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33.88mm"/>
    </style:style>
    <style:style style:name="co16" style:family="table-column">
      <style:table-column-properties fo:break-before="auto" style:column-width="11.96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區域別_28_累計_29_">
      <style:table-properties table:display="true" style:writing-mode="lr-tb" tableooo:tab-color="#ffff00"/>
    </style:style>
    <style:style style:name="ta3" style:family="table" style:master-page-name="PageStyle_5f_2019區域別_28_累計_29__20_">
      <style:table-properties table:display="true" style:writing-mode="lr-tb"/>
    </style:style>
    <style:style style:name="ta4" style:family="table" style:master-page-name="PageStyle_5f_2018區域別_28_累計_29_">
      <style:table-properties table:display="true" style:writing-mode="lr-tb"/>
    </style:style>
    <style:style style:name="ta5" style:family="table" style:master-page-name="PageStyle_5f_2017區域別_28_累計_29_">
      <style:table-properties table:display="true" style:writing-mode="lr-tb"/>
    </style:style>
    <style:style style:name="ta6" style:family="table" style:master-page-name="PageStyle_5f_2016區域別_28_累計_29_">
      <style:table-properties table:display="true" style:writing-mode="lr-tb"/>
    </style:style>
    <style:style style:name="ta7" style:family="table" style:master-page-name="PageStyle_5f_2015區域別_28_累計_29_">
      <style:table-properties table:display="true" style:writing-mode="lr-tb"/>
    </style:style>
    <style:style style:name="ta8" style:family="table" style:master-page-name="PageStyle_5f_2014區域別_28_累計_29_">
      <style:table-properties table:display="true" style:writing-mode="lr-tb"/>
    </style:style>
    <style:style style:name="ta9" style:family="table" style:master-page-name="PageStyle_5f_2013區域別_28_累計_29_">
      <style:table-properties table:display="true" style:writing-mode="lr-tb"/>
    </style:style>
    <style:style style:name="ta10" style:family="table" style:master-page-name="PageStyle_5f_2012區域別_28_累計_29_">
      <style:table-properties table:display="true" style:writing-mode="lr-tb"/>
    </style:style>
    <style:style style:name="ta11" style:family="table" style:master-page-name="PageStyle_5f_2011區域別_28_累計_29__20_">
      <style:table-properties table:display="true" style:writing-mode="lr-tb"/>
    </style:style>
    <style:style style:name="ta12" style:family="table" style:master-page-name="PageStyle_5f_2010區域別_28_累計_29_">
      <style:table-properties table:display="true" style:writing-mode="lr-tb"/>
    </style:style>
    <style:style style:name="ta13" style:family="table" style:master-page-name="PageStyle_5f_2009區域別_28_累計_29_">
      <style:table-properties table:display="true" style:writing-mode="lr-tb"/>
    </style:style>
    <style:style style:name="ta14" style:family="table" style:master-page-name="PageStyle_5f_2008區域別_28_累計_29_">
      <style:table-properties table:display="true" style:writing-mode="lr-tb"/>
    </style:style>
    <style:style style:name="ta15" style:family="table" style:master-page-name="PageStyle_5f_2007區域別_28_累計_29_">
      <style:table-properties table:display="true" style:writing-mode="lr-tb"/>
    </style:style>
    <style:style style:name="ta16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年月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年月" style:data-style-name="N159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Excel_5f_CondFormat_5f_2_5f_1_5f_1" style:base-cell-address="'2020區域別(累計)'.B37"/>
    </style:style>
    <style:style style:name="ce5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Excel_5f_CondFormat_5f_3_5f_1_5f_1" style:base-cell-address="'2019區域別(累計) '.B37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3">
      <style:table-cell-properties fo:padding="0.71mm"/>
    </style:style>
    <style:style style:name="ce8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4_5f_1_5f_1" style:base-cell-address="'2018區域別(累計)'.B37"/>
    </style:style>
    <style:style style:name="ce86" style:family="table-cell" style:parent-style-name="Default" style:data-style-name="N158">
      <style:table-cell-properties fo:padding="0.71mm"/>
    </style:style>
    <style:style style:name="ce87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5_5f_1_5f_1" style:base-cell-address="'2017區域別(累計)'.B37"/>
    </style:style>
    <style:style style:name="ce9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6_5f_1_5f_1" style:base-cell-address="'2016區域別(累計)'.B37"/>
    </style:style>
    <style:style style:name="ce10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7_5f_1_5f_1" style:base-cell-address="'2015區域別(累計)'.B37"/>
    </style:style>
    <style:style style:name="ce10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8_5f_1_5f_1" style:base-cell-address="'2014區域別(累計)'.B37"/>
    </style:style>
    <style:style style:name="ce10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9_5f_1_5f_1" style:base-cell-address="'2013區域別(累計)'.B37"/>
    </style:style>
    <style:style style:name="ce10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0_5f_1_5f_1" style:base-cell-address="'2012區域別(累計)'.B37"/>
    </style:style>
    <style:style style:name="ce10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1_5f_1_5f_1" style:base-cell-address="'2011區域別(累計) '.B37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2_5f_1_5f_1" style:base-cell-address="'2010區域別(累計)'.B40"/>
    </style:style>
    <style:style style:name="ce10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3_5f_1_5f_1" style:base-cell-address="'2009區域別(累計)'.B40"/>
    </style:style>
    <style:style style:name="ce10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4_5f_1_5f_1" style:base-cell-address="'2008區域別(累計)'.B40"/>
    </style:style>
    <style:style style:name="ce10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5_5f_1_5f_1" style:base-cell-address="'2007區域別(累計)'.B40"/>
    </style:style>
    <style:style style:name="ce11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6_5f_1_5f_1" style:base-cell-address="'2006區域別(累計) '.B40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2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table:number-columns-repeated="14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text:span text:style-name="T2"> </text:span></text:p>
            <text:p><text:span text:style-name="T4">Year (Month)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2">計</text:span></text:p>
            <text:p><text:span text:style-name="T13">Grand Total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3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2">至</text:span><text:span text:style-name="T11">15</text:span><text:span text:style-name="T12">公尺</text:span></text:p>
            <text:p><text:span text:style-name="T13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2">至</text:span><text:span text:style-name="T11">30</text:span><text:span text:style-name="T12">公尺</text:span><text:span text:style-name="T11">  </text:span></text:p>
            <text:p><text:span text:style-name="T13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2">至</text:span><text:span text:style-name="T11">45</text:span><text:span text:style-name="T12">公尺</text:span></text:p>
            <text:p><text:span text:style-name="T13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2">至</text:span><text:span text:style-name="T11">60</text:span><text:span text:style-name="T12">公尺</text:span></text:p>
            <text:p><text:span text:style-name="T13"> Over 45m Up To 60m</text:span></text:p>
          </table:table-cell>
          <table:covered-table-cell table:style-name="ce18"/>
          <table:table-cell table:style-name="ce35" office:value-type="string" calcext:value-type="string" table:number-columns-spanned="2" table:number-rows-spanned="1">
            <text:p> <text:span text:style-name="T10">超過</text:span><text:span text:style-name="T11">60</text:span><text:span text:style-name="T12">公尺</text:span><text:span text:style-name="T11">      </text:span></text:p>
            <text:p><text:span text:style-name="T13"> Over 60m</text:span></text:p>
          </table:table-cell>
          <table:covered-table-cell table:style-name="ce35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7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二年</text:span><text:span text:style-name="T2"> 1993</text:span></text:p>
          </table:table-cell>
          <table:table-cell table:style-name="ce21" office:value-type="float" office:value="72825" calcext:value-type="float">
            <text:p><text:s/>72,825 </text:p>
          </table:table-cell>
          <table:table-cell table:style-name="ce21" office:value-type="float" office:value="47500822" calcext:value-type="float">
            <text:p><text:s/>47,500,822 </text:p>
          </table:table-cell>
          <table:table-cell table:style-name="ce21" office:value-type="float" office:value="9944" calcext:value-type="float">
            <text:p><text:s/>9,944 </text:p>
          </table:table-cell>
          <table:table-cell table:style-name="ce21" office:value-type="float" office:value="3298612" calcext:value-type="float">
            <text:p><text:s/>3,298,612 </text:p>
          </table:table-cell>
          <table:table-cell table:style-name="ce21" office:value-type="float" office:value="54583" calcext:value-type="float">
            <text:p><text:s/>54,583 </text:p>
          </table:table-cell>
          <table:table-cell table:style-name="ce21" office:value-type="float" office:value="19495019" calcext:value-type="float">
            <text:p><text:s/>19,495,019 </text:p>
          </table:table-cell>
          <table:table-cell table:style-name="ce21" office:value-type="float" office:value="7383" calcext:value-type="float">
            <text:p><text:s/>7,383 </text:p>
          </table:table-cell>
          <table:table-cell table:style-name="ce21" office:value-type="float" office:value="15244944" calcext:value-type="float">
            <text:p><text:s/>15,244,944 </text:p>
          </table:table-cell>
          <table:table-cell table:style-name="ce21" office:value-type="float" office:value="711" calcext:value-type="float">
            <text:p><text:s/>711 </text:p>
          </table:table-cell>
          <table:table-cell table:style-name="ce21" office:value-type="float" office:value="5759431" calcext:value-type="float">
            <text:p><text:s/>5,759,431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1" office:value-type="float" office:value="2249740" calcext:value-type="float">
            <text:p><text:s/>2,249,740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39" office:value-type="float" office:value="1453076" calcext:value-type="float">
            <text:p><text:s/>1,453,07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三年</text:span><text:span text:style-name="T2"> 1994</text:span></text:p>
          </table:table-cell>
          <table:table-cell table:style-name="ce21" office:value-type="float" office:value="68494" calcext:value-type="float">
            <text:p><text:s/>68,494 </text:p>
          </table:table-cell>
          <table:table-cell table:style-name="ce21" office:value-type="float" office:value="58159322" calcext:value-type="float">
            <text:p><text:s/>58,159,322 </text:p>
          </table:table-cell>
          <table:table-cell table:style-name="ce21" office:value-type="float" office:value="9046" calcext:value-type="float">
            <text:p><text:s/>9,046 </text:p>
          </table:table-cell>
          <table:table-cell table:style-name="ce21" office:value-type="float" office:value="3292219" calcext:value-type="float">
            <text:p><text:s/>3,292,219 </text:p>
          </table:table-cell>
          <table:table-cell table:style-name="ce21" office:value-type="float" office:value="49817" calcext:value-type="float">
            <text:p><text:s/>49,817 </text:p>
          </table:table-cell>
          <table:table-cell table:style-name="ce21" office:value-type="float" office:value="19503946" calcext:value-type="float">
            <text:p><text:s/>19,503,946 </text:p>
          </table:table-cell>
          <table:table-cell table:style-name="ce21" office:value-type="float" office:value="8375" calcext:value-type="float">
            <text:p><text:s/>8,375 </text:p>
          </table:table-cell>
          <table:table-cell table:style-name="ce21" office:value-type="float" office:value="17719115" calcext:value-type="float">
            <text:p><text:s/>17,719,115 </text:p>
          </table:table-cell>
          <table:table-cell table:style-name="ce21" office:value-type="float" office:value="916" calcext:value-type="float">
            <text:p><text:s/>916 </text:p>
          </table:table-cell>
          <table:table-cell table:style-name="ce21" office:value-type="float" office:value="9675009" calcext:value-type="float">
            <text:p><text:s/>9,675,009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5179283" calcext:value-type="float">
            <text:p><text:s/>5,179,283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39" office:value-type="float" office:value="2789750" calcext:value-type="float">
            <text:p><text:s/>2,789,75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四年</text:span><text:span text:style-name="T2"> 1995</text:span></text:p>
          </table:table-cell>
          <table:table-cell table:style-name="ce21" office:value-type="float" office:value="60854" calcext:value-type="float">
            <text:p><text:s/>60,854 </text:p>
          </table:table-cell>
          <table:table-cell table:style-name="ce21" office:value-type="float" office:value="55262803" calcext:value-type="float">
            <text:p><text:s/>55,262,803 </text:p>
          </table:table-cell>
          <table:table-cell table:style-name="ce21" office:value-type="float" office:value="8800" calcext:value-type="float">
            <text:p><text:s/>8,800 </text:p>
          </table:table-cell>
          <table:table-cell table:style-name="ce21" office:value-type="float" office:value="2624504" calcext:value-type="float">
            <text:p><text:s/>2,624,504 </text:p>
          </table:table-cell>
          <table:table-cell table:style-name="ce21" office:value-type="float" office:value="43608" calcext:value-type="float">
            <text:p><text:s/>43,608 </text:p>
          </table:table-cell>
          <table:table-cell table:style-name="ce21" office:value-type="float" office:value="17688818" calcext:value-type="float">
            <text:p><text:s/>17,688,818 </text:p>
          </table:table-cell>
          <table:table-cell table:style-name="ce21" office:value-type="float" office:value="7324" calcext:value-type="float">
            <text:p><text:s/>7,324 </text:p>
          </table:table-cell>
          <table:table-cell table:style-name="ce21" office:value-type="float" office:value="16099262" calcext:value-type="float">
            <text:p><text:s/>16,099,262 </text:p>
          </table:table-cell>
          <table:table-cell table:style-name="ce21" office:value-type="float" office:value="765" calcext:value-type="float">
            <text:p><text:s/>765 </text:p>
          </table:table-cell>
          <table:table-cell table:style-name="ce21" office:value-type="float" office:value="8664620" calcext:value-type="float">
            <text:p><text:s/>8,664,620 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1" office:value-type="float" office:value="6585734" calcext:value-type="float">
            <text:p><text:s/>6,585,734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39" office:value-type="float" office:value="3599865" calcext:value-type="float">
            <text:p><text:s/>3,599,865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八十五年</text:span><text:span text:style-name="T6"> 1996</text:span></text:p>
          </table:table-cell>
          <table:table-cell table:style-name="ce22" office:value-type="float" office:value="47994" calcext:value-type="float">
            <text:p><text:s/>47,994 </text:p>
          </table:table-cell>
          <table:table-cell table:style-name="ce22" office:value-type="float" office:value="45709423" calcext:value-type="float">
            <text:p><text:s/>45,709,423 </text:p>
          </table:table-cell>
          <table:table-cell table:style-name="ce22" office:value-type="float" office:value="7687" calcext:value-type="float">
            <text:p><text:s/>7,687 </text:p>
          </table:table-cell>
          <table:table-cell table:style-name="ce22" office:value-type="float" office:value="2755544" calcext:value-type="float">
            <text:p><text:s/>2,755,544 </text:p>
          </table:table-cell>
          <table:table-cell table:style-name="ce22" office:value-type="float" office:value="34180" calcext:value-type="float">
            <text:p><text:s/>34,180 </text:p>
          </table:table-cell>
          <table:table-cell table:style-name="ce22" office:value-type="float" office:value="14616634" calcext:value-type="float">
            <text:p><text:s/>14,616,634 </text:p>
          </table:table-cell>
          <table:table-cell table:style-name="ce22" office:value-type="float" office:value="5121" calcext:value-type="float">
            <text:p><text:s/>5,121 </text:p>
          </table:table-cell>
          <table:table-cell table:style-name="ce22" office:value-type="float" office:value="12399280" calcext:value-type="float">
            <text:p><text:s/>12,399,280 </text:p>
          </table:table-cell>
          <table:table-cell table:style-name="ce22" office:value-type="float" office:value="681" calcext:value-type="float">
            <text:p><text:s/>681 </text:p>
          </table:table-cell>
          <table:table-cell table:style-name="ce22" office:value-type="float" office:value="7249047" calcext:value-type="float">
            <text:p><text:s/>7,249,047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5246034" calcext:value-type="float">
            <text:p><text:s/>5,246,034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40" office:value-type="float" office:value="3442884" calcext:value-type="float">
            <text:p><text:s/>3,442,884 </text:p>
          </table:table-cell>
          <table:table-cell table:style-name="ce43"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六年</text:span><text:span text:style-name="T2"> 1997</text:span></text:p>
          </table:table-cell>
          <table:table-cell table:style-name="ce21" office:value-type="float" office:value="38562" calcext:value-type="float">
            <text:p><text:s/>38,562 </text:p>
          </table:table-cell>
          <table:table-cell table:style-name="ce21" office:value-type="float" office:value="38462486" calcext:value-type="float">
            <text:p><text:s/>38,462,486 </text:p>
          </table:table-cell>
          <table:table-cell table:style-name="ce21" office:value-type="float" office:value="5844" calcext:value-type="float">
            <text:p><text:s/>5,844 </text:p>
          </table:table-cell>
          <table:table-cell table:style-name="ce21" office:value-type="float" office:value="2010473" calcext:value-type="float">
            <text:p><text:s/>2,010,473 </text:p>
          </table:table-cell>
          <table:table-cell table:style-name="ce21" office:value-type="float" office:value="27495" calcext:value-type="float">
            <text:p><text:s/>27,495 </text:p>
          </table:table-cell>
          <table:table-cell table:style-name="ce21" office:value-type="float" office:value="12061575" calcext:value-type="float">
            <text:p><text:s/>12,061,575 </text:p>
          </table:table-cell>
          <table:table-cell table:style-name="ce21" office:value-type="float" office:value="4454" calcext:value-type="float">
            <text:p><text:s/>4,454 </text:p>
          </table:table-cell>
          <table:table-cell table:style-name="ce21" office:value-type="float" office:value="10974315" calcext:value-type="float">
            <text:p><text:s/>10,974,315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1" office:value-type="float" office:value="6098501" calcext:value-type="float">
            <text:p><text:s/>6,098,501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3440447" calcext:value-type="float">
            <text:p><text:s/>3,440,447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39" office:value-type="float" office:value="3877175" calcext:value-type="float">
            <text:p><text:s/>3,877,175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七年</text:span><text:span text:style-name="T2"> 1998</text:span></text:p>
          </table:table-cell>
          <table:table-cell table:style-name="ce21" office:value-type="float" office:value="37154" calcext:value-type="float">
            <text:p><text:s/>37,154 </text:p>
          </table:table-cell>
          <table:table-cell table:style-name="ce21" office:value-type="float" office:value="38683334" calcext:value-type="float">
            <text:p><text:s/>38,683,334 </text:p>
          </table:table-cell>
          <table:table-cell table:style-name="ce21" office:value-type="float" office:value="5748" calcext:value-type="float">
            <text:p><text:s/>5,748 </text:p>
          </table:table-cell>
          <table:table-cell table:style-name="ce21" office:value-type="float" office:value="2404678" calcext:value-type="float">
            <text:p><text:s/>2,404,678 </text:p>
          </table:table-cell>
          <table:table-cell table:style-name="ce21" office:value-type="float" office:value="26212" calcext:value-type="float">
            <text:p><text:s/>26,212 </text:p>
          </table:table-cell>
          <table:table-cell table:style-name="ce21" office:value-type="float" office:value="11898100" calcext:value-type="float">
            <text:p><text:s/>11,898,100 </text:p>
          </table:table-cell>
          <table:table-cell table:style-name="ce21" office:value-type="float" office:value="4425" calcext:value-type="float">
            <text:p><text:s/>4,425 </text:p>
          </table:table-cell>
          <table:table-cell table:style-name="ce21" office:value-type="float" office:value="11603352" calcext:value-type="float">
            <text:p><text:s/>11,603,352 </text:p>
          </table:table-cell>
          <table:table-cell table:style-name="ce21" office:value-type="float" office:value="578" calcext:value-type="float">
            <text:p><text:s/>578 </text:p>
          </table:table-cell>
          <table:table-cell table:style-name="ce21" office:value-type="float" office:value="6352322" calcext:value-type="float">
            <text:p><text:s/>6,352,322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3529360" calcext:value-type="float">
            <text:p><text:s/>3,529,360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39" office:value-type="float" office:value="2895522" calcext:value-type="float">
            <text:p><text:s/>2,895,52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八年</text:span><text:span text:style-name="T2"> 1999 </text:span></text:p>
          </table:table-cell>
          <table:table-cell table:style-name="ce21" office:value-type="float" office:value="30404" calcext:value-type="float">
            <text:p><text:s/>30,404 </text:p>
          </table:table-cell>
          <table:table-cell table:style-name="ce21" office:value-type="float" office:value="41239986" calcext:value-type="float">
            <text:p><text:s/>41,239,986 </text:p>
          </table:table-cell>
          <table:table-cell table:style-name="ce21" office:value-type="float" office:value="5416" calcext:value-type="float">
            <text:p><text:s/>5,416 </text:p>
          </table:table-cell>
          <table:table-cell table:style-name="ce21" office:value-type="float" office:value="2372770" calcext:value-type="float">
            <text:p><text:s/>2,372,770 </text:p>
          </table:table-cell>
          <table:table-cell table:style-name="ce21" office:value-type="float" office:value="20358" calcext:value-type="float">
            <text:p><text:s/>20,358 </text:p>
          </table:table-cell>
          <table:table-cell table:style-name="ce21" office:value-type="float" office:value="10565737" calcext:value-type="float">
            <text:p><text:s/>10,565,737 </text:p>
          </table:table-cell>
          <table:table-cell table:style-name="ce21" office:value-type="float" office:value="3914" calcext:value-type="float">
            <text:p><text:s/>3,914 </text:p>
          </table:table-cell>
          <table:table-cell table:style-name="ce21" office:value-type="float" office:value="13026445" calcext:value-type="float">
            <text:p><text:s/>13,026,445 </text:p>
          </table:table-cell>
          <table:table-cell table:style-name="ce21" office:value-type="float" office:value="493" calcext:value-type="float">
            <text:p><text:s/>493 </text:p>
          </table:table-cell>
          <table:table-cell table:style-name="ce21" office:value-type="float" office:value="7533550" calcext:value-type="float">
            <text:p><text:s/>7,533,550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4142624" calcext:value-type="float">
            <text:p><text:s/>4,142,624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39" office:value-type="float" office:value="3598860" calcext:value-type="float">
            <text:p><text:s/>3,598,86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九年</text:span><text:span text:style-name="T2"> 2000</text:span></text:p>
          </table:table-cell>
          <table:table-cell table:style-name="ce21" office:value-type="float" office:value="27370" calcext:value-type="float">
            <text:p><text:s/>27,370 </text:p>
          </table:table-cell>
          <table:table-cell table:style-name="ce21" office:value-type="float" office:value="35023733" calcext:value-type="float">
            <text:p><text:s/>35,023,733 </text:p>
          </table:table-cell>
          <table:table-cell table:style-name="ce21" office:value-type="float" office:value="7842" calcext:value-type="float">
            <text:p><text:s/>7,842 </text:p>
          </table:table-cell>
          <table:table-cell table:style-name="ce21" office:value-type="float" office:value="3843708" calcext:value-type="float">
            <text:p><text:s/>3,843,708 </text:p>
          </table:table-cell>
          <table:table-cell table:style-name="ce21" office:value-type="float" office:value="16030" calcext:value-type="float">
            <text:p><text:s/>16,030 </text:p>
          </table:table-cell>
          <table:table-cell table:style-name="ce21" office:value-type="float" office:value="8202889" calcext:value-type="float">
            <text:p><text:s/>8,202,889 </text:p>
          </table:table-cell>
          <table:table-cell table:style-name="ce21" office:value-type="float" office:value="2869" calcext:value-type="float">
            <text:p><text:s/>2,869 </text:p>
          </table:table-cell>
          <table:table-cell table:style-name="ce21" office:value-type="float" office:value="9859931" calcext:value-type="float">
            <text:p><text:s/>9,859,931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7424498" calcext:value-type="float">
            <text:p><text:s/>7,424,498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3068178" calcext:value-type="float">
            <text:p><text:s/>3,068,178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39" office:value-type="float" office:value="2624529" calcext:value-type="float">
            <text:p><text:s/>2,624,52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九　十年</text:span><text:span text:style-name="T6"> 2001</text:span></text:p>
          </table:table-cell>
          <table:table-cell table:style-name="ce22" office:value-type="float" office:value="28507" calcext:value-type="float">
            <text:p><text:s/>28,507 </text:p>
          </table:table-cell>
          <table:table-cell table:style-name="ce22" office:value-type="float" office:value="31167915" calcext:value-type="float">
            <text:p><text:s/>31,167,915 </text:p>
          </table:table-cell>
          <table:table-cell table:style-name="ce22" office:value-type="float" office:value="8645" calcext:value-type="float">
            <text:p><text:s/>8,645 </text:p>
          </table:table-cell>
          <table:table-cell table:style-name="ce22" office:value-type="float" office:value="4955235" calcext:value-type="float">
            <text:p><text:s/>4,955,235 </text:p>
          </table:table-cell>
          <table:table-cell table:style-name="ce22" office:value-type="float" office:value="16641" calcext:value-type="float">
            <text:p><text:s/>16,641 </text:p>
          </table:table-cell>
          <table:table-cell table:style-name="ce22" office:value-type="float" office:value="7803212" calcext:value-type="float">
            <text:p><text:s/>7,803,212 </text:p>
          </table:table-cell>
          <table:table-cell table:style-name="ce22" office:value-type="float" office:value="2638" calcext:value-type="float">
            <text:p><text:s/>2,638 </text:p>
          </table:table-cell>
          <table:table-cell table:style-name="ce22" office:value-type="float" office:value="7958932" calcext:value-type="float">
            <text:p><text:s/>7,958,932 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2" office:value-type="float" office:value="5768198" calcext:value-type="float">
            <text:p><text:s/>5,768,198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2939380" calcext:value-type="float">
            <text:p><text:s/>2,939,380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40" office:value-type="float" office:value="1742958" calcext:value-type="float">
            <text:p><text:s/>1,742,958 </text:p>
          </table:table-cell>
          <table:table-cell table:style-name="ce43"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一年</text:span><text:span text:style-name="T2"> 2002 </text:span></text:p>
          </table:table-cell>
          <table:table-cell table:style-name="ce21" office:value-type="float" office:value="22786" calcext:value-type="float">
            <text:p><text:s/>22,786 </text:p>
          </table:table-cell>
          <table:table-cell table:style-name="ce21" office:value-type="float" office:value="24386270" calcext:value-type="float">
            <text:p><text:s/>24,386,270 </text:p>
          </table:table-cell>
          <table:table-cell table:style-name="ce21" office:value-type="float" office:value="4136" calcext:value-type="float">
            <text:p><text:s/>4,136 </text:p>
          </table:table-cell>
          <table:table-cell table:style-name="ce21" office:value-type="float" office:value="2114460" calcext:value-type="float">
            <text:p><text:s/>2,114,460 </text:p>
          </table:table-cell>
          <table:table-cell table:style-name="ce21" office:value-type="float" office:value="15879" calcext:value-type="float">
            <text:p><text:s/>15,879 </text:p>
          </table:table-cell>
          <table:table-cell table:style-name="ce21" office:value-type="float" office:value="6889077" calcext:value-type="float">
            <text:p><text:s/>6,889,077 </text:p>
          </table:table-cell>
          <table:table-cell table:style-name="ce21" office:value-type="float" office:value="2282" calcext:value-type="float">
            <text:p><text:s/>2,282 </text:p>
          </table:table-cell>
          <table:table-cell table:style-name="ce21" office:value-type="float" office:value="6877907" calcext:value-type="float">
            <text:p><text:s/>6,877,907 </text:p>
          </table:table-cell>
          <table:table-cell table:style-name="ce21" office:value-type="float" office:value="317" calcext:value-type="float">
            <text:p><text:s/>317 </text:p>
          </table:table-cell>
          <table:table-cell table:style-name="ce21" office:value-type="float" office:value="4408380" calcext:value-type="float">
            <text:p><text:s/>4,408,380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026545" calcext:value-type="float">
            <text:p><text:s/>3,026,545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39" office:value-type="float" office:value="1069901" calcext:value-type="float">
            <text:p><text:s/>1,069,9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386" calcext:value-type="float">
            <text:p><text:s/>2,386 </text:p>
          </table:table-cell>
          <table:table-cell table:style-name="ce23" office:value-type="float" office:value="2272196" calcext:value-type="float">
            <text:p><text:s/>2,272,196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404765" calcext:value-type="float">
            <text:p><text:s/>404,765 </text:p>
          </table:table-cell>
          <table:table-cell table:style-name="ce23" office:value-type="float" office:value="1444" calcext:value-type="float">
            <text:p><text:s/>1,444 </text:p>
          </table:table-cell>
          <table:table-cell table:style-name="ce23" office:value-type="float" office:value="607975" calcext:value-type="float">
            <text:p><text:s/>607,975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812612" calcext:value-type="float">
            <text:p><text:s/>812,61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13471" calcext:value-type="float">
            <text:p><text:s/>313,47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09415" calcext:value-type="float">
            <text:p><text:s/>109,41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23958" calcext:value-type="float">
            <text:p><text:s/>23,9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459" calcext:value-type="float">
            <text:p><text:s/>1,459 </text:p>
          </table:table-cell>
          <table:table-cell table:style-name="ce23" office:value-type="float" office:value="1781975" calcext:value-type="float">
            <text:p><text:s/>1,781,975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265763" calcext:value-type="float">
            <text:p><text:s/>265,763 </text:p>
          </table:table-cell>
          <table:table-cell table:style-name="ce23" office:value-type="float" office:value="870" calcext:value-type="float">
            <text:p><text:s/>870 </text:p>
          </table:table-cell>
          <table:table-cell table:style-name="ce23" office:value-type="float" office:value="383947" calcext:value-type="float">
            <text:p><text:s/>383,947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477495" calcext:value-type="float">
            <text:p><text:s/>477,49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0879" calcext:value-type="float">
            <text:p><text:s/>240,87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13750" calcext:value-type="float">
            <text:p><text:s/>313,75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00141" calcext:value-type="float">
            <text:p><text:s/>100,1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693" calcext:value-type="float">
            <text:p><text:s/>1,693 </text:p>
          </table:table-cell>
          <table:table-cell table:style-name="ce23" office:value-type="float" office:value="2001137" calcext:value-type="float">
            <text:p><text:s/>2,001,137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23551" calcext:value-type="float">
            <text:p><text:s/>123,551 </text:p>
          </table:table-cell>
          <table:table-cell table:style-name="ce23" office:value-type="float" office:value="1183" calcext:value-type="float">
            <text:p><text:s/>1,183 </text:p>
          </table:table-cell>
          <table:table-cell table:style-name="ce23" office:value-type="float" office:value="484538" calcext:value-type="float">
            <text:p><text:s/>484,538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552743" calcext:value-type="float">
            <text:p><text:s/>552,74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617308" calcext:value-type="float">
            <text:p><text:s/>617,30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7294" calcext:value-type="float">
            <text:p><text:s/>147,29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75703" calcext:value-type="float">
            <text:p><text:s/>75,7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797" calcext:value-type="float">
            <text:p><text:s/>1,797 </text:p>
          </table:table-cell>
          <table:table-cell table:style-name="ce23" office:value-type="float" office:value="1852991" calcext:value-type="float">
            <text:p><text:s/>1,852,991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204362" calcext:value-type="float">
            <text:p><text:s/>204,362 </text:p>
          </table:table-cell>
          <table:table-cell table:style-name="ce23" office:value-type="float" office:value="1221" calcext:value-type="float">
            <text:p><text:s/>1,221 </text:p>
          </table:table-cell>
          <table:table-cell table:style-name="ce23" office:value-type="float" office:value="513882" calcext:value-type="float">
            <text:p><text:s/>513,882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540428" calcext:value-type="float">
            <text:p><text:s/>540,42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33917" calcext:value-type="float">
            <text:p><text:s/>433,91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59702" calcext:value-type="float">
            <text:p><text:s/>159,70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700" calcext:value-type="float">
            <text:p><text:s/>70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839" calcext:value-type="float">
            <text:p><text:s/>1,839 </text:p>
          </table:table-cell>
          <table:table-cell table:style-name="ce23" office:value-type="float" office:value="2564145" calcext:value-type="float">
            <text:p><text:s/>2,564,145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25451" calcext:value-type="float">
            <text:p><text:s/>125,451 </text:p>
          </table:table-cell>
          <table:table-cell table:style-name="ce23" office:value-type="float" office:value="1290" calcext:value-type="float">
            <text:p><text:s/>1,290 </text:p>
          </table:table-cell>
          <table:table-cell table:style-name="ce23" office:value-type="float" office:value="598166" calcext:value-type="float">
            <text:p><text:s/>598,166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650821" calcext:value-type="float">
            <text:p><text:s/>650,8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34045" calcext:value-type="float">
            <text:p><text:s/>434,04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32169" calcext:value-type="float">
            <text:p><text:s/>532,16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223493" calcext:value-type="float">
            <text:p><text:s/>223,4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465" calcext:value-type="float">
            <text:p><text:s/>1,465 </text:p>
          </table:table-cell>
          <table:table-cell table:style-name="ce23" office:value-type="float" office:value="1973795" calcext:value-type="float">
            <text:p><text:s/>1,973,795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153098" calcext:value-type="float">
            <text:p><text:s/>153,098 </text:p>
          </table:table-cell>
          <table:table-cell table:style-name="ce23" office:value-type="float" office:value="981" calcext:value-type="float">
            <text:p><text:s/>981 </text:p>
          </table:table-cell>
          <table:table-cell table:style-name="ce23" office:value-type="float" office:value="604071" calcext:value-type="float">
            <text:p><text:s/>604,071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452113" calcext:value-type="float">
            <text:p><text:s/>452,11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302697" calcext:value-type="float">
            <text:p><text:s/>302,69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71556" calcext:value-type="float">
            <text:p><text:s/>271,55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90260" calcext:value-type="float">
            <text:p><text:s/>190,26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23" office:value-type="float" office:value="1865541" calcext:value-type="float">
            <text:p><text:s/>1,865,541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144383" calcext:value-type="float">
            <text:p><text:s/>144,383 </text:p>
          </table:table-cell>
          <table:table-cell table:style-name="ce23" office:value-type="float" office:value="1172" calcext:value-type="float">
            <text:p><text:s/>1,172 </text:p>
          </table:table-cell>
          <table:table-cell table:style-name="ce23" office:value-type="float" office:value="513559" calcext:value-type="float">
            <text:p><text:s/>513,559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589903" calcext:value-type="float">
            <text:p><text:s/>589,90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04668" calcext:value-type="float">
            <text:p><text:s/>304,66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82193" calcext:value-type="float">
            <text:p><text:s/>182,19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30835" calcext:value-type="float">
            <text:p><text:s/>130,8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710" calcext:value-type="float">
            <text:p><text:s/>1,710 </text:p>
          </table:table-cell>
          <table:table-cell table:style-name="ce23" office:value-type="float" office:value="2312443" calcext:value-type="float">
            <text:p><text:s/>2,312,443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40319" calcext:value-type="float">
            <text:p><text:s/>140,319 </text:p>
          </table:table-cell>
          <table:table-cell table:style-name="ce23" office:value-type="float" office:value="1178" calcext:value-type="float">
            <text:p><text:s/>1,178 </text:p>
          </table:table-cell>
          <table:table-cell table:style-name="ce23" office:value-type="float" office:value="544145" calcext:value-type="float">
            <text:p><text:s/>544,145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699071" calcext:value-type="float">
            <text:p><text:s/>699,07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36923" calcext:value-type="float">
            <text:p><text:s/>636,92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08315" calcext:value-type="float">
            <text:p><text:s/>208,3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83670" calcext:value-type="float">
            <text:p><text:s/>83,6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849" calcext:value-type="float">
            <text:p><text:s/>1,849 </text:p>
          </table:table-cell>
          <table:table-cell table:style-name="ce23" office:value-type="float" office:value="1508872" calcext:value-type="float">
            <text:p><text:s/>1,508,872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50067" calcext:value-type="float">
            <text:p><text:s/>150,067 </text:p>
          </table:table-cell>
          <table:table-cell table:style-name="ce23" office:value-type="float" office:value="1335" calcext:value-type="float">
            <text:p><text:s/>1,335 </text:p>
          </table:table-cell>
          <table:table-cell table:style-name="ce23" office:value-type="float" office:value="536994" calcext:value-type="float">
            <text:p><text:s/>536,994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395975" calcext:value-type="float">
            <text:p><text:s/>395,97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0854" calcext:value-type="float">
            <text:p><text:s/>70,85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08548" calcext:value-type="float">
            <text:p><text:s/>308,54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46434" calcext:value-type="float">
            <text:p><text:s/>46,43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097" calcext:value-type="float">
            <text:p><text:s/>2,097 </text:p>
          </table:table-cell>
          <table:table-cell table:style-name="ce23" office:value-type="float" office:value="1804310" calcext:value-type="float">
            <text:p><text:s/>1,804,310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06244" calcext:value-type="float">
            <text:p><text:s/>106,244 </text:p>
          </table:table-cell>
          <table:table-cell table:style-name="ce23" office:value-type="float" office:value="1611" calcext:value-type="float">
            <text:p><text:s/>1,611 </text:p>
          </table:table-cell>
          <table:table-cell table:style-name="ce23" office:value-type="float" office:value="604067" calcext:value-type="float">
            <text:p><text:s/>604,067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628517" calcext:value-type="float">
            <text:p><text:s/>628,5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15465" calcext:value-type="float">
            <text:p><text:s/>215,46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94073" calcext:value-type="float">
            <text:p><text:s/>194,07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55944" calcext:value-type="float">
            <text:p><text:s/>55,94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277" calcext:value-type="float">
            <text:p><text:s/>2,277 </text:p>
          </table:table-cell>
          <table:table-cell table:style-name="ce23" office:value-type="float" office:value="2044107" calcext:value-type="float">
            <text:p><text:s/>2,044,107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16986" calcext:value-type="float">
            <text:p><text:s/>116,986 </text:p>
          </table:table-cell>
          <table:table-cell table:style-name="ce23" office:value-type="float" office:value="1769" calcext:value-type="float">
            <text:p><text:s/>1,769 </text:p>
          </table:table-cell>
          <table:table-cell table:style-name="ce23" office:value-type="float" office:value="723304" calcext:value-type="float">
            <text:p><text:s/>723,304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518108" calcext:value-type="float">
            <text:p><text:s/>518,10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68622" calcext:value-type="float">
            <text:p><text:s/>268,62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13415" calcext:value-type="float">
            <text:p><text:s/>413,4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3672" calcext:value-type="float">
            <text:p><text:s/>3,6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528" calcext:value-type="float">
            <text:p><text:s/>2,528 </text:p>
          </table:table-cell>
          <table:table-cell table:style-name="ce23" office:value-type="float" office:value="2404758" calcext:value-type="float">
            <text:p><text:s/>2,404,758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179471" calcext:value-type="float">
            <text:p><text:s/>179,471 </text:p>
          </table:table-cell>
          <table:table-cell table:style-name="ce23" office:value-type="float" office:value="1825" calcext:value-type="float">
            <text:p><text:s/>1,825 </text:p>
          </table:table-cell>
          <table:table-cell table:style-name="ce23" office:value-type="float" office:value="774429" calcext:value-type="float">
            <text:p><text:s/>774,42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560121" calcext:value-type="float">
            <text:p><text:s/>560,12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69531" calcext:value-type="float">
            <text:p><text:s/>569,53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86115" calcext:value-type="float">
            <text:p><text:s/>186,1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35091" calcext:value-type="float">
            <text:p><text:s/>135,09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二年</text:span><text:span text:style-name="T2"> 2003 </text:span></text:p>
          </table:table-cell>
          <table:table-cell table:style-name="ce21" office:value-type="float" office:value="26579" calcext:value-type="float">
            <text:p><text:s/>26,579 </text:p>
          </table:table-cell>
          <table:table-cell table:style-name="ce21" office:value-type="float" office:value="26497263" calcext:value-type="float">
            <text:p><text:s/>26,497,263 </text:p>
          </table:table-cell>
          <table:table-cell table:style-name="ce21" office:value-type="float" office:value="3470" calcext:value-type="float">
            <text:p><text:s/>3,470 </text:p>
          </table:table-cell>
          <table:table-cell table:style-name="ce21" office:value-type="float" office:value="1524419" calcext:value-type="float">
            <text:p><text:s/>1,524,419 </text:p>
          </table:table-cell>
          <table:table-cell table:style-name="ce21" office:value-type="float" office:value="19629" calcext:value-type="float">
            <text:p><text:s/>19,629 </text:p>
          </table:table-cell>
          <table:table-cell table:style-name="ce21" office:value-type="float" office:value="8592844" calcext:value-type="float">
            <text:p><text:s/>8,592,844 </text:p>
          </table:table-cell>
          <table:table-cell table:style-name="ce21" office:value-type="float" office:value="3023" calcext:value-type="float">
            <text:p><text:s/>3,023 </text:p>
          </table:table-cell>
          <table:table-cell table:style-name="ce21" office:value-type="float" office:value="7280173" calcext:value-type="float">
            <text:p><text:s/>7,280,173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3953183" calcext:value-type="float">
            <text:p><text:s/>3,953,183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265195" calcext:value-type="float">
            <text:p><text:s/>3,265,195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39" office:value-type="float" office:value="1881449" calcext:value-type="float">
            <text:p><text:s/>1,881,44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902" calcext:value-type="float">
            <text:p><text:s/>2,902 </text:p>
          </table:table-cell>
          <table:table-cell table:style-name="ce23" office:value-type="float" office:value="2732786" calcext:value-type="float">
            <text:p><text:s/>2,732,786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28804" calcext:value-type="float">
            <text:p><text:s/>128,804 </text:p>
          </table:table-cell>
          <table:table-cell table:style-name="ce23" office:value-type="float" office:value="2131" calcext:value-type="float">
            <text:p><text:s/>2,131 </text:p>
          </table:table-cell>
          <table:table-cell table:style-name="ce23" office:value-type="float" office:value="991282" calcext:value-type="float">
            <text:p><text:s/>991,282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76726" calcext:value-type="float">
            <text:p><text:s/>676,726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18730" calcext:value-type="float">
            <text:p><text:s/>418,73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20683" calcext:value-type="float">
            <text:p><text:s/>220,68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296561" calcext:value-type="float">
            <text:p><text:s/>296,56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966" calcext:value-type="float">
            <text:p><text:s/>966 </text:p>
          </table:table-cell>
          <table:table-cell table:style-name="ce23" office:value-type="float" office:value="1073052" calcext:value-type="float">
            <text:p><text:s/>1,073,052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88875" calcext:value-type="float">
            <text:p><text:s/>88,875 </text:p>
          </table:table-cell>
          <table:table-cell table:style-name="ce23" office:value-type="float" office:value="662" calcext:value-type="float">
            <text:p><text:s/>662 </text:p>
          </table:table-cell>
          <table:table-cell table:style-name="ce23" office:value-type="float" office:value="365748" calcext:value-type="float">
            <text:p><text:s/>365,748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58430" calcext:value-type="float">
            <text:p><text:s/>258,43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4447" calcext:value-type="float">
            <text:p><text:s/>254,44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2794" calcext:value-type="float">
            <text:p><text:s/>42,79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62758" calcext:value-type="float">
            <text:p><text:s/>62,7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024" calcext:value-type="float">
            <text:p><text:s/>2,024 </text:p>
          </table:table-cell>
          <table:table-cell table:style-name="ce23" office:value-type="float" office:value="2029201" calcext:value-type="float">
            <text:p><text:s/>2,029,201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85295" calcext:value-type="float">
            <text:p><text:s/>85,295 </text:p>
          </table:table-cell>
          <table:table-cell table:style-name="ce23" office:value-type="float" office:value="1540" calcext:value-type="float">
            <text:p><text:s/>1,540 </text:p>
          </table:table-cell>
          <table:table-cell table:style-name="ce23" office:value-type="float" office:value="647322" calcext:value-type="float">
            <text:p><text:s/>647,322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464454" calcext:value-type="float">
            <text:p><text:s/>464,45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28299" calcext:value-type="float">
            <text:p><text:s/>328,29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114" calcext:value-type="float">
            <text:p><text:s/>257,11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46717" calcext:value-type="float">
            <text:p><text:s/>246,7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962" calcext:value-type="float">
            <text:p><text:s/>1,962 </text:p>
          </table:table-cell>
          <table:table-cell table:style-name="ce23" office:value-type="float" office:value="1616012" calcext:value-type="float">
            <text:p><text:s/>1,616,012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81388" calcext:value-type="float">
            <text:p><text:s/>81,388 </text:p>
          </table:table-cell>
          <table:table-cell table:style-name="ce23" office:value-type="float" office:value="1459" calcext:value-type="float">
            <text:p><text:s/>1,459 </text:p>
          </table:table-cell>
          <table:table-cell table:style-name="ce23" office:value-type="float" office:value="534235" calcext:value-type="float">
            <text:p><text:s/>534,235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555714" calcext:value-type="float">
            <text:p><text:s/>555,71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31358" calcext:value-type="float">
            <text:p><text:s/>231,35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64125" calcext:value-type="float">
            <text:p><text:s/>164,12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49192" calcext:value-type="float">
            <text:p><text:s/>49,1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140" calcext:value-type="float">
            <text:p><text:s/>2,140 </text:p>
          </table:table-cell>
          <table:table-cell table:style-name="ce23" office:value-type="float" office:value="2154017" calcext:value-type="float">
            <text:p><text:s/>2,154,017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124206" calcext:value-type="float">
            <text:p><text:s/>124,206 </text:p>
          </table:table-cell>
          <table:table-cell table:style-name="ce23" office:value-type="float" office:value="1568" calcext:value-type="float">
            <text:p><text:s/>1,568 </text:p>
          </table:table-cell>
          <table:table-cell table:style-name="ce23" office:value-type="float" office:value="712302" calcext:value-type="float">
            <text:p><text:s/>712,302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601952" calcext:value-type="float">
            <text:p><text:s/>601,95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7560" calcext:value-type="float">
            <text:p><text:s/>287,56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2966" calcext:value-type="float">
            <text:p><text:s/>82,96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345031" calcext:value-type="float">
            <text:p><text:s/>345,0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149" calcext:value-type="float">
            <text:p><text:s/>2,149 </text:p>
          </table:table-cell>
          <table:table-cell table:style-name="ce23" office:value-type="float" office:value="2274233" calcext:value-type="float">
            <text:p><text:s/>2,274,233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90229" calcext:value-type="float">
            <text:p><text:s/>90,229 </text:p>
          </table:table-cell>
          <table:table-cell table:style-name="ce23" office:value-type="float" office:value="1618" calcext:value-type="float">
            <text:p><text:s/>1,618 </text:p>
          </table:table-cell>
          <table:table-cell table:style-name="ce23" office:value-type="float" office:value="717281" calcext:value-type="float">
            <text:p><text:s/>717,281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432077" calcext:value-type="float">
            <text:p><text:s/>432,07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66196" calcext:value-type="float">
            <text:p><text:s/>366,19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25300" calcext:value-type="float">
            <text:p><text:s/>225,30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443150" calcext:value-type="float">
            <text:p><text:s/>443,15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18" calcext:value-type="float">
            <text:p><text:s/>2,218 </text:p>
          </table:table-cell>
          <table:table-cell table:style-name="ce23" office:value-type="float" office:value="2506289" calcext:value-type="float">
            <text:p><text:s/>2,506,289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02847" calcext:value-type="float">
            <text:p><text:s/>102,847 </text:p>
          </table:table-cell>
          <table:table-cell table:style-name="ce23" office:value-type="float" office:value="1674" calcext:value-type="float">
            <text:p><text:s/>1,674 </text:p>
          </table:table-cell>
          <table:table-cell table:style-name="ce23" office:value-type="float" office:value="801815" calcext:value-type="float">
            <text:p><text:s/>801,815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733045" calcext:value-type="float">
            <text:p><text:s/>733,04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507953" calcext:value-type="float">
            <text:p><text:s/>507,95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60526" calcext:value-type="float">
            <text:p><text:s/>360,5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103" calcext:value-type="float">
            <text:p><text:s/>1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81" calcext:value-type="float">
            <text:p><text:s/>2,181 </text:p>
          </table:table-cell>
          <table:table-cell table:style-name="ce23" office:value-type="float" office:value="2242242" calcext:value-type="float">
            <text:p><text:s/>2,242,242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111675" calcext:value-type="float">
            <text:p><text:s/>111,675 </text:p>
          </table:table-cell>
          <table:table-cell table:style-name="ce23" office:value-type="float" office:value="1643" calcext:value-type="float">
            <text:p><text:s/>1,643 </text:p>
          </table:table-cell>
          <table:table-cell table:style-name="ce23" office:value-type="float" office:value="718596" calcext:value-type="float">
            <text:p><text:s/>718,596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812494" calcext:value-type="float">
            <text:p><text:s/>812,49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21006" calcext:value-type="float">
            <text:p><text:s/>221,00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47180" calcext:value-type="float">
            <text:p><text:s/>347,18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31291" calcext:value-type="float">
            <text:p><text:s/>31,29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109" calcext:value-type="float">
            <text:p><text:s/>2,109 </text:p>
          </table:table-cell>
          <table:table-cell table:style-name="ce23" office:value-type="float" office:value="2534875" calcext:value-type="float">
            <text:p><text:s/>2,534,87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162272" calcext:value-type="float">
            <text:p><text:s/>162,272 </text:p>
          </table:table-cell>
          <table:table-cell table:style-name="ce23" office:value-type="float" office:value="1547" calcext:value-type="float">
            <text:p><text:s/>1,547 </text:p>
          </table:table-cell>
          <table:table-cell table:style-name="ce23" office:value-type="float" office:value="658078" calcext:value-type="float">
            <text:p><text:s/>658,078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659247" calcext:value-type="float">
            <text:p><text:s/>659,24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34348" calcext:value-type="float">
            <text:p><text:s/>334,34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62895" calcext:value-type="float">
            <text:p><text:s/>362,89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358035" calcext:value-type="float">
            <text:p><text:s/>358,0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204" calcext:value-type="float">
            <text:p><text:s/>2,204 </text:p>
          </table:table-cell>
          <table:table-cell table:style-name="ce23" office:value-type="float" office:value="2280468" calcext:value-type="float">
            <text:p><text:s/>2,280,46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23003" calcext:value-type="float">
            <text:p><text:s/>123,003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65614" calcext:value-type="float">
            <text:p><text:s/>765,614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745264" calcext:value-type="float">
            <text:p><text:s/>745,26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88485" calcext:value-type="float">
            <text:p><text:s/>388,48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834" calcext:value-type="float">
            <text:p><text:s/>257,83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268" calcext:value-type="float">
            <text:p><text:s/>2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312" calcext:value-type="float">
            <text:p><text:s/>2,312 </text:p>
          </table:table-cell>
          <table:table-cell table:style-name="ce23" office:value-type="float" office:value="2433255" calcext:value-type="float">
            <text:p><text:s/>2,433,255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250296" calcext:value-type="float">
            <text:p><text:s/>250,296 </text:p>
          </table:table-cell>
          <table:table-cell table:style-name="ce23" office:value-type="float" office:value="1791" calcext:value-type="float">
            <text:p><text:s/>1,791 </text:p>
          </table:table-cell>
          <table:table-cell table:style-name="ce23" office:value-type="float" office:value="716839" calcext:value-type="float">
            <text:p><text:s/>716,839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535952" calcext:value-type="float">
            <text:p><text:s/>535,95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8483" calcext:value-type="float">
            <text:p><text:s/>328,48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78819" calcext:value-type="float">
            <text:p><text:s/>578,81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22866" calcext:value-type="float">
            <text:p><text:s/>22,8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412" calcext:value-type="float">
            <text:p><text:s/>3,412 </text:p>
          </table:table-cell>
          <table:table-cell table:style-name="ce23" office:value-type="float" office:value="2620833" calcext:value-type="float">
            <text:p><text:s/>2,620,833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3" office:value-type="float" office:value="175529" calcext:value-type="float">
            <text:p><text:s/>175,529 </text:p>
          </table:table-cell>
          <table:table-cell table:style-name="ce23" office:value-type="float" office:value="2438" calcext:value-type="float">
            <text:p><text:s/>2,438 </text:p>
          </table:table-cell>
          <table:table-cell table:style-name="ce23" office:value-type="float" office:value="963732" calcext:value-type="float">
            <text:p><text:s/>963,732 </text:p>
          </table:table-cell>
          <table:table-cell table:style-name="ce23" office:value-type="float" office:value="477" calcext:value-type="float">
            <text:p><text:s/>477 </text:p>
          </table:table-cell>
          <table:table-cell table:style-name="ce23" office:value-type="float" office:value="804818" calcext:value-type="float">
            <text:p><text:s/>804,818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86318" calcext:value-type="float">
            <text:p><text:s/>286,31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64959" calcext:value-type="float">
            <text:p><text:s/>364,95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25477" calcext:value-type="float">
            <text:p><text:s/>25,47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三年</text:span><text:span text:style-name="T2"> 2004</text:span></text:p>
          </table:table-cell>
          <table:table-cell table:style-name="ce21" office:value-type="float" office:value="31902" calcext:value-type="float">
            <text:p><text:s/>31,902 </text:p>
          </table:table-cell>
          <table:table-cell table:style-name="ce21" office:value-type="float" office:value="27872724" calcext:value-type="float">
            <text:p><text:s/>27,872,724 </text:p>
          </table:table-cell>
          <table:table-cell table:style-name="ce21" office:value-type="float" office:value="3660" calcext:value-type="float">
            <text:p><text:s/>3,660 </text:p>
          </table:table-cell>
          <table:table-cell table:style-name="ce21" office:value-type="float" office:value="1804446" calcext:value-type="float">
            <text:p><text:s/>1,804,446 </text:p>
          </table:table-cell>
          <table:table-cell table:style-name="ce21" office:value-type="float" office:value="23894" calcext:value-type="float">
            <text:p><text:s/>23,894 </text:p>
          </table:table-cell>
          <table:table-cell table:style-name="ce21" office:value-type="float" office:value="10024534" calcext:value-type="float">
            <text:p><text:s/>10,024,534 </text:p>
          </table:table-cell>
          <table:table-cell table:style-name="ce21" office:value-type="float" office:value="3903" calcext:value-type="float">
            <text:p><text:s/>3,903 </text:p>
          </table:table-cell>
          <table:table-cell table:style-name="ce21" office:value-type="float" office:value="7984832" calcext:value-type="float">
            <text:p><text:s/>7,984,832 </text:p>
          </table:table-cell>
          <table:table-cell table:style-name="ce21" office:value-type="float" office:value="292" calcext:value-type="float">
            <text:p><text:s/>292 </text:p>
          </table:table-cell>
          <table:table-cell table:style-name="ce21" office:value-type="float" office:value="4209236" calcext:value-type="float">
            <text:p><text:s/>4,209,236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2967812" calcext:value-type="float">
            <text:p><text:s/>2,967,81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9" office:value-type="float" office:value="881864" calcext:value-type="float">
            <text:p><text:s/>881,8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417" calcext:value-type="float">
            <text:p><text:s/>2,417 </text:p>
          </table:table-cell>
          <table:table-cell table:style-name="ce23" office:value-type="float" office:value="1841446" calcext:value-type="float">
            <text:p><text:s/>1,841,446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113659" calcext:value-type="float">
            <text:p><text:s/>113,659 </text:p>
          </table:table-cell>
          <table:table-cell table:style-name="ce23" office:value-type="float" office:value="1768" calcext:value-type="float">
            <text:p><text:s/>1,768 </text:p>
          </table:table-cell>
          <table:table-cell table:style-name="ce23" office:value-type="float" office:value="729767" calcext:value-type="float">
            <text:p><text:s/>729,767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545114" calcext:value-type="float">
            <text:p><text:s/>545,11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91216" calcext:value-type="float">
            <text:p><text:s/>191,21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2953" calcext:value-type="float">
            <text:p><text:s/>142,95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18737" calcext:value-type="float">
            <text:p><text:s/>118,73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913" calcext:value-type="float">
            <text:p><text:s/>1,913 </text:p>
          </table:table-cell>
          <table:table-cell table:style-name="ce23" office:value-type="float" office:value="1589961" calcext:value-type="float">
            <text:p><text:s/>1,589,961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12426" calcext:value-type="float">
            <text:p><text:s/>112,426 </text:p>
          </table:table-cell>
          <table:table-cell table:style-name="ce23" office:value-type="float" office:value="1453" calcext:value-type="float">
            <text:p><text:s/>1,453 </text:p>
          </table:table-cell>
          <table:table-cell table:style-name="ce23" office:value-type="float" office:value="613006" calcext:value-type="float">
            <text:p><text:s/>613,006 </text:p>
          </table:table-cell>
          <table:table-cell table:style-name="ce23" office:value-type="float" office:value="231" calcext:value-type="float">
            <text:p><text:s/>231 </text:p>
          </table:table-cell>
          <table:table-cell table:style-name="ce23" office:value-type="float" office:value="626015" calcext:value-type="float">
            <text:p><text:s/>626,01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17671" calcext:value-type="float">
            <text:p><text:s/>117,67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5426" calcext:value-type="float">
            <text:p><text:s/>105,42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5417" calcext:value-type="float">
            <text:p><text:s/>15,4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336" calcext:value-type="float">
            <text:p><text:s/>2,336 </text:p>
          </table:table-cell>
          <table:table-cell table:style-name="ce23" office:value-type="float" office:value="2188999" calcext:value-type="float">
            <text:p><text:s/>2,188,999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112300" calcext:value-type="float">
            <text:p><text:s/>112,300 </text:p>
          </table:table-cell>
          <table:table-cell table:style-name="ce23" office:value-type="float" office:value="1721" calcext:value-type="float">
            <text:p><text:s/>1,721 </text:p>
          </table:table-cell>
          <table:table-cell table:style-name="ce23" office:value-type="float" office:value="665657" calcext:value-type="float">
            <text:p><text:s/>665,657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734662" calcext:value-type="float">
            <text:p><text:s/>734,66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68687" calcext:value-type="float">
            <text:p><text:s/>368,68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02144" calcext:value-type="float">
            <text:p><text:s/>302,14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5549" calcext:value-type="float">
            <text:p><text:s/>5,54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294" calcext:value-type="float">
            <text:p><text:s/>2,294 </text:p>
          </table:table-cell>
          <table:table-cell table:style-name="ce23" office:value-type="float" office:value="1611775" calcext:value-type="float">
            <text:p><text:s/>1,611,775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86827" calcext:value-type="float">
            <text:p><text:s/>86,827 </text:p>
          </table:table-cell>
          <table:table-cell table:style-name="ce23" office:value-type="float" office:value="1729" calcext:value-type="float">
            <text:p><text:s/>1,729 </text:p>
          </table:table-cell>
          <table:table-cell table:style-name="ce23" office:value-type="float" office:value="764161" calcext:value-type="float">
            <text:p><text:s/>764,161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421867" calcext:value-type="float">
            <text:p><text:s/>421,86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60776" calcext:value-type="float">
            <text:p><text:s/>260,77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8144" calcext:value-type="float">
            <text:p><text:s/>78,14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919" calcext:value-type="float">
            <text:p><text:s/>2,919 </text:p>
          </table:table-cell>
          <table:table-cell table:style-name="ce23" office:value-type="float" office:value="2402955" calcext:value-type="float">
            <text:p><text:s/>2,402,955 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3" office:value-type="float" office:value="136943" calcext:value-type="float">
            <text:p><text:s/>136,943 </text:p>
          </table:table-cell>
          <table:table-cell table:style-name="ce23" office:value-type="float" office:value="2165" calcext:value-type="float">
            <text:p><text:s/>2,165 </text:p>
          </table:table-cell>
          <table:table-cell table:style-name="ce23" office:value-type="float" office:value="811284" calcext:value-type="float">
            <text:p><text:s/>811,284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612735" calcext:value-type="float">
            <text:p><text:s/>612,73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73701" calcext:value-type="float">
            <text:p><text:s/>473,70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603" calcext:value-type="float">
            <text:p><text:s/>257,60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10689" calcext:value-type="float">
            <text:p><text:s/>110,68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3114" calcext:value-type="float">
            <text:p><text:s/>3,114 </text:p>
          </table:table-cell>
          <table:table-cell table:style-name="ce23" office:value-type="float" office:value="2240112" calcext:value-type="float">
            <text:p><text:s/>2,240,112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137826" calcext:value-type="float">
            <text:p><text:s/>137,826 </text:p>
          </table:table-cell>
          <table:table-cell table:style-name="ce23" office:value-type="float" office:value="2398" calcext:value-type="float">
            <text:p><text:s/>2,398 </text:p>
          </table:table-cell>
          <table:table-cell table:style-name="ce23" office:value-type="float" office:value="933262" calcext:value-type="float">
            <text:p><text:s/>933,262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573368" calcext:value-type="float">
            <text:p><text:s/>573,36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95697" calcext:value-type="float">
            <text:p><text:s/>395,69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56783" calcext:value-type="float">
            <text:p><text:s/>156,78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43176" calcext:value-type="float">
            <text:p><text:s/>43,1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49" calcext:value-type="float">
            <text:p><text:s/>2,849 </text:p>
          </table:table-cell>
          <table:table-cell table:style-name="ce23" office:value-type="float" office:value="2402850" calcext:value-type="float">
            <text:p><text:s/>2,402,850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105515" calcext:value-type="float">
            <text:p><text:s/>105,515 </text:p>
          </table:table-cell>
          <table:table-cell table:style-name="ce23" office:value-type="float" office:value="2236" calcext:value-type="float">
            <text:p><text:s/>2,236 </text:p>
          </table:table-cell>
          <table:table-cell table:style-name="ce23" office:value-type="float" office:value="929279" calcext:value-type="float">
            <text:p><text:s/>929,279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718342" calcext:value-type="float">
            <text:p><text:s/>718,34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67461" calcext:value-type="float">
            <text:p><text:s/>367,46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20278" calcext:value-type="float">
            <text:p><text:s/>220,27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61975" calcext:value-type="float">
            <text:p><text:s/>61,97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401" calcext:value-type="float">
            <text:p><text:s/>2,401 </text:p>
          </table:table-cell>
          <table:table-cell table:style-name="ce23" office:value-type="float" office:value="2004925" calcext:value-type="float">
            <text:p><text:s/>2,004,925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47360" calcext:value-type="float">
            <text:p><text:s/>147,360 </text:p>
          </table:table-cell>
          <table:table-cell table:style-name="ce23" office:value-type="float" office:value="1726" calcext:value-type="float">
            <text:p><text:s/>1,726 </text:p>
          </table:table-cell>
          <table:table-cell table:style-name="ce23" office:value-type="float" office:value="824822" calcext:value-type="float">
            <text:p><text:s/>824,822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645204" calcext:value-type="float">
            <text:p><text:s/>645,20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34588" calcext:value-type="float">
            <text:p><text:s/>234,58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52951" calcext:value-type="float">
            <text:p><text:s/>152,95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323" calcext:value-type="float">
            <text:p><text:s/>2,323 </text:p>
          </table:table-cell>
          <table:table-cell table:style-name="ce23" office:value-type="float" office:value="2473891" calcext:value-type="float">
            <text:p><text:s/>2,473,891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104100" calcext:value-type="float">
            <text:p><text:s/>104,100 </text:p>
          </table:table-cell>
          <table:table-cell table:style-name="ce23" office:value-type="float" office:value="1663" calcext:value-type="float">
            <text:p><text:s/>1,663 </text:p>
          </table:table-cell>
          <table:table-cell table:style-name="ce23" office:value-type="float" office:value="732418" calcext:value-type="float">
            <text:p><text:s/>732,418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703067" calcext:value-type="float">
            <text:p><text:s/>703,06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47659" calcext:value-type="float">
            <text:p><text:s/>547,65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66152" calcext:value-type="float">
            <text:p><text:s/>366,15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20495" calcext:value-type="float">
            <text:p><text:s/>20,4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897" calcext:value-type="float">
            <text:p><text:s/>2,897 </text:p>
          </table:table-cell>
          <table:table-cell table:style-name="ce23" office:value-type="float" office:value="2535691" calcext:value-type="float">
            <text:p><text:s/>2,535,691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359793" calcext:value-type="float">
            <text:p><text:s/>359,793 </text:p>
          </table:table-cell>
          <table:table-cell table:style-name="ce23" office:value-type="float" office:value="2269" calcext:value-type="float">
            <text:p><text:s/>2,269 </text:p>
          </table:table-cell>
          <table:table-cell table:style-name="ce23" office:value-type="float" office:value="865963" calcext:value-type="float">
            <text:p><text:s/>865,963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621936" calcext:value-type="float">
            <text:p><text:s/>621,93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34615" calcext:value-type="float">
            <text:p><text:s/>434,6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28917" calcext:value-type="float">
            <text:p><text:s/>228,9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24467" calcext:value-type="float">
            <text:p><text:s/>24,46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188" calcext:value-type="float">
            <text:p><text:s/>3,188 </text:p>
          </table:table-cell>
          <table:table-cell table:style-name="ce23" office:value-type="float" office:value="3287220" calcext:value-type="float">
            <text:p><text:s/>3,287,220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263592" calcext:value-type="float">
            <text:p><text:s/>263,592 </text:p>
          </table:table-cell>
          <table:table-cell table:style-name="ce23" office:value-type="float" office:value="2383" calcext:value-type="float">
            <text:p><text:s/>2,383 </text:p>
          </table:table-cell>
          <table:table-cell table:style-name="ce23" office:value-type="float" office:value="1002789" calcext:value-type="float">
            <text:p><text:s/>1,002,789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954441" calcext:value-type="float">
            <text:p><text:s/>954,44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57356" calcext:value-type="float">
            <text:p><text:s/>357,35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04360" calcext:value-type="float">
            <text:p><text:s/>404,36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04682" calcext:value-type="float">
            <text:p><text:s/>304,68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251" calcext:value-type="float">
            <text:p><text:s/>3,251 </text:p>
          </table:table-cell>
          <table:table-cell table:style-name="ce23" office:value-type="float" office:value="3292899" calcext:value-type="float">
            <text:p><text:s/>3,292,899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124105" calcext:value-type="float">
            <text:p><text:s/>124,105 </text:p>
          </table:table-cell>
          <table:table-cell table:style-name="ce23" office:value-type="float" office:value="2383" calcext:value-type="float">
            <text:p><text:s/>2,383 </text:p>
          </table:table-cell>
          <table:table-cell table:style-name="ce23" office:value-type="float" office:value="1152126" calcext:value-type="float">
            <text:p><text:s/>1,152,126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828081" calcext:value-type="float">
            <text:p><text:s/>828,08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59809" calcext:value-type="float">
            <text:p><text:s/>459,80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552101" calcext:value-type="float">
            <text:p><text:s/>552,10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76677" calcext:value-type="float">
            <text:p><text:s/>176,67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四年</text:span><text:span text:style-name="T2"> 2005</text:span></text:p>
          </table:table-cell>
          <table:table-cell table:style-name="ce21" office:value-type="float" office:value="35271" calcext:value-type="float">
            <text:p><text:s/>35,271 </text:p>
          </table:table-cell>
          <table:table-cell table:style-name="ce21" office:value-type="float" office:value="31027550" calcext:value-type="float">
            <text:p><text:s/>31,027,550 </text:p>
          </table:table-cell>
          <table:table-cell table:style-name="ce21" office:value-type="float" office:value="3268" calcext:value-type="float">
            <text:p><text:s/>3,268 </text:p>
          </table:table-cell>
          <table:table-cell table:style-name="ce21" office:value-type="float" office:value="1117107" calcext:value-type="float">
            <text:p><text:s/>1,117,107 </text:p>
          </table:table-cell>
          <table:table-cell table:style-name="ce21" office:value-type="float" office:value="27172" calcext:value-type="float">
            <text:p><text:s/>27,172 </text:p>
          </table:table-cell>
          <table:table-cell table:style-name="ce21" office:value-type="float" office:value="11295785" calcext:value-type="float">
            <text:p><text:s/>11,295,785 </text:p>
          </table:table-cell>
          <table:table-cell table:style-name="ce21" office:value-type="float" office:value="4246" calcext:value-type="float">
            <text:p><text:s/>4,246 </text:p>
          </table:table-cell>
          <table:table-cell table:style-name="ce21" office:value-type="float" office:value="7952415" calcext:value-type="float">
            <text:p><text:s/>7,952,415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1" office:value-type="float" office:value="4952267" calcext:value-type="float">
            <text:p><text:s/>4,952,267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4715051" calcext:value-type="float">
            <text:p><text:s/>4,715,05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9" office:value-type="float" office:value="994925" calcext:value-type="float">
            <text:p><text:s/>994,92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072" calcext:value-type="float">
            <text:p><text:s/>3,072 </text:p>
          </table:table-cell>
          <table:table-cell table:style-name="ce23" office:value-type="float" office:value="2677753" calcext:value-type="float">
            <text:p><text:s/>2,677,753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119044" calcext:value-type="float">
            <text:p><text:s/>119,044 </text:p>
          </table:table-cell>
          <table:table-cell table:style-name="ce23" office:value-type="float" office:value="2380" calcext:value-type="float">
            <text:p><text:s/>2,380 </text:p>
          </table:table-cell>
          <table:table-cell table:style-name="ce23" office:value-type="float" office:value="1044389" calcext:value-type="float">
            <text:p><text:s/>1,044,389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700569" calcext:value-type="float">
            <text:p><text:s/>700,56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43609" calcext:value-type="float">
            <text:p><text:s/>543,60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07211" calcext:value-type="float">
            <text:p><text:s/>207,2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62931" calcext:value-type="float">
            <text:p><text:s/>62,9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2216" calcext:value-type="float">
            <text:p><text:s/>2,216 </text:p>
          </table:table-cell>
          <table:table-cell table:style-name="ce23" office:value-type="float" office:value="1968895" calcext:value-type="float">
            <text:p><text:s/>1,968,895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61167" calcext:value-type="float">
            <text:p><text:s/>61,167 </text:p>
          </table:table-cell>
          <table:table-cell table:style-name="ce23" office:value-type="float" office:value="1796" calcext:value-type="float">
            <text:p><text:s/>1,796 </text:p>
          </table:table-cell>
          <table:table-cell table:style-name="ce23" office:value-type="float" office:value="768279" calcext:value-type="float">
            <text:p><text:s/>768,279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374631" calcext:value-type="float">
            <text:p><text:s/>374,63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83078" calcext:value-type="float">
            <text:p><text:s/>383,07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81497" calcext:value-type="float">
            <text:p><text:s/>381,49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243" calcext:value-type="float">
            <text:p><text:s/>24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894" calcext:value-type="float">
            <text:p><text:s/>2,894 </text:p>
          </table:table-cell>
          <table:table-cell table:style-name="ce23" office:value-type="float" office:value="1941411" calcext:value-type="float">
            <text:p><text:s/>1,941,411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99242" calcext:value-type="float">
            <text:p><text:s/>99,242 </text:p>
          </table:table-cell>
          <table:table-cell table:style-name="ce23" office:value-type="float" office:value="2260" calcext:value-type="float">
            <text:p><text:s/>2,260 </text:p>
          </table:table-cell>
          <table:table-cell table:style-name="ce23" office:value-type="float" office:value="790946" calcext:value-type="float">
            <text:p><text:s/>790,946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535161" calcext:value-type="float">
            <text:p><text:s/>535,16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2884" calcext:value-type="float">
            <text:p><text:s/>322,88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71294" calcext:value-type="float">
            <text:p><text:s/>171,29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21884" calcext:value-type="float">
            <text:p><text:s/>21,8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622" calcext:value-type="float">
            <text:p><text:s/>2,622 </text:p>
          </table:table-cell>
          <table:table-cell table:style-name="ce23" office:value-type="float" office:value="2173916" calcext:value-type="float">
            <text:p><text:s/>2,173,916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46574" calcext:value-type="float">
            <text:p><text:s/>46,574 </text:p>
          </table:table-cell>
          <table:table-cell table:style-name="ce23" office:value-type="float" office:value="2051" calcext:value-type="float">
            <text:p><text:s/>2,051 </text:p>
          </table:table-cell>
          <table:table-cell table:style-name="ce23" office:value-type="float" office:value="830090" calcext:value-type="float">
            <text:p><text:s/>830,090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568517" calcext:value-type="float">
            <text:p><text:s/>568,51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99056" calcext:value-type="float">
            <text:p><text:s/>399,05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49771" calcext:value-type="float">
            <text:p><text:s/>149,77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79908" calcext:value-type="float">
            <text:p><text:s/>179,9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511" calcext:value-type="float">
            <text:p><text:s/>3,511 </text:p>
          </table:table-cell>
          <table:table-cell table:style-name="ce23" office:value-type="float" office:value="2263518" calcext:value-type="float">
            <text:p><text:s/>2,263,518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114467" calcext:value-type="float">
            <text:p><text:s/>114,467 </text:p>
          </table:table-cell>
          <table:table-cell table:style-name="ce23" office:value-type="float" office:value="2783" calcext:value-type="float">
            <text:p><text:s/>2,783 </text:p>
          </table:table-cell>
          <table:table-cell table:style-name="ce23" office:value-type="float" office:value="991538" calcext:value-type="float">
            <text:p><text:s/>991,538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551384" calcext:value-type="float">
            <text:p><text:s/>551,38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87938" calcext:value-type="float">
            <text:p><text:s/>287,93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8108" calcext:value-type="float">
            <text:p><text:s/>318,10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83" calcext:value-type="float">
            <text:p><text:s/>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715" calcext:value-type="float">
            <text:p><text:s/>2,715 </text:p>
          </table:table-cell>
          <table:table-cell table:style-name="ce23" office:value-type="float" office:value="2587383" calcext:value-type="float">
            <text:p><text:s/>2,587,383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96273" calcext:value-type="float">
            <text:p><text:s/>96,273 </text:p>
          </table:table-cell>
          <table:table-cell table:style-name="ce23" office:value-type="float" office:value="2018" calcext:value-type="float">
            <text:p><text:s/>2,018 </text:p>
          </table:table-cell>
          <table:table-cell table:style-name="ce23" office:value-type="float" office:value="1018637" calcext:value-type="float">
            <text:p><text:s/>1,018,637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657115" calcext:value-type="float">
            <text:p><text:s/>657,11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72608" calcext:value-type="float">
            <text:p><text:s/>472,60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20680" calcext:value-type="float">
            <text:p><text:s/>220,68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22070" calcext:value-type="float">
            <text:p><text:s/>122,0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690" calcext:value-type="float">
            <text:p><text:s/>2,690 </text:p>
          </table:table-cell>
          <table:table-cell table:style-name="ce23" office:value-type="float" office:value="2316669" calcext:value-type="float">
            <text:p><text:s/>2,316,66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108597" calcext:value-type="float">
            <text:p><text:s/>108,597 </text:p>
          </table:table-cell>
          <table:table-cell table:style-name="ce23" office:value-type="float" office:value="2130" calcext:value-type="float">
            <text:p><text:s/>2,130 </text:p>
          </table:table-cell>
          <table:table-cell table:style-name="ce23" office:value-type="float" office:value="930058" calcext:value-type="float">
            <text:p><text:s/>930,058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604034" calcext:value-type="float">
            <text:p><text:s/>604,03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93653" calcext:value-type="float">
            <text:p><text:s/>193,65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23709" calcext:value-type="float">
            <text:p><text:s/>423,70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56618" calcext:value-type="float">
            <text:p><text:s/>56,61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929" calcext:value-type="float">
            <text:p><text:s/>2,929 </text:p>
          </table:table-cell>
          <table:table-cell table:style-name="ce23" office:value-type="float" office:value="2885542" calcext:value-type="float">
            <text:p><text:s/>2,885,542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90974" calcext:value-type="float">
            <text:p><text:s/>90,974 </text:p>
          </table:table-cell>
          <table:table-cell table:style-name="ce23" office:value-type="float" office:value="2290" calcext:value-type="float">
            <text:p><text:s/>2,290 </text:p>
          </table:table-cell>
          <table:table-cell table:style-name="ce23" office:value-type="float" office:value="954427" calcext:value-type="float">
            <text:p><text:s/>954,427 </text:p>
          </table:table-cell>
          <table:table-cell table:style-name="ce23" office:value-type="float" office:value="332" calcext:value-type="float">
            <text:p><text:s/>332 </text:p>
          </table:table-cell>
          <table:table-cell table:style-name="ce23" office:value-type="float" office:value="861583" calcext:value-type="float">
            <text:p><text:s/>861,58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97210" calcext:value-type="float">
            <text:p><text:s/>497,21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46428" calcext:value-type="float">
            <text:p><text:s/>446,4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34920" calcext:value-type="float">
            <text:p><text:s/>34,9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799" calcext:value-type="float">
            <text:p><text:s/>2,799 </text:p>
          </table:table-cell>
          <table:table-cell table:style-name="ce23" office:value-type="float" office:value="2649555" calcext:value-type="float">
            <text:p><text:s/>2,649,555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23224" calcext:value-type="float">
            <text:p><text:s/>123,224 </text:p>
          </table:table-cell>
          <table:table-cell table:style-name="ce23" office:value-type="float" office:value="2150" calcext:value-type="float">
            <text:p><text:s/>2,150 </text:p>
          </table:table-cell>
          <table:table-cell table:style-name="ce23" office:value-type="float" office:value="895252" calcext:value-type="float">
            <text:p><text:s/>895,252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534612" calcext:value-type="float">
            <text:p><text:s/>534,61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10062" calcext:value-type="float">
            <text:p><text:s/>410,06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51951" calcext:value-type="float">
            <text:p><text:s/>651,95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34454" calcext:value-type="float">
            <text:p><text:s/>34,4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009" calcext:value-type="float">
            <text:p><text:s/>3,009 </text:p>
          </table:table-cell>
          <table:table-cell table:style-name="ce23" office:value-type="float" office:value="3045317" calcext:value-type="float">
            <text:p><text:s/>3,045,317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86144" calcext:value-type="float">
            <text:p><text:s/>86,144 </text:p>
          </table:table-cell>
          <table:table-cell table:style-name="ce23" office:value-type="float" office:value="2304" calcext:value-type="float">
            <text:p><text:s/>2,304 </text:p>
          </table:table-cell>
          <table:table-cell table:style-name="ce23" office:value-type="float" office:value="962331" calcext:value-type="float">
            <text:p><text:s/>962,331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808683" calcext:value-type="float">
            <text:p><text:s/>808,683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393493" calcext:value-type="float">
            <text:p><text:s/>393,49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40807" calcext:value-type="float">
            <text:p><text:s/>640,80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53859" calcext:value-type="float">
            <text:p><text:s/>153,85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241" calcext:value-type="float">
            <text:p><text:s/>3,241 </text:p>
          </table:table-cell>
          <table:table-cell table:style-name="ce23" office:value-type="float" office:value="3036098" calcext:value-type="float">
            <text:p><text:s/>3,036,098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78129" calcext:value-type="float">
            <text:p><text:s/>78,129 </text:p>
          </table:table-cell>
          <table:table-cell table:style-name="ce23" office:value-type="float" office:value="2418" calcext:value-type="float">
            <text:p><text:s/>2,418 </text:p>
          </table:table-cell>
          <table:table-cell table:style-name="ce23" office:value-type="float" office:value="1047225" calcext:value-type="float">
            <text:p><text:s/>1,047,225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694073" calcext:value-type="float">
            <text:p><text:s/>694,07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68695" calcext:value-type="float">
            <text:p><text:s/>468,69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99101" calcext:value-type="float">
            <text:p><text:s/>699,10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48875" calcext:value-type="float">
            <text:p><text:s/>48,87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573" calcext:value-type="float">
            <text:p><text:s/>3,573 </text:p>
          </table:table-cell>
          <table:table-cell table:style-name="ce23" office:value-type="float" office:value="3481493" calcext:value-type="float">
            <text:p><text:s/>3,481,493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93272" calcext:value-type="float">
            <text:p><text:s/>93,272 </text:p>
          </table:table-cell>
          <table:table-cell table:style-name="ce23" office:value-type="float" office:value="2592" calcext:value-type="float">
            <text:p><text:s/>2,592 </text:p>
          </table:table-cell>
          <table:table-cell table:style-name="ce23" office:value-type="float" office:value="1062613" calcext:value-type="float">
            <text:p><text:s/>1,062,613 </text:p>
          </table:table-cell>
          <table:table-cell table:style-name="ce23" office:value-type="float" office:value="583" calcext:value-type="float">
            <text:p><text:s/>583 </text:p>
          </table:table-cell>
          <table:table-cell table:style-name="ce23" office:value-type="float" office:value="1062053" calcext:value-type="float">
            <text:p><text:s/>1,062,05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579981" calcext:value-type="float">
            <text:p><text:s/>579,98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04494" calcext:value-type="float">
            <text:p><text:s/>404,49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79080" calcext:value-type="float">
            <text:p><text:s/>279,080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九十五年</text:span><text:span text:style-name="T6"> 2006</text:span></text:p>
          </table:table-cell>
          <table:table-cell table:style-name="ce22" office:value-type="float" office:value="37978" calcext:value-type="float">
            <text:p><text:s/>37,978 </text:p>
          </table:table-cell>
          <table:table-cell table:style-name="ce22" office:value-type="float" office:value="36202229" calcext:value-type="float">
            <text:p><text:s/>36,202,229 </text:p>
          </table:table-cell>
          <table:table-cell table:style-name="ce22" office:value-type="float" office:value="3444" calcext:value-type="float">
            <text:p><text:s/>3,444 </text:p>
          </table:table-cell>
          <table:table-cell table:style-name="ce22" office:value-type="float" office:value="996108" calcext:value-type="float">
            <text:p><text:s/>996,108 </text:p>
          </table:table-cell>
          <table:table-cell table:style-name="ce22" office:value-type="float" office:value="29018" calcext:value-type="float">
            <text:p><text:s/>29,018 </text:p>
          </table:table-cell>
          <table:table-cell table:style-name="ce22" office:value-type="float" office:value="12681060" calcext:value-type="float">
            <text:p><text:s/>12,681,060 </text:p>
          </table:table-cell>
          <table:table-cell table:style-name="ce22" office:value-type="float" office:value="4854" calcext:value-type="float">
            <text:p><text:s/>4,854 </text:p>
          </table:table-cell>
          <table:table-cell table:style-name="ce22" office:value-type="float" office:value="9146033" calcext:value-type="float">
            <text:p><text:s/>9,146,033 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2" office:value-type="float" office:value="5805859" calcext:value-type="float">
            <text:p><text:s/>5,805,859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5917938" calcext:value-type="float">
            <text:p><text:s/>5,917,938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40" office:value-type="float" office:value="1655231" calcext:value-type="float">
            <text:p><text:s/>1,655,231 </text:p>
          </table:table-cell>
          <table:table-cell table:style-name="ce43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918" calcext:value-type="float">
            <text:p><text:s/>3,918 </text:p>
          </table:table-cell>
          <table:table-cell table:style-name="ce23" office:value-type="float" office:value="3545195" calcext:value-type="float">
            <text:p><text:s/>3,545,195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123617" calcext:value-type="float">
            <text:p><text:s/>123,617 </text:p>
          </table:table-cell>
          <table:table-cell table:style-name="ce23" office:value-type="float" office:value="3091" calcext:value-type="float">
            <text:p><text:s/>3,091 </text:p>
          </table:table-cell>
          <table:table-cell table:style-name="ce23" office:value-type="float" office:value="1389667" calcext:value-type="float">
            <text:p><text:s/>1,389,667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793885" calcext:value-type="float">
            <text:p><text:s/>793,88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31394" calcext:value-type="float">
            <text:p><text:s/>531,39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41059" calcext:value-type="float">
            <text:p><text:s/>641,05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65573" calcext:value-type="float">
            <text:p><text:s/>65,57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999" calcext:value-type="float">
            <text:p><text:s/>1,999 </text:p>
          </table:table-cell>
          <table:table-cell table:style-name="ce23" office:value-type="float" office:value="1538164" calcext:value-type="float">
            <text:p><text:s/>1,538,164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35662" calcext:value-type="float">
            <text:p><text:s/>35,662 </text:p>
          </table:table-cell>
          <table:table-cell table:style-name="ce23" office:value-type="float" office:value="1476" calcext:value-type="float">
            <text:p><text:s/>1,476 </text:p>
          </table:table-cell>
          <table:table-cell table:style-name="ce23" office:value-type="float" office:value="665428" calcext:value-type="float">
            <text:p><text:s/>665,428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332400" calcext:value-type="float">
            <text:p><text:s/>332,40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24064" calcext:value-type="float">
            <text:p><text:s/>124,06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71999" calcext:value-type="float">
            <text:p><text:s/>271,99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08611" calcext:value-type="float">
            <text:p><text:s/>108,6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3415" calcext:value-type="float">
            <text:p><text:s/>3,415 </text:p>
          </table:table-cell>
          <table:table-cell table:style-name="ce23" office:value-type="float" office:value="3244267" calcext:value-type="float">
            <text:p><text:s/>3,244,267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73043" calcext:value-type="float">
            <text:p><text:s/>73,043 </text:p>
          </table:table-cell>
          <table:table-cell table:style-name="ce23" office:value-type="float" office:value="2623" calcext:value-type="float">
            <text:p><text:s/>2,623 </text:p>
          </table:table-cell>
          <table:table-cell table:style-name="ce23" office:value-type="float" office:value="1093794" calcext:value-type="float">
            <text:p><text:s/>1,093,794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876138" calcext:value-type="float">
            <text:p><text:s/>876,13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81599" calcext:value-type="float">
            <text:p><text:s/>581,59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63201" calcext:value-type="float">
            <text:p><text:s/>563,20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56492" calcext:value-type="float">
            <text:p><text:s/>56,4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3078" calcext:value-type="float">
            <text:p><text:s/>3,078 </text:p>
          </table:table-cell>
          <table:table-cell table:style-name="ce23" office:value-type="float" office:value="2585472" calcext:value-type="float">
            <text:p><text:s/>2,585,472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84316" calcext:value-type="float">
            <text:p><text:s/>84,316 </text:p>
          </table:table-cell>
          <table:table-cell table:style-name="ce23" office:value-type="float" office:value="2430" calcext:value-type="float">
            <text:p><text:s/>2,430 </text:p>
          </table:table-cell>
          <table:table-cell table:style-name="ce23" office:value-type="float" office:value="936043" calcext:value-type="float">
            <text:p><text:s/>936,043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836786" calcext:value-type="float">
            <text:p><text:s/>836,78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60420" calcext:value-type="float">
            <text:p><text:s/>360,42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16610" calcext:value-type="float">
            <text:p><text:s/>316,6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51297" calcext:value-type="float">
            <text:p><text:s/>51,29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173" calcext:value-type="float">
            <text:p><text:s/>3,173 </text:p>
          </table:table-cell>
          <table:table-cell table:style-name="ce23" office:value-type="float" office:value="3137537" calcext:value-type="float">
            <text:p><text:s/>3,137,537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106108" calcext:value-type="float">
            <text:p><text:s/>106,108 </text:p>
          </table:table-cell>
          <table:table-cell table:style-name="ce23" office:value-type="float" office:value="2354" calcext:value-type="float">
            <text:p><text:s/>2,354 </text:p>
          </table:table-cell>
          <table:table-cell table:style-name="ce23" office:value-type="float" office:value="1056284" calcext:value-type="float">
            <text:p><text:s/>1,056,284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737363" calcext:value-type="float">
            <text:p><text:s/>737,363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852337" calcext:value-type="float">
            <text:p><text:s/>852,33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73047" calcext:value-type="float">
            <text:p><text:s/>373,04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12398" calcext:value-type="float">
            <text:p><text:s/>12,39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899" calcext:value-type="float">
            <text:p><text:s/>2,899 </text:p>
          </table:table-cell>
          <table:table-cell table:style-name="ce23" office:value-type="float" office:value="2857093" calcext:value-type="float">
            <text:p><text:s/>2,857,093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67420" calcext:value-type="float">
            <text:p><text:s/>67,420 </text:p>
          </table:table-cell>
          <table:table-cell table:style-name="ce23" office:value-type="float" office:value="2212" calcext:value-type="float">
            <text:p><text:s/>2,212 </text:p>
          </table:table-cell>
          <table:table-cell table:style-name="ce23" office:value-type="float" office:value="1043144" calcext:value-type="float">
            <text:p><text:s/>1,043,144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875385" calcext:value-type="float">
            <text:p><text:s/>875,38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08448" calcext:value-type="float">
            <text:p><text:s/>308,44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26828" calcext:value-type="float">
            <text:p><text:s/>426,82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35868" calcext:value-type="float">
            <text:p><text:s/>135,8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734" calcext:value-type="float">
            <text:p><text:s/>2,734 </text:p>
          </table:table-cell>
          <table:table-cell table:style-name="ce23" office:value-type="float" office:value="2624745" calcext:value-type="float">
            <text:p><text:s/>2,624,745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62746" calcext:value-type="float">
            <text:p><text:s/>62,746 </text:p>
          </table:table-cell>
          <table:table-cell table:style-name="ce23" office:value-type="float" office:value="2006" calcext:value-type="float">
            <text:p><text:s/>2,006 </text:p>
          </table:table-cell>
          <table:table-cell table:style-name="ce23" office:value-type="float" office:value="967284" calcext:value-type="float">
            <text:p><text:s/>967,284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632516" calcext:value-type="float">
            <text:p><text:s/>632,51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22815" calcext:value-type="float">
            <text:p><text:s/>422,81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68020" calcext:value-type="float">
            <text:p><text:s/>368,02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71364" calcext:value-type="float">
            <text:p><text:s/>171,3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3025" calcext:value-type="float">
            <text:p><text:s/>3,025 </text:p>
          </table:table-cell>
          <table:table-cell table:style-name="ce23" office:value-type="float" office:value="3126360" calcext:value-type="float">
            <text:p><text:s/>3,126,360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70731" calcext:value-type="float">
            <text:p><text:s/>70,731 </text:p>
          </table:table-cell>
          <table:table-cell table:style-name="ce23" office:value-type="float" office:value="2269" calcext:value-type="float">
            <text:p><text:s/>2,269 </text:p>
          </table:table-cell>
          <table:table-cell table:style-name="ce23" office:value-type="float" office:value="1061539" calcext:value-type="float">
            <text:p><text:s/>1,061,539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689165" calcext:value-type="float">
            <text:p><text:s/>689,16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63776" calcext:value-type="float">
            <text:p><text:s/>463,77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655137" calcext:value-type="float">
            <text:p><text:s/>655,13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86012" calcext:value-type="float">
            <text:p><text:s/>186,01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3291" calcext:value-type="float">
            <text:p><text:s/>3,291 </text:p>
          </table:table-cell>
          <table:table-cell table:style-name="ce23" office:value-type="float" office:value="3034321" calcext:value-type="float">
            <text:p><text:s/>3,034,321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70440" calcext:value-type="float">
            <text:p><text:s/>70,440 </text:p>
          </table:table-cell>
          <table:table-cell table:style-name="ce23" office:value-type="float" office:value="2572" calcext:value-type="float">
            <text:p><text:s/>2,572 </text:p>
          </table:table-cell>
          <table:table-cell table:style-name="ce23" office:value-type="float" office:value="1037017" calcext:value-type="float">
            <text:p><text:s/>1,037,017 </text:p>
          </table:table-cell>
          <table:table-cell table:style-name="ce23" office:value-type="float" office:value="399" calcext:value-type="float">
            <text:p><text:s/>399 </text:p>
          </table:table-cell>
          <table:table-cell table:style-name="ce23" office:value-type="float" office:value="658402" calcext:value-type="float">
            <text:p><text:s/>658,40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08882" calcext:value-type="float">
            <text:p><text:s/>408,88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12253" calcext:value-type="float">
            <text:p><text:s/>712,25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47327" calcext:value-type="float">
            <text:p><text:s/>147,32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401" calcext:value-type="float">
            <text:p><text:s/>3,401 </text:p>
          </table:table-cell>
          <table:table-cell table:style-name="ce23" office:value-type="float" office:value="3212167" calcext:value-type="float">
            <text:p><text:s/>3,212,167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89988" calcext:value-type="float">
            <text:p><text:s/>89,988 </text:p>
          </table:table-cell>
          <table:table-cell table:style-name="ce23" office:value-type="float" office:value="2642" calcext:value-type="float">
            <text:p><text:s/>2,642 </text:p>
          </table:table-cell>
          <table:table-cell table:style-name="ce23" office:value-type="float" office:value="997222" calcext:value-type="float">
            <text:p><text:s/>997,222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935662" calcext:value-type="float">
            <text:p><text:s/>935,66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839431" calcext:value-type="float">
            <text:p><text:s/>839,43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17333" calcext:value-type="float">
            <text:p><text:s/>217,33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32531" calcext:value-type="float">
            <text:p><text:s/>132,5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618" calcext:value-type="float">
            <text:p><text:s/>3,618 </text:p>
          </table:table-cell>
          <table:table-cell table:style-name="ce23" office:value-type="float" office:value="3669449" calcext:value-type="float">
            <text:p><text:s/>3,669,449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78816" calcext:value-type="float">
            <text:p><text:s/>78,816 </text:p>
          </table:table-cell>
          <table:table-cell table:style-name="ce23" office:value-type="float" office:value="2744" calcext:value-type="float">
            <text:p><text:s/>2,744 </text:p>
          </table:table-cell>
          <table:table-cell table:style-name="ce23" office:value-type="float" office:value="1209688" calcext:value-type="float">
            <text:p><text:s/>1,209,688 </text:p>
          </table:table-cell>
          <table:table-cell table:style-name="ce23" office:value-type="float" office:value="517" calcext:value-type="float">
            <text:p><text:s/>517 </text:p>
          </table:table-cell>
          <table:table-cell table:style-name="ce23" office:value-type="float" office:value="851929" calcext:value-type="float">
            <text:p><text:s/>851,929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36595" calcext:value-type="float">
            <text:p><text:s/>436,59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645789" calcext:value-type="float">
            <text:p><text:s/>645,78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446632" calcext:value-type="float">
            <text:p><text:s/>446,63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427" calcext:value-type="float">
            <text:p><text:s/>3,427 </text:p>
          </table:table-cell>
          <table:table-cell table:style-name="ce23" office:value-type="float" office:value="3627459" calcext:value-type="float">
            <text:p><text:s/>3,627,459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133221" calcext:value-type="float">
            <text:p><text:s/>133,221 </text:p>
          </table:table-cell>
          <table:table-cell table:style-name="ce23" office:value-type="float" office:value="2599" calcext:value-type="float">
            <text:p><text:s/>2,599 </text:p>
          </table:table-cell>
          <table:table-cell table:style-name="ce23" office:value-type="float" office:value="1223950" calcext:value-type="float">
            <text:p><text:s/>1,223,950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926402" calcext:value-type="float">
            <text:p><text:s/>926,40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476098" calcext:value-type="float">
            <text:p><text:s/>476,09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726662" calcext:value-type="float">
            <text:p><text:s/>726,66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41126" calcext:value-type="float">
            <text:p><text:s/>141,12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六年</text:span><text:span text:style-name="T2"> 2007</text:span></text:p>
          </table:table-cell>
          <table:table-cell table:style-name="ce21" office:value-type="float" office:value="34797" calcext:value-type="float">
            <text:p><text:s/>34,797 </text:p>
          </table:table-cell>
          <table:table-cell table:style-name="ce21" office:value-type="float" office:value="36024385" calcext:value-type="float">
            <text:p><text:s/>36,024,385 </text:p>
          </table:table-cell>
          <table:table-cell table:style-name="ce21" office:value-type="float" office:value="3606" calcext:value-type="float">
            <text:p><text:s/>3,606 </text:p>
          </table:table-cell>
          <table:table-cell table:style-name="ce21" office:value-type="float" office:value="1008809" calcext:value-type="float">
            <text:p><text:s/>1,008,809 </text:p>
          </table:table-cell>
          <table:table-cell table:style-name="ce21" office:value-type="float" office:value="25923" calcext:value-type="float">
            <text:p><text:s/>25,923 </text:p>
          </table:table-cell>
          <table:table-cell table:style-name="ce21" office:value-type="float" office:value="11248940" calcext:value-type="float">
            <text:p><text:s/>11,248,940 </text:p>
          </table:table-cell>
          <table:table-cell table:style-name="ce21" office:value-type="float" office:value="4489" calcext:value-type="float">
            <text:p><text:s/>4,489 </text:p>
          </table:table-cell>
          <table:table-cell table:style-name="ce21" office:value-type="float" office:value="9038862" calcext:value-type="float">
            <text:p><text:s/>9,038,862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6360542" calcext:value-type="float">
            <text:p><text:s/>6,360,542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6215342" calcext:value-type="float">
            <text:p><text:s/>6,215,342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39" office:value-type="float" office:value="2151890" calcext:value-type="float">
            <text:p><text:s/>2,151,8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504" calcext:value-type="float">
            <text:p><text:s/>3,504 </text:p>
          </table:table-cell>
          <table:table-cell table:style-name="ce23" office:value-type="float" office:value="2851244" calcext:value-type="float">
            <text:p><text:s/>2,851,244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79796" calcext:value-type="float">
            <text:p><text:s/>79,796 </text:p>
          </table:table-cell>
          <table:table-cell table:style-name="ce23" office:value-type="float" office:value="2668" calcext:value-type="float">
            <text:p><text:s/>2,668 </text:p>
          </table:table-cell>
          <table:table-cell table:style-name="ce23" office:value-type="float" office:value="1104816" calcext:value-type="float">
            <text:p><text:s/>1,104,816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23" office:value-type="float" office:value="835655" calcext:value-type="float">
            <text:p><text:s/>835,655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07713" calcext:value-type="float">
            <text:p><text:s/>407,71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64922" calcext:value-type="float">
            <text:p><text:s/>364,92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58342" calcext:value-type="float">
            <text:p><text:s/>58,3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2528" calcext:value-type="float">
            <text:p><text:s/>2,528 </text:p>
          </table:table-cell>
          <table:table-cell table:style-name="ce23" office:value-type="float" office:value="3015153" calcext:value-type="float">
            <text:p><text:s/>3,015,153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103446" calcext:value-type="float">
            <text:p><text:s/>103,446 </text:p>
          </table:table-cell>
          <table:table-cell table:style-name="ce23" office:value-type="float" office:value="1874" calcext:value-type="float">
            <text:p><text:s/>1,874 </text:p>
          </table:table-cell>
          <table:table-cell table:style-name="ce23" office:value-type="float" office:value="847444" calcext:value-type="float">
            <text:p><text:s/>847,444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765863" calcext:value-type="float">
            <text:p><text:s/>765,86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15054" calcext:value-type="float">
            <text:p><text:s/>815,05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83346" calcext:value-type="float">
            <text:p><text:s/>483,346 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926" calcext:value-type="float">
            <text:p><text:s/>2,926 </text:p>
          </table:table-cell>
          <table:table-cell table:style-name="ce23" office:value-type="float" office:value="2362566" calcext:value-type="float">
            <text:p><text:s/>2,362,566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72365" calcext:value-type="float">
            <text:p><text:s/>72,365 </text:p>
          </table:table-cell>
          <table:table-cell table:style-name="ce23" office:value-type="float" office:value="2225" calcext:value-type="float">
            <text:p><text:s/>2,225 </text:p>
          </table:table-cell>
          <table:table-cell table:style-name="ce23" office:value-type="float" office:value="878410" calcext:value-type="float">
            <text:p><text:s/>878,410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632307" calcext:value-type="float">
            <text:p><text:s/>632,30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79953" calcext:value-type="float">
            <text:p><text:s/>379,95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57390" calcext:value-type="float">
            <text:p><text:s/>357,39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42141" calcext:value-type="float">
            <text:p><text:s/>42,1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560" calcext:value-type="float">
            <text:p><text:s/>2,560 </text:p>
          </table:table-cell>
          <table:table-cell table:style-name="ce23" office:value-type="float" office:value="2341643" calcext:value-type="float">
            <text:p><text:s/>2,341,643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57564" calcext:value-type="float">
            <text:p><text:s/>57,564 </text:p>
          </table:table-cell>
          <table:table-cell table:style-name="ce23" office:value-type="float" office:value="1929" calcext:value-type="float">
            <text:p><text:s/>1,929 </text:p>
          </table:table-cell>
          <table:table-cell table:style-name="ce23" office:value-type="float" office:value="811499" calcext:value-type="float">
            <text:p><text:s/>811,499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655251" calcext:value-type="float">
            <text:p><text:s/>655,25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40696" calcext:value-type="float">
            <text:p><text:s/>340,69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76633" calcext:value-type="float">
            <text:p><text:s/>476,633 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111" calcext:value-type="float">
            <text:p><text:s/>3,111 </text:p>
          </table:table-cell>
          <table:table-cell table:style-name="ce23" office:value-type="float" office:value="3219701" calcext:value-type="float">
            <text:p><text:s/>3,219,701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110770" calcext:value-type="float">
            <text:p><text:s/>110,770 </text:p>
          </table:table-cell>
          <table:table-cell table:style-name="ce23" office:value-type="float" office:value="2339" calcext:value-type="float">
            <text:p><text:s/>2,339 </text:p>
          </table:table-cell>
          <table:table-cell table:style-name="ce23" office:value-type="float" office:value="1095550" calcext:value-type="float">
            <text:p><text:s/>1,095,550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708236" calcext:value-type="float">
            <text:p><text:s/>708,236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604499" calcext:value-type="float">
            <text:p><text:s/>604,49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36958" calcext:value-type="float">
            <text:p><text:s/>436,95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63688" calcext:value-type="float">
            <text:p><text:s/>263,68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981" calcext:value-type="float">
            <text:p><text:s/>2,981 </text:p>
          </table:table-cell>
          <table:table-cell table:style-name="ce23" office:value-type="float" office:value="3302095" calcext:value-type="float">
            <text:p><text:s/>3,302,095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92657" calcext:value-type="float">
            <text:p><text:s/>92,657 </text:p>
          </table:table-cell>
          <table:table-cell table:style-name="ce23" office:value-type="float" office:value="2145" calcext:value-type="float">
            <text:p><text:s/>2,145 </text:p>
          </table:table-cell>
          <table:table-cell table:style-name="ce23" office:value-type="float" office:value="1029832" calcext:value-type="float">
            <text:p><text:s/>1,029,832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785428" calcext:value-type="float">
            <text:p><text:s/>785,42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73536" calcext:value-type="float">
            <text:p><text:s/>573,53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72022" calcext:value-type="float">
            <text:p><text:s/>572,02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48620" calcext:value-type="float">
            <text:p><text:s/>248,6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85" calcext:value-type="float">
            <text:p><text:s/>2,885 </text:p>
          </table:table-cell>
          <table:table-cell table:style-name="ce23" office:value-type="float" office:value="3479042" calcext:value-type="float">
            <text:p><text:s/>3,479,042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114079" calcext:value-type="float">
            <text:p><text:s/>114,079 </text:p>
          </table:table-cell>
          <table:table-cell table:style-name="ce23" office:value-type="float" office:value="2161" calcext:value-type="float">
            <text:p><text:s/>2,161 </text:p>
          </table:table-cell>
          <table:table-cell table:style-name="ce23" office:value-type="float" office:value="950035" calcext:value-type="float">
            <text:p><text:s/>950,035 </text:p>
          </table:table-cell>
          <table:table-cell table:style-name="ce23" office:value-type="float" office:value="342" calcext:value-type="float">
            <text:p><text:s/>342 </text:p>
          </table:table-cell>
          <table:table-cell table:style-name="ce23" office:value-type="float" office:value="1003432" calcext:value-type="float">
            <text:p><text:s/>1,003,43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801555" calcext:value-type="float">
            <text:p><text:s/>801,55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74273" calcext:value-type="float">
            <text:p><text:s/>474,27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135668" calcext:value-type="float">
            <text:p><text:s/>135,6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825" calcext:value-type="float">
            <text:p><text:s/>2,825 </text:p>
          </table:table-cell>
          <table:table-cell table:style-name="ce23" office:value-type="float" office:value="3254404" calcext:value-type="float">
            <text:p><text:s/>3,254,404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58614" calcext:value-type="float">
            <text:p><text:s/>58,614 </text:p>
          </table:table-cell>
          <table:table-cell table:style-name="ce23" office:value-type="float" office:value="2110" calcext:value-type="float">
            <text:p><text:s/>2,110 </text:p>
          </table:table-cell>
          <table:table-cell table:style-name="ce23" office:value-type="float" office:value="856109" calcext:value-type="float">
            <text:p><text:s/>856,109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804489" calcext:value-type="float">
            <text:p><text:s/>804,48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21429" calcext:value-type="float">
            <text:p><text:s/>421,429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13773" calcext:value-type="float">
            <text:p><text:s/>713,77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99990" calcext:value-type="float">
            <text:p><text:s/>399,9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503" calcext:value-type="float">
            <text:p><text:s/>2,503 </text:p>
          </table:table-cell>
          <table:table-cell table:style-name="ce23" office:value-type="float" office:value="2799363" calcext:value-type="float">
            <text:p><text:s/>2,799,363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82988" calcext:value-type="float">
            <text:p><text:s/>82,988 </text:p>
          </table:table-cell>
          <table:table-cell table:style-name="ce23" office:value-type="float" office:value="1839" calcext:value-type="float">
            <text:p><text:s/>1,839 </text:p>
          </table:table-cell>
          <table:table-cell table:style-name="ce23" office:value-type="float" office:value="802169" calcext:value-type="float">
            <text:p><text:s/>802,169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583933" calcext:value-type="float">
            <text:p><text:s/>583,93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60389" calcext:value-type="float">
            <text:p><text:s/>460,38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94165" calcext:value-type="float">
            <text:p><text:s/>594,16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75719" calcext:value-type="float">
            <text:p><text:s/>275,7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041" calcext:value-type="float">
            <text:p><text:s/>3,041 </text:p>
          </table:table-cell>
          <table:table-cell table:style-name="ce23" office:value-type="float" office:value="2898999" calcext:value-type="float">
            <text:p><text:s/>2,898,999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78932" calcext:value-type="float">
            <text:p><text:s/>78,932 </text:p>
          </table:table-cell>
          <table:table-cell table:style-name="ce23" office:value-type="float" office:value="2320" calcext:value-type="float">
            <text:p><text:s/>2,320 </text:p>
          </table:table-cell>
          <table:table-cell table:style-name="ce23" office:value-type="float" office:value="991527" calcext:value-type="float">
            <text:p><text:s/>991,527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3" office:value-type="float" office:value="731657" calcext:value-type="float">
            <text:p><text:s/>731,65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41708" calcext:value-type="float">
            <text:p><text:s/>341,70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16795" calcext:value-type="float">
            <text:p><text:s/>416,79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38380" calcext:value-type="float">
            <text:p><text:s/>338,3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975" calcext:value-type="float">
            <text:p><text:s/>2,975 </text:p>
          </table:table-cell>
          <table:table-cell table:style-name="ce23" office:value-type="float" office:value="3486655" calcext:value-type="float">
            <text:p><text:s/>3,486,655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75341" calcext:value-type="float">
            <text:p><text:s/>75,341 </text:p>
          </table:table-cell>
          <table:table-cell table:style-name="ce23" office:value-type="float" office:value="2141" calcext:value-type="float">
            <text:p><text:s/>2,141 </text:p>
          </table:table-cell>
          <table:table-cell table:style-name="ce23" office:value-type="float" office:value="921255" calcext:value-type="float">
            <text:p><text:s/>921,255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828034" calcext:value-type="float">
            <text:p><text:s/>828,034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736173" calcext:value-type="float">
            <text:p><text:s/>736,17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00746" calcext:value-type="float">
            <text:p><text:s/>700,74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225106" calcext:value-type="float">
            <text:p><text:s/>225,1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958" calcext:value-type="float">
            <text:p><text:s/>2,958 </text:p>
          </table:table-cell>
          <table:table-cell table:style-name="ce23" office:value-type="float" office:value="3013520" calcext:value-type="float">
            <text:p><text:s/>3,013,520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82257" calcext:value-type="float">
            <text:p><text:s/>82,257 </text:p>
          </table:table-cell>
          <table:table-cell table:style-name="ce23" office:value-type="float" office:value="2172" calcext:value-type="float">
            <text:p><text:s/>2,172 </text:p>
          </table:table-cell>
          <table:table-cell table:style-name="ce23" office:value-type="float" office:value="960294" calcext:value-type="float">
            <text:p><text:s/>960,294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704577" calcext:value-type="float">
            <text:p><text:s/>704,577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77837" calcext:value-type="float">
            <text:p><text:s/>477,83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24319" calcext:value-type="float">
            <text:p><text:s/>624,31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64236" calcext:value-type="float">
            <text:p><text:s/>164,23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七年</text:span><text:span text:style-name="T2"> 2008</text:span></text:p>
          </table:table-cell>
          <table:table-cell table:style-name="ce21" office:value-type="float" office:value="27376" calcext:value-type="float">
            <text:p><text:s/>27,376 </text:p>
          </table:table-cell>
          <table:table-cell table:style-name="ce21" office:value-type="float" office:value="32717134" calcext:value-type="float">
            <text:p><text:s/>32,717,134 </text:p>
          </table:table-cell>
          <table:table-cell table:style-name="ce21" office:value-type="float" office:value="3506" calcext:value-type="float">
            <text:p><text:s/>3,506 </text:p>
          </table:table-cell>
          <table:table-cell table:style-name="ce21" office:value-type="float" office:value="1051947" calcext:value-type="float">
            <text:p><text:s/>1,051,947 </text:p>
          </table:table-cell>
          <table:table-cell table:style-name="ce21" office:value-type="float" office:value="19271" calcext:value-type="float">
            <text:p><text:s/>19,271 </text:p>
          </table:table-cell>
          <table:table-cell table:style-name="ce21" office:value-type="float" office:value="8972703" calcext:value-type="float">
            <text:p><text:s/>8,972,703 </text:p>
          </table:table-cell>
          <table:table-cell table:style-name="ce21" office:value-type="float" office:value="3850" calcext:value-type="float">
            <text:p><text:s/>3,850 </text:p>
          </table:table-cell>
          <table:table-cell table:style-name="ce21" office:value-type="float" office:value="8685017" calcext:value-type="float">
            <text:p><text:s/>8,685,017 </text:p>
          </table:table-cell>
          <table:table-cell table:style-name="ce21" office:value-type="float" office:value="391" calcext:value-type="float">
            <text:p><text:s/>391 </text:p>
          </table:table-cell>
          <table:table-cell table:style-name="ce21" office:value-type="float" office:value="4438093" calcext:value-type="float">
            <text:p><text:s/>4,438,093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6721810" calcext:value-type="float">
            <text:p><text:s/>6,721,810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39" office:value-type="float" office:value="2847564" calcext:value-type="float">
            <text:p><text:s/>2,847,5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404" calcext:value-type="float">
            <text:p><text:s/>3,404 </text:p>
          </table:table-cell>
          <table:table-cell table:style-name="ce23" office:value-type="float" office:value="3451848" calcext:value-type="float">
            <text:p><text:s/>3,451,848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160114" calcext:value-type="float">
            <text:p><text:s/>160,114 </text:p>
          </table:table-cell>
          <table:table-cell table:style-name="ce23" office:value-type="float" office:value="2360" calcext:value-type="float">
            <text:p><text:s/>2,360 </text:p>
          </table:table-cell>
          <table:table-cell table:style-name="ce23" office:value-type="float" office:value="1106377" calcext:value-type="float">
            <text:p><text:s/>1,106,377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914553" calcext:value-type="float">
            <text:p><text:s/>914,55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00702" calcext:value-type="float">
            <text:p><text:s/>400,70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39007" calcext:value-type="float">
            <text:p><text:s/>639,00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31095" calcext:value-type="float">
            <text:p><text:s/>231,0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774" calcext:value-type="float">
            <text:p><text:s/>1,774 </text:p>
          </table:table-cell>
          <table:table-cell table:style-name="ce23" office:value-type="float" office:value="2496898" calcext:value-type="float">
            <text:p><text:s/>2,496,898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73809" calcext:value-type="float">
            <text:p><text:s/>73,809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office:value-type="float" office:value="673544" calcext:value-type="float">
            <text:p><text:s/>673,544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575949" calcext:value-type="float">
            <text:p><text:s/>575,94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14252" calcext:value-type="float">
            <text:p><text:s/>214,25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39437" calcext:value-type="float">
            <text:p><text:s/>839,43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19907" calcext:value-type="float">
            <text:p><text:s/>119,9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450" calcext:value-type="float">
            <text:p><text:s/>2,450 </text:p>
          </table:table-cell>
          <table:table-cell table:style-name="ce23" office:value-type="float" office:value="2495950" calcext:value-type="float">
            <text:p><text:s/>2,495,950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96806" calcext:value-type="float">
            <text:p><text:s/>96,806 </text:p>
          </table:table-cell>
          <table:table-cell table:style-name="ce23" office:value-type="float" office:value="1760" calcext:value-type="float">
            <text:p><text:s/>1,760 </text:p>
          </table:table-cell>
          <table:table-cell table:style-name="ce23" office:value-type="float" office:value="716171" calcext:value-type="float">
            <text:p><text:s/>716,171 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762385" calcext:value-type="float">
            <text:p><text:s/>762,38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41703" calcext:value-type="float">
            <text:p><text:s/>241,70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31654" calcext:value-type="float">
            <text:p><text:s/>531,65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47231" calcext:value-type="float">
            <text:p><text:s/>147,2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554" calcext:value-type="float">
            <text:p><text:s/>2,554 </text:p>
          </table:table-cell>
          <table:table-cell table:style-name="ce23" office:value-type="float" office:value="2625250" calcext:value-type="float">
            <text:p><text:s/>2,625,250 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105520" calcext:value-type="float">
            <text:p><text:s/>105,520 </text:p>
          </table:table-cell>
          <table:table-cell table:style-name="ce23" office:value-type="float" office:value="1893" calcext:value-type="float">
            <text:p><text:s/>1,893 </text:p>
          </table:table-cell>
          <table:table-cell table:style-name="ce23" office:value-type="float" office:value="778617" calcext:value-type="float">
            <text:p><text:s/>778,617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585056" calcext:value-type="float">
            <text:p><text:s/>585,05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31314" calcext:value-type="float">
            <text:p><text:s/>331,3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64501" calcext:value-type="float">
            <text:p><text:s/>664,50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60242" calcext:value-type="float">
            <text:p><text:s/>160,2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461" calcext:value-type="float">
            <text:p><text:s/>2,461 </text:p>
          </table:table-cell>
          <table:table-cell table:style-name="ce23" office:value-type="float" office:value="2947354" calcext:value-type="float">
            <text:p><text:s/>2,947,354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70411" calcext:value-type="float">
            <text:p><text:s/>70,411 </text:p>
          </table:table-cell>
          <table:table-cell table:style-name="ce23" office:value-type="float" office:value="1829" calcext:value-type="float">
            <text:p><text:s/>1,829 </text:p>
          </table:table-cell>
          <table:table-cell table:style-name="ce23" office:value-type="float" office:value="884787" calcext:value-type="float">
            <text:p><text:s/>884,787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672918" calcext:value-type="float">
            <text:p><text:s/>672,91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558769" calcext:value-type="float">
            <text:p><text:s/>558,76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66125" calcext:value-type="float">
            <text:p><text:s/>466,12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294344" calcext:value-type="float">
            <text:p><text:s/>294,34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274" calcext:value-type="float">
            <text:p><text:s/>2,274 </text:p>
          </table:table-cell>
          <table:table-cell table:style-name="ce23" office:value-type="float" office:value="2917409" calcext:value-type="float">
            <text:p><text:s/>2,917,409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96923" calcext:value-type="float">
            <text:p><text:s/>96,923 </text:p>
          </table:table-cell>
          <table:table-cell table:style-name="ce23" office:value-type="float" office:value="1567" calcext:value-type="float">
            <text:p><text:s/>1,567 </text:p>
          </table:table-cell>
          <table:table-cell table:style-name="ce23" office:value-type="float" office:value="749653" calcext:value-type="float">
            <text:p><text:s/>749,653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646355" calcext:value-type="float">
            <text:p><text:s/>646,35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15860" calcext:value-type="float">
            <text:p><text:s/>415,86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679790" calcext:value-type="float">
            <text:p><text:s/>679,79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28828" calcext:value-type="float">
            <text:p><text:s/>328,82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993" calcext:value-type="float">
            <text:p><text:s/>1,993 </text:p>
          </table:table-cell>
          <table:table-cell table:style-name="ce23" office:value-type="float" office:value="2472098" calcext:value-type="float">
            <text:p><text:s/>2,472,098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91124" calcext:value-type="float">
            <text:p><text:s/>91,124 </text:p>
          </table:table-cell>
          <table:table-cell table:style-name="ce23" office:value-type="float" office:value="1378" calcext:value-type="float">
            <text:p><text:s/>1,378 </text:p>
          </table:table-cell>
          <table:table-cell table:style-name="ce23" office:value-type="float" office:value="668608" calcext:value-type="float">
            <text:p><text:s/>668,608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597345" calcext:value-type="float">
            <text:p><text:s/>597,345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55641" calcext:value-type="float">
            <text:p><text:s/>355,64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42167" calcext:value-type="float">
            <text:p><text:s/>442,16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17213" calcext:value-type="float">
            <text:p><text:s/>317,2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095" calcext:value-type="float">
            <text:p><text:s/>2,095 </text:p>
          </table:table-cell>
          <table:table-cell table:style-name="ce23" office:value-type="float" office:value="2671791" calcext:value-type="float">
            <text:p><text:s/>2,671,791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59983" calcext:value-type="float">
            <text:p><text:s/>59,983 </text:p>
          </table:table-cell>
          <table:table-cell table:style-name="ce23" office:value-type="float" office:value="1437" calcext:value-type="float">
            <text:p><text:s/>1,437 </text:p>
          </table:table-cell>
          <table:table-cell table:style-name="ce23" office:value-type="float" office:value="597896" calcext:value-type="float">
            <text:p><text:s/>597,896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891990" calcext:value-type="float">
            <text:p><text:s/>891,990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88860" calcext:value-type="float">
            <text:p><text:s/>488,86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8728" calcext:value-type="float">
            <text:p><text:s/>418,72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14334" calcext:value-type="float">
            <text:p><text:s/>214,33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72" calcext:value-type="float">
            <text:p><text:s/>2,072 </text:p>
          </table:table-cell>
          <table:table-cell table:style-name="ce23" office:value-type="float" office:value="2521583" calcext:value-type="float">
            <text:p><text:s/>2,521,583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57514" calcext:value-type="float">
            <text:p><text:s/>57,514 </text:p>
          </table:table-cell>
          <table:table-cell table:style-name="ce23" office:value-type="float" office:value="1427" calcext:value-type="float">
            <text:p><text:s/>1,427 </text:p>
          </table:table-cell>
          <table:table-cell table:style-name="ce23" office:value-type="float" office:value="676348" calcext:value-type="float">
            <text:p><text:s/>676,348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728787" calcext:value-type="float">
            <text:p><text:s/>728,78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47065" calcext:value-type="float">
            <text:p><text:s/>347,06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96655" calcext:value-type="float">
            <text:p><text:s/>396,65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15214" calcext:value-type="float">
            <text:p><text:s/>315,2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215" calcext:value-type="float">
            <text:p><text:s/>2,215 </text:p>
          </table:table-cell>
          <table:table-cell table:style-name="ce23" office:value-type="float" office:value="3132748" calcext:value-type="float">
            <text:p><text:s/>3,132,748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84357" calcext:value-type="float">
            <text:p><text:s/>84,357 </text:p>
          </table:table-cell>
          <table:table-cell table:style-name="ce23" office:value-type="float" office:value="1576" calcext:value-type="float">
            <text:p><text:s/>1,576 </text:p>
          </table:table-cell>
          <table:table-cell table:style-name="ce23" office:value-type="float" office:value="673147" calcext:value-type="float">
            <text:p><text:s/>673,147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667443" calcext:value-type="float">
            <text:p><text:s/>667,443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616852" calcext:value-type="float">
            <text:p><text:s/>616,85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745348" calcext:value-type="float">
            <text:p><text:s/>745,34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45601" calcext:value-type="float">
            <text:p><text:s/>345,6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1840" calcext:value-type="float">
            <text:p><text:s/>1,840 </text:p>
          </table:table-cell>
          <table:table-cell table:style-name="ce23" office:value-type="float" office:value="2462405" calcext:value-type="float">
            <text:p><text:s/>2,462,405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86626" calcext:value-type="float">
            <text:p><text:s/>86,626 </text:p>
          </table:table-cell>
          <table:table-cell table:style-name="ce23" office:value-type="float" office:value="1255" calcext:value-type="float">
            <text:p><text:s/>1,255 </text:p>
          </table:table-cell>
          <table:table-cell table:style-name="ce23" office:value-type="float" office:value="620917" calcext:value-type="float">
            <text:p><text:s/>620,917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867147" calcext:value-type="float">
            <text:p><text:s/>867,14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48565" calcext:value-type="float">
            <text:p><text:s/>248,56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25986" calcext:value-type="float">
            <text:p><text:s/>425,98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13164" calcext:value-type="float">
            <text:p><text:s/>213,1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244" calcext:value-type="float">
            <text:p><text:s/>2,244 </text:p>
          </table:table-cell>
          <table:table-cell table:style-name="ce23" office:value-type="float" office:value="2521800" calcext:value-type="float">
            <text:p><text:s/>2,521,800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8760" calcext:value-type="float">
            <text:p><text:s/>68,760 </text:p>
          </table:table-cell>
          <table:table-cell table:style-name="ce23" office:value-type="float" office:value="1528" calcext:value-type="float">
            <text:p><text:s/>1,528 </text:p>
          </table:table-cell>
          <table:table-cell table:style-name="ce23" office:value-type="float" office:value="826638" calcext:value-type="float">
            <text:p><text:s/>826,638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775089" calcext:value-type="float">
            <text:p><text:s/>775,08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18510" calcext:value-type="float">
            <text:p><text:s/>218,51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2412" calcext:value-type="float">
            <text:p><text:s/>472,41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60391" calcext:value-type="float">
            <text:p><text:s/>160,39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八年</text:span><text:span text:style-name="T2"> 2009</text:span></text:p>
          </table:table-cell>
          <table:table-cell table:style-name="ce21" office:value-type="float" office:value="16770" calcext:value-type="float">
            <text:p><text:s/>16,770 </text:p>
          </table:table-cell>
          <table:table-cell table:style-name="ce21" office:value-type="float" office:value="26534930" calcext:value-type="float">
            <text:p><text:s/>26,534,930 </text:p>
          </table:table-cell>
          <table:table-cell table:style-name="ce21" office:value-type="float" office:value="3112" calcext:value-type="float">
            <text:p><text:s/>3,112 </text:p>
          </table:table-cell>
          <table:table-cell table:style-name="ce21" office:value-type="float" office:value="904735" calcext:value-type="float">
            <text:p><text:s/>904,735 </text:p>
          </table:table-cell>
          <table:table-cell table:style-name="ce21" office:value-type="float" office:value="10872" calcext:value-type="float">
            <text:p><text:s/>10,872 </text:p>
          </table:table-cell>
          <table:table-cell table:style-name="ce21" office:value-type="float" office:value="5637095" calcext:value-type="float">
            <text:p><text:s/>5,637,095 </text:p>
          </table:table-cell>
          <table:table-cell table:style-name="ce21" office:value-type="float" office:value="2128" calcext:value-type="float">
            <text:p><text:s/>2,128 </text:p>
          </table:table-cell>
          <table:table-cell table:style-name="ce21" office:value-type="float" office:value="6483961" calcext:value-type="float">
            <text:p><text:s/>6,483,961 </text:p>
          </table:table-cell>
          <table:table-cell table:style-name="ce21" office:value-type="float" office:value="335" calcext:value-type="float">
            <text:p><text:s/>335 </text:p>
          </table:table-cell>
          <table:table-cell table:style-name="ce21" office:value-type="float" office:value="3853870" calcext:value-type="float">
            <text:p><text:s/>3,853,870 </text:p>
          </table:table-cell>
          <table:table-cell table:style-name="ce21" office:value-type="float" office:value="251" calcext:value-type="float">
            <text:p><text:s/>251 </text:p>
          </table:table-cell>
          <table:table-cell table:style-name="ce21" office:value-type="float" office:value="6232462" calcext:value-type="float">
            <text:p><text:s/>6,232,462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39" office:value-type="float" office:value="3422807" calcext:value-type="float">
            <text:p><text:s/>3,422,8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950" calcext:value-type="float">
            <text:p><text:s/>1,950 </text:p>
          </table:table-cell>
          <table:table-cell table:style-name="ce23" office:value-type="float" office:value="2725025" calcext:value-type="float">
            <text:p><text:s/>2,725,025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06381" calcext:value-type="float">
            <text:p><text:s/>106,381 </text:p>
          </table:table-cell>
          <table:table-cell table:style-name="ce23" office:value-type="float" office:value="1321" calcext:value-type="float">
            <text:p><text:s/>1,321 </text:p>
          </table:table-cell>
          <table:table-cell table:style-name="ce23" office:value-type="float" office:value="741883" calcext:value-type="float">
            <text:p><text:s/>741,883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675055" calcext:value-type="float">
            <text:p><text:s/>675,05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23586" calcext:value-type="float">
            <text:p><text:s/>423,58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71954" calcext:value-type="float">
            <text:p><text:s/>571,95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206166" calcext:value-type="float">
            <text:p><text:s/>206,1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035" calcext:value-type="float">
            <text:p><text:s/>1,035 </text:p>
          </table:table-cell>
          <table:table-cell table:style-name="ce23" office:value-type="float" office:value="1707375" calcext:value-type="float">
            <text:p><text:s/>1,707,375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76236" calcext:value-type="float">
            <text:p><text:s/>76,236 </text:p>
          </table:table-cell>
          <table:table-cell table:style-name="ce23" office:value-type="float" office:value="646" calcext:value-type="float">
            <text:p><text:s/>646 </text:p>
          </table:table-cell>
          <table:table-cell table:style-name="ce23" office:value-type="float" office:value="383800" calcext:value-type="float">
            <text:p><text:s/>383,800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390749" calcext:value-type="float">
            <text:p><text:s/>390,74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36127" calcext:value-type="float">
            <text:p><text:s/>236,12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36443" calcext:value-type="float">
            <text:p><text:s/>536,44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office:value-type="float" office:value="84020" calcext:value-type="float">
            <text:p><text:s/>84,0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386" calcext:value-type="float">
            <text:p><text:s/>1,386 </text:p>
          </table:table-cell>
          <table:table-cell table:style-name="ce23" office:value-type="float" office:value="2006825" calcext:value-type="float">
            <text:p><text:s/>2,006,825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59015" calcext:value-type="float">
            <text:p><text:s/>59,015 </text:p>
          </table:table-cell>
          <table:table-cell table:style-name="ce23" office:value-type="float" office:value="926" calcext:value-type="float">
            <text:p><text:s/>926 </text:p>
          </table:table-cell>
          <table:table-cell table:style-name="ce23" office:value-type="float" office:value="557656" calcext:value-type="float">
            <text:p><text:s/>557,656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486208" calcext:value-type="float">
            <text:p><text:s/>486,20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03392" calcext:value-type="float">
            <text:p><text:s/>203,39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82743" calcext:value-type="float">
            <text:p><text:s/>382,74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17811" calcext:value-type="float">
            <text:p><text:s/>317,8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351" calcext:value-type="float">
            <text:p><text:s/>1,351 </text:p>
          </table:table-cell>
          <table:table-cell table:style-name="ce23" office:value-type="float" office:value="2080970" calcext:value-type="float">
            <text:p><text:s/>2,080,970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71609" calcext:value-type="float">
            <text:p><text:s/>71,609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479020" calcext:value-type="float">
            <text:p><text:s/>479,020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428965" calcext:value-type="float">
            <text:p><text:s/>428,96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16210" calcext:value-type="float">
            <text:p><text:s/>316,21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02576" calcext:value-type="float">
            <text:p><text:s/>702,57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82590" calcext:value-type="float">
            <text:p><text:s/>82,5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259" calcext:value-type="float">
            <text:p><text:s/>1,259 </text:p>
          </table:table-cell>
          <table:table-cell table:style-name="ce23" office:value-type="float" office:value="2130301" calcext:value-type="float">
            <text:p><text:s/>2,130,301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34648" calcext:value-type="float">
            <text:p><text:s/>34,648 </text:p>
          </table:table-cell>
          <table:table-cell table:style-name="ce23" office:value-type="float" office:value="828" calcext:value-type="float">
            <text:p><text:s/>828 </text:p>
          </table:table-cell>
          <table:table-cell table:style-name="ce23" office:value-type="float" office:value="410446" calcext:value-type="float">
            <text:p><text:s/>410,446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565508" calcext:value-type="float">
            <text:p><text:s/>565,50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365026" calcext:value-type="float">
            <text:p><text:s/>365,02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0523" calcext:value-type="float">
            <text:p><text:s/>470,52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84150" calcext:value-type="float">
            <text:p><text:s/>284,15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504" calcext:value-type="float">
            <text:p><text:s/>1,504 </text:p>
          </table:table-cell>
          <table:table-cell table:style-name="ce23" office:value-type="float" office:value="2465940" calcext:value-type="float">
            <text:p><text:s/>2,465,940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84366" calcext:value-type="float">
            <text:p><text:s/>84,366 </text:p>
          </table:table-cell>
          <table:table-cell table:style-name="ce23" office:value-type="float" office:value="986" calcext:value-type="float">
            <text:p><text:s/>986 </text:p>
          </table:table-cell>
          <table:table-cell table:style-name="ce23" office:value-type="float" office:value="509135" calcext:value-type="float">
            <text:p><text:s/>509,135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765036" calcext:value-type="float">
            <text:p><text:s/>765,03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53046" calcext:value-type="float">
            <text:p><text:s/>453,04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57770" calcext:value-type="float">
            <text:p><text:s/>357,77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96587" calcext:value-type="float">
            <text:p><text:s/>296,58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423" calcext:value-type="float">
            <text:p><text:s/>1,423 </text:p>
          </table:table-cell>
          <table:table-cell table:style-name="ce23" office:value-type="float" office:value="2108080" calcext:value-type="float">
            <text:p><text:s/>2,108,080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44083" calcext:value-type="float">
            <text:p><text:s/>44,083 </text:p>
          </table:table-cell>
          <table:table-cell table:style-name="ce23" office:value-type="float" office:value="971" calcext:value-type="float">
            <text:p><text:s/>971 </text:p>
          </table:table-cell>
          <table:table-cell table:style-name="ce23" office:value-type="float" office:value="424575" calcext:value-type="float">
            <text:p><text:s/>424,575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521586" calcext:value-type="float">
            <text:p><text:s/>521,58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79642" calcext:value-type="float">
            <text:p><text:s/>279,64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28014" calcext:value-type="float">
            <text:p><text:s/>428,01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410180" calcext:value-type="float">
            <text:p><text:s/>410,1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203" calcext:value-type="float">
            <text:p><text:s/>1,203 </text:p>
          </table:table-cell>
          <table:table-cell table:style-name="ce23" office:value-type="float" office:value="1911559" calcext:value-type="float">
            <text:p><text:s/>1,911,55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83511" calcext:value-type="float">
            <text:p><text:s/>83,511 </text:p>
          </table:table-cell>
          <table:table-cell table:style-name="ce23" office:value-type="float" office:value="722" calcext:value-type="float">
            <text:p><text:s/>722 </text:p>
          </table:table-cell>
          <table:table-cell table:style-name="ce23" office:value-type="float" office:value="359047" calcext:value-type="float">
            <text:p><text:s/>359,047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480505" calcext:value-type="float">
            <text:p><text:s/>480,50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61404" calcext:value-type="float">
            <text:p><text:s/>261,40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95079" calcext:value-type="float">
            <text:p><text:s/>295,07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432013" calcext:value-type="float">
            <text:p><text:s/>432,0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277" calcext:value-type="float">
            <text:p><text:s/>1,277 </text:p>
          </table:table-cell>
          <table:table-cell table:style-name="ce23" office:value-type="float" office:value="2541019" calcext:value-type="float">
            <text:p><text:s/>2,541,01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107011" calcext:value-type="float">
            <text:p><text:s/>107,011 </text:p>
          </table:table-cell>
          <table:table-cell table:style-name="ce23" office:value-type="float" office:value="791" calcext:value-type="float">
            <text:p><text:s/>791 </text:p>
          </table:table-cell>
          <table:table-cell table:style-name="ce23" office:value-type="float" office:value="370529" calcext:value-type="float">
            <text:p><text:s/>370,529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670091" calcext:value-type="float">
            <text:p><text:s/>670,09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32492" calcext:value-type="float">
            <text:p><text:s/>332,49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632351" calcext:value-type="float">
            <text:p><text:s/>632,35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428545" calcext:value-type="float">
            <text:p><text:s/>428,5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285" calcext:value-type="float">
            <text:p><text:s/>1,285 </text:p>
          </table:table-cell>
          <table:table-cell table:style-name="ce23" office:value-type="float" office:value="2202226" calcext:value-type="float">
            <text:p><text:s/>2,202,226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66308" calcext:value-type="float">
            <text:p><text:s/>66,308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3" office:value-type="float" office:value="480924" calcext:value-type="float">
            <text:p><text:s/>480,924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382672" calcext:value-type="float">
            <text:p><text:s/>382,67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1011" calcext:value-type="float">
            <text:p><text:s/>281,01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28764" calcext:value-type="float">
            <text:p><text:s/>628,76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362547" calcext:value-type="float">
            <text:p><text:s/>362,54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1422" calcext:value-type="float">
            <text:p><text:s/>1,422 </text:p>
          </table:table-cell>
          <table:table-cell table:style-name="ce23" office:value-type="float" office:value="1857411" calcext:value-type="float">
            <text:p><text:s/>1,857,411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63421" calcext:value-type="float">
            <text:p><text:s/>63,421 </text:p>
          </table:table-cell>
          <table:table-cell table:style-name="ce23" office:value-type="float" office:value="937" calcext:value-type="float">
            <text:p><text:s/>937 </text:p>
          </table:table-cell>
          <table:table-cell table:style-name="ce23" office:value-type="float" office:value="406817" calcext:value-type="float">
            <text:p><text:s/>406,817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423933" calcext:value-type="float">
            <text:p><text:s/>423,93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06209" calcext:value-type="float">
            <text:p><text:s/>206,20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51141" calcext:value-type="float">
            <text:p><text:s/>451,14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05890" calcext:value-type="float">
            <text:p><text:s/>305,8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1675" calcext:value-type="float">
            <text:p><text:s/>1,675 </text:p>
          </table:table-cell>
          <table:table-cell table:style-name="ce23" office:value-type="float" office:value="2798199" calcext:value-type="float">
            <text:p><text:s/>2,798,199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108146" calcext:value-type="float">
            <text:p><text:s/>108,146 </text:p>
          </table:table-cell>
          <table:table-cell table:style-name="ce23" office:value-type="float" office:value="1063" calcext:value-type="float">
            <text:p><text:s/>1,063 </text:p>
          </table:table-cell>
          <table:table-cell table:style-name="ce23" office:value-type="float" office:value="513263" calcext:value-type="float">
            <text:p><text:s/>513,263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693653" calcext:value-type="float">
            <text:p><text:s/>693,65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95725" calcext:value-type="float">
            <text:p><text:s/>495,72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775104" calcext:value-type="float">
            <text:p><text:s/>775,10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12308" calcext:value-type="float">
            <text:p><text:s/>212,30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九年</text:span><text:span text:style-name="T2"> 2010</text:span></text:p>
          </table:table-cell>
          <table:table-cell table:style-name="ce21" office:value-type="float" office:value="22293" calcext:value-type="float">
            <text:p><text:s/>22,293 </text:p>
          </table:table-cell>
          <table:table-cell table:style-name="ce21" office:value-type="float" office:value="24013834" calcext:value-type="float">
            <text:p><text:s/>24,013,834 </text:p>
          </table:table-cell>
          <table:table-cell table:style-name="ce21" office:value-type="float" office:value="3850" calcext:value-type="float">
            <text:p><text:s/>3,850 </text:p>
          </table:table-cell>
          <table:table-cell table:style-name="ce21" office:value-type="float" office:value="1096191" calcext:value-type="float">
            <text:p><text:s/>1,096,191 </text:p>
          </table:table-cell>
          <table:table-cell table:style-name="ce21" office:value-type="float" office:value="15509" calcext:value-type="float">
            <text:p><text:s/>15,509 </text:p>
          </table:table-cell>
          <table:table-cell table:style-name="ce21" office:value-type="float" office:value="6534029" calcext:value-type="float">
            <text:p><text:s/>6,534,029 </text:p>
          </table:table-cell>
          <table:table-cell table:style-name="ce21" office:value-type="float" office:value="2413" calcext:value-type="float">
            <text:p><text:s/>2,413 </text:p>
          </table:table-cell>
          <table:table-cell table:style-name="ce21" office:value-type="float" office:value="5200567" calcext:value-type="float">
            <text:p><text:s/>5,200,567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2407614" calcext:value-type="float">
            <text:p><text:s/>2,407,614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5176775" calcext:value-type="float">
            <text:p><text:s/>5,176,775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39" office:value-type="float" office:value="3598658" calcext:value-type="float">
            <text:p><text:s/>3,598,6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613" calcext:value-type="float">
            <text:p><text:s/>1,613 </text:p>
          </table:table-cell>
          <table:table-cell table:style-name="ce23" office:value-type="float" office:value="1884752" calcext:value-type="float">
            <text:p><text:s/>1,884,752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111042" calcext:value-type="float">
            <text:p><text:s/>111,042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489625" calcext:value-type="float">
            <text:p><text:s/>489,625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258929" calcext:value-type="float">
            <text:p><text:s/>258,92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70989" calcext:value-type="float">
            <text:p><text:s/>270,98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33787" calcext:value-type="float">
            <text:p><text:s/>433,78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20380" calcext:value-type="float">
            <text:p><text:s/>320,3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377" calcext:value-type="float">
            <text:p><text:s/>1,377 </text:p>
          </table:table-cell>
          <table:table-cell table:style-name="ce23" office:value-type="float" office:value="2433489" calcext:value-type="float">
            <text:p><text:s/>2,433,489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72858" calcext:value-type="float">
            <text:p><text:s/>72,858 </text:p>
          </table:table-cell>
          <table:table-cell table:style-name="ce23" office:value-type="float" office:value="933" calcext:value-type="float">
            <text:p><text:s/>933 </text:p>
          </table:table-cell>
          <table:table-cell table:style-name="ce23" office:value-type="float" office:value="403831" calcext:value-type="float">
            <text:p><text:s/>403,831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534722" calcext:value-type="float">
            <text:p><text:s/>534,72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28366" calcext:value-type="float">
            <text:p><text:s/>228,36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35672" calcext:value-type="float">
            <text:p><text:s/>835,67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358040" calcext:value-type="float">
            <text:p><text:s/>358,04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527" calcext:value-type="float">
            <text:p><text:s/>1,527 </text:p>
          </table:table-cell>
          <table:table-cell table:style-name="ce23" office:value-type="float" office:value="1643971" calcext:value-type="float">
            <text:p><text:s/>1,643,971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93096" calcext:value-type="float">
            <text:p><text:s/>93,096 </text:p>
          </table:table-cell>
          <table:table-cell table:style-name="ce23" office:value-type="float" office:value="1068" calcext:value-type="float">
            <text:p><text:s/>1,068 </text:p>
          </table:table-cell>
          <table:table-cell table:style-name="ce23" office:value-type="float" office:value="477892" calcext:value-type="float">
            <text:p><text:s/>477,892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306258" calcext:value-type="float">
            <text:p><text:s/>306,25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68093" calcext:value-type="float">
            <text:p><text:s/>168,09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14224" calcext:value-type="float">
            <text:p><text:s/>214,22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384408" calcext:value-type="float">
            <text:p><text:s/>384,4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693" calcext:value-type="float">
            <text:p><text:s/>1,693 </text:p>
          </table:table-cell>
          <table:table-cell table:style-name="ce23" office:value-type="float" office:value="1782110" calcext:value-type="float">
            <text:p><text:s/>1,782,110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65661" calcext:value-type="float">
            <text:p><text:s/>65,661 </text:p>
          </table:table-cell>
          <table:table-cell table:style-name="ce23" office:value-type="float" office:value="1181" calcext:value-type="float">
            <text:p><text:s/>1,181 </text:p>
          </table:table-cell>
          <table:table-cell table:style-name="ce23" office:value-type="float" office:value="485280" calcext:value-type="float">
            <text:p><text:s/>485,280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388574" calcext:value-type="float">
            <text:p><text:s/>388,57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18835" calcext:value-type="float">
            <text:p><text:s/>218,83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03731" calcext:value-type="float">
            <text:p><text:s/>503,73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20029" calcext:value-type="float">
            <text:p><text:s/>120,02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604" calcext:value-type="float">
            <text:p><text:s/>1,604 </text:p>
          </table:table-cell>
          <table:table-cell table:style-name="ce23" office:value-type="float" office:value="1528229" calcext:value-type="float">
            <text:p><text:s/>1,528,229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50089" calcext:value-type="float">
            <text:p><text:s/>50,089 </text:p>
          </table:table-cell>
          <table:table-cell table:style-name="ce23" office:value-type="float" office:value="1097" calcext:value-type="float">
            <text:p><text:s/>1,097 </text:p>
          </table:table-cell>
          <table:table-cell table:style-name="ce23" office:value-type="float" office:value="422702" calcext:value-type="float">
            <text:p><text:s/>422,702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358265" calcext:value-type="float">
            <text:p><text:s/>358,26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00298" calcext:value-type="float">
            <text:p><text:s/>200,29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62697" calcext:value-type="float">
            <text:p><text:s/>362,69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34178" calcext:value-type="float">
            <text:p><text:s/>134,17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711" calcext:value-type="float">
            <text:p><text:s/>1,711 </text:p>
          </table:table-cell>
          <table:table-cell table:style-name="ce23" office:value-type="float" office:value="2116844" calcext:value-type="float">
            <text:p><text:s/>2,116,844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22455" calcext:value-type="float">
            <text:p><text:s/>122,455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23" office:value-type="float" office:value="477417" calcext:value-type="float">
            <text:p><text:s/>477,417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536963" calcext:value-type="float">
            <text:p><text:s/>536,96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71196" calcext:value-type="float">
            <text:p><text:s/>171,19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22994" calcext:value-type="float">
            <text:p><text:s/>422,99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85819" calcext:value-type="float">
            <text:p><text:s/>385,8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838" calcext:value-type="float">
            <text:p><text:s/>1,838 </text:p>
          </table:table-cell>
          <table:table-cell table:style-name="ce23" office:value-type="float" office:value="1622257" calcext:value-type="float">
            <text:p><text:s/>1,622,257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76674" calcext:value-type="float">
            <text:p><text:s/>76,674 </text:p>
          </table:table-cell>
          <table:table-cell table:style-name="ce23" office:value-type="float" office:value="1270" calcext:value-type="float">
            <text:p><text:s/>1,270 </text:p>
          </table:table-cell>
          <table:table-cell table:style-name="ce23" office:value-type="float" office:value="619886" calcext:value-type="float">
            <text:p><text:s/>619,886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348484" calcext:value-type="float">
            <text:p><text:s/>348,48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9420" calcext:value-type="float">
            <text:p><text:s/>99,42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52203" calcext:value-type="float">
            <text:p><text:s/>152,20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25590" calcext:value-type="float">
            <text:p><text:s/>325,5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45" calcext:value-type="float">
            <text:p><text:s/>2,145 </text:p>
          </table:table-cell>
          <table:table-cell table:style-name="ce23" office:value-type="float" office:value="1805567" calcext:value-type="float">
            <text:p><text:s/>1,805,567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3" office:value-type="float" office:value="144169" calcext:value-type="float">
            <text:p><text:s/>144,169 </text:p>
          </table:table-cell>
          <table:table-cell table:style-name="ce23" office:value-type="float" office:value="1482" calcext:value-type="float">
            <text:p><text:s/>1,482 </text:p>
          </table:table-cell>
          <table:table-cell table:style-name="ce23" office:value-type="float" office:value="562311" calcext:value-type="float">
            <text:p><text:s/>562,311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463799" calcext:value-type="float">
            <text:p><text:s/>463,79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09614" calcext:value-type="float">
            <text:p><text:s/>209,61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38033" calcext:value-type="float">
            <text:p><text:s/>138,03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87641" calcext:value-type="float">
            <text:p><text:s/>287,6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876" calcext:value-type="float">
            <text:p><text:s/>1,876 </text:p>
          </table:table-cell>
          <table:table-cell table:style-name="ce23" office:value-type="float" office:value="2215008" calcext:value-type="float">
            <text:p><text:s/>2,215,00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67741" calcext:value-type="float">
            <text:p><text:s/>67,741 </text:p>
          </table:table-cell>
          <table:table-cell table:style-name="ce23" office:value-type="float" office:value="1324" calcext:value-type="float">
            <text:p><text:s/>1,324 </text:p>
          </table:table-cell>
          <table:table-cell table:style-name="ce23" office:value-type="float" office:value="540111" calcext:value-type="float">
            <text:p><text:s/>540,111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397983" calcext:value-type="float">
            <text:p><text:s/>397,98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42893" calcext:value-type="float">
            <text:p><text:s/>242,89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92045" calcext:value-type="float">
            <text:p><text:s/>592,04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374235" calcext:value-type="float">
            <text:p><text:s/>374,2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053" calcext:value-type="float">
            <text:p><text:s/>2,053 </text:p>
          </table:table-cell>
          <table:table-cell table:style-name="ce23" office:value-type="float" office:value="1979132" calcext:value-type="float">
            <text:p><text:s/>1,979,132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115141" calcext:value-type="float">
            <text:p><text:s/>115,141 </text:p>
          </table:table-cell>
          <table:table-cell table:style-name="ce23" office:value-type="float" office:value="1482" calcext:value-type="float">
            <text:p><text:s/>1,482 </text:p>
          </table:table-cell>
          <table:table-cell table:style-name="ce23" office:value-type="float" office:value="542307" calcext:value-type="float">
            <text:p><text:s/>542,307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570894" calcext:value-type="float">
            <text:p><text:s/>570,89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17424" calcext:value-type="float">
            <text:p><text:s/>217,42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74509" calcext:value-type="float">
            <text:p><text:s/>174,50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358857" calcext:value-type="float">
            <text:p><text:s/>358,8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04" calcext:value-type="float">
            <text:p><text:s/>2,104 </text:p>
          </table:table-cell>
          <table:table-cell table:style-name="ce23" office:value-type="float" office:value="1996625" calcext:value-type="float">
            <text:p><text:s/>1,996,625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85361" calcext:value-type="float">
            <text:p><text:s/>85,361 </text:p>
          </table:table-cell>
          <table:table-cell table:style-name="ce23" office:value-type="float" office:value="1460" calcext:value-type="float">
            <text:p><text:s/>1,460 </text:p>
          </table:table-cell>
          <table:table-cell table:style-name="ce23" office:value-type="float" office:value="657398" calcext:value-type="float">
            <text:p><text:s/>657,398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499572" calcext:value-type="float">
            <text:p><text:s/>499,57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69317" calcext:value-type="float">
            <text:p><text:s/>169,31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38596" calcext:value-type="float">
            <text:p><text:s/>438,59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46381" calcext:value-type="float">
            <text:p><text:s/>146,3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752" calcext:value-type="float">
            <text:p><text:s/>2,752 </text:p>
          </table:table-cell>
          <table:table-cell table:style-name="ce23" office:value-type="float" office:value="3005850" calcext:value-type="float">
            <text:p><text:s/>3,005,850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91904" calcext:value-type="float">
            <text:p><text:s/>91,904 </text:p>
          </table:table-cell>
          <table:table-cell table:style-name="ce23" office:value-type="float" office:value="1897" calcext:value-type="float">
            <text:p><text:s/>1,897 </text:p>
          </table:table-cell>
          <table:table-cell table:style-name="ce23" office:value-type="float" office:value="855269" calcext:value-type="float">
            <text:p><text:s/>855,269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536124" calcext:value-type="float">
            <text:p><text:s/>536,12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11169" calcext:value-type="float">
            <text:p><text:s/>211,16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908284" calcext:value-type="float">
            <text:p><text:s/>908,28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403100" calcext:value-type="float">
            <text:p><text:s/>403,100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〇年</text:span><text:span text:style-name="T9">2011</text:span></text:p>
          </table:table-cell>
          <table:table-cell table:style-name="ce22" office:value-type="float" office:value="26250" calcext:value-type="float">
            <text:p><text:s/>26,250 </text:p>
          </table:table-cell>
          <table:table-cell table:style-name="ce22" office:value-type="float" office:value="25885034" calcext:value-type="float">
            <text:p><text:s/>25,885,034 </text:p>
          </table:table-cell>
          <table:table-cell table:style-name="ce22" office:value-type="float" office:value="4200" calcext:value-type="float">
            <text:p><text:s/>4,200 </text:p>
          </table:table-cell>
          <table:table-cell table:style-name="ce22" office:value-type="float" office:value="1294710" calcext:value-type="float">
            <text:p><text:s/>1,294,710 </text:p>
          </table:table-cell>
          <table:table-cell table:style-name="ce22" office:value-type="float" office:value="18817" calcext:value-type="float">
            <text:p><text:s/>18,817 </text:p>
          </table:table-cell>
          <table:table-cell table:style-name="ce22" office:value-type="float" office:value="8391363" calcext:value-type="float">
            <text:p><text:s/>8,391,363 </text:p>
          </table:table-cell>
          <table:table-cell table:style-name="ce22" office:value-type="float" office:value="2725" calcext:value-type="float">
            <text:p><text:s/>2,725 </text:p>
          </table:table-cell>
          <table:table-cell table:style-name="ce22" office:value-type="float" office:value="6323186" calcext:value-type="float">
            <text:p><text:s/>6,323,186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3371648" calcext:value-type="float">
            <text:p><text:s/>3,371,648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3875366" calcext:value-type="float">
            <text:p><text:s/>3,875,366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40" office:value-type="float" office:value="2628761" calcext:value-type="float">
            <text:p><text:s/>2,628,761 </text:p>
          </table:table-cell>
          <table:table-cell table:style-name="ce43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722" calcext:value-type="float">
            <text:p><text:s/>2,722 </text:p>
          </table:table-cell>
          <table:table-cell table:style-name="ce23" office:value-type="float" office:value="2704279" calcext:value-type="float">
            <text:p><text:s/>2,704,279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129061" calcext:value-type="float">
            <text:p><text:s/>129,061 </text:p>
          </table:table-cell>
          <table:table-cell table:style-name="ce23" office:value-type="float" office:value="1925" calcext:value-type="float">
            <text:p><text:s/>1,925 </text:p>
          </table:table-cell>
          <table:table-cell table:style-name="ce23" office:value-type="float" office:value="763533" calcext:value-type="float">
            <text:p><text:s/>763,533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523318" calcext:value-type="float">
            <text:p><text:s/>523,3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19931" calcext:value-type="float">
            <text:p><text:s/>419,93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24752" calcext:value-type="float">
            <text:p><text:s/>424,75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443684" calcext:value-type="float">
            <text:p><text:s/>443,6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035" calcext:value-type="float">
            <text:p><text:s/>1,035 </text:p>
          </table:table-cell>
          <table:table-cell table:style-name="ce23" office:value-type="float" office:value="989718" calcext:value-type="float">
            <text:p><text:s/>989,718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38560" calcext:value-type="float">
            <text:p><text:s/>38,560 </text:p>
          </table:table-cell>
          <table:table-cell table:style-name="ce23" office:value-type="float" office:value="745" calcext:value-type="float">
            <text:p><text:s/>745 </text:p>
          </table:table-cell>
          <table:table-cell table:style-name="ce23" office:value-type="float" office:value="304705" calcext:value-type="float">
            <text:p><text:s/>304,705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211296" calcext:value-type="float">
            <text:p><text:s/>211,29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64650" calcext:value-type="float">
            <text:p><text:s/>164,65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7962" calcext:value-type="float">
            <text:p><text:s/>97,96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72545" calcext:value-type="float">
            <text:p><text:s/>172,5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147" calcext:value-type="float">
            <text:p><text:s/>2,147 </text:p>
          </table:table-cell>
          <table:table-cell table:style-name="ce23" office:value-type="float" office:value="1690571" calcext:value-type="float">
            <text:p><text:s/>1,690,571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89514" calcext:value-type="float">
            <text:p><text:s/>89,514 </text:p>
          </table:table-cell>
          <table:table-cell table:style-name="ce23" office:value-type="float" office:value="1556" calcext:value-type="float">
            <text:p><text:s/>1,556 </text:p>
          </table:table-cell>
          <table:table-cell table:style-name="ce23" office:value-type="float" office:value="646717" calcext:value-type="float">
            <text:p><text:s/>646,717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357213" calcext:value-type="float">
            <text:p><text:s/>357,21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47368" calcext:value-type="float">
            <text:p><text:s/>147,36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07166" calcext:value-type="float">
            <text:p><text:s/>307,16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42593" calcext:value-type="float">
            <text:p><text:s/>142,5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896" calcext:value-type="float">
            <text:p><text:s/>1,896 </text:p>
          </table:table-cell>
          <table:table-cell table:style-name="ce23" office:value-type="float" office:value="1813568" calcext:value-type="float">
            <text:p><text:s/>1,813,568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72343" calcext:value-type="float">
            <text:p><text:s/>72,343 </text:p>
          </table:table-cell>
          <table:table-cell table:style-name="ce23" office:value-type="float" office:value="1362" calcext:value-type="float">
            <text:p><text:s/>1,362 </text:p>
          </table:table-cell>
          <table:table-cell table:style-name="ce23" office:value-type="float" office:value="631096" calcext:value-type="float">
            <text:p><text:s/>631,096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459273" calcext:value-type="float">
            <text:p><text:s/>459,27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14490" calcext:value-type="float">
            <text:p><text:s/>214,49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68660" calcext:value-type="float">
            <text:p><text:s/>268,66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67706" calcext:value-type="float">
            <text:p><text:s/>167,7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537" calcext:value-type="float">
            <text:p><text:s/>2,537 </text:p>
          </table:table-cell>
          <table:table-cell table:style-name="ce23" office:value-type="float" office:value="2174170" calcext:value-type="float">
            <text:p><text:s/>2,174,170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03962" calcext:value-type="float">
            <text:p><text:s/>103,962 </text:p>
          </table:table-cell>
          <table:table-cell table:style-name="ce23" office:value-type="float" office:value="1914" calcext:value-type="float">
            <text:p><text:s/>1,914 </text:p>
          </table:table-cell>
          <table:table-cell table:style-name="ce23" office:value-type="float" office:value="733376" calcext:value-type="float">
            <text:p><text:s/>733,376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518270" calcext:value-type="float">
            <text:p><text:s/>518,27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08561" calcext:value-type="float">
            <text:p><text:s/>308,56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01229" calcext:value-type="float">
            <text:p><text:s/>401,22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08772" calcext:value-type="float">
            <text:p><text:s/>108,7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098" calcext:value-type="float">
            <text:p><text:s/>2,098 </text:p>
          </table:table-cell>
          <table:table-cell table:style-name="ce23" office:value-type="float" office:value="2402471" calcext:value-type="float">
            <text:p><text:s/>2,402,471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88288" calcext:value-type="float">
            <text:p><text:s/>88,288 </text:p>
          </table:table-cell>
          <table:table-cell table:style-name="ce23" office:value-type="float" office:value="1503" calcext:value-type="float">
            <text:p><text:s/>1,503 </text:p>
          </table:table-cell>
          <table:table-cell table:style-name="ce23" office:value-type="float" office:value="723817" calcext:value-type="float">
            <text:p><text:s/>723,817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367743" calcext:value-type="float">
            <text:p><text:s/>367,74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32971" calcext:value-type="float">
            <text:p><text:s/>332,97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11288" calcext:value-type="float">
            <text:p><text:s/>211,28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678364" calcext:value-type="float">
            <text:p><text:s/>678,3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114" calcext:value-type="float">
            <text:p><text:s/>2,114 </text:p>
          </table:table-cell>
          <table:table-cell table:style-name="ce23" office:value-type="float" office:value="2200092" calcext:value-type="float">
            <text:p><text:s/>2,200,092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85174" calcext:value-type="float">
            <text:p><text:s/>85,174 </text:p>
          </table:table-cell>
          <table:table-cell table:style-name="ce23" office:value-type="float" office:value="1470" calcext:value-type="float">
            <text:p><text:s/>1,470 </text:p>
          </table:table-cell>
          <table:table-cell table:style-name="ce23" office:value-type="float" office:value="751010" calcext:value-type="float">
            <text:p><text:s/>751,010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604487" calcext:value-type="float">
            <text:p><text:s/>604,48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90852" calcext:value-type="float">
            <text:p><text:s/>290,85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52286" calcext:value-type="float">
            <text:p><text:s/>452,28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6283" calcext:value-type="float">
            <text:p><text:s/>16,2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369" calcext:value-type="float">
            <text:p><text:s/>2,369 </text:p>
          </table:table-cell>
          <table:table-cell table:style-name="ce23" office:value-type="float" office:value="2153790" calcext:value-type="float">
            <text:p><text:s/>2,153,790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96074" calcext:value-type="float">
            <text:p><text:s/>96,074 </text:p>
          </table:table-cell>
          <table:table-cell table:style-name="ce23" office:value-type="float" office:value="1754" calcext:value-type="float">
            <text:p><text:s/>1,754 </text:p>
          </table:table-cell>
          <table:table-cell table:style-name="ce23" office:value-type="float" office:value="821332" calcext:value-type="float">
            <text:p><text:s/>821,332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658083" calcext:value-type="float">
            <text:p><text:s/>658,08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30031" calcext:value-type="float">
            <text:p><text:s/>230,03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57737" calcext:value-type="float">
            <text:p><text:s/>257,73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90533" calcext:value-type="float">
            <text:p><text:s/>90,53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86" calcext:value-type="float">
            <text:p><text:s/>2,086 </text:p>
          </table:table-cell>
          <table:table-cell table:style-name="ce23" office:value-type="float" office:value="1901867" calcext:value-type="float">
            <text:p><text:s/>1,901,867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08860" calcext:value-type="float">
            <text:p><text:s/>108,860 </text:p>
          </table:table-cell>
          <table:table-cell table:style-name="ce23" office:value-type="float" office:value="1514" calcext:value-type="float">
            <text:p><text:s/>1,514 </text:p>
          </table:table-cell>
          <table:table-cell table:style-name="ce23" office:value-type="float" office:value="621014" calcext:value-type="float">
            <text:p><text:s/>621,014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393247" calcext:value-type="float">
            <text:p><text:s/>393,24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6068" calcext:value-type="float">
            <text:p><text:s/>246,06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4070" calcext:value-type="float">
            <text:p><text:s/>314,07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18608" calcext:value-type="float">
            <text:p><text:s/>218,6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195" calcext:value-type="float">
            <text:p><text:s/>2,195 </text:p>
          </table:table-cell>
          <table:table-cell table:style-name="ce23" office:value-type="float" office:value="2115589" calcext:value-type="float">
            <text:p><text:s/>2,115,589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134965" calcext:value-type="float">
            <text:p><text:s/>134,965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14266" calcext:value-type="float">
            <text:p><text:s/>714,266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550914" calcext:value-type="float">
            <text:p><text:s/>550,9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75415" calcext:value-type="float">
            <text:p><text:s/>375,41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52375" calcext:value-type="float">
            <text:p><text:s/>252,37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87654" calcext:value-type="float">
            <text:p><text:s/>87,6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482" calcext:value-type="float">
            <text:p><text:s/>2,482 </text:p>
          </table:table-cell>
          <table:table-cell table:style-name="ce23" office:value-type="float" office:value="2572129" calcext:value-type="float">
            <text:p><text:s/>2,572,129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181464" calcext:value-type="float">
            <text:p><text:s/>181,464 </text:p>
          </table:table-cell>
          <table:table-cell table:style-name="ce23" office:value-type="float" office:value="1790" calcext:value-type="float">
            <text:p><text:s/>1,790 </text:p>
          </table:table-cell>
          <table:table-cell table:style-name="ce23" office:value-type="float" office:value="783109" calcext:value-type="float">
            <text:p><text:s/>783,109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775396" calcext:value-type="float">
            <text:p><text:s/>775,39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96890" calcext:value-type="float">
            <text:p><text:s/>196,89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72589" calcext:value-type="float">
            <text:p><text:s/>372,58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262681" calcext:value-type="float">
            <text:p><text:s/>262,6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569" calcext:value-type="float">
            <text:p><text:s/>2,569 </text:p>
          </table:table-cell>
          <table:table-cell table:style-name="ce23" office:value-type="float" office:value="3166790" calcext:value-type="float">
            <text:p><text:s/>3,166,790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166445" calcext:value-type="float">
            <text:p><text:s/>166,445 </text:p>
          </table:table-cell>
          <table:table-cell table:style-name="ce23" office:value-type="float" office:value="1726" calcext:value-type="float">
            <text:p><text:s/>1,726 </text:p>
          </table:table-cell>
          <table:table-cell table:style-name="ce23" office:value-type="float" office:value="897388" calcext:value-type="float">
            <text:p><text:s/>897,388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903946" calcext:value-type="float">
            <text:p><text:s/>903,94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44421" calcext:value-type="float">
            <text:p><text:s/>444,42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15252" calcext:value-type="float">
            <text:p><text:s/>515,25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39338" calcext:value-type="float">
            <text:p><text:s/>239,338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一年</text:span><text:span text:style-name="T11">2012</text:span></text:p>
          </table:table-cell>
          <table:table-cell table:style-name="ce21" office:value-type="float" office:value="26903" calcext:value-type="float">
            <text:p><text:s/>26,903 </text:p>
          </table:table-cell>
          <table:table-cell table:style-name="ce21" office:value-type="float" office:value="27761024" calcext:value-type="float">
            <text:p><text:s/>27,761,024 </text:p>
          </table:table-cell>
          <table:table-cell table:style-name="ce21" office:value-type="float" office:value="4266" calcext:value-type="float">
            <text:p><text:s/>4,266 </text:p>
          </table:table-cell>
          <table:table-cell table:style-name="ce21" office:value-type="float" office:value="1432116" calcext:value-type="float">
            <text:p><text:s/>1,432,116 </text:p>
          </table:table-cell>
          <table:table-cell table:style-name="ce21" office:value-type="float" office:value="19153" calcext:value-type="float">
            <text:p><text:s/>19,153 </text:p>
          </table:table-cell>
          <table:table-cell table:style-name="ce21" office:value-type="float" office:value="8338163" calcext:value-type="float">
            <text:p><text:s/>8,338,163 </text:p>
          </table:table-cell>
          <table:table-cell table:style-name="ce21" office:value-type="float" office:value="2862" calcext:value-type="float">
            <text:p><text:s/>2,862 </text:p>
          </table:table-cell>
          <table:table-cell table:style-name="ce21" office:value-type="float" office:value="6357407" calcext:value-type="float">
            <text:p><text:s/>6,357,407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3193419" calcext:value-type="float">
            <text:p><text:s/>3,193,419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4891300" calcext:value-type="float">
            <text:p><text:s/>4,891,300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39" office:value-type="float" office:value="3548619" calcext:value-type="float">
            <text:p><text:s/>3,548,6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 office:value-type="float" office:value="2356242" calcext:value-type="float">
            <text:p><text:s/>2,356,242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107076" calcext:value-type="float">
            <text:p><text:s/>107,076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28904" calcext:value-type="float">
            <text:p><text:s/>728,904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704671" calcext:value-type="float">
            <text:p><text:s/>704,67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97435" calcext:value-type="float">
            <text:p><text:s/>297,43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85786" calcext:value-type="float">
            <text:p><text:s/>385,78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132370" calcext:value-type="float">
            <text:p><text:s/>132,3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838" calcext:value-type="float">
            <text:p><text:s/>1,838 </text:p>
          </table:table-cell>
          <table:table-cell table:style-name="ce23" office:value-type="float" office:value="1302442" calcext:value-type="float">
            <text:p><text:s/>1,302,442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79258" calcext:value-type="float">
            <text:p><text:s/>79,258 </text:p>
          </table:table-cell>
          <table:table-cell table:style-name="ce23" office:value-type="float" office:value="1394" calcext:value-type="float">
            <text:p><text:s/>1,394 </text:p>
          </table:table-cell>
          <table:table-cell table:style-name="ce23" office:value-type="float" office:value="512305" calcext:value-type="float">
            <text:p><text:s/>512,305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357336" calcext:value-type="float">
            <text:p><text:s/>357,33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5751" calcext:value-type="float">
            <text:p><text:s/>105,75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5835" calcext:value-type="float">
            <text:p><text:s/>145,83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1" office:value-type="float" office:value="101957" calcext:value-type="float">
            <text:p><text:s/>101,9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163" calcext:value-type="float">
            <text:p><text:s/>2,163 </text:p>
          </table:table-cell>
          <table:table-cell table:style-name="ce23" office:value-type="float" office:value="2149201" calcext:value-type="float">
            <text:p><text:s/>2,149,201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108068" calcext:value-type="float">
            <text:p><text:s/>108,068 </text:p>
          </table:table-cell>
          <table:table-cell table:style-name="ce23" office:value-type="float" office:value="1480" calcext:value-type="float">
            <text:p><text:s/>1,480 </text:p>
          </table:table-cell>
          <table:table-cell table:style-name="ce23" office:value-type="float" office:value="643323" calcext:value-type="float">
            <text:p><text:s/>643,323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512547" calcext:value-type="float">
            <text:p><text:s/>512,54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45960" calcext:value-type="float">
            <text:p><text:s/>345,96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29605" calcext:value-type="float">
            <text:p><text:s/>329,60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09698" calcext:value-type="float">
            <text:p><text:s/>209,69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097" calcext:value-type="float">
            <text:p><text:s/>2,097 </text:p>
          </table:table-cell>
          <table:table-cell table:style-name="ce23" office:value-type="float" office:value="1968393" calcext:value-type="float">
            <text:p><text:s/>1,968,393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150579" calcext:value-type="float">
            <text:p><text:s/>150,579 </text:p>
          </table:table-cell>
          <table:table-cell table:style-name="ce23" office:value-type="float" office:value="1448" calcext:value-type="float">
            <text:p><text:s/>1,448 </text:p>
          </table:table-cell>
          <table:table-cell table:style-name="ce23" office:value-type="float" office:value="615457" calcext:value-type="float">
            <text:p><text:s/>615,457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589713" calcext:value-type="float">
            <text:p><text:s/>589,71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64999" calcext:value-type="float">
            <text:p><text:s/>164,99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33731" calcext:value-type="float">
            <text:p><text:s/>233,73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13914" calcext:value-type="float">
            <text:p><text:s/>213,9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475" calcext:value-type="float">
            <text:p><text:s/>2,475 </text:p>
          </table:table-cell>
          <table:table-cell table:style-name="ce23" office:value-type="float" office:value="2288775" calcext:value-type="float">
            <text:p><text:s/>2,288,775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79064" calcext:value-type="float">
            <text:p><text:s/>179,064 </text:p>
          </table:table-cell>
          <table:table-cell table:style-name="ce23" office:value-type="float" office:value="1800" calcext:value-type="float">
            <text:p><text:s/>1,800 </text:p>
          </table:table-cell>
          <table:table-cell table:style-name="ce23" office:value-type="float" office:value="749737" calcext:value-type="float">
            <text:p><text:s/>749,737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529991" calcext:value-type="float">
            <text:p><text:s/>529,99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24463" calcext:value-type="float">
            <text:p><text:s/>224,46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66372" calcext:value-type="float">
            <text:p><text:s/>466,37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39148" calcext:value-type="float">
            <text:p><text:s/>139,14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067" calcext:value-type="float">
            <text:p><text:s/>2,067 </text:p>
          </table:table-cell>
          <table:table-cell table:style-name="ce23" office:value-type="float" office:value="2214146" calcext:value-type="float">
            <text:p><text:s/>2,214,146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132915" calcext:value-type="float">
            <text:p><text:s/>132,915 </text:p>
          </table:table-cell>
          <table:table-cell table:style-name="ce23" office:value-type="float" office:value="1513" calcext:value-type="float">
            <text:p><text:s/>1,513 </text:p>
          </table:table-cell>
          <table:table-cell table:style-name="ce23" office:value-type="float" office:value="633868" calcext:value-type="float">
            <text:p><text:s/>633,868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513638" calcext:value-type="float">
            <text:p><text:s/>513,63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20190" calcext:value-type="float">
            <text:p><text:s/>420,19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41969" calcext:value-type="float">
            <text:p><text:s/>441,96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71566" calcext:value-type="float">
            <text:p><text:s/>71,5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76" calcext:value-type="float">
            <text:p><text:s/>2,276 </text:p>
          </table:table-cell>
          <table:table-cell table:style-name="ce23" office:value-type="float" office:value="2509234" calcext:value-type="float">
            <text:p><text:s/>2,509,234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30576" calcext:value-type="float">
            <text:p><text:s/>130,576 </text:p>
          </table:table-cell>
          <table:table-cell table:style-name="ce23" office:value-type="float" office:value="1610" calcext:value-type="float">
            <text:p><text:s/>1,610 </text:p>
          </table:table-cell>
          <table:table-cell table:style-name="ce23" office:value-type="float" office:value="761071" calcext:value-type="float">
            <text:p><text:s/>761,071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477595" calcext:value-type="float">
            <text:p><text:s/>477,59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87273" calcext:value-type="float">
            <text:p><text:s/>287,27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92737" calcext:value-type="float">
            <text:p><text:s/>392,73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459982" calcext:value-type="float">
            <text:p><text:s/>459,98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238" calcext:value-type="float">
            <text:p><text:s/>2,238 </text:p>
          </table:table-cell>
          <table:table-cell table:style-name="ce23" office:value-type="float" office:value="2379134" calcext:value-type="float">
            <text:p><text:s/>2,379,134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3" office:value-type="float" office:value="90932" calcext:value-type="float">
            <text:p><text:s/>90,932 </text:p>
          </table:table-cell>
          <table:table-cell table:style-name="ce23" office:value-type="float" office:value="1570" calcext:value-type="float">
            <text:p><text:s/>1,570 </text:p>
          </table:table-cell>
          <table:table-cell table:style-name="ce23" office:value-type="float" office:value="704416" calcext:value-type="float">
            <text:p><text:s/>704,416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689284" calcext:value-type="float">
            <text:p><text:s/>689,28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19169" calcext:value-type="float">
            <text:p><text:s/>219,16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60517" calcext:value-type="float">
            <text:p><text:s/>460,5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14816" calcext:value-type="float">
            <text:p><text:s/>214,81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34" calcext:value-type="float">
            <text:p><text:s/>2,034 </text:p>
          </table:table-cell>
          <table:table-cell table:style-name="ce23" office:value-type="float" office:value="2012110" calcext:value-type="float">
            <text:p><text:s/>2,012,110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91883" calcext:value-type="float">
            <text:p><text:s/>91,883 </text:p>
          </table:table-cell>
          <table:table-cell table:style-name="ce23" office:value-type="float" office:value="1425" calcext:value-type="float">
            <text:p><text:s/>1,425 </text:p>
          </table:table-cell>
          <table:table-cell table:style-name="ce23" office:value-type="float" office:value="572318" calcext:value-type="float">
            <text:p><text:s/>572,318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474160" calcext:value-type="float">
            <text:p><text:s/>474,16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31877" calcext:value-type="float">
            <text:p><text:s/>231,87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02208" calcext:value-type="float">
            <text:p><text:s/>302,20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39664" calcext:value-type="float">
            <text:p><text:s/>339,6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434" calcext:value-type="float">
            <text:p><text:s/>2,434 </text:p>
          </table:table-cell>
          <table:table-cell table:style-name="ce23" office:value-type="float" office:value="2601866" calcext:value-type="float">
            <text:p><text:s/>2,601,866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125259" calcext:value-type="float">
            <text:p><text:s/>125,259 </text:p>
          </table:table-cell>
          <table:table-cell table:style-name="ce23" office:value-type="float" office:value="1694" calcext:value-type="float">
            <text:p><text:s/>1,694 </text:p>
          </table:table-cell>
          <table:table-cell table:style-name="ce23" office:value-type="float" office:value="768195" calcext:value-type="float">
            <text:p><text:s/>768,195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493208" calcext:value-type="float">
            <text:p><text:s/>493,20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94458" calcext:value-type="float">
            <text:p><text:s/>394,45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49370" calcext:value-type="float">
            <text:p><text:s/>449,37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371376" calcext:value-type="float">
            <text:p><text:s/>371,3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696" calcext:value-type="float">
            <text:p><text:s/>2,696 </text:p>
          </table:table-cell>
          <table:table-cell table:style-name="ce23" office:value-type="float" office:value="3492507" calcext:value-type="float">
            <text:p><text:s/>3,492,507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151089" calcext:value-type="float">
            <text:p><text:s/>151,089 </text:p>
          </table:table-cell>
          <table:table-cell table:style-name="ce23" office:value-type="float" office:value="2005" calcext:value-type="float">
            <text:p><text:s/>2,005 </text:p>
          </table:table-cell>
          <table:table-cell table:style-name="ce23" office:value-type="float" office:value="898108" calcext:value-type="float">
            <text:p><text:s/>898,108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523971" calcext:value-type="float">
            <text:p><text:s/>523,97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44541" calcext:value-type="float">
            <text:p><text:s/>344,54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648043" calcext:value-type="float">
            <text:p><text:s/>648,04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926755" calcext:value-type="float">
            <text:p><text:s/>926,75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344" calcext:value-type="float">
            <text:p><text:s/>2,344 </text:p>
          </table:table-cell>
          <table:table-cell table:style-name="ce23" office:value-type="float" office:value="2486974" calcext:value-type="float">
            <text:p><text:s/>2,486,974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85417" calcext:value-type="float">
            <text:p><text:s/>85,417 </text:p>
          </table:table-cell>
          <table:table-cell table:style-name="ce23" office:value-type="float" office:value="1656" calcext:value-type="float">
            <text:p><text:s/>1,656 </text:p>
          </table:table-cell>
          <table:table-cell table:style-name="ce23" office:value-type="float" office:value="750461" calcext:value-type="float">
            <text:p><text:s/>750,461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491293" calcext:value-type="float">
            <text:p><text:s/>491,29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57303" calcext:value-type="float">
            <text:p><text:s/>157,30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35127" calcext:value-type="float">
            <text:p><text:s/>635,12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367373" calcext:value-type="float">
            <text:p><text:s/>367,37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二年</text:span><text:span text:style-name="T11">2013</text:span></text:p>
          </table:table-cell>
          <table:table-cell table:style-name="ce21" office:value-type="float" office:value="28014" calcext:value-type="float">
            <text:p><text:s/>28,014 </text:p>
          </table:table-cell>
          <table:table-cell table:style-name="ce21" office:value-type="float" office:value="28771809" calcext:value-type="float">
            <text:p><text:s/>28,771,809 </text:p>
          </table:table-cell>
          <table:table-cell table:style-name="ce21" office:value-type="float" office:value="4158" calcext:value-type="float">
            <text:p><text:s/>4,158 </text:p>
          </table:table-cell>
          <table:table-cell table:style-name="ce21" office:value-type="float" office:value="1525591" calcext:value-type="float">
            <text:p><text:s/>1,525,591 </text:p>
          </table:table-cell>
          <table:table-cell table:style-name="ce21" office:value-type="float" office:value="20074" calcext:value-type="float">
            <text:p><text:s/>20,074 </text:p>
          </table:table-cell>
          <table:table-cell table:style-name="ce21" office:value-type="float" office:value="8186070" calcext:value-type="float">
            <text:p><text:s/>8,186,070 </text:p>
          </table:table-cell>
          <table:table-cell table:style-name="ce21" office:value-type="float" office:value="3108" calcext:value-type="float">
            <text:p><text:s/>3,108 </text:p>
          </table:table-cell>
          <table:table-cell table:style-name="ce21" office:value-type="float" office:value="6359112" calcext:value-type="float">
            <text:p><text:s/>6,359,112 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21" office:value-type="float" office:value="3092256" calcext:value-type="float">
            <text:p><text:s/>3,092,256 </text:p>
          </table:table-cell>
          <table:table-cell table:style-name="ce21" office:value-type="float" office:value="275" calcext:value-type="float">
            <text:p><text:s/>275 </text:p>
          </table:table-cell>
          <table:table-cell table:style-name="ce21" office:value-type="float" office:value="5173829" calcext:value-type="float">
            <text:p><text:s/>5,173,829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39" office:value-type="float" office:value="4434951" calcext:value-type="float">
            <text:p><text:s/>4,434,95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693" calcext:value-type="float">
            <text:p><text:s/>2,693 </text:p>
          </table:table-cell>
          <table:table-cell table:style-name="ce23" office:value-type="float" office:value="2639170" calcext:value-type="float">
            <text:p><text:s/>2,639,170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138720" calcext:value-type="float">
            <text:p><text:s/>138,720 </text:p>
          </table:table-cell>
          <table:table-cell table:style-name="ce23" office:value-type="float" office:value="1947" calcext:value-type="float">
            <text:p><text:s/>1,947 </text:p>
          </table:table-cell>
          <table:table-cell table:style-name="ce23" office:value-type="float" office:value="866678" calcext:value-type="float">
            <text:p><text:s/>866,678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558948" calcext:value-type="float">
            <text:p><text:s/>558,94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21485" calcext:value-type="float">
            <text:p><text:s/>421,48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5040" calcext:value-type="float">
            <text:p><text:s/>325,04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28299" calcext:value-type="float">
            <text:p><text:s/>328,29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628" calcext:value-type="float">
            <text:p><text:s/>1,628 </text:p>
          </table:table-cell>
          <table:table-cell table:style-name="ce23" office:value-type="float" office:value="1858908" calcext:value-type="float">
            <text:p><text:s/>1,858,908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70555" calcext:value-type="float">
            <text:p><text:s/>70,555 </text:p>
          </table:table-cell>
          <table:table-cell table:style-name="ce23" office:value-type="float" office:value="1195" calcext:value-type="float">
            <text:p><text:s/>1,195 </text:p>
          </table:table-cell>
          <table:table-cell table:style-name="ce23" office:value-type="float" office:value="445763" calcext:value-type="float">
            <text:p><text:s/>445,763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412045" calcext:value-type="float">
            <text:p><text:s/>412,04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68471" calcext:value-type="float">
            <text:p><text:s/>168,47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05359" calcext:value-type="float">
            <text:p><text:s/>505,35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56715" calcext:value-type="float">
            <text:p><text:s/>256,71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334" calcext:value-type="float">
            <text:p><text:s/>2,334 </text:p>
          </table:table-cell>
          <table:table-cell table:style-name="ce23" office:value-type="float" office:value="2010838" calcext:value-type="float">
            <text:p><text:s/>2,010,838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135240" calcext:value-type="float">
            <text:p><text:s/>135,240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648666" calcext:value-type="float">
            <text:p><text:s/>648,666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466318" calcext:value-type="float">
            <text:p><text:s/>466,31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12669" calcext:value-type="float">
            <text:p><text:s/>312,66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22574" calcext:value-type="float">
            <text:p><text:s/>122,57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325371" calcext:value-type="float">
            <text:p><text:s/>325,37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121" calcext:value-type="float">
            <text:p><text:s/>2,121 </text:p>
          </table:table-cell>
          <table:table-cell table:style-name="ce23" office:value-type="float" office:value="1663860" calcext:value-type="float">
            <text:p><text:s/>1,663,860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115768" calcext:value-type="float">
            <text:p><text:s/>115,768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606561" calcext:value-type="float">
            <text:p><text:s/>606,561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383945" calcext:value-type="float">
            <text:p><text:s/>383,94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57701" calcext:value-type="float">
            <text:p><text:s/>157,70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45371" calcext:value-type="float">
            <text:p><text:s/>245,37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54514" calcext:value-type="float">
            <text:p><text:s/>154,5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390" calcext:value-type="float">
            <text:p><text:s/>2,390 </text:p>
          </table:table-cell>
          <table:table-cell table:style-name="ce23" office:value-type="float" office:value="2247921" calcext:value-type="float">
            <text:p><text:s/>2,247,921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146355" calcext:value-type="float">
            <text:p><text:s/>146,355 </text:p>
          </table:table-cell>
          <table:table-cell table:style-name="ce23" office:value-type="float" office:value="1665" calcext:value-type="float">
            <text:p><text:s/>1,665 </text:p>
          </table:table-cell>
          <table:table-cell table:style-name="ce23" office:value-type="float" office:value="721660" calcext:value-type="float">
            <text:p><text:s/>721,660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547731" calcext:value-type="float">
            <text:p><text:s/>547,73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13513" calcext:value-type="float">
            <text:p><text:s/>213,51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25330" calcext:value-type="float">
            <text:p><text:s/>325,33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293332" calcext:value-type="float">
            <text:p><text:s/>293,33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108" calcext:value-type="float">
            <text:p><text:s/>2,108 </text:p>
          </table:table-cell>
          <table:table-cell table:style-name="ce23" office:value-type="float" office:value="2186117" calcext:value-type="float">
            <text:p><text:s/>2,186,117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133520" calcext:value-type="float">
            <text:p><text:s/>133,520 </text:p>
          </table:table-cell>
          <table:table-cell table:style-name="ce23" office:value-type="float" office:value="1497" calcext:value-type="float">
            <text:p><text:s/>1,497 </text:p>
          </table:table-cell>
          <table:table-cell table:style-name="ce23" office:value-type="float" office:value="553774" calcext:value-type="float">
            <text:p><text:s/>553,774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601722" calcext:value-type="float">
            <text:p><text:s/>601,72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67063" calcext:value-type="float">
            <text:p><text:s/>167,06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55831" calcext:value-type="float">
            <text:p><text:s/>455,83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74207" calcext:value-type="float">
            <text:p><text:s/>274,2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41" calcext:value-type="float">
            <text:p><text:s/>2,841 </text:p>
          </table:table-cell>
          <table:table-cell table:style-name="ce23" office:value-type="float" office:value="2978603" calcext:value-type="float">
            <text:p><text:s/>2,978,603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116920" calcext:value-type="float">
            <text:p><text:s/>116,920 </text:p>
          </table:table-cell>
          <table:table-cell table:style-name="ce23" office:value-type="float" office:value="2131" calcext:value-type="float">
            <text:p><text:s/>2,131 </text:p>
          </table:table-cell>
          <table:table-cell table:style-name="ce23" office:value-type="float" office:value="899963" calcext:value-type="float">
            <text:p><text:s/>899,963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551317" calcext:value-type="float">
            <text:p><text:s/>551,31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03428" calcext:value-type="float">
            <text:p><text:s/>303,42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0715" calcext:value-type="float">
            <text:p><text:s/>470,71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636260" calcext:value-type="float">
            <text:p><text:s/>636,26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98" calcext:value-type="float">
            <text:p><text:s/>1,998 </text:p>
          </table:table-cell>
          <table:table-cell table:style-name="ce23" office:value-type="float" office:value="2049811" calcext:value-type="float">
            <text:p><text:s/>2,049,811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114733" calcext:value-type="float">
            <text:p><text:s/>114,733 </text:p>
          </table:table-cell>
          <table:table-cell table:style-name="ce23" office:value-type="float" office:value="1372" calcext:value-type="float">
            <text:p><text:s/>1,372 </text:p>
          </table:table-cell>
          <table:table-cell table:style-name="ce23" office:value-type="float" office:value="596201" calcext:value-type="float">
            <text:p><text:s/>596,201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468328" calcext:value-type="float">
            <text:p><text:s/>468,32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83666" calcext:value-type="float">
            <text:p><text:s/>183,66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08487" calcext:value-type="float">
            <text:p><text:s/>408,48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78396" calcext:value-type="float">
            <text:p><text:s/>278,39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320" calcext:value-type="float">
            <text:p><text:s/>2,320 </text:p>
          </table:table-cell>
          <table:table-cell table:style-name="ce23" office:value-type="float" office:value="2280379" calcext:value-type="float">
            <text:p><text:s/>2,280,379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124271" calcext:value-type="float">
            <text:p><text:s/>124,271 </text:p>
          </table:table-cell>
          <table:table-cell table:style-name="ce23" office:value-type="float" office:value="1711" calcext:value-type="float">
            <text:p><text:s/>1,711 </text:p>
          </table:table-cell>
          <table:table-cell table:style-name="ce23" office:value-type="float" office:value="616829" calcext:value-type="float">
            <text:p><text:s/>616,829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545607" calcext:value-type="float">
            <text:p><text:s/>545,60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65272" calcext:value-type="float">
            <text:p><text:s/>265,27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25184" calcext:value-type="float">
            <text:p><text:s/>225,18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503216" calcext:value-type="float">
            <text:p><text:s/>503,21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708" calcext:value-type="float">
            <text:p><text:s/>2,708 </text:p>
          </table:table-cell>
          <table:table-cell table:style-name="ce23" office:value-type="float" office:value="3047010" calcext:value-type="float">
            <text:p><text:s/>3,047,010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136811" calcext:value-type="float">
            <text:p><text:s/>136,811 </text:p>
          </table:table-cell>
          <table:table-cell table:style-name="ce23" office:value-type="float" office:value="1939" calcext:value-type="float">
            <text:p><text:s/>1,939 </text:p>
          </table:table-cell>
          <table:table-cell table:style-name="ce23" office:value-type="float" office:value="771574" calcext:value-type="float">
            <text:p><text:s/>771,574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525512" calcext:value-type="float">
            <text:p><text:s/>525,51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46266" calcext:value-type="float">
            <text:p><text:s/>346,266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093436" calcext:value-type="float">
            <text:p><text:s/>1,093,43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173411" calcext:value-type="float">
            <text:p><text:s/>173,4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75" calcext:value-type="float">
            <text:p><text:s/>2,175 </text:p>
          </table:table-cell>
          <table:table-cell table:style-name="ce23" office:value-type="float" office:value="2748332" calcext:value-type="float">
            <text:p><text:s/>2,748,332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99085" calcext:value-type="float">
            <text:p><text:s/>99,085 </text:p>
          </table:table-cell>
          <table:table-cell table:style-name="ce23" office:value-type="float" office:value="1586" calcext:value-type="float">
            <text:p><text:s/>1,586 </text:p>
          </table:table-cell>
          <table:table-cell table:style-name="ce23" office:value-type="float" office:value="733441" calcext:value-type="float">
            <text:p><text:s/>733,441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593225" calcext:value-type="float">
            <text:p><text:s/>593,22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3215" calcext:value-type="float">
            <text:p><text:s/>283,21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615592" calcext:value-type="float">
            <text:p><text:s/>615,59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41" office:value-type="float" office:value="423774" calcext:value-type="float">
            <text:p><text:s/>423,77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698" calcext:value-type="float">
            <text:p><text:s/>2,698 </text:p>
          </table:table-cell>
          <table:table-cell table:style-name="ce23" office:value-type="float" office:value="3060860" calcext:value-type="float">
            <text:p><text:s/>3,060,860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3" office:value-type="float" office:value="193613" calcext:value-type="float">
            <text:p><text:s/>193,613 </text:p>
          </table:table-cell>
          <table:table-cell table:style-name="ce23" office:value-type="float" office:value="1880" calcext:value-type="float">
            <text:p><text:s/>1,880 </text:p>
          </table:table-cell>
          <table:table-cell table:style-name="ce23" office:value-type="float" office:value="724960" calcext:value-type="float">
            <text:p><text:s/>724,960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704414" calcext:value-type="float">
            <text:p><text:s/>704,41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69507" calcext:value-type="float">
            <text:p><text:s/>269,50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80910" calcext:value-type="float">
            <text:p><text:s/>380,91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41" office:value-type="float" office:value="787456" calcext:value-type="float">
            <text:p><text:s/>787,456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三年</text:span><text:span text:style-name="T11">2014</text:span></text:p>
          </table:table-cell>
          <table:table-cell table:style-name="ce21" office:value-type="float" office:value="28806" calcext:value-type="float">
            <text:p><text:s/>28,806 </text:p>
          </table:table-cell>
          <table:table-cell table:style-name="ce21" office:value-type="float" office:value="31718120" calcext:value-type="float">
            <text:p><text:s/>31,718,120 </text:p>
          </table:table-cell>
          <table:table-cell table:style-name="ce21" office:value-type="float" office:value="3825" calcext:value-type="float">
            <text:p><text:s/>3,825 </text:p>
          </table:table-cell>
          <table:table-cell table:style-name="ce21" office:value-type="float" office:value="1756431" calcext:value-type="float">
            <text:p><text:s/>1,756,431 </text:p>
          </table:table-cell>
          <table:table-cell table:style-name="ce21" office:value-type="float" office:value="21089" calcext:value-type="float">
            <text:p><text:s/>21,089 </text:p>
          </table:table-cell>
          <table:table-cell table:style-name="ce21" office:value-type="float" office:value="8835498" calcext:value-type="float">
            <text:p><text:s/>8,835,498 </text:p>
          </table:table-cell>
          <table:table-cell table:style-name="ce21" office:value-type="float" office:value="3170" calcext:value-type="float">
            <text:p><text:s/>3,170 </text:p>
          </table:table-cell>
          <table:table-cell table:style-name="ce21" office:value-type="float" office:value="6181924" calcext:value-type="float">
            <text:p><text:s/>6,181,924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3786936" calcext:value-type="float">
            <text:p><text:s/>3,786,936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21" office:value-type="float" office:value="5215868" calcext:value-type="float">
            <text:p><text:s/>5,215,868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39" office:value-type="float" office:value="5941463" calcext:value-type="float">
            <text:p><text:s/>5,941,46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689" calcext:value-type="float">
            <text:p><text:s/>2,689 </text:p>
          </table:table-cell>
          <table:table-cell table:style-name="ce23" office:value-type="float" office:value="2803289" calcext:value-type="float">
            <text:p><text:s/>2,803,289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160710" calcext:value-type="float">
            <text:p><text:s/>160,710 </text:p>
          </table:table-cell>
          <table:table-cell table:style-name="ce23" office:value-type="float" office:value="1900" calcext:value-type="float">
            <text:p><text:s/>1,900 </text:p>
          </table:table-cell>
          <table:table-cell table:style-name="ce23" office:value-type="float" office:value="813489" calcext:value-type="float">
            <text:p><text:s/>813,489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610988" calcext:value-type="float">
            <text:p><text:s/>610,98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48228" calcext:value-type="float">
            <text:p><text:s/>248,22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11484" calcext:value-type="float">
            <text:p><text:s/>511,48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458390" calcext:value-type="float">
            <text:p><text:s/>458,3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457" calcext:value-type="float">
            <text:p><text:s/>1,457 </text:p>
          </table:table-cell>
          <table:table-cell table:style-name="ce23" office:value-type="float" office:value="1414795" calcext:value-type="float">
            <text:p><text:s/>1,414,795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69263" calcext:value-type="float">
            <text:p><text:s/>69,263 </text:p>
          </table:table-cell>
          <table:table-cell table:style-name="ce23" office:value-type="float" office:value="1074" calcext:value-type="float">
            <text:p><text:s/>1,074 </text:p>
          </table:table-cell>
          <table:table-cell table:style-name="ce23" office:value-type="float" office:value="425192" calcext:value-type="float">
            <text:p><text:s/>425,192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349860" calcext:value-type="float">
            <text:p><text:s/>349,86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76562" calcext:value-type="float">
            <text:p><text:s/>176,56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43828" calcext:value-type="float">
            <text:p><text:s/>143,8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50090" calcext:value-type="float">
            <text:p><text:s/>250,0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279" calcext:value-type="float">
            <text:p><text:s/>2,279 </text:p>
          </table:table-cell>
          <table:table-cell table:style-name="ce23" office:value-type="float" office:value="1873980" calcext:value-type="float">
            <text:p><text:s/>1,873,980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126242" calcext:value-type="float">
            <text:p><text:s/>126,242 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23" office:value-type="float" office:value="729717" calcext:value-type="float">
            <text:p><text:s/>729,717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95593" calcext:value-type="float">
            <text:p><text:s/>395,59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41195" calcext:value-type="float">
            <text:p><text:s/>141,19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4930" calcext:value-type="float">
            <text:p><text:s/>314,93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66303" calcext:value-type="float">
            <text:p><text:s/>166,3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257" calcext:value-type="float">
            <text:p><text:s/>2,257 </text:p>
          </table:table-cell>
          <table:table-cell table:style-name="ce23" office:value-type="float" office:value="2277059" calcext:value-type="float">
            <text:p><text:s/>2,277,05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83542" calcext:value-type="float">
            <text:p><text:s/>83,542 </text:p>
          </table:table-cell>
          <table:table-cell table:style-name="ce23" office:value-type="float" office:value="1701" calcext:value-type="float">
            <text:p><text:s/>1,701 </text:p>
          </table:table-cell>
          <table:table-cell table:style-name="ce23" office:value-type="float" office:value="747967" calcext:value-type="float">
            <text:p><text:s/>747,967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466435" calcext:value-type="float">
            <text:p><text:s/>466,43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25083" calcext:value-type="float">
            <text:p><text:s/>225,08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12049" calcext:value-type="float">
            <text:p><text:s/>412,04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41983" calcext:value-type="float">
            <text:p><text:s/>341,9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323" calcext:value-type="float">
            <text:p><text:s/>2,323 </text:p>
          </table:table-cell>
          <table:table-cell table:style-name="ce23" office:value-type="float" office:value="2904054" calcext:value-type="float">
            <text:p><text:s/>2,904,054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94725" calcext:value-type="float">
            <text:p><text:s/>94,725 </text:p>
          </table:table-cell>
          <table:table-cell table:style-name="ce23" office:value-type="float" office:value="1671" calcext:value-type="float">
            <text:p><text:s/>1,671 </text:p>
          </table:table-cell>
          <table:table-cell table:style-name="ce23" office:value-type="float" office:value="733823" calcext:value-type="float">
            <text:p><text:s/>733,823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552396" calcext:value-type="float">
            <text:p><text:s/>552,39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81967" calcext:value-type="float">
            <text:p><text:s/>481,96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70787" calcext:value-type="float">
            <text:p><text:s/>670,78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370356" calcext:value-type="float">
            <text:p><text:s/>370,35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326" calcext:value-type="float">
            <text:p><text:s/>2,326 </text:p>
          </table:table-cell>
          <table:table-cell table:style-name="ce23" office:value-type="float" office:value="2273692" calcext:value-type="float">
            <text:p><text:s/>2,273,692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125082" calcext:value-type="float">
            <text:p><text:s/>125,082 </text:p>
          </table:table-cell>
          <table:table-cell table:style-name="ce23" office:value-type="float" office:value="1680" calcext:value-type="float">
            <text:p><text:s/>1,680 </text:p>
          </table:table-cell>
          <table:table-cell table:style-name="ce23" office:value-type="float" office:value="657271" calcext:value-type="float">
            <text:p><text:s/>657,271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404391" calcext:value-type="float">
            <text:p><text:s/>404,39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84858" calcext:value-type="float">
            <text:p><text:s/>384,85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24816" calcext:value-type="float">
            <text:p><text:s/>224,81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477274" calcext:value-type="float">
            <text:p><text:s/>477,27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93" calcext:value-type="float">
            <text:p><text:s/>2,293 </text:p>
          </table:table-cell>
          <table:table-cell table:style-name="ce23" office:value-type="float" office:value="2442512" calcext:value-type="float">
            <text:p><text:s/>2,442,512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115027" calcext:value-type="float">
            <text:p><text:s/>115,027 </text:p>
          </table:table-cell>
          <table:table-cell table:style-name="ce23" office:value-type="float" office:value="1688" calcext:value-type="float">
            <text:p><text:s/>1,688 </text:p>
          </table:table-cell>
          <table:table-cell table:style-name="ce23" office:value-type="float" office:value="810295" calcext:value-type="float">
            <text:p><text:s/>810,295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451016" calcext:value-type="float">
            <text:p><text:s/>451,01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8373" calcext:value-type="float">
            <text:p><text:s/>218,37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58282" calcext:value-type="float">
            <text:p><text:s/>458,28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389519" calcext:value-type="float">
            <text:p><text:s/>389,5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96" calcext:value-type="float">
            <text:p><text:s/>2,196 </text:p>
          </table:table-cell>
          <table:table-cell table:style-name="ce23" office:value-type="float" office:value="2447468" calcext:value-type="float">
            <text:p><text:s/>2,447,468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34242" calcext:value-type="float">
            <text:p><text:s/>134,242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656049" calcext:value-type="float">
            <text:p><text:s/>656,04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87162" calcext:value-type="float">
            <text:p><text:s/>387,16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65932" calcext:value-type="float">
            <text:p><text:s/>465,93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9844" calcext:value-type="float">
            <text:p><text:s/>309,84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494239" calcext:value-type="float">
            <text:p><text:s/>494,23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547" calcext:value-type="float">
            <text:p><text:s/>2,547 </text:p>
          </table:table-cell>
          <table:table-cell table:style-name="ce23" office:value-type="float" office:value="2771242" calcext:value-type="float">
            <text:p><text:s/>2,771,242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151446" calcext:value-type="float">
            <text:p><text:s/>151,446 </text:p>
          </table:table-cell>
          <table:table-cell table:style-name="ce23" office:value-type="float" office:value="1933" calcext:value-type="float">
            <text:p><text:s/>1,933 </text:p>
          </table:table-cell>
          <table:table-cell table:style-name="ce23" office:value-type="float" office:value="753245" calcext:value-type="float">
            <text:p><text:s/>753,245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551286" calcext:value-type="float">
            <text:p><text:s/>551,28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69188" calcext:value-type="float">
            <text:p><text:s/>169,18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09049" calcext:value-type="float">
            <text:p><text:s/>509,04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637028" calcext:value-type="float">
            <text:p><text:s/>637,02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618" calcext:value-type="float">
            <text:p><text:s/>2,618 </text:p>
          </table:table-cell>
          <table:table-cell table:style-name="ce23" office:value-type="float" office:value="4079667" calcext:value-type="float">
            <text:p><text:s/>4,079,667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199978" calcext:value-type="float">
            <text:p><text:s/>199,978 </text:p>
          </table:table-cell>
          <table:table-cell table:style-name="ce23" office:value-type="float" office:value="1897" calcext:value-type="float">
            <text:p><text:s/>1,897 </text:p>
          </table:table-cell>
          <table:table-cell table:style-name="ce23" office:value-type="float" office:value="836411" calcext:value-type="float">
            <text:p><text:s/>836,411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757398" calcext:value-type="float">
            <text:p><text:s/>757,39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437194" calcext:value-type="float">
            <text:p><text:s/>437,194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725109" calcext:value-type="float">
            <text:p><text:s/>725,10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41" office:value-type="float" office:value="1123577" calcext:value-type="float">
            <text:p><text:s/>1,123,57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591" calcext:value-type="float">
            <text:p><text:s/>2,591 </text:p>
          </table:table-cell>
          <table:table-cell table:style-name="ce23" office:value-type="float" office:value="2791852" calcext:value-type="float">
            <text:p><text:s/>2,791,852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242611" calcext:value-type="float">
            <text:p><text:s/>242,611 </text:p>
          </table:table-cell>
          <table:table-cell table:style-name="ce23" office:value-type="float" office:value="1859" calcext:value-type="float">
            <text:p><text:s/>1,859 </text:p>
          </table:table-cell>
          <table:table-cell table:style-name="ce23" office:value-type="float" office:value="764603" calcext:value-type="float">
            <text:p><text:s/>764,603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562966" calcext:value-type="float">
            <text:p><text:s/>562,96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08030" calcext:value-type="float">
            <text:p><text:s/>208,03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50820" calcext:value-type="float">
            <text:p><text:s/>550,82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41" office:value-type="float" office:value="462822" calcext:value-type="float">
            <text:p><text:s/>462,82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230" calcext:value-type="float">
            <text:p><text:s/>3,230 </text:p>
          </table:table-cell>
          <table:table-cell table:style-name="ce23" office:value-type="float" office:value="3638510" calcext:value-type="float">
            <text:p><text:s/>3,638,510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253563" calcext:value-type="float">
            <text:p><text:s/>253,563 </text:p>
          </table:table-cell>
          <table:table-cell table:style-name="ce23" office:value-type="float" office:value="2378" calcext:value-type="float">
            <text:p><text:s/>2,378 </text:p>
          </table:table-cell>
          <table:table-cell table:style-name="ce23" office:value-type="float" office:value="907436" calcext:value-type="float">
            <text:p><text:s/>907,436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692433" calcext:value-type="float">
            <text:p><text:s/>692,43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630326" calcext:value-type="float">
            <text:p><text:s/>630,32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84870" calcext:value-type="float">
            <text:p><text:s/>384,87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769882" calcext:value-type="float">
            <text:p><text:s/>769,882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四年</text:span><text:span text:style-name="T11">2015</text:span></text:p>
          </table:table-cell>
          <table:table-cell table:style-name="ce21" office:value-type="float" office:value="28837" calcext:value-type="float">
            <text:p><text:s/>28,837 </text:p>
          </table:table-cell>
          <table:table-cell table:style-name="ce21" office:value-type="float" office:value="32868462" calcext:value-type="float">
            <text:p><text:s/>32,868,462 </text:p>
          </table:table-cell>
          <table:table-cell table:style-name="ce21" office:value-type="float" office:value="3721" calcext:value-type="float">
            <text:p><text:s/>3,721 </text:p>
          </table:table-cell>
          <table:table-cell table:style-name="ce21" office:value-type="float" office:value="1700229" calcext:value-type="float">
            <text:p><text:s/>1,700,229 </text:p>
          </table:table-cell>
          <table:table-cell table:style-name="ce21" office:value-type="float" office:value="21130" calcext:value-type="float">
            <text:p><text:s/>21,130 </text:p>
          </table:table-cell>
          <table:table-cell table:style-name="ce21" office:value-type="float" office:value="8883453" calcext:value-type="float">
            <text:p><text:s/>8,883,453 </text:p>
          </table:table-cell>
          <table:table-cell table:style-name="ce21" office:value-type="float" office:value="3193" calcext:value-type="float">
            <text:p><text:s/>3,193 </text:p>
          </table:table-cell>
          <table:table-cell table:style-name="ce21" office:value-type="float" office:value="7550258" calcext:value-type="float">
            <text:p><text:s/>7,550,258 </text:p>
          </table:table-cell>
          <table:table-cell table:style-name="ce21" office:value-type="float" office:value="334" calcext:value-type="float">
            <text:p><text:s/>334 </text:p>
          </table:table-cell>
          <table:table-cell table:style-name="ce21" office:value-type="float" office:value="3850700" calcext:value-type="float">
            <text:p><text:s/>3,850,700 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5573838" calcext:value-type="float">
            <text:p><text:s/>5,573,838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39" office:value-type="float" office:value="5309984" calcext:value-type="float">
            <text:p><text:s/>5,309,9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305" calcext:value-type="float">
            <text:p><text:s/>2,305 </text:p>
          </table:table-cell>
          <table:table-cell table:style-name="ce23" office:value-type="float" office:value="2017748" calcext:value-type="float">
            <text:p><text:s/>2,017,748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158786" calcext:value-type="float">
            <text:p><text:s/>158,786 </text:p>
          </table:table-cell>
          <table:table-cell table:style-name="ce23" office:value-type="float" office:value="1639" calcext:value-type="float">
            <text:p><text:s/>1,639 </text:p>
          </table:table-cell>
          <table:table-cell table:style-name="ce23" office:value-type="float" office:value="581996" calcext:value-type="float">
            <text:p><text:s/>581,996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548503" calcext:value-type="float">
            <text:p><text:s/>548,50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26111" calcext:value-type="float">
            <text:p><text:s/>126,11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71940" calcext:value-type="float">
            <text:p><text:s/>271,94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30412" calcext:value-type="float">
            <text:p><text:s/>330,41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2274" calcext:value-type="float">
            <text:p><text:s/>2,274 </text:p>
          </table:table-cell>
          <table:table-cell table:style-name="ce23" office:value-type="float" office:value="2004735" calcext:value-type="float">
            <text:p><text:s/>2,004,735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00188" calcext:value-type="float">
            <text:p><text:s/>100,188 </text:p>
          </table:table-cell>
          <table:table-cell table:style-name="ce23" office:value-type="float" office:value="1666" calcext:value-type="float">
            <text:p><text:s/>1,666 </text:p>
          </table:table-cell>
          <table:table-cell table:style-name="ce23" office:value-type="float" office:value="646207" calcext:value-type="float">
            <text:p><text:s/>646,207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458711" calcext:value-type="float">
            <text:p><text:s/>458,71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21504" calcext:value-type="float">
            <text:p><text:s/>121,50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2640" calcext:value-type="float">
            <text:p><text:s/>252,64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425485" calcext:value-type="float">
            <text:p><text:s/>425,4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154" calcext:value-type="float">
            <text:p><text:s/>2,154 </text:p>
          </table:table-cell>
          <table:table-cell table:style-name="ce23" office:value-type="float" office:value="2124330" calcext:value-type="float">
            <text:p><text:s/>2,124,330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83909" calcext:value-type="float">
            <text:p><text:s/>83,909 </text:p>
          </table:table-cell>
          <table:table-cell table:style-name="ce23" office:value-type="float" office:value="1624" calcext:value-type="float">
            <text:p><text:s/>1,624 </text:p>
          </table:table-cell>
          <table:table-cell table:style-name="ce23" office:value-type="float" office:value="660160" calcext:value-type="float">
            <text:p><text:s/>660,160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490575" calcext:value-type="float">
            <text:p><text:s/>490,57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00543" calcext:value-type="float">
            <text:p><text:s/>300,54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4030" calcext:value-type="float">
            <text:p><text:s/>304,03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85113" calcext:value-type="float">
            <text:p><text:s/>285,1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186" calcext:value-type="float">
            <text:p><text:s/>2,186 </text:p>
          </table:table-cell>
          <table:table-cell table:style-name="ce23" office:value-type="float" office:value="2745683" calcext:value-type="float">
            <text:p><text:s/>2,745,683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98744" calcext:value-type="float">
            <text:p><text:s/>98,744 </text:p>
          </table:table-cell>
          <table:table-cell table:style-name="ce23" office:value-type="float" office:value="1637" calcext:value-type="float">
            <text:p><text:s/>1,637 </text:p>
          </table:table-cell>
          <table:table-cell table:style-name="ce23" office:value-type="float" office:value="609477" calcext:value-type="float">
            <text:p><text:s/>609,477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627134" calcext:value-type="float">
            <text:p><text:s/>627,13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77365" calcext:value-type="float">
            <text:p><text:s/>177,36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94262" calcext:value-type="float">
            <text:p><text:s/>494,26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738701" calcext:value-type="float">
            <text:p><text:s/>738,7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568" calcext:value-type="float">
            <text:p><text:s/>2,568 </text:p>
          </table:table-cell>
          <table:table-cell table:style-name="ce23" office:value-type="float" office:value="2982453" calcext:value-type="float">
            <text:p><text:s/>2,982,453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101235" calcext:value-type="float">
            <text:p><text:s/>101,235 </text:p>
          </table:table-cell>
          <table:table-cell table:style-name="ce23" office:value-type="float" office:value="1891" calcext:value-type="float">
            <text:p><text:s/>1,891 </text:p>
          </table:table-cell>
          <table:table-cell table:style-name="ce23" office:value-type="float" office:value="758039" calcext:value-type="float">
            <text:p><text:s/>758,039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667266" calcext:value-type="float">
            <text:p><text:s/>667,266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617147" calcext:value-type="float">
            <text:p><text:s/>617,14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58013" calcext:value-type="float">
            <text:p><text:s/>558,0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80753" calcext:value-type="float">
            <text:p><text:s/>280,75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281" calcext:value-type="float">
            <text:p><text:s/>2,281 </text:p>
          </table:table-cell>
          <table:table-cell table:style-name="ce23" office:value-type="float" office:value="2236928" calcext:value-type="float">
            <text:p><text:s/>2,236,928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48076" calcext:value-type="float">
            <text:p><text:s/>148,076 </text:p>
          </table:table-cell>
          <table:table-cell table:style-name="ce23" office:value-type="float" office:value="1636" calcext:value-type="float">
            <text:p><text:s/>1,636 </text:p>
          </table:table-cell>
          <table:table-cell table:style-name="ce23" office:value-type="float" office:value="691076" calcext:value-type="float">
            <text:p><text:s/>691,076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580671" calcext:value-type="float">
            <text:p><text:s/>580,67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16332" calcext:value-type="float">
            <text:p><text:s/>216,33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80606" calcext:value-type="float">
            <text:p><text:s/>280,60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320167" calcext:value-type="float">
            <text:p><text:s/>320,16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683" calcext:value-type="float">
            <text:p><text:s/>2,683 </text:p>
          </table:table-cell>
          <table:table-cell table:style-name="ce23" office:value-type="float" office:value="3101042" calcext:value-type="float">
            <text:p><text:s/>3,101,042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188009" calcext:value-type="float">
            <text:p><text:s/>188,009 </text:p>
          </table:table-cell>
          <table:table-cell table:style-name="ce23" office:value-type="float" office:value="1958" calcext:value-type="float">
            <text:p><text:s/>1,958 </text:p>
          </table:table-cell>
          <table:table-cell table:style-name="ce23" office:value-type="float" office:value="873829" calcext:value-type="float">
            <text:p><text:s/>873,829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644046" calcext:value-type="float">
            <text:p><text:s/>644,04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67428" calcext:value-type="float">
            <text:p><text:s/>467,42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37020" calcext:value-type="float">
            <text:p><text:s/>437,02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490710" calcext:value-type="float">
            <text:p><text:s/>490,71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81" calcext:value-type="float">
            <text:p><text:s/>1,981 </text:p>
          </table:table-cell>
          <table:table-cell table:style-name="ce23" office:value-type="float" office:value="2548724" calcext:value-type="float">
            <text:p><text:s/>2,548,724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94841" calcext:value-type="float">
            <text:p><text:s/>94,841 </text:p>
          </table:table-cell>
          <table:table-cell table:style-name="ce23" office:value-type="float" office:value="1446" calcext:value-type="float">
            <text:p><text:s/>1,446 </text:p>
          </table:table-cell>
          <table:table-cell table:style-name="ce23" office:value-type="float" office:value="651993" calcext:value-type="float">
            <text:p><text:s/>651,993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542698" calcext:value-type="float">
            <text:p><text:s/>542,69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51718" calcext:value-type="float">
            <text:p><text:s/>251,71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84729" calcext:value-type="float">
            <text:p><text:s/>684,72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322745" calcext:value-type="float">
            <text:p><text:s/>322,7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362" calcext:value-type="float">
            <text:p><text:s/>2,362 </text:p>
          </table:table-cell>
          <table:table-cell table:style-name="ce23" office:value-type="float" office:value="2691102" calcext:value-type="float">
            <text:p><text:s/>2,691,102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124146" calcext:value-type="float">
            <text:p><text:s/>124,146 </text:p>
          </table:table-cell>
          <table:table-cell table:style-name="ce23" office:value-type="float" office:value="1782" calcext:value-type="float">
            <text:p><text:s/>1,782 </text:p>
          </table:table-cell>
          <table:table-cell table:style-name="ce23" office:value-type="float" office:value="790580" calcext:value-type="float">
            <text:p><text:s/>790,580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515654" calcext:value-type="float">
            <text:p><text:s/>515,65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40304" calcext:value-type="float">
            <text:p><text:s/>240,30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527139" calcext:value-type="float">
            <text:p><text:s/>527,13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493279" calcext:value-type="float">
            <text:p><text:s/>493,27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494" calcext:value-type="float">
            <text:p><text:s/>2,494 </text:p>
          </table:table-cell>
          <table:table-cell table:style-name="ce23" office:value-type="float" office:value="3552309" calcext:value-type="float">
            <text:p><text:s/>3,552,309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124041" calcext:value-type="float">
            <text:p><text:s/>124,041 </text:p>
          </table:table-cell>
          <table:table-cell table:style-name="ce23" office:value-type="float" office:value="1812" calcext:value-type="float">
            <text:p><text:s/>1,812 </text:p>
          </table:table-cell>
          <table:table-cell table:style-name="ce23" office:value-type="float" office:value="763636" calcext:value-type="float">
            <text:p><text:s/>763,636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742391" calcext:value-type="float">
            <text:p><text:s/>742,391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523896" calcext:value-type="float">
            <text:p><text:s/>523,89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756838" calcext:value-type="float">
            <text:p><text:s/>756,83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41" office:value-type="float" office:value="641507" calcext:value-type="float">
            <text:p><text:s/>641,5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757" calcext:value-type="float">
            <text:p><text:s/>2,757 </text:p>
          </table:table-cell>
          <table:table-cell table:style-name="ce23" office:value-type="float" office:value="3276214" calcext:value-type="float">
            <text:p><text:s/>3,276,214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229739" calcext:value-type="float">
            <text:p><text:s/>229,739 </text:p>
          </table:table-cell>
          <table:table-cell table:style-name="ce23" office:value-type="float" office:value="2056" calcext:value-type="float">
            <text:p><text:s/>2,056 </text:p>
          </table:table-cell>
          <table:table-cell table:style-name="ce23" office:value-type="float" office:value="891776" calcext:value-type="float">
            <text:p><text:s/>891,776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781404" calcext:value-type="float">
            <text:p><text:s/>781,404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68121" calcext:value-type="float">
            <text:p><text:s/>268,1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519936" calcext:value-type="float">
            <text:p><text:s/>519,93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41" office:value-type="float" office:value="585238" calcext:value-type="float">
            <text:p><text:s/>585,23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792" calcext:value-type="float">
            <text:p><text:s/>2,792 </text:p>
          </table:table-cell>
          <table:table-cell table:style-name="ce23" office:value-type="float" office:value="3587194" calcext:value-type="float">
            <text:p><text:s/>3,587,194 </text:p>
          </table:table-cell>
          <table:table-cell table:style-name="ce23" office:value-type="float" office:value="413" calcext:value-type="float">
            <text:p><text:s/>413 </text:p>
          </table:table-cell>
          <table:table-cell table:style-name="ce23" office:value-type="float" office:value="248515" calcext:value-type="float">
            <text:p><text:s/>248,515 </text:p>
          </table:table-cell>
          <table:table-cell table:style-name="ce23" office:value-type="float" office:value="1983" calcext:value-type="float">
            <text:p><text:s/>1,983 </text:p>
          </table:table-cell>
          <table:table-cell table:style-name="ce23" office:value-type="float" office:value="964684" calcext:value-type="float">
            <text:p><text:s/>964,684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951205" calcext:value-type="float">
            <text:p><text:s/>951,20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540231" calcext:value-type="float">
            <text:p><text:s/>540,23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86685" calcext:value-type="float">
            <text:p><text:s/>486,68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395874" calcext:value-type="float">
            <text:p><text:s/>395,874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五年</text:span><text:span text:style-name="T9">2016</text:span></text:p>
          </table:table-cell>
          <table:table-cell table:style-name="ce22" office:value-type="float" office:value="23552" calcext:value-type="float">
            <text:p><text:s/>23,552 </text:p>
          </table:table-cell>
          <table:table-cell table:style-name="ce22" office:value-type="float" office:value="29988350" calcext:value-type="float">
            <text:p><text:s/>29,988,350 </text:p>
          </table:table-cell>
          <table:table-cell table:style-name="ce22" office:value-type="float" office:value="3355" calcext:value-type="float">
            <text:p><text:s/>3,355 </text:p>
          </table:table-cell>
          <table:table-cell table:style-name="ce22" office:value-type="float" office:value="1274448" calcext:value-type="float">
            <text:p><text:s/>1,274,448 </text:p>
          </table:table-cell>
          <table:table-cell table:style-name="ce22" office:value-type="float" office:value="16716" calcext:value-type="float">
            <text:p><text:s/>16,716 </text:p>
          </table:table-cell>
          <table:table-cell table:style-name="ce22" office:value-type="float" office:value="7219449" calcext:value-type="float">
            <text:p><text:s/>7,219,449 </text:p>
          </table:table-cell>
          <table:table-cell table:style-name="ce22" office:value-type="float" office:value="2710" calcext:value-type="float">
            <text:p><text:s/>2,710 </text:p>
          </table:table-cell>
          <table:table-cell table:style-name="ce22" office:value-type="float" office:value="6589003" calcext:value-type="float">
            <text:p><text:s/>6,589,003 </text:p>
          </table:table-cell>
          <table:table-cell table:style-name="ce22" office:value-type="float" office:value="325" calcext:value-type="float">
            <text:p><text:s/>325 </text:p>
          </table:table-cell>
          <table:table-cell table:style-name="ce22" office:value-type="float" office:value="3703041" calcext:value-type="float">
            <text:p><text:s/>3,703,041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22" office:value-type="float" office:value="5328829" calcext:value-type="float">
            <text:p><text:s/>5,328,829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40" office:value-type="float" office:value="5873580" calcext:value-type="float">
            <text:p><text:s/>5,873,580 </text:p>
          </table:table-cell>
          <table:table-cell table:style-name="ce43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165" calcext:value-type="float">
            <text:p><text:s/>2,165 </text:p>
          </table:table-cell>
          <table:table-cell table:style-name="ce23" office:value-type="float" office:value="2612585" calcext:value-type="float">
            <text:p><text:s/>2,612,585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137914" calcext:value-type="float">
            <text:p><text:s/>137,914 </text:p>
          </table:table-cell>
          <table:table-cell table:style-name="ce23" office:value-type="float" office:value="1521" calcext:value-type="float">
            <text:p><text:s/>1,521 </text:p>
          </table:table-cell>
          <table:table-cell table:style-name="ce23" office:value-type="float" office:value="666561" calcext:value-type="float">
            <text:p><text:s/>666,561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495254" calcext:value-type="float">
            <text:p><text:s/>495,25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44640" calcext:value-type="float">
            <text:p><text:s/>244,64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33117" calcext:value-type="float">
            <text:p><text:s/>333,11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735099" calcext:value-type="float">
            <text:p><text:s/>735,09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308" calcext:value-type="float">
            <text:p><text:s/>1,308 </text:p>
          </table:table-cell>
          <table:table-cell table:style-name="ce23" office:value-type="float" office:value="2501179" calcext:value-type="float">
            <text:p><text:s/>2,501,179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61664" calcext:value-type="float">
            <text:p><text:s/>61,664 </text:p>
          </table:table-cell>
          <table:table-cell table:style-name="ce23" office:value-type="float" office:value="908" calcext:value-type="float">
            <text:p><text:s/>908 </text:p>
          </table:table-cell>
          <table:table-cell table:style-name="ce23" office:value-type="float" office:value="455119" calcext:value-type="float">
            <text:p><text:s/>455,119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600941" calcext:value-type="float">
            <text:p><text:s/>600,94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54100" calcext:value-type="float">
            <text:p><text:s/>354,10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37598" calcext:value-type="float">
            <text:p><text:s/>237,59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791757" calcext:value-type="float">
            <text:p><text:s/>791,7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087" calcext:value-type="float">
            <text:p><text:s/>2,087 </text:p>
          </table:table-cell>
          <table:table-cell table:style-name="ce23" office:value-type="float" office:value="2231323" calcext:value-type="float">
            <text:p><text:s/>2,231,323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91271" calcext:value-type="float">
            <text:p><text:s/>91,271 </text:p>
          </table:table-cell>
          <table:table-cell table:style-name="ce23" office:value-type="float" office:value="1472" calcext:value-type="float">
            <text:p><text:s/>1,472 </text:p>
          </table:table-cell>
          <table:table-cell table:style-name="ce23" office:value-type="float" office:value="586754" calcext:value-type="float">
            <text:p><text:s/>586,754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485329" calcext:value-type="float">
            <text:p><text:s/>485,32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39838" calcext:value-type="float">
            <text:p><text:s/>239,83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80346" calcext:value-type="float">
            <text:p><text:s/>280,34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547785" calcext:value-type="float">
            <text:p><text:s/>547,7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695" calcext:value-type="float">
            <text:p><text:s/>1,695 </text:p>
          </table:table-cell>
          <table:table-cell table:style-name="ce23" office:value-type="float" office:value="2131947" calcext:value-type="float">
            <text:p><text:s/>2,131,947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89542" calcext:value-type="float">
            <text:p><text:s/>89,542 </text:p>
          </table:table-cell>
          <table:table-cell table:style-name="ce23" office:value-type="float" office:value="1179" calcext:value-type="float">
            <text:p><text:s/>1,179 </text:p>
          </table:table-cell>
          <table:table-cell table:style-name="ce23" office:value-type="float" office:value="489618" calcext:value-type="float">
            <text:p><text:s/>489,618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495137" calcext:value-type="float">
            <text:p><text:s/>495,13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30467" calcext:value-type="float">
            <text:p><text:s/>430,46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32129" calcext:value-type="float">
            <text:p><text:s/>332,12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1" office:value-type="float" office:value="295054" calcext:value-type="float">
            <text:p><text:s/>295,0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149" calcext:value-type="float">
            <text:p><text:s/>2,149 </text:p>
          </table:table-cell>
          <table:table-cell table:style-name="ce23" office:value-type="float" office:value="2602889" calcext:value-type="float">
            <text:p><text:s/>2,602,889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96585" calcext:value-type="float">
            <text:p><text:s/>96,585 </text:p>
          </table:table-cell>
          <table:table-cell table:style-name="ce23" office:value-type="float" office:value="1527" calcext:value-type="float">
            <text:p><text:s/>1,527 </text:p>
          </table:table-cell>
          <table:table-cell table:style-name="ce23" office:value-type="float" office:value="710926" calcext:value-type="float">
            <text:p><text:s/>710,926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618482" calcext:value-type="float">
            <text:p><text:s/>618,48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76203" calcext:value-type="float">
            <text:p><text:s/>376,20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531475" calcext:value-type="float">
            <text:p><text:s/>531,47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269218" calcext:value-type="float">
            <text:p><text:s/>269,21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859" calcext:value-type="float">
            <text:p><text:s/>1,859 </text:p>
          </table:table-cell>
          <table:table-cell table:style-name="ce23" office:value-type="float" office:value="2136732" calcext:value-type="float">
            <text:p><text:s/>2,136,732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05764" calcext:value-type="float">
            <text:p><text:s/>105,764 </text:p>
          </table:table-cell>
          <table:table-cell table:style-name="ce23" office:value-type="float" office:value="1345" calcext:value-type="float">
            <text:p><text:s/>1,345 </text:p>
          </table:table-cell>
          <table:table-cell table:style-name="ce23" office:value-type="float" office:value="575489" calcext:value-type="float">
            <text:p><text:s/>575,489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430884" calcext:value-type="float">
            <text:p><text:s/>430,88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04058" calcext:value-type="float">
            <text:p><text:s/>204,05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66860" calcext:value-type="float">
            <text:p><text:s/>466,86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53677" calcext:value-type="float">
            <text:p><text:s/>353,67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875" calcext:value-type="float">
            <text:p><text:s/>1,875 </text:p>
          </table:table-cell>
          <table:table-cell table:style-name="ce23" office:value-type="float" office:value="2185125" calcext:value-type="float">
            <text:p><text:s/>2,185,12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98439" calcext:value-type="float">
            <text:p><text:s/>98,439 </text:p>
          </table:table-cell>
          <table:table-cell table:style-name="ce23" office:value-type="float" office:value="1336" calcext:value-type="float">
            <text:p><text:s/>1,336 </text:p>
          </table:table-cell>
          <table:table-cell table:style-name="ce23" office:value-type="float" office:value="592051" calcext:value-type="float">
            <text:p><text:s/>592,051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460573" calcext:value-type="float">
            <text:p><text:s/>460,57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58198" calcext:value-type="float">
            <text:p><text:s/>358,19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55512" calcext:value-type="float">
            <text:p><text:s/>355,51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320352" calcext:value-type="float">
            <text:p><text:s/>320,35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380" calcext:value-type="float">
            <text:p><text:s/>2,380 </text:p>
          </table:table-cell>
          <table:table-cell table:style-name="ce23" office:value-type="float" office:value="3254827" calcext:value-type="float">
            <text:p><text:s/>3,254,827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147756" calcext:value-type="float">
            <text:p><text:s/>147,756 </text:p>
          </table:table-cell>
          <table:table-cell table:style-name="ce23" office:value-type="float" office:value="1648" calcext:value-type="float">
            <text:p><text:s/>1,648 </text:p>
          </table:table-cell>
          <table:table-cell table:style-name="ce23" office:value-type="float" office:value="708181" calcext:value-type="float">
            <text:p><text:s/>708,181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714153" calcext:value-type="float">
            <text:p><text:s/>714,15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42193" calcext:value-type="float">
            <text:p><text:s/>342,19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802453" calcext:value-type="float">
            <text:p><text:s/>802,45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540091" calcext:value-type="float">
            <text:p><text:s/>540,09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652" calcext:value-type="float">
            <text:p><text:s/>1,652 </text:p>
          </table:table-cell>
          <table:table-cell table:style-name="ce23" office:value-type="float" office:value="2193264" calcext:value-type="float">
            <text:p><text:s/>2,193,264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76229" calcext:value-type="float">
            <text:p><text:s/>76,229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473797" calcext:value-type="float">
            <text:p><text:s/>473,797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462346" calcext:value-type="float">
            <text:p><text:s/>462,34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17114" calcext:value-type="float">
            <text:p><text:s/>217,1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94972" calcext:value-type="float">
            <text:p><text:s/>394,97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41" office:value-type="float" office:value="568806" calcext:value-type="float">
            <text:p><text:s/>568,8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902" calcext:value-type="float">
            <text:p><text:s/>1,902 </text:p>
          </table:table-cell>
          <table:table-cell table:style-name="ce23" office:value-type="float" office:value="2317813" calcext:value-type="float">
            <text:p><text:s/>2,317,813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68398" calcext:value-type="float">
            <text:p><text:s/>68,398 </text:p>
          </table:table-cell>
          <table:table-cell table:style-name="ce23" office:value-type="float" office:value="1427" calcext:value-type="float">
            <text:p><text:s/>1,427 </text:p>
          </table:table-cell>
          <table:table-cell table:style-name="ce23" office:value-type="float" office:value="603961" calcext:value-type="float">
            <text:p><text:s/>603,961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480341" calcext:value-type="float">
            <text:p><text:s/>480,34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29060" calcext:value-type="float">
            <text:p><text:s/>229,06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32172" calcext:value-type="float">
            <text:p><text:s/>432,17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503881" calcext:value-type="float">
            <text:p><text:s/>503,8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98" calcext:value-type="float">
            <text:p><text:s/>2,198 </text:p>
          </table:table-cell>
          <table:table-cell table:style-name="ce23" office:value-type="float" office:value="2943483" calcext:value-type="float">
            <text:p><text:s/>2,943,483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112963" calcext:value-type="float">
            <text:p><text:s/>112,963 </text:p>
          </table:table-cell>
          <table:table-cell table:style-name="ce23" office:value-type="float" office:value="1583" calcext:value-type="float">
            <text:p><text:s/>1,583 </text:p>
          </table:table-cell>
          <table:table-cell table:style-name="ce23" office:value-type="float" office:value="625094" calcext:value-type="float">
            <text:p><text:s/>625,094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572620" calcext:value-type="float">
            <text:p><text:s/>572,620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15081" calcext:value-type="float">
            <text:p><text:s/>415,081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675747" calcext:value-type="float">
            <text:p><text:s/>675,74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41" office:value-type="float" office:value="541978" calcext:value-type="float">
            <text:p><text:s/>541,97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282" calcext:value-type="float">
            <text:p><text:s/>2,282 </text:p>
          </table:table-cell>
          <table:table-cell table:style-name="ce23" office:value-type="float" office:value="2877183" calcext:value-type="float">
            <text:p><text:s/>2,877,183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187923" calcext:value-type="float">
            <text:p><text:s/>187,923 </text:p>
          </table:table-cell>
          <table:table-cell table:style-name="ce23" office:value-type="float" office:value="1638" calcext:value-type="float">
            <text:p><text:s/>1,638 </text:p>
          </table:table-cell>
          <table:table-cell table:style-name="ce23" office:value-type="float" office:value="731898" calcext:value-type="float">
            <text:p><text:s/>731,898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772943" calcext:value-type="float">
            <text:p><text:s/>772,94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92089" calcext:value-type="float">
            <text:p><text:s/>292,08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86448" calcext:value-type="float">
            <text:p><text:s/>486,44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41" office:value-type="float" office:value="405882" calcext:value-type="float">
            <text:p><text:s/>405,882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六年</text:span><text:span text:style-name="T11">2017</text:span></text:p>
          </table:table-cell>
          <table:table-cell table:style-name="ce21" office:value-type="float" office:value="22506" calcext:value-type="float">
            <text:p><text:s/>22,506 </text:p>
          </table:table-cell>
          <table:table-cell table:style-name="ce21" office:value-type="float" office:value="28818031" calcext:value-type="float">
            <text:p><text:s/>28,818,031 </text:p>
          </table:table-cell>
          <table:table-cell table:style-name="ce21" office:value-type="float" office:value="3066" calcext:value-type="float">
            <text:p><text:s/>3,066 </text:p>
          </table:table-cell>
          <table:table-cell table:style-name="ce21" office:value-type="float" office:value="1475856" calcext:value-type="float">
            <text:p><text:s/>1,475,856 </text:p>
          </table:table-cell>
          <table:table-cell table:style-name="ce21" office:value-type="float" office:value="16312" calcext:value-type="float">
            <text:p><text:s/>16,312 </text:p>
          </table:table-cell>
          <table:table-cell table:style-name="ce21" office:value-type="float" office:value="6719046" calcext:value-type="float">
            <text:p><text:s/>6,719,046 </text:p>
          </table:table-cell>
          <table:table-cell table:style-name="ce21" office:value-type="float" office:value="2398" calcext:value-type="float">
            <text:p><text:s/>2,398 </text:p>
          </table:table-cell>
          <table:table-cell table:style-name="ce21" office:value-type="float" office:value="6080188" calcext:value-type="float">
            <text:p><text:s/>6,080,188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3876949" calcext:value-type="float">
            <text:p><text:s/>3,876,949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5559666" calcext:value-type="float">
            <text:p><text:s/>5,559,666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39" office:value-type="float" office:value="5106326" calcext:value-type="float">
            <text:p><text:s/>5,106,32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002" calcext:value-type="float">
            <text:p><text:s/>2,002 </text:p>
          </table:table-cell>
          <table:table-cell table:style-name="ce23" office:value-type="float" office:value="2937298" calcext:value-type="float">
            <text:p><text:s/>2,937,298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106554" calcext:value-type="float">
            <text:p><text:s/>106,554 </text:p>
          </table:table-cell>
          <table:table-cell table:style-name="ce23" office:value-type="float" office:value="1440" calcext:value-type="float">
            <text:p><text:s/>1,440 </text:p>
          </table:table-cell>
          <table:table-cell table:style-name="ce23" office:value-type="float" office:value="570217" calcext:value-type="float">
            <text:p><text:s/>570,217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695789" calcext:value-type="float">
            <text:p><text:s/>695,789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99226" calcext:value-type="float">
            <text:p><text:s/>399,22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587636" calcext:value-type="float">
            <text:p><text:s/>587,63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41" office:value-type="float" office:value="577876" calcext:value-type="float">
            <text:p><text:s/>577,8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109" calcext:value-type="float">
            <text:p><text:s/>1,109 </text:p>
          </table:table-cell>
          <table:table-cell table:style-name="ce23" office:value-type="float" office:value="1400326" calcext:value-type="float">
            <text:p><text:s/>1,400,326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88894" calcext:value-type="float">
            <text:p><text:s/>88,894 </text:p>
          </table:table-cell>
          <table:table-cell table:style-name="ce23" office:value-type="float" office:value="710" calcext:value-type="float">
            <text:p><text:s/>710 </text:p>
          </table:table-cell>
          <table:table-cell table:style-name="ce23" office:value-type="float" office:value="290751" calcext:value-type="float">
            <text:p><text:s/>290,751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377229" calcext:value-type="float">
            <text:p><text:s/>377,22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87573" calcext:value-type="float">
            <text:p><text:s/>187,57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78979" calcext:value-type="float">
            <text:p><text:s/>278,97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176900" calcext:value-type="float">
            <text:p><text:s/>176,90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999" calcext:value-type="float">
            <text:p><text:s/>1,999 </text:p>
          </table:table-cell>
          <table:table-cell table:style-name="ce23" office:value-type="float" office:value="2248700" calcext:value-type="float">
            <text:p><text:s/>2,248,700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134621" calcext:value-type="float">
            <text:p><text:s/>134,621 </text:p>
          </table:table-cell>
          <table:table-cell table:style-name="ce23" office:value-type="float" office:value="1445" calcext:value-type="float">
            <text:p><text:s/>1,445 </text:p>
          </table:table-cell>
          <table:table-cell table:style-name="ce23" office:value-type="float" office:value="590749" calcext:value-type="float">
            <text:p><text:s/>590,749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485740" calcext:value-type="float">
            <text:p><text:s/>485,74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76194" calcext:value-type="float">
            <text:p><text:s/>176,19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29300" calcext:value-type="float">
            <text:p><text:s/>429,30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432096" calcext:value-type="float">
            <text:p><text:s/>432,09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561" calcext:value-type="float">
            <text:p><text:s/>1,561 </text:p>
          </table:table-cell>
          <table:table-cell table:style-name="ce23" office:value-type="float" office:value="2092935" calcext:value-type="float">
            <text:p><text:s/>2,092,935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96760" calcext:value-type="float">
            <text:p><text:s/>96,760 </text:p>
          </table:table-cell>
          <table:table-cell table:style-name="ce23" office:value-type="float" office:value="1127" calcext:value-type="float">
            <text:p><text:s/>1,127 </text:p>
          </table:table-cell>
          <table:table-cell table:style-name="ce23" office:value-type="float" office:value="484647" calcext:value-type="float">
            <text:p><text:s/>484,647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431839" calcext:value-type="float">
            <text:p><text:s/>431,83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56504" calcext:value-type="float">
            <text:p><text:s/>256,50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01475" calcext:value-type="float">
            <text:p><text:s/>601,47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221710" calcext:value-type="float">
            <text:p><text:s/>221,71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953" calcext:value-type="float">
            <text:p><text:s/>1,953 </text:p>
          </table:table-cell>
          <table:table-cell table:style-name="ce23" office:value-type="float" office:value="2557068" calcext:value-type="float">
            <text:p><text:s/>2,557,068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97762" calcext:value-type="float">
            <text:p><text:s/>97,762 </text:p>
          </table:table-cell>
          <table:table-cell table:style-name="ce23" office:value-type="float" office:value="1424" calcext:value-type="float">
            <text:p><text:s/>1,424 </text:p>
          </table:table-cell>
          <table:table-cell table:style-name="ce23" office:value-type="float" office:value="658530" calcext:value-type="float">
            <text:p><text:s/>658,530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405556" calcext:value-type="float">
            <text:p><text:s/>405,55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47072" calcext:value-type="float">
            <text:p><text:s/>547,07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77053" calcext:value-type="float">
            <text:p><text:s/>277,05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571095" calcext:value-type="float">
            <text:p><text:s/>571,0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301" calcext:value-type="float">
            <text:p><text:s/>2,301 </text:p>
          </table:table-cell>
          <table:table-cell table:style-name="ce23" office:value-type="float" office:value="2400657" calcext:value-type="float">
            <text:p><text:s/>2,400,657 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165630" calcext:value-type="float">
            <text:p><text:s/>165,630 </text:p>
          </table:table-cell>
          <table:table-cell table:style-name="ce23" office:value-type="float" office:value="1696" calcext:value-type="float">
            <text:p><text:s/>1,696 </text:p>
          </table:table-cell>
          <table:table-cell table:style-name="ce23" office:value-type="float" office:value="646020" calcext:value-type="float">
            <text:p><text:s/>646,020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526762" calcext:value-type="float">
            <text:p><text:s/>526,762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19520" calcext:value-type="float">
            <text:p><text:s/>419,52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42021" calcext:value-type="float">
            <text:p><text:s/>242,02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400704" calcext:value-type="float">
            <text:p><text:s/>400,70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698" calcext:value-type="float">
            <text:p><text:s/>1,698 </text:p>
          </table:table-cell>
          <table:table-cell table:style-name="ce23" office:value-type="float" office:value="1996947" calcext:value-type="float">
            <text:p><text:s/>1,996,947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104029" calcext:value-type="float">
            <text:p><text:s/>104,029 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3" office:value-type="float" office:value="548687" calcext:value-type="float">
            <text:p><text:s/>548,687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355246" calcext:value-type="float">
            <text:p><text:s/>355,24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90929" calcext:value-type="float">
            <text:p><text:s/>190,92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27593" calcext:value-type="float">
            <text:p><text:s/>427,59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370463" calcext:value-type="float">
            <text:p><text:s/>370,46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69" calcext:value-type="float">
            <text:p><text:s/>1,969 </text:p>
          </table:table-cell>
          <table:table-cell table:style-name="ce23" office:value-type="float" office:value="2584195" calcext:value-type="float">
            <text:p><text:s/>2,584,195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131757" calcext:value-type="float">
            <text:p><text:s/>131,757 </text:p>
          </table:table-cell>
          <table:table-cell table:style-name="ce23" office:value-type="float" office:value="1454" calcext:value-type="float">
            <text:p><text:s/>1,454 </text:p>
          </table:table-cell>
          <table:table-cell table:style-name="ce23" office:value-type="float" office:value="661970" calcext:value-type="float">
            <text:p><text:s/>661,970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609279" calcext:value-type="float">
            <text:p><text:s/>609,27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05449" calcext:value-type="float">
            <text:p><text:s/>205,44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41400" calcext:value-type="float">
            <text:p><text:s/>441,40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534340" calcext:value-type="float">
            <text:p><text:s/>534,34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907" calcext:value-type="float">
            <text:p><text:s/>1,907 </text:p>
          </table:table-cell>
          <table:table-cell table:style-name="ce23" office:value-type="float" office:value="2615904" calcext:value-type="float">
            <text:p><text:s/>2,615,904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90130" calcext:value-type="float">
            <text:p><text:s/>90,130 </text:p>
          </table:table-cell>
          <table:table-cell table:style-name="ce23" office:value-type="float" office:value="1379" calcext:value-type="float">
            <text:p><text:s/>1,379 </text:p>
          </table:table-cell>
          <table:table-cell table:style-name="ce23" office:value-type="float" office:value="595940" calcext:value-type="float">
            <text:p><text:s/>595,940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463654" calcext:value-type="float">
            <text:p><text:s/>463,65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91676" calcext:value-type="float">
            <text:p><text:s/>491,67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54619" calcext:value-type="float">
            <text:p><text:s/>454,61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519885" calcext:value-type="float">
            <text:p><text:s/>519,8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822" calcext:value-type="float">
            <text:p><text:s/>1,822 </text:p>
          </table:table-cell>
          <table:table-cell table:style-name="ce23" office:value-type="float" office:value="2435363" calcext:value-type="float">
            <text:p><text:s/>2,435,363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23893" calcext:value-type="float">
            <text:p><text:s/>123,893 </text:p>
          </table:table-cell>
          <table:table-cell table:style-name="ce23" office:value-type="float" office:value="1354" calcext:value-type="float">
            <text:p><text:s/>1,354 </text:p>
          </table:table-cell>
          <table:table-cell table:style-name="ce23" office:value-type="float" office:value="520911" calcext:value-type="float">
            <text:p><text:s/>520,911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546048" calcext:value-type="float">
            <text:p><text:s/>546,04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03773" calcext:value-type="float">
            <text:p><text:s/>203,77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855209" calcext:value-type="float">
            <text:p><text:s/>855,20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85529" calcext:value-type="float">
            <text:p><text:s/>185,52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214" calcext:value-type="float">
            <text:p><text:s/>2,214 </text:p>
          </table:table-cell>
          <table:table-cell table:style-name="ce23" office:value-type="float" office:value="2415984" calcext:value-type="float">
            <text:p><text:s/>2,415,984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220357" calcext:value-type="float">
            <text:p><text:s/>220,357 </text:p>
          </table:table-cell>
          <table:table-cell table:style-name="ce23" office:value-type="float" office:value="1654" calcext:value-type="float">
            <text:p><text:s/>1,654 </text:p>
          </table:table-cell>
          <table:table-cell table:style-name="ce23" office:value-type="float" office:value="600745" calcext:value-type="float">
            <text:p><text:s/>600,745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481938" calcext:value-type="float">
            <text:p><text:s/>481,93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80027" calcext:value-type="float">
            <text:p><text:s/>280,02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24032" calcext:value-type="float">
            <text:p><text:s/>524,03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08885" calcext:value-type="float">
            <text:p><text:s/>308,8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1971" calcext:value-type="float">
            <text:p><text:s/>1,971 </text:p>
          </table:table-cell>
          <table:table-cell table:style-name="ce23" office:value-type="float" office:value="3132654" calcext:value-type="float">
            <text:p><text:s/>3,132,654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115469" calcext:value-type="float">
            <text:p><text:s/>115,469 </text:p>
          </table:table-cell>
          <table:table-cell table:style-name="ce23" office:value-type="float" office:value="1402" calcext:value-type="float">
            <text:p><text:s/>1,402 </text:p>
          </table:table-cell>
          <table:table-cell table:style-name="ce23" office:value-type="float" office:value="549879" calcext:value-type="float">
            <text:p><text:s/>549,879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701108" calcext:value-type="float">
            <text:p><text:s/>701,10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19006" calcext:value-type="float">
            <text:p><text:s/>519,00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40349" calcext:value-type="float">
            <text:p><text:s/>440,34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806843" calcext:value-type="float">
            <text:p><text:s/>806,84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七年</text:span><text:span text:style-name="T11">2018</text:span></text:p>
          </table:table-cell>
          <table:table-cell table:style-name="ce21" office:value-type="float" office:value="22860" calcext:value-type="float">
            <text:p><text:s/>22,860 </text:p>
          </table:table-cell>
          <table:table-cell table:style-name="ce21" office:value-type="float" office:value="28366008" calcext:value-type="float">
            <text:p><text:s/>28,366,008 </text:p>
          </table:table-cell>
          <table:table-cell table:style-name="ce21" office:value-type="float" office:value="3669" calcext:value-type="float">
            <text:p><text:s/>3,669 </text:p>
          </table:table-cell>
          <table:table-cell table:style-name="ce21" office:value-type="float" office:value="1878532" calcext:value-type="float">
            <text:p><text:s/>1,878,532 </text:p>
          </table:table-cell>
          <table:table-cell table:style-name="ce21" office:value-type="float" office:value="16185" calcext:value-type="float">
            <text:p><text:s/>16,185 </text:p>
          </table:table-cell>
          <table:table-cell table:style-name="ce21" office:value-type="float" office:value="7292444" calcext:value-type="float">
            <text:p><text:s/>7,292,444 </text:p>
          </table:table-cell>
          <table:table-cell table:style-name="ce21" office:value-type="float" office:value="2337" calcext:value-type="float">
            <text:p><text:s/>2,337 </text:p>
          </table:table-cell>
          <table:table-cell table:style-name="ce21" office:value-type="float" office:value="6031842" calcext:value-type="float">
            <text:p><text:s/>6,031,842 </text:p>
          </table:table-cell>
          <table:table-cell table:style-name="ce21" office:value-type="float" office:value="304" calcext:value-type="float">
            <text:p><text:s/>304 </text:p>
          </table:table-cell>
          <table:table-cell table:style-name="ce21" office:value-type="float" office:value="3640486" calcext:value-type="float">
            <text:p><text:s/>3,640,486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1" office:value-type="float" office:value="4075962" calcext:value-type="float">
            <text:p><text:s/>4,075,962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39" office:value-type="float" office:value="5446742" calcext:value-type="float">
            <text:p><text:s/>5,446,7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208" calcext:value-type="float">
            <text:p><text:s/>2,208 </text:p>
          </table:table-cell>
          <table:table-cell table:style-name="ce23" office:value-type="float" office:value="3189883" calcext:value-type="float">
            <text:p><text:s/>3,189,883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154812" calcext:value-type="float">
            <text:p><text:s/>154,812 </text:p>
          </table:table-cell>
          <table:table-cell table:style-name="ce23" office:value-type="float" office:value="1632" calcext:value-type="float">
            <text:p><text:s/>1,632 </text:p>
          </table:table-cell>
          <table:table-cell table:style-name="ce23" office:value-type="float" office:value="695407" calcext:value-type="float">
            <text:p><text:s/>695,407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451805" calcext:value-type="float">
            <text:p><text:s/>451,80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52455" calcext:value-type="float">
            <text:p><text:s/>552,45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57336" calcext:value-type="float">
            <text:p><text:s/>457,33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878068" calcext:value-type="float">
            <text:p><text:s/>878,0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599" calcext:value-type="float">
            <text:p><text:s/>1,599 </text:p>
          </table:table-cell>
          <table:table-cell table:style-name="ce23" office:value-type="float" office:value="2129186" calcext:value-type="float">
            <text:p><text:s/>2,129,186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113536" calcext:value-type="float">
            <text:p><text:s/>113,536 </text:p>
          </table:table-cell>
          <table:table-cell table:style-name="ce23" office:value-type="float" office:value="1150" calcext:value-type="float">
            <text:p><text:s/>1,150 </text:p>
          </table:table-cell>
          <table:table-cell table:style-name="ce23" office:value-type="float" office:value="559347" calcext:value-type="float">
            <text:p><text:s/>559,347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437388" calcext:value-type="float">
            <text:p><text:s/>437,38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91379" calcext:value-type="float">
            <text:p><text:s/>391,37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22416" calcext:value-type="float">
            <text:p><text:s/>222,41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405120" calcext:value-type="float">
            <text:p><text:s/>405,1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777" calcext:value-type="float">
            <text:p><text:s/>1,777 </text:p>
          </table:table-cell>
          <table:table-cell table:style-name="ce23" office:value-type="float" office:value="1852828" calcext:value-type="float">
            <text:p><text:s/>1,852,828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50363" calcext:value-type="float">
            <text:p><text:s/>150,363 </text:p>
          </table:table-cell>
          <table:table-cell table:style-name="ce23" office:value-type="float" office:value="1259" calcext:value-type="float">
            <text:p><text:s/>1,259 </text:p>
          </table:table-cell>
          <table:table-cell table:style-name="ce23" office:value-type="float" office:value="532904" calcext:value-type="float">
            <text:p><text:s/>532,904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651808" calcext:value-type="float">
            <text:p><text:s/>651,808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09258" calcext:value-type="float">
            <text:p><text:s/>309,25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40462" calcext:value-type="float">
            <text:p><text:s/>140,46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office:value-type="float" office:value="68033" calcext:value-type="float">
            <text:p><text:s/>68,03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533" calcext:value-type="float">
            <text:p><text:s/>1,533 </text:p>
          </table:table-cell>
          <table:table-cell table:style-name="ce23" office:value-type="float" office:value="1587055" calcext:value-type="float">
            <text:p><text:s/>1,587,055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31526" calcext:value-type="float">
            <text:p><text:s/>131,526 </text:p>
          </table:table-cell>
          <table:table-cell table:style-name="ce23" office:value-type="float" office:value="1074" calcext:value-type="float">
            <text:p><text:s/>1,074 </text:p>
          </table:table-cell>
          <table:table-cell table:style-name="ce23" office:value-type="float" office:value="431494" calcext:value-type="float">
            <text:p><text:s/>431,494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377342" calcext:value-type="float">
            <text:p><text:s/>377,34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95626" calcext:value-type="float">
            <text:p><text:s/>195,62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31899" calcext:value-type="float">
            <text:p><text:s/>231,89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219168" calcext:value-type="float">
            <text:p><text:s/>219,1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107" calcext:value-type="float">
            <text:p><text:s/>2,107 </text:p>
          </table:table-cell>
          <table:table-cell table:style-name="ce23" office:value-type="float" office:value="2233456" calcext:value-type="float">
            <text:p><text:s/>2,233,456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154050" calcext:value-type="float">
            <text:p><text:s/>154,050 </text:p>
          </table:table-cell>
          <table:table-cell table:style-name="ce23" office:value-type="float" office:value="1462" calcext:value-type="float">
            <text:p><text:s/>1,462 </text:p>
          </table:table-cell>
          <table:table-cell table:style-name="ce23" office:value-type="float" office:value="637105" calcext:value-type="float">
            <text:p><text:s/>637,105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384015" calcext:value-type="float">
            <text:p><text:s/>384,01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47725" calcext:value-type="float">
            <text:p><text:s/>247,72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56689" calcext:value-type="float">
            <text:p><text:s/>156,68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653872" calcext:value-type="float">
            <text:p><text:s/>653,8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963" calcext:value-type="float">
            <text:p><text:s/>1,963 </text:p>
          </table:table-cell>
          <table:table-cell table:style-name="ce23" office:value-type="float" office:value="2633382" calcext:value-type="float">
            <text:p><text:s/>2,633,382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179316" calcext:value-type="float">
            <text:p><text:s/>179,316 </text:p>
          </table:table-cell>
          <table:table-cell table:style-name="ce23" office:value-type="float" office:value="1398" calcext:value-type="float">
            <text:p><text:s/>1,398 </text:p>
          </table:table-cell>
          <table:table-cell table:style-name="ce23" office:value-type="float" office:value="659536" calcext:value-type="float">
            <text:p><text:s/>659,536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487323" calcext:value-type="float">
            <text:p><text:s/>487,32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96925" calcext:value-type="float">
            <text:p><text:s/>196,92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664367" calcext:value-type="float">
            <text:p><text:s/>664,36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41" office:value-type="float" office:value="445915" calcext:value-type="float">
            <text:p><text:s/>445,91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937" calcext:value-type="float">
            <text:p><text:s/>1,937 </text:p>
          </table:table-cell>
          <table:table-cell table:style-name="ce23" office:value-type="float" office:value="2386688" calcext:value-type="float">
            <text:p><text:s/>2,386,688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149578" calcext:value-type="float">
            <text:p><text:s/>149,578 </text:p>
          </table:table-cell>
          <table:table-cell table:style-name="ce23" office:value-type="float" office:value="1363" calcext:value-type="float">
            <text:p><text:s/>1,363 </text:p>
          </table:table-cell>
          <table:table-cell table:style-name="ce23" office:value-type="float" office:value="635007" calcext:value-type="float">
            <text:p><text:s/>635,007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584469" calcext:value-type="float">
            <text:p><text:s/>584,46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5113" calcext:value-type="float">
            <text:p><text:s/>305,11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82885" calcext:value-type="float">
            <text:p><text:s/>282,88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429636" calcext:value-type="float">
            <text:p><text:s/>429,63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884" calcext:value-type="float">
            <text:p><text:s/>1,884 </text:p>
          </table:table-cell>
          <table:table-cell table:style-name="ce23" office:value-type="float" office:value="2239671" calcext:value-type="float">
            <text:p><text:s/>2,239,671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58781" calcext:value-type="float">
            <text:p><text:s/>158,781 </text:p>
          </table:table-cell>
          <table:table-cell table:style-name="ce23" office:value-type="float" office:value="1337" calcext:value-type="float">
            <text:p><text:s/>1,337 </text:p>
          </table:table-cell>
          <table:table-cell table:style-name="ce23" office:value-type="float" office:value="631490" calcext:value-type="float">
            <text:p><text:s/>631,490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533200" calcext:value-type="float">
            <text:p><text:s/>533,20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05218" calcext:value-type="float">
            <text:p><text:s/>205,2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93135" calcext:value-type="float">
            <text:p><text:s/>393,13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1" office:value-type="float" office:value="317847" calcext:value-type="float">
            <text:p><text:s/>317,84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719" calcext:value-type="float">
            <text:p><text:s/>1,719 </text:p>
          </table:table-cell>
          <table:table-cell table:style-name="ce23" office:value-type="float" office:value="2451571" calcext:value-type="float">
            <text:p><text:s/>2,451,571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60178" calcext:value-type="float">
            <text:p><text:s/>160,178 </text:p>
          </table:table-cell>
          <table:table-cell table:style-name="ce23" office:value-type="float" office:value="1214" calcext:value-type="float">
            <text:p><text:s/>1,214 </text:p>
          </table:table-cell>
          <table:table-cell table:style-name="ce23" office:value-type="float" office:value="565623" calcext:value-type="float">
            <text:p><text:s/>565,623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444339" calcext:value-type="float">
            <text:p><text:s/>444,33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22299" calcext:value-type="float">
            <text:p><text:s/>322,29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10124" calcext:value-type="float">
            <text:p><text:s/>410,12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41" office:value-type="float" office:value="549008" calcext:value-type="float">
            <text:p><text:s/>549,0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969" calcext:value-type="float">
            <text:p><text:s/>1,969 </text:p>
          </table:table-cell>
          <table:table-cell table:style-name="ce23" office:value-type="float" office:value="2420011" calcext:value-type="float">
            <text:p><text:s/>2,420,011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49999" calcext:value-type="float">
            <text:p><text:s/>149,999 </text:p>
          </table:table-cell>
          <table:table-cell table:style-name="ce23" office:value-type="float" office:value="1406" calcext:value-type="float">
            <text:p><text:s/>1,406 </text:p>
          </table:table-cell>
          <table:table-cell table:style-name="ce23" office:value-type="float" office:value="738135" calcext:value-type="float">
            <text:p><text:s/>738,135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542414" calcext:value-type="float">
            <text:p><text:s/>542,41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95807" calcext:value-type="float">
            <text:p><text:s/>295,80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84464" calcext:value-type="float">
            <text:p><text:s/>384,46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09192" calcext:value-type="float">
            <text:p><text:s/>309,1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11" calcext:value-type="float">
            <text:p><text:s/>2,111 </text:p>
          </table:table-cell>
          <table:table-cell table:style-name="ce23" office:value-type="float" office:value="2902175" calcext:value-type="float">
            <text:p><text:s/>2,902,175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172064" calcext:value-type="float">
            <text:p><text:s/>172,064 </text:p>
          </table:table-cell>
          <table:table-cell table:style-name="ce23" office:value-type="float" office:value="1436" calcext:value-type="float">
            <text:p><text:s/>1,436 </text:p>
          </table:table-cell>
          <table:table-cell table:style-name="ce23" office:value-type="float" office:value="647225" calcext:value-type="float">
            <text:p><text:s/>647,225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663880" calcext:value-type="float">
            <text:p><text:s/>663,88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70137" calcext:value-type="float">
            <text:p><text:s/>370,13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13611" calcext:value-type="float">
            <text:p><text:s/>513,61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535258" calcext:value-type="float">
            <text:p><text:s/>535,2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053" calcext:value-type="float">
            <text:p><text:s/>2,053 </text:p>
          </table:table-cell>
          <table:table-cell table:style-name="ce23" office:value-type="float" office:value="2340102" calcext:value-type="float">
            <text:p><text:s/>2,340,102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204329" calcext:value-type="float">
            <text:p><text:s/>204,329 </text:p>
          </table:table-cell>
          <table:table-cell table:style-name="ce23" office:value-type="float" office:value="1454" calcext:value-type="float">
            <text:p><text:s/>1,454 </text:p>
          </table:table-cell>
          <table:table-cell table:style-name="ce23" office:value-type="float" office:value="559171" calcext:value-type="float">
            <text:p><text:s/>559,171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473859" calcext:value-type="float">
            <text:p><text:s/>473,85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8544" calcext:value-type="float">
            <text:p><text:s/>248,54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18574" calcext:value-type="float">
            <text:p><text:s/>218,57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635625" calcext:value-type="float">
            <text:p><text:s/>635,625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八年</text:span><text:span text:style-name="T9">2019</text:span></text:p>
          </table:table-cell>
          <table:table-cell table:style-name="ce22" office:value-type="float" office:value="22026" calcext:value-type="float">
            <text:p><text:s/>22,026 </text:p>
          </table:table-cell>
          <table:table-cell table:style-name="ce22" office:value-type="float" office:value="26488606" calcext:value-type="float">
            <text:p><text:s/>26,488,606 </text:p>
          </table:table-cell>
          <table:table-cell table:style-name="ce22" office:value-type="float" office:value="3359" calcext:value-type="float">
            <text:p><text:s/>3,359 </text:p>
          </table:table-cell>
          <table:table-cell table:style-name="ce22" office:value-type="float" office:value="1785043" calcext:value-type="float">
            <text:p><text:s/>1,785,043 </text:p>
          </table:table-cell>
          <table:table-cell table:style-name="ce22" office:value-type="float" office:value="15701" calcext:value-type="float">
            <text:p><text:s/>15,701 </text:p>
          </table:table-cell>
          <table:table-cell table:style-name="ce22" office:value-type="float" office:value="6958485" calcext:value-type="float">
            <text:p><text:s/>6,958,485 </text:p>
          </table:table-cell>
          <table:table-cell table:style-name="ce22" office:value-type="float" office:value="2351" calcext:value-type="float">
            <text:p><text:s/>2,351 </text:p>
          </table:table-cell>
          <table:table-cell table:style-name="ce22" office:value-type="float" office:value="5648305" calcext:value-type="float">
            <text:p><text:s/>5,648,305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3323524" calcext:value-type="float">
            <text:p><text:s/>3,323,524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2" office:value-type="float" office:value="4215856" calcext:value-type="float">
            <text:p><text:s/>4,215,856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40" office:value-type="float" office:value="4557393" calcext:value-type="float">
            <text:p><text:s/>4,557,3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266" calcext:value-type="float">
            <text:p><text:s/>2,266 </text:p>
          </table:table-cell>
          <table:table-cell table:style-name="ce23" office:value-type="float" office:value="2872654" calcext:value-type="float">
            <text:p><text:s/>2,872,654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197989" calcext:value-type="float">
            <text:p><text:s/>197,989 </text:p>
          </table:table-cell>
          <table:table-cell table:style-name="ce23" office:value-type="float" office:value="1563" calcext:value-type="float">
            <text:p><text:s/>1,563 </text:p>
          </table:table-cell>
          <table:table-cell table:style-name="ce23" office:value-type="float" office:value="776489" calcext:value-type="float">
            <text:p><text:s/>776,489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626054" calcext:value-type="float">
            <text:p><text:s/>626,05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70037" calcext:value-type="float">
            <text:p><text:s/>370,03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09521" calcext:value-type="float">
            <text:p><text:s/>309,52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1" office:value-type="float" office:value="592564" calcext:value-type="float">
            <text:p><text:s/>592,5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193" calcext:value-type="float">
            <text:p><text:s/>1,193 </text:p>
          </table:table-cell>
          <table:table-cell table:style-name="ce23" office:value-type="float" office:value="1432698" calcext:value-type="float">
            <text:p><text:s/>1,432,698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03645" calcext:value-type="float">
            <text:p><text:s/>103,645 </text:p>
          </table:table-cell>
          <table:table-cell table:style-name="ce23" office:value-type="float" office:value="827" calcext:value-type="float">
            <text:p><text:s/>827 </text:p>
          </table:table-cell>
          <table:table-cell table:style-name="ce23" office:value-type="float" office:value="350507" calcext:value-type="float">
            <text:p><text:s/>350,507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214425" calcext:value-type="float">
            <text:p><text:s/>214,42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26099" calcext:value-type="float">
            <text:p><text:s/>126,09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47627" calcext:value-type="float">
            <text:p><text:s/>247,62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390395" calcext:value-type="float">
            <text:p><text:s/>390,3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631" calcext:value-type="float">
            <text:p><text:s/>1,631 </text:p>
          </table:table-cell>
          <table:table-cell table:style-name="ce23" office:value-type="float" office:value="2435536" calcext:value-type="float">
            <text:p><text:s/>2,435,536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125987" calcext:value-type="float">
            <text:p><text:s/>125,987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521451" calcext:value-type="float">
            <text:p><text:s/>521,451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607940" calcext:value-type="float">
            <text:p><text:s/>607,94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88987" calcext:value-type="float">
            <text:p><text:s/>288,98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07754" calcext:value-type="float">
            <text:p><text:s/>407,75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483417" calcext:value-type="float">
            <text:p><text:s/>483,4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769" calcext:value-type="float">
            <text:p><text:s/>1,769 </text:p>
          </table:table-cell>
          <table:table-cell table:style-name="ce23" office:value-type="float" office:value="2011059" calcext:value-type="float">
            <text:p><text:s/>2,011,059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137199" calcext:value-type="float">
            <text:p><text:s/>137,199 </text:p>
          </table:table-cell>
          <table:table-cell table:style-name="ce23" office:value-type="float" office:value="1279" calcext:value-type="float">
            <text:p><text:s/>1,279 </text:p>
          </table:table-cell>
          <table:table-cell table:style-name="ce23" office:value-type="float" office:value="571508" calcext:value-type="float">
            <text:p><text:s/>571,508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507918" calcext:value-type="float">
            <text:p><text:s/>507,91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5883" calcext:value-type="float">
            <text:p><text:s/>85,88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18300" calcext:value-type="float">
            <text:p><text:s/>318,30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1" office:value-type="float" office:value="390251" calcext:value-type="float">
            <text:p><text:s/>390,251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219" calcext:value-type="float">
            <text:p><text:s/>2,219 </text:p>
          </table:table-cell>
          <table:table-cell table:style-name="ce23" office:value-type="float" office:value="2292192" calcext:value-type="float">
            <text:p><text:s/>2,292,192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140257" calcext:value-type="float">
            <text:p><text:s/>140,257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598922" calcext:value-type="float">
            <text:p><text:s/>598,922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392421" calcext:value-type="float">
            <text:p><text:s/>392,42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42214" calcext:value-type="float">
            <text:p><text:s/>242,21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5451" calcext:value-type="float">
            <text:p><text:s/>255,45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1" office:value-type="float" office:value="662927" calcext:value-type="float">
            <text:p><text:s/>662,92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719" calcext:value-type="float">
            <text:p><text:s/>1,719 </text:p>
          </table:table-cell>
          <table:table-cell table:style-name="ce23" office:value-type="float" office:value="1782560" calcext:value-type="float">
            <text:p><text:s/>1,782,560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132409" calcext:value-type="float">
            <text:p><text:s/>132,409 </text:p>
          </table:table-cell>
          <table:table-cell table:style-name="ce23" office:value-type="float" office:value="1282" calcext:value-type="float">
            <text:p><text:s/>1,282 </text:p>
          </table:table-cell>
          <table:table-cell table:style-name="ce23" office:value-type="float" office:value="533241" calcext:value-type="float">
            <text:p><text:s/>533,241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381422" calcext:value-type="float">
            <text:p><text:s/>381,42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50160" calcext:value-type="float">
            <text:p><text:s/>150,16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07491" calcext:value-type="float">
            <text:p><text:s/>307,49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277837" calcext:value-type="float">
            <text:p><text:s/>277,83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876" calcext:value-type="float">
            <text:p><text:s/>1,876 </text:p>
          </table:table-cell>
          <table:table-cell table:style-name="ce23" office:value-type="float" office:value="2154814" calcext:value-type="float">
            <text:p><text:s/>2,154,814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194460" calcext:value-type="float">
            <text:p><text:s/>194,460 </text:p>
          </table:table-cell>
          <table:table-cell table:style-name="ce23" office:value-type="float" office:value="1312" calcext:value-type="float">
            <text:p><text:s/>1,312 </text:p>
          </table:table-cell>
          <table:table-cell table:style-name="ce23" office:value-type="float" office:value="595182" calcext:value-type="float">
            <text:p><text:s/>595,182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466029" calcext:value-type="float">
            <text:p><text:s/>466,02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00843" calcext:value-type="float">
            <text:p><text:s/>300,84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08438" calcext:value-type="float">
            <text:p><text:s/>408,43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189862" calcext:value-type="float">
            <text:p><text:s/>189,862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23" calcext:value-type="float">
            <text:p><text:s/>1,923 </text:p>
          </table:table-cell>
          <table:table-cell table:style-name="ce23" office:value-type="float" office:value="2469850" calcext:value-type="float">
            <text:p><text:s/>2,469,850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142324" calcext:value-type="float">
            <text:p><text:s/>142,324 </text:p>
          </table:table-cell>
          <table:table-cell table:style-name="ce23" office:value-type="float" office:value="1401" calcext:value-type="float">
            <text:p><text:s/>1,401 </text:p>
          </table:table-cell>
          <table:table-cell table:style-name="ce23" office:value-type="float" office:value="586263" calcext:value-type="float">
            <text:p><text:s/>586,263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485746" calcext:value-type="float">
            <text:p><text:s/>485,74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80353" calcext:value-type="float">
            <text:p><text:s/>380,35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68847" calcext:value-type="float">
            <text:p><text:s/>368,84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1" office:value-type="float" office:value="506317" calcext:value-type="float">
            <text:p><text:s/>506,31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342" calcext:value-type="float">
            <text:p><text:s/>1,342 </text:p>
          </table:table-cell>
          <table:table-cell table:style-name="ce23" office:value-type="float" office:value="2051166" calcext:value-type="float">
            <text:p><text:s/>2,051,166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114152" calcext:value-type="float">
            <text:p><text:s/>114,152 </text:p>
          </table:table-cell>
          <table:table-cell table:style-name="ce23" office:value-type="float" office:value="921" calcext:value-type="float">
            <text:p><text:s/>921 </text:p>
          </table:table-cell>
          <table:table-cell table:style-name="ce23" office:value-type="float" office:value="548448" calcext:value-type="float">
            <text:p><text:s/>548,448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456219" calcext:value-type="float">
            <text:p><text:s/>456,21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26414" calcext:value-type="float">
            <text:p><text:s/>426,41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12495" calcext:value-type="float">
            <text:p><text:s/>312,49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193438" calcext:value-type="float">
            <text:p><text:s/>193,438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844" calcext:value-type="float">
            <text:p><text:s/>1,844 </text:p>
          </table:table-cell>
          <table:table-cell table:style-name="ce23" office:value-type="float" office:value="2282249" calcext:value-type="float">
            <text:p><text:s/>2,282,24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119352" calcext:value-type="float">
            <text:p><text:s/>119,352 </text:p>
          </table:table-cell>
          <table:table-cell table:style-name="ce23" office:value-type="float" office:value="1329" calcext:value-type="float">
            <text:p><text:s/>1,329 </text:p>
          </table:table-cell>
          <table:table-cell table:style-name="ce23" office:value-type="float" office:value="566063" calcext:value-type="float">
            <text:p><text:s/>566,063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507468" calcext:value-type="float">
            <text:p><text:s/>507,46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56530" calcext:value-type="float">
            <text:p><text:s/>456,53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29658" calcext:value-type="float">
            <text:p><text:s/>329,65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1" office:value-type="float" office:value="303178" calcext:value-type="float">
            <text:p><text:s/>303,178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036" calcext:value-type="float">
            <text:p><text:s/>2,036 </text:p>
          </table:table-cell>
          <table:table-cell table:style-name="ce23" office:value-type="float" office:value="2173900" calcext:value-type="float">
            <text:p><text:s/>2,173,900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159535" calcext:value-type="float">
            <text:p><text:s/>159,535 </text:p>
          </table:table-cell>
          <table:table-cell table:style-name="ce23" office:value-type="float" office:value="1474" calcext:value-type="float">
            <text:p><text:s/>1,474 </text:p>
          </table:table-cell>
          <table:table-cell table:style-name="ce23" office:value-type="float" office:value="668362" calcext:value-type="float">
            <text:p><text:s/>668,362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381766" calcext:value-type="float">
            <text:p><text:s/>381,76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79704" calcext:value-type="float">
            <text:p><text:s/>179,70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79678" calcext:value-type="float">
            <text:p><text:s/>479,67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1" office:value-type="float" office:value="304855" calcext:value-type="float">
            <text:p><text:s/>304,855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/>十二月 <text:s/>Dec. </text:p>
          </table:table-cell>
          <table:table-cell table:style-name="ce23" office:value-type="float" office:value="2208" calcext:value-type="float">
            <text:p><text:s/>2,208 </text:p>
          </table:table-cell>
          <table:table-cell table:style-name="ce23" office:value-type="float" office:value="2529928" calcext:value-type="float">
            <text:p><text:s/>2,529,928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217734" calcext:value-type="float">
            <text:p><text:s/>217,734 </text:p>
          </table:table-cell>
          <table:table-cell table:style-name="ce23" office:value-type="float" office:value="1572" calcext:value-type="float">
            <text:p><text:s/>1,572 </text:p>
          </table:table-cell>
          <table:table-cell table:style-name="ce23" office:value-type="float" office:value="642049" calcext:value-type="float">
            <text:p><text:s/>642,04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620897" calcext:value-type="float">
            <text:p><text:s/>620,89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16300" calcext:value-type="float">
            <text:p><text:s/>316,30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70596" calcext:value-type="float">
            <text:p><text:s/>470,59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1" office:value-type="float" office:value="262352" calcext:value-type="float">
            <text:p><text:s/>262,352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九年</text:span><text:span text:style-name="T9">2020</text:span></text:p>
          </table:table-cell>
          <table:table-cell table:style-name="ce22" office:value-type="float" office:value="9082" calcext:value-type="float">
            <text:p><text:s/>9,082 </text:p>
          </table:table-cell>
          <table:table-cell table:style-name="ce22" office:value-type="float" office:value="10574961" calcext:value-type="float">
            <text:p><text:s/>10,574,961 </text:p>
          </table:table-cell>
          <table:table-cell table:style-name="ce22" office:value-type="float" office:value="1314" calcext:value-type="float">
            <text:p><text:s/>1,314 </text:p>
          </table:table-cell>
          <table:table-cell table:style-name="ce22" office:value-type="float" office:value="609284" calcext:value-type="float">
            <text:p><text:s/>609,284 </text:p>
          </table:table-cell>
          <table:table-cell table:style-name="ce22" office:value-type="float" office:value="6592" calcext:value-type="float">
            <text:p><text:s/>6,592 </text:p>
          </table:table-cell>
          <table:table-cell table:style-name="ce22" office:value-type="float" office:value="2938190" calcext:value-type="float">
            <text:p><text:s/>2,938,190 </text:p>
          </table:table-cell>
          <table:table-cell table:style-name="ce22" office:value-type="float" office:value="928" calcext:value-type="float">
            <text:p><text:s/>928 </text:p>
          </table:table-cell>
          <table:table-cell table:style-name="ce22" office:value-type="float" office:value="2199758" calcext:value-type="float">
            <text:p><text:s/>2,199,758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1420716" calcext:value-type="float">
            <text:p><text:s/>1,420,716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658326" calcext:value-type="float">
            <text:p><text:s/>1,658,326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40" office:value-type="float" office:value="1748687" calcext:value-type="float">
            <text:p><text:s/>1,748,68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634" calcext:value-type="float">
            <text:p><text:s/>1,634 </text:p>
          </table:table-cell>
          <table:table-cell table:style-name="ce23" office:value-type="float" office:value="2406634" calcext:value-type="float">
            <text:p><text:s/>2,406,634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06359" calcext:value-type="float">
            <text:p><text:s/>106,359 </text:p>
          </table:table-cell>
          <table:table-cell table:style-name="ce23" office:value-type="float" office:value="1135" calcext:value-type="float">
            <text:p><text:s/>1,135 </text:p>
          </table:table-cell>
          <table:table-cell table:style-name="ce23" office:value-type="float" office:value="547532" calcext:value-type="float">
            <text:p><text:s/>547,532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337233" calcext:value-type="float">
            <text:p><text:s/>337,23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73901" calcext:value-type="float">
            <text:p><text:s/>373,90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04347" calcext:value-type="float">
            <text:p><text:s/>404,34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41" office:value-type="float" office:value="637262" calcext:value-type="float">
            <text:p><text:s/>637,262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665" calcext:value-type="float">
            <text:p><text:s/>1,665 </text:p>
          </table:table-cell>
          <table:table-cell table:style-name="ce23" office:value-type="float" office:value="1492613" calcext:value-type="float">
            <text:p><text:s/>1,492,613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41965" calcext:value-type="float">
            <text:p><text:s/>141,965 </text:p>
          </table:table-cell>
          <table:table-cell table:style-name="ce23" office:value-type="float" office:value="1226" calcext:value-type="float">
            <text:p><text:s/>1,226 </text:p>
          </table:table-cell>
          <table:table-cell table:style-name="ce23" office:value-type="float" office:value="554116" calcext:value-type="float">
            <text:p><text:s/>554,116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299292" calcext:value-type="float">
            <text:p><text:s/>299,29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31627" calcext:value-type="float">
            <text:p><text:s/>131,62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80759" calcext:value-type="float">
            <text:p><text:s/>180,75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184854" calcext:value-type="float">
            <text:p><text:s/>184,854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975" calcext:value-type="float">
            <text:p><text:s/>1,975 </text:p>
          </table:table-cell>
          <table:table-cell table:style-name="ce23" office:value-type="float" office:value="2596958" calcext:value-type="float">
            <text:p><text:s/>2,596,958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132799" calcext:value-type="float">
            <text:p><text:s/>132,799 </text:p>
          </table:table-cell>
          <table:table-cell table:style-name="ce23" office:value-type="float" office:value="1474" calcext:value-type="float">
            <text:p><text:s/>1,474 </text:p>
          </table:table-cell>
          <table:table-cell table:style-name="ce23" office:value-type="float" office:value="653521" calcext:value-type="float">
            <text:p><text:s/>653,521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499151" calcext:value-type="float">
            <text:p><text:s/>499,15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29274" calcext:value-type="float">
            <text:p><text:s/>329,27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44128" calcext:value-type="float">
            <text:p><text:s/>444,12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office:value-type="float" office:value="538085" calcext:value-type="float">
            <text:p><text:s/>538,085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971" calcext:value-type="float">
            <text:p><text:s/>1,971 </text:p>
          </table:table-cell>
          <table:table-cell table:style-name="ce23" office:value-type="float" office:value="1927720" calcext:value-type="float">
            <text:p><text:s/>1,927,720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17813" calcext:value-type="float">
            <text:p><text:s/>117,813 </text:p>
          </table:table-cell>
          <table:table-cell table:style-name="ce23" office:value-type="float" office:value="1455" calcext:value-type="float">
            <text:p><text:s/>1,455 </text:p>
          </table:table-cell>
          <table:table-cell table:style-name="ce23" office:value-type="float" office:value="631023" calcext:value-type="float">
            <text:p><text:s/>631,023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502311" calcext:value-type="float">
            <text:p><text:s/>502,31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11084" calcext:value-type="float">
            <text:p><text:s/>111,08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58109" calcext:value-type="float">
            <text:p><text:s/>358,10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1" office:value-type="float" office:value="207380" calcext:value-type="float">
            <text:p><text:s/>207,38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837" calcext:value-type="float">
            <text:p><text:s/>1,837 </text:p>
          </table:table-cell>
          <table:table-cell table:style-name="ce23" office:value-type="float" office:value="2151036" calcext:value-type="float">
            <text:p><text:s/>2,151,036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10348" calcext:value-type="float">
            <text:p><text:s/>110,348 </text:p>
          </table:table-cell>
          <table:table-cell table:style-name="ce23" office:value-type="float" office:value="1302" calcext:value-type="float">
            <text:p><text:s/>1,302 </text:p>
          </table:table-cell>
          <table:table-cell table:style-name="ce23" office:value-type="float" office:value="551998" calcext:value-type="float">
            <text:p><text:s/>551,998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561771" calcext:value-type="float">
            <text:p><text:s/>561,77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74830" calcext:value-type="float">
            <text:p><text:s/>474,83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70983" calcext:value-type="float">
            <text:p><text:s/>270,98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office:value-type="float" office:value="181106" calcext:value-type="float">
            <text:p><text:s/>181,106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2">本部營建署。</text:span><text:span text:style-name="T11"> </text:span></text:p>
          </table:table-cell>
          <table:table-cell table:style-name="ce2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Construction and Planning Agency, MOI.</text:p>
          </table:table-cell>
          <table:table-cell table:style-name="ce2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2">　</text:span><text:span text:style-name="T11"> </text:span><text:span text:style-name="T12">明：</text:span><text:span text:style-name="T11">1. 85</text:span><text:span text:style-name="T12">年以前資料不含福建省。</text:span><text:span text:style-name="T11"> 2.95</text:span><text:span text:style-name="T12">年起統計對象新增內政部指定特定主管建築機關，包括交通部國道高速公路局、經濟部加工出口區管理處、經濟部水利署台北水源特定區</text:span></text:p>
            <text:p><text:span text:style-name="T13">                        </text:span><text:span text:style-name="T12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6">
          <table:table-cell table:style-name="ce14"/>
          <table:table-cell table:style-name="ce25" table:number-columns-repeated="14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1">更新日期：</text:span></text:p>
          </table:table-cell>
          <table:table-cell table:style-name="ce26" office:value-type="string" calcext:value-type="string">
            <text:p>2020/6/30</text:p>
          </table:table-cell>
          <table:table-cell table:style-name="ce34" table:number-columns-repeated="13"/>
          <table:table-cell table:number-columns-repeated="1009"/>
        </table:table-row>
        <table:table-row table:style-name="ro6">
          <table:table-cell table:style-name="ce14"/>
          <table:table-cell table:style-name="ce27" table:number-columns-repeated="14"/>
          <table:table-cell table:number-columns-repeated="1009"/>
        </table:table-row>
        <table:table-row table:style-name="ro2">
          <table:table-cell table:style-name="ce14"/>
          <table:table-cell table:style-name="ce28" table:number-columns-repeated="14"/>
          <table:table-cell table:number-columns-repeated="1009"/>
        </table:table-row>
        <table:table-row table:style-name="ro2" table:number-rows-repeated="3">
          <table:table-cell table:style-name="ce14"/>
          <table:table-cell table:style-name="ce29" table:number-columns-repeated="14"/>
          <table:table-cell table:number-columns-repeated="1009"/>
        </table:table-row>
        <table:table-row table:style-name="ro6" table:number-rows-repeated="3">
          <table:table-cell table:style-name="ce14"/>
          <table:table-cell table:style-name="ce29" table:number-columns-repeated="14"/>
          <table:table-cell table:number-columns-repeated="1009"/>
        </table:table-row>
        <table:table-row table:style-name="ro6" table:number-rows-repeated="4">
          <table:table-cell table:style-name="ce16"/>
          <table:table-cell table:style-name="ce29" table:number-columns-repeated="14"/>
          <table:table-cell table:number-columns-repeated="1009"/>
        </table:table-row>
        <table:table-row table:style-name="ro6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6" table:number-rows-repeated="391">
          <table:table-cell table:style-name="ce16"/>
          <table:table-cell table:number-columns-repeated="1023"/>
        </table:table-row>
        <table:table-row table:style-name="ro6" table:number-rows-repeated="10479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區域別(累計)" table:style-name="ta2">
        <table:table-column table:style-name="co15" table:default-cell-style-name="ce17"/>
        <table:table-column table:style-name="co16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16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2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4" office:value-type="string" calcext:value-type="string">
            <text:p><text:span text:style-name="T14">中華民國</text:span><text:span text:style-name="T11">109</text:span><text:span text:style-name="T15">年</text:span><text:span text:style-name="T11">1-5</text:span><text:span text:style-name="T15">月</text:span><text:span text:style-name="T11"> Jan.-May, 2020</text:span></text:p>
          </table:table-cell>
          <table:table-cell table:style-name="ce2" table:number-columns-repeated="13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2">計</text:span></text:p>
            <text:p><text:span text:style-name="T13">Grand Total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3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2">至</text:span><text:span text:style-name="T11">15</text:span><text:span text:style-name="T12">公尺</text:span></text:p>
            <text:p><text:span text:style-name="T13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2">至</text:span><text:span text:style-name="T11">30</text:span><text:span text:style-name="T12">公尺</text:span><text:span text:style-name="T11">  </text:span></text:p>
            <text:p><text:span text:style-name="T13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2">至</text:span><text:span text:style-name="T11">45</text:span><text:span text:style-name="T12">公尺</text:span></text:p>
            <text:p><text:span text:style-name="T13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2">至</text:span><text:span text:style-name="T11">60</text:span><text:span text:style-name="T12">公尺</text:span></text:p>
            <text:p><text:span text:style-name="T13"> Over 45m Up To 60m</text:span></text:p>
          </table:table-cell>
          <table:covered-table-cell table:style-name="ce18"/>
          <table:table-cell table:style-name="ce35" office:value-type="string" calcext:value-type="string" table:number-columns-spanned="2" table:number-rows-spanned="1">
            <text:p> <text:span text:style-name="T10">超過</text:span><text:span text:style-name="T11">60</text:span><text:span text:style-name="T12">公尺</text:span><text:span text:style-name="T11">      </text:span></text:p>
            <text:p><text:span text:style-name="T13"> Over 60m</text:span></text:p>
          </table:table-cell>
          <table:covered-table-cell table:style-name="ce35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7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總計</text:span><text:span text:style-name="T6">  Total</text:span></text:p>
          </table:table-cell>
          <table:table-cell table:style-name="ce50" office:value-type="float" office:value="9082" calcext:value-type="float">
            <text:p>9,082</text:p>
          </table:table-cell>
          <table:table-cell table:style-name="ce50" office:value-type="float" office:value="10574961" calcext:value-type="float">
            <text:p>10,574,961</text:p>
          </table:table-cell>
          <table:table-cell table:style-name="ce50" office:value-type="float" office:value="1314" calcext:value-type="float">
            <text:p>1,314</text:p>
          </table:table-cell>
          <table:table-cell table:style-name="ce50" office:value-type="float" office:value="609284" calcext:value-type="float">
            <text:p>609,284</text:p>
          </table:table-cell>
          <table:table-cell table:style-name="ce50" office:value-type="float" office:value="6592" calcext:value-type="float">
            <text:p>6,592</text:p>
          </table:table-cell>
          <table:table-cell table:style-name="ce50" office:value-type="float" office:value="2938190" calcext:value-type="float">
            <text:p>2,938,190</text:p>
          </table:table-cell>
          <table:table-cell table:style-name="ce50" office:value-type="float" office:value="928" calcext:value-type="float">
            <text:p>928</text:p>
          </table:table-cell>
          <table:table-cell table:style-name="ce50" office:value-type="float" office:value="2199758" calcext:value-type="float">
            <text:p>2,199,758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420716" calcext:value-type="float">
            <text:p>1,420,716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658326" calcext:value-type="float">
            <text:p>1,658,326</text:p>
          </table:table-cell>
          <table:table-cell table:style-name="ce50" office:value-type="float" office:value="41" calcext:value-type="float">
            <text:p>41</text:p>
          </table:table-cell>
          <table:table-cell table:style-name="ce55" office:value-type="float" office:value="1748687" calcext:value-type="float">
            <text:p>1,748,687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<text:span text:style-name="T1">新</text:span><text:span text:style-name="T2"> </text:span><text:span text:style-name="T3">北</text:span><text:span text:style-name="T2"> </text:span><text:span text:style-name="T3">市</text:span><text:span text:style-name="T2"> New Taipei City</text:span>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989405" calcext:value-type="float">
            <text:p>989,40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831" calcext:value-type="float">
            <text:p>1,831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8147" calcext:value-type="float">
            <text:p>78,147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90085" calcext:value-type="float">
            <text:p>90,085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76510" calcext:value-type="float">
            <text:p>76,510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397111" calcext:value-type="float">
            <text:p>397,111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345721" calcext:value-type="float">
            <text:p>345,721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北</text:span><text:span text:style-name="T2"> </text:span><text:span text:style-name="T3">市</text:span><text:span text:style-name="T2"> Taipei City</text:span>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629605" calcext:value-type="float">
            <text:p>629,60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423" calcext:value-type="float">
            <text:p>4,423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46582" calcext:value-type="float">
            <text:p>46,582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81665" calcext:value-type="float">
            <text:p>81,66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6569" calcext:value-type="float">
            <text:p>106,569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5599" calcext:value-type="float">
            <text:p>135,599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254767" calcext:value-type="float">
            <text:p>254,76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桃</text:span><text:span text:style-name="T2"> </text:span><text:span text:style-name="T3">園</text:span><text:span text:style-name="T2"> </text:span><text:span text:style-name="T3">市</text:span><text:span text:style-name="T2"> Taoyuan City</text:span></text:p>
          </table:table-cell>
          <table:table-cell table:style-name="ce51" office:value-type="float" office:value="476" calcext:value-type="float">
            <text:p>476</text:p>
          </table:table-cell>
          <table:table-cell table:style-name="ce51" office:value-type="float" office:value="1502972" calcext:value-type="float">
            <text:p>1,502,972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8389" calcext:value-type="float">
            <text:p>18,389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218571" calcext:value-type="float">
            <text:p>218,571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391164" calcext:value-type="float">
            <text:p>391,164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09875" calcext:value-type="float">
            <text:p>309,875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43601" calcext:value-type="float">
            <text:p>343,601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221372" calcext:value-type="float">
            <text:p>221,37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中</text:span><text:span text:style-name="T2"> </text:span><text:span text:style-name="T3">市</text:span><text:span text:style-name="T2"> Taichung City</text:span></text:p>
          </table:table-cell>
          <table:table-cell table:style-name="ce51" office:value-type="float" office:value="821" calcext:value-type="float">
            <text:p>821</text:p>
          </table:table-cell>
          <table:table-cell table:style-name="ce51" office:value-type="float" office:value="1288675" calcext:value-type="float">
            <text:p>1,288,675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52162" calcext:value-type="float">
            <text:p>52,162</text:p>
          </table:table-cell>
          <table:table-cell table:style-name="ce51" office:value-type="float" office:value="547" calcext:value-type="float">
            <text:p>547</text:p>
          </table:table-cell>
          <table:table-cell table:style-name="ce51" office:value-type="float" office:value="329458" calcext:value-type="float">
            <text:p>329,458</text:p>
          </table:table-cell>
          <table:table-cell table:style-name="ce51" office:value-type="float" office:value="159" calcext:value-type="float">
            <text:p>159</text:p>
          </table:table-cell>
          <table:table-cell table:style-name="ce51" office:value-type="float" office:value="474061" calcext:value-type="float">
            <text:p>474,06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86675" calcext:value-type="float">
            <text:p>86,67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47245" calcext:value-type="float">
            <text:p>247,245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99074" calcext:value-type="float">
            <text:p>99,07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南</text:span><text:span text:style-name="T2"> </text:span><text:span text:style-name="T3">市</text:span><text:span text:style-name="T2"> Tainan City</text:span></text:p>
          </table:table-cell>
          <table:table-cell table:style-name="ce51" office:value-type="float" office:value="1976" calcext:value-type="float">
            <text:p>1,976</text:p>
          </table:table-cell>
          <table:table-cell table:style-name="ce51" office:value-type="float" office:value="990937" calcext:value-type="float">
            <text:p>990,937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109447" calcext:value-type="float">
            <text:p>109,447</text:p>
          </table:table-cell>
          <table:table-cell table:style-name="ce51" office:value-type="float" office:value="1656" calcext:value-type="float">
            <text:p>1,656</text:p>
          </table:table-cell>
          <table:table-cell table:style-name="ce51" office:value-type="float" office:value="546781" calcext:value-type="float">
            <text:p>546,781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60785" calcext:value-type="float">
            <text:p>160,78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9474" calcext:value-type="float">
            <text:p>39,47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1175" calcext:value-type="float">
            <text:p>81,175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53275" calcext:value-type="float">
            <text:p>53,27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市</text:span><text:span text:style-name="T2"> Kaohsiung City</text:span></text:p>
          </table:table-cell>
          <table:table-cell table:style-name="ce51" office:value-type="float" office:value="938" calcext:value-type="float">
            <text:p>938</text:p>
          </table:table-cell>
          <table:table-cell table:style-name="ce51" office:value-type="float" office:value="1492126" calcext:value-type="float">
            <text:p>1,492,126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9292" calcext:value-type="float">
            <text:p>19,292</text:p>
          </table:table-cell>
          <table:table-cell table:style-name="ce51" office:value-type="float" office:value="625" calcext:value-type="float">
            <text:p>625</text:p>
          </table:table-cell>
          <table:table-cell table:style-name="ce51" office:value-type="float" office:value="255370" calcext:value-type="float">
            <text:p>255,370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170463" calcext:value-type="float">
            <text:p>170,46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97032" calcext:value-type="float">
            <text:p>197,032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35726" calcext:value-type="float">
            <text:p>235,726</text:p>
          </table:table-cell>
          <table:table-cell table:style-name="ce51" office:value-type="float" office:value="13" calcext:value-type="float">
            <text:p>13</text:p>
          </table:table-cell>
          <table:table-cell table:style-name="ce56" office:value-type="float" office:value="614243" calcext:value-type="float">
            <text:p>614,243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<text:span text:style-name="T16">臺</text:span><text:span text:style-name="T17"> </text:span><text:span text:style-name="T18">灣</text:span><text:span text:style-name="T17"> </text:span><text:span text:style-name="T18">省</text:span><text:span text:style-name="T17"> Taiwan Province </text:span></text:p>
          </table:table-cell>
          <table:table-cell table:style-name="ce52" office:value-type="float" office:value="4496" calcext:value-type="float">
            <text:p>4,496</text:p>
          </table:table-cell>
          <table:table-cell table:style-name="ce52" office:value-type="float" office:value="3060160" calcext:value-type="float">
            <text:p>3,060,160</text:p>
          </table:table-cell>
          <table:table-cell table:style-name="ce52" office:value-type="float" office:value="844" calcext:value-type="float">
            <text:p>844</text:p>
          </table:table-cell>
          <table:table-cell table:style-name="ce52" office:value-type="float" office:value="377881" calcext:value-type="float">
            <text:p>377,881</text:p>
          </table:table-cell>
          <table:table-cell table:style-name="ce52" office:value-type="float" office:value="3383" calcext:value-type="float">
            <text:p>3,383</text:p>
          </table:table-cell>
          <table:table-cell table:style-name="ce52" office:value-type="float" office:value="1427815" calcext:value-type="float">
            <text:p>1,427,815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715310" calcext:value-type="float">
            <text:p>715,3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3250" calcext:value-type="float">
            <text:p>193,25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5669" calcext:value-type="float">
            <text:p>185,669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float" office:value="160235" calcext:value-type="float">
            <text:p>160,23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宜蘭縣</text:span><text:span text:style-name="T17">  Yilan County </text:span></text:p>
          </table:table-cell>
          <table:table-cell table:style-name="ce52" office:value-type="float" office:value="328" calcext:value-type="float">
            <text:p>328</text:p>
          </table:table-cell>
          <table:table-cell table:style-name="ce52" office:value-type="float" office:value="159857" calcext:value-type="float">
            <text:p>159,85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2551" calcext:value-type="float">
            <text:p>12,551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100586" calcext:value-type="float">
            <text:p>100,58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1316" calcext:value-type="float">
            <text:p>31,316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404" calcext:value-type="float">
            <text:p>15,404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新竹縣</text:span><text:span text:style-name="T17">  Hsinchu County </text:span>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436287" calcext:value-type="float">
            <text:p>436,28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7411" calcext:value-type="float">
            <text:p>7,411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105799" calcext:value-type="float">
            <text:p>105,79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76509" calcext:value-type="float">
            <text:p>76,50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7976" calcext:value-type="float">
            <text:p>77,97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8719" calcext:value-type="float">
            <text:p>118,719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float" office:value="49873" calcext:value-type="float">
            <text:p>49,873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苗栗縣</text:span><text:span text:style-name="T17">  Miaoli County </text:span></text:p>
          </table:table-cell>
          <table:table-cell table:style-name="ce52" office:value-type="float" office:value="320" calcext:value-type="float">
            <text:p>320</text:p>
          </table:table-cell>
          <table:table-cell table:style-name="ce52" office:value-type="float" office:value="241319" calcext:value-type="float">
            <text:p>241,319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12435" calcext:value-type="float">
            <text:p>12,435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97495" calcext:value-type="float">
            <text:p>97,49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04958" calcext:value-type="float">
            <text:p>104,95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6431" calcext:value-type="float">
            <text:p>26,431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彰化縣</text:span><text:span text:style-name="T17">  Changhua County </text:span></text:p>
          </table:table-cell>
          <table:table-cell table:style-name="ce52" office:value-type="float" office:value="760" calcext:value-type="float">
            <text:p>760</text:p>
          </table:table-cell>
          <table:table-cell table:style-name="ce52" office:value-type="float" office:value="497167" calcext:value-type="float">
            <text:p>497,167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53809" calcext:value-type="float">
            <text:p>53,809</text:p>
          </table:table-cell>
          <table:table-cell table:style-name="ce52" office:value-type="float" office:value="619" calcext:value-type="float">
            <text:p>619</text:p>
          </table:table-cell>
          <table:table-cell table:style-name="ce52" office:value-type="float" office:value="316232" calcext:value-type="float">
            <text:p>316,23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10027" calcext:value-type="float">
            <text:p>110,02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7099" calcext:value-type="float">
            <text:p>17,099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南投縣</text:span><text:span text:style-name="T17">  Nantou County </text:span>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219588" calcext:value-type="float">
            <text:p>219,588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47326" calcext:value-type="float">
            <text:p>47,326</text:p>
          </table:table-cell>
          <table:table-cell table:style-name="ce52" office:value-type="float" office:value="233" calcext:value-type="float">
            <text:p>233</text:p>
          </table:table-cell>
          <table:table-cell table:style-name="ce52" office:value-type="float" office:value="117619" calcext:value-type="float">
            <text:p>117,6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4643" calcext:value-type="float">
            <text:p>54,643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雲林縣</text:span><text:span text:style-name="T17">  Yunlin County </text:span></text:p>
          </table:table-cell>
          <table:table-cell table:style-name="ce52" office:value-type="float" office:value="734" calcext:value-type="float">
            <text:p>734</text:p>
          </table:table-cell>
          <table:table-cell table:style-name="ce52" office:value-type="float" office:value="374739" calcext:value-type="float">
            <text:p>374,739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94106" calcext:value-type="float">
            <text:p>94,106</text:p>
          </table:table-cell>
          <table:table-cell table:style-name="ce52" office:value-type="float" office:value="556" calcext:value-type="float">
            <text:p>556</text:p>
          </table:table-cell>
          <table:table-cell table:style-name="ce52" office:value-type="float" office:value="199631" calcext:value-type="float">
            <text:p>199,63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4891" calcext:value-type="float">
            <text:p>74,89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111" calcext:value-type="float">
            <text:p>6,111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嘉義縣</text:span><text:span text:style-name="T17">  Chiayi County </text:span>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293218" calcext:value-type="float">
            <text:p>293,218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9898" calcext:value-type="float">
            <text:p>59,898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135088" calcext:value-type="float">
            <text:p>135,08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98232" calcext:value-type="float">
            <text:p>98,232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屏東縣</text:span><text:span text:style-name="T17">  Pingtung County </text:span></text:p>
          </table:table-cell>
          <table:table-cell table:style-name="ce52" office:value-type="float" office:value="620" calcext:value-type="float">
            <text:p>620</text:p>
          </table:table-cell>
          <table:table-cell table:style-name="ce52" office:value-type="float" office:value="215339" calcext:value-type="float">
            <text:p>215,339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59586" calcext:value-type="float">
            <text:p>59,586</text:p>
          </table:table-cell>
          <table:table-cell table:style-name="ce52" office:value-type="float" office:value="481" calcext:value-type="float">
            <text:p>481</text:p>
          </table:table-cell>
          <table:table-cell table:style-name="ce52" office:value-type="float" office:value="129962" calcext:value-type="float">
            <text:p>129,96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5791" calcext:value-type="float">
            <text:p>25,791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臺東縣</text:span><text:span text:style-name="T17">  Taitung County </text:span>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59474" calcext:value-type="float">
            <text:p>59,47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463" calcext:value-type="float">
            <text:p>5,463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23800" calcext:value-type="float">
            <text:p>23,80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0211" calcext:value-type="float">
            <text:p>30,211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花蓮縣</text:span><text:span text:style-name="T17">  Hualien County </text:span>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72236" calcext:value-type="float">
            <text:p>72,23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2174" calcext:value-type="float">
            <text:p>12,174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28178" calcext:value-type="float">
            <text:p>28,17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6526" calcext:value-type="float">
            <text:p>26,52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358" calcext:value-type="float">
            <text:p>5,358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澎湖縣</text:span><text:span text:style-name="T17">  Penghu County </text:span>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53003" calcext:value-type="float">
            <text:p>53,00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6837" calcext:value-type="float">
            <text:p>6,837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41500" calcext:value-type="float">
            <text:p>41,50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666" calcext:value-type="float">
            <text:p>4,666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基隆市</text:span><text:span text:style-name="T17">  Keelung City</text:span>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3967" calcext:value-type="float">
            <text:p>73,96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67" calcext:value-type="float">
            <text:p>86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388" calcext:value-type="float">
            <text:p>5,38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3662" calcext:value-type="float">
            <text:p>33,66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514" calcext:value-type="float">
            <text:p>9,5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201" calcext:value-type="float">
            <text:p>8,201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float" office:value="16335" calcext:value-type="float">
            <text:p>16,33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新竹市</text:span><text:span text:style-name="T17">  Hsinchu City</text:span>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248058" calcext:value-type="float">
            <text:p>248,05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288" calcext:value-type="float">
            <text:p>3,28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0038" calcext:value-type="float">
            <text:p>60,03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7769" calcext:value-type="float">
            <text:p>27,76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2894" calcext:value-type="float">
            <text:p>42,89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0042" calcext:value-type="float">
            <text:p>20,042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float" office:value="94027" calcext:value-type="float">
            <text:p>94,027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嘉義市</text:span><text:span text:style-name="T17">  Chiayi City</text:span></text:p>
          </table:table-cell>
          <table:table-cell table:style-name="ce52" office:value-type="float" office:value="267" calcext:value-type="float">
            <text:p>267</text:p>
          </table:table-cell>
          <table:table-cell table:style-name="ce52" office:value-type="float" office:value="115908" calcext:value-type="float">
            <text:p>115,90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130" calcext:value-type="float">
            <text:p>2,130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66499" calcext:value-type="float">
            <text:p>66,49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109" calcext:value-type="float">
            <text:p>16,10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867" calcext:value-type="float">
            <text:p>7,86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303" calcext:value-type="float">
            <text:p>23,303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福</text:span><text:span text:style-name="T2"> </text:span><text:span text:style-name="T3">建</text:span><text:span text:style-name="T2"> </text:span><text:span text:style-name="T3">省</text:span><text:span text:style-name="T2"> Fuchien Province </text:span>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39969" calcext:value-type="float">
            <text:p>39,96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556" calcext:value-type="float">
            <text:p>5,556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18629" calcext:value-type="float">
            <text:p>18,62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8206" calcext:value-type="float">
            <text:p>8,20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578" calcext:value-type="float">
            <text:p>7,57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5">
          <table:table-cell table:style-name="ce45" office:value-type="string" calcext:value-type="string">
            <text:p> <text:span text:style-name="T16">金門縣</text:span><text:span text:style-name="T17">  Kinmen County </text:span>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7853" calcext:value-type="float">
            <text:p>37,85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830" calcext:value-type="float">
            <text:p>4,83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8629" calcext:value-type="float">
            <text:p>18,62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816" calcext:value-type="float">
            <text:p>6,8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578" calcext:value-type="float">
            <text:p>7,578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5">
          <table:table-cell table:style-name="ce45" office:value-type="string" calcext:value-type="string">
            <text:p> <text:span text:style-name="T16">連江縣</text:span><text:span text:style-name="T17">  Lienchiang County 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116" calcext:value-type="float">
            <text:p>2,11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26" calcext:value-type="float">
            <text:p>726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90" calcext:value-type="float">
            <text:p>1,390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8">
          <table:table-cell table:style-name="ce46" office:value-type="string" calcext:value-type="string">
            <text:p><text:span text:style-name="T10">國家公園管理處</text:span></text:p>
            <text:p><text:span text:style-name="T13">National Park Headquarter</text:span>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054" calcext:value-type="float">
            <text:p>4,05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63" calcext:value-type="float">
            <text:p>1,26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791" calcext:value-type="float">
            <text:p>2,791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47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77058" calcext:value-type="float">
            <text:p>577,058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9040" calcext:value-type="float">
            <text:p>19,04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4046" calcext:value-type="float">
            <text:p>14,04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08019" calcext:value-type="float">
            <text:p>108,01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03753" calcext:value-type="float">
            <text:p>403,75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2200" calcext:value-type="float">
            <text:p>32,200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2">本部營建署。</text:span><text:span text:style-name="T11"> </text:span></text:p>
          </table:table-cell>
          <table:table-cell table:style-name="ce11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Construction and Planning Agency, MOI.</text:p>
          </table:table-cell>
          <table:table-cell table:style-name="ce11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2">　</text:span><text:span text:style-name="T11"> </text:span><text:span text:style-name="T12">明：</text:span><text:span text:style-name="T11">1. 85</text:span><text:span text:style-name="T12">年以前資料不含福建省。</text:span><text:span text:style-name="T11"> 2.95</text:span><text:span text:style-name="T12">年起統計對象新增內政部指定特定主管建築機關，包括交通部國道高速公路局、經濟部加工出口區管理處、經濟部水利署台北水源特定區</text:span></text:p>
            <text:p><text:span text:style-name="T13">                       </text:span><text:span text:style-name="T12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6">
          <table:table-cell table:style-name="ce48"/>
          <table:table-cell table:style-name="ce53" table:number-columns-repeated="14"/>
          <table:table-cell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總計</text:span></text:p>
          </table:table-cell>
          <table:table-cell table:style-name="ce54" table:formula="of:=[.B6]-SUM([.B7:.B13])-[.B28]-[.B31]-[.B32]" office:value-type="float" office:value="0" calcext:value-type="float">
            <text:p>0 </text:p>
          </table:table-cell>
          <table:table-cell table:style-name="ce54" table:formula="of:=[.C6]-SUM([.C7:.C13])-[.C28]-[.C31]-[.C32]" office:value-type="float" office:value="0" calcext:value-type="float">
            <text:p>0 </text:p>
          </table:table-cell>
          <table:table-cell table:style-name="ce54" table:formula="of:=[.D6]-SUM([.D7:.D13])-[.D28]-[.D31]-[.D32]" office:value-type="float" office:value="0" calcext:value-type="float">
            <text:p>0 </text:p>
          </table:table-cell>
          <table:table-cell table:style-name="ce54" table:formula="of:=[.E6]-SUM([.E7:.E13])-[.E28]-[.E31]-[.E32]" office:value-type="float" office:value="0" calcext:value-type="float">
            <text:p>0 </text:p>
          </table:table-cell>
          <table:table-cell table:style-name="ce54" table:formula="of:=[.F6]-SUM([.F7:.F13])-[.F28]-[.F31]-[.F32]" office:value-type="float" office:value="0" calcext:value-type="float">
            <text:p>0 </text:p>
          </table:table-cell>
          <table:table-cell table:style-name="ce54" table:formula="of:=[.G6]-SUM([.G7:.G13])-[.G28]-[.G31]-[.G32]" office:value-type="float" office:value="0" calcext:value-type="float">
            <text:p>0 </text:p>
          </table:table-cell>
          <table:table-cell table:style-name="ce54" table:formula="of:=[.H6]-SUM([.H7:.H13])-[.H28]-[.H31]-[.H32]" office:value-type="float" office:value="0" calcext:value-type="float">
            <text:p>0 </text:p>
          </table:table-cell>
          <table:table-cell table:style-name="ce54" table:formula="of:=[.I6]-SUM([.I7:.I13])-[.I28]-[.I31]-[.I32]" office:value-type="float" office:value="0" calcext:value-type="float">
            <text:p>0 </text:p>
          </table:table-cell>
          <table:table-cell table:style-name="ce54" table:formula="of:=[.J6]-SUM([.J7:.J13])-[.J28]-[.J31]-[.J32]" office:value-type="float" office:value="0" calcext:value-type="float">
            <text:p>0 </text:p>
          </table:table-cell>
          <table:table-cell table:style-name="ce54" table:formula="of:=[.K6]-SUM([.K7:.K13])-[.K28]-[.K31]-[.K32]" office:value-type="float" office:value="0" calcext:value-type="float">
            <text:p>0 </text:p>
          </table:table-cell>
          <table:table-cell table:style-name="ce54" table:formula="of:=[.L6]-SUM([.L7:.L13])-[.L28]-[.L31]-[.L32]" office:value-type="float" office:value="0" calcext:value-type="float">
            <text:p>0 </text:p>
          </table:table-cell>
          <table:table-cell table:style-name="ce54" table:formula="of:=[.M6]-SUM([.M7:.M13])-[.M28]-[.M31]-[.M32]" office:value-type="float" office:value="0" calcext:value-type="float">
            <text:p>0 </text:p>
          </table:table-cell>
          <table:table-cell table:style-name="ce54" table:formula="of:=[.N6]-SUM([.N7:.N13])-[.N28]-[.N31]-[.N32]" office:value-type="float" office:value="0" calcext:value-type="float">
            <text:p>0 </text:p>
          </table:table-cell>
          <table:table-cell table:style-name="ce54" table:formula="of:=[.O6]-SUM([.O7:.O13])-[.O28]-[.O31]-[.O32]" office:value-type="float" office:value="0" calcext:value-type="float">
            <text:p>0 </text:p>
          </table:table-cell>
          <table:table-cell table:style-name="ce58"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台灣</text:span></text:p>
          </table:table-cell>
          <table:table-cell table:style-name="ce54" table:formula="of:=[.B13]-SUM([.B14:.B27])" office:value-type="float" office:value="0" calcext:value-type="float">
            <text:p>0 </text:p>
          </table:table-cell>
          <table:table-cell table:style-name="ce54" table:formula="of:=[.C13]-SUM([.C14:.C27])" office:value-type="float" office:value="0" calcext:value-type="float">
            <text:p>0 </text:p>
          </table:table-cell>
          <table:table-cell table:style-name="ce54" table:formula="of:=[.D13]-SUM([.D14:.D27])" office:value-type="float" office:value="0" calcext:value-type="float">
            <text:p>0 </text:p>
          </table:table-cell>
          <table:table-cell table:style-name="ce54" table:formula="of:=[.E13]-SUM([.E14:.E27])" office:value-type="float" office:value="0" calcext:value-type="float">
            <text:p>0 </text:p>
          </table:table-cell>
          <table:table-cell table:style-name="ce54" table:formula="of:=[.F13]-SUM([.F14:.F27])" office:value-type="float" office:value="0" calcext:value-type="float">
            <text:p>0 </text:p>
          </table:table-cell>
          <table:table-cell table:style-name="ce54" table:formula="of:=[.G13]-SUM([.G14:.G27])" office:value-type="float" office:value="0" calcext:value-type="float">
            <text:p>0 </text:p>
          </table:table-cell>
          <table:table-cell table:style-name="ce54" table:formula="of:=[.H13]-SUM([.H14:.H27])" office:value-type="float" office:value="0" calcext:value-type="float">
            <text:p>0 </text:p>
          </table:table-cell>
          <table:table-cell table:style-name="ce54" table:formula="of:=[.I13]-SUM([.I14:.I27])" office:value-type="float" office:value="0" calcext:value-type="float">
            <text:p>0 </text:p>
          </table:table-cell>
          <table:table-cell table:style-name="ce54" table:formula="of:=[.J13]-SUM([.J14:.J27])" office:value-type="float" office:value="0" calcext:value-type="float">
            <text:p>0 </text:p>
          </table:table-cell>
          <table:table-cell table:style-name="ce54" table:formula="of:=[.K13]-SUM([.K14:.K27])" office:value-type="float" office:value="0" calcext:value-type="float">
            <text:p>0 </text:p>
          </table:table-cell>
          <table:table-cell table:style-name="ce54" table:formula="of:=[.L13]-SUM([.L14:.L27])" office:value-type="float" office:value="0" calcext:value-type="float">
            <text:p>0 </text:p>
          </table:table-cell>
          <table:table-cell table:style-name="ce54" table:formula="of:=[.M13]-SUM([.M14:.M27])" office:value-type="float" office:value="0" calcext:value-type="float">
            <text:p>0 </text:p>
          </table:table-cell>
          <table:table-cell table:style-name="ce54" table:formula="of:=[.N13]-SUM([.N14:.N27])" office:value-type="float" office:value="0" calcext:value-type="float">
            <text:p>0 </text:p>
          </table:table-cell>
          <table:table-cell table:style-name="ce54" table:formula="of:=[.O13]-SUM([.O14:.O27])" office:value-type="float" office:value="0" calcext:value-type="float">
            <text:p>0 </text:p>
          </table:table-cell>
          <table:table-cell table:style-name="ce58"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福建</text:span></text:p>
          </table:table-cell>
          <table:table-cell table:style-name="ce54" table:formula="of:=[.B28]-[.B29]-[.B30]" office:value-type="float" office:value="0" calcext:value-type="float">
            <text:p>0 </text:p>
          </table:table-cell>
          <table:table-cell table:style-name="ce54" table:formula="of:=[.C28]-[.C29]-[.C30]" office:value-type="float" office:value="0" calcext:value-type="float">
            <text:p>0 </text:p>
          </table:table-cell>
          <table:table-cell table:style-name="ce54" table:formula="of:=[.D28]-[.D29]-[.D30]" office:value-type="float" office:value="0" calcext:value-type="float">
            <text:p>0 </text:p>
          </table:table-cell>
          <table:table-cell table:style-name="ce54" table:formula="of:=[.E28]-[.E29]-[.E30]" office:value-type="float" office:value="0" calcext:value-type="float">
            <text:p>0 </text:p>
          </table:table-cell>
          <table:table-cell table:style-name="ce54" table:formula="of:=[.F28]-[.F29]-[.F30]" office:value-type="float" office:value="0" calcext:value-type="float">
            <text:p>0 </text:p>
          </table:table-cell>
          <table:table-cell table:style-name="ce54" table:formula="of:=[.G28]-[.G29]-[.G30]" office:value-type="float" office:value="0" calcext:value-type="float">
            <text:p>0 </text:p>
          </table:table-cell>
          <table:table-cell table:style-name="ce54" table:formula="of:=[.H28]-[.H29]-[.H30]" office:value-type="float" office:value="0" calcext:value-type="float">
            <text:p>0 </text:p>
          </table:table-cell>
          <table:table-cell table:style-name="ce54" table:formula="of:=[.I28]-[.I29]-[.I30]" office:value-type="float" office:value="0" calcext:value-type="float">
            <text:p>0 </text:p>
          </table:table-cell>
          <table:table-cell table:style-name="ce54" table:formula="of:=[.J28]-[.J29]-[.J30]" office:value-type="float" office:value="0" calcext:value-type="float">
            <text:p>0 </text:p>
          </table:table-cell>
          <table:table-cell table:style-name="ce54" table:formula="of:=[.K28]-[.K29]-[.K30]" office:value-type="float" office:value="0" calcext:value-type="float">
            <text:p>0 </text:p>
          </table:table-cell>
          <table:table-cell table:style-name="ce54" table:formula="of:=[.L28]-[.L29]-[.L30]" office:value-type="float" office:value="0" calcext:value-type="float">
            <text:p>0 </text:p>
          </table:table-cell>
          <table:table-cell table:style-name="ce54" table:formula="of:=[.M28]-[.M29]-[.M30]" office:value-type="float" office:value="0" calcext:value-type="float">
            <text:p>0 </text:p>
          </table:table-cell>
          <table:table-cell table:style-name="ce54" table:formula="of:=[.N28]-[.N29]-[.N30]" office:value-type="float" office:value="0" calcext:value-type="float">
            <text:p>0 </text:p>
          </table:table-cell>
          <table:table-cell table:style-name="ce54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年月</text:span><text:span text:style-name="T11">monthly</text:span></text:p>
          </table:table-cell>
          <table:table-cell table:style-name="ce54" table:formula="of:=[.B6]-[$年月monthly.B249]" office:value-type="float" office:value="0" calcext:value-type="float">
            <text:p>0 </text:p>
          </table:table-cell>
          <table:table-cell table:style-name="ce54" table:formula="of:=[.C6]-[$年月monthly.C249]" office:value-type="float" office:value="0" calcext:value-type="float">
            <text:p>0 </text:p>
          </table:table-cell>
          <table:table-cell table:style-name="ce54" table:formula="of:=[.D6]-[$年月monthly.D249]" office:value-type="float" office:value="0" calcext:value-type="float">
            <text:p>0 </text:p>
          </table:table-cell>
          <table:table-cell table:style-name="ce54" table:formula="of:=[.E6]-[$年月monthly.E249]" office:value-type="float" office:value="0" calcext:value-type="float">
            <text:p>0 </text:p>
          </table:table-cell>
          <table:table-cell table:style-name="ce54" table:formula="of:=[.F6]-[$年月monthly.F249]" office:value-type="float" office:value="0" calcext:value-type="float">
            <text:p>0 </text:p>
          </table:table-cell>
          <table:table-cell table:style-name="ce54" table:formula="of:=[.G6]-[$年月monthly.G249]" office:value-type="float" office:value="0" calcext:value-type="float">
            <text:p>0 </text:p>
          </table:table-cell>
          <table:table-cell table:style-name="ce54" table:formula="of:=[.H6]-[$年月monthly.H249]" office:value-type="float" office:value="0" calcext:value-type="float">
            <text:p>0 </text:p>
          </table:table-cell>
          <table:table-cell table:style-name="ce54" table:formula="of:=[.I6]-[$年月monthly.I249]" office:value-type="float" office:value="0" calcext:value-type="float">
            <text:p>0 </text:p>
          </table:table-cell>
          <table:table-cell table:style-name="ce54" table:formula="of:=[.J6]-[$年月monthly.J249]" office:value-type="float" office:value="0" calcext:value-type="float">
            <text:p>0 </text:p>
          </table:table-cell>
          <table:table-cell table:style-name="ce54" table:formula="of:=[.K6]-[$年月monthly.K249]" office:value-type="float" office:value="0" calcext:value-type="float">
            <text:p>0 </text:p>
          </table:table-cell>
          <table:table-cell table:style-name="ce54" table:formula="of:=[.L6]-[$年月monthly.L249]" office:value-type="float" office:value="0" calcext:value-type="float">
            <text:p>0 </text:p>
          </table:table-cell>
          <table:table-cell table:style-name="ce54" table:formula="of:=[.M6]-[$年月monthly.M249]" office:value-type="float" office:value="0" calcext:value-type="float">
            <text:p>0 </text:p>
          </table:table-cell>
          <table:table-cell table:style-name="ce54" table:formula="of:=[.N6]-[$年月monthly.N249]" office:value-type="float" office:value="0" calcext:value-type="float">
            <text:p>0 </text:p>
          </table:table-cell>
          <table:table-cell table:style-name="ce54" table:formula="of:=[.O6]-[$年月monthly.O249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number-rows-repeated="33">
          <table:table-cell table:style-name="ce14"/>
          <table:table-cell table:style-name="ce34" table:number-columns-repeated="14"/>
          <table:table-cell table:number-columns-repeated="1009"/>
        </table:table-row>
        <table:table-row table:style-name="ro6" table:number-rows-repeated="396">
          <table:table-cell table:style-name="ce16"/>
          <table:table-cell table:number-columns-repeated="1023"/>
        </table:table-row>
        <table:table-row table:style-name="ro6" table:number-rows-repeated="104810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20區域別(累計)'.B37:'2020區域別(累計)'.O40">
            <calcext:condition calcext:apply-style-name="Excel_CondFormat_2_1_1" calcext:value="!=0" calcext:base-cell-address="'2020區域別(累計)'.B37"/>
          </calcext:conditional-format>
        </calcext:conditional-formats>
      </table:table>
      <table:table table:name="2019區域別(累計) " table:style-name="ta3">
        <table:table-column table:style-name="co15" table:default-cell-style-name="ce17"/>
        <table:table-column table:style-name="co16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16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2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4" office:value-type="string" calcext:value-type="string">
            <text:p><text:span text:style-name="T14">中華民國</text:span><text:span text:style-name="T11">108</text:span><text:span text:style-name="T15">年</text:span><text:span text:style-name="T11">1-12</text:span><text:span text:style-name="T15">月</text:span><text:span text:style-name="T11"> Jan.-Dec., 2019</text:span></text:p>
          </table:table-cell>
          <table:table-cell table:style-name="ce2" table:number-columns-repeated="13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2">計</text:span></text:p>
            <text:p><text:span text:style-name="T13">Grand Total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3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2">至</text:span><text:span text:style-name="T11">15</text:span><text:span text:style-name="T12">公尺</text:span></text:p>
            <text:p><text:span text:style-name="T13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2">至</text:span><text:span text:style-name="T11">30</text:span><text:span text:style-name="T12">公尺</text:span><text:span text:style-name="T11">  </text:span></text:p>
            <text:p><text:span text:style-name="T13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2">至</text:span><text:span text:style-name="T11">45</text:span><text:span text:style-name="T12">公尺</text:span></text:p>
            <text:p><text:span text:style-name="T13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2">至</text:span><text:span text:style-name="T11">60</text:span><text:span text:style-name="T12">公尺</text:span></text:p>
            <text:p><text:span text:style-name="T13"> Over 45m Up To 60m</text:span></text:p>
          </table:table-cell>
          <table:covered-table-cell table:style-name="ce18"/>
          <table:table-cell table:style-name="ce35" office:value-type="string" calcext:value-type="string" table:number-columns-spanned="2" table:number-rows-spanned="1">
            <text:p> <text:span text:style-name="T10">超過</text:span><text:span text:style-name="T11">60</text:span><text:span text:style-name="T12">公尺</text:span><text:span text:style-name="T11">      </text:span></text:p>
            <text:p><text:span text:style-name="T13"> Over 60m</text:span></text:p>
          </table:table-cell>
          <table:covered-table-cell table:style-name="ce35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2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7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總計</text:span><text:span text:style-name="T6">  Total</text:span></text:p>
          </table:table-cell>
          <table:table-cell table:style-name="ce50" office:value-type="float" office:value="22026" calcext:value-type="float">
            <text:p>22,026</text:p>
          </table:table-cell>
          <table:table-cell table:style-name="ce50" office:value-type="float" office:value="26488606" calcext:value-type="float">
            <text:p>26,488,606</text:p>
          </table:table-cell>
          <table:table-cell table:style-name="ce50" office:value-type="float" office:value="3359" calcext:value-type="float">
            <text:p>3,359</text:p>
          </table:table-cell>
          <table:table-cell table:style-name="ce50" office:value-type="float" office:value="1785043" calcext:value-type="float">
            <text:p>1,785,043</text:p>
          </table:table-cell>
          <table:table-cell table:style-name="ce50" office:value-type="float" office:value="15701" calcext:value-type="float">
            <text:p>15,701</text:p>
          </table:table-cell>
          <table:table-cell table:style-name="ce50" office:value-type="float" office:value="6958485" calcext:value-type="float">
            <text:p>6,958,485</text:p>
          </table:table-cell>
          <table:table-cell table:style-name="ce50" office:value-type="float" office:value="2351" calcext:value-type="float">
            <text:p>2,351</text:p>
          </table:table-cell>
          <table:table-cell table:style-name="ce50" office:value-type="float" office:value="5648305" calcext:value-type="float">
            <text:p>5,648,305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3323524" calcext:value-type="float">
            <text:p>3,323,524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4215856" calcext:value-type="float">
            <text:p>4,215,856</text:p>
          </table:table-cell>
          <table:table-cell table:style-name="ce50" office:value-type="float" office:value="115" calcext:value-type="float">
            <text:p>115</text:p>
          </table:table-cell>
          <table:table-cell table:style-name="ce55" office:value-type="float" office:value="4557393" calcext:value-type="float">
            <text:p>4,557,393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<text:span text:style-name="T1">新</text:span><text:span text:style-name="T2"> </text:span><text:span text:style-name="T3">北</text:span><text:span text:style-name="T2"> </text:span><text:span text:style-name="T3">市</text:span><text:span text:style-name="T2"> New Taipei City</text:span></text:p>
          </table:table-cell>
          <table:table-cell table:style-name="ce51" office:value-type="float" office:value="472" calcext:value-type="float">
            <text:p>472</text:p>
          </table:table-cell>
          <table:table-cell table:style-name="ce51" office:value-type="float" office:value="4156045" calcext:value-type="float">
            <text:p>4,156,045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5038" calcext:value-type="float">
            <text:p>25,038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141350" calcext:value-type="float">
            <text:p>141,350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498109" calcext:value-type="float">
            <text:p>498,109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491450" calcext:value-type="float">
            <text:p>491,45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00477" calcext:value-type="float">
            <text:p>600,477</text:p>
          </table:table-cell>
          <table:table-cell table:style-name="ce51" office:value-type="float" office:value="50" calcext:value-type="float">
            <text:p>50</text:p>
          </table:table-cell>
          <table:table-cell table:style-name="ce56" office:value-type="float" office:value="2399621" calcext:value-type="float">
            <text:p>2,399,621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北</text:span><text:span text:style-name="T2"> </text:span><text:span text:style-name="T3">市</text:span><text:span text:style-name="T2"> Taipei City</text:span>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1509661" calcext:value-type="float">
            <text:p>1,509,661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7529" calcext:value-type="float">
            <text:p>17,529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7599" calcext:value-type="float">
            <text:p>37,599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170509" calcext:value-type="float">
            <text:p>170,509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73645" calcext:value-type="float">
            <text:p>373,64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68302" calcext:value-type="float">
            <text:p>268,302</text:p>
          </table:table-cell>
          <table:table-cell table:style-name="ce51" office:value-type="float" office:value="21" calcext:value-type="float">
            <text:p>21</text:p>
          </table:table-cell>
          <table:table-cell table:style-name="ce56" office:value-type="float" office:value="642077" calcext:value-type="float">
            <text:p>642,07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桃</text:span><text:span text:style-name="T2"> </text:span><text:span text:style-name="T3">園</text:span><text:span text:style-name="T2"> </text:span><text:span text:style-name="T3">市</text:span><text:span text:style-name="T2"> Taoyuan City</text:span></text:p>
          </table:table-cell>
          <table:table-cell table:style-name="ce51" office:value-type="float" office:value="1198" calcext:value-type="float">
            <text:p>1,198</text:p>
          </table:table-cell>
          <table:table-cell table:style-name="ce51" office:value-type="float" office:value="4200555" calcext:value-type="float">
            <text:p>4,200,555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54066" calcext:value-type="float">
            <text:p>54,066</text:p>
          </table:table-cell>
          <table:table-cell table:style-name="ce51" office:value-type="float" office:value="635" calcext:value-type="float">
            <text:p>635</text:p>
          </table:table-cell>
          <table:table-cell table:style-name="ce51" office:value-type="float" office:value="518809" calcext:value-type="float">
            <text:p>518,809</text:p>
          </table:table-cell>
          <table:table-cell table:style-name="ce51" office:value-type="float" office:value="319" calcext:value-type="float">
            <text:p>319</text:p>
          </table:table-cell>
          <table:table-cell table:style-name="ce51" office:value-type="float" office:value="1006173" calcext:value-type="float">
            <text:p>1,006,173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857727" calcext:value-type="float">
            <text:p>857,727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267765" calcext:value-type="float">
            <text:p>1,267,765</text:p>
          </table:table-cell>
          <table:table-cell table:style-name="ce51" office:value-type="float" office:value="11" calcext:value-type="float">
            <text:p>11</text:p>
          </table:table-cell>
          <table:table-cell table:style-name="ce56" office:value-type="float" office:value="496015" calcext:value-type="float">
            <text:p>496,01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中</text:span><text:span text:style-name="T2"> </text:span><text:span text:style-name="T3">市</text:span><text:span text:style-name="T2"> Taichung City</text:span></text:p>
          </table:table-cell>
          <table:table-cell table:style-name="ce51" office:value-type="float" office:value="2397" calcext:value-type="float">
            <text:p>2,397</text:p>
          </table:table-cell>
          <table:table-cell table:style-name="ce51" office:value-type="float" office:value="3330248" calcext:value-type="float">
            <text:p>3,330,248</text:p>
          </table:table-cell>
          <table:table-cell table:style-name="ce51" office:value-type="float" office:value="287" calcext:value-type="float">
            <text:p>287</text:p>
          </table:table-cell>
          <table:table-cell table:style-name="ce51" office:value-type="float" office:value="99394" calcext:value-type="float">
            <text:p>99,394</text:p>
          </table:table-cell>
          <table:table-cell table:style-name="ce51" office:value-type="float" office:value="1644" calcext:value-type="float">
            <text:p>1,644</text:p>
          </table:table-cell>
          <table:table-cell table:style-name="ce51" office:value-type="float" office:value="898113" calcext:value-type="float">
            <text:p>898,113</text:p>
          </table:table-cell>
          <table:table-cell table:style-name="ce51" office:value-type="float" office:value="395" calcext:value-type="float">
            <text:p>395</text:p>
          </table:table-cell>
          <table:table-cell table:style-name="ce51" office:value-type="float" office:value="868051" calcext:value-type="float">
            <text:p>868,051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36507" calcext:value-type="float">
            <text:p>336,507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626744" calcext:value-type="float">
            <text:p>626,744</text:p>
          </table:table-cell>
          <table:table-cell table:style-name="ce51" office:value-type="float" office:value="13" calcext:value-type="float">
            <text:p>13</text:p>
          </table:table-cell>
          <table:table-cell table:style-name="ce56" office:value-type="float" office:value="501439" calcext:value-type="float">
            <text:p>501,43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南</text:span><text:span text:style-name="T2"> </text:span><text:span text:style-name="T3">市</text:span><text:span text:style-name="T2"> Tainan City</text:span></text:p>
          </table:table-cell>
          <table:table-cell table:style-name="ce51" office:value-type="float" office:value="4351" calcext:value-type="float">
            <text:p>4,351</text:p>
          </table:table-cell>
          <table:table-cell table:style-name="ce51" office:value-type="float" office:value="2566939" calcext:value-type="float">
            <text:p>2,566,939</text:p>
          </table:table-cell>
          <table:table-cell table:style-name="ce51" office:value-type="float" office:value="557" calcext:value-type="float">
            <text:p>557</text:p>
          </table:table-cell>
          <table:table-cell table:style-name="ce51" office:value-type="float" office:value="283726" calcext:value-type="float">
            <text:p>283,726</text:p>
          </table:table-cell>
          <table:table-cell table:style-name="ce51" office:value-type="float" office:value="3445" calcext:value-type="float">
            <text:p>3,445</text:p>
          </table:table-cell>
          <table:table-cell table:style-name="ce51" office:value-type="float" office:value="1159365" calcext:value-type="float">
            <text:p>1,159,365</text:p>
          </table:table-cell>
          <table:table-cell table:style-name="ce51" office:value-type="float" office:value="331" calcext:value-type="float">
            <text:p>331</text:p>
          </table:table-cell>
          <table:table-cell table:style-name="ce51" office:value-type="float" office:value="788704" calcext:value-type="float">
            <text:p>788,70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34745" calcext:value-type="float">
            <text:p>134,74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9672" calcext:value-type="float">
            <text:p>119,672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80727" calcext:value-type="float">
            <text:p>80,72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市</text:span><text:span text:style-name="T2"> Kaohsiung City</text:span></text:p>
          </table:table-cell>
          <table:table-cell table:style-name="ce51" office:value-type="float" office:value="2260" calcext:value-type="float">
            <text:p>2,260</text:p>
          </table:table-cell>
          <table:table-cell table:style-name="ce51" office:value-type="float" office:value="1828603" calcext:value-type="float">
            <text:p>1,828,603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64002" calcext:value-type="float">
            <text:p>64,002</text:p>
          </table:table-cell>
          <table:table-cell table:style-name="ce51" office:value-type="float" office:value="1628" calcext:value-type="float">
            <text:p>1,628</text:p>
          </table:table-cell>
          <table:table-cell table:style-name="ce51" office:value-type="float" office:value="631192" calcext:value-type="float">
            <text:p>631,192</text:p>
          </table:table-cell>
          <table:table-cell table:style-name="ce51" office:value-type="float" office:value="442" calcext:value-type="float">
            <text:p>442</text:p>
          </table:table-cell>
          <table:table-cell table:style-name="ce51" office:value-type="float" office:value="424520" calcext:value-type="float">
            <text:p>424,52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38458" calcext:value-type="float">
            <text:p>138,45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07392" calcext:value-type="float">
            <text:p>407,392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163039" calcext:value-type="float">
            <text:p>163,039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<text:span text:style-name="T16">臺</text:span><text:span text:style-name="T17"> </text:span><text:span text:style-name="T18">灣</text:span><text:span text:style-name="T17"> </text:span><text:span text:style-name="T18">省</text:span><text:span text:style-name="T17"> Taiwan Province </text:span></text:p>
          </table:table-cell>
          <table:table-cell table:style-name="ce52" office:value-type="float" office:value="10833" calcext:value-type="float">
            <text:p>10,833</text:p>
          </table:table-cell>
          <table:table-cell table:style-name="ce52" office:value-type="float" office:value="7831431" calcext:value-type="float">
            <text:p>7,831,431</text:p>
          </table:table-cell>
          <table:table-cell table:style-name="ce52" office:value-type="float" office:value="2119" calcext:value-type="float">
            <text:p>2,119</text:p>
          </table:table-cell>
          <table:table-cell table:style-name="ce52" office:value-type="float" office:value="1194356" calcext:value-type="float">
            <text:p>1,194,356</text:p>
          </table:table-cell>
          <table:table-cell table:style-name="ce52" office:value-type="float" office:value="7998" calcext:value-type="float">
            <text:p>7,998</text:p>
          </table:table-cell>
          <table:table-cell table:style-name="ce52" office:value-type="float" office:value="3458546" calcext:value-type="float">
            <text:p>3,458,546</text:p>
          </table:table-cell>
          <table:table-cell table:style-name="ce52" office:value-type="float" office:value="634" calcext:value-type="float">
            <text:p>634</text:p>
          </table:table-cell>
          <table:table-cell table:style-name="ce52" office:value-type="float" office:value="1665633" calcext:value-type="float">
            <text:p>1,665,63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10654" calcext:value-type="float">
            <text:p>410,65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866388" calcext:value-type="float">
            <text:p>866,388</text:p>
          </table:table-cell>
          <table:table-cell table:style-name="ce52" office:value-type="float" office:value="7" calcext:value-type="float">
            <text:p>7</text:p>
          </table:table-cell>
          <table:table-cell table:style-name="ce57" office:value-type="float" office:value="235854" calcext:value-type="float">
            <text:p>235,854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宜蘭縣</text:span><text:span text:style-name="T17">  Yilan County </text:span></text:p>
          </table:table-cell>
          <table:table-cell table:style-name="ce52" office:value-type="float" office:value="1023" calcext:value-type="float">
            <text:p>1,023</text:p>
          </table:table-cell>
          <table:table-cell table:style-name="ce52" office:value-type="float" office:value="547830" calcext:value-type="float">
            <text:p>547,830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57059" calcext:value-type="float">
            <text:p>57,059</text:p>
          </table:table-cell>
          <table:table-cell table:style-name="ce52" office:value-type="float" office:value="810" calcext:value-type="float">
            <text:p>810</text:p>
          </table:table-cell>
          <table:table-cell table:style-name="ce52" office:value-type="float" office:value="290878" calcext:value-type="float">
            <text:p>290,87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6599" calcext:value-type="float">
            <text:p>56,59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1094" calcext:value-type="float">
            <text:p>41,09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2200" calcext:value-type="float">
            <text:p>102,200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新竹縣</text:span><text:span text:style-name="T17">  Hsinchu County </text:span></text:p>
          </table:table-cell>
          <table:table-cell table:style-name="ce52" office:value-type="float" office:value="594" calcext:value-type="float">
            <text:p>594</text:p>
          </table:table-cell>
          <table:table-cell table:style-name="ce52" office:value-type="float" office:value="1153553" calcext:value-type="float">
            <text:p>1,153,553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21947" calcext:value-type="float">
            <text:p>21,947</text:p>
          </table:table-cell>
          <table:table-cell table:style-name="ce52" office:value-type="float" office:value="380" calcext:value-type="float">
            <text:p>380</text:p>
          </table:table-cell>
          <table:table-cell table:style-name="ce52" office:value-type="float" office:value="258396" calcext:value-type="float">
            <text:p>258,396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186740" calcext:value-type="float">
            <text:p>186,74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3848" calcext:value-type="float">
            <text:p>53,84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11612" calcext:value-type="float">
            <text:p>511,612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float" office:value="121010" calcext:value-type="float">
            <text:p>121,010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苗栗縣</text:span><text:span text:style-name="T17">  Miaoli County </text:span></text:p>
          </table:table-cell>
          <table:table-cell table:style-name="ce52" office:value-type="float" office:value="762" calcext:value-type="float">
            <text:p>762</text:p>
          </table:table-cell>
          <table:table-cell table:style-name="ce52" office:value-type="float" office:value="623590" calcext:value-type="float">
            <text:p>623,590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50213" calcext:value-type="float">
            <text:p>50,213</text:p>
          </table:table-cell>
          <table:table-cell table:style-name="ce52" office:value-type="float" office:value="502" calcext:value-type="float">
            <text:p>502</text:p>
          </table:table-cell>
          <table:table-cell table:style-name="ce52" office:value-type="float" office:value="225590" calcext:value-type="float">
            <text:p>225,590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99568" calcext:value-type="float">
            <text:p>199,56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4091" calcext:value-type="float">
            <text:p>44,09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4128" calcext:value-type="float">
            <text:p>104,128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彰化縣</text:span><text:span text:style-name="T17">  Changhua County </text:span></text:p>
          </table:table-cell>
          <table:table-cell table:style-name="ce52" office:value-type="float" office:value="1511" calcext:value-type="float">
            <text:p>1,511</text:p>
          </table:table-cell>
          <table:table-cell table:style-name="ce52" office:value-type="float" office:value="1102891" calcext:value-type="float">
            <text:p>1,102,891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241664" calcext:value-type="float">
            <text:p>241,664</text:p>
          </table:table-cell>
          <table:table-cell table:style-name="ce52" office:value-type="float" office:value="1155" calcext:value-type="float">
            <text:p>1,155</text:p>
          </table:table-cell>
          <table:table-cell table:style-name="ce52" office:value-type="float" office:value="541806" calcext:value-type="float">
            <text:p>541,80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248091" calcext:value-type="float">
            <text:p>248,09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0148" calcext:value-type="float">
            <text:p>50,14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1182" calcext:value-type="float">
            <text:p>21,182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南投縣</text:span><text:span text:style-name="T17">  Nantou County </text:span></text:p>
          </table:table-cell>
          <table:table-cell table:style-name="ce52" office:value-type="float" office:value="863" calcext:value-type="float">
            <text:p>863</text:p>
          </table:table-cell>
          <table:table-cell table:style-name="ce52" office:value-type="float" office:value="415650" calcext:value-type="float">
            <text:p>415,650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114369" calcext:value-type="float">
            <text:p>114,369</text:p>
          </table:table-cell>
          <table:table-cell table:style-name="ce52" office:value-type="float" office:value="575" calcext:value-type="float">
            <text:p>575</text:p>
          </table:table-cell>
          <table:table-cell table:style-name="ce52" office:value-type="float" office:value="208214" calcext:value-type="float">
            <text:p>208,21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79494" calcext:value-type="float">
            <text:p>79,494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573" calcext:value-type="float">
            <text:p>13,573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雲林縣</text:span><text:span text:style-name="T17">  Yunlin County </text:span></text:p>
          </table:table-cell>
          <table:table-cell table:style-name="ce52" office:value-type="float" office:value="1711" calcext:value-type="float">
            <text:p>1,711</text:p>
          </table:table-cell>
          <table:table-cell table:style-name="ce52" office:value-type="float" office:value="1126525" calcext:value-type="float">
            <text:p>1,126,525</text:p>
          </table:table-cell>
          <table:table-cell table:style-name="ce52" office:value-type="float" office:value="445" calcext:value-type="float">
            <text:p>445</text:p>
          </table:table-cell>
          <table:table-cell table:style-name="ce52" office:value-type="float" office:value="321188" calcext:value-type="float">
            <text:p>321,188</text:p>
          </table:table-cell>
          <table:table-cell table:style-name="ce52" office:value-type="float" office:value="1209" calcext:value-type="float">
            <text:p>1,209</text:p>
          </table:table-cell>
          <table:table-cell table:style-name="ce52" office:value-type="float" office:value="533180" calcext:value-type="float">
            <text:p>533,18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62465" calcext:value-type="float">
            <text:p>262,46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692" calcext:value-type="float">
            <text:p>9,692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嘉義縣</text:span><text:span text:style-name="T17">  Chiayi County </text:span></text:p>
          </table:table-cell>
          <table:table-cell table:style-name="ce52" office:value-type="float" office:value="962" calcext:value-type="float">
            <text:p>962</text:p>
          </table:table-cell>
          <table:table-cell table:style-name="ce52" office:value-type="float" office:value="723862" calcext:value-type="float">
            <text:p>723,862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51186" calcext:value-type="float">
            <text:p>51,186</text:p>
          </table:table-cell>
          <table:table-cell table:style-name="ce52" office:value-type="float" office:value="782" calcext:value-type="float">
            <text:p>782</text:p>
          </table:table-cell>
          <table:table-cell table:style-name="ce52" office:value-type="float" office:value="416210" calcext:value-type="float">
            <text:p>416,21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75665" calcext:value-type="float">
            <text:p>175,66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0801" calcext:value-type="float">
            <text:p>80,801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屏東縣</text:span><text:span text:style-name="T17">  Pingtung County </text:span></text:p>
          </table:table-cell>
          <table:table-cell table:style-name="ce52" office:value-type="float" office:value="1584" calcext:value-type="float">
            <text:p>1,584</text:p>
          </table:table-cell>
          <table:table-cell table:style-name="ce52" office:value-type="float" office:value="911467" calcext:value-type="float">
            <text:p>911,467</text:p>
          </table:table-cell>
          <table:table-cell table:style-name="ce52" office:value-type="float" office:value="301" calcext:value-type="float">
            <text:p>301</text:p>
          </table:table-cell>
          <table:table-cell table:style-name="ce52" office:value-type="float" office:value="263515" calcext:value-type="float">
            <text:p>263,515</text:p>
          </table:table-cell>
          <table:table-cell table:style-name="ce52" office:value-type="float" office:value="1239" calcext:value-type="float">
            <text:p>1,239</text:p>
          </table:table-cell>
          <table:table-cell table:style-name="ce52" office:value-type="float" office:value="445785" calcext:value-type="float">
            <text:p>445,78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02167" calcext:value-type="float">
            <text:p>202,167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臺東縣</text:span><text:span text:style-name="T17">  Taitung County </text:span>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54568" calcext:value-type="float">
            <text:p>54,568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3423" calcext:value-type="float">
            <text:p>13,423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34094" calcext:value-type="float">
            <text:p>34,09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051" calcext:value-type="float">
            <text:p>7,051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花蓮縣</text:span><text:span text:style-name="T17">  Hualien County </text:span>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office:value-type="float" office:value="195502" calcext:value-type="float">
            <text:p>195,50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4634" calcext:value-type="float">
            <text:p>24,634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103156" calcext:value-type="float">
            <text:p>103,15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2754" calcext:value-type="float">
            <text:p>42,75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4958" calcext:value-type="float">
            <text:p>24,958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澎湖縣</text:span><text:span text:style-name="T17">  Penghu County </text:span>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110110" calcext:value-type="float">
            <text:p>110,11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2915" calcext:value-type="float">
            <text:p>12,915</text:p>
          </table:table-cell>
          <table:table-cell table:style-name="ce52" office:value-type="float" office:value="334" calcext:value-type="float">
            <text:p>334</text:p>
          </table:table-cell>
          <table:table-cell table:style-name="ce52" office:value-type="float" office:value="89707" calcext:value-type="float">
            <text:p>89,70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488" calcext:value-type="float">
            <text:p>7,488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基隆市</text:span><text:span text:style-name="T17">  Keelung City</text:span>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42719" calcext:value-type="float">
            <text:p>142,71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26" calcext:value-type="float">
            <text:p>1,72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481" calcext:value-type="float">
            <text:p>9,48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8375" calcext:value-type="float">
            <text:p>48,37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0511" calcext:value-type="float">
            <text:p>30,51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2626" calcext:value-type="float">
            <text:p>52,626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新竹市</text:span><text:span text:style-name="T17">  Hsinchu City</text:span>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562802" calcext:value-type="float">
            <text:p>562,80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2601" calcext:value-type="float">
            <text:p>12,601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167327" calcext:value-type="float">
            <text:p>167,327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31719" calcext:value-type="float">
            <text:p>131,7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5511" calcext:value-type="float">
            <text:p>75,5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1067" calcext:value-type="float">
            <text:p>61,067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float" office:value="114577" calcext:value-type="float">
            <text:p>114,577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6">嘉義市</text:span><text:span text:style-name="T17">  Chiayi City</text:span></text:p>
          </table:table-cell>
          <table:table-cell table:style-name="ce52" office:value-type="float" office:value="582" calcext:value-type="float">
            <text:p>582</text:p>
          </table:table-cell>
          <table:table-cell table:style-name="ce52" office:value-type="float" office:value="160362" calcext:value-type="float">
            <text:p>160,36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7916" calcext:value-type="float">
            <text:p>7,916</text:p>
          </table:table-cell>
          <table:table-cell table:style-name="ce52" office:value-type="float" office:value="530" calcext:value-type="float">
            <text:p>530</text:p>
          </table:table-cell>
          <table:table-cell table:style-name="ce52" office:value-type="float" office:value="134722" calcext:value-type="float">
            <text:p>134,72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7457" calcext:value-type="float">
            <text:p>17,457</text:p>
          </table:table-cell>
          <table:table-cell table:number-columns-repeated="4" table:style-name="ce52" office:value-type="float" office:value="0" calcext:value-type="float">
            <text:p>－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float" office:value="267" calcext:value-type="float">
            <text:p>26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福</text:span><text:span text:style-name="T2"> </text:span><text:span text:style-name="T3">建</text:span><text:span text:style-name="T2"> </text:span><text:span text:style-name="T3">省</text:span><text:span text:style-name="T2"> Fuchien Province </text:span>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107260" calcext:value-type="float">
            <text:p>107,26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1377" calcext:value-type="float">
            <text:p>11,377</text:p>
          </table:table-cell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75644" calcext:value-type="float">
            <text:p>75,64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0239" calcext:value-type="float">
            <text:p>20,239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5">
          <table:table-cell table:style-name="ce45" office:value-type="string" calcext:value-type="string">
            <text:p> <text:span text:style-name="T16">金門縣</text:span><text:span text:style-name="T17">  Kinmen County </text:span>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92521" calcext:value-type="float">
            <text:p>92,52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0797" calcext:value-type="float">
            <text:p>10,797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63616" calcext:value-type="float">
            <text:p>63,6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108" calcext:value-type="float">
            <text:p>18,108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5">
          <table:table-cell table:style-name="ce45" office:value-type="string" calcext:value-type="string">
            <text:p> <text:span text:style-name="T16">連江縣</text:span><text:span text:style-name="T17">  Lienchiang County </text:span>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739" calcext:value-type="float">
            <text:p>14,73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80" calcext:value-type="float">
            <text:p>58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028" calcext:value-type="float">
            <text:p>12,02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131" calcext:value-type="float">
            <text:p>2,131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43" table:number-columns-repeated="1009"/>
        </table:table-row>
        <table:table-row table:style-name="ro8">
          <table:table-cell table:style-name="ce46" office:value-type="string" calcext:value-type="string">
            <text:p><text:span text:style-name="T10">國家公園管理處</text:span></text:p>
            <text:p><text:span text:style-name="T13">National Park Headquarter</text:span>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099" calcext:value-type="float">
            <text:p>2,09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962" calcext:value-type="float">
            <text:p>1,962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47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955765" calcext:value-type="float">
            <text:p>955,765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5418" calcext:value-type="float">
            <text:p>35,418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5905" calcext:value-type="float">
            <text:p>35,90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6367" calcext:value-type="float">
            <text:p>206,36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80338" calcext:value-type="float">
            <text:p>580,33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9116" calcext:value-type="float">
            <text:p>59,116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38621" calcext:value-type="float">
            <text:p>38,621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2">本部營建署。</text:span><text:span text:style-name="T11"> </text:span></text:p>
          </table:table-cell>
          <table:table-cell table:style-name="ce11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Construction and Planning Agency, MOI.</text:p>
          </table:table-cell>
          <table:table-cell table:style-name="ce11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2">　</text:span><text:span text:style-name="T11"> </text:span><text:span text:style-name="T12">明：</text:span><text:span text:style-name="T11">1. 85</text:span><text:span text:style-name="T12">年以前資料不含福建省。</text:span><text:span text:style-name="T11"> 2.95</text:span><text:span text:style-name="T12">年起統計對象新增內政部指定特定主管建築機關，包括交通部國道高速公路局、經濟部加工出口區管理處、經濟部水利署台北水源特定區</text:span></text:p>
            <text:p><text:span text:style-name="T13">                       </text:span><text:span text:style-name="T12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6">
          <table:table-cell table:style-name="ce48"/>
          <table:table-cell table:style-name="ce53" table:number-columns-repeated="14"/>
          <table:table-cell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總計</text:span></text:p>
          </table:table-cell>
          <table:table-cell table:style-name="ce59" table:formula="of:=[.B6]-SUM([.B7:.B13])-[.B28]-[.B31]-[.B32]" office:value-type="float" office:value="0" calcext:value-type="float">
            <text:p>0 </text:p>
          </table:table-cell>
          <table:table-cell table:style-name="ce59" table:formula="of:=[.C6]-SUM([.C7:.C13])-[.C28]-[.C31]-[.C32]" office:value-type="float" office:value="0" calcext:value-type="float">
            <text:p>0 </text:p>
          </table:table-cell>
          <table:table-cell table:style-name="ce59" table:formula="of:=[.D6]-SUM([.D7:.D13])-[.D28]-[.D31]-[.D32]" office:value-type="float" office:value="0" calcext:value-type="float">
            <text:p>0 </text:p>
          </table:table-cell>
          <table:table-cell table:style-name="ce59" table:formula="of:=[.E6]-SUM([.E7:.E13])-[.E28]-[.E31]-[.E32]" office:value-type="float" office:value="0" calcext:value-type="float">
            <text:p>0 </text:p>
          </table:table-cell>
          <table:table-cell table:style-name="ce59" table:formula="of:=[.F6]-SUM([.F7:.F13])-[.F28]-[.F31]-[.F32]" office:value-type="float" office:value="0" calcext:value-type="float">
            <text:p>0 </text:p>
          </table:table-cell>
          <table:table-cell table:style-name="ce59" table:formula="of:=[.G6]-SUM([.G7:.G13])-[.G28]-[.G31]-[.G32]" office:value-type="float" office:value="0" calcext:value-type="float">
            <text:p>0 </text:p>
          </table:table-cell>
          <table:table-cell table:style-name="ce59" table:formula="of:=[.H6]-SUM([.H7:.H13])-[.H28]-[.H31]-[.H32]" office:value-type="float" office:value="0" calcext:value-type="float">
            <text:p>0 </text:p>
          </table:table-cell>
          <table:table-cell table:style-name="ce59" table:formula="of:=[.I6]-SUM([.I7:.I13])-[.I28]-[.I31]-[.I32]" office:value-type="float" office:value="0" calcext:value-type="float">
            <text:p>0 </text:p>
          </table:table-cell>
          <table:table-cell table:style-name="ce59" table:formula="of:=[.J6]-SUM([.J7:.J13])-[.J28]-[.J31]-[.J32]" office:value-type="float" office:value="0" calcext:value-type="float">
            <text:p>0 </text:p>
          </table:table-cell>
          <table:table-cell table:style-name="ce59" table:formula="of:=[.K6]-SUM([.K7:.K13])-[.K28]-[.K31]-[.K32]" office:value-type="float" office:value="0" calcext:value-type="float">
            <text:p>0 </text:p>
          </table:table-cell>
          <table:table-cell table:style-name="ce59" table:formula="of:=[.L6]-SUM([.L7:.L13])-[.L28]-[.L31]-[.L32]" office:value-type="float" office:value="0" calcext:value-type="float">
            <text:p>0 </text:p>
          </table:table-cell>
          <table:table-cell table:style-name="ce59" table:formula="of:=[.M6]-SUM([.M7:.M13])-[.M28]-[.M31]-[.M32]" office:value-type="float" office:value="0" calcext:value-type="float">
            <text:p>0 </text:p>
          </table:table-cell>
          <table:table-cell table:style-name="ce59" table:formula="of:=[.N6]-SUM([.N7:.N13])-[.N28]-[.N31]-[.N32]" office:value-type="float" office:value="0" calcext:value-type="float">
            <text:p>0 </text:p>
          </table:table-cell>
          <table:table-cell table:style-name="ce59" table:formula="of:=[.O6]-SUM([.O7:.O13])-[.O28]-[.O31]-[.O32]" office:value-type="float" office:value="0" calcext:value-type="float">
            <text:p>0 </text:p>
          </table:table-cell>
          <table:table-cell table:style-name="ce58"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台灣</text:span></text:p>
          </table:table-cell>
          <table:table-cell table:style-name="ce59" table:formula="of:=[.B13]-SUM([.B14:.B27])" office:value-type="float" office:value="0" calcext:value-type="float">
            <text:p>0 </text:p>
          </table:table-cell>
          <table:table-cell table:style-name="ce59" table:formula="of:=[.C13]-SUM([.C14:.C27])" office:value-type="float" office:value="0" calcext:value-type="float">
            <text:p>0 </text:p>
          </table:table-cell>
          <table:table-cell table:style-name="ce59" table:formula="of:=[.D13]-SUM([.D14:.D27])" office:value-type="float" office:value="0" calcext:value-type="float">
            <text:p>0 </text:p>
          </table:table-cell>
          <table:table-cell table:style-name="ce59" table:formula="of:=[.E13]-SUM([.E14:.E27])" office:value-type="float" office:value="0" calcext:value-type="float">
            <text:p>0 </text:p>
          </table:table-cell>
          <table:table-cell table:style-name="ce59" table:formula="of:=[.F13]-SUM([.F14:.F27])" office:value-type="float" office:value="0" calcext:value-type="float">
            <text:p>0 </text:p>
          </table:table-cell>
          <table:table-cell table:style-name="ce59" table:formula="of:=[.G13]-SUM([.G14:.G27])" office:value-type="float" office:value="0" calcext:value-type="float">
            <text:p>0 </text:p>
          </table:table-cell>
          <table:table-cell table:style-name="ce59" table:formula="of:=[.H13]-SUM([.H14:.H27])" office:value-type="float" office:value="0" calcext:value-type="float">
            <text:p>0 </text:p>
          </table:table-cell>
          <table:table-cell table:style-name="ce59" table:formula="of:=[.I13]-SUM([.I14:.I27])" office:value-type="float" office:value="0" calcext:value-type="float">
            <text:p>0 </text:p>
          </table:table-cell>
          <table:table-cell table:style-name="ce59" table:formula="of:=[.J13]-SUM([.J14:.J27])" office:value-type="float" office:value="0" calcext:value-type="float">
            <text:p>0 </text:p>
          </table:table-cell>
          <table:table-cell table:style-name="ce59" table:formula="of:=[.K13]-SUM([.K14:.K27])" office:value-type="float" office:value="0" calcext:value-type="float">
            <text:p>0 </text:p>
          </table:table-cell>
          <table:table-cell table:style-name="ce59" table:formula="of:=[.L13]-SUM([.L14:.L27])" office:value-type="float" office:value="0" calcext:value-type="float">
            <text:p>0 </text:p>
          </table:table-cell>
          <table:table-cell table:style-name="ce59" table:formula="of:=[.M13]-SUM([.M14:.M27])" office:value-type="float" office:value="0" calcext:value-type="float">
            <text:p>0 </text:p>
          </table:table-cell>
          <table:table-cell table:style-name="ce59" table:formula="of:=[.N13]-SUM([.N14:.N27])" office:value-type="float" office:value="0" calcext:value-type="float">
            <text:p>0 </text:p>
          </table:table-cell>
          <table:table-cell table:style-name="ce59" table:formula="of:=[.O13]-SUM([.O14:.O27])" office:value-type="float" office:value="0" calcext:value-type="float">
            <text:p>0 </text:p>
          </table:table-cell>
          <table:table-cell table:style-name="ce58"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福建</text:span></text:p>
          </table:table-cell>
          <table:table-cell table:style-name="ce59" table:formula="of:=[.B28]-[.B29]-[.B30]" office:value-type="float" office:value="0" calcext:value-type="float">
            <text:p>0 </text:p>
          </table:table-cell>
          <table:table-cell table:style-name="ce59" table:formula="of:=[.C28]-[.C29]-[.C30]" office:value-type="float" office:value="0" calcext:value-type="float">
            <text:p>0 </text:p>
          </table:table-cell>
          <table:table-cell table:style-name="ce59" table:formula="of:=[.D28]-[.D29]-[.D30]" office:value-type="float" office:value="0" calcext:value-type="float">
            <text:p>0 </text:p>
          </table:table-cell>
          <table:table-cell table:style-name="ce59" table:formula="of:=[.E28]-[.E29]-[.E30]" office:value-type="float" office:value="0" calcext:value-type="float">
            <text:p>0 </text:p>
          </table:table-cell>
          <table:table-cell table:style-name="ce59" table:formula="of:=[.F28]-[.F29]-[.F30]" office:value-type="float" office:value="0" calcext:value-type="float">
            <text:p>0 </text:p>
          </table:table-cell>
          <table:table-cell table:style-name="ce59" table:formula="of:=[.G28]-[.G29]-[.G30]" office:value-type="float" office:value="0" calcext:value-type="float">
            <text:p>0 </text:p>
          </table:table-cell>
          <table:table-cell table:style-name="ce59" table:formula="of:=[.H28]-[.H29]-[.H30]" office:value-type="float" office:value="0" calcext:value-type="float">
            <text:p>0 </text:p>
          </table:table-cell>
          <table:table-cell table:style-name="ce59" table:formula="of:=[.I28]-[.I29]-[.I30]" office:value-type="float" office:value="0" calcext:value-type="float">
            <text:p>0 </text:p>
          </table:table-cell>
          <table:table-cell table:style-name="ce59" table:formula="of:=[.J28]-[.J29]-[.J30]" office:value-type="float" office:value="0" calcext:value-type="float">
            <text:p>0 </text:p>
          </table:table-cell>
          <table:table-cell table:style-name="ce59" table:formula="of:=[.K28]-[.K29]-[.K30]" office:value-type="float" office:value="0" calcext:value-type="float">
            <text:p>0 </text:p>
          </table:table-cell>
          <table:table-cell table:style-name="ce59" table:formula="of:=[.L28]-[.L29]-[.L30]" office:value-type="float" office:value="0" calcext:value-type="float">
            <text:p>0 </text:p>
          </table:table-cell>
          <table:table-cell table:style-name="ce59" table:formula="of:=[.M28]-[.M29]-[.M30]" office:value-type="float" office:value="0" calcext:value-type="float">
            <text:p>0 </text:p>
          </table:table-cell>
          <table:table-cell table:style-name="ce59" table:formula="of:=[.N28]-[.N29]-[.N30]" office:value-type="float" office:value="0" calcext:value-type="float">
            <text:p>0 </text:p>
          </table:table-cell>
          <table:table-cell table:style-name="ce59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49" office:value-type="string" calcext:value-type="string">
            <text:p><text:span text:style-name="T14">核年月</text:span><text:span text:style-name="T11">monthly</text:span></text:p>
          </table:table-cell>
          <table:table-cell table:style-name="ce59" table:formula="of:=[.B6]-[$年月monthly.B236]" office:value-type="float" office:value="0" calcext:value-type="float">
            <text:p>0 </text:p>
          </table:table-cell>
          <table:table-cell table:style-name="ce59" table:formula="of:=[.C6]-[$年月monthly.C236]" office:value-type="float" office:value="0" calcext:value-type="float">
            <text:p>0 </text:p>
          </table:table-cell>
          <table:table-cell table:style-name="ce59" table:formula="of:=[.D6]-[$年月monthly.D236]" office:value-type="float" office:value="0" calcext:value-type="float">
            <text:p>0 </text:p>
          </table:table-cell>
          <table:table-cell table:style-name="ce59" table:formula="of:=[.E6]-[$年月monthly.E236]" office:value-type="float" office:value="0" calcext:value-type="float">
            <text:p>0 </text:p>
          </table:table-cell>
          <table:table-cell table:style-name="ce59" table:formula="of:=[.F6]-[$年月monthly.F236]" office:value-type="float" office:value="0" calcext:value-type="float">
            <text:p>0 </text:p>
          </table:table-cell>
          <table:table-cell table:style-name="ce59" table:formula="of:=[.G6]-[$年月monthly.G236]" office:value-type="float" office:value="0" calcext:value-type="float">
            <text:p>0 </text:p>
          </table:table-cell>
          <table:table-cell table:style-name="ce59" table:formula="of:=[.H6]-[$年月monthly.H236]" office:value-type="float" office:value="0" calcext:value-type="float">
            <text:p>0 </text:p>
          </table:table-cell>
          <table:table-cell table:style-name="ce59" table:formula="of:=[.I6]-[$年月monthly.I236]" office:value-type="float" office:value="0" calcext:value-type="float">
            <text:p>0 </text:p>
          </table:table-cell>
          <table:table-cell table:style-name="ce59" table:formula="of:=[.J6]-[$年月monthly.J236]" office:value-type="float" office:value="0" calcext:value-type="float">
            <text:p>0 </text:p>
          </table:table-cell>
          <table:table-cell table:style-name="ce59" table:formula="of:=[.K6]-[$年月monthly.K236]" office:value-type="float" office:value="0" calcext:value-type="float">
            <text:p>0 </text:p>
          </table:table-cell>
          <table:table-cell table:style-name="ce59" table:formula="of:=[.L6]-[$年月monthly.L236]" office:value-type="float" office:value="0" calcext:value-type="float">
            <text:p>0 </text:p>
          </table:table-cell>
          <table:table-cell table:style-name="ce59" table:formula="of:=[.M6]-[$年月monthly.M236]" office:value-type="float" office:value="0" calcext:value-type="float">
            <text:p>0 </text:p>
          </table:table-cell>
          <table:table-cell table:style-name="ce59" table:formula="of:=[.N6]-[$年月monthly.N236]" office:value-type="float" office:value="0" calcext:value-type="float">
            <text:p>0 </text:p>
          </table:table-cell>
          <table:table-cell table:style-name="ce59" table:formula="of:=[.O6]-[$年月monthly.O236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number-rows-repeated="33">
          <table:table-cell table:style-name="ce14"/>
          <table:table-cell table:style-name="ce34" table:number-columns-repeated="14"/>
          <table:table-cell table:number-columns-repeated="1009"/>
        </table:table-row>
        <table:table-row table:style-name="ro6" table:number-rows-repeated="396">
          <table:table-cell table:style-name="ce16"/>
          <table:table-cell table:number-columns-repeated="1023"/>
        </table:table-row>
        <table:table-row table:style-name="ro6" table:number-rows-repeated="104810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9區域別(累計) '.B37:'2019區域別(累計) '.O40">
            <calcext:condition calcext:apply-style-name="Excel_CondFormat_3_1_1" calcext:value="!=0" calcext:base-cell-address="'2019區域別(累計) '.B37"/>
          </calcext:conditional-format>
        </calcext:conditional-formats>
      </table:table>
      <table:table table:name="2018區域別(累計)" table:style-name="ta4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7年1-12月 Jan.-Dec. , 2018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計 <text:s/>Total</text:p>
          </table:table-cell>
          <table:table-cell table:style-name="ce80" office:value-type="float" office:value="22860" calcext:value-type="float">
            <text:p>22,860</text:p>
          </table:table-cell>
          <table:table-cell table:style-name="ce80" office:value-type="float" office:value="28366008" calcext:value-type="float">
            <text:p>28,366,008</text:p>
          </table:table-cell>
          <table:table-cell table:style-name="ce80" office:value-type="float" office:value="3669" calcext:value-type="float">
            <text:p>3,669</text:p>
          </table:table-cell>
          <table:table-cell table:style-name="ce80" office:value-type="float" office:value="1878532" calcext:value-type="float">
            <text:p>1,878,532</text:p>
          </table:table-cell>
          <table:table-cell table:style-name="ce80" office:value-type="float" office:value="16185" calcext:value-type="float">
            <text:p>16,185</text:p>
          </table:table-cell>
          <table:table-cell table:style-name="ce80" office:value-type="float" office:value="7292444" calcext:value-type="float">
            <text:p>7,292,444</text:p>
          </table:table-cell>
          <table:table-cell table:style-name="ce80" office:value-type="float" office:value="2337" calcext:value-type="float">
            <text:p>2,337</text:p>
          </table:table-cell>
          <table:table-cell table:style-name="ce80" office:value-type="float" office:value="6031842" calcext:value-type="float">
            <text:p>6,031,842</text:p>
          </table:table-cell>
          <table:table-cell table:style-name="ce80" office:value-type="float" office:value="304" calcext:value-type="float">
            <text:p>304</text:p>
          </table:table-cell>
          <table:table-cell table:style-name="ce80" office:value-type="float" office:value="3640486" calcext:value-type="float">
            <text:p>3,640,486</text:p>
          </table:table-cell>
          <table:table-cell table:style-name="ce80" office:value-type="float" office:value="223" calcext:value-type="float">
            <text:p>223</text:p>
          </table:table-cell>
          <table:table-cell table:style-name="ce80" office:value-type="float" office:value="4075962" calcext:value-type="float">
            <text:p>4,075,962</text:p>
          </table:table-cell>
          <table:table-cell table:style-name="ce80" office:value-type="float" office:value="142" calcext:value-type="float">
            <text:p>142</text:p>
          </table:table-cell>
          <table:table-cell table:style-name="ce93" office:value-type="float" office:value="5446742" calcext:value-type="float">
            <text:p>5,446,742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476" calcext:value-type="float">
            <text:p>476</text:p>
          </table:table-cell>
          <table:table-cell table:style-name="ce81" office:value-type="float" office:value="4096290" calcext:value-type="float">
            <text:p>4,096,290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10955" calcext:value-type="float">
            <text:p>10,955</text:p>
          </table:table-cell>
          <table:table-cell table:style-name="ce81" office:value-type="float" office:value="158" calcext:value-type="float">
            <text:p>158</text:p>
          </table:table-cell>
          <table:table-cell table:style-name="ce81" office:value-type="float" office:value="178533" calcext:value-type="float">
            <text:p>178,533</text:p>
          </table:table-cell>
          <table:table-cell table:style-name="ce81" office:value-type="float" office:value="130" calcext:value-type="float">
            <text:p>130</text:p>
          </table:table-cell>
          <table:table-cell table:style-name="ce81" office:value-type="float" office:value="533154" calcext:value-type="float">
            <text:p>533,154</text:p>
          </table:table-cell>
          <table:table-cell table:style-name="ce81" office:value-type="float" office:value="61" calcext:value-type="float">
            <text:p>61</text:p>
          </table:table-cell>
          <table:table-cell table:style-name="ce81" office:value-type="float" office:value="452452" calcext:value-type="float">
            <text:p>452,452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666180" calcext:value-type="float">
            <text:p>666,180</text:p>
          </table:table-cell>
          <table:table-cell table:style-name="ce81" office:value-type="float" office:value="47" calcext:value-type="float">
            <text:p>47</text:p>
          </table:table-cell>
          <table:table-cell table:style-name="ce94" office:value-type="float" office:value="2255016" calcext:value-type="float">
            <text:p>2,255,016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255" calcext:value-type="float">
            <text:p>255</text:p>
          </table:table-cell>
          <table:table-cell table:style-name="ce81" office:value-type="float" office:value="2092527" calcext:value-type="float">
            <text:p>2,092,527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0308" calcext:value-type="float">
            <text:p>10,308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36791" calcext:value-type="float">
            <text:p>36,791</text:p>
          </table:table-cell>
          <table:table-cell table:style-name="ce81" office:value-type="float" office:value="87" calcext:value-type="float">
            <text:p>87</text:p>
          </table:table-cell>
          <table:table-cell table:style-name="ce81" office:value-type="float" office:value="325355" calcext:value-type="float">
            <text:p>325,355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457296" calcext:value-type="float">
            <text:p>457,296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537869" calcext:value-type="float">
            <text:p>537,869</text:p>
          </table:table-cell>
          <table:table-cell table:style-name="ce81" office:value-type="float" office:value="18" calcext:value-type="float">
            <text:p>18</text:p>
          </table:table-cell>
          <table:table-cell table:style-name="ce94" office:value-type="float" office:value="724908" calcext:value-type="float">
            <text:p>724,90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桃 園 市 Taoyuan City</text:p>
          </table:table-cell>
          <table:table-cell table:style-name="ce81" office:value-type="float" office:value="1338" calcext:value-type="float">
            <text:p>1,338</text:p>
          </table:table-cell>
          <table:table-cell table:style-name="ce81" office:value-type="float" office:value="3810012" calcext:value-type="float">
            <text:p>3,810,012</text:p>
          </table:table-cell>
          <table:table-cell table:style-name="ce81" office:value-type="float" office:value="185" calcext:value-type="float">
            <text:p>185</text:p>
          </table:table-cell>
          <table:table-cell table:style-name="ce81" office:value-type="float" office:value="66664" calcext:value-type="float">
            <text:p>66,664</text:p>
          </table:table-cell>
          <table:table-cell table:style-name="ce81" office:value-type="float" office:value="752" calcext:value-type="float">
            <text:p>752</text:p>
          </table:table-cell>
          <table:table-cell table:style-name="ce81" office:value-type="float" office:value="580506" calcext:value-type="float">
            <text:p>580,506</text:p>
          </table:table-cell>
          <table:table-cell table:style-name="ce81" office:value-type="float" office:value="289" calcext:value-type="float">
            <text:p>289</text:p>
          </table:table-cell>
          <table:table-cell table:style-name="ce81" office:value-type="float" office:value="898796" calcext:value-type="float">
            <text:p>898,796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1063774" calcext:value-type="float">
            <text:p>1,063,774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834965" calcext:value-type="float">
            <text:p>834,965</text:p>
          </table:table-cell>
          <table:table-cell table:style-name="ce81" office:value-type="float" office:value="12" calcext:value-type="float">
            <text:p>12</text:p>
          </table:table-cell>
          <table:table-cell table:style-name="ce94" office:value-type="float" office:value="365307" calcext:value-type="float">
            <text:p>365,307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2559" calcext:value-type="float">
            <text:p>2,559</text:p>
          </table:table-cell>
          <table:table-cell table:style-name="ce81" office:value-type="float" office:value="3792858" calcext:value-type="float">
            <text:p>3,792,858</text:p>
          </table:table-cell>
          <table:table-cell table:style-name="ce81" office:value-type="float" office:value="362" calcext:value-type="float">
            <text:p>362</text:p>
          </table:table-cell>
          <table:table-cell table:style-name="ce81" office:value-type="float" office:value="148734" calcext:value-type="float">
            <text:p>148,734</text:p>
          </table:table-cell>
          <table:table-cell table:style-name="ce81" office:value-type="float" office:value="1756" calcext:value-type="float">
            <text:p>1,756</text:p>
          </table:table-cell>
          <table:table-cell table:style-name="ce81" office:value-type="float" office:value="1080351" calcext:value-type="float">
            <text:p>1,080,351</text:p>
          </table:table-cell>
          <table:table-cell table:style-name="ce81" office:value-type="float" office:value="337" calcext:value-type="float">
            <text:p>337</text:p>
          </table:table-cell>
          <table:table-cell table:style-name="ce81" office:value-type="float" office:value="726787" calcext:value-type="float">
            <text:p>726,787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528527" calcext:value-type="float">
            <text:p>528,527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646341" calcext:value-type="float">
            <text:p>646,341</text:p>
          </table:table-cell>
          <table:table-cell table:style-name="ce81" office:value-type="float" office:value="25" calcext:value-type="float">
            <text:p>25</text:p>
          </table:table-cell>
          <table:table-cell table:style-name="ce94" office:value-type="float" office:value="662118" calcext:value-type="float">
            <text:p>662,11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4203" calcext:value-type="float">
            <text:p>4,203</text:p>
          </table:table-cell>
          <table:table-cell table:style-name="ce81" office:value-type="float" office:value="2852842" calcext:value-type="float">
            <text:p>2,852,842</text:p>
          </table:table-cell>
          <table:table-cell table:style-name="ce81" office:value-type="float" office:value="520" calcext:value-type="float">
            <text:p>520</text:p>
          </table:table-cell>
          <table:table-cell table:style-name="ce81" office:value-type="float" office:value="243900" calcext:value-type="float">
            <text:p>243,900</text:p>
          </table:table-cell>
          <table:table-cell table:style-name="ce81" office:value-type="float" office:value="3362" calcext:value-type="float">
            <text:p>3,362</text:p>
          </table:table-cell>
          <table:table-cell table:style-name="ce81" office:value-type="float" office:value="1096069" calcext:value-type="float">
            <text:p>1,096,069</text:p>
          </table:table-cell>
          <table:table-cell table:style-name="ce81" office:value-type="float" office:value="286" calcext:value-type="float">
            <text:p>286</text:p>
          </table:table-cell>
          <table:table-cell table:style-name="ce81" office:value-type="float" office:value="682375" calcext:value-type="float">
            <text:p>682,375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42791" calcext:value-type="float">
            <text:p>242,79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85244" calcext:value-type="float">
            <text:p>185,244</text:p>
          </table:table-cell>
          <table:table-cell table:style-name="ce81" office:value-type="float" office:value="12" calcext:value-type="float">
            <text:p>12</text:p>
          </table:table-cell>
          <table:table-cell table:style-name="ce94" office:value-type="float" office:value="402463" calcext:value-type="float">
            <text:p>402,463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2230" calcext:value-type="float">
            <text:p>2,230</text:p>
          </table:table-cell>
          <table:table-cell table:style-name="ce81" office:value-type="float" office:value="2793968" calcext:value-type="float">
            <text:p>2,793,968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55381" calcext:value-type="float">
            <text:p>55,381</text:p>
          </table:table-cell>
          <table:table-cell table:style-name="ce81" office:value-type="float" office:value="1572" calcext:value-type="float">
            <text:p>1,572</text:p>
          </table:table-cell>
          <table:table-cell table:style-name="ce81" office:value-type="float" office:value="723482" calcext:value-type="float">
            <text:p>723,482</text:p>
          </table:table-cell>
          <table:table-cell table:style-name="ce81" office:value-type="float" office:value="436" calcext:value-type="float">
            <text:p>436</text:p>
          </table:table-cell>
          <table:table-cell table:style-name="ce81" office:value-type="float" office:value="515850" calcext:value-type="float">
            <text:p>515,85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49886" calcext:value-type="float">
            <text:p>149,886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574205" calcext:value-type="float">
            <text:p>574,205</text:p>
          </table:table-cell>
          <table:table-cell table:style-name="ce81" office:value-type="float" office:value="18" calcext:value-type="float">
            <text:p>18</text:p>
          </table:table-cell>
          <table:table-cell table:style-name="ce94" office:value-type="float" office:value="775164" calcext:value-type="float">
            <text:p>775,16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臺 灣 省 Taiwan Province </text:p>
          </table:table-cell>
          <table:table-cell table:style-name="ce82" office:value-type="float" office:value="11297" calcext:value-type="float">
            <text:p>11,297</text:p>
          </table:table-cell>
          <table:table-cell table:style-name="ce82" office:value-type="float" office:value="8203064" calcext:value-type="float">
            <text:p>8,203,064</text:p>
          </table:table-cell>
          <table:table-cell table:style-name="ce82" office:value-type="float" office:value="2289" calcext:value-type="float">
            <text:p>2,289</text:p>
          </table:table-cell>
          <table:table-cell table:style-name="ce82" office:value-type="float" office:value="1311352" calcext:value-type="float">
            <text:p>1,311,352</text:p>
          </table:table-cell>
          <table:table-cell table:style-name="ce82" office:value-type="float" office:value="8192" calcext:value-type="float">
            <text:p>8,192</text:p>
          </table:table-cell>
          <table:table-cell table:style-name="ce82" office:value-type="float" office:value="3356425" calcext:value-type="float">
            <text:p>3,356,425</text:p>
          </table:table-cell>
          <table:table-cell table:style-name="ce82" office:value-type="float" office:value="718" calcext:value-type="float">
            <text:p>718</text:p>
          </table:table-cell>
          <table:table-cell table:style-name="ce82" office:value-type="float" office:value="2015566" calcext:value-type="float">
            <text:p>2,015,566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649055" calcext:value-type="float">
            <text:p>649,055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609172" calcext:value-type="float">
            <text:p>609,172</text:p>
          </table:table-cell>
          <table:table-cell table:style-name="ce82" office:value-type="float" office:value="9" calcext:value-type="float">
            <text:p>9</text:p>
          </table:table-cell>
          <table:table-cell table:style-name="ce95" office:value-type="float" office:value="261494" calcext:value-type="float">
            <text:p>261,49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921" calcext:value-type="float">
            <text:p>921</text:p>
          </table:table-cell>
          <table:table-cell table:style-name="ce82" office:value-type="float" office:value="519109" calcext:value-type="float">
            <text:p>519,109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40202" calcext:value-type="float">
            <text:p>40,202</text:p>
          </table:table-cell>
          <table:table-cell table:style-name="ce82" office:value-type="float" office:value="739" calcext:value-type="float">
            <text:p>739</text:p>
          </table:table-cell>
          <table:table-cell table:style-name="ce82" office:value-type="float" office:value="271841" calcext:value-type="float">
            <text:p>271,841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13242" calcext:value-type="float">
            <text:p>113,24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3171" calcext:value-type="float">
            <text:p>53,17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8059" calcext:value-type="float">
            <text:p>18,059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2594" calcext:value-type="float">
            <text:p>22,59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689" calcext:value-type="float">
            <text:p>689</text:p>
          </table:table-cell>
          <table:table-cell table:style-name="ce82" office:value-type="float" office:value="1208453" calcext:value-type="float">
            <text:p>1,208,453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18981" calcext:value-type="float">
            <text:p>18,981</text:p>
          </table:table-cell>
          <table:table-cell table:style-name="ce82" office:value-type="float" office:value="425" calcext:value-type="float">
            <text:p>425</text:p>
          </table:table-cell>
          <table:table-cell table:style-name="ce82" office:value-type="float" office:value="288833" calcext:value-type="float">
            <text:p>288,833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290379" calcext:value-type="float">
            <text:p>290,37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36539" calcext:value-type="float">
            <text:p>236,539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238001" calcext:value-type="float">
            <text:p>238,001</text:p>
          </table:table-cell>
          <table:table-cell table:style-name="ce82" office:value-type="float" office:value="5" calcext:value-type="float">
            <text:p>5</text:p>
          </table:table-cell>
          <table:table-cell table:style-name="ce95" office:value-type="float" office:value="135720" calcext:value-type="float">
            <text:p>135,720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925" calcext:value-type="float">
            <text:p>925</text:p>
          </table:table-cell>
          <table:table-cell table:style-name="ce82" office:value-type="float" office:value="673061" calcext:value-type="float">
            <text:p>673,061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56883" calcext:value-type="float">
            <text:p>56,883</text:p>
          </table:table-cell>
          <table:table-cell table:style-name="ce82" office:value-type="float" office:value="642" calcext:value-type="float">
            <text:p>642</text:p>
          </table:table-cell>
          <table:table-cell table:style-name="ce82" office:value-type="float" office:value="255636" calcext:value-type="float">
            <text:p>255,636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208250" calcext:value-type="float">
            <text:p>208,25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3017" calcext:value-type="float">
            <text:p>43,017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9275" calcext:value-type="float">
            <text:p>109,27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1985" calcext:value-type="float">
            <text:p>1,985</text:p>
          </table:table-cell>
          <table:table-cell table:style-name="ce82" office:value-type="float" office:value="1468640" calcext:value-type="float">
            <text:p>1,468,640</text:p>
          </table:table-cell>
          <table:table-cell table:style-name="ce82" office:value-type="float" office:value="416" calcext:value-type="float">
            <text:p>416</text:p>
          </table:table-cell>
          <table:table-cell table:style-name="ce82" office:value-type="float" office:value="274972" calcext:value-type="float">
            <text:p>274,972</text:p>
          </table:table-cell>
          <table:table-cell table:style-name="ce82" office:value-type="float" office:value="1445" calcext:value-type="float">
            <text:p>1,445</text:p>
          </table:table-cell>
          <table:table-cell table:style-name="ce82" office:value-type="float" office:value="618138" calcext:value-type="float">
            <text:p>618,138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404271" calcext:value-type="float">
            <text:p>404,27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13571" calcext:value-type="float">
            <text:p>113,57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7688" calcext:value-type="float">
            <text:p>57,688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839" calcext:value-type="float">
            <text:p>839</text:p>
          </table:table-cell>
          <table:table-cell table:style-name="ce82" office:value-type="float" office:value="460691" calcext:value-type="float">
            <text:p>460,691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84660" calcext:value-type="float">
            <text:p>84,660</text:p>
          </table:table-cell>
          <table:table-cell table:style-name="ce82" office:value-type="float" office:value="606" calcext:value-type="float">
            <text:p>606</text:p>
          </table:table-cell>
          <table:table-cell table:style-name="ce82" office:value-type="float" office:value="239440" calcext:value-type="float">
            <text:p>239,440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111178" calcext:value-type="float">
            <text:p>111,17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9947" calcext:value-type="float">
            <text:p>9,94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5466" calcext:value-type="float">
            <text:p>15,466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562" calcext:value-type="float">
            <text:p>1,562</text:p>
          </table:table-cell>
          <table:table-cell table:style-name="ce82" office:value-type="float" office:value="921300" calcext:value-type="float">
            <text:p>921,300</text:p>
          </table:table-cell>
          <table:table-cell table:style-name="ce82" office:value-type="float" office:value="421" calcext:value-type="float">
            <text:p>421</text:p>
          </table:table-cell>
          <table:table-cell table:style-name="ce82" office:value-type="float" office:value="346915" calcext:value-type="float">
            <text:p>346,915</text:p>
          </table:table-cell>
          <table:table-cell table:style-name="ce82" office:value-type="float" office:value="1098" calcext:value-type="float">
            <text:p>1,098</text:p>
          </table:table-cell>
          <table:table-cell table:style-name="ce82" office:value-type="float" office:value="448441" calcext:value-type="float">
            <text:p>448,441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117857" calcext:value-type="float">
            <text:p>117,85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8087" calcext:value-type="float">
            <text:p>8,08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978" calcext:value-type="float">
            <text:p>978</text:p>
          </table:table-cell>
          <table:table-cell table:style-name="ce82" office:value-type="float" office:value="735261" calcext:value-type="float">
            <text:p>735,261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166242" calcext:value-type="float">
            <text:p>166,242</text:p>
          </table:table-cell>
          <table:table-cell table:style-name="ce82" office:value-type="float" office:value="704" calcext:value-type="float">
            <text:p>704</text:p>
          </table:table-cell>
          <table:table-cell table:style-name="ce82" office:value-type="float" office:value="326159" calcext:value-type="float">
            <text:p>326,159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242860" calcext:value-type="float">
            <text:p>242,860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461" calcext:value-type="float">
            <text:p>1,461</text:p>
          </table:table-cell>
          <table:table-cell table:style-name="ce82" office:value-type="float" office:value="792844" calcext:value-type="float">
            <text:p>792,844</text:p>
          </table:table-cell>
          <table:table-cell table:style-name="ce82" office:value-type="float" office:value="214" calcext:value-type="float">
            <text:p>214</text:p>
          </table:table-cell>
          <table:table-cell table:style-name="ce82" office:value-type="float" office:value="231627" calcext:value-type="float">
            <text:p>231,627</text:p>
          </table:table-cell>
          <table:table-cell table:style-name="ce82" office:value-type="float" office:value="1193" calcext:value-type="float">
            <text:p>1,193</text:p>
          </table:table-cell>
          <table:table-cell table:style-name="ce82" office:value-type="float" office:value="385298" calcext:value-type="float">
            <text:p>385,298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65505" calcext:value-type="float">
            <text:p>165,50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414" calcext:value-type="float">
            <text:p>10,414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390" calcext:value-type="float">
            <text:p>390</text:p>
          </table:table-cell>
          <table:table-cell table:style-name="ce82" office:value-type="float" office:value="162210" calcext:value-type="float">
            <text:p>162,210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27503" calcext:value-type="float">
            <text:p>27,503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92796" calcext:value-type="float">
            <text:p>92,796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8306" calcext:value-type="float">
            <text:p>28,30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605" calcext:value-type="float">
            <text:p>13,60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420" calcext:value-type="float">
            <text:p>420</text:p>
          </table:table-cell>
          <table:table-cell table:style-name="ce82" office:value-type="float" office:value="275433" calcext:value-type="float">
            <text:p>275,433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23308" calcext:value-type="float">
            <text:p>23,308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float" office:value="117568" calcext:value-type="float">
            <text:p>117,568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58202" calcext:value-type="float">
            <text:p>58,20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2371" calcext:value-type="float">
            <text:p>62,37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984" calcext:value-type="float">
            <text:p>13,984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434" calcext:value-type="float">
            <text:p>434</text:p>
          </table:table-cell>
          <table:table-cell table:style-name="ce82" office:value-type="float" office:value="191840" calcext:value-type="float">
            <text:p>191,840</text:p>
          </table:table-cell>
          <table:table-cell table:style-name="ce82" office:value-type="float" office:value="82" calcext:value-type="float">
            <text:p>82</text:p>
          </table:table-cell>
          <table:table-cell table:style-name="ce82" office:value-type="float" office:value="17709" calcext:value-type="float">
            <text:p>17,709</text:p>
          </table:table-cell>
          <table:table-cell table:style-name="ce82" office:value-type="float" office:value="335" calcext:value-type="float">
            <text:p>335</text:p>
          </table:table-cell>
          <table:table-cell table:style-name="ce82" office:value-type="float" office:value="94342" calcext:value-type="float">
            <text:p>94,342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1033" calcext:value-type="float">
            <text:p>21,033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8756" calcext:value-type="float">
            <text:p>58,756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108563" calcext:value-type="float">
            <text:p>108,56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85" calcext:value-type="float">
            <text:p>1,08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402" calcext:value-type="float">
            <text:p>9,402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59342" calcext:value-type="float">
            <text:p>59,34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0465" calcext:value-type="float">
            <text:p>20,46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8269" calcext:value-type="float">
            <text:p>18,26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237" calcext:value-type="float">
            <text:p>237</text:p>
          </table:table-cell>
          <table:table-cell table:style-name="ce82" office:value-type="float" office:value="528571" calcext:value-type="float">
            <text:p>528,571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7750" calcext:value-type="float">
            <text:p>7,750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107775" calcext:value-type="float">
            <text:p>107,775</text:p>
          </table:table-cell>
          <table:table-cell table:style-name="ce82" office:value-type="float" office:value="71" calcext:value-type="float">
            <text:p>71</text:p>
          </table:table-cell>
          <table:table-cell table:style-name="ce82" office:value-type="float" office:value="176469" calcext:value-type="float">
            <text:p>176,46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53723" calcext:value-type="float">
            <text:p>53,72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9674" calcext:value-type="float">
            <text:p>79,674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103180" calcext:value-type="float">
            <text:p>103,180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422" calcext:value-type="float">
            <text:p>422</text:p>
          </table:table-cell>
          <table:table-cell table:style-name="ce82" office:value-type="float" office:value="157088" calcext:value-type="float">
            <text:p>157,088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13515" calcext:value-type="float">
            <text:p>13,515</text:p>
          </table:table-cell>
          <table:table-cell table:style-name="ce82" office:value-type="float" office:value="363" calcext:value-type="float">
            <text:p>363</text:p>
          </table:table-cell>
          <table:table-cell table:style-name="ce82" office:value-type="float" office:value="100756" calcext:value-type="float">
            <text:p>100,756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8672" calcext:value-type="float">
            <text:p>18,67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4145" calcext:value-type="float">
            <text:p>24,14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1" office:value-type="float" office:value="250" calcext:value-type="float">
            <text:p>250</text:p>
          </table:table-cell>
          <table:table-cell table:style-name="ce81" office:value-type="float" office:value="165314" calcext:value-type="float">
            <text:p>165,314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12588" calcext:value-type="float">
            <text:p>12,588</text:p>
          </table:table-cell>
          <table:table-cell table:style-name="ce81" office:value-type="float" office:value="171" calcext:value-type="float">
            <text:p>171</text:p>
          </table:table-cell>
          <table:table-cell table:style-name="ce81" office:value-type="float" office:value="119296" calcext:value-type="float">
            <text:p>119,296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33158" calcext:value-type="float">
            <text:p>33,158</text:p>
          </table:table-cell>
          <table:table-cell table:number-columns-repeated="4" table:style-name="ce81" office:value-type="float" office:value="0" calcext:value-type="float">
            <text:p>－</text:p>
          </table:table-cell>
          <table:table-cell table:style-name="ce81" office:value-type="float" office:value="1" calcext:value-type="float">
            <text:p>1</text:p>
          </table:table-cell>
          <table:table-cell table:style-name="ce94" office:value-type="float" office:value="272" calcext:value-type="float">
            <text:p>272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159841" calcext:value-type="float">
            <text:p>159,841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12021" calcext:value-type="float">
            <text:p>12,021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116009" calcext:value-type="float">
            <text:p>116,009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1811" calcext:value-type="float">
            <text:p>31,811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5473" calcext:value-type="float">
            <text:p>5,47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67" calcext:value-type="float">
            <text:p>567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287" calcext:value-type="float">
            <text:p>3,28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347" calcext:value-type="float">
            <text:p>1,347</text:p>
          </table:table-cell>
          <table:table-cell table:number-columns-repeated="4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72" calcext:value-type="float">
            <text:p>272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5701" calcext:value-type="float">
            <text:p>15,70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971" calcext:value-type="float">
            <text:p>7,971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7730" calcext:value-type="float">
            <text:p>7,730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81" office:value-type="float" office:value="226" calcext:value-type="float">
            <text:p>226</text:p>
          </table:table-cell>
          <table:table-cell table:style-name="ce81" office:value-type="float" office:value="543432" calcext:value-type="float">
            <text:p>543,432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0679" calcext:value-type="float">
            <text:p>10,679</text:p>
          </table:table-cell>
          <table:table-cell table:style-name="ce81" office:value-type="float" office:value="158" calcext:value-type="float">
            <text:p>158</text:p>
          </table:table-cell>
          <table:table-cell table:style-name="ce81" office:value-type="float" office:value="113261" calcext:value-type="float">
            <text:p>113,261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300801" calcext:value-type="float">
            <text:p>300,80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6705" calcext:value-type="float">
            <text:p>96,70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1986" calcext:value-type="float">
            <text:p>21,986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85" table:formula="of:=[.B6]-SUM([.B7:.B13])-[.B28]-[.B31]-[.B32]" office:value-type="float" office:value="0" calcext:value-type="float">
            <text:p>0 </text:p>
          </table:table-cell>
          <table:table-cell table:style-name="ce85" table:formula="of:=[.C6]-SUM([.C7:.C13])-[.C28]-[.C31]-[.C32]" office:value-type="float" office:value="0" calcext:value-type="float">
            <text:p>0 </text:p>
          </table:table-cell>
          <table:table-cell table:style-name="ce85" table:formula="of:=[.D6]-SUM([.D7:.D13])-[.D28]-[.D31]-[.D32]" office:value-type="float" office:value="0" calcext:value-type="float">
            <text:p>0 </text:p>
          </table:table-cell>
          <table:table-cell table:style-name="ce85" table:formula="of:=[.E6]-SUM([.E7:.E13])-[.E28]-[.E31]-[.E32]" office:value-type="float" office:value="0" calcext:value-type="float">
            <text:p>0 </text:p>
          </table:table-cell>
          <table:table-cell table:style-name="ce85" table:formula="of:=[.F6]-SUM([.F7:.F13])-[.F28]-[.F31]-[.F32]" office:value-type="float" office:value="0" calcext:value-type="float">
            <text:p>0 </text:p>
          </table:table-cell>
          <table:table-cell table:style-name="ce85" table:formula="of:=[.G6]-SUM([.G7:.G13])-[.G28]-[.G31]-[.G32]" office:value-type="float" office:value="0" calcext:value-type="float">
            <text:p>0 </text:p>
          </table:table-cell>
          <table:table-cell table:style-name="ce85" table:formula="of:=[.H6]-SUM([.H7:.H13])-[.H28]-[.H31]-[.H32]" office:value-type="float" office:value="0" calcext:value-type="float">
            <text:p>0 </text:p>
          </table:table-cell>
          <table:table-cell table:style-name="ce85" table:formula="of:=[.I6]-SUM([.I7:.I13])-[.I28]-[.I31]-[.I32]" office:value-type="float" office:value="0" calcext:value-type="float">
            <text:p>0 </text:p>
          </table:table-cell>
          <table:table-cell table:style-name="ce85" table:formula="of:=[.J6]-SUM([.J7:.J13])-[.J28]-[.J31]-[.J32]" office:value-type="float" office:value="0" calcext:value-type="float">
            <text:p>0 </text:p>
          </table:table-cell>
          <table:table-cell table:style-name="ce85" table:formula="of:=[.K6]-SUM([.K7:.K13])-[.K28]-[.K31]-[.K32]" office:value-type="float" office:value="0" calcext:value-type="float">
            <text:p>0 </text:p>
          </table:table-cell>
          <table:table-cell table:style-name="ce85" table:formula="of:=[.L6]-SUM([.L7:.L13])-[.L28]-[.L31]-[.L32]" office:value-type="float" office:value="0" calcext:value-type="float">
            <text:p>0 </text:p>
          </table:table-cell>
          <table:table-cell table:style-name="ce85" table:formula="of:=[.M6]-SUM([.M7:.M13])-[.M28]-[.M31]-[.M32]" office:value-type="float" office:value="0" calcext:value-type="float">
            <text:p>0 </text:p>
          </table:table-cell>
          <table:table-cell table:style-name="ce85" table:formula="of:=[.N6]-SUM([.N7:.N13])-[.N28]-[.N31]-[.N32]" office:value-type="float" office:value="0" calcext:value-type="float">
            <text:p>0 </text:p>
          </table:table-cell>
          <table:table-cell table:style-name="ce85" table:formula="of:=[.O6]-SUM([.O7:.O13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85" table:formula="of:=[.B13]-SUM([.B14:.B27])" office:value-type="float" office:value="0" calcext:value-type="float">
            <text:p>0 </text:p>
          </table:table-cell>
          <table:table-cell table:style-name="ce85" table:formula="of:=[.C13]-SUM([.C14:.C27])" office:value-type="float" office:value="0" calcext:value-type="float">
            <text:p>0 </text:p>
          </table:table-cell>
          <table:table-cell table:style-name="ce85" table:formula="of:=[.D13]-SUM([.D14:.D27])" office:value-type="float" office:value="0" calcext:value-type="float">
            <text:p>0 </text:p>
          </table:table-cell>
          <table:table-cell table:style-name="ce85" table:formula="of:=[.E13]-SUM([.E14:.E27])" office:value-type="float" office:value="0" calcext:value-type="float">
            <text:p>0 </text:p>
          </table:table-cell>
          <table:table-cell table:style-name="ce85" table:formula="of:=[.F13]-SUM([.F14:.F27])" office:value-type="float" office:value="0" calcext:value-type="float">
            <text:p>0 </text:p>
          </table:table-cell>
          <table:table-cell table:style-name="ce85" table:formula="of:=[.G13]-SUM([.G14:.G27])" office:value-type="float" office:value="0" calcext:value-type="float">
            <text:p>0 </text:p>
          </table:table-cell>
          <table:table-cell table:style-name="ce85" table:formula="of:=[.H13]-SUM([.H14:.H27])" office:value-type="float" office:value="0" calcext:value-type="float">
            <text:p>0 </text:p>
          </table:table-cell>
          <table:table-cell table:style-name="ce85" table:formula="of:=[.I13]-SUM([.I14:.I27])" office:value-type="float" office:value="0" calcext:value-type="float">
            <text:p>0 </text:p>
          </table:table-cell>
          <table:table-cell table:style-name="ce85" table:formula="of:=[.J13]-SUM([.J14:.J27])" office:value-type="float" office:value="0" calcext:value-type="float">
            <text:p>0 </text:p>
          </table:table-cell>
          <table:table-cell table:style-name="ce85" table:formula="of:=[.K13]-SUM([.K14:.K27])" office:value-type="float" office:value="0" calcext:value-type="float">
            <text:p>0 </text:p>
          </table:table-cell>
          <table:table-cell table:style-name="ce85" table:formula="of:=[.L13]-SUM([.L14:.L27])" office:value-type="float" office:value="0" calcext:value-type="float">
            <text:p>0 </text:p>
          </table:table-cell>
          <table:table-cell table:style-name="ce85" table:formula="of:=[.M13]-SUM([.M14:.M27])" office:value-type="float" office:value="0" calcext:value-type="float">
            <text:p>0 </text:p>
          </table:table-cell>
          <table:table-cell table:style-name="ce85" table:formula="of:=[.N13]-SUM([.N14:.N27])" office:value-type="float" office:value="0" calcext:value-type="float">
            <text:p>0 </text:p>
          </table:table-cell>
          <table:table-cell table:style-name="ce85" table:formula="of:=[.O13]-SUM([.O14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85" table:formula="of:=[.B28]-[.B29]-[.B30]" office:value-type="float" office:value="0" calcext:value-type="float">
            <text:p>0 </text:p>
          </table:table-cell>
          <table:table-cell table:style-name="ce85" table:formula="of:=[.C28]-[.C29]-[.C30]" office:value-type="float" office:value="0" calcext:value-type="float">
            <text:p>0 </text:p>
          </table:table-cell>
          <table:table-cell table:style-name="ce85" table:formula="of:=[.D28]-[.D29]-[.D30]" office:value-type="float" office:value="0" calcext:value-type="float">
            <text:p>0 </text:p>
          </table:table-cell>
          <table:table-cell table:style-name="ce85" table:formula="of:=[.E28]-[.E29]-[.E30]" office:value-type="float" office:value="0" calcext:value-type="float">
            <text:p>0 </text:p>
          </table:table-cell>
          <table:table-cell table:style-name="ce85" table:formula="of:=[.F28]-[.F29]-[.F30]" office:value-type="float" office:value="0" calcext:value-type="float">
            <text:p>0 </text:p>
          </table:table-cell>
          <table:table-cell table:style-name="ce85" table:formula="of:=[.G28]-[.G29]-[.G30]" office:value-type="float" office:value="0" calcext:value-type="float">
            <text:p>0 </text:p>
          </table:table-cell>
          <table:table-cell table:style-name="ce85" table:formula="of:=[.H28]-[.H29]-[.H30]" office:value-type="float" office:value="0" calcext:value-type="float">
            <text:p>0 </text:p>
          </table:table-cell>
          <table:table-cell table:style-name="ce85" table:formula="of:=[.I28]-[.I29]-[.I30]" office:value-type="float" office:value="0" calcext:value-type="float">
            <text:p>0 </text:p>
          </table:table-cell>
          <table:table-cell table:style-name="ce85" table:formula="of:=[.J28]-[.J29]-[.J30]" office:value-type="float" office:value="0" calcext:value-type="float">
            <text:p>0 </text:p>
          </table:table-cell>
          <table:table-cell table:style-name="ce85" table:formula="of:=[.K28]-[.K29]-[.K30]" office:value-type="float" office:value="0" calcext:value-type="float">
            <text:p>0 </text:p>
          </table:table-cell>
          <table:table-cell table:style-name="ce85" table:formula="of:=[.L28]-[.L29]-[.L30]" office:value-type="float" office:value="0" calcext:value-type="float">
            <text:p>0 </text:p>
          </table:table-cell>
          <table:table-cell table:style-name="ce85" table:formula="of:=[.M28]-[.M29]-[.M30]" office:value-type="float" office:value="0" calcext:value-type="float">
            <text:p>0 </text:p>
          </table:table-cell>
          <table:table-cell table:style-name="ce85" table:formula="of:=[.N28]-[.N29]-[.N30]" office:value-type="float" office:value="0" calcext:value-type="float">
            <text:p>0 </text:p>
          </table:table-cell>
          <table:table-cell table:style-name="ce85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85" table:formula="of:=[.B6]-[$年月monthly.B223]" office:value-type="float" office:value="0" calcext:value-type="float">
            <text:p>0 </text:p>
          </table:table-cell>
          <table:table-cell table:style-name="ce85" table:formula="of:=[.C6]-[$年月monthly.C223]" office:value-type="float" office:value="0" calcext:value-type="float">
            <text:p>0 </text:p>
          </table:table-cell>
          <table:table-cell table:style-name="ce85" table:formula="of:=[.D6]-[$年月monthly.D223]" office:value-type="float" office:value="0" calcext:value-type="float">
            <text:p>0 </text:p>
          </table:table-cell>
          <table:table-cell table:style-name="ce85" table:formula="of:=[.E6]-[$年月monthly.E223]" office:value-type="float" office:value="0" calcext:value-type="float">
            <text:p>0 </text:p>
          </table:table-cell>
          <table:table-cell table:style-name="ce85" table:formula="of:=[.F6]-[$年月monthly.F223]" office:value-type="float" office:value="0" calcext:value-type="float">
            <text:p>0 </text:p>
          </table:table-cell>
          <table:table-cell table:style-name="ce85" table:formula="of:=[.G6]-[$年月monthly.G223]" office:value-type="float" office:value="0" calcext:value-type="float">
            <text:p>0 </text:p>
          </table:table-cell>
          <table:table-cell table:style-name="ce85" table:formula="of:=[.H6]-[$年月monthly.H223]" office:value-type="float" office:value="0" calcext:value-type="float">
            <text:p>0 </text:p>
          </table:table-cell>
          <table:table-cell table:style-name="ce85" table:formula="of:=[.I6]-[$年月monthly.I223]" office:value-type="float" office:value="0" calcext:value-type="float">
            <text:p>0 </text:p>
          </table:table-cell>
          <table:table-cell table:style-name="ce85" table:formula="of:=[.J6]-[$年月monthly.J223]" office:value-type="float" office:value="0" calcext:value-type="float">
            <text:p>0 </text:p>
          </table:table-cell>
          <table:table-cell table:style-name="ce85" table:formula="of:=[.K6]-[$年月monthly.K223]" office:value-type="float" office:value="0" calcext:value-type="float">
            <text:p>0 </text:p>
          </table:table-cell>
          <table:table-cell table:style-name="ce85" table:formula="of:=[.L6]-[$年月monthly.L223]" office:value-type="float" office:value="0" calcext:value-type="float">
            <text:p>0 </text:p>
          </table:table-cell>
          <table:table-cell table:style-name="ce85" table:formula="of:=[.M6]-[$年月monthly.M223]" office:value-type="float" office:value="0" calcext:value-type="float">
            <text:p>0 </text:p>
          </table:table-cell>
          <table:table-cell table:style-name="ce85" table:formula="of:=[.N6]-[$年月monthly.N223]" office:value-type="float" office:value="0" calcext:value-type="float">
            <text:p>0 </text:p>
          </table:table-cell>
          <table:table-cell table:style-name="ce85" table:formula="of:=[.O6]-[$年月monthly.O223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8區域別(累計)'.B37:'2018區域別(累計)'.O40">
            <calcext:condition calcext:apply-style-name="Excel_CondFormat_4_1_1" calcext:value="!=0" calcext:base-cell-address="'2018區域別(累計)'.B37"/>
          </calcext:conditional-format>
        </calcext:conditional-formats>
      </table:table>
      <table:table table:name="2017區域別(累計)" table:style-name="ta5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6年1-12月 Jan.- Dec., 2017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計 <text:s/>Total</text:p>
          </table:table-cell>
          <table:table-cell table:style-name="ce80" office:value-type="float" office:value="22506" calcext:value-type="float">
            <text:p>22,506</text:p>
          </table:table-cell>
          <table:table-cell table:style-name="ce80" office:value-type="float" office:value="28818031" calcext:value-type="float">
            <text:p>28,818,031</text:p>
          </table:table-cell>
          <table:table-cell table:style-name="ce80" office:value-type="float" office:value="3066" calcext:value-type="float">
            <text:p>3,066</text:p>
          </table:table-cell>
          <table:table-cell table:style-name="ce80" office:value-type="float" office:value="1475856" calcext:value-type="float">
            <text:p>1,475,856</text:p>
          </table:table-cell>
          <table:table-cell table:style-name="ce80" office:value-type="float" office:value="16312" calcext:value-type="float">
            <text:p>16,312</text:p>
          </table:table-cell>
          <table:table-cell table:style-name="ce80" office:value-type="float" office:value="6719046" calcext:value-type="float">
            <text:p>6,719,046</text:p>
          </table:table-cell>
          <table:table-cell table:style-name="ce80" office:value-type="float" office:value="2398" calcext:value-type="float">
            <text:p>2,398</text:p>
          </table:table-cell>
          <table:table-cell table:style-name="ce80" office:value-type="float" office:value="6080188" calcext:value-type="float">
            <text:p>6,080,188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office:value-type="float" office:value="3876949" calcext:value-type="float">
            <text:p>3,876,949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office:value-type="float" office:value="5559666" calcext:value-type="float">
            <text:p>5,559,666</text:p>
          </table:table-cell>
          <table:table-cell table:style-name="ce80" office:value-type="float" office:value="142" calcext:value-type="float">
            <text:p>142</text:p>
          </table:table-cell>
          <table:table-cell table:style-name="ce93" office:value-type="float" office:value="5106326" calcext:value-type="float">
            <text:p>5,106,326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563" calcext:value-type="float">
            <text:p>563</text:p>
          </table:table-cell>
          <table:table-cell table:style-name="ce81" office:value-type="float" office:value="4827052" calcext:value-type="float">
            <text:p>4,827,052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33529" calcext:value-type="float">
            <text:p>33,529</text:p>
          </table:table-cell>
          <table:table-cell table:style-name="ce81" office:value-type="float" office:value="178" calcext:value-type="float">
            <text:p>178</text:p>
          </table:table-cell>
          <table:table-cell table:style-name="ce81" office:value-type="float" office:value="194816" calcext:value-type="float">
            <text:p>194,816</text:p>
          </table:table-cell>
          <table:table-cell table:style-name="ce81" office:value-type="float" office:value="152" calcext:value-type="float">
            <text:p>152</text:p>
          </table:table-cell>
          <table:table-cell table:style-name="ce81" office:value-type="float" office:value="561238" calcext:value-type="float">
            <text:p>561,238</text:p>
          </table:table-cell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529404" calcext:value-type="float">
            <text:p>529,404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1254422" calcext:value-type="float">
            <text:p>1,254,422</text:p>
          </table:table-cell>
          <table:table-cell table:style-name="ce81" office:value-type="float" office:value="53" calcext:value-type="float">
            <text:p>53</text:p>
          </table:table-cell>
          <table:table-cell table:style-name="ce94" office:value-type="float" office:value="2253643" calcext:value-type="float">
            <text:p>2,253,643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1677111" calcext:value-type="float">
            <text:p>1,677,111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7098" calcext:value-type="float">
            <text:p>7,098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49363" calcext:value-type="float">
            <text:p>49,363</text:p>
          </table:table-cell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219905" calcext:value-type="float">
            <text:p>219,905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401764" calcext:value-type="float">
            <text:p>401,764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451953" calcext:value-type="float">
            <text:p>451,953</text:p>
          </table:table-cell>
          <table:table-cell table:style-name="ce81" office:value-type="float" office:value="19" calcext:value-type="float">
            <text:p>19</text:p>
          </table:table-cell>
          <table:table-cell table:style-name="ce94" office:value-type="float" office:value="547028" calcext:value-type="float">
            <text:p>547,02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桃 園 市 Taoyuan City</text:p>
          </table:table-cell>
          <table:table-cell table:style-name="ce81" office:value-type="float" office:value="1326" calcext:value-type="float">
            <text:p>1,326</text:p>
          </table:table-cell>
          <table:table-cell table:style-name="ce81" office:value-type="float" office:value="3782998" calcext:value-type="float">
            <text:p>3,782,998</text:p>
          </table:table-cell>
          <table:table-cell table:style-name="ce81" office:value-type="float" office:value="153" calcext:value-type="float">
            <text:p>153</text:p>
          </table:table-cell>
          <table:table-cell table:style-name="ce81" office:value-type="float" office:value="59640" calcext:value-type="float">
            <text:p>59,640</text:p>
          </table:table-cell>
          <table:table-cell table:style-name="ce81" office:value-type="float" office:value="796" calcext:value-type="float">
            <text:p>796</text:p>
          </table:table-cell>
          <table:table-cell table:style-name="ce81" office:value-type="float" office:value="609824" calcext:value-type="float">
            <text:p>609,824</text:p>
          </table:table-cell>
          <table:table-cell table:style-name="ce81" office:value-type="float" office:value="268" calcext:value-type="float">
            <text:p>268</text:p>
          </table:table-cell>
          <table:table-cell table:style-name="ce81" office:value-type="float" office:value="930111" calcext:value-type="float">
            <text:p>930,111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592748" calcext:value-type="float">
            <text:p>592,748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1027049" calcext:value-type="float">
            <text:p>1,027,049</text:p>
          </table:table-cell>
          <table:table-cell table:style-name="ce81" office:value-type="float" office:value="17" calcext:value-type="float">
            <text:p>17</text:p>
          </table:table-cell>
          <table:table-cell table:style-name="ce94" office:value-type="float" office:value="563626" calcext:value-type="float">
            <text:p>563,626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2374" calcext:value-type="float">
            <text:p>2,374</text:p>
          </table:table-cell>
          <table:table-cell table:style-name="ce81" office:value-type="float" office:value="3971281" calcext:value-type="float">
            <text:p>3,971,281</text:p>
          </table:table-cell>
          <table:table-cell table:style-name="ce81" office:value-type="float" office:value="207" calcext:value-type="float">
            <text:p>207</text:p>
          </table:table-cell>
          <table:table-cell table:style-name="ce81" office:value-type="float" office:value="111591" calcext:value-type="float">
            <text:p>111,591</text:p>
          </table:table-cell>
          <table:table-cell table:style-name="ce81" office:value-type="float" office:value="1612" calcext:value-type="float">
            <text:p>1,612</text:p>
          </table:table-cell>
          <table:table-cell table:style-name="ce81" office:value-type="float" office:value="759124" calcext:value-type="float">
            <text:p>759,124</text:p>
          </table:table-cell>
          <table:table-cell table:style-name="ce81" office:value-type="float" office:value="459" calcext:value-type="float">
            <text:p>459</text:p>
          </table:table-cell>
          <table:table-cell table:style-name="ce81" office:value-type="float" office:value="1115163" calcext:value-type="float">
            <text:p>1,115,163</text:p>
          </table:table-cell>
          <table:table-cell table:style-name="ce81" office:value-type="float" office:value="45" calcext:value-type="float">
            <text:p>45</text:p>
          </table:table-cell>
          <table:table-cell table:style-name="ce81" office:value-type="float" office:value="720186" calcext:value-type="float">
            <text:p>720,186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673960" calcext:value-type="float">
            <text:p>673,960</text:p>
          </table:table-cell>
          <table:table-cell table:style-name="ce81" office:value-type="float" office:value="20" calcext:value-type="float">
            <text:p>20</text:p>
          </table:table-cell>
          <table:table-cell table:style-name="ce94" office:value-type="float" office:value="591257" calcext:value-type="float">
            <text:p>591,257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3973" calcext:value-type="float">
            <text:p>3,973</text:p>
          </table:table-cell>
          <table:table-cell table:style-name="ce81" office:value-type="float" office:value="2812336" calcext:value-type="float">
            <text:p>2,812,336</text:p>
          </table:table-cell>
          <table:table-cell table:style-name="ce81" office:value-type="float" office:value="544" calcext:value-type="float">
            <text:p>544</text:p>
          </table:table-cell>
          <table:table-cell table:style-name="ce81" office:value-type="float" office:value="260355" calcext:value-type="float">
            <text:p>260,355</text:p>
          </table:table-cell>
          <table:table-cell table:style-name="ce81" office:value-type="float" office:value="3128" calcext:value-type="float">
            <text:p>3,128</text:p>
          </table:table-cell>
          <table:table-cell table:style-name="ce81" office:value-type="float" office:value="1085339" calcext:value-type="float">
            <text:p>1,085,339</text:p>
          </table:table-cell>
          <table:table-cell table:style-name="ce81" office:value-type="float" office:value="262" calcext:value-type="float">
            <text:p>262</text:p>
          </table:table-cell>
          <table:table-cell table:style-name="ce81" office:value-type="float" office:value="598484" calcext:value-type="float">
            <text:p>598,48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16744" calcext:value-type="float">
            <text:p>116,744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417006" calcext:value-type="float">
            <text:p>417,006</text:p>
          </table:table-cell>
          <table:table-cell table:style-name="ce81" office:value-type="float" office:value="8" calcext:value-type="float">
            <text:p>8</text:p>
          </table:table-cell>
          <table:table-cell table:style-name="ce94" office:value-type="float" office:value="334408" calcext:value-type="float">
            <text:p>334,40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1854" calcext:value-type="float">
            <text:p>1,854</text:p>
          </table:table-cell>
          <table:table-cell table:style-name="ce81" office:value-type="float" office:value="1967823" calcext:value-type="float">
            <text:p>1,967,823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53283" calcext:value-type="float">
            <text:p>53,283</text:p>
          </table:table-cell>
          <table:table-cell table:style-name="ce81" office:value-type="float" office:value="1248" calcext:value-type="float">
            <text:p>1,248</text:p>
          </table:table-cell>
          <table:table-cell table:style-name="ce81" office:value-type="float" office:value="483716" calcext:value-type="float">
            <text:p>483,716</text:p>
          </table:table-cell>
          <table:table-cell table:style-name="ce81" office:value-type="float" office:value="371" calcext:value-type="float">
            <text:p>371</text:p>
          </table:table-cell>
          <table:table-cell table:style-name="ce81" office:value-type="float" office:value="434709" calcext:value-type="float">
            <text:p>434,709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19780" calcext:value-type="float">
            <text:p>119,780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534271" calcext:value-type="float">
            <text:p>534,271</text:p>
          </table:table-cell>
          <table:table-cell table:style-name="ce81" office:value-type="float" office:value="12" calcext:value-type="float">
            <text:p>12</text:p>
          </table:table-cell>
          <table:table-cell table:style-name="ce94" office:value-type="float" office:value="342064" calcext:value-type="float">
            <text:p>342,06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臺 灣 省 Taiwan Province </text:p>
          </table:table-cell>
          <table:table-cell table:style-name="ce82" office:value-type="float" office:value="11780" calcext:value-type="float">
            <text:p>11,780</text:p>
          </table:table-cell>
          <table:table-cell table:style-name="ce82" office:value-type="float" office:value="8298005" calcext:value-type="float">
            <text:p>8,298,005</text:p>
          </table:table-cell>
          <table:table-cell table:style-name="ce82" office:value-type="float" office:value="1850" calcext:value-type="float">
            <text:p>1,850</text:p>
          </table:table-cell>
          <table:table-cell table:style-name="ce82" office:value-type="float" office:value="926485" calcext:value-type="float">
            <text:p>926,485</text:p>
          </table:table-cell>
          <table:table-cell table:style-name="ce82" office:value-type="float" office:value="9039" calcext:value-type="float">
            <text:p>9,039</text:p>
          </table:table-cell>
          <table:table-cell table:style-name="ce82" office:value-type="float" office:value="3363347" calcext:value-type="float">
            <text:p>3,363,347</text:p>
          </table:table-cell>
          <table:table-cell table:style-name="ce82" office:value-type="float" office:value="779" calcext:value-type="float">
            <text:p>779</text:p>
          </table:table-cell>
          <table:table-cell table:style-name="ce82" office:value-type="float" office:value="1857844" calcext:value-type="float">
            <text:p>1,857,844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733632" calcext:value-type="float">
            <text:p>733,632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942397" calcext:value-type="float">
            <text:p>942,397</text:p>
          </table:table-cell>
          <table:table-cell table:style-name="ce82" office:value-type="float" office:value="13" calcext:value-type="float">
            <text:p>13</text:p>
          </table:table-cell>
          <table:table-cell table:style-name="ce95" office:value-type="float" office:value="474300" calcext:value-type="float">
            <text:p>474,300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986" calcext:value-type="float">
            <text:p>986</text:p>
          </table:table-cell>
          <table:table-cell table:style-name="ce82" office:value-type="float" office:value="685280" calcext:value-type="float">
            <text:p>685,280</text:p>
          </table:table-cell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24920" calcext:value-type="float">
            <text:p>24,920</text:p>
          </table:table-cell>
          <table:table-cell table:style-name="ce82" office:value-type="float" office:value="842" calcext:value-type="float">
            <text:p>842</text:p>
          </table:table-cell>
          <table:table-cell table:style-name="ce82" office:value-type="float" office:value="284561" calcext:value-type="float">
            <text:p>284,561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28096" calcext:value-type="float">
            <text:p>128,09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7672" calcext:value-type="float">
            <text:p>27,67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77733" calcext:value-type="float">
            <text:p>77,733</text:p>
          </table:table-cell>
          <table:table-cell table:style-name="ce82" office:value-type="float" office:value="4" calcext:value-type="float">
            <text:p>4</text:p>
          </table:table-cell>
          <table:table-cell table:style-name="ce95" office:value-type="float" office:value="142298" calcext:value-type="float">
            <text:p>142,29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729" calcext:value-type="float">
            <text:p>729</text:p>
          </table:table-cell>
          <table:table-cell table:style-name="ce82" office:value-type="float" office:value="1202488" calcext:value-type="float">
            <text:p>1,202,488</text:p>
          </table:table-cell>
          <table:table-cell table:style-name="ce82" office:value-type="float" office:value="107" calcext:value-type="float">
            <text:p>107</text:p>
          </table:table-cell>
          <table:table-cell table:style-name="ce82" office:value-type="float" office:value="22421" calcext:value-type="float">
            <text:p>22,421</text:p>
          </table:table-cell>
          <table:table-cell table:style-name="ce82" office:value-type="float" office:value="471" calcext:value-type="float">
            <text:p>471</text:p>
          </table:table-cell>
          <table:table-cell table:style-name="ce82" office:value-type="float" office:value="256168" calcext:value-type="float">
            <text:p>256,168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242325" calcext:value-type="float">
            <text:p>242,325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90829" calcext:value-type="float">
            <text:p>290,82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90529" calcext:value-type="float">
            <text:p>190,529</text:p>
          </table:table-cell>
          <table:table-cell table:style-name="ce82" office:value-type="float" office:value="6" calcext:value-type="float">
            <text:p>6</text:p>
          </table:table-cell>
          <table:table-cell table:style-name="ce95" office:value-type="float" office:value="200216" calcext:value-type="float">
            <text:p>200,216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965" calcext:value-type="float">
            <text:p>965</text:p>
          </table:table-cell>
          <table:table-cell table:style-name="ce82" office:value-type="float" office:value="785016" calcext:value-type="float">
            <text:p>785,016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51016" calcext:value-type="float">
            <text:p>51,016</text:p>
          </table:table-cell>
          <table:table-cell table:style-name="ce82" office:value-type="float" office:value="702" calcext:value-type="float">
            <text:p>702</text:p>
          </table:table-cell>
          <table:table-cell table:style-name="ce82" office:value-type="float" office:value="272495" calcext:value-type="float">
            <text:p>272,495</text:p>
          </table:table-cell>
          <table:table-cell table:style-name="ce82" office:value-type="float" office:value="86" calcext:value-type="float">
            <text:p>86</text:p>
          </table:table-cell>
          <table:table-cell table:style-name="ce82" office:value-type="float" office:value="167482" calcext:value-type="float">
            <text:p>167,482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20551" calcext:value-type="float">
            <text:p>120,55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45830" calcext:value-type="float">
            <text:p>145,830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7642" calcext:value-type="float">
            <text:p>27,642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2255" calcext:value-type="float">
            <text:p>2,255</text:p>
          </table:table-cell>
          <table:table-cell table:style-name="ce82" office:value-type="float" office:value="1345980" calcext:value-type="float">
            <text:p>1,345,980</text:p>
          </table:table-cell>
          <table:table-cell table:style-name="ce82" office:value-type="float" office:value="351" calcext:value-type="float">
            <text:p>351</text:p>
          </table:table-cell>
          <table:table-cell table:style-name="ce82" office:value-type="float" office:value="183109" calcext:value-type="float">
            <text:p>183,109</text:p>
          </table:table-cell>
          <table:table-cell table:style-name="ce82" office:value-type="float" office:value="1763" calcext:value-type="float">
            <text:p>1,763</text:p>
          </table:table-cell>
          <table:table-cell table:style-name="ce82" office:value-type="float" office:value="682149" calcext:value-type="float">
            <text:p>682,149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412305" calcext:value-type="float">
            <text:p>412,30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0674" calcext:value-type="float">
            <text:p>20,67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7743" calcext:value-type="float">
            <text:p>47,743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931" calcext:value-type="float">
            <text:p>931</text:p>
          </table:table-cell>
          <table:table-cell table:style-name="ce82" office:value-type="float" office:value="433923" calcext:value-type="float">
            <text:p>433,923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45488" calcext:value-type="float">
            <text:p>45,488</text:p>
          </table:table-cell>
          <table:table-cell table:style-name="ce82" office:value-type="float" office:value="732" calcext:value-type="float">
            <text:p>732</text:p>
          </table:table-cell>
          <table:table-cell table:style-name="ce82" office:value-type="float" office:value="246188" calcext:value-type="float">
            <text:p>246,188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112740" calcext:value-type="float">
            <text:p>112,74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9507" calcext:value-type="float">
            <text:p>29,50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606" calcext:value-type="float">
            <text:p>1,606</text:p>
          </table:table-cell>
          <table:table-cell table:style-name="ce82" office:value-type="float" office:value="933183" calcext:value-type="float">
            <text:p>933,183</text:p>
          </table:table-cell>
          <table:table-cell table:style-name="ce82" office:value-type="float" office:value="343" calcext:value-type="float">
            <text:p>343</text:p>
          </table:table-cell>
          <table:table-cell table:style-name="ce82" office:value-type="float" office:value="302862" calcext:value-type="float">
            <text:p>302,862</text:p>
          </table:table-cell>
          <table:table-cell table:style-name="ce82" office:value-type="float" office:value="1217" calcext:value-type="float">
            <text:p>1,217</text:p>
          </table:table-cell>
          <table:table-cell table:style-name="ce82" office:value-type="float" office:value="417481" calcext:value-type="float">
            <text:p>417,481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170024" calcext:value-type="float">
            <text:p>170,02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2816" calcext:value-type="float">
            <text:p>42,81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991" calcext:value-type="float">
            <text:p>991</text:p>
          </table:table-cell>
          <table:table-cell table:style-name="ce82" office:value-type="float" office:value="658066" calcext:value-type="float">
            <text:p>658,066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17507" calcext:value-type="float">
            <text:p>117,507</text:p>
          </table:table-cell>
          <table:table-cell table:style-name="ce82" office:value-type="float" office:value="749" calcext:value-type="float">
            <text:p>749</text:p>
          </table:table-cell>
          <table:table-cell table:style-name="ce82" office:value-type="float" office:value="314314" calcext:value-type="float">
            <text:p>314,314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170556" calcext:value-type="float">
            <text:p>170,556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5689" calcext:value-type="float">
            <text:p>55,68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323" calcext:value-type="float">
            <text:p>1,323</text:p>
          </table:table-cell>
          <table:table-cell table:style-name="ce82" office:value-type="float" office:value="576966" calcext:value-type="float">
            <text:p>576,966</text:p>
          </table:table-cell>
          <table:table-cell table:style-name="ce82" office:value-type="float" office:value="212" calcext:value-type="float">
            <text:p>212</text:p>
          </table:table-cell>
          <table:table-cell table:style-name="ce82" office:value-type="float" office:value="125159" calcext:value-type="float">
            <text:p>125,159</text:p>
          </table:table-cell>
          <table:table-cell table:style-name="ce82" office:value-type="float" office:value="1056" calcext:value-type="float">
            <text:p>1,056</text:p>
          </table:table-cell>
          <table:table-cell table:style-name="ce82" office:value-type="float" office:value="345001" calcext:value-type="float">
            <text:p>345,001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06806" calcext:value-type="float">
            <text:p>106,806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454" calcext:value-type="float">
            <text:p>454</text:p>
          </table:table-cell>
          <table:table-cell table:style-name="ce82" office:value-type="float" office:value="174439" calcext:value-type="float">
            <text:p>174,439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5230" calcext:value-type="float">
            <text:p>15,230</text:p>
          </table:table-cell>
          <table:table-cell table:style-name="ce82" office:value-type="float" office:value="349" calcext:value-type="float">
            <text:p>349</text:p>
          </table:table-cell>
          <table:table-cell table:style-name="ce82" office:value-type="float" office:value="119604" calcext:value-type="float">
            <text:p>119,604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5977" calcext:value-type="float">
            <text:p>25,97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628" calcext:value-type="float">
            <text:p>13,62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541" calcext:value-type="float">
            <text:p>541</text:p>
          </table:table-cell>
          <table:table-cell table:style-name="ce82" office:value-type="float" office:value="263897" calcext:value-type="float">
            <text:p>263,897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16466" calcext:value-type="float">
            <text:p>16,466</text:p>
          </table:table-cell>
          <table:table-cell table:style-name="ce82" office:value-type="float" office:value="408" calcext:value-type="float">
            <text:p>408</text:p>
          </table:table-cell>
          <table:table-cell table:style-name="ce82" office:value-type="float" office:value="132680" calcext:value-type="float">
            <text:p>132,68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69250" calcext:value-type="float">
            <text:p>69,25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5501" calcext:value-type="float">
            <text:p>45,50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391" calcext:value-type="float">
            <text:p>391</text:p>
          </table:table-cell>
          <table:table-cell table:style-name="ce82" office:value-type="float" office:value="135489" calcext:value-type="float">
            <text:p>135,489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11803" calcext:value-type="float">
            <text:p>11,803</text:p>
          </table:table-cell>
          <table:table-cell table:style-name="ce82" office:value-type="float" office:value="332" calcext:value-type="float">
            <text:p>332</text:p>
          </table:table-cell>
          <table:table-cell table:style-name="ce82" office:value-type="float" office:value="96455" calcext:value-type="float">
            <text:p>96,455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547" calcext:value-type="float">
            <text:p>20,54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684" calcext:value-type="float">
            <text:p>6,684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411150" calcext:value-type="float">
            <text:p>411,15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23" calcext:value-type="float">
            <text:p>32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2675" calcext:value-type="float">
            <text:p>22,67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88351" calcext:value-type="float">
            <text:p>88,35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63569" calcext:value-type="float">
            <text:p>63,56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36232" calcext:value-type="float">
            <text:p>236,23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249" calcext:value-type="float">
            <text:p>249</text:p>
          </table:table-cell>
          <table:table-cell table:style-name="ce82" office:value-type="float" office:value="515159" calcext:value-type="float">
            <text:p>515,15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6283" calcext:value-type="float">
            <text:p>6,283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87987" calcext:value-type="float">
            <text:p>87,987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92465" calcext:value-type="float">
            <text:p>92,46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5639" calcext:value-type="float">
            <text:p>35,63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88641" calcext:value-type="float">
            <text:p>188,641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104144" calcext:value-type="float">
            <text:p>104,14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314" calcext:value-type="float">
            <text:p>314</text:p>
          </table:table-cell>
          <table:table-cell table:style-name="ce82" office:value-type="float" office:value="176969" calcext:value-type="float">
            <text:p>176,96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3898" calcext:value-type="float">
            <text:p>3,898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85589" calcext:value-type="float">
            <text:p>85,589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50920" calcext:value-type="float">
            <text:p>50,92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6562" calcext:value-type="float">
            <text:p>36,56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1" office:value-type="float" office:value="282" calcext:value-type="float">
            <text:p>282</text:p>
          </table:table-cell>
          <table:table-cell table:style-name="ce81" office:value-type="float" office:value="168756" calcext:value-type="float">
            <text:p>168,756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13908" calcext:value-type="float">
            <text:p>13,908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122870" calcext:value-type="float">
            <text:p>122,870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31978" calcext:value-type="float">
            <text:p>31,978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274" calcext:value-type="float">
            <text:p>274</text:p>
          </table:table-cell>
          <table:table-cell table:style-name="ce82" office:value-type="float" office:value="160227" calcext:value-type="float">
            <text:p>160,227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11973" calcext:value-type="float">
            <text:p>11,973</text:p>
          </table:table-cell>
          <table:table-cell table:style-name="ce82" office:value-type="float" office:value="211" calcext:value-type="float">
            <text:p>211</text:p>
          </table:table-cell>
          <table:table-cell table:style-name="ce82" office:value-type="float" office:value="119725" calcext:value-type="float">
            <text:p>119,72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28529" calcext:value-type="float">
            <text:p>28,52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8529" calcext:value-type="float">
            <text:p>8,52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935" calcext:value-type="float">
            <text:p>1,93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145" calcext:value-type="float">
            <text:p>3,14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449" calcext:value-type="float">
            <text:p>3,44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8688" calcext:value-type="float">
            <text:p>8,688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798" calcext:value-type="float">
            <text:p>1,798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890" calcext:value-type="float">
            <text:p>6,890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81" office:value-type="float" office:value="112" calcext:value-type="float">
            <text:p>112</text:p>
          </table:table-cell>
          <table:table-cell table:style-name="ce81" office:value-type="float" office:value="1303981" calcext:value-type="float">
            <text:p>1,303,981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8169" calcext:value-type="float">
            <text:p>8,169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43757" calcext:value-type="float">
            <text:p>43,75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330756" calcext:value-type="float">
            <text:p>330,756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662691" calcext:value-type="float">
            <text:p>662,69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58608" calcext:value-type="float">
            <text:p>258,608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98" table:formula="of:=[.B6]-SUM([.B7:.B13])-[.B28]-[.B31]-[.B32]" office:value-type="float" office:value="0" calcext:value-type="float">
            <text:p>0 </text:p>
          </table:table-cell>
          <table:table-cell table:style-name="ce98" table:formula="of:=[.C6]-SUM([.C7:.C13])-[.C28]-[.C31]-[.C32]" office:value-type="float" office:value="0" calcext:value-type="float">
            <text:p>0 </text:p>
          </table:table-cell>
          <table:table-cell table:style-name="ce98" table:formula="of:=[.D6]-SUM([.D7:.D13])-[.D28]-[.D31]-[.D32]" office:value-type="float" office:value="0" calcext:value-type="float">
            <text:p>0 </text:p>
          </table:table-cell>
          <table:table-cell table:style-name="ce98" table:formula="of:=[.E6]-SUM([.E7:.E13])-[.E28]-[.E31]-[.E32]" office:value-type="float" office:value="0" calcext:value-type="float">
            <text:p>0 </text:p>
          </table:table-cell>
          <table:table-cell table:style-name="ce98" table:formula="of:=[.F6]-SUM([.F7:.F13])-[.F28]-[.F31]-[.F32]" office:value-type="float" office:value="0" calcext:value-type="float">
            <text:p>0 </text:p>
          </table:table-cell>
          <table:table-cell table:style-name="ce98" table:formula="of:=[.G6]-SUM([.G7:.G13])-[.G28]-[.G31]-[.G32]" office:value-type="float" office:value="0" calcext:value-type="float">
            <text:p>0 </text:p>
          </table:table-cell>
          <table:table-cell table:style-name="ce98" table:formula="of:=[.H6]-SUM([.H7:.H13])-[.H28]-[.H31]-[.H32]" office:value-type="float" office:value="0" calcext:value-type="float">
            <text:p>0 </text:p>
          </table:table-cell>
          <table:table-cell table:style-name="ce98" table:formula="of:=[.I6]-SUM([.I7:.I13])-[.I28]-[.I31]-[.I32]" office:value-type="float" office:value="0" calcext:value-type="float">
            <text:p>0 </text:p>
          </table:table-cell>
          <table:table-cell table:style-name="ce98" table:formula="of:=[.J6]-SUM([.J7:.J13])-[.J28]-[.J31]-[.J32]" office:value-type="float" office:value="0" calcext:value-type="float">
            <text:p>0 </text:p>
          </table:table-cell>
          <table:table-cell table:style-name="ce98" table:formula="of:=[.K6]-SUM([.K7:.K13])-[.K28]-[.K31]-[.K32]" office:value-type="float" office:value="0" calcext:value-type="float">
            <text:p>0 </text:p>
          </table:table-cell>
          <table:table-cell table:style-name="ce98" table:formula="of:=[.L6]-SUM([.L7:.L13])-[.L28]-[.L31]-[.L32]" office:value-type="float" office:value="0" calcext:value-type="float">
            <text:p>0 </text:p>
          </table:table-cell>
          <table:table-cell table:style-name="ce98" table:formula="of:=[.M6]-SUM([.M7:.M13])-[.M28]-[.M31]-[.M32]" office:value-type="float" office:value="0" calcext:value-type="float">
            <text:p>0 </text:p>
          </table:table-cell>
          <table:table-cell table:style-name="ce98" table:formula="of:=[.N6]-SUM([.N7:.N13])-[.N28]-[.N31]-[.N32]" office:value-type="float" office:value="0" calcext:value-type="float">
            <text:p>0 </text:p>
          </table:table-cell>
          <table:table-cell table:style-name="ce98" table:formula="of:=[.O6]-SUM([.O7:.O13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98" table:formula="of:=[.B13]-SUM([.B14:.B27])" office:value-type="float" office:value="0" calcext:value-type="float">
            <text:p>0 </text:p>
          </table:table-cell>
          <table:table-cell table:style-name="ce98" table:formula="of:=[.C13]-SUM([.C14:.C27])" office:value-type="float" office:value="0" calcext:value-type="float">
            <text:p>0 </text:p>
          </table:table-cell>
          <table:table-cell table:style-name="ce98" table:formula="of:=[.D13]-SUM([.D14:.D27])" office:value-type="float" office:value="0" calcext:value-type="float">
            <text:p>0 </text:p>
          </table:table-cell>
          <table:table-cell table:style-name="ce98" table:formula="of:=[.E13]-SUM([.E14:.E27])" office:value-type="float" office:value="0" calcext:value-type="float">
            <text:p>0 </text:p>
          </table:table-cell>
          <table:table-cell table:style-name="ce98" table:formula="of:=[.F13]-SUM([.F14:.F27])" office:value-type="float" office:value="0" calcext:value-type="float">
            <text:p>0 </text:p>
          </table:table-cell>
          <table:table-cell table:style-name="ce98" table:formula="of:=[.G13]-SUM([.G14:.G27])" office:value-type="float" office:value="0" calcext:value-type="float">
            <text:p>0 </text:p>
          </table:table-cell>
          <table:table-cell table:style-name="ce98" table:formula="of:=[.H13]-SUM([.H14:.H27])" office:value-type="float" office:value="0" calcext:value-type="float">
            <text:p>0 </text:p>
          </table:table-cell>
          <table:table-cell table:style-name="ce98" table:formula="of:=[.I13]-SUM([.I14:.I27])" office:value-type="float" office:value="0" calcext:value-type="float">
            <text:p>0 </text:p>
          </table:table-cell>
          <table:table-cell table:style-name="ce98" table:formula="of:=[.J13]-SUM([.J14:.J27])" office:value-type="float" office:value="0" calcext:value-type="float">
            <text:p>0 </text:p>
          </table:table-cell>
          <table:table-cell table:style-name="ce98" table:formula="of:=[.K13]-SUM([.K14:.K27])" office:value-type="float" office:value="0" calcext:value-type="float">
            <text:p>0 </text:p>
          </table:table-cell>
          <table:table-cell table:style-name="ce98" table:formula="of:=[.L13]-SUM([.L14:.L27])" office:value-type="float" office:value="0" calcext:value-type="float">
            <text:p>0 </text:p>
          </table:table-cell>
          <table:table-cell table:style-name="ce98" table:formula="of:=[.M13]-SUM([.M14:.M27])" office:value-type="float" office:value="0" calcext:value-type="float">
            <text:p>0 </text:p>
          </table:table-cell>
          <table:table-cell table:style-name="ce98" table:formula="of:=[.N13]-SUM([.N14:.N27])" office:value-type="float" office:value="0" calcext:value-type="float">
            <text:p>0 </text:p>
          </table:table-cell>
          <table:table-cell table:style-name="ce98" table:formula="of:=[.O13]-SUM([.O14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98" table:formula="of:=[.B28]-[.B29]-[.B30]" office:value-type="float" office:value="0" calcext:value-type="float">
            <text:p>0 </text:p>
          </table:table-cell>
          <table:table-cell table:style-name="ce98" table:formula="of:=[.C28]-[.C29]-[.C30]" office:value-type="float" office:value="0" calcext:value-type="float">
            <text:p>0 </text:p>
          </table:table-cell>
          <table:table-cell table:style-name="ce98" table:formula="of:=[.D28]-[.D29]-[.D30]" office:value-type="float" office:value="0" calcext:value-type="float">
            <text:p>0 </text:p>
          </table:table-cell>
          <table:table-cell table:style-name="ce98" table:formula="of:=[.E28]-[.E29]-[.E30]" office:value-type="float" office:value="0" calcext:value-type="float">
            <text:p>0 </text:p>
          </table:table-cell>
          <table:table-cell table:style-name="ce98" table:formula="of:=[.F28]-[.F29]-[.F30]" office:value-type="float" office:value="0" calcext:value-type="float">
            <text:p>0 </text:p>
          </table:table-cell>
          <table:table-cell table:style-name="ce98" table:formula="of:=[.G28]-[.G29]-[.G30]" office:value-type="float" office:value="0" calcext:value-type="float">
            <text:p>0 </text:p>
          </table:table-cell>
          <table:table-cell table:style-name="ce98" table:formula="of:=[.H28]-[.H29]-[.H30]" office:value-type="float" office:value="0" calcext:value-type="float">
            <text:p>0 </text:p>
          </table:table-cell>
          <table:table-cell table:style-name="ce98" table:formula="of:=[.I28]-[.I29]-[.I30]" office:value-type="float" office:value="0" calcext:value-type="float">
            <text:p>0 </text:p>
          </table:table-cell>
          <table:table-cell table:style-name="ce98" table:formula="of:=[.J28]-[.J29]-[.J30]" office:value-type="float" office:value="0" calcext:value-type="float">
            <text:p>0 </text:p>
          </table:table-cell>
          <table:table-cell table:style-name="ce98" table:formula="of:=[.K28]-[.K29]-[.K30]" office:value-type="float" office:value="0" calcext:value-type="float">
            <text:p>0 </text:p>
          </table:table-cell>
          <table:table-cell table:style-name="ce98" table:formula="of:=[.L28]-[.L29]-[.L30]" office:value-type="float" office:value="0" calcext:value-type="float">
            <text:p>0 </text:p>
          </table:table-cell>
          <table:table-cell table:style-name="ce98" table:formula="of:=[.M28]-[.M29]-[.M30]" office:value-type="float" office:value="0" calcext:value-type="float">
            <text:p>0 </text:p>
          </table:table-cell>
          <table:table-cell table:style-name="ce98" table:formula="of:=[.N28]-[.N29]-[.N30]" office:value-type="float" office:value="0" calcext:value-type="float">
            <text:p>0 </text:p>
          </table:table-cell>
          <table:table-cell table:style-name="ce98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98" table:formula="of:=[.B6]-[$年月monthly.B210]" office:value-type="float" office:value="0" calcext:value-type="float">
            <text:p>0 </text:p>
          </table:table-cell>
          <table:table-cell table:style-name="ce98" table:formula="of:=[.C6]-[$年月monthly.C210]" office:value-type="float" office:value="0" calcext:value-type="float">
            <text:p>0 </text:p>
          </table:table-cell>
          <table:table-cell table:style-name="ce98" table:formula="of:=[.D6]-[$年月monthly.D210]" office:value-type="float" office:value="0" calcext:value-type="float">
            <text:p>0 </text:p>
          </table:table-cell>
          <table:table-cell table:style-name="ce98" table:formula="of:=[.E6]-[$年月monthly.E210]" office:value-type="float" office:value="0" calcext:value-type="float">
            <text:p>0 </text:p>
          </table:table-cell>
          <table:table-cell table:style-name="ce98" table:formula="of:=[.F6]-[$年月monthly.F210]" office:value-type="float" office:value="0" calcext:value-type="float">
            <text:p>0 </text:p>
          </table:table-cell>
          <table:table-cell table:style-name="ce98" table:formula="of:=[.G6]-[$年月monthly.G210]" office:value-type="float" office:value="0" calcext:value-type="float">
            <text:p>0 </text:p>
          </table:table-cell>
          <table:table-cell table:style-name="ce98" table:formula="of:=[.H6]-[$年月monthly.H210]" office:value-type="float" office:value="0" calcext:value-type="float">
            <text:p>0 </text:p>
          </table:table-cell>
          <table:table-cell table:style-name="ce98" table:formula="of:=[.I6]-[$年月monthly.I210]" office:value-type="float" office:value="0" calcext:value-type="float">
            <text:p>0 </text:p>
          </table:table-cell>
          <table:table-cell table:style-name="ce98" table:formula="of:=[.J6]-[$年月monthly.J210]" office:value-type="float" office:value="0" calcext:value-type="float">
            <text:p>0 </text:p>
          </table:table-cell>
          <table:table-cell table:style-name="ce98" table:formula="of:=[.K6]-[$年月monthly.K210]" office:value-type="float" office:value="0" calcext:value-type="float">
            <text:p>0 </text:p>
          </table:table-cell>
          <table:table-cell table:style-name="ce98" table:formula="of:=[.L6]-[$年月monthly.L210]" office:value-type="float" office:value="0" calcext:value-type="float">
            <text:p>0 </text:p>
          </table:table-cell>
          <table:table-cell table:style-name="ce98" table:formula="of:=[.M6]-[$年月monthly.M210]" office:value-type="float" office:value="0" calcext:value-type="float">
            <text:p>0 </text:p>
          </table:table-cell>
          <table:table-cell table:style-name="ce98" table:formula="of:=[.N6]-[$年月monthly.N210]" office:value-type="float" office:value="0" calcext:value-type="float">
            <text:p>0 </text:p>
          </table:table-cell>
          <table:table-cell table:style-name="ce98" table:formula="of:=[.O6]-[$年月monthly.O210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7區域別(累計)'.B37:'2017區域別(累計)'.O40">
            <calcext:condition calcext:apply-style-name="Excel_CondFormat_5_1_1" calcext:value="!=0" calcext:base-cell-address="'2017區域別(累計)'.B37"/>
          </calcext:conditional-format>
        </calcext:conditional-formats>
      </table:table>
      <table:table table:name="2016區域別(累計)" table:style-name="ta6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5年1-12月 Jan.- Dec., 2016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計 <text:s/>Total</text:p>
          </table:table-cell>
          <table:table-cell table:style-name="ce80" office:value-type="float" office:value="23552" calcext:value-type="float">
            <text:p>23,552</text:p>
          </table:table-cell>
          <table:table-cell table:style-name="ce80" office:value-type="float" office:value="29988350" calcext:value-type="float">
            <text:p>29,988,350</text:p>
          </table:table-cell>
          <table:table-cell table:style-name="ce80" office:value-type="float" office:value="3355" calcext:value-type="float">
            <text:p>3,355</text:p>
          </table:table-cell>
          <table:table-cell table:style-name="ce80" office:value-type="float" office:value="1274448" calcext:value-type="float">
            <text:p>1,274,448</text:p>
          </table:table-cell>
          <table:table-cell table:style-name="ce80" office:value-type="float" office:value="16716" calcext:value-type="float">
            <text:p>16,716</text:p>
          </table:table-cell>
          <table:table-cell table:style-name="ce80" office:value-type="float" office:value="7219449" calcext:value-type="float">
            <text:p>7,219,449</text:p>
          </table:table-cell>
          <table:table-cell table:style-name="ce80" office:value-type="float" office:value="2710" calcext:value-type="float">
            <text:p>2,710</text:p>
          </table:table-cell>
          <table:table-cell table:style-name="ce80" office:value-type="float" office:value="6589003" calcext:value-type="float">
            <text:p>6,589,003</text:p>
          </table:table-cell>
          <table:table-cell table:style-name="ce80" office:value-type="float" office:value="325" calcext:value-type="float">
            <text:p>325</text:p>
          </table:table-cell>
          <table:table-cell table:style-name="ce80" office:value-type="float" office:value="3703041" calcext:value-type="float">
            <text:p>3,703,041</text:p>
          </table:table-cell>
          <table:table-cell table:style-name="ce80" office:value-type="float" office:value="298" calcext:value-type="float">
            <text:p>298</text:p>
          </table:table-cell>
          <table:table-cell table:style-name="ce80" office:value-type="float" office:value="5328829" calcext:value-type="float">
            <text:p>5,328,829</text:p>
          </table:table-cell>
          <table:table-cell table:style-name="ce80" office:value-type="float" office:value="148" calcext:value-type="float">
            <text:p>148</text:p>
          </table:table-cell>
          <table:table-cell table:style-name="ce93" office:value-type="float" office:value="5873580" calcext:value-type="float">
            <text:p>5,873,580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544" calcext:value-type="float">
            <text:p>544</text:p>
          </table:table-cell>
          <table:table-cell table:style-name="ce81" office:value-type="float" office:value="3948322" calcext:value-type="float">
            <text:p>3,948,322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6750" calcext:value-type="float">
            <text:p>16,750</text:p>
          </table:table-cell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170047" calcext:value-type="float">
            <text:p>170,047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603597" calcext:value-type="float">
            <text:p>603,597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603330" calcext:value-type="float">
            <text:p>603,330</text:p>
          </table:table-cell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976651" calcext:value-type="float">
            <text:p>976,651</text:p>
          </table:table-cell>
          <table:table-cell table:style-name="ce81" office:value-type="float" office:value="42" calcext:value-type="float">
            <text:p>42</text:p>
          </table:table-cell>
          <table:table-cell table:style-name="ce94" office:value-type="float" office:value="1577947" calcext:value-type="float">
            <text:p>1,577,947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1586606" calcext:value-type="float">
            <text:p>1,586,606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4931" calcext:value-type="float">
            <text:p>4,931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20253" calcext:value-type="float">
            <text:p>20,253</text:p>
          </table:table-cell>
          <table:table-cell table:style-name="ce81" office:value-type="float" office:value="102" calcext:value-type="float">
            <text:p>102</text:p>
          </table:table-cell>
          <table:table-cell table:style-name="ce81" office:value-type="float" office:value="243776" calcext:value-type="float">
            <text:p>243,776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331689" calcext:value-type="float">
            <text:p>331,689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448549" calcext:value-type="float">
            <text:p>448,549</text:p>
          </table:table-cell>
          <table:table-cell table:style-name="ce81" office:value-type="float" office:value="16" calcext:value-type="float">
            <text:p>16</text:p>
          </table:table-cell>
          <table:table-cell table:style-name="ce94" office:value-type="float" office:value="537408" calcext:value-type="float">
            <text:p>537,40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桃 園 市 Taoyuan City</text:p>
          </table:table-cell>
          <table:table-cell table:style-name="ce81" office:value-type="float" office:value="1591" calcext:value-type="float">
            <text:p>1,591</text:p>
          </table:table-cell>
          <table:table-cell table:style-name="ce81" office:value-type="float" office:value="5370050" calcext:value-type="float">
            <text:p>5,370,050</text:p>
          </table:table-cell>
          <table:table-cell table:style-name="ce81" office:value-type="float" office:value="175" calcext:value-type="float">
            <text:p>175</text:p>
          </table:table-cell>
          <table:table-cell table:style-name="ce81" office:value-type="float" office:value="64906" calcext:value-type="float">
            <text:p>64,906</text:p>
          </table:table-cell>
          <table:table-cell table:style-name="ce81" office:value-type="float" office:value="947" calcext:value-type="float">
            <text:p>947</text:p>
          </table:table-cell>
          <table:table-cell table:style-name="ce81" office:value-type="float" office:value="652716" calcext:value-type="float">
            <text:p>652,716</text:p>
          </table:table-cell>
          <table:table-cell table:style-name="ce81" office:value-type="float" office:value="337" calcext:value-type="float">
            <text:p>337</text:p>
          </table:table-cell>
          <table:table-cell table:style-name="ce81" office:value-type="float" office:value="1366666" calcext:value-type="float">
            <text:p>1,366,666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802069" calcext:value-type="float">
            <text:p>802,069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1112848" calcext:value-type="float">
            <text:p>1,112,848</text:p>
          </table:table-cell>
          <table:table-cell table:style-name="ce81" office:value-type="float" office:value="20" calcext:value-type="float">
            <text:p>20</text:p>
          </table:table-cell>
          <table:table-cell table:style-name="ce94" office:value-type="float" office:value="1370845" calcext:value-type="float">
            <text:p>1,370,845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2538" calcext:value-type="float">
            <text:p>2,538</text:p>
          </table:table-cell>
          <table:table-cell table:style-name="ce81" office:value-type="float" office:value="3878003" calcext:value-type="float">
            <text:p>3,878,003</text:p>
          </table:table-cell>
          <table:table-cell table:style-name="ce81" office:value-type="float" office:value="206" calcext:value-type="float">
            <text:p>206</text:p>
          </table:table-cell>
          <table:table-cell table:style-name="ce81" office:value-type="float" office:value="75997" calcext:value-type="float">
            <text:p>75,997</text:p>
          </table:table-cell>
          <table:table-cell table:style-name="ce81" office:value-type="float" office:value="1721" calcext:value-type="float">
            <text:p>1,721</text:p>
          </table:table-cell>
          <table:table-cell table:style-name="ce81" office:value-type="float" office:value="873935" calcext:value-type="float">
            <text:p>873,935</text:p>
          </table:table-cell>
          <table:table-cell table:style-name="ce81" office:value-type="float" office:value="503" calcext:value-type="float">
            <text:p>503</text:p>
          </table:table-cell>
          <table:table-cell table:style-name="ce81" office:value-type="float" office:value="908901" calcext:value-type="float">
            <text:p>908,901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519367" calcext:value-type="float">
            <text:p>519,367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819901" calcext:value-type="float">
            <text:p>819,901</text:p>
          </table:table-cell>
          <table:table-cell table:style-name="ce81" office:value-type="float" office:value="23" calcext:value-type="float">
            <text:p>23</text:p>
          </table:table-cell>
          <table:table-cell table:style-name="ce94" office:value-type="float" office:value="679902" calcext:value-type="float">
            <text:p>679,902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3458" calcext:value-type="float">
            <text:p>3,458</text:p>
          </table:table-cell>
          <table:table-cell table:style-name="ce81" office:value-type="float" office:value="2415560" calcext:value-type="float">
            <text:p>2,415,560</text:p>
          </table:table-cell>
          <table:table-cell table:style-name="ce81" office:value-type="float" office:value="506" calcext:value-type="float">
            <text:p>506</text:p>
          </table:table-cell>
          <table:table-cell table:style-name="ce81" office:value-type="float" office:value="194680" calcext:value-type="float">
            <text:p>194,680</text:p>
          </table:table-cell>
          <table:table-cell table:style-name="ce81" office:value-type="float" office:value="2601" calcext:value-type="float">
            <text:p>2,601</text:p>
          </table:table-cell>
          <table:table-cell table:style-name="ce81" office:value-type="float" office:value="906709" calcext:value-type="float">
            <text:p>906,709</text:p>
          </table:table-cell>
          <table:table-cell table:style-name="ce81" office:value-type="float" office:value="323" calcext:value-type="float">
            <text:p>323</text:p>
          </table:table-cell>
          <table:table-cell table:style-name="ce81" office:value-type="float" office:value="679014" calcext:value-type="float">
            <text:p>679,014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90657" calcext:value-type="float">
            <text:p>190,65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36776" calcext:value-type="float">
            <text:p>236,776</text:p>
          </table:table-cell>
          <table:table-cell table:style-name="ce81" office:value-type="float" office:value="7" calcext:value-type="float">
            <text:p>7</text:p>
          </table:table-cell>
          <table:table-cell table:style-name="ce94" office:value-type="float" office:value="207724" calcext:value-type="float">
            <text:p>207,724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2092" calcext:value-type="float">
            <text:p>2,092</text:p>
          </table:table-cell>
          <table:table-cell table:style-name="ce81" office:value-type="float" office:value="2719706" calcext:value-type="float">
            <text:p>2,719,706</text:p>
          </table:table-cell>
          <table:table-cell table:style-name="ce81" office:value-type="float" office:value="224" calcext:value-type="float">
            <text:p>224</text:p>
          </table:table-cell>
          <table:table-cell table:style-name="ce81" office:value-type="float" office:value="41272" calcext:value-type="float">
            <text:p>41,272</text:p>
          </table:table-cell>
          <table:table-cell table:style-name="ce81" office:value-type="float" office:value="1399" calcext:value-type="float">
            <text:p>1,399</text:p>
          </table:table-cell>
          <table:table-cell table:style-name="ce81" office:value-type="float" office:value="590462" calcext:value-type="float">
            <text:p>590,462</text:p>
          </table:table-cell>
          <table:table-cell table:style-name="ce81" office:value-type="float" office:value="367" calcext:value-type="float">
            <text:p>367</text:p>
          </table:table-cell>
          <table:table-cell table:style-name="ce81" office:value-type="float" office:value="623278" calcext:value-type="float">
            <text:p>623,278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20209" calcext:value-type="float">
            <text:p>220,209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817070" calcext:value-type="float">
            <text:p>817,070</text:p>
          </table:table-cell>
          <table:table-cell table:style-name="ce81" office:value-type="float" office:value="21" calcext:value-type="float">
            <text:p>21</text:p>
          </table:table-cell>
          <table:table-cell table:style-name="ce94" office:value-type="float" office:value="427415" calcext:value-type="float">
            <text:p>427,415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臺 灣 省 Taiwan Province </text:p>
          </table:table-cell>
          <table:table-cell table:style-name="ce82" office:value-type="float" office:value="12672" calcext:value-type="float">
            <text:p>12,672</text:p>
          </table:table-cell>
          <table:table-cell table:style-name="ce82" office:value-type="float" office:value="8801058" calcext:value-type="float">
            <text:p>8,801,058</text:p>
          </table:table-cell>
          <table:table-cell table:style-name="ce82" office:value-type="float" office:value="2115" calcext:value-type="float">
            <text:p>2,115</text:p>
          </table:table-cell>
          <table:table-cell table:style-name="ce82" office:value-type="float" office:value="856739" calcext:value-type="float">
            <text:p>856,739</text:p>
          </table:table-cell>
          <table:table-cell table:style-name="ce82" office:value-type="float" office:value="9565" calcext:value-type="float">
            <text:p>9,565</text:p>
          </table:table-cell>
          <table:table-cell table:style-name="ce82" office:value-type="float" office:value="3800378" calcext:value-type="float">
            <text:p>3,800,378</text:p>
          </table:table-cell>
          <table:table-cell table:style-name="ce82" office:value-type="float" office:value="882" calcext:value-type="float">
            <text:p>882</text:p>
          </table:table-cell>
          <table:table-cell table:style-name="ce82" office:value-type="float" office:value="1831366" calcext:value-type="float">
            <text:p>1,831,366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542757" calcext:value-type="float">
            <text:p>542,757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697479" calcext:value-type="float">
            <text:p>697,479</text:p>
          </table:table-cell>
          <table:table-cell table:style-name="ce82" office:value-type="float" office:value="19" calcext:value-type="float">
            <text:p>19</text:p>
          </table:table-cell>
          <table:table-cell table:style-name="ce95" office:value-type="float" office:value="1072339" calcext:value-type="float">
            <text:p>1,072,339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448" calcext:value-type="float">
            <text:p>1,448</text:p>
          </table:table-cell>
          <table:table-cell table:style-name="ce82" office:value-type="float" office:value="843533" calcext:value-type="float">
            <text:p>843,533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17573" calcext:value-type="float">
            <text:p>17,573</text:p>
          </table:table-cell>
          <table:table-cell table:style-name="ce82" office:value-type="float" office:value="1309" calcext:value-type="float">
            <text:p>1,309</text:p>
          </table:table-cell>
          <table:table-cell table:style-name="ce82" office:value-type="float" office:value="524688" calcext:value-type="float">
            <text:p>524,688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143015" calcext:value-type="float">
            <text:p>143,01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66238" calcext:value-type="float">
            <text:p>66,23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9148" calcext:value-type="float">
            <text:p>69,148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22871" calcext:value-type="float">
            <text:p>22,871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837" calcext:value-type="float">
            <text:p>837</text:p>
          </table:table-cell>
          <table:table-cell table:style-name="ce82" office:value-type="float" office:value="1503158" calcext:value-type="float">
            <text:p>1,503,158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27438" calcext:value-type="float">
            <text:p>27,438</text:p>
          </table:table-cell>
          <table:table-cell table:style-name="ce82" office:value-type="float" office:value="537" calcext:value-type="float">
            <text:p>537</text:p>
          </table:table-cell>
          <table:table-cell table:style-name="ce82" office:value-type="float" office:value="333719" calcext:value-type="float">
            <text:p>333,719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351186" calcext:value-type="float">
            <text:p>351,186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35385" calcext:value-type="float">
            <text:p>135,385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38934" calcext:value-type="float">
            <text:p>238,934</text:p>
          </table:table-cell>
          <table:table-cell table:style-name="ce82" office:value-type="float" office:value="11" calcext:value-type="float">
            <text:p>11</text:p>
          </table:table-cell>
          <table:table-cell table:style-name="ce95" office:value-type="float" office:value="416496" calcext:value-type="float">
            <text:p>416,496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1063" calcext:value-type="float">
            <text:p>1,063</text:p>
          </table:table-cell>
          <table:table-cell table:style-name="ce82" office:value-type="float" office:value="890030" calcext:value-type="float">
            <text:p>890,030</text:p>
          </table:table-cell>
          <table:table-cell table:style-name="ce82" office:value-type="float" office:value="159" calcext:value-type="float">
            <text:p>159</text:p>
          </table:table-cell>
          <table:table-cell table:style-name="ce82" office:value-type="float" office:value="32757" calcext:value-type="float">
            <text:p>32,757</text:p>
          </table:table-cell>
          <table:table-cell table:style-name="ce82" office:value-type="float" office:value="787" calcext:value-type="float">
            <text:p>787</text:p>
          </table:table-cell>
          <table:table-cell table:style-name="ce82" office:value-type="float" office:value="303879" calcext:value-type="float">
            <text:p>303,879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298480" calcext:value-type="float">
            <text:p>298,48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4294" calcext:value-type="float">
            <text:p>94,29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60620" calcext:value-type="float">
            <text:p>160,62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2212" calcext:value-type="float">
            <text:p>2,212</text:p>
          </table:table-cell>
          <table:table-cell table:style-name="ce82" office:value-type="float" office:value="1207642" calcext:value-type="float">
            <text:p>1,207,642</text:p>
          </table:table-cell>
          <table:table-cell table:style-name="ce82" office:value-type="float" office:value="438" calcext:value-type="float">
            <text:p>438</text:p>
          </table:table-cell>
          <table:table-cell table:style-name="ce82" office:value-type="float" office:value="160181" calcext:value-type="float">
            <text:p>160,181</text:p>
          </table:table-cell>
          <table:table-cell table:style-name="ce82" office:value-type="float" office:value="1623" calcext:value-type="float">
            <text:p>1,623</text:p>
          </table:table-cell>
          <table:table-cell table:style-name="ce82" office:value-type="float" office:value="697674" calcext:value-type="float">
            <text:p>697,674</text:p>
          </table:table-cell>
          <table:table-cell table:style-name="ce82" office:value-type="float" office:value="148" calcext:value-type="float">
            <text:p>148</text:p>
          </table:table-cell>
          <table:table-cell table:style-name="ce82" office:value-type="float" office:value="323437" calcext:value-type="float">
            <text:p>323,43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6350" calcext:value-type="float">
            <text:p>26,3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942" calcext:value-type="float">
            <text:p>942</text:p>
          </table:table-cell>
          <table:table-cell table:style-name="ce82" office:value-type="float" office:value="445438" calcext:value-type="float">
            <text:p>445,438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73657" calcext:value-type="float">
            <text:p>73,657</text:p>
          </table:table-cell>
          <table:table-cell table:style-name="ce82" office:value-type="float" office:value="717" calcext:value-type="float">
            <text:p>717</text:p>
          </table:table-cell>
          <table:table-cell table:style-name="ce82" office:value-type="float" office:value="234406" calcext:value-type="float">
            <text:p>234,406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110324" calcext:value-type="float">
            <text:p>110,32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7051" calcext:value-type="float">
            <text:p>27,05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640" calcext:value-type="float">
            <text:p>1,640</text:p>
          </table:table-cell>
          <table:table-cell table:style-name="ce82" office:value-type="float" office:value="839945" calcext:value-type="float">
            <text:p>839,945</text:p>
          </table:table-cell>
          <table:table-cell table:style-name="ce82" office:value-type="float" office:value="348" calcext:value-type="float">
            <text:p>348</text:p>
          </table:table-cell>
          <table:table-cell table:style-name="ce82" office:value-type="float" office:value="256603" calcext:value-type="float">
            <text:p>256,603</text:p>
          </table:table-cell>
          <table:table-cell table:style-name="ce82" office:value-type="float" office:value="1235" calcext:value-type="float">
            <text:p>1,235</text:p>
          </table:table-cell>
          <table:table-cell table:style-name="ce82" office:value-type="float" office:value="456649" calcext:value-type="float">
            <text:p>456,649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25624" calcext:value-type="float">
            <text:p>125,62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69" calcext:value-type="float">
            <text:p>1,069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1002" calcext:value-type="float">
            <text:p>1,002</text:p>
          </table:table-cell>
          <table:table-cell table:style-name="ce82" office:value-type="float" office:value="403584" calcext:value-type="float">
            <text:p>403,584</text:p>
          </table:table-cell>
          <table:table-cell table:style-name="ce82" office:value-type="float" office:value="234" calcext:value-type="float">
            <text:p>234</text:p>
          </table:table-cell>
          <table:table-cell table:style-name="ce82" office:value-type="float" office:value="89574" calcext:value-type="float">
            <text:p>89,574</text:p>
          </table:table-cell>
          <table:table-cell table:style-name="ce82" office:value-type="float" office:value="749" calcext:value-type="float">
            <text:p>749</text:p>
          </table:table-cell>
          <table:table-cell table:style-name="ce82" office:value-type="float" office:value="277200" calcext:value-type="float">
            <text:p>277,20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6810" calcext:value-type="float">
            <text:p>36,810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239" calcext:value-type="float">
            <text:p>1,239</text:p>
          </table:table-cell>
          <table:table-cell table:style-name="ce82" office:value-type="float" office:value="612046" calcext:value-type="float">
            <text:p>612,046</text:p>
          </table:table-cell>
          <table:table-cell table:style-name="ce82" office:value-type="float" office:value="287" calcext:value-type="float">
            <text:p>287</text:p>
          </table:table-cell>
          <table:table-cell table:style-name="ce82" office:value-type="float" office:value="141438" calcext:value-type="float">
            <text:p>141,438</text:p>
          </table:table-cell>
          <table:table-cell table:style-name="ce82" office:value-type="float" office:value="906" calcext:value-type="float">
            <text:p>906</text:p>
          </table:table-cell>
          <table:table-cell table:style-name="ce82" office:value-type="float" office:value="343567" calcext:value-type="float">
            <text:p>343,567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88981" calcext:value-type="float">
            <text:p>88,98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8060" calcext:value-type="float">
            <text:p>38,06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552" calcext:value-type="float">
            <text:p>552</text:p>
          </table:table-cell>
          <table:table-cell table:style-name="ce82" office:value-type="float" office:value="195540" calcext:value-type="float">
            <text:p>195,540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28300" calcext:value-type="float">
            <text:p>28,300</text:p>
          </table:table-cell>
          <table:table-cell table:style-name="ce82" office:value-type="float" office:value="416" calcext:value-type="float">
            <text:p>416</text:p>
          </table:table-cell>
          <table:table-cell table:style-name="ce82" office:value-type="float" office:value="123728" calcext:value-type="float">
            <text:p>123,728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9611" calcext:value-type="float">
            <text:p>19,61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3901" calcext:value-type="float">
            <text:p>23,90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695" calcext:value-type="float">
            <text:p>695</text:p>
          </table:table-cell>
          <table:table-cell table:style-name="ce82" office:value-type="float" office:value="303490" calcext:value-type="float">
            <text:p>303,490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13010" calcext:value-type="float">
            <text:p>13,010</text:p>
          </table:table-cell>
          <table:table-cell table:style-name="ce82" office:value-type="float" office:value="532" calcext:value-type="float">
            <text:p>532</text:p>
          </table:table-cell>
          <table:table-cell table:style-name="ce82" office:value-type="float" office:value="220900" calcext:value-type="float">
            <text:p>220,900</text:p>
          </table:table-cell>
          <table:table-cell table:style-name="ce82" office:value-type="float" office:value="93" calcext:value-type="float">
            <text:p>93</text:p>
          </table:table-cell>
          <table:table-cell table:style-name="ce82" office:value-type="float" office:value="65233" calcext:value-type="float">
            <text:p>65,23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347" calcext:value-type="float">
            <text:p>4,34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309" calcext:value-type="float">
            <text:p>309</text:p>
          </table:table-cell>
          <table:table-cell table:style-name="ce82" office:value-type="float" office:value="83246" calcext:value-type="float">
            <text:p>83,246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9110" calcext:value-type="float">
            <text:p>9,110</text:p>
          </table:table-cell>
          <table:table-cell table:style-name="ce82" office:value-type="float" office:value="259" calcext:value-type="float">
            <text:p>259</text:p>
          </table:table-cell>
          <table:table-cell table:style-name="ce82" office:value-type="float" office:value="69392" calcext:value-type="float">
            <text:p>69,39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4744" calcext:value-type="float">
            <text:p>4,744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380561" calcext:value-type="float">
            <text:p>380,56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010" calcext:value-type="float">
            <text:p>2,0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7493" calcext:value-type="float">
            <text:p>17,493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65647" calcext:value-type="float">
            <text:p>65,64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7497" calcext:value-type="float">
            <text:p>17,497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77914" calcext:value-type="float">
            <text:p>277,91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265" calcext:value-type="float">
            <text:p>265</text:p>
          </table:table-cell>
          <table:table-cell table:style-name="ce82" office:value-type="float" office:value="822551" calcext:value-type="float">
            <text:p>822,55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337" calcext:value-type="float">
            <text:p>2,337</text:p>
          </table:table-cell>
          <table:table-cell table:style-name="ce82" office:value-type="float" office:value="153" calcext:value-type="float">
            <text:p>153</text:p>
          </table:table-cell>
          <table:table-cell table:style-name="ce82" office:value-type="float" office:value="79966" calcext:value-type="float">
            <text:p>79,966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float" office:value="129912" calcext:value-type="float">
            <text:p>129,91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8680" calcext:value-type="float">
            <text:p>68,68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86598" calcext:value-type="float">
            <text:p>186,598</text:p>
          </table:table-cell>
          <table:table-cell table:style-name="ce82" office:value-type="float" office:value="5" calcext:value-type="float">
            <text:p>5</text:p>
          </table:table-cell>
          <table:table-cell table:style-name="ce95" office:value-type="float" office:value="355058" calcext:value-type="float">
            <text:p>355,05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428" calcext:value-type="float">
            <text:p>428</text:p>
          </table:table-cell>
          <table:table-cell table:style-name="ce82" office:value-type="float" office:value="270294" calcext:value-type="float">
            <text:p>270,29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751" calcext:value-type="float">
            <text:p>2,751</text:p>
          </table:table-cell>
          <table:table-cell table:style-name="ce82" office:value-type="float" office:value="331" calcext:value-type="float">
            <text:p>331</text:p>
          </table:table-cell>
          <table:table-cell table:style-name="ce82" office:value-type="float" office:value="117117" calcext:value-type="float">
            <text:p>117,117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68362" calcext:value-type="float">
            <text:p>68,36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9885" calcext:value-type="float">
            <text:p>39,88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2179" calcext:value-type="float">
            <text:p>42,17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144075" calcext:value-type="float">
            <text:p>144,075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10066" calcext:value-type="float">
            <text:p>10,066</text:p>
          </table:table-cell>
          <table:table-cell table:style-name="ce81" office:value-type="float" office:value="165" calcext:value-type="float">
            <text:p>165</text:p>
          </table:table-cell>
          <table:table-cell table:style-name="ce81" office:value-type="float" office:value="105348" calcext:value-type="float">
            <text:p>105,34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973" calcext:value-type="float">
            <text:p>9,973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8688" calcext:value-type="float">
            <text:p>18,688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218" calcext:value-type="float">
            <text:p>218</text:p>
          </table:table-cell>
          <table:table-cell table:style-name="ce82" office:value-type="float" office:value="143579" calcext:value-type="float">
            <text:p>143,579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9939" calcext:value-type="float">
            <text:p>9,939</text:p>
          </table:table-cell>
          <table:table-cell table:style-name="ce82" office:value-type="float" office:value="165" calcext:value-type="float">
            <text:p>165</text:p>
          </table:table-cell>
          <table:table-cell table:style-name="ce82" office:value-type="float" office:value="105348" calcext:value-type="float">
            <text:p>105,34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604" calcext:value-type="float">
            <text:p>9,60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8688" calcext:value-type="float">
            <text:p>18,68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96" calcext:value-type="float">
            <text:p>49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27" calcext:value-type="float">
            <text:p>127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69" calcext:value-type="float">
            <text:p>36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7274" calcext:value-type="float">
            <text:p>7,27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526" calcext:value-type="float">
            <text:p>1,526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748" calcext:value-type="float">
            <text:p>5,748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1117696" calcext:value-type="float">
            <text:p>1,117,696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7581" calcext:value-type="float">
            <text:p>7,581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93853" calcext:value-type="float">
            <text:p>93,853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322432" calcext:value-type="float">
            <text:p>322,43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74275" calcext:value-type="float">
            <text:p>474,27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19555" calcext:value-type="float">
            <text:p>219,555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99" table:formula="of:=[.B6]-SUM([.B7:.B13])-[.B28]-[.B31]-[.B32]" office:value-type="float" office:value="0" calcext:value-type="float">
            <text:p>0 </text:p>
          </table:table-cell>
          <table:table-cell table:style-name="ce99" table:formula="of:=[.C6]-SUM([.C7:.C13])-[.C28]-[.C31]-[.C32]" office:value-type="float" office:value="0" calcext:value-type="float">
            <text:p>0 </text:p>
          </table:table-cell>
          <table:table-cell table:style-name="ce99" table:formula="of:=[.D6]-SUM([.D7:.D13])-[.D28]-[.D31]-[.D32]" office:value-type="float" office:value="0" calcext:value-type="float">
            <text:p>0 </text:p>
          </table:table-cell>
          <table:table-cell table:style-name="ce99" table:formula="of:=[.E6]-SUM([.E7:.E13])-[.E28]-[.E31]-[.E32]" office:value-type="float" office:value="0" calcext:value-type="float">
            <text:p>0 </text:p>
          </table:table-cell>
          <table:table-cell table:style-name="ce99" table:formula="of:=[.F6]-SUM([.F7:.F13])-[.F28]-[.F31]-[.F32]" office:value-type="float" office:value="0" calcext:value-type="float">
            <text:p>0 </text:p>
          </table:table-cell>
          <table:table-cell table:style-name="ce99" table:formula="of:=[.G6]-SUM([.G7:.G13])-[.G28]-[.G31]-[.G32]" office:value-type="float" office:value="0" calcext:value-type="float">
            <text:p>0 </text:p>
          </table:table-cell>
          <table:table-cell table:style-name="ce99" table:formula="of:=[.H6]-SUM([.H7:.H13])-[.H28]-[.H31]-[.H32]" office:value-type="float" office:value="0" calcext:value-type="float">
            <text:p>0 </text:p>
          </table:table-cell>
          <table:table-cell table:style-name="ce99" table:formula="of:=[.I6]-SUM([.I7:.I13])-[.I28]-[.I31]-[.I32]" office:value-type="float" office:value="0" calcext:value-type="float">
            <text:p>0 </text:p>
          </table:table-cell>
          <table:table-cell table:style-name="ce99" table:formula="of:=[.J6]-SUM([.J7:.J13])-[.J28]-[.J31]-[.J32]" office:value-type="float" office:value="0" calcext:value-type="float">
            <text:p>0 </text:p>
          </table:table-cell>
          <table:table-cell table:style-name="ce99" table:formula="of:=[.K6]-SUM([.K7:.K13])-[.K28]-[.K31]-[.K32]" office:value-type="float" office:value="0" calcext:value-type="float">
            <text:p>0 </text:p>
          </table:table-cell>
          <table:table-cell table:style-name="ce99" table:formula="of:=[.L6]-SUM([.L7:.L13])-[.L28]-[.L31]-[.L32]" office:value-type="float" office:value="0" calcext:value-type="float">
            <text:p>0 </text:p>
          </table:table-cell>
          <table:table-cell table:style-name="ce99" table:formula="of:=[.M6]-SUM([.M7:.M13])-[.M28]-[.M31]-[.M32]" office:value-type="float" office:value="0" calcext:value-type="float">
            <text:p>0 </text:p>
          </table:table-cell>
          <table:table-cell table:style-name="ce99" table:formula="of:=[.N6]-SUM([.N7:.N13])-[.N28]-[.N31]-[.N32]" office:value-type="float" office:value="0" calcext:value-type="float">
            <text:p>0 </text:p>
          </table:table-cell>
          <table:table-cell table:style-name="ce99" table:formula="of:=[.O6]-SUM([.O7:.O13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99" table:formula="of:=[.B13]-SUM([.B14:.B27])" office:value-type="float" office:value="0" calcext:value-type="float">
            <text:p>0 </text:p>
          </table:table-cell>
          <table:table-cell table:style-name="ce99" table:formula="of:=[.C13]-SUM([.C14:.C27])" office:value-type="float" office:value="0" calcext:value-type="float">
            <text:p>0 </text:p>
          </table:table-cell>
          <table:table-cell table:style-name="ce99" table:formula="of:=[.D13]-SUM([.D14:.D27])" office:value-type="float" office:value="0" calcext:value-type="float">
            <text:p>0 </text:p>
          </table:table-cell>
          <table:table-cell table:style-name="ce99" table:formula="of:=[.E13]-SUM([.E14:.E27])" office:value-type="float" office:value="0" calcext:value-type="float">
            <text:p>0 </text:p>
          </table:table-cell>
          <table:table-cell table:style-name="ce99" table:formula="of:=[.F13]-SUM([.F14:.F27])" office:value-type="float" office:value="0" calcext:value-type="float">
            <text:p>0 </text:p>
          </table:table-cell>
          <table:table-cell table:style-name="ce99" table:formula="of:=[.G13]-SUM([.G14:.G27])" office:value-type="float" office:value="0" calcext:value-type="float">
            <text:p>0 </text:p>
          </table:table-cell>
          <table:table-cell table:style-name="ce99" table:formula="of:=[.H13]-SUM([.H14:.H27])" office:value-type="float" office:value="0" calcext:value-type="float">
            <text:p>0 </text:p>
          </table:table-cell>
          <table:table-cell table:style-name="ce99" table:formula="of:=[.I13]-SUM([.I14:.I27])" office:value-type="float" office:value="0" calcext:value-type="float">
            <text:p>0 </text:p>
          </table:table-cell>
          <table:table-cell table:style-name="ce99" table:formula="of:=[.J13]-SUM([.J14:.J27])" office:value-type="float" office:value="0" calcext:value-type="float">
            <text:p>0 </text:p>
          </table:table-cell>
          <table:table-cell table:style-name="ce99" table:formula="of:=[.K13]-SUM([.K14:.K27])" office:value-type="float" office:value="0" calcext:value-type="float">
            <text:p>0 </text:p>
          </table:table-cell>
          <table:table-cell table:style-name="ce99" table:formula="of:=[.L13]-SUM([.L14:.L27])" office:value-type="float" office:value="0" calcext:value-type="float">
            <text:p>0 </text:p>
          </table:table-cell>
          <table:table-cell table:style-name="ce99" table:formula="of:=[.M13]-SUM([.M14:.M27])" office:value-type="float" office:value="0" calcext:value-type="float">
            <text:p>0 </text:p>
          </table:table-cell>
          <table:table-cell table:style-name="ce99" table:formula="of:=[.N13]-SUM([.N14:.N27])" office:value-type="float" office:value="0" calcext:value-type="float">
            <text:p>0 </text:p>
          </table:table-cell>
          <table:table-cell table:style-name="ce99" table:formula="of:=[.O13]-SUM([.O14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99" table:formula="of:=[.B28]-[.B29]-[.B30]" office:value-type="float" office:value="0" calcext:value-type="float">
            <text:p>0 </text:p>
          </table:table-cell>
          <table:table-cell table:style-name="ce99" table:formula="of:=[.C28]-[.C29]-[.C30]" office:value-type="float" office:value="0" calcext:value-type="float">
            <text:p>0 </text:p>
          </table:table-cell>
          <table:table-cell table:style-name="ce99" table:formula="of:=[.D28]-[.D29]-[.D30]" office:value-type="float" office:value="0" calcext:value-type="float">
            <text:p>0 </text:p>
          </table:table-cell>
          <table:table-cell table:style-name="ce99" table:formula="of:=[.E28]-[.E29]-[.E30]" office:value-type="float" office:value="0" calcext:value-type="float">
            <text:p>0 </text:p>
          </table:table-cell>
          <table:table-cell table:style-name="ce99" table:formula="of:=[.F28]-[.F29]-[.F30]" office:value-type="float" office:value="0" calcext:value-type="float">
            <text:p>0 </text:p>
          </table:table-cell>
          <table:table-cell table:style-name="ce99" table:formula="of:=[.G28]-[.G29]-[.G30]" office:value-type="float" office:value="0" calcext:value-type="float">
            <text:p>0 </text:p>
          </table:table-cell>
          <table:table-cell table:style-name="ce99" table:formula="of:=[.H28]-[.H29]-[.H30]" office:value-type="float" office:value="0" calcext:value-type="float">
            <text:p>0 </text:p>
          </table:table-cell>
          <table:table-cell table:style-name="ce99" table:formula="of:=[.I28]-[.I29]-[.I30]" office:value-type="float" office:value="0" calcext:value-type="float">
            <text:p>0 </text:p>
          </table:table-cell>
          <table:table-cell table:style-name="ce99" table:formula="of:=[.J28]-[.J29]-[.J30]" office:value-type="float" office:value="0" calcext:value-type="float">
            <text:p>0 </text:p>
          </table:table-cell>
          <table:table-cell table:style-name="ce99" table:formula="of:=[.K28]-[.K29]-[.K30]" office:value-type="float" office:value="0" calcext:value-type="float">
            <text:p>0 </text:p>
          </table:table-cell>
          <table:table-cell table:style-name="ce99" table:formula="of:=[.L28]-[.L29]-[.L30]" office:value-type="float" office:value="0" calcext:value-type="float">
            <text:p>0 </text:p>
          </table:table-cell>
          <table:table-cell table:style-name="ce99" table:formula="of:=[.M28]-[.M29]-[.M30]" office:value-type="float" office:value="0" calcext:value-type="float">
            <text:p>0 </text:p>
          </table:table-cell>
          <table:table-cell table:style-name="ce99" table:formula="of:=[.N28]-[.N29]-[.N30]" office:value-type="float" office:value="0" calcext:value-type="float">
            <text:p>0 </text:p>
          </table:table-cell>
          <table:table-cell table:style-name="ce99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99" table:formula="of:=[.B6]-[$年月monthly.B197]" office:value-type="float" office:value="0" calcext:value-type="float">
            <text:p>0 </text:p>
          </table:table-cell>
          <table:table-cell table:style-name="ce99" table:formula="of:=[.C6]-[$年月monthly.C197]" office:value-type="float" office:value="0" calcext:value-type="float">
            <text:p>0 </text:p>
          </table:table-cell>
          <table:table-cell table:style-name="ce99" table:formula="of:=[.D6]-[$年月monthly.D197]" office:value-type="float" office:value="0" calcext:value-type="float">
            <text:p>0 </text:p>
          </table:table-cell>
          <table:table-cell table:style-name="ce99" table:formula="of:=[.E6]-[$年月monthly.E197]" office:value-type="float" office:value="0" calcext:value-type="float">
            <text:p>0 </text:p>
          </table:table-cell>
          <table:table-cell table:style-name="ce99" table:formula="of:=[.F6]-[$年月monthly.F197]" office:value-type="float" office:value="0" calcext:value-type="float">
            <text:p>0 </text:p>
          </table:table-cell>
          <table:table-cell table:style-name="ce99" table:formula="of:=[.G6]-[$年月monthly.G197]" office:value-type="float" office:value="0" calcext:value-type="float">
            <text:p>0 </text:p>
          </table:table-cell>
          <table:table-cell table:style-name="ce99" table:formula="of:=[.H6]-[$年月monthly.H197]" office:value-type="float" office:value="0" calcext:value-type="float">
            <text:p>0 </text:p>
          </table:table-cell>
          <table:table-cell table:style-name="ce99" table:formula="of:=[.I6]-[$年月monthly.I197]" office:value-type="float" office:value="0" calcext:value-type="float">
            <text:p>0 </text:p>
          </table:table-cell>
          <table:table-cell table:style-name="ce99" table:formula="of:=[.J6]-[$年月monthly.J197]" office:value-type="float" office:value="0" calcext:value-type="float">
            <text:p>0 </text:p>
          </table:table-cell>
          <table:table-cell table:style-name="ce99" table:formula="of:=[.K6]-[$年月monthly.K197]" office:value-type="float" office:value="0" calcext:value-type="float">
            <text:p>0 </text:p>
          </table:table-cell>
          <table:table-cell table:style-name="ce99" table:formula="of:=[.L6]-[$年月monthly.L197]" office:value-type="float" office:value="0" calcext:value-type="float">
            <text:p>0 </text:p>
          </table:table-cell>
          <table:table-cell table:style-name="ce99" table:formula="of:=[.M6]-[$年月monthly.M197]" office:value-type="float" office:value="0" calcext:value-type="float">
            <text:p>0 </text:p>
          </table:table-cell>
          <table:table-cell table:style-name="ce99" table:formula="of:=[.N6]-[$年月monthly.N197]" office:value-type="float" office:value="0" calcext:value-type="float">
            <text:p>0 </text:p>
          </table:table-cell>
          <table:table-cell table:style-name="ce99" table:formula="of:=[.O6]-[$年月monthly.O197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6區域別(累計)'.B37:'2016區域別(累計)'.O40">
            <calcext:condition calcext:apply-style-name="Excel_CondFormat_6_1_1" calcext:value="!=0" calcext:base-cell-address="'2016區域別(累計)'.B37"/>
          </calcext:conditional-format>
        </calcext:conditional-formats>
      </table:table>
      <table:table table:name="2015區域別(累計)" table:style-name="ta7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4年1-12月 Jan.- Dec., 2015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計 <text:s/>Total</text:p>
          </table:table-cell>
          <table:table-cell table:style-name="ce80" office:value-type="float" office:value="28837" calcext:value-type="float">
            <text:p>28,837</text:p>
          </table:table-cell>
          <table:table-cell table:style-name="ce80" office:value-type="float" office:value="32868462" calcext:value-type="float">
            <text:p>32,868,462</text:p>
          </table:table-cell>
          <table:table-cell table:style-name="ce80" office:value-type="float" office:value="3721" calcext:value-type="float">
            <text:p>3,721</text:p>
          </table:table-cell>
          <table:table-cell table:style-name="ce80" office:value-type="float" office:value="1700229" calcext:value-type="float">
            <text:p>1,700,229</text:p>
          </table:table-cell>
          <table:table-cell table:style-name="ce80" office:value-type="float" office:value="21130" calcext:value-type="float">
            <text:p>21,130</text:p>
          </table:table-cell>
          <table:table-cell table:style-name="ce80" office:value-type="float" office:value="8883453" calcext:value-type="float">
            <text:p>8,883,453</text:p>
          </table:table-cell>
          <table:table-cell table:style-name="ce80" office:value-type="float" office:value="3193" calcext:value-type="float">
            <text:p>3,193</text:p>
          </table:table-cell>
          <table:table-cell table:style-name="ce80" office:value-type="float" office:value="7550258" calcext:value-type="float">
            <text:p>7,550,258</text:p>
          </table:table-cell>
          <table:table-cell table:style-name="ce80" office:value-type="float" office:value="334" calcext:value-type="float">
            <text:p>334</text:p>
          </table:table-cell>
          <table:table-cell table:style-name="ce80" office:value-type="float" office:value="3850700" calcext:value-type="float">
            <text:p>3,850,700</text:p>
          </table:table-cell>
          <table:table-cell table:style-name="ce80" office:value-type="float" office:value="315" calcext:value-type="float">
            <text:p>315</text:p>
          </table:table-cell>
          <table:table-cell table:style-name="ce80" office:value-type="float" office:value="5573838" calcext:value-type="float">
            <text:p>5,573,838</text:p>
          </table:table-cell>
          <table:table-cell table:style-name="ce80" office:value-type="float" office:value="144" calcext:value-type="float">
            <text:p>144</text:p>
          </table:table-cell>
          <table:table-cell table:style-name="ce93" office:value-type="float" office:value="5309984" calcext:value-type="float">
            <text:p>5,309,984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602" calcext:value-type="float">
            <text:p>602</text:p>
          </table:table-cell>
          <table:table-cell table:style-name="ce81" office:value-type="float" office:value="4043029" calcext:value-type="float">
            <text:p>4,043,029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14373" calcext:value-type="float">
            <text:p>14,373</text:p>
          </table:table-cell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150173" calcext:value-type="float">
            <text:p>150,173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1103178" calcext:value-type="float">
            <text:p>1,103,178</text:p>
          </table:table-cell>
          <table:table-cell table:style-name="ce81" office:value-type="float" office:value="82" calcext:value-type="float">
            <text:p>82</text:p>
          </table:table-cell>
          <table:table-cell table:style-name="ce81" office:value-type="float" office:value="510111" calcext:value-type="float">
            <text:p>510,111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922044" calcext:value-type="float">
            <text:p>922,044</text:p>
          </table:table-cell>
          <table:table-cell table:style-name="ce81" office:value-type="float" office:value="42" calcext:value-type="float">
            <text:p>42</text:p>
          </table:table-cell>
          <table:table-cell table:style-name="ce94" office:value-type="float" office:value="1343150" calcext:value-type="float">
            <text:p>1,343,150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296" calcext:value-type="float">
            <text:p>296</text:p>
          </table:table-cell>
          <table:table-cell table:style-name="ce81" office:value-type="float" office:value="2171035" calcext:value-type="float">
            <text:p>2,171,03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3057" calcext:value-type="float">
            <text:p>3,057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35537" calcext:value-type="float">
            <text:p>35,537</text:p>
          </table:table-cell>
          <table:table-cell table:style-name="ce81" office:value-type="float" office:value="117" calcext:value-type="float">
            <text:p>117</text:p>
          </table:table-cell>
          <table:table-cell table:style-name="ce81" office:value-type="float" office:value="364070" calcext:value-type="float">
            <text:p>364,070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487699" calcext:value-type="float">
            <text:p>487,699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497241" calcext:value-type="float">
            <text:p>497,241</text:p>
          </table:table-cell>
          <table:table-cell table:style-name="ce81" office:value-type="float" office:value="18" calcext:value-type="float">
            <text:p>18</text:p>
          </table:table-cell>
          <table:table-cell table:style-name="ce94" office:value-type="float" office:value="783431" calcext:value-type="float">
            <text:p>783,431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桃 園 市 Taoyuan City</text:p>
          </table:table-cell>
          <table:table-cell table:style-name="ce81" office:value-type="float" office:value="1651" calcext:value-type="float">
            <text:p>1,651</text:p>
          </table:table-cell>
          <table:table-cell table:style-name="ce81" office:value-type="float" office:value="4771988" calcext:value-type="float">
            <text:p>4,771,988</text:p>
          </table:table-cell>
          <table:table-cell table:style-name="ce81" office:value-type="float" office:value="119" calcext:value-type="float">
            <text:p>119</text:p>
          </table:table-cell>
          <table:table-cell table:style-name="ce81" office:value-type="float" office:value="49214" calcext:value-type="float">
            <text:p>49,214</text:p>
          </table:table-cell>
          <table:table-cell table:style-name="ce81" office:value-type="float" office:value="996" calcext:value-type="float">
            <text:p>996</text:p>
          </table:table-cell>
          <table:table-cell table:style-name="ce81" office:value-type="float" office:value="799070" calcext:value-type="float">
            <text:p>799,070</text:p>
          </table:table-cell>
          <table:table-cell table:style-name="ce81" office:value-type="float" office:value="392" calcext:value-type="float">
            <text:p>392</text:p>
          </table:table-cell>
          <table:table-cell table:style-name="ce81" office:value-type="float" office:value="1229870" calcext:value-type="float">
            <text:p>1,229,870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798431" calcext:value-type="float">
            <text:p>798,431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1251401" calcext:value-type="float">
            <text:p>1,251,401</text:p>
          </table:table-cell>
          <table:table-cell table:style-name="ce81" office:value-type="float" office:value="20" calcext:value-type="float">
            <text:p>20</text:p>
          </table:table-cell>
          <table:table-cell table:style-name="ce94" office:value-type="float" office:value="644002" calcext:value-type="float">
            <text:p>644,002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3192" calcext:value-type="float">
            <text:p>3,192</text:p>
          </table:table-cell>
          <table:table-cell table:style-name="ce81" office:value-type="float" office:value="4745651" calcext:value-type="float">
            <text:p>4,745,651</text:p>
          </table:table-cell>
          <table:table-cell table:style-name="ce81" office:value-type="float" office:value="248" calcext:value-type="float">
            <text:p>248</text:p>
          </table:table-cell>
          <table:table-cell table:style-name="ce81" office:value-type="float" office:value="79094" calcext:value-type="float">
            <text:p>79,094</text:p>
          </table:table-cell>
          <table:table-cell table:style-name="ce81" office:value-type="float" office:value="2238" calcext:value-type="float">
            <text:p>2,238</text:p>
          </table:table-cell>
          <table:table-cell table:style-name="ce81" office:value-type="float" office:value="1331079" calcext:value-type="float">
            <text:p>1,331,079</text:p>
          </table:table-cell>
          <table:table-cell table:style-name="ce81" office:value-type="float" office:value="589" calcext:value-type="float">
            <text:p>589</text:p>
          </table:table-cell>
          <table:table-cell table:style-name="ce81" office:value-type="float" office:value="1106613" calcext:value-type="float">
            <text:p>1,106,613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560707" calcext:value-type="float">
            <text:p>560,707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782433" calcext:value-type="float">
            <text:p>782,433</text:p>
          </table:table-cell>
          <table:table-cell table:style-name="ce81" office:value-type="float" office:value="26" calcext:value-type="float">
            <text:p>26</text:p>
          </table:table-cell>
          <table:table-cell table:style-name="ce94" office:value-type="float" office:value="885725" calcext:value-type="float">
            <text:p>885,725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5820" calcext:value-type="float">
            <text:p>5,820</text:p>
          </table:table-cell>
          <table:table-cell table:style-name="ce81" office:value-type="float" office:value="2932195" calcext:value-type="float">
            <text:p>2,932,195</text:p>
          </table:table-cell>
          <table:table-cell table:style-name="ce81" office:value-type="float" office:value="670" calcext:value-type="float">
            <text:p>670</text:p>
          </table:table-cell>
          <table:table-cell table:style-name="ce81" office:value-type="float" office:value="229936" calcext:value-type="float">
            <text:p>229,936</text:p>
          </table:table-cell>
          <table:table-cell table:style-name="ce81" office:value-type="float" office:value="4703" calcext:value-type="float">
            <text:p>4,703</text:p>
          </table:table-cell>
          <table:table-cell table:style-name="ce81" office:value-type="float" office:value="1516503" calcext:value-type="float">
            <text:p>1,516,503</text:p>
          </table:table-cell>
          <table:table-cell table:style-name="ce81" office:value-type="float" office:value="428" calcext:value-type="float">
            <text:p>428</text:p>
          </table:table-cell>
          <table:table-cell table:style-name="ce81" office:value-type="float" office:value="619964" calcext:value-type="float">
            <text:p>619,96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60544" calcext:value-type="float">
            <text:p>160,544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46881" calcext:value-type="float">
            <text:p>46,881</text:p>
          </table:table-cell>
          <table:table-cell table:style-name="ce81" office:value-type="float" office:value="5" calcext:value-type="float">
            <text:p>5</text:p>
          </table:table-cell>
          <table:table-cell table:style-name="ce94" office:value-type="float" office:value="358367" calcext:value-type="float">
            <text:p>358,367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2594" calcext:value-type="float">
            <text:p>2,594</text:p>
          </table:table-cell>
          <table:table-cell table:style-name="ce81" office:value-type="float" office:value="3198563" calcext:value-type="float">
            <text:p>3,198,563</text:p>
          </table:table-cell>
          <table:table-cell table:style-name="ce81" office:value-type="float" office:value="183" calcext:value-type="float">
            <text:p>183</text:p>
          </table:table-cell>
          <table:table-cell table:style-name="ce81" office:value-type="float" office:value="48428" calcext:value-type="float">
            <text:p>48,428</text:p>
          </table:table-cell>
          <table:table-cell table:style-name="ce81" office:value-type="float" office:value="1778" calcext:value-type="float">
            <text:p>1,778</text:p>
          </table:table-cell>
          <table:table-cell table:style-name="ce81" office:value-type="float" office:value="644138" calcext:value-type="float">
            <text:p>644,138</text:p>
          </table:table-cell>
          <table:table-cell table:style-name="ce81" office:value-type="float" office:value="529" calcext:value-type="float">
            <text:p>529</text:p>
          </table:table-cell>
          <table:table-cell table:style-name="ce81" office:value-type="float" office:value="666910" calcext:value-type="float">
            <text:p>666,910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307824" calcext:value-type="float">
            <text:p>307,824</text:p>
          </table:table-cell>
          <table:table-cell table:style-name="ce81" office:value-type="float" office:value="61" calcext:value-type="float">
            <text:p>61</text:p>
          </table:table-cell>
          <table:table-cell table:style-name="ce81" office:value-type="float" office:value="963071" calcext:value-type="float">
            <text:p>963,071</text:p>
          </table:table-cell>
          <table:table-cell table:style-name="ce81" office:value-type="float" office:value="17" calcext:value-type="float">
            <text:p>17</text:p>
          </table:table-cell>
          <table:table-cell table:style-name="ce94" office:value-type="float" office:value="568192" calcext:value-type="float">
            <text:p>568,192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臺 灣 省 Taiwan Province </text:p>
          </table:table-cell>
          <table:table-cell table:style-name="ce82" office:value-type="float" office:value="14276" calcext:value-type="float">
            <text:p>14,276</text:p>
          </table:table-cell>
          <table:table-cell table:style-name="ce82" office:value-type="float" office:value="9722636" calcext:value-type="float">
            <text:p>9,722,636</text:p>
          </table:table-cell>
          <table:table-cell table:style-name="ce82" office:value-type="float" office:value="2335" calcext:value-type="float">
            <text:p>2,335</text:p>
          </table:table-cell>
          <table:table-cell table:style-name="ce82" office:value-type="float" office:value="1206556" calcext:value-type="float">
            <text:p>1,206,556</text:p>
          </table:table-cell>
          <table:table-cell table:style-name="ce82" office:value-type="float" office:value="10943" calcext:value-type="float">
            <text:p>10,943</text:p>
          </table:table-cell>
          <table:table-cell table:style-name="ce82" office:value-type="float" office:value="4156259" calcext:value-type="float">
            <text:p>4,156,259</text:p>
          </table:table-cell>
          <table:table-cell table:style-name="ce82" office:value-type="float" office:value="902" calcext:value-type="float">
            <text:p>902</text:p>
          </table:table-cell>
          <table:table-cell table:style-name="ce82" office:value-type="float" office:value="2215210" calcext:value-type="float">
            <text:p>2,215,210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463892" calcext:value-type="float">
            <text:p>463,892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953602" calcext:value-type="float">
            <text:p>953,602</text:p>
          </table:table-cell>
          <table:table-cell table:style-name="ce82" office:value-type="float" office:value="16" calcext:value-type="float">
            <text:p>16</text:p>
          </table:table-cell>
          <table:table-cell table:style-name="ce95" office:value-type="float" office:value="727117" calcext:value-type="float">
            <text:p>727,117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715" calcext:value-type="float">
            <text:p>1,715</text:p>
          </table:table-cell>
          <table:table-cell table:style-name="ce82" office:value-type="float" office:value="699870" calcext:value-type="float">
            <text:p>699,870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9374" calcext:value-type="float">
            <text:p>19,374</text:p>
          </table:table-cell>
          <table:table-cell table:style-name="ce82" office:value-type="float" office:value="1536" calcext:value-type="float">
            <text:p>1,536</text:p>
          </table:table-cell>
          <table:table-cell table:style-name="ce82" office:value-type="float" office:value="519665" calcext:value-type="float">
            <text:p>519,665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84214" calcext:value-type="float">
            <text:p>84,21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606" calcext:value-type="float">
            <text:p>10,60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6011" calcext:value-type="float">
            <text:p>66,011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862" calcext:value-type="float">
            <text:p>862</text:p>
          </table:table-cell>
          <table:table-cell table:style-name="ce82" office:value-type="float" office:value="1575036" calcext:value-type="float">
            <text:p>1,575,036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29254" calcext:value-type="float">
            <text:p>29,254</text:p>
          </table:table-cell>
          <table:table-cell table:style-name="ce82" office:value-type="float" office:value="576" calcext:value-type="float">
            <text:p>576</text:p>
          </table:table-cell>
          <table:table-cell table:style-name="ce82" office:value-type="float" office:value="369125" calcext:value-type="float">
            <text:p>369,125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319573" calcext:value-type="float">
            <text:p>319,57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59037" calcext:value-type="float">
            <text:p>59,03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499834" calcext:value-type="float">
            <text:p>499,834</text:p>
          </table:table-cell>
          <table:table-cell table:style-name="ce82" office:value-type="float" office:value="9" calcext:value-type="float">
            <text:p>9</text:p>
          </table:table-cell>
          <table:table-cell table:style-name="ce95" office:value-type="float" office:value="298213" calcext:value-type="float">
            <text:p>298,213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1183" calcext:value-type="float">
            <text:p>1,183</text:p>
          </table:table-cell>
          <table:table-cell table:style-name="ce82" office:value-type="float" office:value="1018228" calcext:value-type="float">
            <text:p>1,018,228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32896" calcext:value-type="float">
            <text:p>32,896</text:p>
          </table:table-cell>
          <table:table-cell table:style-name="ce82" office:value-type="float" office:value="920" calcext:value-type="float">
            <text:p>920</text:p>
          </table:table-cell>
          <table:table-cell table:style-name="ce82" office:value-type="float" office:value="407647" calcext:value-type="float">
            <text:p>407,647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277084" calcext:value-type="float">
            <text:p>277,08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11254" calcext:value-type="float">
            <text:p>111,25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89347" calcext:value-type="float">
            <text:p>189,34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2253" calcext:value-type="float">
            <text:p>2,253</text:p>
          </table:table-cell>
          <table:table-cell table:style-name="ce82" office:value-type="float" office:value="1412514" calcext:value-type="float">
            <text:p>1,412,514</text:p>
          </table:table-cell>
          <table:table-cell table:style-name="ce82" office:value-type="float" office:value="385" calcext:value-type="float">
            <text:p>385</text:p>
          </table:table-cell>
          <table:table-cell table:style-name="ce82" office:value-type="float" office:value="138840" calcext:value-type="float">
            <text:p>138,840</text:p>
          </table:table-cell>
          <table:table-cell table:style-name="ce82" office:value-type="float" office:value="1701" calcext:value-type="float">
            <text:p>1,701</text:p>
          </table:table-cell>
          <table:table-cell table:style-name="ce82" office:value-type="float" office:value="745762" calcext:value-type="float">
            <text:p>745,762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395852" calcext:value-type="float">
            <text:p>395,85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3961" calcext:value-type="float">
            <text:p>73,96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8099" calcext:value-type="float">
            <text:p>58,09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1038" calcext:value-type="float">
            <text:p>1,038</text:p>
          </table:table-cell>
          <table:table-cell table:style-name="ce82" office:value-type="float" office:value="461232" calcext:value-type="float">
            <text:p>461,232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28159" calcext:value-type="float">
            <text:p>28,159</text:p>
          </table:table-cell>
          <table:table-cell table:style-name="ce82" office:value-type="float" office:value="830" calcext:value-type="float">
            <text:p>830</text:p>
          </table:table-cell>
          <table:table-cell table:style-name="ce82" office:value-type="float" office:value="237975" calcext:value-type="float">
            <text:p>237,975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181816" calcext:value-type="float">
            <text:p>181,81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3282" calcext:value-type="float">
            <text:p>13,28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774" calcext:value-type="float">
            <text:p>1,774</text:p>
          </table:table-cell>
          <table:table-cell table:style-name="ce82" office:value-type="float" office:value="1145964" calcext:value-type="float">
            <text:p>1,145,964</text:p>
          </table:table-cell>
          <table:table-cell table:style-name="ce82" office:value-type="float" office:value="524" calcext:value-type="float">
            <text:p>524</text:p>
          </table:table-cell>
          <table:table-cell table:style-name="ce82" office:value-type="float" office:value="591721" calcext:value-type="float">
            <text:p>591,721</text:p>
          </table:table-cell>
          <table:table-cell table:style-name="ce82" office:value-type="float" office:value="1199" calcext:value-type="float">
            <text:p>1,199</text:p>
          </table:table-cell>
          <table:table-cell table:style-name="ce82" office:value-type="float" office:value="454740" calcext:value-type="float">
            <text:p>454,740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78038" calcext:value-type="float">
            <text:p>78,03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1465" calcext:value-type="float">
            <text:p>21,46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1195" calcext:value-type="float">
            <text:p>1,195</text:p>
          </table:table-cell>
          <table:table-cell table:style-name="ce82" office:value-type="float" office:value="623153" calcext:value-type="float">
            <text:p>623,153</text:p>
          </table:table-cell>
          <table:table-cell table:style-name="ce82" office:value-type="float" office:value="219" calcext:value-type="float">
            <text:p>219</text:p>
          </table:table-cell>
          <table:table-cell table:style-name="ce82" office:value-type="float" office:value="126379" calcext:value-type="float">
            <text:p>126,379</text:p>
          </table:table-cell>
          <table:table-cell table:style-name="ce82" office:value-type="float" office:value="957" calcext:value-type="float">
            <text:p>957</text:p>
          </table:table-cell>
          <table:table-cell table:style-name="ce82" office:value-type="float" office:value="322406" calcext:value-type="float">
            <text:p>322,406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74368" calcext:value-type="float">
            <text:p>174,368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789" calcext:value-type="float">
            <text:p>1,789</text:p>
          </table:table-cell>
          <table:table-cell table:style-name="ce82" office:value-type="float" office:value="887424" calcext:value-type="float">
            <text:p>887,424</text:p>
          </table:table-cell>
          <table:table-cell table:style-name="ce82" office:value-type="float" office:value="350" calcext:value-type="float">
            <text:p>350</text:p>
          </table:table-cell>
          <table:table-cell table:style-name="ce82" office:value-type="float" office:value="183781" calcext:value-type="float">
            <text:p>183,781</text:p>
          </table:table-cell>
          <table:table-cell table:style-name="ce82" office:value-type="float" office:value="1381" calcext:value-type="float">
            <text:p>1,381</text:p>
          </table:table-cell>
          <table:table-cell table:style-name="ce82" office:value-type="float" office:value="427359" calcext:value-type="float">
            <text:p>427,359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259683" calcext:value-type="float">
            <text:p>259,683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6601" calcext:value-type="float">
            <text:p>16,601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547" calcext:value-type="float">
            <text:p>547</text:p>
          </table:table-cell>
          <table:table-cell table:style-name="ce82" office:value-type="float" office:value="179272" calcext:value-type="float">
            <text:p>179,272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22800" calcext:value-type="float">
            <text:p>22,800</text:p>
          </table:table-cell>
          <table:table-cell table:style-name="ce82" office:value-type="float" office:value="408" calcext:value-type="float">
            <text:p>408</text:p>
          </table:table-cell>
          <table:table-cell table:style-name="ce82" office:value-type="float" office:value="117529" calcext:value-type="float">
            <text:p>117,52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31393" calcext:value-type="float">
            <text:p>31,39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7550" calcext:value-type="float">
            <text:p>7,5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791" calcext:value-type="float">
            <text:p>791</text:p>
          </table:table-cell>
          <table:table-cell table:style-name="ce82" office:value-type="float" office:value="251461" calcext:value-type="float">
            <text:p>251,461</text:p>
          </table:table-cell>
          <table:table-cell table:style-name="ce82" office:value-type="float" office:value="71" calcext:value-type="float">
            <text:p>71</text:p>
          </table:table-cell>
          <table:table-cell table:style-name="ce82" office:value-type="float" office:value="14879" calcext:value-type="float">
            <text:p>14,879</text:p>
          </table:table-cell>
          <table:table-cell table:style-name="ce82" office:value-type="float" office:value="634" calcext:value-type="float">
            <text:p>634</text:p>
          </table:table-cell>
          <table:table-cell table:style-name="ce82" office:value-type="float" office:value="183223" calcext:value-type="float">
            <text:p>183,223</text:p>
          </table:table-cell>
          <table:table-cell table:style-name="ce82" office:value-type="float" office:value="86" calcext:value-type="float">
            <text:p>86</text:p>
          </table:table-cell>
          <table:table-cell table:style-name="ce82" office:value-type="float" office:value="53359" calcext:value-type="float">
            <text:p>53,35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351" calcext:value-type="float">
            <text:p>351</text:p>
          </table:table-cell>
          <table:table-cell table:style-name="ce82" office:value-type="float" office:value="116767" calcext:value-type="float">
            <text:p>116,767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10321" calcext:value-type="float">
            <text:p>10,321</text:p>
          </table:table-cell>
          <table:table-cell table:style-name="ce82" office:value-type="float" office:value="296" calcext:value-type="float">
            <text:p>296</text:p>
          </table:table-cell>
          <table:table-cell table:style-name="ce82" office:value-type="float" office:value="82266" calcext:value-type="float">
            <text:p>82,26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7868" calcext:value-type="float">
            <text:p>7,86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411" calcext:value-type="float">
            <text:p>3,41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2901" calcext:value-type="float">
            <text:p>12,901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243394" calcext:value-type="float">
            <text:p>243,39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72" calcext:value-type="float">
            <text:p>672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48779" calcext:value-type="float">
            <text:p>48,779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11904" calcext:value-type="float">
            <text:p>111,90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0429" calcext:value-type="float">
            <text:p>60,42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1610" calcext:value-type="float">
            <text:p>21,61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328" calcext:value-type="float">
            <text:p>328</text:p>
          </table:table-cell>
          <table:table-cell table:style-name="ce82" office:value-type="float" office:value="932174" calcext:value-type="float">
            <text:p>932,174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6016" calcext:value-type="float">
            <text:p>6,016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131077" calcext:value-type="float">
            <text:p>131,077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175266" calcext:value-type="float">
            <text:p>175,26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01712" calcext:value-type="float">
            <text:p>101,71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9199" calcext:value-type="float">
            <text:p>89,199</text:p>
          </table:table-cell>
          <table:table-cell table:style-name="ce82" office:value-type="float" office:value="7" calcext:value-type="float">
            <text:p>7</text:p>
          </table:table-cell>
          <table:table-cell table:style-name="ce95" office:value-type="float" office:value="428904" calcext:value-type="float">
            <text:p>428,90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389" calcext:value-type="float">
            <text:p>389</text:p>
          </table:table-cell>
          <table:table-cell table:style-name="ce82" office:value-type="float" office:value="176147" calcext:value-type="float">
            <text:p>176,147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464" calcext:value-type="float">
            <text:p>1,464</text:p>
          </table:table-cell>
          <table:table-cell table:style-name="ce82" office:value-type="float" office:value="290" calcext:value-type="float">
            <text:p>290</text:p>
          </table:table-cell>
          <table:table-cell table:style-name="ce82" office:value-type="float" office:value="108706" calcext:value-type="float">
            <text:p>108,706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64792" calcext:value-type="float">
            <text:p>64,79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85" calcext:value-type="float">
            <text:p>1,18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1" office:value-type="float" office:value="255" calcext:value-type="float">
            <text:p>255</text:p>
          </table:table-cell>
          <table:table-cell table:style-name="ce81" office:value-type="float" office:value="164581" calcext:value-type="float">
            <text:p>164,581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15093" calcext:value-type="float">
            <text:p>15,093</text:p>
          </table:table-cell>
          <table:table-cell table:style-name="ce81" office:value-type="float" office:value="176" calcext:value-type="float">
            <text:p>176</text:p>
          </table:table-cell>
          <table:table-cell table:style-name="ce81" office:value-type="float" office:value="111193" calcext:value-type="float">
            <text:p>111,193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7139" calcext:value-type="float">
            <text:p>27,13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1156" calcext:value-type="float">
            <text:p>11,156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152084" calcext:value-type="float">
            <text:p>152,084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14738" calcext:value-type="float">
            <text:p>14,738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103862" calcext:value-type="float">
            <text:p>103,86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2328" calcext:value-type="float">
            <text:p>22,32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1156" calcext:value-type="float">
            <text:p>11,15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2497" calcext:value-type="float">
            <text:p>12,49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55" calcext:value-type="float">
            <text:p>355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331" calcext:value-type="float">
            <text:p>7,33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811" calcext:value-type="float">
            <text:p>4,811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14322" calcext:value-type="float">
            <text:p>14,32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4669" calcext:value-type="float">
            <text:p>4,669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9467" calcext:value-type="float">
            <text:p>9,467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86" calcext:value-type="float">
            <text:p>186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104462" calcext:value-type="float">
            <text:p>1,104,462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49809" calcext:value-type="float">
            <text:p>49,809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130034" calcext:value-type="float">
            <text:p>130,03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17118" calcext:value-type="float">
            <text:p>217,11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50336" calcext:value-type="float">
            <text:p>550,33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57165" calcext:value-type="float">
            <text:p>157,165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0" table:formula="of:=[.B6]-SUM([.B7:.B13])-[.B28]-[.B31]-[.B32]" office:value-type="float" office:value="0" calcext:value-type="float">
            <text:p>0 </text:p>
          </table:table-cell>
          <table:table-cell table:style-name="ce100" table:formula="of:=[.C6]-SUM([.C7:.C13])-[.C28]-[.C31]-[.C32]" office:value-type="float" office:value="0" calcext:value-type="float">
            <text:p>0 </text:p>
          </table:table-cell>
          <table:table-cell table:style-name="ce100" table:formula="of:=[.D6]-SUM([.D7:.D13])-[.D28]-[.D31]-[.D32]" office:value-type="float" office:value="0" calcext:value-type="float">
            <text:p>0 </text:p>
          </table:table-cell>
          <table:table-cell table:style-name="ce100" table:formula="of:=[.E6]-SUM([.E7:.E13])-[.E28]-[.E31]-[.E32]" office:value-type="float" office:value="0" calcext:value-type="float">
            <text:p>0 </text:p>
          </table:table-cell>
          <table:table-cell table:style-name="ce100" table:formula="of:=[.F6]-SUM([.F7:.F13])-[.F28]-[.F31]-[.F32]" office:value-type="float" office:value="0" calcext:value-type="float">
            <text:p>0 </text:p>
          </table:table-cell>
          <table:table-cell table:style-name="ce100" table:formula="of:=[.G6]-SUM([.G7:.G13])-[.G28]-[.G31]-[.G32]" office:value-type="float" office:value="0" calcext:value-type="float">
            <text:p>0 </text:p>
          </table:table-cell>
          <table:table-cell table:style-name="ce100" table:formula="of:=[.H6]-SUM([.H7:.H13])-[.H28]-[.H31]-[.H32]" office:value-type="float" office:value="0" calcext:value-type="float">
            <text:p>0 </text:p>
          </table:table-cell>
          <table:table-cell table:style-name="ce100" table:formula="of:=[.I6]-SUM([.I7:.I13])-[.I28]-[.I31]-[.I32]" office:value-type="float" office:value="0" calcext:value-type="float">
            <text:p>0 </text:p>
          </table:table-cell>
          <table:table-cell table:style-name="ce100" table:formula="of:=[.J6]-SUM([.J7:.J13])-[.J28]-[.J31]-[.J32]" office:value-type="float" office:value="0" calcext:value-type="float">
            <text:p>0 </text:p>
          </table:table-cell>
          <table:table-cell table:style-name="ce100" table:formula="of:=[.K6]-SUM([.K7:.K13])-[.K28]-[.K31]-[.K32]" office:value-type="float" office:value="0" calcext:value-type="float">
            <text:p>0 </text:p>
          </table:table-cell>
          <table:table-cell table:style-name="ce100" table:formula="of:=[.L6]-SUM([.L7:.L13])-[.L28]-[.L31]-[.L32]" office:value-type="float" office:value="0" calcext:value-type="float">
            <text:p>0 </text:p>
          </table:table-cell>
          <table:table-cell table:style-name="ce100" table:formula="of:=[.M6]-SUM([.M7:.M13])-[.M28]-[.M31]-[.M32]" office:value-type="float" office:value="0" calcext:value-type="float">
            <text:p>0 </text:p>
          </table:table-cell>
          <table:table-cell table:style-name="ce100" table:formula="of:=[.N6]-SUM([.N7:.N13])-[.N28]-[.N31]-[.N32]" office:value-type="float" office:value="0" calcext:value-type="float">
            <text:p>0 </text:p>
          </table:table-cell>
          <table:table-cell table:style-name="ce100" table:formula="of:=[.O6]-SUM([.O7:.O13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0" table:formula="of:=[.B13]-SUM([.B14:.B27])" office:value-type="float" office:value="0" calcext:value-type="float">
            <text:p>0 </text:p>
          </table:table-cell>
          <table:table-cell table:style-name="ce100" table:formula="of:=[.C13]-SUM([.C14:.C27])" office:value-type="float" office:value="0" calcext:value-type="float">
            <text:p>0 </text:p>
          </table:table-cell>
          <table:table-cell table:style-name="ce100" table:formula="of:=[.D13]-SUM([.D14:.D27])" office:value-type="float" office:value="0" calcext:value-type="float">
            <text:p>0 </text:p>
          </table:table-cell>
          <table:table-cell table:style-name="ce100" table:formula="of:=[.E13]-SUM([.E14:.E27])" office:value-type="float" office:value="0" calcext:value-type="float">
            <text:p>0 </text:p>
          </table:table-cell>
          <table:table-cell table:style-name="ce100" table:formula="of:=[.F13]-SUM([.F14:.F27])" office:value-type="float" office:value="0" calcext:value-type="float">
            <text:p>0 </text:p>
          </table:table-cell>
          <table:table-cell table:style-name="ce100" table:formula="of:=[.G13]-SUM([.G14:.G27])" office:value-type="float" office:value="0" calcext:value-type="float">
            <text:p>0 </text:p>
          </table:table-cell>
          <table:table-cell table:style-name="ce100" table:formula="of:=[.H13]-SUM([.H14:.H27])" office:value-type="float" office:value="0" calcext:value-type="float">
            <text:p>0 </text:p>
          </table:table-cell>
          <table:table-cell table:style-name="ce100" table:formula="of:=[.I13]-SUM([.I14:.I27])" office:value-type="float" office:value="0" calcext:value-type="float">
            <text:p>0 </text:p>
          </table:table-cell>
          <table:table-cell table:style-name="ce100" table:formula="of:=[.J13]-SUM([.J14:.J27])" office:value-type="float" office:value="0" calcext:value-type="float">
            <text:p>0 </text:p>
          </table:table-cell>
          <table:table-cell table:style-name="ce100" table:formula="of:=[.K13]-SUM([.K14:.K27])" office:value-type="float" office:value="0" calcext:value-type="float">
            <text:p>0 </text:p>
          </table:table-cell>
          <table:table-cell table:style-name="ce100" table:formula="of:=[.L13]-SUM([.L14:.L27])" office:value-type="float" office:value="0" calcext:value-type="float">
            <text:p>0 </text:p>
          </table:table-cell>
          <table:table-cell table:style-name="ce100" table:formula="of:=[.M13]-SUM([.M14:.M27])" office:value-type="float" office:value="0" calcext:value-type="float">
            <text:p>0 </text:p>
          </table:table-cell>
          <table:table-cell table:style-name="ce100" table:formula="of:=[.N13]-SUM([.N14:.N27])" office:value-type="float" office:value="0" calcext:value-type="float">
            <text:p>0 </text:p>
          </table:table-cell>
          <table:table-cell table:style-name="ce100" table:formula="of:=[.O13]-SUM([.O14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0" table:formula="of:=[.B28]-[.B29]-[.B30]" office:value-type="float" office:value="0" calcext:value-type="float">
            <text:p>0 </text:p>
          </table:table-cell>
          <table:table-cell table:style-name="ce100" table:formula="of:=[.C28]-[.C29]-[.C30]" office:value-type="float" office:value="0" calcext:value-type="float">
            <text:p>0 </text:p>
          </table:table-cell>
          <table:table-cell table:style-name="ce100" table:formula="of:=[.D28]-[.D29]-[.D30]" office:value-type="float" office:value="0" calcext:value-type="float">
            <text:p>0 </text:p>
          </table:table-cell>
          <table:table-cell table:style-name="ce100" table:formula="of:=[.E28]-[.E29]-[.E30]" office:value-type="float" office:value="0" calcext:value-type="float">
            <text:p>0 </text:p>
          </table:table-cell>
          <table:table-cell table:style-name="ce100" table:formula="of:=[.F28]-[.F29]-[.F30]" office:value-type="float" office:value="0" calcext:value-type="float">
            <text:p>0 </text:p>
          </table:table-cell>
          <table:table-cell table:style-name="ce100" table:formula="of:=[.G28]-[.G29]-[.G30]" office:value-type="float" office:value="0" calcext:value-type="float">
            <text:p>0 </text:p>
          </table:table-cell>
          <table:table-cell table:style-name="ce100" table:formula="of:=[.H28]-[.H29]-[.H30]" office:value-type="float" office:value="0" calcext:value-type="float">
            <text:p>0 </text:p>
          </table:table-cell>
          <table:table-cell table:style-name="ce100" table:formula="of:=[.I28]-[.I29]-[.I30]" office:value-type="float" office:value="0" calcext:value-type="float">
            <text:p>0 </text:p>
          </table:table-cell>
          <table:table-cell table:style-name="ce100" table:formula="of:=[.J28]-[.J29]-[.J30]" office:value-type="float" office:value="0" calcext:value-type="float">
            <text:p>0 </text:p>
          </table:table-cell>
          <table:table-cell table:style-name="ce100" table:formula="of:=[.K28]-[.K29]-[.K30]" office:value-type="float" office:value="0" calcext:value-type="float">
            <text:p>0 </text:p>
          </table:table-cell>
          <table:table-cell table:style-name="ce100" table:formula="of:=[.L28]-[.L29]-[.L30]" office:value-type="float" office:value="0" calcext:value-type="float">
            <text:p>0 </text:p>
          </table:table-cell>
          <table:table-cell table:style-name="ce100" table:formula="of:=[.M28]-[.M29]-[.M30]" office:value-type="float" office:value="0" calcext:value-type="float">
            <text:p>0 </text:p>
          </table:table-cell>
          <table:table-cell table:style-name="ce100" table:formula="of:=[.N28]-[.N29]-[.N30]" office:value-type="float" office:value="0" calcext:value-type="float">
            <text:p>0 </text:p>
          </table:table-cell>
          <table:table-cell table:style-name="ce100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0" table:formula="of:=[.B6]-[$年月monthly.B184]" office:value-type="float" office:value="0" calcext:value-type="float">
            <text:p>0 </text:p>
          </table:table-cell>
          <table:table-cell table:style-name="ce100" table:formula="of:=[.C6]-[$年月monthly.C184]" office:value-type="float" office:value="0" calcext:value-type="float">
            <text:p>0 </text:p>
          </table:table-cell>
          <table:table-cell table:style-name="ce100" table:formula="of:=[.D6]-[$年月monthly.D184]" office:value-type="float" office:value="0" calcext:value-type="float">
            <text:p>0 </text:p>
          </table:table-cell>
          <table:table-cell table:style-name="ce100" table:formula="of:=[.E6]-[$年月monthly.E184]" office:value-type="float" office:value="0" calcext:value-type="float">
            <text:p>0 </text:p>
          </table:table-cell>
          <table:table-cell table:style-name="ce100" table:formula="of:=[.F6]-[$年月monthly.F184]" office:value-type="float" office:value="0" calcext:value-type="float">
            <text:p>0 </text:p>
          </table:table-cell>
          <table:table-cell table:style-name="ce100" table:formula="of:=[.G6]-[$年月monthly.G184]" office:value-type="float" office:value="0" calcext:value-type="float">
            <text:p>0 </text:p>
          </table:table-cell>
          <table:table-cell table:style-name="ce100" table:formula="of:=[.H6]-[$年月monthly.H184]" office:value-type="float" office:value="0" calcext:value-type="float">
            <text:p>0 </text:p>
          </table:table-cell>
          <table:table-cell table:style-name="ce100" table:formula="of:=[.I6]-[$年月monthly.I184]" office:value-type="float" office:value="0" calcext:value-type="float">
            <text:p>0 </text:p>
          </table:table-cell>
          <table:table-cell table:style-name="ce100" table:formula="of:=[.J6]-[$年月monthly.J184]" office:value-type="float" office:value="0" calcext:value-type="float">
            <text:p>0 </text:p>
          </table:table-cell>
          <table:table-cell table:style-name="ce100" table:formula="of:=[.K6]-[$年月monthly.K184]" office:value-type="float" office:value="0" calcext:value-type="float">
            <text:p>0 </text:p>
          </table:table-cell>
          <table:table-cell table:style-name="ce100" table:formula="of:=[.L6]-[$年月monthly.L184]" office:value-type="float" office:value="0" calcext:value-type="float">
            <text:p>0 </text:p>
          </table:table-cell>
          <table:table-cell table:style-name="ce100" table:formula="of:=[.M6]-[$年月monthly.M184]" office:value-type="float" office:value="0" calcext:value-type="float">
            <text:p>0 </text:p>
          </table:table-cell>
          <table:table-cell table:style-name="ce100" table:formula="of:=[.N6]-[$年月monthly.N184]" office:value-type="float" office:value="0" calcext:value-type="float">
            <text:p>0 </text:p>
          </table:table-cell>
          <table:table-cell table:style-name="ce100" table:formula="of:=[.O6]-[$年月monthly.O184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5區域別(累計)'.B37:'2015區域別(累計)'.O40">
            <calcext:condition calcext:apply-style-name="Excel_CondFormat_7_1_1" calcext:value="!=0" calcext:base-cell-address="'2015區域別(累計)'.B37"/>
          </calcext:conditional-format>
        </calcext:conditional-formats>
      </table:table>
      <table:table table:name="2014區域別(累計)" table:style-name="ta8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3年1-12月 Jan.- Dec., 2014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3"/>計 <text:s/>Total</text:p>
          </table:table-cell>
          <table:table-cell table:style-name="ce80" office:value-type="float" office:value="28806" calcext:value-type="float">
            <text:p>28,806</text:p>
          </table:table-cell>
          <table:table-cell table:style-name="ce80" office:value-type="float" office:value="31718120" calcext:value-type="float">
            <text:p>31,718,120</text:p>
          </table:table-cell>
          <table:table-cell table:style-name="ce80" office:value-type="float" office:value="3825" calcext:value-type="float">
            <text:p>3,825</text:p>
          </table:table-cell>
          <table:table-cell table:style-name="ce80" office:value-type="float" office:value="1756431" calcext:value-type="float">
            <text:p>1,756,431</text:p>
          </table:table-cell>
          <table:table-cell table:style-name="ce80" office:value-type="float" office:value="21089" calcext:value-type="float">
            <text:p>21,089</text:p>
          </table:table-cell>
          <table:table-cell table:style-name="ce80" office:value-type="float" office:value="8835498" calcext:value-type="float">
            <text:p>8,835,498</text:p>
          </table:table-cell>
          <table:table-cell table:style-name="ce80" office:value-type="float" office:value="3170" calcext:value-type="float">
            <text:p>3,170</text:p>
          </table:table-cell>
          <table:table-cell table:style-name="ce80" office:value-type="float" office:value="6181924" calcext:value-type="float">
            <text:p>6,181,924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office:value-type="float" office:value="3786936" calcext:value-type="float">
            <text:p>3,786,936</text:p>
          </table:table-cell>
          <table:table-cell table:style-name="ce80" office:value-type="float" office:value="285" calcext:value-type="float">
            <text:p>285</text:p>
          </table:table-cell>
          <table:table-cell table:style-name="ce80" office:value-type="float" office:value="5215868" calcext:value-type="float">
            <text:p>5,215,868</text:p>
          </table:table-cell>
          <table:table-cell table:style-name="ce80" office:value-type="float" office:value="144" calcext:value-type="float">
            <text:p>144</text:p>
          </table:table-cell>
          <table:table-cell table:style-name="ce93" office:value-type="float" office:value="5941463" calcext:value-type="float">
            <text:p>5,941,463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498" calcext:value-type="float">
            <text:p>498</text:p>
          </table:table-cell>
          <table:table-cell table:style-name="ce81" office:value-type="float" office:value="4123745" calcext:value-type="float">
            <text:p>4,123,745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12848" calcext:value-type="float">
            <text:p>12,848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192799" calcext:value-type="float">
            <text:p>192,799</text:p>
          </table:table-cell>
          <table:table-cell table:style-name="ce81" office:value-type="float" office:value="155" calcext:value-type="float">
            <text:p>155</text:p>
          </table:table-cell>
          <table:table-cell table:style-name="ce81" office:value-type="float" office:value="566544" calcext:value-type="float">
            <text:p>566,544</text:p>
          </table:table-cell>
          <table:table-cell table:style-name="ce81" office:value-type="float" office:value="59" calcext:value-type="float">
            <text:p>59</text:p>
          </table:table-cell>
          <table:table-cell table:style-name="ce81" office:value-type="float" office:value="550642" calcext:value-type="float">
            <text:p>550,642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759706" calcext:value-type="float">
            <text:p>759,706</text:p>
          </table:table-cell>
          <table:table-cell table:style-name="ce81" office:value-type="float" office:value="41" calcext:value-type="float">
            <text:p>41</text:p>
          </table:table-cell>
          <table:table-cell table:style-name="ce94" office:value-type="float" office:value="2041206" calcext:value-type="float">
            <text:p>2,041,206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319" calcext:value-type="float">
            <text:p>319</text:p>
          </table:table-cell>
          <table:table-cell table:style-name="ce81" office:value-type="float" office:value="3072222" calcext:value-type="float">
            <text:p>3,072,222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34330" calcext:value-type="float">
            <text:p>34,330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60472" calcext:value-type="float">
            <text:p>60,472</text:p>
          </table:table-cell>
          <table:table-cell table:style-name="ce81" office:value-type="float" office:value="133" calcext:value-type="float">
            <text:p>133</text:p>
          </table:table-cell>
          <table:table-cell table:style-name="ce81" office:value-type="float" office:value="415353" calcext:value-type="float">
            <text:p>415,353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620024" calcext:value-type="float">
            <text:p>620,024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580743" calcext:value-type="float">
            <text:p>580,743</text:p>
          </table:table-cell>
          <table:table-cell table:style-name="ce81" office:value-type="float" office:value="25" calcext:value-type="float">
            <text:p>25</text:p>
          </table:table-cell>
          <table:table-cell table:style-name="ce94" office:value-type="float" office:value="1361300" calcext:value-type="float">
            <text:p>1,361,300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3254" calcext:value-type="float">
            <text:p>3,254</text:p>
          </table:table-cell>
          <table:table-cell table:style-name="ce81" office:value-type="float" office:value="4574412" calcext:value-type="float">
            <text:p>4,574,412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131045" calcext:value-type="float">
            <text:p>131,045</text:p>
          </table:table-cell>
          <table:table-cell table:style-name="ce81" office:value-type="float" office:value="2334" calcext:value-type="float">
            <text:p>2,334</text:p>
          </table:table-cell>
          <table:table-cell table:style-name="ce81" office:value-type="float" office:value="1296707" calcext:value-type="float">
            <text:p>1,296,707</text:p>
          </table:table-cell>
          <table:table-cell table:style-name="ce81" office:value-type="float" office:value="600" calcext:value-type="float">
            <text:p>600</text:p>
          </table:table-cell>
          <table:table-cell table:style-name="ce81" office:value-type="float" office:value="1117912" calcext:value-type="float">
            <text:p>1,117,912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539330" calcext:value-type="float">
            <text:p>539,330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598748" calcext:value-type="float">
            <text:p>598,748</text:p>
          </table:table-cell>
          <table:table-cell table:style-name="ce81" office:value-type="float" office:value="29" calcext:value-type="float">
            <text:p>29</text:p>
          </table:table-cell>
          <table:table-cell table:style-name="ce94" office:value-type="float" office:value="890670" calcext:value-type="float">
            <text:p>890,670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5361" calcext:value-type="float">
            <text:p>5,361</text:p>
          </table:table-cell>
          <table:table-cell table:style-name="ce81" office:value-type="float" office:value="2575473" calcext:value-type="float">
            <text:p>2,575,473</text:p>
          </table:table-cell>
          <table:table-cell table:style-name="ce81" office:value-type="float" office:value="617" calcext:value-type="float">
            <text:p>617</text:p>
          </table:table-cell>
          <table:table-cell table:style-name="ce81" office:value-type="float" office:value="263931" calcext:value-type="float">
            <text:p>263,931</text:p>
          </table:table-cell>
          <table:table-cell table:style-name="ce81" office:value-type="float" office:value="4305" calcext:value-type="float">
            <text:p>4,305</text:p>
          </table:table-cell>
          <table:table-cell table:style-name="ce81" office:value-type="float" office:value="1388663" calcext:value-type="float">
            <text:p>1,388,663</text:p>
          </table:table-cell>
          <table:table-cell table:style-name="ce81" office:value-type="float" office:value="425" calcext:value-type="float">
            <text:p>425</text:p>
          </table:table-cell>
          <table:table-cell table:style-name="ce81" office:value-type="float" office:value="576717" calcext:value-type="float">
            <text:p>576,717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45692" calcext:value-type="float">
            <text:p>45,69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67306" calcext:value-type="float">
            <text:p>267,306</text:p>
          </table:table-cell>
          <table:table-cell table:style-name="ce81" office:value-type="float" office:value="2" calcext:value-type="float">
            <text:p>2</text:p>
          </table:table-cell>
          <table:table-cell table:style-name="ce94" office:value-type="float" office:value="33164" calcext:value-type="float">
            <text:p>33,164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3473" calcext:value-type="float">
            <text:p>3,473</text:p>
          </table:table-cell>
          <table:table-cell table:style-name="ce81" office:value-type="float" office:value="3459198" calcext:value-type="float">
            <text:p>3,459,198</text:p>
          </table:table-cell>
          <table:table-cell table:style-name="ce81" office:value-type="float" office:value="237" calcext:value-type="float">
            <text:p>237</text:p>
          </table:table-cell>
          <table:table-cell table:style-name="ce81" office:value-type="float" office:value="62159" calcext:value-type="float">
            <text:p>62,159</text:p>
          </table:table-cell>
          <table:table-cell table:style-name="ce81" office:value-type="float" office:value="2453" calcext:value-type="float">
            <text:p>2,453</text:p>
          </table:table-cell>
          <table:table-cell table:style-name="ce81" office:value-type="float" office:value="990335" calcext:value-type="float">
            <text:p>990,335</text:p>
          </table:table-cell>
          <table:table-cell table:style-name="ce81" office:value-type="float" office:value="682" calcext:value-type="float">
            <text:p>682</text:p>
          </table:table-cell>
          <table:table-cell table:style-name="ce81" office:value-type="float" office:value="601949" calcext:value-type="float">
            <text:p>601,949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34862" calcext:value-type="float">
            <text:p>234,862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858293" calcext:value-type="float">
            <text:p>858,293</text:p>
          </table:table-cell>
          <table:table-cell table:style-name="ce81" office:value-type="float" office:value="21" calcext:value-type="float">
            <text:p>21</text:p>
          </table:table-cell>
          <table:table-cell table:style-name="ce94" office:value-type="float" office:value="711600" calcext:value-type="float">
            <text:p>711,600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灣 省 Taiwan Province </text:p>
          </table:table-cell>
          <table:table-cell table:style-name="ce81" office:value-type="float" office:value="15487" calcext:value-type="float">
            <text:p>15,487</text:p>
          </table:table-cell>
          <table:table-cell table:style-name="ce81" office:value-type="float" office:value="12571207" calcext:value-type="float">
            <text:p>12,571,207</text:p>
          </table:table-cell>
          <table:table-cell table:style-name="ce81" office:value-type="float" office:value="2569" calcext:value-type="float">
            <text:p>2,569</text:p>
          </table:table-cell>
          <table:table-cell table:style-name="ce81" office:value-type="float" office:value="1224231" calcext:value-type="float">
            <text:p>1,224,231</text:p>
          </table:table-cell>
          <table:table-cell table:style-name="ce81" office:value-type="float" office:value="11553" calcext:value-type="float">
            <text:p>11,553</text:p>
          </table:table-cell>
          <table:table-cell table:style-name="ce81" office:value-type="float" office:value="4695377" calcext:value-type="float">
            <text:p>4,695,377</text:p>
          </table:table-cell>
          <table:table-cell table:style-name="ce81" office:value-type="float" office:value="1141" calcext:value-type="float">
            <text:p>1,141</text:p>
          </table:table-cell>
          <table:table-cell table:style-name="ce81" office:value-type="float" office:value="2546375" calcext:value-type="float">
            <text:p>2,546,375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1089196" calcext:value-type="float">
            <text:p>1,089,196</text:p>
          </table:table-cell>
          <table:table-cell table:style-name="ce81" office:value-type="float" office:value="101" calcext:value-type="float">
            <text:p>101</text:p>
          </table:table-cell>
          <table:table-cell table:style-name="ce81" office:value-type="float" office:value="2112505" calcext:value-type="float">
            <text:p>2,112,505</text:p>
          </table:table-cell>
          <table:table-cell table:style-name="ce81" office:value-type="float" office:value="26" calcext:value-type="float">
            <text:p>26</text:p>
          </table:table-cell>
          <table:table-cell table:style-name="ce94" office:value-type="float" office:value="903523" calcext:value-type="float">
            <text:p>903,523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798" calcext:value-type="float">
            <text:p>1,798</text:p>
          </table:table-cell>
          <table:table-cell table:style-name="ce82" office:value-type="float" office:value="693160" calcext:value-type="float">
            <text:p>693,160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39623" calcext:value-type="float">
            <text:p>39,623</text:p>
          </table:table-cell>
          <table:table-cell table:style-name="ce82" office:value-type="float" office:value="1566" calcext:value-type="float">
            <text:p>1,566</text:p>
          </table:table-cell>
          <table:table-cell table:style-name="ce82" office:value-type="float" office:value="510792" calcext:value-type="float">
            <text:p>510,792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91875" calcext:value-type="float">
            <text:p>91,87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722" calcext:value-type="float">
            <text:p>6,722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44148" calcext:value-type="float">
            <text:p>44,14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桃園縣 <text:s/>Taoyuan County </text:p>
          </table:table-cell>
          <table:table-cell table:style-name="ce82" office:value-type="float" office:value="1836" calcext:value-type="float">
            <text:p>1,836</text:p>
          </table:table-cell>
          <table:table-cell table:style-name="ce82" office:value-type="float" office:value="4197392" calcext:value-type="float">
            <text:p>4,197,392</text:p>
          </table:table-cell>
          <table:table-cell table:style-name="ce82" office:value-type="float" office:value="218" calcext:value-type="float">
            <text:p>218</text:p>
          </table:table-cell>
          <table:table-cell table:style-name="ce82" office:value-type="float" office:value="39736" calcext:value-type="float">
            <text:p>39,736</text:p>
          </table:table-cell>
          <table:table-cell table:style-name="ce82" office:value-type="float" office:value="1135" calcext:value-type="float">
            <text:p>1,135</text:p>
          </table:table-cell>
          <table:table-cell table:style-name="ce82" office:value-type="float" office:value="737436" calcext:value-type="float">
            <text:p>737,436</text:p>
          </table:table-cell>
          <table:table-cell table:style-name="ce82" office:value-type="float" office:value="357" calcext:value-type="float">
            <text:p>357</text:p>
          </table:table-cell>
          <table:table-cell table:style-name="ce82" office:value-type="float" office:value="884466" calcext:value-type="float">
            <text:p>884,466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679205" calcext:value-type="float">
            <text:p>679,205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1549522" calcext:value-type="float">
            <text:p>1,549,522</text:p>
          </table:table-cell>
          <table:table-cell table:style-name="ce82" office:value-type="float" office:value="9" calcext:value-type="float">
            <text:p>9</text:p>
          </table:table-cell>
          <table:table-cell table:style-name="ce95" office:value-type="float" office:value="307027" calcext:value-type="float">
            <text:p>307,027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770" calcext:value-type="float">
            <text:p>770</text:p>
          </table:table-cell>
          <table:table-cell table:style-name="ce82" office:value-type="float" office:value="1428838" calcext:value-type="float">
            <text:p>1,428,838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25583" calcext:value-type="float">
            <text:p>25,583</text:p>
          </table:table-cell>
          <table:table-cell table:style-name="ce82" office:value-type="float" office:value="495" calcext:value-type="float">
            <text:p>495</text:p>
          </table:table-cell>
          <table:table-cell table:style-name="ce82" office:value-type="float" office:value="340709" calcext:value-type="float">
            <text:p>340,709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276634" calcext:value-type="float">
            <text:p>276,63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94854" calcext:value-type="float">
            <text:p>94,85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51063" calcext:value-type="float">
            <text:p>251,063</text:p>
          </table:table-cell>
          <table:table-cell table:style-name="ce82" office:value-type="float" office:value="11" calcext:value-type="float">
            <text:p>11</text:p>
          </table:table-cell>
          <table:table-cell table:style-name="ce95" office:value-type="float" office:value="439995" calcext:value-type="float">
            <text:p>439,995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993" calcext:value-type="float">
            <text:p>993</text:p>
          </table:table-cell>
          <table:table-cell table:style-name="ce82" office:value-type="float" office:value="692242" calcext:value-type="float">
            <text:p>692,242</text:p>
          </table:table-cell>
          <table:table-cell table:style-name="ce82" office:value-type="float" office:value="179" calcext:value-type="float">
            <text:p>179</text:p>
          </table:table-cell>
          <table:table-cell table:style-name="ce82" office:value-type="float" office:value="40900" calcext:value-type="float">
            <text:p>40,900</text:p>
          </table:table-cell>
          <table:table-cell table:style-name="ce82" office:value-type="float" office:value="737" calcext:value-type="float">
            <text:p>737</text:p>
          </table:table-cell>
          <table:table-cell table:style-name="ce82" office:value-type="float" office:value="304288" calcext:value-type="float">
            <text:p>304,288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253317" calcext:value-type="float">
            <text:p>253,31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9873" calcext:value-type="float">
            <text:p>59,87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3864" calcext:value-type="float">
            <text:p>33,864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1868" calcext:value-type="float">
            <text:p>1,868</text:p>
          </table:table-cell>
          <table:table-cell table:style-name="ce82" office:value-type="float" office:value="1127879" calcext:value-type="float">
            <text:p>1,127,879</text:p>
          </table:table-cell>
          <table:table-cell table:style-name="ce82" office:value-type="float" office:value="351" calcext:value-type="float">
            <text:p>351</text:p>
          </table:table-cell>
          <table:table-cell table:style-name="ce82" office:value-type="float" office:value="131168" calcext:value-type="float">
            <text:p>131,168</text:p>
          </table:table-cell>
          <table:table-cell table:style-name="ce82" office:value-type="float" office:value="1380" calcext:value-type="float">
            <text:p>1,380</text:p>
          </table:table-cell>
          <table:table-cell table:style-name="ce82" office:value-type="float" office:value="600331" calcext:value-type="float">
            <text:p>600,331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332961" calcext:value-type="float">
            <text:p>332,96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47647" calcext:value-type="float">
            <text:p>47,64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5772" calcext:value-type="float">
            <text:p>15,77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969" calcext:value-type="float">
            <text:p>969</text:p>
          </table:table-cell>
          <table:table-cell table:style-name="ce82" office:value-type="float" office:value="396020" calcext:value-type="float">
            <text:p>396,020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35279" calcext:value-type="float">
            <text:p>35,279</text:p>
          </table:table-cell>
          <table:table-cell table:style-name="ce82" office:value-type="float" office:value="752" calcext:value-type="float">
            <text:p>752</text:p>
          </table:table-cell>
          <table:table-cell table:style-name="ce82" office:value-type="float" office:value="252799" calcext:value-type="float">
            <text:p>252,799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94457" calcext:value-type="float">
            <text:p>94,45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485" calcext:value-type="float">
            <text:p>13,48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816" calcext:value-type="float">
            <text:p>1,816</text:p>
          </table:table-cell>
          <table:table-cell table:style-name="ce82" office:value-type="float" office:value="1108281" calcext:value-type="float">
            <text:p>1,108,281</text:p>
          </table:table-cell>
          <table:table-cell table:style-name="ce82" office:value-type="float" office:value="448" calcext:value-type="float">
            <text:p>448</text:p>
          </table:table-cell>
          <table:table-cell table:style-name="ce82" office:value-type="float" office:value="464275" calcext:value-type="float">
            <text:p>464,275</text:p>
          </table:table-cell>
          <table:table-cell table:style-name="ce82" office:value-type="float" office:value="1290" calcext:value-type="float">
            <text:p>1,290</text:p>
          </table:table-cell>
          <table:table-cell table:style-name="ce82" office:value-type="float" office:value="499329" calcext:value-type="float">
            <text:p>499,329</text:p>
          </table:table-cell>
          <table:table-cell table:style-name="ce82" office:value-type="float" office:value="77" calcext:value-type="float">
            <text:p>77</text:p>
          </table:table-cell>
          <table:table-cell table:style-name="ce82" office:value-type="float" office:value="134565" calcext:value-type="float">
            <text:p>134,56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112" calcext:value-type="float">
            <text:p>10,11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1001" calcext:value-type="float">
            <text:p>1,001</text:p>
          </table:table-cell>
          <table:table-cell table:style-name="ce82" office:value-type="float" office:value="436031" calcext:value-type="float">
            <text:p>436,031</text:p>
          </table:table-cell>
          <table:table-cell table:style-name="ce82" office:value-type="float" office:value="220" calcext:value-type="float">
            <text:p>220</text:p>
          </table:table-cell>
          <table:table-cell table:style-name="ce82" office:value-type="float" office:value="142299" calcext:value-type="float">
            <text:p>142,299</text:p>
          </table:table-cell>
          <table:table-cell table:style-name="ce82" office:value-type="float" office:value="758" calcext:value-type="float">
            <text:p>758</text:p>
          </table:table-cell>
          <table:table-cell table:style-name="ce82" office:value-type="float" office:value="234913" calcext:value-type="float">
            <text:p>234,913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53897" calcext:value-type="float">
            <text:p>53,89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922" calcext:value-type="float">
            <text:p>4,92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854" calcext:value-type="float">
            <text:p>1,854</text:p>
          </table:table-cell>
          <table:table-cell table:style-name="ce82" office:value-type="float" office:value="887968" calcext:value-type="float">
            <text:p>887,968</text:p>
          </table:table-cell>
          <table:table-cell table:style-name="ce82" office:value-type="float" office:value="360" calcext:value-type="float">
            <text:p>360</text:p>
          </table:table-cell>
          <table:table-cell table:style-name="ce82" office:value-type="float" office:value="240409" calcext:value-type="float">
            <text:p>240,409</text:p>
          </table:table-cell>
          <table:table-cell table:style-name="ce82" office:value-type="float" office:value="1460" calcext:value-type="float">
            <text:p>1,460</text:p>
          </table:table-cell>
          <table:table-cell table:style-name="ce82" office:value-type="float" office:value="502077" calcext:value-type="float">
            <text:p>502,077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46161" calcext:value-type="float">
            <text:p>46,16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5024" calcext:value-type="float">
            <text:p>45,02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4297" calcext:value-type="float">
            <text:p>54,29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634" calcext:value-type="float">
            <text:p>634</text:p>
          </table:table-cell>
          <table:table-cell table:style-name="ce82" office:value-type="float" office:value="262618" calcext:value-type="float">
            <text:p>262,618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27296" calcext:value-type="float">
            <text:p>27,296</text:p>
          </table:table-cell>
          <table:table-cell table:style-name="ce82" office:value-type="float" office:value="486" calcext:value-type="float">
            <text:p>486</text:p>
          </table:table-cell>
          <table:table-cell table:style-name="ce82" office:value-type="float" office:value="138114" calcext:value-type="float">
            <text:p>138,114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97208" calcext:value-type="float">
            <text:p>97,208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670" calcext:value-type="float">
            <text:p>670</text:p>
          </table:table-cell>
          <table:table-cell table:style-name="ce82" office:value-type="float" office:value="272640" calcext:value-type="float">
            <text:p>272,640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9591" calcext:value-type="float">
            <text:p>19,591</text:p>
          </table:table-cell>
          <table:table-cell table:style-name="ce82" office:value-type="float" office:value="536" calcext:value-type="float">
            <text:p>536</text:p>
          </table:table-cell>
          <table:table-cell table:style-name="ce82" office:value-type="float" office:value="173450" calcext:value-type="float">
            <text:p>173,450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44974" calcext:value-type="float">
            <text:p>44,97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0553" calcext:value-type="float">
            <text:p>20,55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072" calcext:value-type="float">
            <text:p>14,07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387" calcext:value-type="float">
            <text:p>387</text:p>
          </table:table-cell>
          <table:table-cell table:style-name="ce82" office:value-type="float" office:value="160162" calcext:value-type="float">
            <text:p>160,162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8415" calcext:value-type="float">
            <text:p>8,415</text:p>
          </table:table-cell>
          <table:table-cell table:style-name="ce82" office:value-type="float" office:value="329" calcext:value-type="float">
            <text:p>329</text:p>
          </table:table-cell>
          <table:table-cell table:style-name="ce82" office:value-type="float" office:value="92967" calcext:value-type="float">
            <text:p>92,967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365" calcext:value-type="float">
            <text:p>14,365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4415" calcext:value-type="float">
            <text:p>44,41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115778" calcext:value-type="float">
            <text:p>115,77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926" calcext:value-type="float">
            <text:p>1,926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5798" calcext:value-type="float">
            <text:p>25,798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44094" calcext:value-type="float">
            <text:p>44,09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5064" calcext:value-type="float">
            <text:p>15,064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8896" calcext:value-type="float">
            <text:p>28,896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360" calcext:value-type="float">
            <text:p>360</text:p>
          </table:table-cell>
          <table:table-cell table:style-name="ce82" office:value-type="float" office:value="562003" calcext:value-type="float">
            <text:p>562,003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5549" calcext:value-type="float">
            <text:p>5,549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151837" calcext:value-type="float">
            <text:p>151,837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97074" calcext:value-type="float">
            <text:p>97,074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4586" calcext:value-type="float">
            <text:p>74,586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9500" calcext:value-type="float">
            <text:p>149,500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83457" calcext:value-type="float">
            <text:p>83,457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479" calcext:value-type="float">
            <text:p>479</text:p>
          </table:table-cell>
          <table:table-cell table:style-name="ce82" office:value-type="float" office:value="230195" calcext:value-type="float">
            <text:p>230,195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182" calcext:value-type="float">
            <text:p>2,182</text:p>
          </table:table-cell>
          <table:table-cell table:style-name="ce82" office:value-type="float" office:value="394" calcext:value-type="float">
            <text:p>394</text:p>
          </table:table-cell>
          <table:table-cell table:style-name="ce82" office:value-type="float" office:value="130537" calcext:value-type="float">
            <text:p>130,537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80327" calcext:value-type="float">
            <text:p>80,32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7149" calcext:value-type="float">
            <text:p>17,149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217816" calcext:value-type="float">
            <text:p>217,816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18271" calcext:value-type="float">
            <text:p>18,271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85123" calcext:value-type="float">
            <text:p>85,123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38010" calcext:value-type="float">
            <text:p>38,01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7845" calcext:value-type="float">
            <text:p>37,84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8567" calcext:value-type="float">
            <text:p>38,567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227" calcext:value-type="float">
            <text:p>227</text:p>
          </table:table-cell>
          <table:table-cell table:style-name="ce82" office:value-type="float" office:value="215647" calcext:value-type="float">
            <text:p>215,647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float" office:value="18271" calcext:value-type="float">
            <text:p>18,271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82954" calcext:value-type="float">
            <text:p>82,95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8010" calcext:value-type="float">
            <text:p>38,01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7845" calcext:value-type="float">
            <text:p>37,84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8567" calcext:value-type="float">
            <text:p>38,56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169" calcext:value-type="float">
            <text:p>2,169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169" calcext:value-type="float">
            <text:p>2,169</text:p>
          </table:table-cell>
          <table:table-cell table:number-columns-repeated="7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16642" calcext:value-type="float">
            <text:p>16,64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290" calcext:value-type="float">
            <text:p>2,290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4352" calcext:value-type="float">
            <text:p>14,352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46" calcext:value-type="float">
            <text:p>146</text:p>
          </table:table-cell>
          <table:table-cell table:style-name="ce81" office:value-type="float" office:value="1107405" calcext:value-type="float">
            <text:p>1,107,405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7326" calcext:value-type="float">
            <text:p>7,326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111670" calcext:value-type="float">
            <text:p>111,670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319064" calcext:value-type="float">
            <text:p>319,064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669345" calcext:value-type="float">
            <text:p>669,345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 table:visibility="collapse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1" table:formula="of:=[.B6]-SUM([.B7:.B12])-[.B28]-[.B31]-[.B32]" office:value-type="float" office:value="0" calcext:value-type="float">
            <text:p>0 </text:p>
          </table:table-cell>
          <table:table-cell table:style-name="ce101" table:formula="of:=[.C6]-SUM([.C7:.C12])-[.C28]-[.C31]-[.C32]" office:value-type="float" office:value="0" calcext:value-type="float">
            <text:p>0 </text:p>
          </table:table-cell>
          <table:table-cell table:style-name="ce101" table:formula="of:=[.D6]-SUM([.D7:.D12])-[.D28]-[.D31]-[.D32]" office:value-type="float" office:value="0" calcext:value-type="float">
            <text:p>0 </text:p>
          </table:table-cell>
          <table:table-cell table:style-name="ce101" table:formula="of:=[.E6]-SUM([.E7:.E12])-[.E28]-[.E31]-[.E32]" office:value-type="float" office:value="0" calcext:value-type="float">
            <text:p>0 </text:p>
          </table:table-cell>
          <table:table-cell table:style-name="ce101" table:formula="of:=[.F6]-SUM([.F7:.F12])-[.F28]-[.F31]-[.F32]" office:value-type="float" office:value="0" calcext:value-type="float">
            <text:p>0 </text:p>
          </table:table-cell>
          <table:table-cell table:style-name="ce101" table:formula="of:=[.G6]-SUM([.G7:.G12])-[.G28]-[.G31]-[.G32]" office:value-type="float" office:value="0" calcext:value-type="float">
            <text:p>0 </text:p>
          </table:table-cell>
          <table:table-cell table:style-name="ce101" table:formula="of:=[.H6]-SUM([.H7:.H12])-[.H28]-[.H31]-[.H32]" office:value-type="float" office:value="0" calcext:value-type="float">
            <text:p>0 </text:p>
          </table:table-cell>
          <table:table-cell table:style-name="ce101" table:formula="of:=[.I6]-SUM([.I7:.I12])-[.I28]-[.I31]-[.I32]" office:value-type="float" office:value="0" calcext:value-type="float">
            <text:p>0 </text:p>
          </table:table-cell>
          <table:table-cell table:style-name="ce101" table:formula="of:=[.J6]-SUM([.J7:.J12])-[.J28]-[.J31]-[.J32]" office:value-type="float" office:value="0" calcext:value-type="float">
            <text:p>0 </text:p>
          </table:table-cell>
          <table:table-cell table:style-name="ce101" table:formula="of:=[.K6]-SUM([.K7:.K12])-[.K28]-[.K31]-[.K32]" office:value-type="float" office:value="0" calcext:value-type="float">
            <text:p>0 </text:p>
          </table:table-cell>
          <table:table-cell table:style-name="ce101" table:formula="of:=[.L6]-SUM([.L7:.L12])-[.L28]-[.L31]-[.L32]" office:value-type="float" office:value="0" calcext:value-type="float">
            <text:p>0 </text:p>
          </table:table-cell>
          <table:table-cell table:style-name="ce101" table:formula="of:=[.M6]-SUM([.M7:.M12])-[.M28]-[.M31]-[.M32]" office:value-type="float" office:value="0" calcext:value-type="float">
            <text:p>0 </text:p>
          </table:table-cell>
          <table:table-cell table:style-name="ce101" table:formula="of:=[.N6]-SUM([.N7:.N12])-[.N28]-[.N31]-[.N32]" office:value-type="float" office:value="0" calcext:value-type="float">
            <text:p>0 </text:p>
          </table:table-cell>
          <table:table-cell table:style-name="ce101" table:formula="of:=[.O6]-SUM([.O7:.O12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1" table:formula="of:=[.B12]-SUM([.B13:.B27])" office:value-type="float" office:value="0" calcext:value-type="float">
            <text:p>0 </text:p>
          </table:table-cell>
          <table:table-cell table:style-name="ce101" table:formula="of:=[.C12]-SUM([.C13:.C27])" office:value-type="float" office:value="0" calcext:value-type="float">
            <text:p>0 </text:p>
          </table:table-cell>
          <table:table-cell table:style-name="ce101" table:formula="of:=[.D12]-SUM([.D13:.D27])" office:value-type="float" office:value="0" calcext:value-type="float">
            <text:p>0 </text:p>
          </table:table-cell>
          <table:table-cell table:style-name="ce101" table:formula="of:=[.E12]-SUM([.E13:.E27])" office:value-type="float" office:value="0" calcext:value-type="float">
            <text:p>0 </text:p>
          </table:table-cell>
          <table:table-cell table:style-name="ce101" table:formula="of:=[.F12]-SUM([.F13:.F27])" office:value-type="float" office:value="0" calcext:value-type="float">
            <text:p>0 </text:p>
          </table:table-cell>
          <table:table-cell table:style-name="ce101" table:formula="of:=[.G12]-SUM([.G13:.G27])" office:value-type="float" office:value="0" calcext:value-type="float">
            <text:p>0 </text:p>
          </table:table-cell>
          <table:table-cell table:style-name="ce101" table:formula="of:=[.H12]-SUM([.H13:.H27])" office:value-type="float" office:value="0" calcext:value-type="float">
            <text:p>0 </text:p>
          </table:table-cell>
          <table:table-cell table:style-name="ce101" table:formula="of:=[.I12]-SUM([.I13:.I27])" office:value-type="float" office:value="0" calcext:value-type="float">
            <text:p>0 </text:p>
          </table:table-cell>
          <table:table-cell table:style-name="ce101" table:formula="of:=[.J12]-SUM([.J13:.J27])" office:value-type="float" office:value="0" calcext:value-type="float">
            <text:p>0 </text:p>
          </table:table-cell>
          <table:table-cell table:style-name="ce101" table:formula="of:=[.K12]-SUM([.K13:.K27])" office:value-type="float" office:value="0" calcext:value-type="float">
            <text:p>0 </text:p>
          </table:table-cell>
          <table:table-cell table:style-name="ce101" table:formula="of:=[.L12]-SUM([.L13:.L27])" office:value-type="float" office:value="0" calcext:value-type="float">
            <text:p>0 </text:p>
          </table:table-cell>
          <table:table-cell table:style-name="ce101" table:formula="of:=[.M12]-SUM([.M13:.M27])" office:value-type="float" office:value="0" calcext:value-type="float">
            <text:p>0 </text:p>
          </table:table-cell>
          <table:table-cell table:style-name="ce101" table:formula="of:=[.N12]-SUM([.N13:.N27])" office:value-type="float" office:value="0" calcext:value-type="float">
            <text:p>0 </text:p>
          </table:table-cell>
          <table:table-cell table:style-name="ce101" table:formula="of:=[.O12]-SUM([.O13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1" table:formula="of:=[.B28]-[.B29]-[.B30]" office:value-type="float" office:value="0" calcext:value-type="float">
            <text:p>0 </text:p>
          </table:table-cell>
          <table:table-cell table:style-name="ce101" table:formula="of:=[.C28]-[.C29]-[.C30]" office:value-type="float" office:value="0" calcext:value-type="float">
            <text:p>0 </text:p>
          </table:table-cell>
          <table:table-cell table:style-name="ce101" table:formula="of:=[.D28]-[.D29]-[.D30]" office:value-type="float" office:value="0" calcext:value-type="float">
            <text:p>0 </text:p>
          </table:table-cell>
          <table:table-cell table:style-name="ce101" table:formula="of:=[.E28]-[.E29]-[.E30]" office:value-type="float" office:value="0" calcext:value-type="float">
            <text:p>0 </text:p>
          </table:table-cell>
          <table:table-cell table:style-name="ce101" table:formula="of:=[.F28]-[.F29]-[.F30]" office:value-type="float" office:value="0" calcext:value-type="float">
            <text:p>0 </text:p>
          </table:table-cell>
          <table:table-cell table:style-name="ce101" table:formula="of:=[.G28]-[.G29]-[.G30]" office:value-type="float" office:value="0" calcext:value-type="float">
            <text:p>0 </text:p>
          </table:table-cell>
          <table:table-cell table:style-name="ce101" table:formula="of:=[.H28]-[.H29]-[.H30]" office:value-type="float" office:value="0" calcext:value-type="float">
            <text:p>0 </text:p>
          </table:table-cell>
          <table:table-cell table:style-name="ce101" table:formula="of:=[.I28]-[.I29]-[.I30]" office:value-type="float" office:value="0" calcext:value-type="float">
            <text:p>0 </text:p>
          </table:table-cell>
          <table:table-cell table:style-name="ce101" table:formula="of:=[.J28]-[.J29]-[.J30]" office:value-type="float" office:value="0" calcext:value-type="float">
            <text:p>0 </text:p>
          </table:table-cell>
          <table:table-cell table:style-name="ce101" table:formula="of:=[.K28]-[.K29]-[.K30]" office:value-type="float" office:value="0" calcext:value-type="float">
            <text:p>0 </text:p>
          </table:table-cell>
          <table:table-cell table:style-name="ce101" table:formula="of:=[.L28]-[.L29]-[.L30]" office:value-type="float" office:value="0" calcext:value-type="float">
            <text:p>0 </text:p>
          </table:table-cell>
          <table:table-cell table:style-name="ce101" table:formula="of:=[.M28]-[.M29]-[.M30]" office:value-type="float" office:value="0" calcext:value-type="float">
            <text:p>0 </text:p>
          </table:table-cell>
          <table:table-cell table:style-name="ce101" table:formula="of:=[.N28]-[.N29]-[.N30]" office:value-type="float" office:value="0" calcext:value-type="float">
            <text:p>0 </text:p>
          </table:table-cell>
          <table:table-cell table:style-name="ce101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1" table:formula="of:=[.B6]-[$年月monthly.B171]" office:value-type="float" office:value="0" calcext:value-type="float">
            <text:p>0 </text:p>
          </table:table-cell>
          <table:table-cell table:style-name="ce101" table:formula="of:=[.C6]-[$年月monthly.C171]" office:value-type="float" office:value="0" calcext:value-type="float">
            <text:p>0 </text:p>
          </table:table-cell>
          <table:table-cell table:style-name="ce101" table:formula="of:=[.D6]-[$年月monthly.D171]" office:value-type="float" office:value="0" calcext:value-type="float">
            <text:p>0 </text:p>
          </table:table-cell>
          <table:table-cell table:style-name="ce101" table:formula="of:=[.E6]-[$年月monthly.E171]" office:value-type="float" office:value="0" calcext:value-type="float">
            <text:p>0 </text:p>
          </table:table-cell>
          <table:table-cell table:style-name="ce101" table:formula="of:=[.F6]-[$年月monthly.F171]" office:value-type="float" office:value="0" calcext:value-type="float">
            <text:p>0 </text:p>
          </table:table-cell>
          <table:table-cell table:style-name="ce101" table:formula="of:=[.G6]-[$年月monthly.G171]" office:value-type="float" office:value="0" calcext:value-type="float">
            <text:p>0 </text:p>
          </table:table-cell>
          <table:table-cell table:style-name="ce101" table:formula="of:=[.H6]-[$年月monthly.H171]" office:value-type="float" office:value="0" calcext:value-type="float">
            <text:p>0 </text:p>
          </table:table-cell>
          <table:table-cell table:style-name="ce101" table:formula="of:=[.I6]-[$年月monthly.I171]" office:value-type="float" office:value="0" calcext:value-type="float">
            <text:p>0 </text:p>
          </table:table-cell>
          <table:table-cell table:style-name="ce101" table:formula="of:=[.J6]-[$年月monthly.J171]" office:value-type="float" office:value="0" calcext:value-type="float">
            <text:p>0 </text:p>
          </table:table-cell>
          <table:table-cell table:style-name="ce101" table:formula="of:=[.K6]-[$年月monthly.K171]" office:value-type="float" office:value="0" calcext:value-type="float">
            <text:p>0 </text:p>
          </table:table-cell>
          <table:table-cell table:style-name="ce101" table:formula="of:=[.L6]-[$年月monthly.L171]" office:value-type="float" office:value="0" calcext:value-type="float">
            <text:p>0 </text:p>
          </table:table-cell>
          <table:table-cell table:style-name="ce101" table:formula="of:=[.M6]-[$年月monthly.M171]" office:value-type="float" office:value="0" calcext:value-type="float">
            <text:p>0 </text:p>
          </table:table-cell>
          <table:table-cell table:style-name="ce101" table:formula="of:=[.N6]-[$年月monthly.N171]" office:value-type="float" office:value="0" calcext:value-type="float">
            <text:p>0 </text:p>
          </table:table-cell>
          <table:table-cell table:style-name="ce101" table:formula="of:=[.O6]-[$年月monthly.O171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4區域別(累計)'.B37:'2014區域別(累計)'.O40">
            <calcext:condition calcext:apply-style-name="Excel_CondFormat_8_1_1" calcext:value="!=0" calcext:base-cell-address="'2014區域別(累計)'.B37"/>
          </calcext:conditional-format>
        </calcext:conditional-formats>
      </table:table>
      <table:table table:name="2013區域別(累計)" table:style-name="ta9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2年1-12月 Jan.- Dec., 2013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3"/>計 <text:s/>Total</text:p>
          </table:table-cell>
          <table:table-cell table:style-name="ce80" office:value-type="float" office:value="28014" calcext:value-type="float">
            <text:p>28,014</text:p>
          </table:table-cell>
          <table:table-cell table:style-name="ce80" office:value-type="float" office:value="28771809" calcext:value-type="float">
            <text:p>28,771,809</text:p>
          </table:table-cell>
          <table:table-cell table:style-name="ce80" office:value-type="float" office:value="4158" calcext:value-type="float">
            <text:p>4,158</text:p>
          </table:table-cell>
          <table:table-cell table:style-name="ce80" office:value-type="float" office:value="1525591" calcext:value-type="float">
            <text:p>1,525,591</text:p>
          </table:table-cell>
          <table:table-cell table:style-name="ce80" office:value-type="float" office:value="20074" calcext:value-type="float">
            <text:p>20,074</text:p>
          </table:table-cell>
          <table:table-cell table:style-name="ce80" office:value-type="float" office:value="8186070" calcext:value-type="float">
            <text:p>8,186,070</text:p>
          </table:table-cell>
          <table:table-cell table:style-name="ce80" office:value-type="float" office:value="3108" calcext:value-type="float">
            <text:p>3,108</text:p>
          </table:table-cell>
          <table:table-cell table:style-name="ce80" office:value-type="float" office:value="6359112" calcext:value-type="float">
            <text:p>6,359,112</text:p>
          </table:table-cell>
          <table:table-cell table:style-name="ce80" office:value-type="float" office:value="276" calcext:value-type="float">
            <text:p>276</text:p>
          </table:table-cell>
          <table:table-cell table:style-name="ce80" office:value-type="float" office:value="3092256" calcext:value-type="float">
            <text:p>3,092,256</text:p>
          </table:table-cell>
          <table:table-cell table:style-name="ce80" office:value-type="float" office:value="275" calcext:value-type="float">
            <text:p>275</text:p>
          </table:table-cell>
          <table:table-cell table:style-name="ce80" office:value-type="float" office:value="5173829" calcext:value-type="float">
            <text:p>5,173,829</text:p>
          </table:table-cell>
          <table:table-cell table:style-name="ce80" office:value-type="float" office:value="123" calcext:value-type="float">
            <text:p>123</text:p>
          </table:table-cell>
          <table:table-cell table:style-name="ce93" office:value-type="float" office:value="4434951" calcext:value-type="float">
            <text:p>4,434,951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556" calcext:value-type="float">
            <text:p>556</text:p>
          </table:table-cell>
          <table:table-cell table:style-name="ce81" office:value-type="float" office:value="4233716" calcext:value-type="float">
            <text:p>4,233,716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17140" calcext:value-type="float">
            <text:p>17,140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218252" calcext:value-type="float">
            <text:p>218,252</text:p>
          </table:table-cell>
          <table:table-cell table:style-name="ce81" office:value-type="float" office:value="162" calcext:value-type="float">
            <text:p>162</text:p>
          </table:table-cell>
          <table:table-cell table:style-name="ce81" office:value-type="float" office:value="632423" calcext:value-type="float">
            <text:p>632,423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float" office:value="537763" calcext:value-type="float">
            <text:p>537,763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1249315" calcext:value-type="float">
            <text:p>1,249,315</text:p>
          </table:table-cell>
          <table:table-cell table:style-name="ce81" office:value-type="float" office:value="41" calcext:value-type="float">
            <text:p>41</text:p>
          </table:table-cell>
          <table:table-cell table:style-name="ce94" office:value-type="float" office:value="1578823" calcext:value-type="float">
            <text:p>1,578,823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314" calcext:value-type="float">
            <text:p>314</text:p>
          </table:table-cell>
          <table:table-cell table:style-name="ce81" office:value-type="float" office:value="1895631" calcext:value-type="float">
            <text:p>1,895,631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1774" calcext:value-type="float">
            <text:p>11,774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27371" calcext:value-type="float">
            <text:p>27,371</text:p>
          </table:table-cell>
          <table:table-cell table:style-name="ce81" office:value-type="float" office:value="119" calcext:value-type="float">
            <text:p>119</text:p>
          </table:table-cell>
          <table:table-cell table:style-name="ce81" office:value-type="float" office:value="394613" calcext:value-type="float">
            <text:p>394,613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float" office:value="457060" calcext:value-type="float">
            <text:p>457,060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647187" calcext:value-type="float">
            <text:p>647,187</text:p>
          </table:table-cell>
          <table:table-cell table:style-name="ce81" office:value-type="float" office:value="10" calcext:value-type="float">
            <text:p>10</text:p>
          </table:table-cell>
          <table:table-cell table:style-name="ce94" office:value-type="float" office:value="357626" calcext:value-type="float">
            <text:p>357,626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3128" calcext:value-type="float">
            <text:p>3,128</text:p>
          </table:table-cell>
          <table:table-cell table:style-name="ce81" office:value-type="float" office:value="3827671" calcext:value-type="float">
            <text:p>3,827,671</text:p>
          </table:table-cell>
          <table:table-cell table:style-name="ce81" office:value-type="float" office:value="252" calcext:value-type="float">
            <text:p>252</text:p>
          </table:table-cell>
          <table:table-cell table:style-name="ce81" office:value-type="float" office:value="85916" calcext:value-type="float">
            <text:p>85,916</text:p>
          </table:table-cell>
          <table:table-cell table:style-name="ce81" office:value-type="float" office:value="2256" calcext:value-type="float">
            <text:p>2,256</text:p>
          </table:table-cell>
          <table:table-cell table:style-name="ce81" office:value-type="float" office:value="1163219" calcext:value-type="float">
            <text:p>1,163,219</text:p>
          </table:table-cell>
          <table:table-cell table:style-name="ce81" office:value-type="float" office:value="541" calcext:value-type="float">
            <text:p>541</text:p>
          </table:table-cell>
          <table:table-cell table:style-name="ce81" office:value-type="float" office:value="939860" calcext:value-type="float">
            <text:p>939,860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415103" calcext:value-type="float">
            <text:p>415,103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731155" calcext:value-type="float">
            <text:p>731,155</text:p>
          </table:table-cell>
          <table:table-cell table:style-name="ce81" office:value-type="float" office:value="19" calcext:value-type="float">
            <text:p>19</text:p>
          </table:table-cell>
          <table:table-cell table:style-name="ce94" office:value-type="float" office:value="492418" calcext:value-type="float">
            <text:p>492,418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5133" calcext:value-type="float">
            <text:p>5,133</text:p>
          </table:table-cell>
          <table:table-cell table:style-name="ce81" office:value-type="float" office:value="2629218" calcext:value-type="float">
            <text:p>2,629,218</text:p>
          </table:table-cell>
          <table:table-cell table:style-name="ce81" office:value-type="float" office:value="479" calcext:value-type="float">
            <text:p>479</text:p>
          </table:table-cell>
          <table:table-cell table:style-name="ce81" office:value-type="float" office:value="188839" calcext:value-type="float">
            <text:p>188,839</text:p>
          </table:table-cell>
          <table:table-cell table:style-name="ce81" office:value-type="float" office:value="4157" calcext:value-type="float">
            <text:p>4,157</text:p>
          </table:table-cell>
          <table:table-cell table:style-name="ce81" office:value-type="float" office:value="1344317" calcext:value-type="float">
            <text:p>1,344,317</text:p>
          </table:table-cell>
          <table:table-cell table:style-name="ce81" office:value-type="float" office:value="481" calcext:value-type="float">
            <text:p>481</text:p>
          </table:table-cell>
          <table:table-cell table:style-name="ce81" office:value-type="float" office:value="664058" calcext:value-type="float">
            <text:p>664,05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3303" calcext:value-type="float">
            <text:p>103,30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28701" calcext:value-type="float">
            <text:p>328,701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3028" calcext:value-type="float">
            <text:p>3,028</text:p>
          </table:table-cell>
          <table:table-cell table:style-name="ce81" office:value-type="float" office:value="2666519" calcext:value-type="float">
            <text:p>2,666,519</text:p>
          </table:table-cell>
          <table:table-cell table:style-name="ce81" office:value-type="float" office:value="223" calcext:value-type="float">
            <text:p>223</text:p>
          </table:table-cell>
          <table:table-cell table:style-name="ce81" office:value-type="float" office:value="57992" calcext:value-type="float">
            <text:p>57,992</text:p>
          </table:table-cell>
          <table:table-cell table:style-name="ce81" office:value-type="float" office:value="2106" calcext:value-type="float">
            <text:p>2,106</text:p>
          </table:table-cell>
          <table:table-cell table:style-name="ce81" office:value-type="float" office:value="777304" calcext:value-type="float">
            <text:p>777,304</text:p>
          </table:table-cell>
          <table:table-cell table:style-name="ce81" office:value-type="float" office:value="638" calcext:value-type="float">
            <text:p>638</text:p>
          </table:table-cell>
          <table:table-cell table:style-name="ce81" office:value-type="float" office:value="633134" calcext:value-type="float">
            <text:p>633,13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27019" calcext:value-type="float">
            <text:p>127,019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476953" calcext:value-type="float">
            <text:p>476,953</text:p>
          </table:table-cell>
          <table:table-cell table:style-name="ce81" office:value-type="float" office:value="20" calcext:value-type="float">
            <text:p>20</text:p>
          </table:table-cell>
          <table:table-cell table:style-name="ce94" office:value-type="float" office:value="594117" calcext:value-type="float">
            <text:p>594,117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灣 省 Taiwan Province </text:p>
          </table:table-cell>
          <table:table-cell table:style-name="ce81" office:value-type="float" office:value="15516" calcext:value-type="float">
            <text:p>15,516</text:p>
          </table:table-cell>
          <table:table-cell table:style-name="ce81" office:value-type="float" office:value="12263607" calcext:value-type="float">
            <text:p>12,263,607</text:p>
          </table:table-cell>
          <table:table-cell table:style-name="ce81" office:value-type="float" office:value="3040" calcext:value-type="float">
            <text:p>3,040</text:p>
          </table:table-cell>
          <table:table-cell table:style-name="ce81" office:value-type="float" office:value="1141299" calcext:value-type="float">
            <text:p>1,141,299</text:p>
          </table:table-cell>
          <table:table-cell table:style-name="ce81" office:value-type="float" office:value="11161" calcext:value-type="float">
            <text:p>11,161</text:p>
          </table:table-cell>
          <table:table-cell table:style-name="ce81" office:value-type="float" office:value="4436768" calcext:value-type="float">
            <text:p>4,436,768</text:p>
          </table:table-cell>
          <table:table-cell table:style-name="ce81" office:value-type="float" office:value="1122" calcext:value-type="float">
            <text:p>1,122</text:p>
          </table:table-cell>
          <table:table-cell table:style-name="ce81" office:value-type="float" office:value="2699885" calcext:value-type="float">
            <text:p>2,699,885</text:p>
          </table:table-cell>
          <table:table-cell table:style-name="ce81" office:value-type="float" office:value="90" calcext:value-type="float">
            <text:p>90</text:p>
          </table:table-cell>
          <table:table-cell table:style-name="ce81" office:value-type="float" office:value="1024664" calcext:value-type="float">
            <text:p>1,024,664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1561801" calcext:value-type="float">
            <text:p>1,561,801</text:p>
          </table:table-cell>
          <table:table-cell table:style-name="ce81" office:value-type="float" office:value="31" calcext:value-type="float">
            <text:p>31</text:p>
          </table:table-cell>
          <table:table-cell table:style-name="ce94" office:value-type="float" office:value="1399190" calcext:value-type="float">
            <text:p>1,399,190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748" calcext:value-type="float">
            <text:p>1,748</text:p>
          </table:table-cell>
          <table:table-cell table:style-name="ce82" office:value-type="float" office:value="636671" calcext:value-type="float">
            <text:p>636,671</text:p>
          </table:table-cell>
          <table:table-cell table:style-name="ce82" office:value-type="float" office:value="275" calcext:value-type="float">
            <text:p>275</text:p>
          </table:table-cell>
          <table:table-cell table:style-name="ce82" office:value-type="float" office:value="42393" calcext:value-type="float">
            <text:p>42,393</text:p>
          </table:table-cell>
          <table:table-cell table:style-name="ce82" office:value-type="float" office:value="1413" calcext:value-type="float">
            <text:p>1,413</text:p>
          </table:table-cell>
          <table:table-cell table:style-name="ce82" office:value-type="float" office:value="461882" calcext:value-type="float">
            <text:p>461,882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90909" calcext:value-type="float">
            <text:p>90,909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1487" calcext:value-type="float">
            <text:p>41,48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桃園縣 <text:s/>Taoyuan County </text:p>
          </table:table-cell>
          <table:table-cell table:style-name="ce82" office:value-type="float" office:value="1803" calcext:value-type="float">
            <text:p>1,803</text:p>
          </table:table-cell>
          <table:table-cell table:style-name="ce82" office:value-type="float" office:value="4152387" calcext:value-type="float">
            <text:p>4,152,387</text:p>
          </table:table-cell>
          <table:table-cell table:style-name="ce82" office:value-type="float" office:value="209" calcext:value-type="float">
            <text:p>209</text:p>
          </table:table-cell>
          <table:table-cell table:style-name="ce82" office:value-type="float" office:value="64199" calcext:value-type="float">
            <text:p>64,199</text:p>
          </table:table-cell>
          <table:table-cell table:style-name="ce82" office:value-type="float" office:value="1127" calcext:value-type="float">
            <text:p>1,127</text:p>
          </table:table-cell>
          <table:table-cell table:style-name="ce82" office:value-type="float" office:value="751763" calcext:value-type="float">
            <text:p>751,763</text:p>
          </table:table-cell>
          <table:table-cell table:style-name="ce82" office:value-type="float" office:value="367" calcext:value-type="float">
            <text:p>367</text:p>
          </table:table-cell>
          <table:table-cell table:style-name="ce82" office:value-type="float" office:value="1075268" calcext:value-type="float">
            <text:p>1,075,268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764763" calcext:value-type="float">
            <text:p>764,763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762125" calcext:value-type="float">
            <text:p>762,125</text:p>
          </table:table-cell>
          <table:table-cell table:style-name="ce82" office:value-type="float" office:value="10" calcext:value-type="float">
            <text:p>10</text:p>
          </table:table-cell>
          <table:table-cell table:style-name="ce95" office:value-type="float" office:value="734269" calcext:value-type="float">
            <text:p>734,269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778" calcext:value-type="float">
            <text:p>778</text:p>
          </table:table-cell>
          <table:table-cell table:style-name="ce82" office:value-type="float" office:value="1290017" calcext:value-type="float">
            <text:p>1,290,017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29772" calcext:value-type="float">
            <text:p>29,772</text:p>
          </table:table-cell>
          <table:table-cell table:style-name="ce82" office:value-type="float" office:value="488" calcext:value-type="float">
            <text:p>488</text:p>
          </table:table-cell>
          <table:table-cell table:style-name="ce82" office:value-type="float" office:value="279847" calcext:value-type="float">
            <text:p>279,847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211315" calcext:value-type="float">
            <text:p>211,31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1055" calcext:value-type="float">
            <text:p>11,05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333088" calcext:value-type="float">
            <text:p>333,088</text:p>
          </table:table-cell>
          <table:table-cell table:style-name="ce82" office:value-type="float" office:value="13" calcext:value-type="float">
            <text:p>13</text:p>
          </table:table-cell>
          <table:table-cell table:style-name="ce95" office:value-type="float" office:value="424940" calcext:value-type="float">
            <text:p>424,940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1286" calcext:value-type="float">
            <text:p>1,286</text:p>
          </table:table-cell>
          <table:table-cell table:style-name="ce82" office:value-type="float" office:value="697573" calcext:value-type="float">
            <text:p>697,573</text:p>
          </table:table-cell>
          <table:table-cell table:style-name="ce82" office:value-type="float" office:value="274" calcext:value-type="float">
            <text:p>274</text:p>
          </table:table-cell>
          <table:table-cell table:style-name="ce82" office:value-type="float" office:value="41951" calcext:value-type="float">
            <text:p>41,951</text:p>
          </table:table-cell>
          <table:table-cell table:style-name="ce82" office:value-type="float" office:value="911" calcext:value-type="float">
            <text:p>911</text:p>
          </table:table-cell>
          <table:table-cell table:style-name="ce82" office:value-type="float" office:value="357253" calcext:value-type="float">
            <text:p>357,253</text:p>
          </table:table-cell>
          <table:table-cell table:style-name="ce82" office:value-type="float" office:value="96" calcext:value-type="float">
            <text:p>96</text:p>
          </table:table-cell>
          <table:table-cell table:style-name="ce82" office:value-type="float" office:value="251577" calcext:value-type="float">
            <text:p>251,57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4932" calcext:value-type="float">
            <text:p>34,93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860" calcext:value-type="float">
            <text:p>11,86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1843" calcext:value-type="float">
            <text:p>1,843</text:p>
          </table:table-cell>
          <table:table-cell table:style-name="ce82" office:value-type="float" office:value="1057315" calcext:value-type="float">
            <text:p>1,057,315</text:p>
          </table:table-cell>
          <table:table-cell table:style-name="ce82" office:value-type="float" office:value="305" calcext:value-type="float">
            <text:p>305</text:p>
          </table:table-cell>
          <table:table-cell table:style-name="ce82" office:value-type="float" office:value="104799" calcext:value-type="float">
            <text:p>104,799</text:p>
          </table:table-cell>
          <table:table-cell table:style-name="ce82" office:value-type="float" office:value="1430" calcext:value-type="float">
            <text:p>1,430</text:p>
          </table:table-cell>
          <table:table-cell table:style-name="ce82" office:value-type="float" office:value="617337" calcext:value-type="float">
            <text:p>617,337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313887" calcext:value-type="float">
            <text:p>313,88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2183" calcext:value-type="float">
            <text:p>12,18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109" calcext:value-type="float">
            <text:p>9,10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1543" calcext:value-type="float">
            <text:p>1,543</text:p>
          </table:table-cell>
          <table:table-cell table:style-name="ce82" office:value-type="float" office:value="416579" calcext:value-type="float">
            <text:p>416,579</text:p>
          </table:table-cell>
          <table:table-cell table:style-name="ce82" office:value-type="float" office:value="547" calcext:value-type="float">
            <text:p>547</text:p>
          </table:table-cell>
          <table:table-cell table:style-name="ce82" office:value-type="float" office:value="91149" calcext:value-type="float">
            <text:p>91,149</text:p>
          </table:table-cell>
          <table:table-cell table:style-name="ce82" office:value-type="float" office:value="971" calcext:value-type="float">
            <text:p>971</text:p>
          </table:table-cell>
          <table:table-cell table:style-name="ce82" office:value-type="float" office:value="264500" calcext:value-type="float">
            <text:p>264,500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60438" calcext:value-type="float">
            <text:p>60,43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92" calcext:value-type="float">
            <text:p>49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502" calcext:value-type="float">
            <text:p>1,502</text:p>
          </table:table-cell>
          <table:table-cell table:style-name="ce82" office:value-type="float" office:value="928599" calcext:value-type="float">
            <text:p>928,599</text:p>
          </table:table-cell>
          <table:table-cell table:style-name="ce82" office:value-type="float" office:value="374" calcext:value-type="float">
            <text:p>374</text:p>
          </table:table-cell>
          <table:table-cell table:style-name="ce82" office:value-type="float" office:value="361229" calcext:value-type="float">
            <text:p>361,229</text:p>
          </table:table-cell>
          <table:table-cell table:style-name="ce82" office:value-type="float" office:value="1082" calcext:value-type="float">
            <text:p>1,082</text:p>
          </table:table-cell>
          <table:table-cell table:style-name="ce82" office:value-type="float" office:value="437516" calcext:value-type="float">
            <text:p>437,516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76601" calcext:value-type="float">
            <text:p>76,60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3253" calcext:value-type="float">
            <text:p>53,253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921" calcext:value-type="float">
            <text:p>921</text:p>
          </table:table-cell>
          <table:table-cell table:style-name="ce82" office:value-type="float" office:value="432309" calcext:value-type="float">
            <text:p>432,309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131747" calcext:value-type="float">
            <text:p>131,747</text:p>
          </table:table-cell>
          <table:table-cell table:style-name="ce82" office:value-type="float" office:value="670" calcext:value-type="float">
            <text:p>670</text:p>
          </table:table-cell>
          <table:table-cell table:style-name="ce82" office:value-type="float" office:value="218299" calcext:value-type="float">
            <text:p>218,299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71452" calcext:value-type="float">
            <text:p>71,45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811" calcext:value-type="float">
            <text:p>10,81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507" calcext:value-type="float">
            <text:p>1,507</text:p>
          </table:table-cell>
          <table:table-cell table:style-name="ce82" office:value-type="float" office:value="708112" calcext:value-type="float">
            <text:p>708,112</text:p>
          </table:table-cell>
          <table:table-cell table:style-name="ce82" office:value-type="float" office:value="392" calcext:value-type="float">
            <text:p>392</text:p>
          </table:table-cell>
          <table:table-cell table:style-name="ce82" office:value-type="float" office:value="222835" calcext:value-type="float">
            <text:p>222,835</text:p>
          </table:table-cell>
          <table:table-cell table:style-name="ce82" office:value-type="float" office:value="1083" calcext:value-type="float">
            <text:p>1,083</text:p>
          </table:table-cell>
          <table:table-cell table:style-name="ce82" office:value-type="float" office:value="391942" calcext:value-type="float">
            <text:p>391,942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93335" calcext:value-type="float">
            <text:p>93,335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543" calcext:value-type="float">
            <text:p>543</text:p>
          </table:table-cell>
          <table:table-cell table:style-name="ce82" office:value-type="float" office:value="269828" calcext:value-type="float">
            <text:p>269,828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16222" calcext:value-type="float">
            <text:p>16,222</text:p>
          </table:table-cell>
          <table:table-cell table:style-name="ce82" office:value-type="float" office:value="403" calcext:value-type="float">
            <text:p>403</text:p>
          </table:table-cell>
          <table:table-cell table:style-name="ce82" office:value-type="float" office:value="132774" calcext:value-type="float">
            <text:p>132,774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01914" calcext:value-type="float">
            <text:p>101,91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8918" calcext:value-type="float">
            <text:p>18,91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736" calcext:value-type="float">
            <text:p>736</text:p>
          </table:table-cell>
          <table:table-cell table:style-name="ce82" office:value-type="float" office:value="221533" calcext:value-type="float">
            <text:p>221,533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18532" calcext:value-type="float">
            <text:p>18,532</text:p>
          </table:table-cell>
          <table:table-cell table:style-name="ce82" office:value-type="float" office:value="599" calcext:value-type="float">
            <text:p>599</text:p>
          </table:table-cell>
          <table:table-cell table:style-name="ce82" office:value-type="float" office:value="157239" calcext:value-type="float">
            <text:p>157,239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45762" calcext:value-type="float">
            <text:p>45,76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258" calcext:value-type="float">
            <text:p>258</text:p>
          </table:table-cell>
          <table:table-cell table:style-name="ce82" office:value-type="float" office:value="87051" calcext:value-type="float">
            <text:p>87,051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5832" calcext:value-type="float">
            <text:p>5,832</text:p>
          </table:table-cell>
          <table:table-cell table:style-name="ce82" office:value-type="float" office:value="214" calcext:value-type="float">
            <text:p>214</text:p>
          </table:table-cell>
          <table:table-cell table:style-name="ce82" office:value-type="float" office:value="70476" calcext:value-type="float">
            <text:p>70,47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0743" calcext:value-type="float">
            <text:p>10,743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343246" calcext:value-type="float">
            <text:p>343,246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88" calcext:value-type="float">
            <text:p>1,088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50164" calcext:value-type="float">
            <text:p>50,164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24663" calcext:value-type="float">
            <text:p>124,66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7386" calcext:value-type="float">
            <text:p>27,386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9879" calcext:value-type="float">
            <text:p>109,879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30066" calcext:value-type="float">
            <text:p>30,066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385" calcext:value-type="float">
            <text:p>385</text:p>
          </table:table-cell>
          <table:table-cell table:style-name="ce82" office:value-type="float" office:value="815613" calcext:value-type="float">
            <text:p>815,613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4453" calcext:value-type="float">
            <text:p>4,453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112289" calcext:value-type="float">
            <text:p>112,289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117302" calcext:value-type="float">
            <text:p>117,30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77401" calcext:value-type="float">
            <text:p>77,40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94253" calcext:value-type="float">
            <text:p>294,253</text:p>
          </table:table-cell>
          <table:table-cell table:style-name="ce82" office:value-type="float" office:value="7" calcext:value-type="float">
            <text:p>7</text:p>
          </table:table-cell>
          <table:table-cell table:style-name="ce95" office:value-type="float" office:value="209915" calcext:value-type="float">
            <text:p>209,915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572" calcext:value-type="float">
            <text:p>572</text:p>
          </table:table-cell>
          <table:table-cell table:style-name="ce82" office:value-type="float" office:value="206774" calcext:value-type="float">
            <text:p>206,774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5098" calcext:value-type="float">
            <text:p>5,098</text:p>
          </table:table-cell>
          <table:table-cell table:style-name="ce82" office:value-type="float" office:value="497" calcext:value-type="float">
            <text:p>497</text:p>
          </table:table-cell>
          <table:table-cell table:style-name="ce82" office:value-type="float" office:value="133487" calcext:value-type="float">
            <text:p>133,487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54719" calcext:value-type="float">
            <text:p>54,71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470" calcext:value-type="float">
            <text:p>13,47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0" office:value-type="float" office:value="197" calcext:value-type="float">
            <text:p>197</text:p>
          </table:table-cell>
          <table:table-cell table:style-name="ce81" office:value-type="float" office:value="201105" calcext:value-type="float">
            <text:p>201,105</text:p>
          </table:table-cell>
          <table:table-cell table:style-name="ce81" office:value-type="float" office:value="69" calcext:value-type="float">
            <text:p>69</text:p>
          </table:table-cell>
          <table:table-cell table:style-name="ce81" office:value-type="float" office:value="15473" calcext:value-type="float">
            <text:p>15,473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64698" calcext:value-type="float">
            <text:p>64,698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57356" calcext:value-type="float">
            <text:p>57,356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63578" calcext:value-type="float">
            <text:p>63,578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199809" calcext:value-type="float">
            <text:p>199,809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15015" calcext:value-type="float">
            <text:p>15,015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63860" calcext:value-type="float">
            <text:p>63,86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57356" calcext:value-type="float">
            <text:p>57,35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3578" calcext:value-type="float">
            <text:p>63,57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296" calcext:value-type="float">
            <text:p>1,29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58" calcext:value-type="float">
            <text:p>45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838" calcext:value-type="float">
            <text:p>838</text:p>
          </table:table-cell>
          <table:table-cell table:number-columns-repeated="7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9993" calcext:value-type="float">
            <text:p>9,993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586" calcext:value-type="float">
            <text:p>2,586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7407" calcext:value-type="float">
            <text:p>7,407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17" calcext:value-type="float">
            <text:p>117</text:p>
          </table:table-cell>
          <table:table-cell table:style-name="ce81" office:value-type="float" office:value="1044349" calcext:value-type="float">
            <text:p>1,044,34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4572" calcext:value-type="float">
            <text:p>4,572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146734" calcext:value-type="float">
            <text:p>146,734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37783" calcext:value-type="float">
            <text:p>337,783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363766" calcext:value-type="float">
            <text:p>363,766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78717" calcext:value-type="float">
            <text:p>178,717</text:p>
          </table:table-cell>
          <table:table-cell table:style-name="ce81" office:value-type="float" office:value="2" calcext:value-type="float">
            <text:p>2</text:p>
          </table:table-cell>
          <table:table-cell table:style-name="ce94" office:value-type="float" office:value="12777" calcext:value-type="float">
            <text:p>12,777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2" table:formula="of:=[.B6]-SUM([.B7:.B12])-[.B28]-[.B31]-[.B32]" office:value-type="float" office:value="0" calcext:value-type="float">
            <text:p>0 </text:p>
          </table:table-cell>
          <table:table-cell table:style-name="ce102" table:formula="of:=[.C6]-SUM([.C7:.C12])-[.C28]-[.C31]-[.C32]" office:value-type="float" office:value="0" calcext:value-type="float">
            <text:p>0 </text:p>
          </table:table-cell>
          <table:table-cell table:style-name="ce102" table:formula="of:=[.D6]-SUM([.D7:.D12])-[.D28]-[.D31]-[.D32]" office:value-type="float" office:value="0" calcext:value-type="float">
            <text:p>0 </text:p>
          </table:table-cell>
          <table:table-cell table:style-name="ce102" table:formula="of:=[.E6]-SUM([.E7:.E12])-[.E28]-[.E31]-[.E32]" office:value-type="float" office:value="0" calcext:value-type="float">
            <text:p>0 </text:p>
          </table:table-cell>
          <table:table-cell table:style-name="ce102" table:formula="of:=[.F6]-SUM([.F7:.F12])-[.F28]-[.F31]-[.F32]" office:value-type="float" office:value="0" calcext:value-type="float">
            <text:p>0 </text:p>
          </table:table-cell>
          <table:table-cell table:style-name="ce102" table:formula="of:=[.G6]-SUM([.G7:.G12])-[.G28]-[.G31]-[.G32]" office:value-type="float" office:value="0" calcext:value-type="float">
            <text:p>0 </text:p>
          </table:table-cell>
          <table:table-cell table:style-name="ce102" table:formula="of:=[.H6]-SUM([.H7:.H12])-[.H28]-[.H31]-[.H32]" office:value-type="float" office:value="0" calcext:value-type="float">
            <text:p>0 </text:p>
          </table:table-cell>
          <table:table-cell table:style-name="ce102" table:formula="of:=[.I6]-SUM([.I7:.I12])-[.I28]-[.I31]-[.I32]" office:value-type="float" office:value="0" calcext:value-type="float">
            <text:p>0 </text:p>
          </table:table-cell>
          <table:table-cell table:style-name="ce102" table:formula="of:=[.J6]-SUM([.J7:.J12])-[.J28]-[.J31]-[.J32]" office:value-type="float" office:value="0" calcext:value-type="float">
            <text:p>0 </text:p>
          </table:table-cell>
          <table:table-cell table:style-name="ce102" table:formula="of:=[.K6]-SUM([.K7:.K12])-[.K28]-[.K31]-[.K32]" office:value-type="float" office:value="0" calcext:value-type="float">
            <text:p>0 </text:p>
          </table:table-cell>
          <table:table-cell table:style-name="ce102" table:formula="of:=[.L6]-SUM([.L7:.L12])-[.L28]-[.L31]-[.L32]" office:value-type="float" office:value="0" calcext:value-type="float">
            <text:p>0 </text:p>
          </table:table-cell>
          <table:table-cell table:style-name="ce102" table:formula="of:=[.M6]-SUM([.M7:.M12])-[.M28]-[.M31]-[.M32]" office:value-type="float" office:value="0" calcext:value-type="float">
            <text:p>0 </text:p>
          </table:table-cell>
          <table:table-cell table:style-name="ce102" table:formula="of:=[.N6]-SUM([.N7:.N12])-[.N28]-[.N31]-[.N32]" office:value-type="float" office:value="0" calcext:value-type="float">
            <text:p>0 </text:p>
          </table:table-cell>
          <table:table-cell table:style-name="ce102" table:formula="of:=[.O6]-SUM([.O7:.O12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2" table:formula="of:=[.B12]-SUM([.B13:.B27])" office:value-type="float" office:value="0" calcext:value-type="float">
            <text:p>0 </text:p>
          </table:table-cell>
          <table:table-cell table:style-name="ce102" table:formula="of:=[.C12]-SUM([.C13:.C27])" office:value-type="float" office:value="0" calcext:value-type="float">
            <text:p>0 </text:p>
          </table:table-cell>
          <table:table-cell table:style-name="ce102" table:formula="of:=[.D12]-SUM([.D13:.D27])" office:value-type="float" office:value="0" calcext:value-type="float">
            <text:p>0 </text:p>
          </table:table-cell>
          <table:table-cell table:style-name="ce102" table:formula="of:=[.E12]-SUM([.E13:.E27])" office:value-type="float" office:value="0" calcext:value-type="float">
            <text:p>0 </text:p>
          </table:table-cell>
          <table:table-cell table:style-name="ce102" table:formula="of:=[.F12]-SUM([.F13:.F27])" office:value-type="float" office:value="0" calcext:value-type="float">
            <text:p>0 </text:p>
          </table:table-cell>
          <table:table-cell table:style-name="ce102" table:formula="of:=[.G12]-SUM([.G13:.G27])" office:value-type="float" office:value="0" calcext:value-type="float">
            <text:p>0 </text:p>
          </table:table-cell>
          <table:table-cell table:style-name="ce102" table:formula="of:=[.H12]-SUM([.H13:.H27])" office:value-type="float" office:value="0" calcext:value-type="float">
            <text:p>0 </text:p>
          </table:table-cell>
          <table:table-cell table:style-name="ce102" table:formula="of:=[.I12]-SUM([.I13:.I27])" office:value-type="float" office:value="0" calcext:value-type="float">
            <text:p>0 </text:p>
          </table:table-cell>
          <table:table-cell table:style-name="ce102" table:formula="of:=[.J12]-SUM([.J13:.J27])" office:value-type="float" office:value="0" calcext:value-type="float">
            <text:p>0 </text:p>
          </table:table-cell>
          <table:table-cell table:style-name="ce102" table:formula="of:=[.K12]-SUM([.K13:.K27])" office:value-type="float" office:value="0" calcext:value-type="float">
            <text:p>0 </text:p>
          </table:table-cell>
          <table:table-cell table:style-name="ce102" table:formula="of:=[.L12]-SUM([.L13:.L27])" office:value-type="float" office:value="0" calcext:value-type="float">
            <text:p>0 </text:p>
          </table:table-cell>
          <table:table-cell table:style-name="ce102" table:formula="of:=[.M12]-SUM([.M13:.M27])" office:value-type="float" office:value="0" calcext:value-type="float">
            <text:p>0 </text:p>
          </table:table-cell>
          <table:table-cell table:style-name="ce102" table:formula="of:=[.N12]-SUM([.N13:.N27])" office:value-type="float" office:value="0" calcext:value-type="float">
            <text:p>0 </text:p>
          </table:table-cell>
          <table:table-cell table:style-name="ce102" table:formula="of:=[.O12]-SUM([.O13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2" table:formula="of:=[.B28]-[.B29]-[.B30]" office:value-type="float" office:value="0" calcext:value-type="float">
            <text:p>0 </text:p>
          </table:table-cell>
          <table:table-cell table:style-name="ce102" table:formula="of:=[.C28]-[.C29]-[.C30]" office:value-type="float" office:value="0" calcext:value-type="float">
            <text:p>0 </text:p>
          </table:table-cell>
          <table:table-cell table:style-name="ce102" table:formula="of:=[.D28]-[.D29]-[.D30]" office:value-type="float" office:value="0" calcext:value-type="float">
            <text:p>0 </text:p>
          </table:table-cell>
          <table:table-cell table:style-name="ce102" table:formula="of:=[.E28]-[.E29]-[.E30]" office:value-type="float" office:value="0" calcext:value-type="float">
            <text:p>0 </text:p>
          </table:table-cell>
          <table:table-cell table:style-name="ce102" table:formula="of:=[.F28]-[.F29]-[.F30]" office:value-type="float" office:value="0" calcext:value-type="float">
            <text:p>0 </text:p>
          </table:table-cell>
          <table:table-cell table:style-name="ce102" table:formula="of:=[.G28]-[.G29]-[.G30]" office:value-type="float" office:value="0" calcext:value-type="float">
            <text:p>0 </text:p>
          </table:table-cell>
          <table:table-cell table:style-name="ce102" table:formula="of:=[.H28]-[.H29]-[.H30]" office:value-type="float" office:value="0" calcext:value-type="float">
            <text:p>0 </text:p>
          </table:table-cell>
          <table:table-cell table:style-name="ce102" table:formula="of:=[.I28]-[.I29]-[.I30]" office:value-type="float" office:value="0" calcext:value-type="float">
            <text:p>0 </text:p>
          </table:table-cell>
          <table:table-cell table:style-name="ce102" table:formula="of:=[.J28]-[.J29]-[.J30]" office:value-type="float" office:value="0" calcext:value-type="float">
            <text:p>0 </text:p>
          </table:table-cell>
          <table:table-cell table:style-name="ce102" table:formula="of:=[.K28]-[.K29]-[.K30]" office:value-type="float" office:value="0" calcext:value-type="float">
            <text:p>0 </text:p>
          </table:table-cell>
          <table:table-cell table:style-name="ce102" table:formula="of:=[.L28]-[.L29]-[.L30]" office:value-type="float" office:value="0" calcext:value-type="float">
            <text:p>0 </text:p>
          </table:table-cell>
          <table:table-cell table:style-name="ce102" table:formula="of:=[.M28]-[.M29]-[.M30]" office:value-type="float" office:value="0" calcext:value-type="float">
            <text:p>0 </text:p>
          </table:table-cell>
          <table:table-cell table:style-name="ce102" table:formula="of:=[.N28]-[.N29]-[.N30]" office:value-type="float" office:value="0" calcext:value-type="float">
            <text:p>0 </text:p>
          </table:table-cell>
          <table:table-cell table:style-name="ce102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2" table:formula="of:=[.B6]-[$年月monthly.B158]" office:value-type="float" office:value="0" calcext:value-type="float">
            <text:p>0 </text:p>
          </table:table-cell>
          <table:table-cell table:style-name="ce102" table:formula="of:=[.C6]-[$年月monthly.C158]" office:value-type="float" office:value="0" calcext:value-type="float">
            <text:p>0 </text:p>
          </table:table-cell>
          <table:table-cell table:style-name="ce102" table:formula="of:=[.D6]-[$年月monthly.D158]" office:value-type="float" office:value="0" calcext:value-type="float">
            <text:p>0 </text:p>
          </table:table-cell>
          <table:table-cell table:style-name="ce102" table:formula="of:=[.E6]-[$年月monthly.E158]" office:value-type="float" office:value="0" calcext:value-type="float">
            <text:p>0 </text:p>
          </table:table-cell>
          <table:table-cell table:style-name="ce102" table:formula="of:=[.F6]-[$年月monthly.F158]" office:value-type="float" office:value="0" calcext:value-type="float">
            <text:p>0 </text:p>
          </table:table-cell>
          <table:table-cell table:style-name="ce102" table:formula="of:=[.G6]-[$年月monthly.G158]" office:value-type="float" office:value="0" calcext:value-type="float">
            <text:p>0 </text:p>
          </table:table-cell>
          <table:table-cell table:style-name="ce102" table:formula="of:=[.H6]-[$年月monthly.H158]" office:value-type="float" office:value="0" calcext:value-type="float">
            <text:p>0 </text:p>
          </table:table-cell>
          <table:table-cell table:style-name="ce102" table:formula="of:=[.I6]-[$年月monthly.I158]" office:value-type="float" office:value="0" calcext:value-type="float">
            <text:p>0 </text:p>
          </table:table-cell>
          <table:table-cell table:style-name="ce102" table:formula="of:=[.J6]-[$年月monthly.J158]" office:value-type="float" office:value="0" calcext:value-type="float">
            <text:p>0 </text:p>
          </table:table-cell>
          <table:table-cell table:style-name="ce102" table:formula="of:=[.K6]-[$年月monthly.K158]" office:value-type="float" office:value="0" calcext:value-type="float">
            <text:p>0 </text:p>
          </table:table-cell>
          <table:table-cell table:style-name="ce102" table:formula="of:=[.L6]-[$年月monthly.L158]" office:value-type="float" office:value="0" calcext:value-type="float">
            <text:p>0 </text:p>
          </table:table-cell>
          <table:table-cell table:style-name="ce102" table:formula="of:=[.M6]-[$年月monthly.M158]" office:value-type="float" office:value="0" calcext:value-type="float">
            <text:p>0 </text:p>
          </table:table-cell>
          <table:table-cell table:style-name="ce102" table:formula="of:=[.N6]-[$年月monthly.N158]" office:value-type="float" office:value="0" calcext:value-type="float">
            <text:p>0 </text:p>
          </table:table-cell>
          <table:table-cell table:style-name="ce102" table:formula="of:=[.O6]-[$年月monthly.O158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3區域別(累計)'.B37:'2013區域別(累計)'.O40">
            <calcext:condition calcext:apply-style-name="Excel_CondFormat_9_1_1" calcext:value="!=0" calcext:base-cell-address="'2013區域別(累計)'.B37"/>
          </calcext:conditional-format>
        </calcext:conditional-formats>
      </table:table>
      <table:table table:name="2012區域別(累計)" table:style-name="ta10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1年1-12月 Jan.- Dec., 2012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3"/>計 <text:s/>Total</text:p>
          </table:table-cell>
          <table:table-cell table:style-name="ce80" office:value-type="float" office:value="26903" calcext:value-type="float">
            <text:p>26,903</text:p>
          </table:table-cell>
          <table:table-cell table:style-name="ce80" office:value-type="float" office:value="27761024" calcext:value-type="float">
            <text:p>27,761,024</text:p>
          </table:table-cell>
          <table:table-cell table:style-name="ce80" office:value-type="float" office:value="4266" calcext:value-type="float">
            <text:p>4,266</text:p>
          </table:table-cell>
          <table:table-cell table:style-name="ce80" office:value-type="float" office:value="1432116" calcext:value-type="float">
            <text:p>1,432,116</text:p>
          </table:table-cell>
          <table:table-cell table:style-name="ce80" office:value-type="float" office:value="19153" calcext:value-type="float">
            <text:p>19,153</text:p>
          </table:table-cell>
          <table:table-cell table:style-name="ce80" office:value-type="float" office:value="8338163" calcext:value-type="float">
            <text:p>8,338,163</text:p>
          </table:table-cell>
          <table:table-cell table:style-name="ce80" office:value-type="float" office:value="2862" calcext:value-type="float">
            <text:p>2,862</text:p>
          </table:table-cell>
          <table:table-cell table:style-name="ce80" office:value-type="float" office:value="6357407" calcext:value-type="float">
            <text:p>6,357,407</text:p>
          </table:table-cell>
          <table:table-cell table:style-name="ce80" office:value-type="float" office:value="265" calcext:value-type="float">
            <text:p>265</text:p>
          </table:table-cell>
          <table:table-cell table:style-name="ce80" office:value-type="float" office:value="3193419" calcext:value-type="float">
            <text:p>3,193,419</text:p>
          </table:table-cell>
          <table:table-cell table:style-name="ce80" office:value-type="float" office:value="270" calcext:value-type="float">
            <text:p>270</text:p>
          </table:table-cell>
          <table:table-cell table:style-name="ce80" office:value-type="float" office:value="4891300" calcext:value-type="float">
            <text:p>4,891,300</text:p>
          </table:table-cell>
          <table:table-cell table:style-name="ce80" office:value-type="float" office:value="87" calcext:value-type="float">
            <text:p>87</text:p>
          </table:table-cell>
          <table:table-cell table:style-name="ce93" office:value-type="float" office:value="3548619" calcext:value-type="float">
            <text:p>3,548,619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503" calcext:value-type="float">
            <text:p>503</text:p>
          </table:table-cell>
          <table:table-cell table:style-name="ce81" office:value-type="float" office:value="4115199" calcext:value-type="float">
            <text:p>4,115,199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2334" calcext:value-type="float">
            <text:p>12,334</text:p>
          </table:table-cell>
          <table:table-cell table:style-name="ce81" office:value-type="float" office:value="187" calcext:value-type="float">
            <text:p>187</text:p>
          </table:table-cell>
          <table:table-cell table:style-name="ce81" office:value-type="float" office:value="192036" calcext:value-type="float">
            <text:p>192,036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601349" calcext:value-type="float">
            <text:p>601,349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560020" calcext:value-type="float">
            <text:p>560,020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1349582" calcext:value-type="float">
            <text:p>1,349,582</text:p>
          </table:table-cell>
          <table:table-cell table:style-name="ce81" office:value-type="float" office:value="25" calcext:value-type="float">
            <text:p>25</text:p>
          </table:table-cell>
          <table:table-cell table:style-name="ce94" office:value-type="float" office:value="1399878" calcext:value-type="float">
            <text:p>1,399,878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355" calcext:value-type="float">
            <text:p>355</text:p>
          </table:table-cell>
          <table:table-cell table:style-name="ce81" office:value-type="float" office:value="2490721" calcext:value-type="float">
            <text:p>2,490,72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31139" calcext:value-type="float">
            <text:p>31,139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80524" calcext:value-type="float">
            <text:p>80,524</text:p>
          </table:table-cell>
          <table:table-cell table:style-name="ce81" office:value-type="float" office:value="148" calcext:value-type="float">
            <text:p>148</text:p>
          </table:table-cell>
          <table:table-cell table:style-name="ce81" office:value-type="float" office:value="458281" calcext:value-type="float">
            <text:p>458,281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748554" calcext:value-type="float">
            <text:p>748,554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689399" calcext:value-type="float">
            <text:p>689,399</text:p>
          </table:table-cell>
          <table:table-cell table:style-name="ce81" office:value-type="float" office:value="19" calcext:value-type="float">
            <text:p>19</text:p>
          </table:table-cell>
          <table:table-cell table:style-name="ce94" office:value-type="float" office:value="482824" calcext:value-type="float">
            <text:p>482,824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2974" calcext:value-type="float">
            <text:p>2,974</text:p>
          </table:table-cell>
          <table:table-cell table:style-name="ce81" office:value-type="float" office:value="3444027" calcext:value-type="float">
            <text:p>3,444,027</text:p>
          </table:table-cell>
          <table:table-cell table:style-name="ce81" office:value-type="float" office:value="259" calcext:value-type="float">
            <text:p>259</text:p>
          </table:table-cell>
          <table:table-cell table:style-name="ce81" office:value-type="float" office:value="77875" calcext:value-type="float">
            <text:p>77,875</text:p>
          </table:table-cell>
          <table:table-cell table:style-name="ce81" office:value-type="float" office:value="2180" calcext:value-type="float">
            <text:p>2,180</text:p>
          </table:table-cell>
          <table:table-cell table:style-name="ce81" office:value-type="float" office:value="1260880" calcext:value-type="float">
            <text:p>1,260,880</text:p>
          </table:table-cell>
          <table:table-cell table:style-name="ce81" office:value-type="float" office:value="465" calcext:value-type="float">
            <text:p>465</text:p>
          </table:table-cell>
          <table:table-cell table:style-name="ce81" office:value-type="float" office:value="935227" calcext:value-type="float">
            <text:p>935,227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336460" calcext:value-type="float">
            <text:p>336,460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479664" calcext:value-type="float">
            <text:p>479,664</text:p>
          </table:table-cell>
          <table:table-cell table:style-name="ce81" office:value-type="float" office:value="10" calcext:value-type="float">
            <text:p>10</text:p>
          </table:table-cell>
          <table:table-cell table:style-name="ce94" office:value-type="float" office:value="353921" calcext:value-type="float">
            <text:p>353,921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4624" calcext:value-type="float">
            <text:p>4,624</text:p>
          </table:table-cell>
          <table:table-cell table:style-name="ce81" office:value-type="float" office:value="2315169" calcext:value-type="float">
            <text:p>2,315,169</text:p>
          </table:table-cell>
          <table:table-cell table:style-name="ce81" office:value-type="float" office:value="479" calcext:value-type="float">
            <text:p>479</text:p>
          </table:table-cell>
          <table:table-cell table:style-name="ce81" office:value-type="float" office:value="269300" calcext:value-type="float">
            <text:p>269,300</text:p>
          </table:table-cell>
          <table:table-cell table:style-name="ce81" office:value-type="float" office:value="3715" calcext:value-type="float">
            <text:p>3,715</text:p>
          </table:table-cell>
          <table:table-cell table:style-name="ce81" office:value-type="float" office:value="1238022" calcext:value-type="float">
            <text:p>1,238,022</text:p>
          </table:table-cell>
          <table:table-cell table:style-name="ce81" office:value-type="float" office:value="418" calcext:value-type="float">
            <text:p>418</text:p>
          </table:table-cell>
          <table:table-cell table:style-name="ce81" office:value-type="float" office:value="576143" calcext:value-type="float">
            <text:p>576,1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53457" calcext:value-type="float">
            <text:p>53,45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61517" calcext:value-type="float">
            <text:p>161,517</text:p>
          </table:table-cell>
          <table:table-cell table:style-name="ce81" office:value-type="float" office:value="1" calcext:value-type="float">
            <text:p>1</text:p>
          </table:table-cell>
          <table:table-cell table:style-name="ce94" office:value-type="float" office:value="16730" calcext:value-type="float">
            <text:p>16,730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2949" calcext:value-type="float">
            <text:p>2,949</text:p>
          </table:table-cell>
          <table:table-cell table:style-name="ce81" office:value-type="float" office:value="2880723" calcext:value-type="float">
            <text:p>2,880,723</text:p>
          </table:table-cell>
          <table:table-cell table:style-name="ce81" office:value-type="float" office:value="255" calcext:value-type="float">
            <text:p>255</text:p>
          </table:table-cell>
          <table:table-cell table:style-name="ce81" office:value-type="float" office:value="76585" calcext:value-type="float">
            <text:p>76,585</text:p>
          </table:table-cell>
          <table:table-cell table:style-name="ce81" office:value-type="float" office:value="2053" calcext:value-type="float">
            <text:p>2,053</text:p>
          </table:table-cell>
          <table:table-cell table:style-name="ce81" office:value-type="float" office:value="883469" calcext:value-type="float">
            <text:p>883,469</text:p>
          </table:table-cell>
          <table:table-cell table:style-name="ce81" office:value-type="float" office:value="569" calcext:value-type="float">
            <text:p>569</text:p>
          </table:table-cell>
          <table:table-cell table:style-name="ce81" office:value-type="float" office:value="699126" calcext:value-type="float">
            <text:p>699,126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86122" calcext:value-type="float">
            <text:p>86,122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729495" calcext:value-type="float">
            <text:p>729,495</text:p>
          </table:table-cell>
          <table:table-cell table:style-name="ce81" office:value-type="float" office:value="12" calcext:value-type="float">
            <text:p>12</text:p>
          </table:table-cell>
          <table:table-cell table:style-name="ce94" office:value-type="float" office:value="405926" calcext:value-type="float">
            <text:p>405,926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灣 省 Taiwan Province </text:p>
          </table:table-cell>
          <table:table-cell table:style-name="ce81" office:value-type="float" office:value="15203" calcext:value-type="float">
            <text:p>15,203</text:p>
          </table:table-cell>
          <table:table-cell table:style-name="ce81" office:value-type="float" office:value="11325466" calcext:value-type="float">
            <text:p>11,325,466</text:p>
          </table:table-cell>
          <table:table-cell table:style-name="ce81" office:value-type="float" office:value="3148" calcext:value-type="float">
            <text:p>3,148</text:p>
          </table:table-cell>
          <table:table-cell table:style-name="ce81" office:value-type="float" office:value="926068" calcext:value-type="float">
            <text:p>926,068</text:p>
          </table:table-cell>
          <table:table-cell table:style-name="ce81" office:value-type="float" office:value="10809" calcext:value-type="float">
            <text:p>10,809</text:p>
          </table:table-cell>
          <table:table-cell table:style-name="ce81" office:value-type="float" office:value="4491192" calcext:value-type="float">
            <text:p>4,491,192</text:p>
          </table:table-cell>
          <table:table-cell table:style-name="ce81" office:value-type="float" office:value="1070" calcext:value-type="float">
            <text:p>1,070</text:p>
          </table:table-cell>
          <table:table-cell table:style-name="ce81" office:value-type="float" office:value="2494254" calcext:value-type="float">
            <text:p>2,494,254</text:p>
          </table:table-cell>
          <table:table-cell table:style-name="ce81" office:value-type="float" office:value="92" calcext:value-type="float">
            <text:p>92</text:p>
          </table:table-cell>
          <table:table-cell table:style-name="ce81" office:value-type="float" office:value="1146526" calcext:value-type="float">
            <text:p>1,146,526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1406084" calcext:value-type="float">
            <text:p>1,406,084</text:p>
          </table:table-cell>
          <table:table-cell table:style-name="ce81" office:value-type="float" office:value="19" calcext:value-type="float">
            <text:p>19</text:p>
          </table:table-cell>
          <table:table-cell table:style-name="ce94" office:value-type="float" office:value="861342" calcext:value-type="float">
            <text:p>861,342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618" calcext:value-type="float">
            <text:p>1,618</text:p>
          </table:table-cell>
          <table:table-cell table:style-name="ce82" office:value-type="float" office:value="566012" calcext:value-type="float">
            <text:p>566,012</text:p>
          </table:table-cell>
          <table:table-cell table:style-name="ce82" office:value-type="float" office:value="265" calcext:value-type="float">
            <text:p>265</text:p>
          </table:table-cell>
          <table:table-cell table:style-name="ce82" office:value-type="float" office:value="33261" calcext:value-type="float">
            <text:p>33,261</text:p>
          </table:table-cell>
          <table:table-cell table:style-name="ce82" office:value-type="float" office:value="1318" calcext:value-type="float">
            <text:p>1,318</text:p>
          </table:table-cell>
          <table:table-cell table:style-name="ce82" office:value-type="float" office:value="428164" calcext:value-type="float">
            <text:p>428,164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96206" calcext:value-type="float">
            <text:p>96,20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33" calcext:value-type="float">
            <text:p>1,43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948" calcext:value-type="float">
            <text:p>6,948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桃園縣 <text:s/>Taoyuan County </text:p>
          </table:table-cell>
          <table:table-cell table:style-name="ce82" office:value-type="float" office:value="1587" calcext:value-type="float">
            <text:p>1,587</text:p>
          </table:table-cell>
          <table:table-cell table:style-name="ce82" office:value-type="float" office:value="3124408" calcext:value-type="float">
            <text:p>3,124,408</text:p>
          </table:table-cell>
          <table:table-cell table:style-name="ce82" office:value-type="float" office:value="256" calcext:value-type="float">
            <text:p>256</text:p>
          </table:table-cell>
          <table:table-cell table:style-name="ce82" office:value-type="float" office:value="42378" calcext:value-type="float">
            <text:p>42,378</text:p>
          </table:table-cell>
          <table:table-cell table:style-name="ce82" office:value-type="float" office:value="964" calcext:value-type="float">
            <text:p>964</text:p>
          </table:table-cell>
          <table:table-cell table:style-name="ce82" office:value-type="float" office:value="705950" calcext:value-type="float">
            <text:p>705,950</text:p>
          </table:table-cell>
          <table:table-cell table:style-name="ce82" office:value-type="float" office:value="297" calcext:value-type="float">
            <text:p>297</text:p>
          </table:table-cell>
          <table:table-cell table:style-name="ce82" office:value-type="float" office:value="918372" calcext:value-type="float">
            <text:p>918,372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682283" calcext:value-type="float">
            <text:p>682,283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589899" calcext:value-type="float">
            <text:p>589,899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185526" calcext:value-type="float">
            <text:p>185,526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877" calcext:value-type="float">
            <text:p>877</text:p>
          </table:table-cell>
          <table:table-cell table:style-name="ce82" office:value-type="float" office:value="1633654" calcext:value-type="float">
            <text:p>1,633,654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24049" calcext:value-type="float">
            <text:p>24,049</text:p>
          </table:table-cell>
          <table:table-cell table:style-name="ce82" office:value-type="float" office:value="598" calcext:value-type="float">
            <text:p>598</text:p>
          </table:table-cell>
          <table:table-cell table:style-name="ce82" office:value-type="float" office:value="341038" calcext:value-type="float">
            <text:p>341,038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227824" calcext:value-type="float">
            <text:p>227,824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39152" calcext:value-type="float">
            <text:p>139,152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516419" calcext:value-type="float">
            <text:p>516,419</text:p>
          </table:table-cell>
          <table:table-cell table:style-name="ce82" office:value-type="float" office:value="9" calcext:value-type="float">
            <text:p>9</text:p>
          </table:table-cell>
          <table:table-cell table:style-name="ce95" office:value-type="float" office:value="385172" calcext:value-type="float">
            <text:p>385,172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1249" calcext:value-type="float">
            <text:p>1,249</text:p>
          </table:table-cell>
          <table:table-cell table:style-name="ce82" office:value-type="float" office:value="609534" calcext:value-type="float">
            <text:p>609,534</text:p>
          </table:table-cell>
          <table:table-cell table:style-name="ce82" office:value-type="float" office:value="291" calcext:value-type="float">
            <text:p>291</text:p>
          </table:table-cell>
          <table:table-cell table:style-name="ce82" office:value-type="float" office:value="43349" calcext:value-type="float">
            <text:p>43,349</text:p>
          </table:table-cell>
          <table:table-cell table:style-name="ce82" office:value-type="float" office:value="893" calcext:value-type="float">
            <text:p>893</text:p>
          </table:table-cell>
          <table:table-cell table:style-name="ce82" office:value-type="float" office:value="361943" calcext:value-type="float">
            <text:p>361,943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132148" calcext:value-type="float">
            <text:p>132,14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1505" calcext:value-type="float">
            <text:p>21,50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0589" calcext:value-type="float">
            <text:p>50,58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1758" calcext:value-type="float">
            <text:p>1,758</text:p>
          </table:table-cell>
          <table:table-cell table:style-name="ce82" office:value-type="float" office:value="1052926" calcext:value-type="float">
            <text:p>1,052,926</text:p>
          </table:table-cell>
          <table:table-cell table:style-name="ce82" office:value-type="float" office:value="306" calcext:value-type="float">
            <text:p>306</text:p>
          </table:table-cell>
          <table:table-cell table:style-name="ce82" office:value-type="float" office:value="106266" calcext:value-type="float">
            <text:p>106,266</text:p>
          </table:table-cell>
          <table:table-cell table:style-name="ce82" office:value-type="float" office:value="1332" calcext:value-type="float">
            <text:p>1,332</text:p>
          </table:table-cell>
          <table:table-cell table:style-name="ce82" office:value-type="float" office:value="599481" calcext:value-type="float">
            <text:p>599,481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323573" calcext:value-type="float">
            <text:p>323,57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3606" calcext:value-type="float">
            <text:p>23,60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1298" calcext:value-type="float">
            <text:p>1,298</text:p>
          </table:table-cell>
          <table:table-cell table:style-name="ce82" office:value-type="float" office:value="372072" calcext:value-type="float">
            <text:p>372,072</text:p>
          </table:table-cell>
          <table:table-cell table:style-name="ce82" office:value-type="float" office:value="608" calcext:value-type="float">
            <text:p>608</text:p>
          </table:table-cell>
          <table:table-cell table:style-name="ce82" office:value-type="float" office:value="54286" calcext:value-type="float">
            <text:p>54,286</text:p>
          </table:table-cell>
          <table:table-cell table:style-name="ce82" office:value-type="float" office:value="618" calcext:value-type="float">
            <text:p>618</text:p>
          </table:table-cell>
          <table:table-cell table:style-name="ce82" office:value-type="float" office:value="222111" calcext:value-type="float">
            <text:p>222,111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38615" calcext:value-type="float">
            <text:p>38,61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6303" calcext:value-type="float">
            <text:p>46,30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757" calcext:value-type="float">
            <text:p>10,75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491" calcext:value-type="float">
            <text:p>1,491</text:p>
          </table:table-cell>
          <table:table-cell table:style-name="ce82" office:value-type="float" office:value="844249" calcext:value-type="float">
            <text:p>844,249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float" office:value="215233" calcext:value-type="float">
            <text:p>215,233</text:p>
          </table:table-cell>
          <table:table-cell table:style-name="ce82" office:value-type="float" office:value="1130" calcext:value-type="float">
            <text:p>1,130</text:p>
          </table:table-cell>
          <table:table-cell table:style-name="ce82" office:value-type="float" office:value="515231" calcext:value-type="float">
            <text:p>515,231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112315" calcext:value-type="float">
            <text:p>112,31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70" calcext:value-type="float">
            <text:p>1,47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1033" calcext:value-type="float">
            <text:p>1,033</text:p>
          </table:table-cell>
          <table:table-cell table:style-name="ce82" office:value-type="float" office:value="453620" calcext:value-type="float">
            <text:p>453,620</text:p>
          </table:table-cell>
          <table:table-cell table:style-name="ce82" office:value-type="float" office:value="293" calcext:value-type="float">
            <text:p>293</text:p>
          </table:table-cell>
          <table:table-cell table:style-name="ce82" office:value-type="float" office:value="116871" calcext:value-type="float">
            <text:p>116,871</text:p>
          </table:table-cell>
          <table:table-cell table:style-name="ce82" office:value-type="float" office:value="718" calcext:value-type="float">
            <text:p>718</text:p>
          </table:table-cell>
          <table:table-cell table:style-name="ce82" office:value-type="float" office:value="202801" calcext:value-type="float">
            <text:p>202,801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94088" calcext:value-type="float">
            <text:p>94,08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9860" calcext:value-type="float">
            <text:p>39,86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611" calcext:value-type="float">
            <text:p>1,611</text:p>
          </table:table-cell>
          <table:table-cell table:style-name="ce82" office:value-type="float" office:value="780179" calcext:value-type="float">
            <text:p>780,179</text:p>
          </table:table-cell>
          <table:table-cell table:style-name="ce82" office:value-type="float" office:value="363" calcext:value-type="float">
            <text:p>363</text:p>
          </table:table-cell>
          <table:table-cell table:style-name="ce82" office:value-type="float" office:value="212259" calcext:value-type="float">
            <text:p>212,259</text:p>
          </table:table-cell>
          <table:table-cell table:style-name="ce82" office:value-type="float" office:value="1203" calcext:value-type="float">
            <text:p>1,203</text:p>
          </table:table-cell>
          <table:table-cell table:style-name="ce82" office:value-type="float" office:value="427408" calcext:value-type="float">
            <text:p>427,408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107503" calcext:value-type="float">
            <text:p>107,50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3009" calcext:value-type="float">
            <text:p>33,009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544" calcext:value-type="float">
            <text:p>544</text:p>
          </table:table-cell>
          <table:table-cell table:style-name="ce82" office:value-type="float" office:value="154884" calcext:value-type="float">
            <text:p>154,884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33578" calcext:value-type="float">
            <text:p>33,578</text:p>
          </table:table-cell>
          <table:table-cell table:style-name="ce82" office:value-type="float" office:value="364" calcext:value-type="float">
            <text:p>364</text:p>
          </table:table-cell>
          <table:table-cell table:style-name="ce82" office:value-type="float" office:value="104535" calcext:value-type="float">
            <text:p>104,53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6771" calcext:value-type="float">
            <text:p>16,771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739" calcext:value-type="float">
            <text:p>739</text:p>
          </table:table-cell>
          <table:table-cell table:style-name="ce82" office:value-type="float" office:value="318546" calcext:value-type="float">
            <text:p>318,546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28318" calcext:value-type="float">
            <text:p>28,318</text:p>
          </table:table-cell>
          <table:table-cell table:style-name="ce82" office:value-type="float" office:value="574" calcext:value-type="float">
            <text:p>574</text:p>
          </table:table-cell>
          <table:table-cell table:style-name="ce82" office:value-type="float" office:value="157894" calcext:value-type="float">
            <text:p>157,894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26431" calcext:value-type="float">
            <text:p>126,43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903" calcext:value-type="float">
            <text:p>5,903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275" calcext:value-type="float">
            <text:p>275</text:p>
          </table:table-cell>
          <table:table-cell table:style-name="ce82" office:value-type="float" office:value="90696" calcext:value-type="float">
            <text:p>90,696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8313" calcext:value-type="float">
            <text:p>8,313</text:p>
          </table:table-cell>
          <table:table-cell table:style-name="ce82" office:value-type="float" office:value="222" calcext:value-type="float">
            <text:p>222</text:p>
          </table:table-cell>
          <table:table-cell table:style-name="ce82" office:value-type="float" office:value="65972" calcext:value-type="float">
            <text:p>65,97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6270" calcext:value-type="float">
            <text:p>16,27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1" calcext:value-type="float">
            <text:p>14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202481" calcext:value-type="float">
            <text:p>202,48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78" calcext:value-type="float">
            <text:p>87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40348" calcext:value-type="float">
            <text:p>40,348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23904" calcext:value-type="float">
            <text:p>123,90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1333" calcext:value-type="float">
            <text:p>31,33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018" calcext:value-type="float">
            <text:p>6,018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348" calcext:value-type="float">
            <text:p>348</text:p>
          </table:table-cell>
          <table:table-cell table:style-name="ce82" office:value-type="float" office:value="888703" calcext:value-type="float">
            <text:p>888,703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4499" calcext:value-type="float">
            <text:p>4,499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133064" calcext:value-type="float">
            <text:p>133,064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122172" calcext:value-type="float">
            <text:p>122,17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2870" calcext:value-type="float">
            <text:p>112,87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25454" calcext:value-type="float">
            <text:p>225,454</text:p>
          </table:table-cell>
          <table:table-cell table:style-name="ce82" office:value-type="float" office:value="7" calcext:value-type="float">
            <text:p>7</text:p>
          </table:table-cell>
          <table:table-cell table:style-name="ce95" office:value-type="float" office:value="290644" calcext:value-type="float">
            <text:p>290,644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713" calcext:value-type="float">
            <text:p>713</text:p>
          </table:table-cell>
          <table:table-cell table:style-name="ce82" office:value-type="float" office:value="233502" calcext:value-type="float">
            <text:p>233,502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530" calcext:value-type="float">
            <text:p>2,530</text:p>
          </table:table-cell>
          <table:table-cell table:style-name="ce82" office:value-type="float" office:value="649" calcext:value-type="float">
            <text:p>649</text:p>
          </table:table-cell>
          <table:table-cell table:style-name="ce82" office:value-type="float" office:value="185252" calcext:value-type="float">
            <text:p>185,252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38062" calcext:value-type="float">
            <text:p>38,06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7658" calcext:value-type="float">
            <text:p>7,65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0" office:value-type="float" office:value="153" calcext:value-type="float">
            <text:p>153</text:p>
          </table:table-cell>
          <table:table-cell table:style-name="ce81" office:value-type="float" office:value="70801" calcext:value-type="float">
            <text:p>70,801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10389" calcext:value-type="float">
            <text:p>10,389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53344" calcext:value-type="float">
            <text:p>53,34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068" calcext:value-type="float">
            <text:p>7,068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139" calcext:value-type="float">
            <text:p>139</text:p>
          </table:table-cell>
          <table:table-cell table:style-name="ce82" office:value-type="float" office:value="60900" calcext:value-type="float">
            <text:p>60,900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10196" calcext:value-type="float">
            <text:p>10,196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47349" calcext:value-type="float">
            <text:p>47,349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55" calcext:value-type="float">
            <text:p>3,355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901" calcext:value-type="float">
            <text:p>9,90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5995" calcext:value-type="float">
            <text:p>5,99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713" calcext:value-type="float">
            <text:p>3,713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6834" calcext:value-type="float">
            <text:p>16,83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91" calcext:value-type="float">
            <text:p>1,09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4044" calcext:value-type="float">
            <text:p>4,04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1699" calcext:value-type="float">
            <text:p>11,699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23" calcext:value-type="float">
            <text:p>123</text:p>
          </table:table-cell>
          <table:table-cell table:style-name="ce81" office:value-type="float" office:value="1102084" calcext:value-type="float">
            <text:p>1,102,084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27335" calcext:value-type="float">
            <text:p>27,335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134652" calcext:value-type="float">
            <text:p>134,652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574260" calcext:value-type="float">
            <text:p>574,26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62280" calcext:value-type="float">
            <text:p>262,28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75559" calcext:value-type="float">
            <text:p>75,559</text:p>
          </table:table-cell>
          <table:table-cell table:style-name="ce81" office:value-type="float" office:value="1" calcext:value-type="float">
            <text:p>1</text:p>
          </table:table-cell>
          <table:table-cell table:style-name="ce94" office:value-type="float" office:value="27998" calcext:value-type="float">
            <text:p>27,998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3" table:formula="of:=[.B6]-SUM([.B7:.B12])-[.B28]-[.B31]-[.B32]" office:value-type="float" office:value="0" calcext:value-type="float">
            <text:p>0 </text:p>
          </table:table-cell>
          <table:table-cell table:style-name="ce103" table:formula="of:=[.C6]-SUM([.C7:.C12])-[.C28]-[.C31]-[.C32]" office:value-type="float" office:value="0" calcext:value-type="float">
            <text:p>0 </text:p>
          </table:table-cell>
          <table:table-cell table:style-name="ce103" table:formula="of:=[.D6]-SUM([.D7:.D12])-[.D28]-[.D31]-[.D32]" office:value-type="float" office:value="0" calcext:value-type="float">
            <text:p>0 </text:p>
          </table:table-cell>
          <table:table-cell table:style-name="ce103" table:formula="of:=[.E6]-SUM([.E7:.E12])-[.E28]-[.E31]-[.E32]" office:value-type="float" office:value="0" calcext:value-type="float">
            <text:p>0 </text:p>
          </table:table-cell>
          <table:table-cell table:style-name="ce103" table:formula="of:=[.F6]-SUM([.F7:.F12])-[.F28]-[.F31]-[.F32]" office:value-type="float" office:value="0" calcext:value-type="float">
            <text:p>0 </text:p>
          </table:table-cell>
          <table:table-cell table:style-name="ce103" table:formula="of:=[.G6]-SUM([.G7:.G12])-[.G28]-[.G31]-[.G32]" office:value-type="float" office:value="0" calcext:value-type="float">
            <text:p>0 </text:p>
          </table:table-cell>
          <table:table-cell table:style-name="ce103" table:formula="of:=[.H6]-SUM([.H7:.H12])-[.H28]-[.H31]-[.H32]" office:value-type="float" office:value="0" calcext:value-type="float">
            <text:p>0 </text:p>
          </table:table-cell>
          <table:table-cell table:style-name="ce103" table:formula="of:=[.I6]-SUM([.I7:.I12])-[.I28]-[.I31]-[.I32]" office:value-type="float" office:value="0" calcext:value-type="float">
            <text:p>0 </text:p>
          </table:table-cell>
          <table:table-cell table:style-name="ce103" table:formula="of:=[.J6]-SUM([.J7:.J12])-[.J28]-[.J31]-[.J32]" office:value-type="float" office:value="0" calcext:value-type="float">
            <text:p>0 </text:p>
          </table:table-cell>
          <table:table-cell table:style-name="ce103" table:formula="of:=[.K6]-SUM([.K7:.K12])-[.K28]-[.K31]-[.K32]" office:value-type="float" office:value="0" calcext:value-type="float">
            <text:p>0 </text:p>
          </table:table-cell>
          <table:table-cell table:style-name="ce103" table:formula="of:=[.L6]-SUM([.L7:.L12])-[.L28]-[.L31]-[.L32]" office:value-type="float" office:value="0" calcext:value-type="float">
            <text:p>0 </text:p>
          </table:table-cell>
          <table:table-cell table:style-name="ce103" table:formula="of:=[.M6]-SUM([.M7:.M12])-[.M28]-[.M31]-[.M32]" office:value-type="float" office:value="0" calcext:value-type="float">
            <text:p>0 </text:p>
          </table:table-cell>
          <table:table-cell table:style-name="ce103" table:formula="of:=[.N6]-SUM([.N7:.N12])-[.N28]-[.N31]-[.N32]" office:value-type="float" office:value="0" calcext:value-type="float">
            <text:p>0 </text:p>
          </table:table-cell>
          <table:table-cell table:style-name="ce103" table:formula="of:=[.O6]-SUM([.O7:.O12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3" table:formula="of:=[.B12]-SUM([.B13:.B27])" office:value-type="float" office:value="0" calcext:value-type="float">
            <text:p>0 </text:p>
          </table:table-cell>
          <table:table-cell table:style-name="ce103" table:formula="of:=[.C12]-SUM([.C13:.C27])" office:value-type="float" office:value="0" calcext:value-type="float">
            <text:p>0 </text:p>
          </table:table-cell>
          <table:table-cell table:style-name="ce103" table:formula="of:=[.D12]-SUM([.D13:.D27])" office:value-type="float" office:value="0" calcext:value-type="float">
            <text:p>0 </text:p>
          </table:table-cell>
          <table:table-cell table:style-name="ce103" table:formula="of:=[.E12]-SUM([.E13:.E27])" office:value-type="float" office:value="0" calcext:value-type="float">
            <text:p>0 </text:p>
          </table:table-cell>
          <table:table-cell table:style-name="ce103" table:formula="of:=[.F12]-SUM([.F13:.F27])" office:value-type="float" office:value="0" calcext:value-type="float">
            <text:p>0 </text:p>
          </table:table-cell>
          <table:table-cell table:style-name="ce103" table:formula="of:=[.G12]-SUM([.G13:.G27])" office:value-type="float" office:value="0" calcext:value-type="float">
            <text:p>0 </text:p>
          </table:table-cell>
          <table:table-cell table:style-name="ce103" table:formula="of:=[.H12]-SUM([.H13:.H27])" office:value-type="float" office:value="0" calcext:value-type="float">
            <text:p>0 </text:p>
          </table:table-cell>
          <table:table-cell table:style-name="ce103" table:formula="of:=[.I12]-SUM([.I13:.I27])" office:value-type="float" office:value="0" calcext:value-type="float">
            <text:p>0 </text:p>
          </table:table-cell>
          <table:table-cell table:style-name="ce103" table:formula="of:=[.J12]-SUM([.J13:.J27])" office:value-type="float" office:value="0" calcext:value-type="float">
            <text:p>0 </text:p>
          </table:table-cell>
          <table:table-cell table:style-name="ce103" table:formula="of:=[.K12]-SUM([.K13:.K27])" office:value-type="float" office:value="0" calcext:value-type="float">
            <text:p>0 </text:p>
          </table:table-cell>
          <table:table-cell table:style-name="ce103" table:formula="of:=[.L12]-SUM([.L13:.L27])" office:value-type="float" office:value="0" calcext:value-type="float">
            <text:p>0 </text:p>
          </table:table-cell>
          <table:table-cell table:style-name="ce103" table:formula="of:=[.M12]-SUM([.M13:.M27])" office:value-type="float" office:value="0" calcext:value-type="float">
            <text:p>0 </text:p>
          </table:table-cell>
          <table:table-cell table:style-name="ce103" table:formula="of:=[.N12]-SUM([.N13:.N27])" office:value-type="float" office:value="0" calcext:value-type="float">
            <text:p>0 </text:p>
          </table:table-cell>
          <table:table-cell table:style-name="ce103" table:formula="of:=[.O12]-SUM([.O13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3" table:formula="of:=[.B28]-[.B29]-[.B30]" office:value-type="float" office:value="0" calcext:value-type="float">
            <text:p>0 </text:p>
          </table:table-cell>
          <table:table-cell table:style-name="ce103" table:formula="of:=[.C28]-[.C29]-[.C30]" office:value-type="float" office:value="0" calcext:value-type="float">
            <text:p>0 </text:p>
          </table:table-cell>
          <table:table-cell table:style-name="ce103" table:formula="of:=[.D28]-[.D29]-[.D30]" office:value-type="float" office:value="0" calcext:value-type="float">
            <text:p>0 </text:p>
          </table:table-cell>
          <table:table-cell table:style-name="ce103" table:formula="of:=[.E28]-[.E29]-[.E30]" office:value-type="float" office:value="0" calcext:value-type="float">
            <text:p>0 </text:p>
          </table:table-cell>
          <table:table-cell table:style-name="ce103" table:formula="of:=[.F28]-[.F29]-[.F30]" office:value-type="float" office:value="0" calcext:value-type="float">
            <text:p>0 </text:p>
          </table:table-cell>
          <table:table-cell table:style-name="ce103" table:formula="of:=[.G28]-[.G29]-[.G30]" office:value-type="float" office:value="0" calcext:value-type="float">
            <text:p>0 </text:p>
          </table:table-cell>
          <table:table-cell table:style-name="ce103" table:formula="of:=[.H28]-[.H29]-[.H30]" office:value-type="float" office:value="0" calcext:value-type="float">
            <text:p>0 </text:p>
          </table:table-cell>
          <table:table-cell table:style-name="ce103" table:formula="of:=[.I28]-[.I29]-[.I30]" office:value-type="float" office:value="0" calcext:value-type="float">
            <text:p>0 </text:p>
          </table:table-cell>
          <table:table-cell table:style-name="ce103" table:formula="of:=[.J28]-[.J29]-[.J30]" office:value-type="float" office:value="0" calcext:value-type="float">
            <text:p>0 </text:p>
          </table:table-cell>
          <table:table-cell table:style-name="ce103" table:formula="of:=[.K28]-[.K29]-[.K30]" office:value-type="float" office:value="0" calcext:value-type="float">
            <text:p>0 </text:p>
          </table:table-cell>
          <table:table-cell table:style-name="ce103" table:formula="of:=[.L28]-[.L29]-[.L30]" office:value-type="float" office:value="0" calcext:value-type="float">
            <text:p>0 </text:p>
          </table:table-cell>
          <table:table-cell table:style-name="ce103" table:formula="of:=[.M28]-[.M29]-[.M30]" office:value-type="float" office:value="0" calcext:value-type="float">
            <text:p>0 </text:p>
          </table:table-cell>
          <table:table-cell table:style-name="ce103" table:formula="of:=[.N28]-[.N29]-[.N30]" office:value-type="float" office:value="0" calcext:value-type="float">
            <text:p>0 </text:p>
          </table:table-cell>
          <table:table-cell table:style-name="ce103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3" table:formula="of:=[.B6]-[$年月monthly.B145]" office:value-type="float" office:value="0" calcext:value-type="float">
            <text:p>0 </text:p>
          </table:table-cell>
          <table:table-cell table:style-name="ce103" table:formula="of:=[.C6]-[$年月monthly.C145]" office:value-type="float" office:value="0" calcext:value-type="float">
            <text:p>0 </text:p>
          </table:table-cell>
          <table:table-cell table:style-name="ce103" table:formula="of:=[.D6]-[$年月monthly.D145]" office:value-type="float" office:value="0" calcext:value-type="float">
            <text:p>0 </text:p>
          </table:table-cell>
          <table:table-cell table:style-name="ce103" table:formula="of:=[.E6]-[$年月monthly.E145]" office:value-type="float" office:value="0" calcext:value-type="float">
            <text:p>0 </text:p>
          </table:table-cell>
          <table:table-cell table:style-name="ce103" table:formula="of:=[.F6]-[$年月monthly.F145]" office:value-type="float" office:value="0" calcext:value-type="float">
            <text:p>0 </text:p>
          </table:table-cell>
          <table:table-cell table:style-name="ce103" table:formula="of:=[.G6]-[$年月monthly.G145]" office:value-type="float" office:value="0" calcext:value-type="float">
            <text:p>0 </text:p>
          </table:table-cell>
          <table:table-cell table:style-name="ce103" table:formula="of:=[.H6]-[$年月monthly.H145]" office:value-type="float" office:value="0" calcext:value-type="float">
            <text:p>0 </text:p>
          </table:table-cell>
          <table:table-cell table:style-name="ce103" table:formula="of:=[.I6]-[$年月monthly.I145]" office:value-type="float" office:value="0" calcext:value-type="float">
            <text:p>0 </text:p>
          </table:table-cell>
          <table:table-cell table:style-name="ce103" table:formula="of:=[.J6]-[$年月monthly.J145]" office:value-type="float" office:value="0" calcext:value-type="float">
            <text:p>0 </text:p>
          </table:table-cell>
          <table:table-cell table:style-name="ce103" table:formula="of:=[.K6]-[$年月monthly.K145]" office:value-type="float" office:value="0" calcext:value-type="float">
            <text:p>0 </text:p>
          </table:table-cell>
          <table:table-cell table:style-name="ce103" table:formula="of:=[.L6]-[$年月monthly.L145]" office:value-type="float" office:value="0" calcext:value-type="float">
            <text:p>0 </text:p>
          </table:table-cell>
          <table:table-cell table:style-name="ce103" table:formula="of:=[.M6]-[$年月monthly.M145]" office:value-type="float" office:value="0" calcext:value-type="float">
            <text:p>0 </text:p>
          </table:table-cell>
          <table:table-cell table:style-name="ce103" table:formula="of:=[.N6]-[$年月monthly.N145]" office:value-type="float" office:value="0" calcext:value-type="float">
            <text:p>0 </text:p>
          </table:table-cell>
          <table:table-cell table:style-name="ce103" table:formula="of:=[.O6]-[$年月monthly.O145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2區域別(累計)'.B37:'2012區域別(累計)'.O40">
            <calcext:condition calcext:apply-style-name="Excel_CondFormat_10_1_1" calcext:value="!=0" calcext:base-cell-address="'2012區域別(累計)'.B37"/>
          </calcext:conditional-format>
        </calcext:conditional-formats>
      </table:table>
      <table:table table:name="2011區域別(累計) " table:style-name="ta11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100年1-12月 Jan.-Dec., 2011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3"/>計 <text:s/>Total</text:p>
          </table:table-cell>
          <table:table-cell table:style-name="ce80" office:value-type="float" office:value="26250" calcext:value-type="float">
            <text:p>26,250</text:p>
          </table:table-cell>
          <table:table-cell table:style-name="ce80" office:value-type="float" office:value="25885034" calcext:value-type="float">
            <text:p>25,885,034</text:p>
          </table:table-cell>
          <table:table-cell table:style-name="ce80" office:value-type="float" office:value="4200" calcext:value-type="float">
            <text:p>4,200</text:p>
          </table:table-cell>
          <table:table-cell table:style-name="ce80" office:value-type="float" office:value="1294710" calcext:value-type="float">
            <text:p>1,294,710</text:p>
          </table:table-cell>
          <table:table-cell table:style-name="ce80" office:value-type="float" office:value="18817" calcext:value-type="float">
            <text:p>18,817</text:p>
          </table:table-cell>
          <table:table-cell table:style-name="ce80" office:value-type="float" office:value="8391363" calcext:value-type="float">
            <text:p>8,391,363</text:p>
          </table:table-cell>
          <table:table-cell table:style-name="ce80" office:value-type="float" office:value="2725" calcext:value-type="float">
            <text:p>2,725</text:p>
          </table:table-cell>
          <table:table-cell table:style-name="ce80" office:value-type="float" office:value="6323186" calcext:value-type="float">
            <text:p>6,323,186</text:p>
          </table:table-cell>
          <table:table-cell table:style-name="ce80" office:value-type="float" office:value="242" calcext:value-type="float">
            <text:p>242</text:p>
          </table:table-cell>
          <table:table-cell table:style-name="ce80" office:value-type="float" office:value="3371648" calcext:value-type="float">
            <text:p>3,371,648</text:p>
          </table:table-cell>
          <table:table-cell table:style-name="ce80" office:value-type="float" office:value="203" calcext:value-type="float">
            <text:p>203</text:p>
          </table:table-cell>
          <table:table-cell table:style-name="ce80" office:value-type="float" office:value="3875366" calcext:value-type="float">
            <text:p>3,875,366</text:p>
          </table:table-cell>
          <table:table-cell table:style-name="ce80" office:value-type="float" office:value="63" calcext:value-type="float">
            <text:p>63</text:p>
          </table:table-cell>
          <table:table-cell table:style-name="ce93" office:value-type="float" office:value="2628761" calcext:value-type="float">
            <text:p>2,628,761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新 北 市 New Taipei City</text:p>
          </table:table-cell>
          <table:table-cell table:style-name="ce81" office:value-type="float" office:value="530" calcext:value-type="float">
            <text:p>530</text:p>
          </table:table-cell>
          <table:table-cell table:style-name="ce81" office:value-type="float" office:value="3220367" calcext:value-type="float">
            <text:p>3,220,367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0481" calcext:value-type="float">
            <text:p>10,481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252769" calcext:value-type="float">
            <text:p>252,769</text:p>
          </table:table-cell>
          <table:table-cell table:style-name="ce81" office:value-type="float" office:value="165" calcext:value-type="float">
            <text:p>165</text:p>
          </table:table-cell>
          <table:table-cell table:style-name="ce81" office:value-type="float" office:value="518360" calcext:value-type="float">
            <text:p>518,360</text:p>
          </table:table-cell>
          <table:table-cell table:style-name="ce81" office:value-type="float" office:value="67" calcext:value-type="float">
            <text:p>67</text:p>
          </table:table-cell>
          <table:table-cell table:style-name="ce81" office:value-type="float" office:value="687368" calcext:value-type="float">
            <text:p>687,368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814577" calcext:value-type="float">
            <text:p>814,577</text:p>
          </table:table-cell>
          <table:table-cell table:style-name="ce81" office:value-type="float" office:value="21" calcext:value-type="float">
            <text:p>21</text:p>
          </table:table-cell>
          <table:table-cell table:style-name="ce94" office:value-type="float" office:value="936812" calcext:value-type="float">
            <text:p>936,812</text:p>
          </table:table-cell>
          <table:table-cell table:style-name="ce96" table:number-columns-repeated="1009"/>
        </table:table-row>
        <table:table-row table:style-name="ro5">
          <table:table-cell table:style-name="ce65" office:value-type="string" calcext:value-type="string">
            <text:p>臺 北 市 Taipei City</text:p>
          </table:table-cell>
          <table:table-cell table:style-name="ce81" office:value-type="float" office:value="374" calcext:value-type="float">
            <text:p>374</text:p>
          </table:table-cell>
          <table:table-cell table:style-name="ce81" office:value-type="float" office:value="2058637" calcext:value-type="float">
            <text:p>2,058,637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33122" calcext:value-type="float">
            <text:p>33,122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73747" calcext:value-type="float">
            <text:p>73,747</text:p>
          </table:table-cell>
          <table:table-cell table:style-name="ce81" office:value-type="float" office:value="162" calcext:value-type="float">
            <text:p>162</text:p>
          </table:table-cell>
          <table:table-cell table:style-name="ce81" office:value-type="float" office:value="536321" calcext:value-type="float">
            <text:p>536,321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418744" calcext:value-type="float">
            <text:p>418,744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608279" calcext:value-type="float">
            <text:p>608,279</text:p>
          </table:table-cell>
          <table:table-cell table:style-name="ce81" office:value-type="float" office:value="12" calcext:value-type="float">
            <text:p>12</text:p>
          </table:table-cell>
          <table:table-cell table:style-name="ce94" office:value-type="float" office:value="388424" calcext:value-type="float">
            <text:p>388,424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中 市 Taichung City</text:p>
          </table:table-cell>
          <table:table-cell table:style-name="ce81" office:value-type="float" office:value="2677" calcext:value-type="float">
            <text:p>2,677</text:p>
          </table:table-cell>
          <table:table-cell table:style-name="ce81" office:value-type="float" office:value="3409121" calcext:value-type="float">
            <text:p>3,409,121</text:p>
          </table:table-cell>
          <table:table-cell table:style-name="ce81" office:value-type="float" office:value="215" calcext:value-type="float">
            <text:p>215</text:p>
          </table:table-cell>
          <table:table-cell table:style-name="ce81" office:value-type="float" office:value="66294" calcext:value-type="float">
            <text:p>66,294</text:p>
          </table:table-cell>
          <table:table-cell table:style-name="ce81" office:value-type="float" office:value="2082" calcext:value-type="float">
            <text:p>2,082</text:p>
          </table:table-cell>
          <table:table-cell table:style-name="ce81" office:value-type="float" office:value="1164669" calcext:value-type="float">
            <text:p>1,164,669</text:p>
          </table:table-cell>
          <table:table-cell table:style-name="ce81" office:value-type="float" office:value="332" calcext:value-type="float">
            <text:p>332</text:p>
          </table:table-cell>
          <table:table-cell table:style-name="ce81" office:value-type="float" office:value="762938" calcext:value-type="float">
            <text:p>762,938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73767" calcext:value-type="float">
            <text:p>173,767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335651" calcext:value-type="float">
            <text:p>335,651</text:p>
          </table:table-cell>
          <table:table-cell table:style-name="ce81" office:value-type="float" office:value="14" calcext:value-type="float">
            <text:p>14</text:p>
          </table:table-cell>
          <table:table-cell table:style-name="ce94" office:value-type="float" office:value="905802" calcext:value-type="float">
            <text:p>905,802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南 市 Tainan City</text:p>
          </table:table-cell>
          <table:table-cell table:style-name="ce81" office:value-type="float" office:value="4813" calcext:value-type="float">
            <text:p>4,813</text:p>
          </table:table-cell>
          <table:table-cell table:style-name="ce81" office:value-type="float" office:value="2238031" calcext:value-type="float">
            <text:p>2,238,031</text:p>
          </table:table-cell>
          <table:table-cell table:style-name="ce81" office:value-type="float" office:value="516" calcext:value-type="float">
            <text:p>516</text:p>
          </table:table-cell>
          <table:table-cell table:style-name="ce81" office:value-type="float" office:value="172934" calcext:value-type="float">
            <text:p>172,934</text:p>
          </table:table-cell>
          <table:table-cell table:style-name="ce81" office:value-type="float" office:value="3869" calcext:value-type="float">
            <text:p>3,869</text:p>
          </table:table-cell>
          <table:table-cell table:style-name="ce81" office:value-type="float" office:value="1227268" calcext:value-type="float">
            <text:p>1,227,268</text:p>
          </table:table-cell>
          <table:table-cell table:style-name="ce81" office:value-type="float" office:value="420" calcext:value-type="float">
            <text:p>420</text:p>
          </table:table-cell>
          <table:table-cell table:style-name="ce81" office:value-type="float" office:value="598102" calcext:value-type="float">
            <text:p>598,10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00018" calcext:value-type="float">
            <text:p>100,01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39709" calcext:value-type="float">
            <text:p>139,709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高 雄 市 Kaohsiung City</text:p>
          </table:table-cell>
          <table:table-cell table:style-name="ce81" office:value-type="float" office:value="3204" calcext:value-type="float">
            <text:p>3,204</text:p>
          </table:table-cell>
          <table:table-cell table:style-name="ce81" office:value-type="float" office:value="2370952" calcext:value-type="float">
            <text:p>2,370,952</text:p>
          </table:table-cell>
          <table:table-cell table:style-name="ce81" office:value-type="float" office:value="271" calcext:value-type="float">
            <text:p>271</text:p>
          </table:table-cell>
          <table:table-cell table:style-name="ce81" office:value-type="float" office:value="79601" calcext:value-type="float">
            <text:p>79,601</text:p>
          </table:table-cell>
          <table:table-cell table:style-name="ce81" office:value-type="float" office:value="2234" calcext:value-type="float">
            <text:p>2,234</text:p>
          </table:table-cell>
          <table:table-cell table:style-name="ce81" office:value-type="float" office:value="902493" calcext:value-type="float">
            <text:p>902,493</text:p>
          </table:table-cell>
          <table:table-cell table:style-name="ce81" office:value-type="float" office:value="656" calcext:value-type="float">
            <text:p>656</text:p>
          </table:table-cell>
          <table:table-cell table:style-name="ce81" office:value-type="float" office:value="605293" calcext:value-type="float">
            <text:p>605,293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96632" calcext:value-type="float">
            <text:p>196,632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430257" calcext:value-type="float">
            <text:p>430,257</text:p>
          </table:table-cell>
          <table:table-cell table:style-name="ce81" office:value-type="float" office:value="6" calcext:value-type="float">
            <text:p>6</text:p>
          </table:table-cell>
          <table:table-cell table:style-name="ce94" office:value-type="float" office:value="156676" calcext:value-type="float">
            <text:p>156,676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臺 灣 省 Taiwan Province </text:p>
          </table:table-cell>
          <table:table-cell table:style-name="ce81" office:value-type="float" office:value="14320" calcext:value-type="float">
            <text:p>14,320</text:p>
          </table:table-cell>
          <table:table-cell table:style-name="ce81" office:value-type="float" office:value="10804994" calcext:value-type="float">
            <text:p>10,804,994</text:p>
          </table:table-cell>
          <table:table-cell table:style-name="ce81" office:value-type="float" office:value="3031" calcext:value-type="float">
            <text:p>3,031</text:p>
          </table:table-cell>
          <table:table-cell table:style-name="ce81" office:value-type="float" office:value="812256" calcext:value-type="float">
            <text:p>812,256</text:p>
          </table:table-cell>
          <table:table-cell table:style-name="ce81" office:value-type="float" office:value="10187" calcext:value-type="float">
            <text:p>10,187</text:p>
          </table:table-cell>
          <table:table-cell table:style-name="ce81" office:value-type="float" office:value="4546022" calcext:value-type="float">
            <text:p>4,546,022</text:p>
          </table:table-cell>
          <table:table-cell table:style-name="ce81" office:value-type="float" office:value="954" calcext:value-type="float">
            <text:p>954</text:p>
          </table:table-cell>
          <table:table-cell table:style-name="ce81" office:value-type="float" office:value="2587833" calcext:value-type="float">
            <text:p>2,587,833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float" office:value="1142069" calcext:value-type="float">
            <text:p>1,142,069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1475767" calcext:value-type="float">
            <text:p>1,475,767</text:p>
          </table:table-cell>
          <table:table-cell table:style-name="ce81" office:value-type="float" office:value="10" calcext:value-type="float">
            <text:p>10</text:p>
          </table:table-cell>
          <table:table-cell table:style-name="ce94" office:value-type="float" office:value="241047" calcext:value-type="float">
            <text:p>241,047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宜蘭縣 <text:s/>Yilan County </text:p>
          </table:table-cell>
          <table:table-cell table:style-name="ce82" office:value-type="float" office:value="1329" calcext:value-type="float">
            <text:p>1,329</text:p>
          </table:table-cell>
          <table:table-cell table:style-name="ce82" office:value-type="float" office:value="586719" calcext:value-type="float">
            <text:p>586,719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float" office:value="28971" calcext:value-type="float">
            <text:p>28,971</text:p>
          </table:table-cell>
          <table:table-cell table:style-name="ce82" office:value-type="float" office:value="1014" calcext:value-type="float">
            <text:p>1,014</text:p>
          </table:table-cell>
          <table:table-cell table:style-name="ce82" office:value-type="float" office:value="365396" calcext:value-type="float">
            <text:p>365,396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172507" calcext:value-type="float">
            <text:p>172,50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345" calcext:value-type="float">
            <text:p>4,34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5500" calcext:value-type="float">
            <text:p>15,50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桃園縣 <text:s/>Taoyuan County </text:p>
          </table:table-cell>
          <table:table-cell table:style-name="ce82" office:value-type="float" office:value="1805" calcext:value-type="float">
            <text:p>1,805</text:p>
          </table:table-cell>
          <table:table-cell table:style-name="ce82" office:value-type="float" office:value="3323740" calcext:value-type="float">
            <text:p>3,323,740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45875" calcext:value-type="float">
            <text:p>45,875</text:p>
          </table:table-cell>
          <table:table-cell table:style-name="ce82" office:value-type="float" office:value="1210" calcext:value-type="float">
            <text:p>1,210</text:p>
          </table:table-cell>
          <table:table-cell table:style-name="ce82" office:value-type="float" office:value="957301" calcext:value-type="float">
            <text:p>957,301</text:p>
          </table:table-cell>
          <table:table-cell table:style-name="ce82" office:value-type="float" office:value="326" calcext:value-type="float">
            <text:p>326</text:p>
          </table:table-cell>
          <table:table-cell table:style-name="ce82" office:value-type="float" office:value="996952" calcext:value-type="float">
            <text:p>996,952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581431" calcext:value-type="float">
            <text:p>581,431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679433" calcext:value-type="float">
            <text:p>679,433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62748" calcext:value-type="float">
            <text:p>62,74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縣 <text:s/>Hsinchu County </text:p>
          </table:table-cell>
          <table:table-cell table:style-name="ce82" office:value-type="float" office:value="853" calcext:value-type="float">
            <text:p>853</text:p>
          </table:table-cell>
          <table:table-cell table:style-name="ce82" office:value-type="float" office:value="1281326" calcext:value-type="float">
            <text:p>1,281,326</text:p>
          </table:table-cell>
          <table:table-cell table:style-name="ce82" office:value-type="float" office:value="127" calcext:value-type="float">
            <text:p>127</text:p>
          </table:table-cell>
          <table:table-cell table:style-name="ce82" office:value-type="float" office:value="30044" calcext:value-type="float">
            <text:p>30,044</text:p>
          </table:table-cell>
          <table:table-cell table:style-name="ce82" office:value-type="float" office:value="567" calcext:value-type="float">
            <text:p>567</text:p>
          </table:table-cell>
          <table:table-cell table:style-name="ce82" office:value-type="float" office:value="335837" calcext:value-type="float">
            <text:p>335,837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193930" calcext:value-type="float">
            <text:p>193,93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79350" calcext:value-type="float">
            <text:p>179,350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420437" calcext:value-type="float">
            <text:p>420,437</text:p>
          </table:table-cell>
          <table:table-cell table:style-name="ce82" office:value-type="float" office:value="4" calcext:value-type="float">
            <text:p>4</text:p>
          </table:table-cell>
          <table:table-cell table:style-name="ce95" office:value-type="float" office:value="121728" calcext:value-type="float">
            <text:p>121,72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苗栗縣 <text:s/>Miaoli County </text:p>
          </table:table-cell>
          <table:table-cell table:style-name="ce82" office:value-type="float" office:value="1223" calcext:value-type="float">
            <text:p>1,223</text:p>
          </table:table-cell>
          <table:table-cell table:style-name="ce82" office:value-type="float" office:value="702344" calcext:value-type="float">
            <text:p>702,344</text:p>
          </table:table-cell>
          <table:table-cell table:style-name="ce82" office:value-type="float" office:value="264" calcext:value-type="float">
            <text:p>264</text:p>
          </table:table-cell>
          <table:table-cell table:style-name="ce82" office:value-type="float" office:value="49790" calcext:value-type="float">
            <text:p>49,790</text:p>
          </table:table-cell>
          <table:table-cell table:style-name="ce82" office:value-type="float" office:value="884" calcext:value-type="float">
            <text:p>884</text:p>
          </table:table-cell>
          <table:table-cell table:style-name="ce82" office:value-type="float" office:value="392092" calcext:value-type="float">
            <text:p>392,092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178912" calcext:value-type="float">
            <text:p>178,91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81550" calcext:value-type="float">
            <text:p>81,5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66" office:value-type="string" calcext:value-type="string">
            <text:p><text:s/>彰化縣 <text:s/>Changhua County </text:p>
          </table:table-cell>
          <table:table-cell table:style-name="ce82" office:value-type="float" office:value="1646" calcext:value-type="float">
            <text:p>1,646</text:p>
          </table:table-cell>
          <table:table-cell table:style-name="ce82" office:value-type="float" office:value="1026419" calcext:value-type="float">
            <text:p>1,026,419</text:p>
          </table:table-cell>
          <table:table-cell table:style-name="ce82" office:value-type="float" office:value="355" calcext:value-type="float">
            <text:p>355</text:p>
          </table:table-cell>
          <table:table-cell table:style-name="ce82" office:value-type="float" office:value="110397" calcext:value-type="float">
            <text:p>110,397</text:p>
          </table:table-cell>
          <table:table-cell table:style-name="ce82" office:value-type="float" office:value="1207" calcext:value-type="float">
            <text:p>1,207</text:p>
          </table:table-cell>
          <table:table-cell table:style-name="ce82" office:value-type="float" office:value="638858" calcext:value-type="float">
            <text:p>638,858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194085" calcext:value-type="float">
            <text:p>194,08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9907" calcext:value-type="float">
            <text:p>79,90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172" calcext:value-type="float">
            <text:p>3,17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南投縣 <text:s/>Nantou County </text:p>
          </table:table-cell>
          <table:table-cell table:style-name="ce82" office:value-type="float" office:value="1382" calcext:value-type="float">
            <text:p>1,382</text:p>
          </table:table-cell>
          <table:table-cell table:style-name="ce82" office:value-type="float" office:value="409752" calcext:value-type="float">
            <text:p>409,752</text:p>
          </table:table-cell>
          <table:table-cell table:style-name="ce82" office:value-type="float" office:value="684" calcext:value-type="float">
            <text:p>684</text:p>
          </table:table-cell>
          <table:table-cell table:style-name="ce82" office:value-type="float" office:value="89395" calcext:value-type="float">
            <text:p>89,395</text:p>
          </table:table-cell>
          <table:table-cell table:style-name="ce82" office:value-type="float" office:value="666" calcext:value-type="float">
            <text:p>666</text:p>
          </table:table-cell>
          <table:table-cell table:style-name="ce82" office:value-type="float" office:value="224021" calcext:value-type="float">
            <text:p>224,021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82938" calcext:value-type="float">
            <text:p>82,938</text:p>
          </table:table-cell>
          <table:table-cell table:number-columns-repeated="4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13398" calcext:value-type="float">
            <text:p>13,398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雲林縣 <text:s/>Yunlin County </text:p>
          </table:table-cell>
          <table:table-cell table:style-name="ce82" office:value-type="float" office:value="1271" calcext:value-type="float">
            <text:p>1,271</text:p>
          </table:table-cell>
          <table:table-cell table:style-name="ce82" office:value-type="float" office:value="723717" calcext:value-type="float">
            <text:p>723,717</text:p>
          </table:table-cell>
          <table:table-cell table:style-name="ce82" office:value-type="float" office:value="207" calcext:value-type="float">
            <text:p>207</text:p>
          </table:table-cell>
          <table:table-cell table:style-name="ce82" office:value-type="float" office:value="108835" calcext:value-type="float">
            <text:p>108,835</text:p>
          </table:table-cell>
          <table:table-cell table:style-name="ce82" office:value-type="float" office:value="1004" calcext:value-type="float">
            <text:p>1,004</text:p>
          </table:table-cell>
          <table:table-cell table:style-name="ce82" office:value-type="float" office:value="403649" calcext:value-type="float">
            <text:p>403,649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169538" calcext:value-type="float">
            <text:p>169,53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4475" calcext:value-type="float">
            <text:p>14,47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7220" calcext:value-type="float">
            <text:p>27,22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縣 <text:s/>Chiayi County </text:p>
          </table:table-cell>
          <table:table-cell table:style-name="ce82" office:value-type="float" office:value="870" calcext:value-type="float">
            <text:p>870</text:p>
          </table:table-cell>
          <table:table-cell table:style-name="ce82" office:value-type="float" office:value="414797" calcext:value-type="float">
            <text:p>414,797</text:p>
          </table:table-cell>
          <table:table-cell table:style-name="ce82" office:value-type="float" office:value="249" calcext:value-type="float">
            <text:p>249</text:p>
          </table:table-cell>
          <table:table-cell table:style-name="ce82" office:value-type="float" office:value="141378" calcext:value-type="float">
            <text:p>141,378</text:p>
          </table:table-cell>
          <table:table-cell table:style-name="ce82" office:value-type="float" office:value="593" calcext:value-type="float">
            <text:p>593</text:p>
          </table:table-cell>
          <table:table-cell table:style-name="ce82" office:value-type="float" office:value="199746" calcext:value-type="float">
            <text:p>199,746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64091" calcext:value-type="float">
            <text:p>64,09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582" calcext:value-type="float">
            <text:p>9,58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屏東縣 <text:s/>Pingtung County </text:p>
          </table:table-cell>
          <table:table-cell table:style-name="ce82" office:value-type="float" office:value="1581" calcext:value-type="float">
            <text:p>1,581</text:p>
          </table:table-cell>
          <table:table-cell table:style-name="ce82" office:value-type="float" office:value="610817" calcext:value-type="float">
            <text:p>610,817</text:p>
          </table:table-cell>
          <table:table-cell table:style-name="ce82" office:value-type="float" office:value="318" calcext:value-type="float">
            <text:p>318</text:p>
          </table:table-cell>
          <table:table-cell table:style-name="ce82" office:value-type="float" office:value="136470" calcext:value-type="float">
            <text:p>136,470</text:p>
          </table:table-cell>
          <table:table-cell table:style-name="ce82" office:value-type="float" office:value="1230" calcext:value-type="float">
            <text:p>1,230</text:p>
          </table:table-cell>
          <table:table-cell table:style-name="ce82" office:value-type="float" office:value="381296" calcext:value-type="float">
            <text:p>381,296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93051" calcext:value-type="float">
            <text:p>93,051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臺東縣 <text:s/>Taitung County </text:p>
          </table:table-cell>
          <table:table-cell table:style-name="ce82" office:value-type="float" office:value="499" calcext:value-type="float">
            <text:p>499</text:p>
          </table:table-cell>
          <table:table-cell table:style-name="ce82" office:value-type="float" office:value="124189" calcext:value-type="float">
            <text:p>124,189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20347" calcext:value-type="float">
            <text:p>20,347</text:p>
          </table:table-cell>
          <table:table-cell table:style-name="ce82" office:value-type="float" office:value="370" calcext:value-type="float">
            <text:p>370</text:p>
          </table:table-cell>
          <table:table-cell table:style-name="ce82" office:value-type="float" office:value="98229" calcext:value-type="float">
            <text:p>98,22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5613" calcext:value-type="float">
            <text:p>5,613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花蓮縣 <text:s/>Hualien County </text:p>
          </table:table-cell>
          <table:table-cell table:style-name="ce82" office:value-type="float" office:value="572" calcext:value-type="float">
            <text:p>572</text:p>
          </table:table-cell>
          <table:table-cell table:style-name="ce82" office:value-type="float" office:value="310601" calcext:value-type="float">
            <text:p>310,601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21487" calcext:value-type="float">
            <text:p>21,487</text:p>
          </table:table-cell>
          <table:table-cell table:style-name="ce82" office:value-type="float" office:value="481" calcext:value-type="float">
            <text:p>481</text:p>
          </table:table-cell>
          <table:table-cell table:style-name="ce82" office:value-type="float" office:value="139475" calcext:value-type="float">
            <text:p>139,475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15291" calcext:value-type="float">
            <text:p>115,29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9633" calcext:value-type="float">
            <text:p>19,63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715" calcext:value-type="float">
            <text:p>14,71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澎湖縣 <text:s/>Penghu County </text:p>
          </table:table-cell>
          <table:table-cell table:style-name="ce82" office:value-type="float" office:value="238" calcext:value-type="float">
            <text:p>238</text:p>
          </table:table-cell>
          <table:table-cell table:style-name="ce82" office:value-type="float" office:value="81719" calcext:value-type="float">
            <text:p>81,719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10923" calcext:value-type="float">
            <text:p>10,923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53689" calcext:value-type="float">
            <text:p>53,68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7107" calcext:value-type="float">
            <text:p>17,107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基隆市 <text:s/>Keelung City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193900" calcext:value-type="float">
            <text:p>193,90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312" calcext:value-type="float">
            <text:p>2,312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41933" calcext:value-type="float">
            <text:p>41,933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136803" calcext:value-type="float">
            <text:p>136,80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2852" calcext:value-type="float">
            <text:p>12,85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新竹市 <text:s/>Hsinchu City</text:p>
          </table:table-cell>
          <table:table-cell table:style-name="ce82" office:value-type="float" office:value="356" calcext:value-type="float">
            <text:p>356</text:p>
          </table:table-cell>
          <table:table-cell table:style-name="ce82" office:value-type="float" office:value="807590" calcext:value-type="float">
            <text:p>807,59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9658" calcext:value-type="float">
            <text:p>9,658</text:p>
          </table:table-cell>
          <table:table-cell table:style-name="ce82" office:value-type="float" office:value="213" calcext:value-type="float">
            <text:p>213</text:p>
          </table:table-cell>
          <table:table-cell table:style-name="ce82" office:value-type="float" office:value="168111" calcext:value-type="float">
            <text:p>168,111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122511" calcext:value-type="float">
            <text:p>122,51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48847" calcext:value-type="float">
            <text:p>148,847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315290" calcext:value-type="float">
            <text:p>315,290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43173" calcext:value-type="float">
            <text:p>43,173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<text:s/>嘉義市 <text:s/>Chiayi City</text:p>
          </table:table-cell>
          <table:table-cell table:style-name="ce82" office:value-type="float" office:value="622" calcext:value-type="float">
            <text:p>622</text:p>
          </table:table-cell>
          <table:table-cell table:style-name="ce82" office:value-type="float" office:value="207364" calcext:value-type="float">
            <text:p>207,364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6374" calcext:value-type="float">
            <text:p>6,374</text:p>
          </table:table-cell>
          <table:table-cell table:style-name="ce82" office:value-type="float" office:value="527" calcext:value-type="float">
            <text:p>527</text:p>
          </table:table-cell>
          <table:table-cell table:style-name="ce82" office:value-type="float" office:value="146389" calcext:value-type="float">
            <text:p>146,389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44504" calcext:value-type="float">
            <text:p>44,50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097" calcext:value-type="float">
            <text:p>10,09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福 建 省 Fuchien Province </text:p>
          </table:table-cell>
          <table:table-cell table:style-name="ce80" office:value-type="float" office:value="184" calcext:value-type="float">
            <text:p>184</text:p>
          </table:table-cell>
          <table:table-cell table:style-name="ce81" office:value-type="float" office:value="133655" calcext:value-type="float">
            <text:p>133,655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float" office:value="16888" calcext:value-type="float">
            <text:p>16,888</text:p>
          </table:table-cell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68530" calcext:value-type="float">
            <text:p>68,53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8481" calcext:value-type="float">
            <text:p>28,48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9756" calcext:value-type="float">
            <text:p>19,756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金門縣 <text:s/>Kinmen County </text:p>
          </table:table-cell>
          <table:table-cell table:style-name="ce82" office:value-type="float" office:value="178" calcext:value-type="float">
            <text:p>178</text:p>
          </table:table-cell>
          <table:table-cell table:style-name="ce82" office:value-type="float" office:value="130652" calcext:value-type="float">
            <text:p>130,652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15950" calcext:value-type="float">
            <text:p>15,950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66465" calcext:value-type="float">
            <text:p>66,465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8481" calcext:value-type="float">
            <text:p>28,48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9756" calcext:value-type="float">
            <text:p>19,75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66" office:value-type="string" calcext:value-type="string">
            <text:p><text:s/>連江縣 <text:s/>Lienchiang County 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003" calcext:value-type="float">
            <text:p>3,00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938" calcext:value-type="float">
            <text:p>93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065" calcext:value-type="float">
            <text:p>2,065</text:p>
          </table:table-cell>
          <table:table-cell table:number-columns-repeated="7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2001" calcext:value-type="float">
            <text:p>12,00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3502" calcext:value-type="float">
            <text:p>3,50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499" calcext:value-type="float">
            <text:p>8,499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22" calcext:value-type="float">
            <text:p>122</text:p>
          </table:table-cell>
          <table:table-cell table:style-name="ce81" office:value-type="float" office:value="1637276" calcext:value-type="float">
            <text:p>1,637,276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99632" calcext:value-type="float">
            <text:p>99,632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147366" calcext:value-type="float">
            <text:p>147,366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685858" calcext:value-type="float">
            <text:p>685,858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633294" calcext:value-type="float">
            <text:p>633,294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71126" calcext:value-type="float">
            <text:p>71,126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4" table:formula="of:=[.B6]-SUM([.B7:.B12])-[.B28]-[.B31]-[.B32]" office:value-type="float" office:value="0" calcext:value-type="float">
            <text:p>0 </text:p>
          </table:table-cell>
          <table:table-cell table:style-name="ce104" table:formula="of:=[.C6]-SUM([.C7:.C12])-[.C28]-[.C31]-[.C32]" office:value-type="float" office:value="0" calcext:value-type="float">
            <text:p>0 </text:p>
          </table:table-cell>
          <table:table-cell table:style-name="ce104" table:formula="of:=[.D6]-SUM([.D7:.D12])-[.D28]-[.D31]-[.D32]" office:value-type="float" office:value="0" calcext:value-type="float">
            <text:p>0 </text:p>
          </table:table-cell>
          <table:table-cell table:style-name="ce104" table:formula="of:=[.E6]-SUM([.E7:.E12])-[.E28]-[.E31]-[.E32]" office:value-type="float" office:value="0" calcext:value-type="float">
            <text:p>0 </text:p>
          </table:table-cell>
          <table:table-cell table:style-name="ce104" table:formula="of:=[.F6]-SUM([.F7:.F12])-[.F28]-[.F31]-[.F32]" office:value-type="float" office:value="0" calcext:value-type="float">
            <text:p>0 </text:p>
          </table:table-cell>
          <table:table-cell table:style-name="ce104" table:formula="of:=[.G6]-SUM([.G7:.G12])-[.G28]-[.G31]-[.G32]" office:value-type="float" office:value="0" calcext:value-type="float">
            <text:p>0 </text:p>
          </table:table-cell>
          <table:table-cell table:style-name="ce104" table:formula="of:=[.H6]-SUM([.H7:.H12])-[.H28]-[.H31]-[.H32]" office:value-type="float" office:value="0" calcext:value-type="float">
            <text:p>0 </text:p>
          </table:table-cell>
          <table:table-cell table:style-name="ce104" table:formula="of:=[.I6]-SUM([.I7:.I12])-[.I28]-[.I31]-[.I32]" office:value-type="float" office:value="0" calcext:value-type="float">
            <text:p>0 </text:p>
          </table:table-cell>
          <table:table-cell table:style-name="ce104" table:formula="of:=[.J6]-SUM([.J7:.J12])-[.J28]-[.J31]-[.J32]" office:value-type="float" office:value="0" calcext:value-type="float">
            <text:p>0 </text:p>
          </table:table-cell>
          <table:table-cell table:style-name="ce104" table:formula="of:=[.K6]-SUM([.K7:.K12])-[.K28]-[.K31]-[.K32]" office:value-type="float" office:value="0" calcext:value-type="float">
            <text:p>0 </text:p>
          </table:table-cell>
          <table:table-cell table:style-name="ce104" table:formula="of:=[.L6]-SUM([.L7:.L12])-[.L28]-[.L31]-[.L32]" office:value-type="float" office:value="0" calcext:value-type="float">
            <text:p>0 </text:p>
          </table:table-cell>
          <table:table-cell table:style-name="ce104" table:formula="of:=[.M6]-SUM([.M7:.M12])-[.M28]-[.M31]-[.M32]" office:value-type="float" office:value="0" calcext:value-type="float">
            <text:p>0 </text:p>
          </table:table-cell>
          <table:table-cell table:style-name="ce104" table:formula="of:=[.N6]-SUM([.N7:.N12])-[.N28]-[.N31]-[.N32]" office:value-type="float" office:value="0" calcext:value-type="float">
            <text:p>0 </text:p>
          </table:table-cell>
          <table:table-cell table:style-name="ce104" table:formula="of:=[.O6]-SUM([.O7:.O12])-[.O28]-[.O31]-[.O32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4" table:formula="of:=[.B12]-SUM([.B13:.B27])" office:value-type="float" office:value="0" calcext:value-type="float">
            <text:p>0 </text:p>
          </table:table-cell>
          <table:table-cell table:style-name="ce104" table:formula="of:=[.C12]-SUM([.C13:.C27])" office:value-type="float" office:value="0" calcext:value-type="float">
            <text:p>0 </text:p>
          </table:table-cell>
          <table:table-cell table:style-name="ce104" table:formula="of:=[.D12]-SUM([.D13:.D27])" office:value-type="float" office:value="0" calcext:value-type="float">
            <text:p>0 </text:p>
          </table:table-cell>
          <table:table-cell table:style-name="ce104" table:formula="of:=[.E12]-SUM([.E13:.E27])" office:value-type="float" office:value="0" calcext:value-type="float">
            <text:p>0 </text:p>
          </table:table-cell>
          <table:table-cell table:style-name="ce104" table:formula="of:=[.F12]-SUM([.F13:.F27])" office:value-type="float" office:value="0" calcext:value-type="float">
            <text:p>0 </text:p>
          </table:table-cell>
          <table:table-cell table:style-name="ce104" table:formula="of:=[.G12]-SUM([.G13:.G27])" office:value-type="float" office:value="0" calcext:value-type="float">
            <text:p>0 </text:p>
          </table:table-cell>
          <table:table-cell table:style-name="ce104" table:formula="of:=[.H12]-SUM([.H13:.H27])" office:value-type="float" office:value="0" calcext:value-type="float">
            <text:p>0 </text:p>
          </table:table-cell>
          <table:table-cell table:style-name="ce104" table:formula="of:=[.I12]-SUM([.I13:.I27])" office:value-type="float" office:value="0" calcext:value-type="float">
            <text:p>0 </text:p>
          </table:table-cell>
          <table:table-cell table:style-name="ce104" table:formula="of:=[.J12]-SUM([.J13:.J27])" office:value-type="float" office:value="0" calcext:value-type="float">
            <text:p>0 </text:p>
          </table:table-cell>
          <table:table-cell table:style-name="ce104" table:formula="of:=[.K12]-SUM([.K13:.K27])" office:value-type="float" office:value="0" calcext:value-type="float">
            <text:p>0 </text:p>
          </table:table-cell>
          <table:table-cell table:style-name="ce104" table:formula="of:=[.L12]-SUM([.L13:.L27])" office:value-type="float" office:value="0" calcext:value-type="float">
            <text:p>0 </text:p>
          </table:table-cell>
          <table:table-cell table:style-name="ce104" table:formula="of:=[.M12]-SUM([.M13:.M27])" office:value-type="float" office:value="0" calcext:value-type="float">
            <text:p>0 </text:p>
          </table:table-cell>
          <table:table-cell table:style-name="ce104" table:formula="of:=[.N12]-SUM([.N13:.N27])" office:value-type="float" office:value="0" calcext:value-type="float">
            <text:p>0 </text:p>
          </table:table-cell>
          <table:table-cell table:style-name="ce104" table:formula="of:=[.O12]-SUM([.O13:.O27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4" table:formula="of:=[.B28]-[.B29]-[.B30]" office:value-type="float" office:value="0" calcext:value-type="float">
            <text:p>0 </text:p>
          </table:table-cell>
          <table:table-cell table:style-name="ce104" table:formula="of:=[.C28]-[.C29]-[.C30]" office:value-type="float" office:value="0" calcext:value-type="float">
            <text:p>0 </text:p>
          </table:table-cell>
          <table:table-cell table:style-name="ce104" table:formula="of:=[.D28]-[.D29]-[.D30]" office:value-type="float" office:value="0" calcext:value-type="float">
            <text:p>0 </text:p>
          </table:table-cell>
          <table:table-cell table:style-name="ce104" table:formula="of:=[.E28]-[.E29]-[.E30]" office:value-type="float" office:value="0" calcext:value-type="float">
            <text:p>0 </text:p>
          </table:table-cell>
          <table:table-cell table:style-name="ce104" table:formula="of:=[.F28]-[.F29]-[.F30]" office:value-type="float" office:value="0" calcext:value-type="float">
            <text:p>0 </text:p>
          </table:table-cell>
          <table:table-cell table:style-name="ce104" table:formula="of:=[.G28]-[.G29]-[.G30]" office:value-type="float" office:value="0" calcext:value-type="float">
            <text:p>0 </text:p>
          </table:table-cell>
          <table:table-cell table:style-name="ce104" table:formula="of:=[.H28]-[.H29]-[.H30]" office:value-type="float" office:value="0" calcext:value-type="float">
            <text:p>0 </text:p>
          </table:table-cell>
          <table:table-cell table:style-name="ce104" table:formula="of:=[.I28]-[.I29]-[.I30]" office:value-type="float" office:value="0" calcext:value-type="float">
            <text:p>0 </text:p>
          </table:table-cell>
          <table:table-cell table:style-name="ce104" table:formula="of:=[.J28]-[.J29]-[.J30]" office:value-type="float" office:value="0" calcext:value-type="float">
            <text:p>0 </text:p>
          </table:table-cell>
          <table:table-cell table:style-name="ce104" table:formula="of:=[.K28]-[.K29]-[.K30]" office:value-type="float" office:value="0" calcext:value-type="float">
            <text:p>0 </text:p>
          </table:table-cell>
          <table:table-cell table:style-name="ce104" table:formula="of:=[.L28]-[.L29]-[.L30]" office:value-type="float" office:value="0" calcext:value-type="float">
            <text:p>0 </text:p>
          </table:table-cell>
          <table:table-cell table:style-name="ce104" table:formula="of:=[.M28]-[.M29]-[.M30]" office:value-type="float" office:value="0" calcext:value-type="float">
            <text:p>0 </text:p>
          </table:table-cell>
          <table:table-cell table:style-name="ce104" table:formula="of:=[.N28]-[.N29]-[.N30]" office:value-type="float" office:value="0" calcext:value-type="float">
            <text:p>0 </text:p>
          </table:table-cell>
          <table:table-cell table:style-name="ce104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4" table:formula="of:=[.B6]-[$年月monthly.B132]" office:value-type="float" office:value="0" calcext:value-type="float">
            <text:p>0 </text:p>
          </table:table-cell>
          <table:table-cell table:style-name="ce104" table:formula="of:=[.C6]-[$年月monthly.C132]" office:value-type="float" office:value="0" calcext:value-type="float">
            <text:p>0 </text:p>
          </table:table-cell>
          <table:table-cell table:style-name="ce104" table:formula="of:=[.D6]-[$年月monthly.D132]" office:value-type="float" office:value="0" calcext:value-type="float">
            <text:p>0 </text:p>
          </table:table-cell>
          <table:table-cell table:style-name="ce104" table:formula="of:=[.E6]-[$年月monthly.E132]" office:value-type="float" office:value="0" calcext:value-type="float">
            <text:p>0 </text:p>
          </table:table-cell>
          <table:table-cell table:style-name="ce104" table:formula="of:=[.F6]-[$年月monthly.F132]" office:value-type="float" office:value="0" calcext:value-type="float">
            <text:p>0 </text:p>
          </table:table-cell>
          <table:table-cell table:style-name="ce104" table:formula="of:=[.G6]-[$年月monthly.G132]" office:value-type="float" office:value="0" calcext:value-type="float">
            <text:p>0 </text:p>
          </table:table-cell>
          <table:table-cell table:style-name="ce104" table:formula="of:=[.H6]-[$年月monthly.H132]" office:value-type="float" office:value="0" calcext:value-type="float">
            <text:p>0 </text:p>
          </table:table-cell>
          <table:table-cell table:style-name="ce104" table:formula="of:=[.I6]-[$年月monthly.I132]" office:value-type="float" office:value="0" calcext:value-type="float">
            <text:p>0 </text:p>
          </table:table-cell>
          <table:table-cell table:style-name="ce104" table:formula="of:=[.J6]-[$年月monthly.J132]" office:value-type="float" office:value="0" calcext:value-type="float">
            <text:p>0 </text:p>
          </table:table-cell>
          <table:table-cell table:style-name="ce104" table:formula="of:=[.K6]-[$年月monthly.K132]" office:value-type="float" office:value="0" calcext:value-type="float">
            <text:p>0 </text:p>
          </table:table-cell>
          <table:table-cell table:style-name="ce104" table:formula="of:=[.L6]-[$年月monthly.L132]" office:value-type="float" office:value="0" calcext:value-type="float">
            <text:p>0 </text:p>
          </table:table-cell>
          <table:table-cell table:style-name="ce104" table:formula="of:=[.M6]-[$年月monthly.M132]" office:value-type="float" office:value="0" calcext:value-type="float">
            <text:p>0 </text:p>
          </table:table-cell>
          <table:table-cell table:style-name="ce104" table:formula="of:=[.N6]-[$年月monthly.N132]" office:value-type="float" office:value="0" calcext:value-type="float">
            <text:p>0 </text:p>
          </table:table-cell>
          <table:table-cell table:style-name="ce104" table:formula="of:=[.O6]-[$年月monthly.O132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1區域別(累計) '.B37:'2011區域別(累計) '.O40">
            <calcext:condition calcext:apply-style-name="Excel_CondFormat_11_1_1" calcext:value="!=0" calcext:base-cell-address="'2011區域別(累計) '.B37"/>
          </calcext:conditional-format>
        </calcext:conditional-formats>
      </table:table>
      <table:table table:name="2010區域別(累計)" table:style-name="ta12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99年1-12月 Jan.-Dec., 2010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4"/>計 <text:s/>Total</text:p>
          </table:table-cell>
          <table:table-cell table:style-name="ce80" office:value-type="float" office:value="22293" calcext:value-type="float">
            <text:p>22,293</text:p>
          </table:table-cell>
          <table:table-cell table:style-name="ce80" office:value-type="float" office:value="24013834" calcext:value-type="float">
            <text:p>24,013,834</text:p>
          </table:table-cell>
          <table:table-cell table:style-name="ce80" office:value-type="float" office:value="3850" calcext:value-type="float">
            <text:p>3,850</text:p>
          </table:table-cell>
          <table:table-cell table:style-name="ce80" office:value-type="float" office:value="1096191" calcext:value-type="float">
            <text:p>1,096,191</text:p>
          </table:table-cell>
          <table:table-cell table:style-name="ce80" office:value-type="float" office:value="15509" calcext:value-type="float">
            <text:p>15,509</text:p>
          </table:table-cell>
          <table:table-cell table:style-name="ce80" office:value-type="float" office:value="6534029" calcext:value-type="float">
            <text:p>6,534,029</text:p>
          </table:table-cell>
          <table:table-cell table:style-name="ce80" office:value-type="float" office:value="2413" calcext:value-type="float">
            <text:p>2,413</text:p>
          </table:table-cell>
          <table:table-cell table:style-name="ce80" office:value-type="float" office:value="5200567" calcext:value-type="float">
            <text:p>5,200,567</text:p>
          </table:table-cell>
          <table:table-cell table:style-name="ce80" office:value-type="float" office:value="228" calcext:value-type="float">
            <text:p>228</text:p>
          </table:table-cell>
          <table:table-cell table:style-name="ce80" office:value-type="float" office:value="2407614" calcext:value-type="float">
            <text:p>2,407,614</text:p>
          </table:table-cell>
          <table:table-cell table:style-name="ce80" office:value-type="float" office:value="226" calcext:value-type="float">
            <text:p>226</text:p>
          </table:table-cell>
          <table:table-cell table:style-name="ce80" office:value-type="float" office:value="5176775" calcext:value-type="float">
            <text:p>5,176,775</text:p>
          </table:table-cell>
          <table:table-cell table:style-name="ce80" office:value-type="float" office:value="67" calcext:value-type="float">
            <text:p>67</text:p>
          </table:table-cell>
          <table:table-cell table:style-name="ce93" office:value-type="float" office:value="3598658" calcext:value-type="float">
            <text:p>3,598,658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20401" calcext:value-type="float">
            <text:p>20,401</text:p>
          </table:table-cell>
          <table:table-cell table:style-name="ce80" office:value-type="float" office:value="18368682" calcext:value-type="float">
            <text:p>18,368,682</text:p>
          </table:table-cell>
          <table:table-cell table:style-name="ce80" office:value-type="float" office:value="3653" calcext:value-type="float">
            <text:p>3,653</text:p>
          </table:table-cell>
          <table:table-cell table:style-name="ce80" office:value-type="float" office:value="988538" calcext:value-type="float">
            <text:p>988,538</text:p>
          </table:table-cell>
          <table:table-cell table:style-name="ce80" office:value-type="float" office:value="14611" calcext:value-type="float">
            <text:p>14,611</text:p>
          </table:table-cell>
          <table:table-cell table:style-name="ce80" office:value-type="float" office:value="5957551" calcext:value-type="float">
            <text:p>5,957,551</text:p>
          </table:table-cell>
          <table:table-cell table:style-name="ce80" office:value-type="float" office:value="1815" calcext:value-type="float">
            <text:p>1,815</text:p>
          </table:table-cell>
          <table:table-cell table:style-name="ce80" office:value-type="float" office:value="3981398" calcext:value-type="float">
            <text:p>3,981,398</text:p>
          </table:table-cell>
          <table:table-cell table:style-name="ce80" office:value-type="float" office:value="148" calcext:value-type="float">
            <text:p>148</text:p>
          </table:table-cell>
          <table:table-cell table:style-name="ce80" office:value-type="float" office:value="1816978" calcext:value-type="float">
            <text:p>1,816,978</text:p>
          </table:table-cell>
          <table:table-cell table:style-name="ce80" office:value-type="float" office:value="120" calcext:value-type="float">
            <text:p>120</text:p>
          </table:table-cell>
          <table:table-cell table:style-name="ce80" office:value-type="float" office:value="2621937" calcext:value-type="float">
            <text:p>2,621,937</text:p>
          </table:table-cell>
          <table:table-cell table:style-name="ce80" office:value-type="float" office:value="54" calcext:value-type="float">
            <text:p>54</text:p>
          </table:table-cell>
          <table:table-cell table:style-name="ce93" office:value-type="float" office:value="3002280" calcext:value-type="float">
            <text:p>3,002,280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82" office:value-type="float" office:value="560" calcext:value-type="float">
            <text:p>560</text:p>
          </table:table-cell>
          <table:table-cell table:style-name="ce82" office:value-type="float" office:value="4146418" calcext:value-type="float">
            <text:p>4,146,418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18139" calcext:value-type="float">
            <text:p>18,139</text:p>
          </table:table-cell>
          <table:table-cell table:style-name="ce82" office:value-type="float" office:value="223" calcext:value-type="float">
            <text:p>223</text:p>
          </table:table-cell>
          <table:table-cell table:style-name="ce82" office:value-type="float" office:value="168739" calcext:value-type="float">
            <text:p>168,739</text:p>
          </table:table-cell>
          <table:table-cell table:style-name="ce82" office:value-type="float" office:value="158" calcext:value-type="float">
            <text:p>158</text:p>
          </table:table-cell>
          <table:table-cell table:style-name="ce82" office:value-type="float" office:value="461719" calcext:value-type="float">
            <text:p>461,719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642625" calcext:value-type="float">
            <text:p>642,625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1471839" calcext:value-type="float">
            <text:p>1,471,839</text:p>
          </table:table-cell>
          <table:table-cell table:style-name="ce82" office:value-type="float" office:value="19" calcext:value-type="float">
            <text:p>19</text:p>
          </table:table-cell>
          <table:table-cell table:style-name="ce95" office:value-type="float" office:value="1383357" calcext:value-type="float">
            <text:p>1,383,357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82" office:value-type="float" office:value="1339" calcext:value-type="float">
            <text:p>1,339</text:p>
          </table:table-cell>
          <table:table-cell table:style-name="ce82" office:value-type="float" office:value="410534" calcext:value-type="float">
            <text:p>410,534</text:p>
          </table:table-cell>
          <table:table-cell table:style-name="ce82" office:value-type="float" office:value="488" calcext:value-type="float">
            <text:p>488</text:p>
          </table:table-cell>
          <table:table-cell table:style-name="ce82" office:value-type="float" office:value="32781" calcext:value-type="float">
            <text:p>32,781</text:p>
          </table:table-cell>
          <table:table-cell table:style-name="ce82" office:value-type="float" office:value="821" calcext:value-type="float">
            <text:p>821</text:p>
          </table:table-cell>
          <table:table-cell table:style-name="ce82" office:value-type="float" office:value="247093" calcext:value-type="float">
            <text:p>247,093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77460" calcext:value-type="float">
            <text:p>77,46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6019" calcext:value-type="float">
            <text:p>16,01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7181" calcext:value-type="float">
            <text:p>37,181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82" office:value-type="float" office:value="1476" calcext:value-type="float">
            <text:p>1,476</text:p>
          </table:table-cell>
          <table:table-cell table:style-name="ce82" office:value-type="float" office:value="2243132" calcext:value-type="float">
            <text:p>2,243,132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57877" calcext:value-type="float">
            <text:p>57,877</text:p>
          </table:table-cell>
          <table:table-cell table:style-name="ce82" office:value-type="float" office:value="1021" calcext:value-type="float">
            <text:p>1,021</text:p>
          </table:table-cell>
          <table:table-cell table:style-name="ce82" office:value-type="float" office:value="791770" calcext:value-type="float">
            <text:p>791,770</text:p>
          </table:table-cell>
          <table:table-cell table:style-name="ce82" office:value-type="float" office:value="223" calcext:value-type="float">
            <text:p>223</text:p>
          </table:table-cell>
          <table:table-cell table:style-name="ce82" office:value-type="float" office:value="554639" calcext:value-type="float">
            <text:p>554,63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430049" calcext:value-type="float">
            <text:p>430,049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84669" calcext:value-type="float">
            <text:p>184,669</text:p>
          </table:table-cell>
          <table:table-cell table:style-name="ce82" office:value-type="float" office:value="4" calcext:value-type="float">
            <text:p>4</text:p>
          </table:table-cell>
          <table:table-cell table:style-name="ce95" office:value-type="float" office:value="224128" calcext:value-type="float">
            <text:p>224,12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82" office:value-type="float" office:value="626" calcext:value-type="float">
            <text:p>626</text:p>
          </table:table-cell>
          <table:table-cell table:style-name="ce82" office:value-type="float" office:value="1020036" calcext:value-type="float">
            <text:p>1,020,036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17114" calcext:value-type="float">
            <text:p>17,114</text:p>
          </table:table-cell>
          <table:table-cell table:style-name="ce82" office:value-type="float" office:value="424" calcext:value-type="float">
            <text:p>424</text:p>
          </table:table-cell>
          <table:table-cell table:style-name="ce82" office:value-type="float" office:value="271782" calcext:value-type="float">
            <text:p>271,782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202997" calcext:value-type="float">
            <text:p>202,997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0593" calcext:value-type="float">
            <text:p>40,593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78479" calcext:value-type="float">
            <text:p>178,479</text:p>
          </table:table-cell>
          <table:table-cell table:style-name="ce82" office:value-type="float" office:value="5" calcext:value-type="float">
            <text:p>5</text:p>
          </table:table-cell>
          <table:table-cell table:style-name="ce95" office:value-type="float" office:value="309071" calcext:value-type="float">
            <text:p>309,071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82" office:value-type="float" office:value="986" calcext:value-type="float">
            <text:p>986</text:p>
          </table:table-cell>
          <table:table-cell table:style-name="ce82" office:value-type="float" office:value="461513" calcext:value-type="float">
            <text:p>461,513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39391" calcext:value-type="float">
            <text:p>39,391</text:p>
          </table:table-cell>
          <table:table-cell table:style-name="ce82" office:value-type="float" office:value="687" calcext:value-type="float">
            <text:p>687</text:p>
          </table:table-cell>
          <table:table-cell table:style-name="ce82" office:value-type="float" office:value="273439" calcext:value-type="float">
            <text:p>273,439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141645" calcext:value-type="float">
            <text:p>141,64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7038" calcext:value-type="float">
            <text:p>7,03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82" office:value-type="float" office:value="2075" calcext:value-type="float">
            <text:p>2,075</text:p>
          </table:table-cell>
          <table:table-cell table:style-name="ce82" office:value-type="float" office:value="1301871" calcext:value-type="float">
            <text:p>1,301,871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52926" calcext:value-type="float">
            <text:p>52,926</text:p>
          </table:table-cell>
          <table:table-cell table:style-name="ce82" office:value-type="float" office:value="1681" calcext:value-type="float">
            <text:p>1,681</text:p>
          </table:table-cell>
          <table:table-cell table:style-name="ce82" office:value-type="float" office:value="732387" calcext:value-type="float">
            <text:p>732,387</text:p>
          </table:table-cell>
          <table:table-cell table:style-name="ce82" office:value-type="float" office:value="178" calcext:value-type="float">
            <text:p>178</text:p>
          </table:table-cell>
          <table:table-cell table:style-name="ce82" office:value-type="float" office:value="431657" calcext:value-type="float">
            <text:p>431,65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8420" calcext:value-type="float">
            <text:p>38,420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46481" calcext:value-type="float">
            <text:p>46,481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82" office:value-type="float" office:value="1231" calcext:value-type="float">
            <text:p>1,231</text:p>
          </table:table-cell>
          <table:table-cell table:style-name="ce82" office:value-type="float" office:value="594827" calcext:value-type="float">
            <text:p>594,827</text:p>
          </table:table-cell>
          <table:table-cell table:style-name="ce82" office:value-type="float" office:value="214" calcext:value-type="float">
            <text:p>214</text:p>
          </table:table-cell>
          <table:table-cell table:style-name="ce82" office:value-type="float" office:value="60952" calcext:value-type="float">
            <text:p>60,952</text:p>
          </table:table-cell>
          <table:table-cell table:style-name="ce82" office:value-type="float" office:value="928" calcext:value-type="float">
            <text:p>928</text:p>
          </table:table-cell>
          <table:table-cell table:style-name="ce82" office:value-type="float" office:value="364808" calcext:value-type="float">
            <text:p>364,808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149070" calcext:value-type="float">
            <text:p>149,07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9997" calcext:value-type="float">
            <text:p>19,99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82" office:value-type="float" office:value="962" calcext:value-type="float">
            <text:p>962</text:p>
          </table:table-cell>
          <table:table-cell table:style-name="ce82" office:value-type="float" office:value="269364" calcext:value-type="float">
            <text:p>269,364</text:p>
          </table:table-cell>
          <table:table-cell table:style-name="ce82" office:value-type="float" office:value="432" calcext:value-type="float">
            <text:p>432</text:p>
          </table:table-cell>
          <table:table-cell table:style-name="ce82" office:value-type="float" office:value="40004" calcext:value-type="float">
            <text:p>40,004</text:p>
          </table:table-cell>
          <table:table-cell table:style-name="ce82" office:value-type="float" office:value="500" calcext:value-type="float">
            <text:p>500</text:p>
          </table:table-cell>
          <table:table-cell table:style-name="ce82" office:value-type="float" office:value="154148" calcext:value-type="float">
            <text:p>154,14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75212" calcext:value-type="float">
            <text:p>75,21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82" office:value-type="float" office:value="996" calcext:value-type="float">
            <text:p>996</text:p>
          </table:table-cell>
          <table:table-cell table:style-name="ce82" office:value-type="float" office:value="517891" calcext:value-type="float">
            <text:p>517,891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99159" calcext:value-type="float">
            <text:p>99,159</text:p>
          </table:table-cell>
          <table:table-cell table:style-name="ce82" office:value-type="float" office:value="801" calcext:value-type="float">
            <text:p>801</text:p>
          </table:table-cell>
          <table:table-cell table:style-name="ce82" office:value-type="float" office:value="327309" calcext:value-type="float">
            <text:p>327,309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68525" calcext:value-type="float">
            <text:p>68,52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2898" calcext:value-type="float">
            <text:p>22,89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82" office:value-type="float" office:value="714" calcext:value-type="float">
            <text:p>714</text:p>
          </table:table-cell>
          <table:table-cell table:style-name="ce82" office:value-type="float" office:value="316838" calcext:value-type="float">
            <text:p>316,838</text:p>
          </table:table-cell>
          <table:table-cell table:style-name="ce82" office:value-type="float" office:value="287" calcext:value-type="float">
            <text:p>287</text:p>
          </table:table-cell>
          <table:table-cell table:style-name="ce82" office:value-type="float" office:value="132558" calcext:value-type="float">
            <text:p>132,558</text:p>
          </table:table-cell>
          <table:table-cell table:style-name="ce82" office:value-type="float" office:value="412" calcext:value-type="float">
            <text:p>412</text:p>
          </table:table-cell>
          <table:table-cell table:style-name="ce82" office:value-type="float" office:value="142392" calcext:value-type="float">
            <text:p>142,392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41888" calcext:value-type="float">
            <text:p>41,888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82" office:value-type="float" office:value="2295" calcext:value-type="float">
            <text:p>2,295</text:p>
          </table:table-cell>
          <table:table-cell table:style-name="ce82" office:value-type="float" office:value="1090738" calcext:value-type="float">
            <text:p>1,090,738</text:p>
          </table:table-cell>
          <table:table-cell table:style-name="ce82" office:value-type="float" office:value="383" calcext:value-type="float">
            <text:p>383</text:p>
          </table:table-cell>
          <table:table-cell table:style-name="ce82" office:value-type="float" office:value="146129" calcext:value-type="float">
            <text:p>146,129</text:p>
          </table:table-cell>
          <table:table-cell table:style-name="ce82" office:value-type="float" office:value="1803" calcext:value-type="float">
            <text:p>1,803</text:p>
          </table:table-cell>
          <table:table-cell table:style-name="ce82" office:value-type="float" office:value="565829" calcext:value-type="float">
            <text:p>565,829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184581" calcext:value-type="float">
            <text:p>184,58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2899" calcext:value-type="float">
            <text:p>62,89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31300" calcext:value-type="float">
            <text:p>131,30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82" office:value-type="float" office:value="1893" calcext:value-type="float">
            <text:p>1,893</text:p>
          </table:table-cell>
          <table:table-cell table:style-name="ce82" office:value-type="float" office:value="1439815" calcext:value-type="float">
            <text:p>1,439,815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64895" calcext:value-type="float">
            <text:p>64,895</text:p>
          </table:table-cell>
          <table:table-cell table:style-name="ce82" office:value-type="float" office:value="1552" calcext:value-type="float">
            <text:p>1,552</text:p>
          </table:table-cell>
          <table:table-cell table:style-name="ce82" office:value-type="float" office:value="685451" calcext:value-type="float">
            <text:p>685,451</text:p>
          </table:table-cell>
          <table:table-cell table:style-name="ce82" office:value-type="float" office:value="159" calcext:value-type="float">
            <text:p>159</text:p>
          </table:table-cell>
          <table:table-cell table:style-name="ce82" office:value-type="float" office:value="596140" calcext:value-type="float">
            <text:p>596,14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3367" calcext:value-type="float">
            <text:p>53,36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9962" calcext:value-type="float">
            <text:p>39,96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82" office:value-type="float" office:value="1130" calcext:value-type="float">
            <text:p>1,130</text:p>
          </table:table-cell>
          <table:table-cell table:style-name="ce82" office:value-type="float" office:value="442391" calcext:value-type="float">
            <text:p>442,391</text:p>
          </table:table-cell>
          <table:table-cell table:style-name="ce82" office:value-type="float" office:value="313" calcext:value-type="float">
            <text:p>313</text:p>
          </table:table-cell>
          <table:table-cell table:style-name="ce82" office:value-type="float" office:value="139537" calcext:value-type="float">
            <text:p>139,537</text:p>
          </table:table-cell>
          <table:table-cell table:style-name="ce82" office:value-type="float" office:value="783" calcext:value-type="float">
            <text:p>783</text:p>
          </table:table-cell>
          <table:table-cell table:style-name="ce82" office:value-type="float" office:value="205486" calcext:value-type="float">
            <text:p>205,486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97264" calcext:value-type="float">
            <text:p>97,26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4" calcext:value-type="float">
            <text:p>104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82" office:value-type="float" office:value="401" calcext:value-type="float">
            <text:p>401</text:p>
          </table:table-cell>
          <table:table-cell table:style-name="ce82" office:value-type="float" office:value="126932" calcext:value-type="float">
            <text:p>126,932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21551" calcext:value-type="float">
            <text:p>21,551</text:p>
          </table:table-cell>
          <table:table-cell table:style-name="ce82" office:value-type="float" office:value="300" calcext:value-type="float">
            <text:p>300</text:p>
          </table:table-cell>
          <table:table-cell table:style-name="ce82" office:value-type="float" office:value="80827" calcext:value-type="float">
            <text:p>80,82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4554" calcext:value-type="float">
            <text:p>24,554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82" office:value-type="float" office:value="517" calcext:value-type="float">
            <text:p>517</text:p>
          </table:table-cell>
          <table:table-cell table:style-name="ce82" office:value-type="float" office:value="208175" calcext:value-type="float">
            <text:p>208,175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12246" calcext:value-type="float">
            <text:p>12,246</text:p>
          </table:table-cell>
          <table:table-cell table:style-name="ce82" office:value-type="float" office:value="423" calcext:value-type="float">
            <text:p>423</text:p>
          </table:table-cell>
          <table:table-cell table:style-name="ce82" office:value-type="float" office:value="116211" calcext:value-type="float">
            <text:p>116,21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49793" calcext:value-type="float">
            <text:p>49,793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9925" calcext:value-type="float">
            <text:p>29,92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82" office:value-type="float" office:value="273" calcext:value-type="float">
            <text:p>273</text:p>
          </table:table-cell>
          <table:table-cell table:style-name="ce82" office:value-type="float" office:value="118297" calcext:value-type="float">
            <text:p>118,297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5491" calcext:value-type="float">
            <text:p>5,491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63474" calcext:value-type="float">
            <text:p>63,47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39185" calcext:value-type="float">
            <text:p>39,185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147" calcext:value-type="float">
            <text:p>10,14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134372" calcext:value-type="float">
            <text:p>134,37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974" calcext:value-type="float">
            <text:p>2,974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31375" calcext:value-type="float">
            <text:p>31,375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85990" calcext:value-type="float">
            <text:p>85,99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033" calcext:value-type="float">
            <text:p>14,033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float" office:value="522038" calcext:value-type="float">
            <text:p>522,038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7058" calcext:value-type="float">
            <text:p>7,058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110983" calcext:value-type="float">
            <text:p>110,983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157883" calcext:value-type="float">
            <text:p>157,88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1820" calcext:value-type="float">
            <text:p>41,82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6986" calcext:value-type="float">
            <text:p>106,986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97308" calcext:value-type="float">
            <text:p>97,30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82" office:value-type="float" office:value="700" calcext:value-type="float">
            <text:p>700</text:p>
          </table:table-cell>
          <table:table-cell table:style-name="ce82" office:value-type="float" office:value="2095394" calcext:value-type="float">
            <text:p>2,095,394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12641" calcext:value-type="float">
            <text:p>12,641</text:p>
          </table:table-cell>
          <table:table-cell table:style-name="ce82" office:value-type="float" office:value="392" calcext:value-type="float">
            <text:p>392</text:p>
          </table:table-cell>
          <table:table-cell table:style-name="ce82" office:value-type="float" office:value="166394" calcext:value-type="float">
            <text:p>166,394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303561" calcext:value-type="float">
            <text:p>303,561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89006" calcext:value-type="float">
            <text:p>389,00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81857" calcext:value-type="float">
            <text:p>281,857</text:p>
          </table:table-cell>
          <table:table-cell table:style-name="ce82" office:value-type="float" office:value="23" calcext:value-type="float">
            <text:p>23</text:p>
          </table:table-cell>
          <table:table-cell table:style-name="ce95" office:value-type="float" office:value="941935" calcext:value-type="float">
            <text:p>941,93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市</text:span><text:span text:style-name="T17"> Chiayi City </text:span></text:p>
          </table:table-cell>
          <table:table-cell table:style-name="ce82" office:value-type="float" office:value="366" calcext:value-type="float">
            <text:p>366</text:p>
          </table:table-cell>
          <table:table-cell table:style-name="ce82" office:value-type="float" office:value="163404" calcext:value-type="float">
            <text:p>163,404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3372" calcext:value-type="float">
            <text:p>13,372</text:p>
          </table:table-cell>
          <table:table-cell table:style-name="ce82" office:value-type="float" office:value="292" calcext:value-type="float">
            <text:p>292</text:p>
          </table:table-cell>
          <table:table-cell table:style-name="ce82" office:value-type="float" office:value="95411" calcext:value-type="float">
            <text:p>95,411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54621" calcext:value-type="float">
            <text:p>54,621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市</text:span><text:span text:style-name="T17"> Tainan City </text:span></text:p>
          </table:table-cell>
          <table:table-cell table:style-name="ce82" office:value-type="float" office:value="1493" calcext:value-type="float">
            <text:p>1,493</text:p>
          </table:table-cell>
          <table:table-cell table:style-name="ce82" office:value-type="float" office:value="744702" calcext:value-type="float">
            <text:p>744,702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11743" calcext:value-type="float">
            <text:p>11,743</text:p>
          </table:table-cell>
          <table:table-cell table:style-name="ce82" office:value-type="float" office:value="1111" calcext:value-type="float">
            <text:p>1,111</text:p>
          </table:table-cell>
          <table:table-cell table:style-name="ce82" office:value-type="float" office:value="362243" calcext:value-type="float">
            <text:p>362,243</text:p>
          </table:table-cell>
          <table:table-cell table:style-name="ce82" office:value-type="float" office:value="265" calcext:value-type="float">
            <text:p>265</text:p>
          </table:table-cell>
          <table:table-cell table:style-name="ce82" office:value-type="float" office:value="183014" calcext:value-type="float">
            <text:p>183,01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8110" calcext:value-type="float">
            <text:p>38,11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49592" calcext:value-type="float">
            <text:p>149,59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397" calcext:value-type="float">
            <text:p>397</text:p>
          </table:table-cell>
          <table:table-cell table:style-name="ce80" office:value-type="float" office:value="2462049" calcext:value-type="float">
            <text:p>2,462,049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52262" calcext:value-type="float">
            <text:p>52,262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27761" calcext:value-type="float">
            <text:p>27,761</text:p>
          </table:table-cell>
          <table:table-cell table:style-name="ce80" office:value-type="float" office:value="161" calcext:value-type="float">
            <text:p>161</text:p>
          </table:table-cell>
          <table:table-cell table:style-name="ce80" office:value-type="float" office:value="464535" calcext:value-type="float">
            <text:p>464,535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422389" calcext:value-type="float">
            <text:p>422,389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1123328" calcext:value-type="float">
            <text:p>1,123,328</text:p>
          </table:table-cell>
          <table:table-cell table:style-name="ce80" office:value-type="float" office:value="8" calcext:value-type="float">
            <text:p>8</text:p>
          </table:table-cell>
          <table:table-cell table:style-name="ce93" office:value-type="float" office:value="371774" calcext:value-type="float">
            <text:p>371,774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1145" calcext:value-type="float">
            <text:p>1,145</text:p>
          </table:table-cell>
          <table:table-cell table:style-name="ce80" office:value-type="float" office:value="1357104" calcext:value-type="float">
            <text:p>1,357,104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13072" calcext:value-type="float">
            <text:p>13,072</text:p>
          </table:table-cell>
          <table:table-cell table:style-name="ce80" office:value-type="float" office:value="657" calcext:value-type="float">
            <text:p>657</text:p>
          </table:table-cell>
          <table:table-cell table:style-name="ce80" office:value-type="float" office:value="342072" calcext:value-type="float">
            <text:p>342,072</text:p>
          </table:table-cell>
          <table:table-cell table:style-name="ce80" office:value-type="float" office:value="408" calcext:value-type="float">
            <text:p>408</text:p>
          </table:table-cell>
          <table:table-cell table:style-name="ce80" office:value-type="float" office:value="363369" calcext:value-type="float">
            <text:p>363,369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49785" calcext:value-type="float">
            <text:p>49,785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364202" calcext:value-type="float">
            <text:p>364,202</text:p>
          </table:table-cell>
          <table:table-cell table:style-name="ce80" office:value-type="float" office:value="5" calcext:value-type="float">
            <text:p>5</text:p>
          </table:table-cell>
          <table:table-cell table:style-name="ce93" office:value-type="float" office:value="224604" calcext:value-type="float">
            <text:p>224,604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225" calcext:value-type="float">
            <text:p>225</text:p>
          </table:table-cell>
          <table:table-cell table:style-name="ce80" office:value-type="float" office:value="142907" calcext:value-type="float">
            <text:p>142,907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34767" calcext:value-type="float">
            <text:p>34,767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77363" calcext:value-type="float">
            <text:p>77,363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0777" calcext:value-type="float">
            <text:p>30,777</text:p>
          </table:table-cell>
          <table:table-cell table:number-columns-repeated="5" table:style-name="ce80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132837" calcext:value-type="float">
            <text:p>132,837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34185" calcext:value-type="float">
            <text:p>34,185</text:p>
          </table:table-cell>
          <table:table-cell table:style-name="ce82" office:value-type="float" office:value="143" calcext:value-type="float">
            <text:p>143</text:p>
          </table:table-cell>
          <table:table-cell table:style-name="ce82" office:value-type="float" office:value="76017" calcext:value-type="float">
            <text:p>76,01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2635" calcext:value-type="float">
            <text:p>22,635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070" calcext:value-type="float">
            <text:p>10,07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82" calcext:value-type="float">
            <text:p>58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346" calcext:value-type="float">
            <text:p>1,34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8142" calcext:value-type="float">
            <text:p>8,14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9807" calcext:value-type="float">
            <text:p>9,807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3532" calcext:value-type="float">
            <text:p>3,53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275" calcext:value-type="float">
            <text:p>6,275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1673285" calcext:value-type="float">
            <text:p>1,673,285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4020" calcext:value-type="float">
            <text:p>4,020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123007" calcext:value-type="float">
            <text:p>123,007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360488" calcext:value-type="float">
            <text:p>360,48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18462" calcext:value-type="float">
            <text:p>118,46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067308" calcext:value-type="float">
            <text:p>1,067,308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<text:s/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6" table:formula="of:=[.B6]-[.B7]-[.B29]-[.B30]-[.B31]-[.B34]-[.B35]" office:value-type="float" office:value="0" calcext:value-type="float">
            <text:p>0 </text:p>
          </table:table-cell>
          <table:table-cell table:style-name="ce106" table:formula="of:=[.C6]-[.C7]-[.C29]-[.C30]-[.C31]-[.C34]-[.C35]" office:value-type="float" office:value="0" calcext:value-type="float">
            <text:p>0 </text:p>
          </table:table-cell>
          <table:table-cell table:style-name="ce106" table:formula="of:=[.D6]-[.D7]-[.D29]-[.D30]-[.D31]-[.D34]-[.D35]" office:value-type="float" office:value="0" calcext:value-type="float">
            <text:p>0 </text:p>
          </table:table-cell>
          <table:table-cell table:style-name="ce106" table:formula="of:=[.E6]-[.E7]-[.E29]-[.E30]-[.E31]-[.E34]-[.E35]" office:value-type="float" office:value="0" calcext:value-type="float">
            <text:p>0 </text:p>
          </table:table-cell>
          <table:table-cell table:style-name="ce106" table:formula="of:=[.F6]-[.F7]-[.F29]-[.F30]-[.F31]-[.F34]-[.F35]" office:value-type="float" office:value="0" calcext:value-type="float">
            <text:p>0 </text:p>
          </table:table-cell>
          <table:table-cell table:style-name="ce106" table:formula="of:=[.G6]-[.G7]-[.G29]-[.G30]-[.G31]-[.G34]-[.G35]" office:value-type="float" office:value="0" calcext:value-type="float">
            <text:p>0 </text:p>
          </table:table-cell>
          <table:table-cell table:style-name="ce106" table:formula="of:=[.H6]-[.H7]-[.H29]-[.H30]-[.H31]-[.H34]-[.H35]" office:value-type="float" office:value="0" calcext:value-type="float">
            <text:p>0 </text:p>
          </table:table-cell>
          <table:table-cell table:style-name="ce106" table:formula="of:=[.I6]-[.I7]-[.I29]-[.I30]-[.I31]-[.I34]-[.I35]" office:value-type="float" office:value="0" calcext:value-type="float">
            <text:p>0 </text:p>
          </table:table-cell>
          <table:table-cell table:style-name="ce106" table:formula="of:=[.J6]-[.J7]-[.J29]-[.J30]-[.J31]-[.J34]-[.J35]" office:value-type="float" office:value="0" calcext:value-type="float">
            <text:p>0 </text:p>
          </table:table-cell>
          <table:table-cell table:style-name="ce106" table:formula="of:=[.K6]-[.K7]-[.K29]-[.K30]-[.K31]-[.K34]-[.K35]" office:value-type="float" office:value="0" calcext:value-type="float">
            <text:p>0 </text:p>
          </table:table-cell>
          <table:table-cell table:style-name="ce106" table:formula="of:=[.L6]-[.L7]-[.L29]-[.L30]-[.L31]-[.L34]-[.L35]" office:value-type="float" office:value="0" calcext:value-type="float">
            <text:p>0 </text:p>
          </table:table-cell>
          <table:table-cell table:style-name="ce106" table:formula="of:=[.M6]-[.M7]-[.M29]-[.M30]-[.M31]-[.M34]-[.M35]" office:value-type="float" office:value="0" calcext:value-type="float">
            <text:p>0 </text:p>
          </table:table-cell>
          <table:table-cell table:style-name="ce106" table:formula="of:=[.N6]-[.N7]-[.N29]-[.N30]-[.N31]-[.N34]-[.N35]" office:value-type="float" office:value="0" calcext:value-type="float">
            <text:p>0 </text:p>
          </table:table-cell>
          <table:table-cell table:style-name="ce106" table:formula="of:=[.O6]-[.O7]-[.O29]-[.O30]-[.O31]-[.O34]-[.O35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6" table:formula="of:=[.B7]-SUM([.B8:.B28])" office:value-type="float" office:value="0" calcext:value-type="float">
            <text:p>0 </text:p>
          </table:table-cell>
          <table:table-cell table:style-name="ce106" table:formula="of:=[.C7]-SUM([.C8:.C28])" office:value-type="float" office:value="0" calcext:value-type="float">
            <text:p>0 </text:p>
          </table:table-cell>
          <table:table-cell table:style-name="ce106" table:formula="of:=[.D7]-SUM([.D8:.D28])" office:value-type="float" office:value="0" calcext:value-type="float">
            <text:p>0 </text:p>
          </table:table-cell>
          <table:table-cell table:style-name="ce106" table:formula="of:=[.E7]-SUM([.E8:.E28])" office:value-type="float" office:value="0" calcext:value-type="float">
            <text:p>0 </text:p>
          </table:table-cell>
          <table:table-cell table:style-name="ce106" table:formula="of:=[.F7]-SUM([.F8:.F28])" office:value-type="float" office:value="0" calcext:value-type="float">
            <text:p>0 </text:p>
          </table:table-cell>
          <table:table-cell table:style-name="ce106" table:formula="of:=[.G7]-SUM([.G8:.G28])" office:value-type="float" office:value="0" calcext:value-type="float">
            <text:p>0 </text:p>
          </table:table-cell>
          <table:table-cell table:style-name="ce106" table:formula="of:=[.H7]-SUM([.H8:.H28])" office:value-type="float" office:value="0" calcext:value-type="float">
            <text:p>0 </text:p>
          </table:table-cell>
          <table:table-cell table:style-name="ce106" table:formula="of:=[.I7]-SUM([.I8:.I28])" office:value-type="float" office:value="0" calcext:value-type="float">
            <text:p>0 </text:p>
          </table:table-cell>
          <table:table-cell table:style-name="ce106" table:formula="of:=[.J7]-SUM([.J8:.J28])" office:value-type="float" office:value="0" calcext:value-type="float">
            <text:p>0 </text:p>
          </table:table-cell>
          <table:table-cell table:style-name="ce106" table:formula="of:=[.K7]-SUM([.K8:.K28])" office:value-type="float" office:value="0" calcext:value-type="float">
            <text:p>0 </text:p>
          </table:table-cell>
          <table:table-cell table:style-name="ce106" table:formula="of:=[.L7]-SUM([.L8:.L28])" office:value-type="float" office:value="0" calcext:value-type="float">
            <text:p>0 </text:p>
          </table:table-cell>
          <table:table-cell table:style-name="ce106" table:formula="of:=[.M7]-SUM([.M8:.M28])" office:value-type="float" office:value="0" calcext:value-type="float">
            <text:p>0 </text:p>
          </table:table-cell>
          <table:table-cell table:style-name="ce106" table:formula="of:=[.N7]-SUM([.N8:.N28])" office:value-type="float" office:value="0" calcext:value-type="float">
            <text:p>0 </text:p>
          </table:table-cell>
          <table:table-cell table:style-name="ce106" table:formula="of:=[.O7]-SUM([.O8:.O28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6" table:formula="of:=[.B31]-[.B32]-[.B33]" office:value-type="float" office:value="0" calcext:value-type="float">
            <text:p>0 </text:p>
          </table:table-cell>
          <table:table-cell table:style-name="ce106" table:formula="of:=[.C31]-[.C32]-[.C33]" office:value-type="float" office:value="0" calcext:value-type="float">
            <text:p>0 </text:p>
          </table:table-cell>
          <table:table-cell table:style-name="ce106" table:formula="of:=[.D31]-[.D32]-[.D33]" office:value-type="float" office:value="0" calcext:value-type="float">
            <text:p>0 </text:p>
          </table:table-cell>
          <table:table-cell table:style-name="ce106" table:formula="of:=[.E31]-[.E32]-[.E33]" office:value-type="float" office:value="0" calcext:value-type="float">
            <text:p>0 </text:p>
          </table:table-cell>
          <table:table-cell table:style-name="ce106" table:formula="of:=[.F31]-[.F32]-[.F33]" office:value-type="float" office:value="0" calcext:value-type="float">
            <text:p>0 </text:p>
          </table:table-cell>
          <table:table-cell table:style-name="ce106" table:formula="of:=[.G31]-[.G32]-[.G33]" office:value-type="float" office:value="0" calcext:value-type="float">
            <text:p>0 </text:p>
          </table:table-cell>
          <table:table-cell table:style-name="ce106" table:formula="of:=[.H31]-[.H32]-[.H33]" office:value-type="float" office:value="0" calcext:value-type="float">
            <text:p>0 </text:p>
          </table:table-cell>
          <table:table-cell table:style-name="ce106" table:formula="of:=[.I31]-[.I32]-[.I33]" office:value-type="float" office:value="0" calcext:value-type="float">
            <text:p>0 </text:p>
          </table:table-cell>
          <table:table-cell table:style-name="ce106" table:formula="of:=[.J31]-[.J32]-[.J33]" office:value-type="float" office:value="0" calcext:value-type="float">
            <text:p>0 </text:p>
          </table:table-cell>
          <table:table-cell table:style-name="ce106" table:formula="of:=[.K31]-[.K32]-[.K33]" office:value-type="float" office:value="0" calcext:value-type="float">
            <text:p>0 </text:p>
          </table:table-cell>
          <table:table-cell table:style-name="ce106" table:formula="of:=[.L31]-[.L32]-[.L33]" office:value-type="float" office:value="0" calcext:value-type="float">
            <text:p>0 </text:p>
          </table:table-cell>
          <table:table-cell table:style-name="ce106" table:formula="of:=[.M31]-[.M32]-[.M33]" office:value-type="float" office:value="0" calcext:value-type="float">
            <text:p>0 </text:p>
          </table:table-cell>
          <table:table-cell table:style-name="ce106" table:formula="of:=[.N31]-[.N32]-[.N33]" office:value-type="float" office:value="0" calcext:value-type="float">
            <text:p>0 </text:p>
          </table:table-cell>
          <table:table-cell table:style-name="ce106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6" table:formula="of:=[.B6]-[$年月monthly.B119]" office:value-type="float" office:value="0" calcext:value-type="float">
            <text:p>0 </text:p>
          </table:table-cell>
          <table:table-cell table:style-name="ce106" table:formula="of:=[.C6]-[$年月monthly.C119]" office:value-type="float" office:value="0" calcext:value-type="float">
            <text:p>0 </text:p>
          </table:table-cell>
          <table:table-cell table:style-name="ce106" table:formula="of:=[.D6]-[$年月monthly.D119]" office:value-type="float" office:value="0" calcext:value-type="float">
            <text:p>0 </text:p>
          </table:table-cell>
          <table:table-cell table:style-name="ce106" table:formula="of:=[.E6]-[$年月monthly.E119]" office:value-type="float" office:value="0" calcext:value-type="float">
            <text:p>0 </text:p>
          </table:table-cell>
          <table:table-cell table:style-name="ce106" table:formula="of:=[.F6]-[$年月monthly.F119]" office:value-type="float" office:value="0" calcext:value-type="float">
            <text:p>0 </text:p>
          </table:table-cell>
          <table:table-cell table:style-name="ce106" table:formula="of:=[.G6]-[$年月monthly.G119]" office:value-type="float" office:value="0" calcext:value-type="float">
            <text:p>0 </text:p>
          </table:table-cell>
          <table:table-cell table:style-name="ce106" table:formula="of:=[.H6]-[$年月monthly.H119]" office:value-type="float" office:value="0" calcext:value-type="float">
            <text:p>0 </text:p>
          </table:table-cell>
          <table:table-cell table:style-name="ce106" table:formula="of:=[.I6]-[$年月monthly.I119]" office:value-type="float" office:value="0" calcext:value-type="float">
            <text:p>0 </text:p>
          </table:table-cell>
          <table:table-cell table:style-name="ce106" table:formula="of:=[.J6]-[$年月monthly.J119]" office:value-type="float" office:value="0" calcext:value-type="float">
            <text:p>0 </text:p>
          </table:table-cell>
          <table:table-cell table:style-name="ce106" table:formula="of:=[.K6]-[$年月monthly.K119]" office:value-type="float" office:value="0" calcext:value-type="float">
            <text:p>0 </text:p>
          </table:table-cell>
          <table:table-cell table:style-name="ce106" table:formula="of:=[.L6]-[$年月monthly.L119]" office:value-type="float" office:value="0" calcext:value-type="float">
            <text:p>0 </text:p>
          </table:table-cell>
          <table:table-cell table:style-name="ce106" table:formula="of:=[.M6]-[$年月monthly.M119]" office:value-type="float" office:value="0" calcext:value-type="float">
            <text:p>0 </text:p>
          </table:table-cell>
          <table:table-cell table:style-name="ce106" table:formula="of:=[.N6]-[$年月monthly.N119]" office:value-type="float" office:value="0" calcext:value-type="float">
            <text:p>0 </text:p>
          </table:table-cell>
          <table:table-cell table:style-name="ce106" table:formula="of:=[.O6]-[$年月monthly.O119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0區域別(累計)'.B40:'2010區域別(累計)'.O43">
            <calcext:condition calcext:apply-style-name="Excel_CondFormat_12_1_1" calcext:value="!=0" calcext:base-cell-address="'2010區域別(累計)'.B40"/>
          </calcext:conditional-format>
        </calcext:conditional-formats>
      </table:table>
      <table:table table:name="2009區域別(累計)" table:style-name="ta13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98年1-12月 Jan.-Dec., 2009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4"/>計 <text:s/>Total</text:p>
          </table:table-cell>
          <table:table-cell table:style-name="ce80" office:value-type="float" office:value="16770" calcext:value-type="float">
            <text:p>16,770</text:p>
          </table:table-cell>
          <table:table-cell table:style-name="ce80" office:value-type="float" office:value="26534930" calcext:value-type="float">
            <text:p>26,534,930</text:p>
          </table:table-cell>
          <table:table-cell table:style-name="ce80" office:value-type="float" office:value="3112" calcext:value-type="float">
            <text:p>3,112</text:p>
          </table:table-cell>
          <table:table-cell table:style-name="ce80" office:value-type="float" office:value="904735" calcext:value-type="float">
            <text:p>904,735</text:p>
          </table:table-cell>
          <table:table-cell table:style-name="ce80" office:value-type="float" office:value="10872" calcext:value-type="float">
            <text:p>10,872</text:p>
          </table:table-cell>
          <table:table-cell table:style-name="ce80" office:value-type="float" office:value="5637095" calcext:value-type="float">
            <text:p>5,637,095</text:p>
          </table:table-cell>
          <table:table-cell table:style-name="ce80" office:value-type="float" office:value="2128" calcext:value-type="float">
            <text:p>2,128</text:p>
          </table:table-cell>
          <table:table-cell table:style-name="ce80" office:value-type="float" office:value="6483961" calcext:value-type="float">
            <text:p>6,483,961</text:p>
          </table:table-cell>
          <table:table-cell table:style-name="ce80" office:value-type="float" office:value="335" calcext:value-type="float">
            <text:p>335</text:p>
          </table:table-cell>
          <table:table-cell table:style-name="ce80" office:value-type="float" office:value="3853870" calcext:value-type="float">
            <text:p>3,853,870</text:p>
          </table:table-cell>
          <table:table-cell table:style-name="ce80" office:value-type="float" office:value="251" calcext:value-type="float">
            <text:p>251</text:p>
          </table:table-cell>
          <table:table-cell table:style-name="ce80" office:value-type="float" office:value="6232462" calcext:value-type="float">
            <text:p>6,232,462</text:p>
          </table:table-cell>
          <table:table-cell table:style-name="ce80" office:value-type="float" office:value="72" calcext:value-type="float">
            <text:p>72</text:p>
          </table:table-cell>
          <table:table-cell table:style-name="ce93" office:value-type="float" office:value="3422807" calcext:value-type="float">
            <text:p>3,422,807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15206" calcext:value-type="float">
            <text:p>15,206</text:p>
          </table:table-cell>
          <table:table-cell table:style-name="ce80" office:value-type="float" office:value="20279045" calcext:value-type="float">
            <text:p>20,279,045</text:p>
          </table:table-cell>
          <table:table-cell table:style-name="ce80" office:value-type="float" office:value="2923" calcext:value-type="float">
            <text:p>2,923</text:p>
          </table:table-cell>
          <table:table-cell table:style-name="ce80" office:value-type="float" office:value="788591" calcext:value-type="float">
            <text:p>788,591</text:p>
          </table:table-cell>
          <table:table-cell table:style-name="ce80" office:value-type="float" office:value="10205" calcext:value-type="float">
            <text:p>10,205</text:p>
          </table:table-cell>
          <table:table-cell table:style-name="ce80" office:value-type="float" office:value="5151877" calcext:value-type="float">
            <text:p>5,151,877</text:p>
          </table:table-cell>
          <table:table-cell table:style-name="ce80" office:value-type="float" office:value="1645" calcext:value-type="float">
            <text:p>1,645</text:p>
          </table:table-cell>
          <table:table-cell table:style-name="ce80" office:value-type="float" office:value="4909322" calcext:value-type="float">
            <text:p>4,909,322</text:p>
          </table:table-cell>
          <table:table-cell table:style-name="ce80" office:value-type="float" office:value="217" calcext:value-type="float">
            <text:p>217</text:p>
          </table:table-cell>
          <table:table-cell table:style-name="ce80" office:value-type="float" office:value="2728494" calcext:value-type="float">
            <text:p>2,728,494</text:p>
          </table:table-cell>
          <table:table-cell table:style-name="ce80" office:value-type="float" office:value="163" calcext:value-type="float">
            <text:p>163</text:p>
          </table:table-cell>
          <table:table-cell table:style-name="ce80" office:value-type="float" office:value="4109685" calcext:value-type="float">
            <text:p>4,109,685</text:p>
          </table:table-cell>
          <table:table-cell table:style-name="ce80" office:value-type="float" office:value="53" calcext:value-type="float">
            <text:p>53</text:p>
          </table:table-cell>
          <table:table-cell table:style-name="ce93" office:value-type="float" office:value="2591076" calcext:value-type="float">
            <text:p>2,591,076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82" office:value-type="float" office:value="801" calcext:value-type="float">
            <text:p>801</text:p>
          </table:table-cell>
          <table:table-cell table:style-name="ce82" office:value-type="float" office:value="5922074" calcext:value-type="float">
            <text:p>5,922,074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23730" calcext:value-type="float">
            <text:p>23,730</text:p>
          </table:table-cell>
          <table:table-cell table:style-name="ce82" office:value-type="float" office:value="301" calcext:value-type="float">
            <text:p>301</text:p>
          </table:table-cell>
          <table:table-cell table:style-name="ce82" office:value-type="float" office:value="357325" calcext:value-type="float">
            <text:p>357,325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936130" calcext:value-type="float">
            <text:p>936,130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1123876" calcext:value-type="float">
            <text:p>1,123,876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1940255" calcext:value-type="float">
            <text:p>1,940,255</text:p>
          </table:table-cell>
          <table:table-cell table:style-name="ce82" office:value-type="float" office:value="27" calcext:value-type="float">
            <text:p>27</text:p>
          </table:table-cell>
          <table:table-cell table:style-name="ce95" office:value-type="float" office:value="1540758" calcext:value-type="float">
            <text:p>1,540,75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82" office:value-type="float" office:value="1014" calcext:value-type="float">
            <text:p>1,014</text:p>
          </table:table-cell>
          <table:table-cell table:style-name="ce82" office:value-type="float" office:value="483996" calcext:value-type="float">
            <text:p>483,996</text:p>
          </table:table-cell>
          <table:table-cell table:style-name="ce82" office:value-type="float" office:value="422" calcext:value-type="float">
            <text:p>422</text:p>
          </table:table-cell>
          <table:table-cell table:style-name="ce82" office:value-type="float" office:value="48089" calcext:value-type="float">
            <text:p>48,089</text:p>
          </table:table-cell>
          <table:table-cell table:style-name="ce82" office:value-type="float" office:value="553" calcext:value-type="float">
            <text:p>553</text:p>
          </table:table-cell>
          <table:table-cell table:style-name="ce82" office:value-type="float" office:value="249550" calcext:value-type="float">
            <text:p>249,550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01490" calcext:value-type="float">
            <text:p>101,49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2951" calcext:value-type="float">
            <text:p>32,95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1916" calcext:value-type="float">
            <text:p>51,916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82" office:value-type="float" office:value="1297" calcext:value-type="float">
            <text:p>1,297</text:p>
          </table:table-cell>
          <table:table-cell table:style-name="ce82" office:value-type="float" office:value="2660063" calcext:value-type="float">
            <text:p>2,660,063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49686" calcext:value-type="float">
            <text:p>49,686</text:p>
          </table:table-cell>
          <table:table-cell table:style-name="ce82" office:value-type="float" office:value="830" calcext:value-type="float">
            <text:p>830</text:p>
          </table:table-cell>
          <table:table-cell table:style-name="ce82" office:value-type="float" office:value="652477" calcext:value-type="float">
            <text:p>652,477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float" office:value="768286" calcext:value-type="float">
            <text:p>768,286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513572" calcext:value-type="float">
            <text:p>513,572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473515" calcext:value-type="float">
            <text:p>473,515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202527" calcext:value-type="float">
            <text:p>202,527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82" office:value-type="float" office:value="715" calcext:value-type="float">
            <text:p>715</text:p>
          </table:table-cell>
          <table:table-cell table:style-name="ce82" office:value-type="float" office:value="1134893" calcext:value-type="float">
            <text:p>1,134,893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28368" calcext:value-type="float">
            <text:p>28,368</text:p>
          </table:table-cell>
          <table:table-cell table:style-name="ce82" office:value-type="float" office:value="480" calcext:value-type="float">
            <text:p>480</text:p>
          </table:table-cell>
          <table:table-cell table:style-name="ce82" office:value-type="float" office:value="336856" calcext:value-type="float">
            <text:p>336,856</text:p>
          </table:table-cell>
          <table:table-cell table:style-name="ce82" office:value-type="float" office:value="78" calcext:value-type="float">
            <text:p>78</text:p>
          </table:table-cell>
          <table:table-cell table:style-name="ce82" office:value-type="float" office:value="183917" calcext:value-type="float">
            <text:p>183,917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84208" calcext:value-type="float">
            <text:p>184,20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256356" calcext:value-type="float">
            <text:p>256,356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145188" calcext:value-type="float">
            <text:p>145,18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82" office:value-type="float" office:value="922" calcext:value-type="float">
            <text:p>922</text:p>
          </table:table-cell>
          <table:table-cell table:style-name="ce82" office:value-type="float" office:value="550850" calcext:value-type="float">
            <text:p>550,850</text:p>
          </table:table-cell>
          <table:table-cell table:style-name="ce82" office:value-type="float" office:value="216" calcext:value-type="float">
            <text:p>216</text:p>
          </table:table-cell>
          <table:table-cell table:style-name="ce82" office:value-type="float" office:value="30644" calcext:value-type="float">
            <text:p>30,644</text:p>
          </table:table-cell>
          <table:table-cell table:style-name="ce82" office:value-type="float" office:value="649" calcext:value-type="float">
            <text:p>649</text:p>
          </table:table-cell>
          <table:table-cell table:style-name="ce82" office:value-type="float" office:value="312727" calcext:value-type="float">
            <text:p>312,727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87029" calcext:value-type="float">
            <text:p>187,02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0450" calcext:value-type="float">
            <text:p>20,4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82" office:value-type="float" office:value="1358" calcext:value-type="float">
            <text:p>1,358</text:p>
          </table:table-cell>
          <table:table-cell table:style-name="ce82" office:value-type="float" office:value="1029989" calcext:value-type="float">
            <text:p>1,029,989</text:p>
          </table:table-cell>
          <table:table-cell table:style-name="ce82" office:value-type="float" office:value="136" calcext:value-type="float">
            <text:p>136</text:p>
          </table:table-cell>
          <table:table-cell table:style-name="ce82" office:value-type="float" office:value="36728" calcext:value-type="float">
            <text:p>36,728</text:p>
          </table:table-cell>
          <table:table-cell table:style-name="ce82" office:value-type="float" office:value="1096" calcext:value-type="float">
            <text:p>1,096</text:p>
          </table:table-cell>
          <table:table-cell table:style-name="ce82" office:value-type="float" office:value="528739" calcext:value-type="float">
            <text:p>528,739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357384" calcext:value-type="float">
            <text:p>357,38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6144" calcext:value-type="float">
            <text:p>86,14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0994" calcext:value-type="float">
            <text:p>20,994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82" office:value-type="float" office:value="936" calcext:value-type="float">
            <text:p>936</text:p>
          </table:table-cell>
          <table:table-cell table:style-name="ce82" office:value-type="float" office:value="600097" calcext:value-type="float">
            <text:p>600,097</text:p>
          </table:table-cell>
          <table:table-cell table:style-name="ce82" office:value-type="float" office:value="136" calcext:value-type="float">
            <text:p>136</text:p>
          </table:table-cell>
          <table:table-cell table:style-name="ce82" office:value-type="float" office:value="21054" calcext:value-type="float">
            <text:p>21,054</text:p>
          </table:table-cell>
          <table:table-cell table:style-name="ce82" office:value-type="float" office:value="744" calcext:value-type="float">
            <text:p>744</text:p>
          </table:table-cell>
          <table:table-cell table:style-name="ce82" office:value-type="float" office:value="341844" calcext:value-type="float">
            <text:p>341,844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237199" calcext:value-type="float">
            <text:p>237,19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82" office:value-type="float" office:value="457" calcext:value-type="float">
            <text:p>457</text:p>
          </table:table-cell>
          <table:table-cell table:style-name="ce82" office:value-type="float" office:value="423900" calcext:value-type="float">
            <text:p>423,900</text:p>
          </table:table-cell>
          <table:table-cell table:style-name="ce82" office:value-type="float" office:value="175" calcext:value-type="float">
            <text:p>175</text:p>
          </table:table-cell>
          <table:table-cell table:style-name="ce82" office:value-type="float" office:value="14058" calcext:value-type="float">
            <text:p>14,058</text:p>
          </table:table-cell>
          <table:table-cell table:style-name="ce82" office:value-type="float" office:value="227" calcext:value-type="float">
            <text:p>227</text:p>
          </table:table-cell>
          <table:table-cell table:style-name="ce82" office:value-type="float" office:value="106337" calcext:value-type="float">
            <text:p>106,337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246534" calcext:value-type="float">
            <text:p>246,53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366" calcext:value-type="float">
            <text:p>33,36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3605" calcext:value-type="float">
            <text:p>23,60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82" office:value-type="float" office:value="883" calcext:value-type="float">
            <text:p>883</text:p>
          </table:table-cell>
          <table:table-cell table:style-name="ce82" office:value-type="float" office:value="567130" calcext:value-type="float">
            <text:p>567,130</text:p>
          </table:table-cell>
          <table:table-cell table:style-name="ce82" office:value-type="float" office:value="142" calcext:value-type="float">
            <text:p>142</text:p>
          </table:table-cell>
          <table:table-cell table:style-name="ce82" office:value-type="float" office:value="62571" calcext:value-type="float">
            <text:p>62,571</text:p>
          </table:table-cell>
          <table:table-cell table:style-name="ce82" office:value-type="float" office:value="684" calcext:value-type="float">
            <text:p>684</text:p>
          </table:table-cell>
          <table:table-cell table:style-name="ce82" office:value-type="float" office:value="242112" calcext:value-type="float">
            <text:p>242,112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78291" calcext:value-type="float">
            <text:p>178,29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4156" calcext:value-type="float">
            <text:p>84,15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82" office:value-type="float" office:value="401" calcext:value-type="float">
            <text:p>401</text:p>
          </table:table-cell>
          <table:table-cell table:style-name="ce82" office:value-type="float" office:value="299291" calcext:value-type="float">
            <text:p>299,291</text:p>
          </table:table-cell>
          <table:table-cell table:style-name="ce82" office:value-type="float" office:value="152" calcext:value-type="float">
            <text:p>152</text:p>
          </table:table-cell>
          <table:table-cell table:style-name="ce82" office:value-type="float" office:value="49489" calcext:value-type="float">
            <text:p>49,489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96235" calcext:value-type="float">
            <text:p>96,235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63648" calcext:value-type="float">
            <text:p>63,64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7234" calcext:value-type="float">
            <text:p>27,23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2685" calcext:value-type="float">
            <text:p>62,68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82" office:value-type="float" office:value="1590" calcext:value-type="float">
            <text:p>1,590</text:p>
          </table:table-cell>
          <table:table-cell table:style-name="ce82" office:value-type="float" office:value="834364" calcext:value-type="float">
            <text:p>834,364</text:p>
          </table:table-cell>
          <table:table-cell table:style-name="ce82" office:value-type="float" office:value="300" calcext:value-type="float">
            <text:p>300</text:p>
          </table:table-cell>
          <table:table-cell table:style-name="ce82" office:value-type="float" office:value="82882" calcext:value-type="float">
            <text:p>82,882</text:p>
          </table:table-cell>
          <table:table-cell table:style-name="ce82" office:value-type="float" office:value="1211" calcext:value-type="float">
            <text:p>1,211</text:p>
          </table:table-cell>
          <table:table-cell table:style-name="ce82" office:value-type="float" office:value="465091" calcext:value-type="float">
            <text:p>465,091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251248" calcext:value-type="float">
            <text:p>251,24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5638" calcext:value-type="float">
            <text:p>25,63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505" calcext:value-type="float">
            <text:p>9,50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82" office:value-type="float" office:value="1054" calcext:value-type="float">
            <text:p>1,054</text:p>
          </table:table-cell>
          <table:table-cell table:style-name="ce82" office:value-type="float" office:value="1011553" calcext:value-type="float">
            <text:p>1,011,553</text:p>
          </table:table-cell>
          <table:table-cell table:style-name="ce82" office:value-type="float" office:value="212" calcext:value-type="float">
            <text:p>212</text:p>
          </table:table-cell>
          <table:table-cell table:style-name="ce82" office:value-type="float" office:value="70185" calcext:value-type="float">
            <text:p>70,185</text:p>
          </table:table-cell>
          <table:table-cell table:style-name="ce82" office:value-type="float" office:value="728" calcext:value-type="float">
            <text:p>728</text:p>
          </table:table-cell>
          <table:table-cell table:style-name="ce82" office:value-type="float" office:value="366658" calcext:value-type="float">
            <text:p>366,658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391500" calcext:value-type="float">
            <text:p>391,50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4538" calcext:value-type="float">
            <text:p>64,53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18672" calcext:value-type="float">
            <text:p>118,67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82" office:value-type="float" office:value="857" calcext:value-type="float">
            <text:p>857</text:p>
          </table:table-cell>
          <table:table-cell table:style-name="ce82" office:value-type="float" office:value="528242" calcext:value-type="float">
            <text:p>528,242</text:p>
          </table:table-cell>
          <table:table-cell table:style-name="ce82" office:value-type="float" office:value="255" calcext:value-type="float">
            <text:p>255</text:p>
          </table:table-cell>
          <table:table-cell table:style-name="ce82" office:value-type="float" office:value="179015" calcext:value-type="float">
            <text:p>179,015</text:p>
          </table:table-cell>
          <table:table-cell table:style-name="ce82" office:value-type="float" office:value="574" calcext:value-type="float">
            <text:p>574</text:p>
          </table:table-cell>
          <table:table-cell table:style-name="ce82" office:value-type="float" office:value="270719" calcext:value-type="float">
            <text:p>270,719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78508" calcext:value-type="float">
            <text:p>78,508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82" office:value-type="float" office:value="305" calcext:value-type="float">
            <text:p>305</text:p>
          </table:table-cell>
          <table:table-cell table:style-name="ce82" office:value-type="float" office:value="87515" calcext:value-type="float">
            <text:p>87,515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20137" calcext:value-type="float">
            <text:p>20,137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48694" calcext:value-type="float">
            <text:p>48,69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8684" calcext:value-type="float">
            <text:p>18,684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82" office:value-type="float" office:value="441" calcext:value-type="float">
            <text:p>441</text:p>
          </table:table-cell>
          <table:table-cell table:style-name="ce82" office:value-type="float" office:value="271145" calcext:value-type="float">
            <text:p>271,145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24372" calcext:value-type="float">
            <text:p>24,372</text:p>
          </table:table-cell>
          <table:table-cell table:style-name="ce82" office:value-type="float" office:value="314" calcext:value-type="float">
            <text:p>314</text:p>
          </table:table-cell>
          <table:table-cell table:style-name="ce82" office:value-type="float" office:value="104685" calcext:value-type="float">
            <text:p>104,685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68823" calcext:value-type="float">
            <text:p>68,82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9064" calcext:value-type="float">
            <text:p>49,06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4201" calcext:value-type="float">
            <text:p>24,201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82" office:value-type="float" office:value="274" calcext:value-type="float">
            <text:p>274</text:p>
          </table:table-cell>
          <table:table-cell table:style-name="ce82" office:value-type="float" office:value="95158" calcext:value-type="float">
            <text:p>95,158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4017" calcext:value-type="float">
            <text:p>4,017</text:p>
          </table:table-cell>
          <table:table-cell table:style-name="ce82" office:value-type="float" office:value="241" calcext:value-type="float">
            <text:p>241</text:p>
          </table:table-cell>
          <table:table-cell table:style-name="ce82" office:value-type="float" office:value="69717" calcext:value-type="float">
            <text:p>69,71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1266" calcext:value-type="float">
            <text:p>11,26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158" calcext:value-type="float">
            <text:p>10,15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340480" calcext:value-type="float">
            <text:p>340,48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879" calcext:value-type="float">
            <text:p>1,879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52397" calcext:value-type="float">
            <text:p>52,397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88208" calcext:value-type="float">
            <text:p>88,20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1378" calcext:value-type="float">
            <text:p>71,37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9988" calcext:value-type="float">
            <text:p>99,988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6630" calcext:value-type="float">
            <text:p>26,630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82" office:value-type="float" office:value="298" calcext:value-type="float">
            <text:p>298</text:p>
          </table:table-cell>
          <table:table-cell table:style-name="ce82" office:value-type="float" office:value="959377" calcext:value-type="float">
            <text:p>959,377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1024" calcext:value-type="float">
            <text:p>11,024</text:p>
          </table:table-cell>
          <table:table-cell table:style-name="ce82" office:value-type="float" office:value="155" calcext:value-type="float">
            <text:p>155</text:p>
          </table:table-cell>
          <table:table-cell table:style-name="ce82" office:value-type="float" office:value="107635" calcext:value-type="float">
            <text:p>107,635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190842" calcext:value-type="float">
            <text:p>190,84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57343" calcext:value-type="float">
            <text:p>57,34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568311" calcext:value-type="float">
            <text:p>568,311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4222" calcext:value-type="float">
            <text:p>24,222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82" office:value-type="float" office:value="538" calcext:value-type="float">
            <text:p>538</text:p>
          </table:table-cell>
          <table:table-cell table:style-name="ce82" office:value-type="float" office:value="1825083" calcext:value-type="float">
            <text:p>1,825,083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17088" calcext:value-type="float">
            <text:p>17,088</text:p>
          </table:table-cell>
          <table:table-cell table:style-name="ce82" office:value-type="float" office:value="282" calcext:value-type="float">
            <text:p>282</text:p>
          </table:table-cell>
          <table:table-cell table:style-name="ce82" office:value-type="float" office:value="174822" calcext:value-type="float">
            <text:p>174,822</text:p>
          </table:table-cell>
          <table:table-cell table:style-name="ce82" office:value-type="float" office:value="151" calcext:value-type="float">
            <text:p>151</text:p>
          </table:table-cell>
          <table:table-cell table:style-name="ce82" office:value-type="float" office:value="401911" calcext:value-type="float">
            <text:p>401,91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35326" calcext:value-type="float">
            <text:p>235,326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364566" calcext:value-type="float">
            <text:p>364,566</text:p>
          </table:table-cell>
          <table:table-cell table:style-name="ce82" office:value-type="float" office:value="18" calcext:value-type="float">
            <text:p>18</text:p>
          </table:table-cell>
          <table:table-cell table:style-name="ce95" office:value-type="float" office:value="631370" calcext:value-type="float">
            <text:p>631,370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市</text:span><text:span text:style-name="T17"> Chiayi City </text:span></text:p>
          </table:table-cell>
          <table:table-cell table:style-name="ce82" office:value-type="float" office:value="304" calcext:value-type="float">
            <text:p>304</text:p>
          </table:table-cell>
          <table:table-cell table:style-name="ce82" office:value-type="float" office:value="175507" calcext:value-type="float">
            <text:p>175,507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6006" calcext:value-type="float">
            <text:p>6,006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75416" calcext:value-type="float">
            <text:p>75,416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787" calcext:value-type="float">
            <text:p>20,78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3298" calcext:value-type="float">
            <text:p>73,29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市</text:span><text:span text:style-name="T17"> Tainan City </text:span></text:p>
          </table:table-cell>
          <table:table-cell table:style-name="ce82" office:value-type="float" office:value="673" calcext:value-type="float">
            <text:p>673</text:p>
          </table:table-cell>
          <table:table-cell table:style-name="ce82" office:value-type="float" office:value="478338" calcext:value-type="float">
            <text:p>478,338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7569" calcext:value-type="float">
            <text:p>7,569</text:p>
          </table:table-cell>
          <table:table-cell table:style-name="ce82" office:value-type="float" office:value="463" calcext:value-type="float">
            <text:p>463</text:p>
          </table:table-cell>
          <table:table-cell table:style-name="ce82" office:value-type="float" office:value="191841" calcext:value-type="float">
            <text:p>191,841</text:p>
          </table:table-cell>
          <table:table-cell table:style-name="ce82" office:value-type="float" office:value="139" calcext:value-type="float">
            <text:p>139</text:p>
          </table:table-cell>
          <table:table-cell table:style-name="ce82" office:value-type="float" office:value="127637" calcext:value-type="float">
            <text:p>127,63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5794" calcext:value-type="float">
            <text:p>35,79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5116" calcext:value-type="float">
            <text:p>95,116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0381" calcext:value-type="float">
            <text:p>20,381</text:p>
          </table:table-cell>
          <table:table-cell table:number-columns-repeated="1009"/>
        </table:table-row>
        <table:table-row table:style-name="ro5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465" calcext:value-type="float">
            <text:p>465</text:p>
          </table:table-cell>
          <table:table-cell table:style-name="ce80" office:value-type="float" office:value="3322225" calcext:value-type="float">
            <text:p>3,322,2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72962" calcext:value-type="float">
            <text:p>72,962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83878" calcext:value-type="float">
            <text:p>83,878</text:p>
          </table:table-cell>
          <table:table-cell table:style-name="ce80" office:value-type="float" office:value="199" calcext:value-type="float">
            <text:p>199</text:p>
          </table:table-cell>
          <table:table-cell table:style-name="ce80" office:value-type="float" office:value="758593" calcext:value-type="float">
            <text:p>758,593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963599" calcext:value-type="float">
            <text:p>963,599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959331" calcext:value-type="float">
            <text:p>959,331</text:p>
          </table:table-cell>
          <table:table-cell table:style-name="ce80" office:value-type="float" office:value="12" calcext:value-type="float">
            <text:p>12</text:p>
          </table:table-cell>
          <table:table-cell table:style-name="ce93" office:value-type="float" office:value="483862" calcext:value-type="float">
            <text:p>483,862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768" calcext:value-type="float">
            <text:p>768</text:p>
          </table:table-cell>
          <table:table-cell table:style-name="ce80" office:value-type="float" office:value="1264824" calcext:value-type="float">
            <text:p>1,264,824</text:p>
          </table:table-cell>
          <table:table-cell table:style-name="ce80" office:value-type="float" office:value="66" calcext:value-type="float">
            <text:p>66</text:p>
          </table:table-cell>
          <table:table-cell table:style-name="ce80" office:value-type="float" office:value="14156" calcext:value-type="float">
            <text:p>14,156</text:p>
          </table:table-cell>
          <table:table-cell table:style-name="ce80" office:value-type="float" office:value="435" calcext:value-type="float">
            <text:p>435</text:p>
          </table:table-cell>
          <table:table-cell table:style-name="ce80" office:value-type="float" office:value="184866" calcext:value-type="float">
            <text:p>184,866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366911" calcext:value-type="float">
            <text:p>366,91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9864" calcext:value-type="float">
            <text:p>19,864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331158" calcext:value-type="float">
            <text:p>331,158</text:p>
          </table:table-cell>
          <table:table-cell table:style-name="ce80" office:value-type="float" office:value="7" calcext:value-type="float">
            <text:p>7</text:p>
          </table:table-cell>
          <table:table-cell table:style-name="ce93" office:value-type="float" office:value="347869" calcext:value-type="float">
            <text:p>347,869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190" calcext:value-type="float">
            <text:p>190</text:p>
          </table:table-cell>
          <table:table-cell table:style-name="ce80" office:value-type="float" office:value="105070" calcext:value-type="float">
            <text:p>105,070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9746" calcext:value-type="float">
            <text:p>9,746</text:p>
          </table:table-cell>
          <table:table-cell table:style-name="ce80" office:value-type="float" office:value="122" calcext:value-type="float">
            <text:p>122</text:p>
          </table:table-cell>
          <table:table-cell table:style-name="ce80" office:value-type="float" office:value="71883" calcext:value-type="float">
            <text:p>71,88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23441" calcext:value-type="float">
            <text:p>23,441</text:p>
          </table:table-cell>
          <table:table-cell table:number-columns-repeated="5" table:style-name="ce80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97366" calcext:value-type="float">
            <text:p>97,366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9746" calcext:value-type="float">
            <text:p>9,746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69281" calcext:value-type="float">
            <text:p>69,281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8339" calcext:value-type="float">
            <text:p>18,33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704" calcext:value-type="float">
            <text:p>7,704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602" calcext:value-type="float">
            <text:p>2,60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102" calcext:value-type="float">
            <text:p>5,10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2528" calcext:value-type="float">
            <text:p>12,528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4114" calcext:value-type="float">
            <text:p>4,114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414" calcext:value-type="float">
            <text:p>8,414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551238" calcext:value-type="float">
            <text:p>1,551,238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5166" calcext:value-type="float">
            <text:p>15,166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136177" calcext:value-type="float">
            <text:p>136,177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425694" calcext:value-type="float">
            <text:p>425,69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41913" calcext:value-type="float">
            <text:p>141,913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32288" calcext:value-type="float">
            <text:p>832,288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<text:s/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 table:visibility="collapse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7" table:formula="of:=[.B6]-[.B7]-[.B29]-[.B30]-[.B31]-[.B34]-[.B35]" office:value-type="float" office:value="0" calcext:value-type="float">
            <text:p>0 </text:p>
          </table:table-cell>
          <table:table-cell table:style-name="ce107" table:formula="of:=[.C6]-[.C7]-[.C29]-[.C30]-[.C31]-[.C34]-[.C35]" office:value-type="float" office:value="0" calcext:value-type="float">
            <text:p>0 </text:p>
          </table:table-cell>
          <table:table-cell table:style-name="ce107" table:formula="of:=[.D6]-[.D7]-[.D29]-[.D30]-[.D31]-[.D34]-[.D35]" office:value-type="float" office:value="0" calcext:value-type="float">
            <text:p>0 </text:p>
          </table:table-cell>
          <table:table-cell table:style-name="ce107" table:formula="of:=[.E6]-[.E7]-[.E29]-[.E30]-[.E31]-[.E34]-[.E35]" office:value-type="float" office:value="0" calcext:value-type="float">
            <text:p>0 </text:p>
          </table:table-cell>
          <table:table-cell table:style-name="ce107" table:formula="of:=[.F6]-[.F7]-[.F29]-[.F30]-[.F31]-[.F34]-[.F35]" office:value-type="float" office:value="0" calcext:value-type="float">
            <text:p>0 </text:p>
          </table:table-cell>
          <table:table-cell table:style-name="ce107" table:formula="of:=[.G6]-[.G7]-[.G29]-[.G30]-[.G31]-[.G34]-[.G35]" office:value-type="float" office:value="0" calcext:value-type="float">
            <text:p>0 </text:p>
          </table:table-cell>
          <table:table-cell table:style-name="ce107" table:formula="of:=[.H6]-[.H7]-[.H29]-[.H30]-[.H31]-[.H34]-[.H35]" office:value-type="float" office:value="0" calcext:value-type="float">
            <text:p>0 </text:p>
          </table:table-cell>
          <table:table-cell table:style-name="ce107" table:formula="of:=[.I6]-[.I7]-[.I29]-[.I30]-[.I31]-[.I34]-[.I35]" office:value-type="float" office:value="0" calcext:value-type="float">
            <text:p>0 </text:p>
          </table:table-cell>
          <table:table-cell table:style-name="ce107" table:formula="of:=[.J6]-[.J7]-[.J29]-[.J30]-[.J31]-[.J34]-[.J35]" office:value-type="float" office:value="0" calcext:value-type="float">
            <text:p>0 </text:p>
          </table:table-cell>
          <table:table-cell table:style-name="ce107" table:formula="of:=[.K6]-[.K7]-[.K29]-[.K30]-[.K31]-[.K34]-[.K35]" office:value-type="float" office:value="0" calcext:value-type="float">
            <text:p>0 </text:p>
          </table:table-cell>
          <table:table-cell table:style-name="ce107" table:formula="of:=[.L6]-[.L7]-[.L29]-[.L30]-[.L31]-[.L34]-[.L35]" office:value-type="float" office:value="0" calcext:value-type="float">
            <text:p>0 </text:p>
          </table:table-cell>
          <table:table-cell table:style-name="ce107" table:formula="of:=[.M6]-[.M7]-[.M29]-[.M30]-[.M31]-[.M34]-[.M35]" office:value-type="float" office:value="0" calcext:value-type="float">
            <text:p>0 </text:p>
          </table:table-cell>
          <table:table-cell table:style-name="ce107" table:formula="of:=[.N6]-[.N7]-[.N29]-[.N30]-[.N31]-[.N34]-[.N35]" office:value-type="float" office:value="0" calcext:value-type="float">
            <text:p>0 </text:p>
          </table:table-cell>
          <table:table-cell table:style-name="ce107" table:formula="of:=[.O6]-[.O7]-[.O29]-[.O30]-[.O31]-[.O34]-[.O35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7" table:formula="of:=[.B7]-SUM([.B8:.B28])" office:value-type="float" office:value="0" calcext:value-type="float">
            <text:p>0 </text:p>
          </table:table-cell>
          <table:table-cell table:style-name="ce107" table:formula="of:=[.C7]-SUM([.C8:.C28])" office:value-type="float" office:value="0" calcext:value-type="float">
            <text:p>0 </text:p>
          </table:table-cell>
          <table:table-cell table:style-name="ce107" table:formula="of:=[.D7]-SUM([.D8:.D28])" office:value-type="float" office:value="0" calcext:value-type="float">
            <text:p>0 </text:p>
          </table:table-cell>
          <table:table-cell table:style-name="ce107" table:formula="of:=[.E7]-SUM([.E8:.E28])" office:value-type="float" office:value="0" calcext:value-type="float">
            <text:p>0 </text:p>
          </table:table-cell>
          <table:table-cell table:style-name="ce107" table:formula="of:=[.F7]-SUM([.F8:.F28])" office:value-type="float" office:value="0" calcext:value-type="float">
            <text:p>0 </text:p>
          </table:table-cell>
          <table:table-cell table:style-name="ce107" table:formula="of:=[.G7]-SUM([.G8:.G28])" office:value-type="float" office:value="0" calcext:value-type="float">
            <text:p>0 </text:p>
          </table:table-cell>
          <table:table-cell table:style-name="ce107" table:formula="of:=[.H7]-SUM([.H8:.H28])" office:value-type="float" office:value="0" calcext:value-type="float">
            <text:p>0 </text:p>
          </table:table-cell>
          <table:table-cell table:style-name="ce107" table:formula="of:=[.I7]-SUM([.I8:.I28])" office:value-type="float" office:value="0" calcext:value-type="float">
            <text:p>0 </text:p>
          </table:table-cell>
          <table:table-cell table:style-name="ce107" table:formula="of:=[.J7]-SUM([.J8:.J28])" office:value-type="float" office:value="0" calcext:value-type="float">
            <text:p>0 </text:p>
          </table:table-cell>
          <table:table-cell table:style-name="ce107" table:formula="of:=[.K7]-SUM([.K8:.K28])" office:value-type="float" office:value="0" calcext:value-type="float">
            <text:p>0 </text:p>
          </table:table-cell>
          <table:table-cell table:style-name="ce107" table:formula="of:=[.L7]-SUM([.L8:.L28])" office:value-type="float" office:value="0" calcext:value-type="float">
            <text:p>0 </text:p>
          </table:table-cell>
          <table:table-cell table:style-name="ce107" table:formula="of:=[.M7]-SUM([.M8:.M28])" office:value-type="float" office:value="0" calcext:value-type="float">
            <text:p>0 </text:p>
          </table:table-cell>
          <table:table-cell table:style-name="ce107" table:formula="of:=[.N7]-SUM([.N8:.N28])" office:value-type="float" office:value="0" calcext:value-type="float">
            <text:p>0 </text:p>
          </table:table-cell>
          <table:table-cell table:style-name="ce107" table:formula="of:=[.O7]-SUM([.O8:.O28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7" table:formula="of:=[.B31]-[.B32]-[.B33]" office:value-type="float" office:value="0" calcext:value-type="float">
            <text:p>0 </text:p>
          </table:table-cell>
          <table:table-cell table:style-name="ce107" table:formula="of:=[.C31]-[.C32]-[.C33]" office:value-type="float" office:value="0" calcext:value-type="float">
            <text:p>0 </text:p>
          </table:table-cell>
          <table:table-cell table:style-name="ce107" table:formula="of:=[.D31]-[.D32]-[.D33]" office:value-type="float" office:value="0" calcext:value-type="float">
            <text:p>0 </text:p>
          </table:table-cell>
          <table:table-cell table:style-name="ce107" table:formula="of:=[.E31]-[.E32]-[.E33]" office:value-type="float" office:value="0" calcext:value-type="float">
            <text:p>0 </text:p>
          </table:table-cell>
          <table:table-cell table:style-name="ce107" table:formula="of:=[.F31]-[.F32]-[.F33]" office:value-type="float" office:value="0" calcext:value-type="float">
            <text:p>0 </text:p>
          </table:table-cell>
          <table:table-cell table:style-name="ce107" table:formula="of:=[.G31]-[.G32]-[.G33]" office:value-type="float" office:value="0" calcext:value-type="float">
            <text:p>0 </text:p>
          </table:table-cell>
          <table:table-cell table:style-name="ce107" table:formula="of:=[.H31]-[.H32]-[.H33]" office:value-type="float" office:value="0" calcext:value-type="float">
            <text:p>0 </text:p>
          </table:table-cell>
          <table:table-cell table:style-name="ce107" table:formula="of:=[.I31]-[.I32]-[.I33]" office:value-type="float" office:value="0" calcext:value-type="float">
            <text:p>0 </text:p>
          </table:table-cell>
          <table:table-cell table:style-name="ce107" table:formula="of:=[.J31]-[.J32]-[.J33]" office:value-type="float" office:value="0" calcext:value-type="float">
            <text:p>0 </text:p>
          </table:table-cell>
          <table:table-cell table:style-name="ce107" table:formula="of:=[.K31]-[.K32]-[.K33]" office:value-type="float" office:value="0" calcext:value-type="float">
            <text:p>0 </text:p>
          </table:table-cell>
          <table:table-cell table:style-name="ce107" table:formula="of:=[.L31]-[.L32]-[.L33]" office:value-type="float" office:value="0" calcext:value-type="float">
            <text:p>0 </text:p>
          </table:table-cell>
          <table:table-cell table:style-name="ce107" table:formula="of:=[.M31]-[.M32]-[.M33]" office:value-type="float" office:value="0" calcext:value-type="float">
            <text:p>0 </text:p>
          </table:table-cell>
          <table:table-cell table:style-name="ce107" table:formula="of:=[.N31]-[.N32]-[.N33]" office:value-type="float" office:value="0" calcext:value-type="float">
            <text:p>0 </text:p>
          </table:table-cell>
          <table:table-cell table:style-name="ce107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7" table:formula="of:=[.B6]-[$年月monthly.B106]" office:value-type="float" office:value="0" calcext:value-type="float">
            <text:p>0 </text:p>
          </table:table-cell>
          <table:table-cell table:style-name="ce107" table:formula="of:=[.C6]-[$年月monthly.C106]" office:value-type="float" office:value="0" calcext:value-type="float">
            <text:p>0 </text:p>
          </table:table-cell>
          <table:table-cell table:style-name="ce107" table:formula="of:=[.D6]-[$年月monthly.D106]" office:value-type="float" office:value="0" calcext:value-type="float">
            <text:p>0 </text:p>
          </table:table-cell>
          <table:table-cell table:style-name="ce107" table:formula="of:=[.E6]-[$年月monthly.E106]" office:value-type="float" office:value="0" calcext:value-type="float">
            <text:p>0 </text:p>
          </table:table-cell>
          <table:table-cell table:style-name="ce107" table:formula="of:=[.F6]-[$年月monthly.F106]" office:value-type="float" office:value="0" calcext:value-type="float">
            <text:p>0 </text:p>
          </table:table-cell>
          <table:table-cell table:style-name="ce107" table:formula="of:=[.G6]-[$年月monthly.G106]" office:value-type="float" office:value="0" calcext:value-type="float">
            <text:p>0 </text:p>
          </table:table-cell>
          <table:table-cell table:style-name="ce107" table:formula="of:=[.H6]-[$年月monthly.H106]" office:value-type="float" office:value="0" calcext:value-type="float">
            <text:p>0 </text:p>
          </table:table-cell>
          <table:table-cell table:style-name="ce107" table:formula="of:=[.I6]-[$年月monthly.I106]" office:value-type="float" office:value="0" calcext:value-type="float">
            <text:p>0 </text:p>
          </table:table-cell>
          <table:table-cell table:style-name="ce107" table:formula="of:=[.J6]-[$年月monthly.J106]" office:value-type="float" office:value="0" calcext:value-type="float">
            <text:p>0 </text:p>
          </table:table-cell>
          <table:table-cell table:style-name="ce107" table:formula="of:=[.K6]-[$年月monthly.K106]" office:value-type="float" office:value="0" calcext:value-type="float">
            <text:p>0 </text:p>
          </table:table-cell>
          <table:table-cell table:style-name="ce107" table:formula="of:=[.L6]-[$年月monthly.L106]" office:value-type="float" office:value="0" calcext:value-type="float">
            <text:p>0 </text:p>
          </table:table-cell>
          <table:table-cell table:style-name="ce107" table:formula="of:=[.M6]-[$年月monthly.M106]" office:value-type="float" office:value="0" calcext:value-type="float">
            <text:p>0 </text:p>
          </table:table-cell>
          <table:table-cell table:style-name="ce107" table:formula="of:=[.N6]-[$年月monthly.N106]" office:value-type="float" office:value="0" calcext:value-type="float">
            <text:p>0 </text:p>
          </table:table-cell>
          <table:table-cell table:style-name="ce107" table:formula="of:=[.O6]-[$年月monthly.O106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visibility="collapse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4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9區域別(累計)'.B40:'2009區域別(累計)'.O43">
            <calcext:condition calcext:apply-style-name="Excel_CondFormat_13_1_1" calcext:value="!=0" calcext:base-cell-address="'2009區域別(累計)'.B40"/>
          </calcext:conditional-format>
        </calcext:conditional-formats>
      </table:table>
      <table:table table:name="2008區域別(累計)" table:style-name="ta14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97年1-12月 Jan.-Dec., 2008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4"/>計 <text:s/>Total</text:p>
          </table:table-cell>
          <table:table-cell table:style-name="ce80" office:value-type="float" office:value="27376" calcext:value-type="float">
            <text:p>27,376</text:p>
          </table:table-cell>
          <table:table-cell table:style-name="ce80" office:value-type="float" office:value="32717134" calcext:value-type="float">
            <text:p>32,717,134</text:p>
          </table:table-cell>
          <table:table-cell table:style-name="ce80" office:value-type="float" office:value="3506" calcext:value-type="float">
            <text:p>3,506</text:p>
          </table:table-cell>
          <table:table-cell table:style-name="ce80" office:value-type="float" office:value="1051947" calcext:value-type="float">
            <text:p>1,051,947</text:p>
          </table:table-cell>
          <table:table-cell table:style-name="ce80" office:value-type="float" office:value="19271" calcext:value-type="float">
            <text:p>19,271</text:p>
          </table:table-cell>
          <table:table-cell table:style-name="ce80" office:value-type="float" office:value="8972703" calcext:value-type="float">
            <text:p>8,972,703</text:p>
          </table:table-cell>
          <table:table-cell table:style-name="ce80" office:value-type="float" office:value="3850" calcext:value-type="float">
            <text:p>3,850</text:p>
          </table:table-cell>
          <table:table-cell table:style-name="ce80" office:value-type="float" office:value="8685017" calcext:value-type="float">
            <text:p>8,685,017</text:p>
          </table:table-cell>
          <table:table-cell table:style-name="ce80" office:value-type="float" office:value="391" calcext:value-type="float">
            <text:p>391</text:p>
          </table:table-cell>
          <table:table-cell table:style-name="ce80" office:value-type="float" office:value="4438093" calcext:value-type="float">
            <text:p>4,438,093</text:p>
          </table:table-cell>
          <table:table-cell table:style-name="ce80" office:value-type="float" office:value="294" calcext:value-type="float">
            <text:p>294</text:p>
          </table:table-cell>
          <table:table-cell table:style-name="ce80" office:value-type="float" office:value="6721810" calcext:value-type="float">
            <text:p>6,721,810</text:p>
          </table:table-cell>
          <table:table-cell table:style-name="ce80" office:value-type="float" office:value="64" calcext:value-type="float">
            <text:p>64</text:p>
          </table:table-cell>
          <table:table-cell table:style-name="ce93" office:value-type="float" office:value="2847564" calcext:value-type="float">
            <text:p>2,847,564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24898" calcext:value-type="float">
            <text:p>24,898</text:p>
          </table:table-cell>
          <table:table-cell table:style-name="ce80" office:value-type="float" office:value="25705041" calcext:value-type="float">
            <text:p>25,705,041</text:p>
          </table:table-cell>
          <table:table-cell table:style-name="ce80" office:value-type="float" office:value="3303" calcext:value-type="float">
            <text:p>3,303</text:p>
          </table:table-cell>
          <table:table-cell table:style-name="ce80" office:value-type="float" office:value="920550" calcext:value-type="float">
            <text:p>920,550</text:p>
          </table:table-cell>
          <table:table-cell table:style-name="ce80" office:value-type="float" office:value="18309" calcext:value-type="float">
            <text:p>18,309</text:p>
          </table:table-cell>
          <table:table-cell table:style-name="ce80" office:value-type="float" office:value="8273648" calcext:value-type="float">
            <text:p>8,273,648</text:p>
          </table:table-cell>
          <table:table-cell table:style-name="ce80" office:value-type="float" office:value="2830" calcext:value-type="float">
            <text:p>2,830</text:p>
          </table:table-cell>
          <table:table-cell table:style-name="ce80" office:value-type="float" office:value="7116345" calcext:value-type="float">
            <text:p>7,116,345</text:p>
          </table:table-cell>
          <table:table-cell table:style-name="ce80" office:value-type="float" office:value="252" calcext:value-type="float">
            <text:p>252</text:p>
          </table:table-cell>
          <table:table-cell table:style-name="ce80" office:value-type="float" office:value="3108854" calcext:value-type="float">
            <text:p>3,108,854</text:p>
          </table:table-cell>
          <table:table-cell table:style-name="ce80" office:value-type="float" office:value="161" calcext:value-type="float">
            <text:p>161</text:p>
          </table:table-cell>
          <table:table-cell table:style-name="ce80" office:value-type="float" office:value="4257088" calcext:value-type="float">
            <text:p>4,257,088</text:p>
          </table:table-cell>
          <table:table-cell table:style-name="ce80" office:value-type="float" office:value="43" calcext:value-type="float">
            <text:p>43</text:p>
          </table:table-cell>
          <table:table-cell table:style-name="ce93" office:value-type="float" office:value="2028556" calcext:value-type="float">
            <text:p>2,028,556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82" office:value-type="float" office:value="866" calcext:value-type="float">
            <text:p>866</text:p>
          </table:table-cell>
          <table:table-cell table:style-name="ce82" office:value-type="float" office:value="6224267" calcext:value-type="float">
            <text:p>6,224,267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23528" calcext:value-type="float">
            <text:p>23,528</text:p>
          </table:table-cell>
          <table:table-cell table:style-name="ce82" office:value-type="float" office:value="345" calcext:value-type="float">
            <text:p>345</text:p>
          </table:table-cell>
          <table:table-cell table:style-name="ce82" office:value-type="float" office:value="470626" calcext:value-type="float">
            <text:p>470,626</text:p>
          </table:table-cell>
          <table:table-cell table:style-name="ce82" office:value-type="float" office:value="259" calcext:value-type="float">
            <text:p>259</text:p>
          </table:table-cell>
          <table:table-cell table:style-name="ce82" office:value-type="float" office:value="1199588" calcext:value-type="float">
            <text:p>1,199,588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398339" calcext:value-type="float">
            <text:p>1,398,339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2066168" calcext:value-type="float">
            <text:p>2,066,168</text:p>
          </table:table-cell>
          <table:table-cell table:style-name="ce82" office:value-type="float" office:value="18" calcext:value-type="float">
            <text:p>18</text:p>
          </table:table-cell>
          <table:table-cell table:style-name="ce95" office:value-type="float" office:value="1066018" calcext:value-type="float">
            <text:p>1,066,01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82" office:value-type="float" office:value="1395" calcext:value-type="float">
            <text:p>1,395</text:p>
          </table:table-cell>
          <table:table-cell table:style-name="ce82" office:value-type="float" office:value="885956" calcext:value-type="float">
            <text:p>885,956</text:p>
          </table:table-cell>
          <table:table-cell table:style-name="ce82" office:value-type="float" office:value="311" calcext:value-type="float">
            <text:p>311</text:p>
          </table:table-cell>
          <table:table-cell table:style-name="ce82" office:value-type="float" office:value="27307" calcext:value-type="float">
            <text:p>27,307</text:p>
          </table:table-cell>
          <table:table-cell table:style-name="ce82" office:value-type="float" office:value="1027" calcext:value-type="float">
            <text:p>1,027</text:p>
          </table:table-cell>
          <table:table-cell table:style-name="ce82" office:value-type="float" office:value="459279" calcext:value-type="float">
            <text:p>459,279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145971" calcext:value-type="float">
            <text:p>145,97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743" calcext:value-type="float">
            <text:p>33,74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19656" calcext:value-type="float">
            <text:p>219,656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82" office:value-type="float" office:value="2281" calcext:value-type="float">
            <text:p>2,281</text:p>
          </table:table-cell>
          <table:table-cell table:style-name="ce82" office:value-type="float" office:value="4197712" calcext:value-type="float">
            <text:p>4,197,712</text:p>
          </table:table-cell>
          <table:table-cell table:style-name="ce82" office:value-type="float" office:value="224" calcext:value-type="float">
            <text:p>224</text:p>
          </table:table-cell>
          <table:table-cell table:style-name="ce82" office:value-type="float" office:value="48637" calcext:value-type="float">
            <text:p>48,637</text:p>
          </table:table-cell>
          <table:table-cell table:style-name="ce82" office:value-type="float" office:value="1503" calcext:value-type="float">
            <text:p>1,503</text:p>
          </table:table-cell>
          <table:table-cell table:style-name="ce82" office:value-type="float" office:value="1130692" calcext:value-type="float">
            <text:p>1,130,692</text:p>
          </table:table-cell>
          <table:table-cell table:style-name="ce82" office:value-type="float" office:value="491" calcext:value-type="float">
            <text:p>491</text:p>
          </table:table-cell>
          <table:table-cell table:style-name="ce82" office:value-type="float" office:value="1471530" calcext:value-type="float">
            <text:p>1,471,530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774480" calcext:value-type="float">
            <text:p>774,48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563410" calcext:value-type="float">
            <text:p>563,410</text:p>
          </table:table-cell>
          <table:table-cell table:style-name="ce82" office:value-type="float" office:value="5" calcext:value-type="float">
            <text:p>5</text:p>
          </table:table-cell>
          <table:table-cell table:style-name="ce95" office:value-type="float" office:value="208963" calcext:value-type="float">
            <text:p>208,963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82" office:value-type="float" office:value="912" calcext:value-type="float">
            <text:p>912</text:p>
          </table:table-cell>
          <table:table-cell table:style-name="ce82" office:value-type="float" office:value="1124943" calcext:value-type="float">
            <text:p>1,124,943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8647" calcext:value-type="float">
            <text:p>18,647</text:p>
          </table:table-cell>
          <table:table-cell table:style-name="ce82" office:value-type="float" office:value="611" calcext:value-type="float">
            <text:p>611</text:p>
          </table:table-cell>
          <table:table-cell table:style-name="ce82" office:value-type="float" office:value="372576" calcext:value-type="float">
            <text:p>372,576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250566" calcext:value-type="float">
            <text:p>250,56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07568" calcext:value-type="float">
            <text:p>107,56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79060" calcext:value-type="float">
            <text:p>279,060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96526" calcext:value-type="float">
            <text:p>96,526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82" office:value-type="float" office:value="1555" calcext:value-type="float">
            <text:p>1,555</text:p>
          </table:table-cell>
          <table:table-cell table:style-name="ce82" office:value-type="float" office:value="736660" calcext:value-type="float">
            <text:p>736,660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33895" calcext:value-type="float">
            <text:p>33,895</text:p>
          </table:table-cell>
          <table:table-cell table:style-name="ce82" office:value-type="float" office:value="1255" calcext:value-type="float">
            <text:p>1,255</text:p>
          </table:table-cell>
          <table:table-cell table:style-name="ce82" office:value-type="float" office:value="398087" calcext:value-type="float">
            <text:p>398,087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182463" calcext:value-type="float">
            <text:p>182,46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22215" calcext:value-type="float">
            <text:p>122,21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82" office:value-type="float" office:value="2366" calcext:value-type="float">
            <text:p>2,366</text:p>
          </table:table-cell>
          <table:table-cell table:style-name="ce82" office:value-type="float" office:value="1555038" calcext:value-type="float">
            <text:p>1,555,038</text:p>
          </table:table-cell>
          <table:table-cell table:style-name="ce82" office:value-type="float" office:value="259" calcext:value-type="float">
            <text:p>259</text:p>
          </table:table-cell>
          <table:table-cell table:style-name="ce82" office:value-type="float" office:value="69072" calcext:value-type="float">
            <text:p>69,072</text:p>
          </table:table-cell>
          <table:table-cell table:style-name="ce82" office:value-type="float" office:value="1868" calcext:value-type="float">
            <text:p>1,868</text:p>
          </table:table-cell>
          <table:table-cell table:style-name="ce82" office:value-type="float" office:value="849253" calcext:value-type="float">
            <text:p>849,253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495374" calcext:value-type="float">
            <text:p>495,37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5617" calcext:value-type="float">
            <text:p>105,61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5722" calcext:value-type="float">
            <text:p>35,72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82" office:value-type="float" office:value="1433" calcext:value-type="float">
            <text:p>1,433</text:p>
          </table:table-cell>
          <table:table-cell table:style-name="ce82" office:value-type="float" office:value="919284" calcext:value-type="float">
            <text:p>919,284</text:p>
          </table:table-cell>
          <table:table-cell table:style-name="ce82" office:value-type="float" office:value="145" calcext:value-type="float">
            <text:p>145</text:p>
          </table:table-cell>
          <table:table-cell table:style-name="ce82" office:value-type="float" office:value="21862" calcext:value-type="float">
            <text:p>21,862</text:p>
          </table:table-cell>
          <table:table-cell table:style-name="ce82" office:value-type="float" office:value="1165" calcext:value-type="float">
            <text:p>1,165</text:p>
          </table:table-cell>
          <table:table-cell table:style-name="ce82" office:value-type="float" office:value="557614" calcext:value-type="float">
            <text:p>557,614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299599" calcext:value-type="float">
            <text:p>299,599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40209" calcext:value-type="float">
            <text:p>40,209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82" office:value-type="float" office:value="735" calcext:value-type="float">
            <text:p>735</text:p>
          </table:table-cell>
          <table:table-cell table:style-name="ce82" office:value-type="float" office:value="319989" calcext:value-type="float">
            <text:p>319,989</text:p>
          </table:table-cell>
          <table:table-cell table:style-name="ce82" office:value-type="float" office:value="196" calcext:value-type="float">
            <text:p>196</text:p>
          </table:table-cell>
          <table:table-cell table:style-name="ce82" office:value-type="float" office:value="24076" calcext:value-type="float">
            <text:p>24,076</text:p>
          </table:table-cell>
          <table:table-cell table:style-name="ce82" office:value-type="float" office:value="490" calcext:value-type="float">
            <text:p>490</text:p>
          </table:table-cell>
          <table:table-cell table:style-name="ce82" office:value-type="float" office:value="181390" calcext:value-type="float">
            <text:p>181,390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114523" calcext:value-type="float">
            <text:p>114,523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82" office:value-type="float" office:value="1385" calcext:value-type="float">
            <text:p>1,385</text:p>
          </table:table-cell>
          <table:table-cell table:style-name="ce82" office:value-type="float" office:value="904578" calcext:value-type="float">
            <text:p>904,578</text:p>
          </table:table-cell>
          <table:table-cell table:style-name="ce82" office:value-type="float" office:value="182" calcext:value-type="float">
            <text:p>182</text:p>
          </table:table-cell>
          <table:table-cell table:style-name="ce82" office:value-type="float" office:value="60076" calcext:value-type="float">
            <text:p>60,076</text:p>
          </table:table-cell>
          <table:table-cell table:style-name="ce82" office:value-type="float" office:value="1119" calcext:value-type="float">
            <text:p>1,119</text:p>
          </table:table-cell>
          <table:table-cell table:style-name="ce82" office:value-type="float" office:value="465443" calcext:value-type="float">
            <text:p>465,443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float" office:value="260377" calcext:value-type="float">
            <text:p>260,37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8082" calcext:value-type="float">
            <text:p>68,08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0600" calcext:value-type="float">
            <text:p>50,600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82" office:value-type="float" office:value="750" calcext:value-type="float">
            <text:p>750</text:p>
          </table:table-cell>
          <table:table-cell table:style-name="ce82" office:value-type="float" office:value="530356" calcext:value-type="float">
            <text:p>530,356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124998" calcext:value-type="float">
            <text:p>124,998</text:p>
          </table:table-cell>
          <table:table-cell table:style-name="ce82" office:value-type="float" office:value="506" calcext:value-type="float">
            <text:p>506</text:p>
          </table:table-cell>
          <table:table-cell table:style-name="ce82" office:value-type="float" office:value="170414" calcext:value-type="float">
            <text:p>170,414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210794" calcext:value-type="float">
            <text:p>210,79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4150" calcext:value-type="float">
            <text:p>24,1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82" office:value-type="float" office:value="2874" calcext:value-type="float">
            <text:p>2,874</text:p>
          </table:table-cell>
          <table:table-cell table:style-name="ce82" office:value-type="float" office:value="1391538" calcext:value-type="float">
            <text:p>1,391,538</text:p>
          </table:table-cell>
          <table:table-cell table:style-name="ce82" office:value-type="float" office:value="388" calcext:value-type="float">
            <text:p>388</text:p>
          </table:table-cell>
          <table:table-cell table:style-name="ce82" office:value-type="float" office:value="165335" calcext:value-type="float">
            <text:p>165,335</text:p>
          </table:table-cell>
          <table:table-cell table:style-name="ce82" office:value-type="float" office:value="2297" calcext:value-type="float">
            <text:p>2,297</text:p>
          </table:table-cell>
          <table:table-cell table:style-name="ce82" office:value-type="float" office:value="805743" calcext:value-type="float">
            <text:p>805,743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float" office:value="344058" calcext:value-type="float">
            <text:p>344,05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76402" calcext:value-type="float">
            <text:p>76,40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82" office:value-type="float" office:value="2327" calcext:value-type="float">
            <text:p>2,327</text:p>
          </table:table-cell>
          <table:table-cell table:style-name="ce82" office:value-type="float" office:value="1345121" calcext:value-type="float">
            <text:p>1,345,121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71963" calcext:value-type="float">
            <text:p>71,963</text:p>
          </table:table-cell>
          <table:table-cell table:style-name="ce82" office:value-type="float" office:value="1845" calcext:value-type="float">
            <text:p>1,845</text:p>
          </table:table-cell>
          <table:table-cell table:style-name="ce82" office:value-type="float" office:value="739791" calcext:value-type="float">
            <text:p>739,791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372822" calcext:value-type="float">
            <text:p>372,82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1192" calcext:value-type="float">
            <text:p>11,19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8025" calcext:value-type="float">
            <text:p>28,025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121328" calcext:value-type="float">
            <text:p>121,32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82" office:value-type="float" office:value="1254" calcext:value-type="float">
            <text:p>1,254</text:p>
          </table:table-cell>
          <table:table-cell table:style-name="ce82" office:value-type="float" office:value="522962" calcext:value-type="float">
            <text:p>522,962</text:p>
          </table:table-cell>
          <table:table-cell table:style-name="ce82" office:value-type="float" office:value="269" calcext:value-type="float">
            <text:p>269</text:p>
          </table:table-cell>
          <table:table-cell table:style-name="ce82" office:value-type="float" office:value="138278" calcext:value-type="float">
            <text:p>138,278</text:p>
          </table:table-cell>
          <table:table-cell table:style-name="ce82" office:value-type="float" office:value="948" calcext:value-type="float">
            <text:p>948</text:p>
          </table:table-cell>
          <table:table-cell table:style-name="ce82" office:value-type="float" office:value="333912" calcext:value-type="float">
            <text:p>333,912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50772" calcext:value-type="float">
            <text:p>50,77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82" office:value-type="float" office:value="382" calcext:value-type="float">
            <text:p>382</text:p>
          </table:table-cell>
          <table:table-cell table:style-name="ce82" office:value-type="float" office:value="149910" calcext:value-type="float">
            <text:p>149,910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23169" calcext:value-type="float">
            <text:p>23,169</text:p>
          </table:table-cell>
          <table:table-cell table:style-name="ce82" office:value-type="float" office:value="266" calcext:value-type="float">
            <text:p>266</text:p>
          </table:table-cell>
          <table:table-cell table:style-name="ce82" office:value-type="float" office:value="71432" calcext:value-type="float">
            <text:p>71,43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55309" calcext:value-type="float">
            <text:p>55,30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82" office:value-type="float" office:value="607" calcext:value-type="float">
            <text:p>607</text:p>
          </table:table-cell>
          <table:table-cell table:style-name="ce82" office:value-type="float" office:value="267881" calcext:value-type="float">
            <text:p>267,881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16054" calcext:value-type="float">
            <text:p>16,054</text:p>
          </table:table-cell>
          <table:table-cell table:style-name="ce82" office:value-type="float" office:value="491" calcext:value-type="float">
            <text:p>491</text:p>
          </table:table-cell>
          <table:table-cell table:style-name="ce82" office:value-type="float" office:value="163694" calcext:value-type="float">
            <text:p>163,694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70340" calcext:value-type="float">
            <text:p>70,340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7793" calcext:value-type="float">
            <text:p>17,793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82" office:value-type="float" office:value="328" calcext:value-type="float">
            <text:p>328</text:p>
          </table:table-cell>
          <table:table-cell table:style-name="ce82" office:value-type="float" office:value="126160" calcext:value-type="float">
            <text:p>126,160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9355" calcext:value-type="float">
            <text:p>9,355</text:p>
          </table:table-cell>
          <table:table-cell table:style-name="ce82" office:value-type="float" office:value="269" calcext:value-type="float">
            <text:p>269</text:p>
          </table:table-cell>
          <table:table-cell table:style-name="ce82" office:value-type="float" office:value="71206" calcext:value-type="float">
            <text:p>71,20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8947" calcext:value-type="float">
            <text:p>18,94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6652" calcext:value-type="float">
            <text:p>26,65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328690" calcext:value-type="float">
            <text:p>328,69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043" calcext:value-type="float">
            <text:p>2,043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65672" calcext:value-type="float">
            <text:p>65,672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232427" calcext:value-type="float">
            <text:p>232,427</text:p>
          </table:table-cell>
          <table:table-cell table:number-columns-repeated="4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28548" calcext:value-type="float">
            <text:p>28,54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82" office:value-type="float" office:value="555" calcext:value-type="float">
            <text:p>555</text:p>
          </table:table-cell>
          <table:table-cell table:style-name="ce82" office:value-type="float" office:value="1071302" calcext:value-type="float">
            <text:p>1,071,302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6677" calcext:value-type="float">
            <text:p>6,677</text:p>
          </table:table-cell>
          <table:table-cell table:style-name="ce82" office:value-type="float" office:value="345" calcext:value-type="float">
            <text:p>345</text:p>
          </table:table-cell>
          <table:table-cell table:style-name="ce82" office:value-type="float" office:value="162099" calcext:value-type="float">
            <text:p>162,099</text:p>
          </table:table-cell>
          <table:table-cell table:style-name="ce82" office:value-type="float" office:value="155" calcext:value-type="float">
            <text:p>155</text:p>
          </table:table-cell>
          <table:table-cell table:style-name="ce82" office:value-type="float" office:value="268775" calcext:value-type="float">
            <text:p>268,77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66170" calcext:value-type="float">
            <text:p>66,17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79632" calcext:value-type="float">
            <text:p>379,632</text:p>
          </table:table-cell>
          <table:table-cell table:style-name="ce82" office:value-type="float" office:value="4" calcext:value-type="float">
            <text:p>4</text:p>
          </table:table-cell>
          <table:table-cell table:style-name="ce95" office:value-type="float" office:value="187949" calcext:value-type="float">
            <text:p>187,949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82" office:value-type="float" office:value="940" calcext:value-type="float">
            <text:p>940</text:p>
          </table:table-cell>
          <table:table-cell table:style-name="ce82" office:value-type="float" office:value="1926225" calcext:value-type="float">
            <text:p>1,926,225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12219" calcext:value-type="float">
            <text:p>12,219</text:p>
          </table:table-cell>
          <table:table-cell table:style-name="ce82" office:value-type="float" office:value="550" calcext:value-type="float">
            <text:p>550</text:p>
          </table:table-cell>
          <table:table-cell table:style-name="ce82" office:value-type="float" office:value="327073" calcext:value-type="float">
            <text:p>327,073</text:p>
          </table:table-cell>
          <table:table-cell table:style-name="ce82" office:value-type="float" office:value="253" calcext:value-type="float">
            <text:p>253</text:p>
          </table:table-cell>
          <table:table-cell table:style-name="ce82" office:value-type="float" office:value="572038" calcext:value-type="float">
            <text:p>572,038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19801" calcext:value-type="float">
            <text:p>219,801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475870" calcext:value-type="float">
            <text:p>475,870</text:p>
          </table:table-cell>
          <table:table-cell table:style-name="ce82" office:value-type="float" office:value="11" calcext:value-type="float">
            <text:p>11</text:p>
          </table:table-cell>
          <table:table-cell table:style-name="ce95" office:value-type="float" office:value="319224" calcext:value-type="float">
            <text:p>319,224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市</text:span><text:span text:style-name="T17"> Chiayi City </text:span></text:p>
          </table:table-cell>
          <table:table-cell table:style-name="ce82" office:value-type="float" office:value="592" calcext:value-type="float">
            <text:p>592</text:p>
          </table:table-cell>
          <table:table-cell table:style-name="ce82" office:value-type="float" office:value="309397" calcext:value-type="float">
            <text:p>309,397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9580" calcext:value-type="float">
            <text:p>9,580</text:p>
          </table:table-cell>
          <table:table-cell table:style-name="ce82" office:value-type="float" office:value="503" calcext:value-type="float">
            <text:p>503</text:p>
          </table:table-cell>
          <table:table-cell table:style-name="ce82" office:value-type="float" office:value="182785" calcext:value-type="float">
            <text:p>182,785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106127" calcext:value-type="float">
            <text:p>106,12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905" calcext:value-type="float">
            <text:p>10,90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市</text:span><text:span text:style-name="T17"> Tainan City </text:span></text:p>
          </table:table-cell>
          <table:table-cell table:style-name="ce82" office:value-type="float" office:value="1264" calcext:value-type="float">
            <text:p>1,264</text:p>
          </table:table-cell>
          <table:table-cell table:style-name="ce82" office:value-type="float" office:value="867072" calcext:value-type="float">
            <text:p>867,072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13779" calcext:value-type="float">
            <text:p>13,779</text:p>
          </table:table-cell>
          <table:table-cell table:style-name="ce82" office:value-type="float" office:value="860" calcext:value-type="float">
            <text:p>860</text:p>
          </table:table-cell>
          <table:table-cell table:style-name="ce82" office:value-type="float" office:value="294867" calcext:value-type="float">
            <text:p>294,867</text:p>
          </table:table-cell>
          <table:table-cell table:style-name="ce82" office:value-type="float" office:value="294" calcext:value-type="float">
            <text:p>294</text:p>
          </table:table-cell>
          <table:table-cell table:style-name="ce82" office:value-type="float" office:value="393945" calcext:value-type="float">
            <text:p>393,94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3329" calcext:value-type="float">
            <text:p>23,329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41152" calcext:value-type="float">
            <text:p>141,15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519" calcext:value-type="float">
            <text:p>519</text:p>
          </table:table-cell>
          <table:table-cell table:style-name="ce80" office:value-type="float" office:value="3531176" calcext:value-type="float">
            <text:p>3,531,176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2693" calcext:value-type="float">
            <text:p>22,693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6737" calcext:value-type="float">
            <text:p>26,737</text:p>
          </table:table-cell>
          <table:table-cell table:style-name="ce80" office:value-type="float" office:value="226" calcext:value-type="float">
            <text:p>226</text:p>
          </table:table-cell>
          <table:table-cell table:style-name="ce80" office:value-type="float" office:value="657154" calcext:value-type="float">
            <text:p>657,154</text:p>
          </table:table-cell>
          <table:table-cell table:style-name="ce80" office:value-type="float" office:value="122" calcext:value-type="float">
            <text:p>122</text:p>
          </table:table-cell>
          <table:table-cell table:style-name="ce80" office:value-type="float" office:value="936808" calcext:value-type="float">
            <text:p>936,808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424324" calcext:value-type="float">
            <text:p>1,424,324</text:p>
          </table:table-cell>
          <table:table-cell table:style-name="ce80" office:value-type="float" office:value="12" calcext:value-type="float">
            <text:p>12</text:p>
          </table:table-cell>
          <table:table-cell table:style-name="ce93" office:value-type="float" office:value="463460" calcext:value-type="float">
            <text:p>463,460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1632" calcext:value-type="float">
            <text:p>1,632</text:p>
          </table:table-cell>
          <table:table-cell table:style-name="ce80" office:value-type="float" office:value="2099365" calcext:value-type="float">
            <text:p>2,099,365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11457" calcext:value-type="float">
            <text:p>11,457</text:p>
          </table:table-cell>
          <table:table-cell table:style-name="ce80" office:value-type="float" office:value="751" calcext:value-type="float">
            <text:p>751</text:p>
          </table:table-cell>
          <table:table-cell table:style-name="ce80" office:value-type="float" office:value="349005" calcext:value-type="float">
            <text:p>349,005</text:p>
          </table:table-cell>
          <table:table-cell table:style-name="ce80" office:value-type="float" office:value="754" calcext:value-type="float">
            <text:p>754</text:p>
          </table:table-cell>
          <table:table-cell table:style-name="ce80" office:value-type="float" office:value="456150" calcext:value-type="float">
            <text:p>456,15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38332" calcext:value-type="float">
            <text:p>138,332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788873" calcext:value-type="float">
            <text:p>788,873</text:p>
          </table:table-cell>
          <table:table-cell table:style-name="ce80" office:value-type="float" office:value="9" calcext:value-type="float">
            <text:p>9</text:p>
          </table:table-cell>
          <table:table-cell table:style-name="ce93" office:value-type="float" office:value="355548" calcext:value-type="float">
            <text:p>355,548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93553" calcext:value-type="float">
            <text:p>93,553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18218" calcext:value-type="float">
            <text:p>18,218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44927" calcext:value-type="float">
            <text:p>44,927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30408" calcext:value-type="float">
            <text:p>30,408</text:p>
          </table:table-cell>
          <table:table-cell table:number-columns-repeated="5" table:style-name="ce80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82" office:value-type="float" office:value="142" calcext:value-type="float">
            <text:p>142</text:p>
          </table:table-cell>
          <table:table-cell table:style-name="ce82" office:value-type="float" office:value="79553" calcext:value-type="float">
            <text:p>79,553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18218" calcext:value-type="float">
            <text:p>18,218</text:p>
          </table:table-cell>
          <table:table-cell table:style-name="ce82" office:value-type="float" office:value="93" calcext:value-type="float">
            <text:p>93</text:p>
          </table:table-cell>
          <table:table-cell table:style-name="ce82" office:value-type="float" office:value="42426" calcext:value-type="float">
            <text:p>42,42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8909" calcext:value-type="float">
            <text:p>18,90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4000" calcext:value-type="float">
            <text:p>14,000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501" calcext:value-type="float">
            <text:p>2,50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1499" calcext:value-type="float">
            <text:p>11,49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19698" calcext:value-type="float">
            <text:p>19,698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0104" calcext:value-type="float">
            <text:p>10,104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9594" calcext:value-type="float">
            <text:p>9,594</text:p>
          </table:table-cell>
          <table:table-cell table:number-columns-repeated="7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34" calcext:value-type="float">
            <text:p>134</text:p>
          </table:table-cell>
          <table:table-cell table:style-name="ce81" office:value-type="float" office:value="1268301" calcext:value-type="float">
            <text:p>1,268,301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68925" calcext:value-type="float">
            <text:p>68,925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268792" calcext:value-type="float">
            <text:p>268,792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424960" calcext:value-type="float">
            <text:p>424,96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54099" calcext:value-type="float">
            <text:p>254,099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51525" calcext:value-type="float">
            <text:p>251,525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<text:s/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8" table:formula="of:=[.B6]-[.B7]-[.B29]-[.B30]-[.B31]-[.B34]-[.B35]" office:value-type="float" office:value="0" calcext:value-type="float">
            <text:p>0 </text:p>
          </table:table-cell>
          <table:table-cell table:style-name="ce108" table:formula="of:=[.C6]-[.C7]-[.C29]-[.C30]-[.C31]-[.C34]-[.C35]" office:value-type="float" office:value="0" calcext:value-type="float">
            <text:p>0 </text:p>
          </table:table-cell>
          <table:table-cell table:style-name="ce108" table:formula="of:=[.D6]-[.D7]-[.D29]-[.D30]-[.D31]-[.D34]-[.D35]" office:value-type="float" office:value="0" calcext:value-type="float">
            <text:p>0 </text:p>
          </table:table-cell>
          <table:table-cell table:style-name="ce108" table:formula="of:=[.E6]-[.E7]-[.E29]-[.E30]-[.E31]-[.E34]-[.E35]" office:value-type="float" office:value="0" calcext:value-type="float">
            <text:p>0 </text:p>
          </table:table-cell>
          <table:table-cell table:style-name="ce108" table:formula="of:=[.F6]-[.F7]-[.F29]-[.F30]-[.F31]-[.F34]-[.F35]" office:value-type="float" office:value="0" calcext:value-type="float">
            <text:p>0 </text:p>
          </table:table-cell>
          <table:table-cell table:style-name="ce108" table:formula="of:=[.G6]-[.G7]-[.G29]-[.G30]-[.G31]-[.G34]-[.G35]" office:value-type="float" office:value="0" calcext:value-type="float">
            <text:p>0 </text:p>
          </table:table-cell>
          <table:table-cell table:style-name="ce108" table:formula="of:=[.H6]-[.H7]-[.H29]-[.H30]-[.H31]-[.H34]-[.H35]" office:value-type="float" office:value="0" calcext:value-type="float">
            <text:p>0 </text:p>
          </table:table-cell>
          <table:table-cell table:style-name="ce108" table:formula="of:=[.I6]-[.I7]-[.I29]-[.I30]-[.I31]-[.I34]-[.I35]" office:value-type="float" office:value="0" calcext:value-type="float">
            <text:p>0 </text:p>
          </table:table-cell>
          <table:table-cell table:style-name="ce108" table:formula="of:=[.J6]-[.J7]-[.J29]-[.J30]-[.J31]-[.J34]-[.J35]" office:value-type="float" office:value="0" calcext:value-type="float">
            <text:p>0 </text:p>
          </table:table-cell>
          <table:table-cell table:style-name="ce108" table:formula="of:=[.K6]-[.K7]-[.K29]-[.K30]-[.K31]-[.K34]-[.K35]" office:value-type="float" office:value="0" calcext:value-type="float">
            <text:p>0 </text:p>
          </table:table-cell>
          <table:table-cell table:style-name="ce108" table:formula="of:=[.L6]-[.L7]-[.L29]-[.L30]-[.L31]-[.L34]-[.L35]" office:value-type="float" office:value="0" calcext:value-type="float">
            <text:p>0 </text:p>
          </table:table-cell>
          <table:table-cell table:style-name="ce108" table:formula="of:=[.M6]-[.M7]-[.M29]-[.M30]-[.M31]-[.M34]-[.M35]" office:value-type="float" office:value="0" calcext:value-type="float">
            <text:p>0 </text:p>
          </table:table-cell>
          <table:table-cell table:style-name="ce108" table:formula="of:=[.N6]-[.N7]-[.N29]-[.N30]-[.N31]-[.N34]-[.N35]" office:value-type="float" office:value="0" calcext:value-type="float">
            <text:p>0 </text:p>
          </table:table-cell>
          <table:table-cell table:style-name="ce108" table:formula="of:=[.O6]-[.O7]-[.O29]-[.O30]-[.O31]-[.O34]-[.O35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8" table:formula="of:=[.B7]-SUM([.B8:.B28])" office:value-type="float" office:value="0" calcext:value-type="float">
            <text:p>0 </text:p>
          </table:table-cell>
          <table:table-cell table:style-name="ce108" table:formula="of:=[.C7]-SUM([.C8:.C28])" office:value-type="float" office:value="0" calcext:value-type="float">
            <text:p>0 </text:p>
          </table:table-cell>
          <table:table-cell table:style-name="ce108" table:formula="of:=[.D7]-SUM([.D8:.D28])" office:value-type="float" office:value="0" calcext:value-type="float">
            <text:p>0 </text:p>
          </table:table-cell>
          <table:table-cell table:style-name="ce108" table:formula="of:=[.E7]-SUM([.E8:.E28])" office:value-type="float" office:value="0" calcext:value-type="float">
            <text:p>0 </text:p>
          </table:table-cell>
          <table:table-cell table:style-name="ce108" table:formula="of:=[.F7]-SUM([.F8:.F28])" office:value-type="float" office:value="0" calcext:value-type="float">
            <text:p>0 </text:p>
          </table:table-cell>
          <table:table-cell table:style-name="ce108" table:formula="of:=[.G7]-SUM([.G8:.G28])" office:value-type="float" office:value="0" calcext:value-type="float">
            <text:p>0 </text:p>
          </table:table-cell>
          <table:table-cell table:style-name="ce108" table:formula="of:=[.H7]-SUM([.H8:.H28])" office:value-type="float" office:value="0" calcext:value-type="float">
            <text:p>0 </text:p>
          </table:table-cell>
          <table:table-cell table:style-name="ce108" table:formula="of:=[.I7]-SUM([.I8:.I28])" office:value-type="float" office:value="0" calcext:value-type="float">
            <text:p>0 </text:p>
          </table:table-cell>
          <table:table-cell table:style-name="ce108" table:formula="of:=[.J7]-SUM([.J8:.J28])" office:value-type="float" office:value="0" calcext:value-type="float">
            <text:p>0 </text:p>
          </table:table-cell>
          <table:table-cell table:style-name="ce108" table:formula="of:=[.K7]-SUM([.K8:.K28])" office:value-type="float" office:value="0" calcext:value-type="float">
            <text:p>0 </text:p>
          </table:table-cell>
          <table:table-cell table:style-name="ce108" table:formula="of:=[.L7]-SUM([.L8:.L28])" office:value-type="float" office:value="0" calcext:value-type="float">
            <text:p>0 </text:p>
          </table:table-cell>
          <table:table-cell table:style-name="ce108" table:formula="of:=[.M7]-SUM([.M8:.M28])" office:value-type="float" office:value="0" calcext:value-type="float">
            <text:p>0 </text:p>
          </table:table-cell>
          <table:table-cell table:style-name="ce108" table:formula="of:=[.N7]-SUM([.N8:.N28])" office:value-type="float" office:value="0" calcext:value-type="float">
            <text:p>0 </text:p>
          </table:table-cell>
          <table:table-cell table:style-name="ce108" table:formula="of:=[.O7]-SUM([.O8:.O28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8" table:formula="of:=[.B31]-[.B32]-[.B33]" office:value-type="float" office:value="0" calcext:value-type="float">
            <text:p>0 </text:p>
          </table:table-cell>
          <table:table-cell table:style-name="ce108" table:formula="of:=[.C31]-[.C32]-[.C33]" office:value-type="float" office:value="0" calcext:value-type="float">
            <text:p>0 </text:p>
          </table:table-cell>
          <table:table-cell table:style-name="ce108" table:formula="of:=[.D31]-[.D32]-[.D33]" office:value-type="float" office:value="0" calcext:value-type="float">
            <text:p>0 </text:p>
          </table:table-cell>
          <table:table-cell table:style-name="ce108" table:formula="of:=[.E31]-[.E32]-[.E33]" office:value-type="float" office:value="0" calcext:value-type="float">
            <text:p>0 </text:p>
          </table:table-cell>
          <table:table-cell table:style-name="ce108" table:formula="of:=[.F31]-[.F32]-[.F33]" office:value-type="float" office:value="0" calcext:value-type="float">
            <text:p>0 </text:p>
          </table:table-cell>
          <table:table-cell table:style-name="ce108" table:formula="of:=[.G31]-[.G32]-[.G33]" office:value-type="float" office:value="0" calcext:value-type="float">
            <text:p>0 </text:p>
          </table:table-cell>
          <table:table-cell table:style-name="ce108" table:formula="of:=[.H31]-[.H32]-[.H33]" office:value-type="float" office:value="0" calcext:value-type="float">
            <text:p>0 </text:p>
          </table:table-cell>
          <table:table-cell table:style-name="ce108" table:formula="of:=[.I31]-[.I32]-[.I33]" office:value-type="float" office:value="0" calcext:value-type="float">
            <text:p>0 </text:p>
          </table:table-cell>
          <table:table-cell table:style-name="ce108" table:formula="of:=[.J31]-[.J32]-[.J33]" office:value-type="float" office:value="0" calcext:value-type="float">
            <text:p>0 </text:p>
          </table:table-cell>
          <table:table-cell table:style-name="ce108" table:formula="of:=[.K31]-[.K32]-[.K33]" office:value-type="float" office:value="0" calcext:value-type="float">
            <text:p>0 </text:p>
          </table:table-cell>
          <table:table-cell table:style-name="ce108" table:formula="of:=[.L31]-[.L32]-[.L33]" office:value-type="float" office:value="0" calcext:value-type="float">
            <text:p>0 </text:p>
          </table:table-cell>
          <table:table-cell table:style-name="ce108" table:formula="of:=[.M31]-[.M32]-[.M33]" office:value-type="float" office:value="0" calcext:value-type="float">
            <text:p>0 </text:p>
          </table:table-cell>
          <table:table-cell table:style-name="ce108" table:formula="of:=[.N31]-[.N32]-[.N33]" office:value-type="float" office:value="0" calcext:value-type="float">
            <text:p>0 </text:p>
          </table:table-cell>
          <table:table-cell table:style-name="ce108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8" table:formula="of:=[.B6]-[$年月monthly.B93]" office:value-type="float" office:value="0" calcext:value-type="float">
            <text:p>0 </text:p>
          </table:table-cell>
          <table:table-cell table:style-name="ce108" table:formula="of:=[.C6]-[$年月monthly.C93]" office:value-type="float" office:value="0" calcext:value-type="float">
            <text:p>0 </text:p>
          </table:table-cell>
          <table:table-cell table:style-name="ce108" table:formula="of:=[.D6]-[$年月monthly.D93]" office:value-type="float" office:value="0" calcext:value-type="float">
            <text:p>0 </text:p>
          </table:table-cell>
          <table:table-cell table:style-name="ce108" table:formula="of:=[.E6]-[$年月monthly.E93]" office:value-type="float" office:value="0" calcext:value-type="float">
            <text:p>0 </text:p>
          </table:table-cell>
          <table:table-cell table:style-name="ce108" table:formula="of:=[.F6]-[$年月monthly.F93]" office:value-type="float" office:value="0" calcext:value-type="float">
            <text:p>0 </text:p>
          </table:table-cell>
          <table:table-cell table:style-name="ce108" table:formula="of:=[.G6]-[$年月monthly.G93]" office:value-type="float" office:value="0" calcext:value-type="float">
            <text:p>0 </text:p>
          </table:table-cell>
          <table:table-cell table:style-name="ce108" table:formula="of:=[.H6]-[$年月monthly.H93]" office:value-type="float" office:value="0" calcext:value-type="float">
            <text:p>0 </text:p>
          </table:table-cell>
          <table:table-cell table:style-name="ce108" table:formula="of:=[.I6]-[$年月monthly.I93]" office:value-type="float" office:value="0" calcext:value-type="float">
            <text:p>0 </text:p>
          </table:table-cell>
          <table:table-cell table:style-name="ce108" table:formula="of:=[.J6]-[$年月monthly.J93]" office:value-type="float" office:value="0" calcext:value-type="float">
            <text:p>0 </text:p>
          </table:table-cell>
          <table:table-cell table:style-name="ce108" table:formula="of:=[.K6]-[$年月monthly.K93]" office:value-type="float" office:value="0" calcext:value-type="float">
            <text:p>0 </text:p>
          </table:table-cell>
          <table:table-cell table:style-name="ce108" table:formula="of:=[.L6]-[$年月monthly.L93]" office:value-type="float" office:value="0" calcext:value-type="float">
            <text:p>0 </text:p>
          </table:table-cell>
          <table:table-cell table:style-name="ce108" table:formula="of:=[.M6]-[$年月monthly.M93]" office:value-type="float" office:value="0" calcext:value-type="float">
            <text:p>0 </text:p>
          </table:table-cell>
          <table:table-cell table:style-name="ce108" table:formula="of:=[.N6]-[$年月monthly.N93]" office:value-type="float" office:value="0" calcext:value-type="float">
            <text:p>0 </text:p>
          </table:table-cell>
          <table:table-cell table:style-name="ce108" table:formula="of:=[.O6]-[$年月monthly.O93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8區域別(累計)'.B40:'2008區域別(累計)'.O43">
            <calcext:condition calcext:apply-style-name="Excel_CondFormat_14_1_1" calcext:value="!=0" calcext:base-cell-address="'2008區域別(累計)'.B40"/>
          </calcext:conditional-format>
        </calcext:conditional-formats>
      </table:table>
      <table:table table:name="2007區域別(累計)" table:style-name="ta15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96年1-12月 Jan.-Dec., 2007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4"/>計 <text:s/>Total</text:p>
          </table:table-cell>
          <table:table-cell table:style-name="ce80" office:value-type="float" office:value="34797" calcext:value-type="float">
            <text:p>34,797</text:p>
          </table:table-cell>
          <table:table-cell table:style-name="ce80" office:value-type="float" office:value="36024385" calcext:value-type="float">
            <text:p>36,024,385</text:p>
          </table:table-cell>
          <table:table-cell table:style-name="ce80" office:value-type="float" office:value="3606" calcext:value-type="float">
            <text:p>3,606</text:p>
          </table:table-cell>
          <table:table-cell table:style-name="ce80" office:value-type="float" office:value="1008809" calcext:value-type="float">
            <text:p>1,008,809</text:p>
          </table:table-cell>
          <table:table-cell table:style-name="ce80" office:value-type="float" office:value="25923" calcext:value-type="float">
            <text:p>25,923</text:p>
          </table:table-cell>
          <table:table-cell table:style-name="ce80" office:value-type="float" office:value="11248940" calcext:value-type="float">
            <text:p>11,248,940</text:p>
          </table:table-cell>
          <table:table-cell table:style-name="ce80" office:value-type="float" office:value="4489" calcext:value-type="float">
            <text:p>4,489</text:p>
          </table:table-cell>
          <table:table-cell table:style-name="ce80" office:value-type="float" office:value="9038862" calcext:value-type="float">
            <text:p>9,038,862</text:p>
          </table:table-cell>
          <table:table-cell table:style-name="ce80" office:value-type="float" office:value="445" calcext:value-type="float">
            <text:p>445</text:p>
          </table:table-cell>
          <table:table-cell table:style-name="ce80" office:value-type="float" office:value="6360542" calcext:value-type="float">
            <text:p>6,360,542</text:p>
          </table:table-cell>
          <table:table-cell table:style-name="ce80" office:value-type="float" office:value="281" calcext:value-type="float">
            <text:p>281</text:p>
          </table:table-cell>
          <table:table-cell table:style-name="ce80" office:value-type="float" office:value="6215342" calcext:value-type="float">
            <text:p>6,215,342</text:p>
          </table:table-cell>
          <table:table-cell table:style-name="ce80" office:value-type="float" office:value="53" calcext:value-type="float">
            <text:p>53</text:p>
          </table:table-cell>
          <table:table-cell table:style-name="ce93" office:value-type="float" office:value="2151890" calcext:value-type="float">
            <text:p>2,151,890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31098" calcext:value-type="float">
            <text:p>31,098</text:p>
          </table:table-cell>
          <table:table-cell table:style-name="ce80" office:value-type="float" office:value="28952331" calcext:value-type="float">
            <text:p>28,952,331</text:p>
          </table:table-cell>
          <table:table-cell table:style-name="ce80" office:value-type="float" office:value="3400" calcext:value-type="float">
            <text:p>3,400</text:p>
          </table:table-cell>
          <table:table-cell table:style-name="ce80" office:value-type="float" office:value="940039" calcext:value-type="float">
            <text:p>940,039</text:p>
          </table:table-cell>
          <table:table-cell table:style-name="ce80" office:value-type="float" office:value="23986" calcext:value-type="float">
            <text:p>23,986</text:p>
          </table:table-cell>
          <table:table-cell table:style-name="ce80" office:value-type="float" office:value="10305831" calcext:value-type="float">
            <text:p>10,305,831</text:p>
          </table:table-cell>
          <table:table-cell table:style-name="ce80" office:value-type="float" office:value="3231" calcext:value-type="float">
            <text:p>3,231</text:p>
          </table:table-cell>
          <table:table-cell table:style-name="ce80" office:value-type="float" office:value="7342435" calcext:value-type="float">
            <text:p>7,342,435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office:value-type="float" office:value="4442035" calcext:value-type="float">
            <text:p>4,442,035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292716" calcext:value-type="float">
            <text:p>4,292,716</text:p>
          </table:table-cell>
          <table:table-cell table:style-name="ce80" office:value-type="float" office:value="36" calcext:value-type="float">
            <text:p>36</text:p>
          </table:table-cell>
          <table:table-cell table:style-name="ce93" office:value-type="float" office:value="1629275" calcext:value-type="float">
            <text:p>1,629,275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82" office:value-type="float" office:value="808" calcext:value-type="float">
            <text:p>808</text:p>
          </table:table-cell>
          <table:table-cell table:style-name="ce82" office:value-type="float" office:value="5968440" calcext:value-type="float">
            <text:p>5,968,440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10970" calcext:value-type="float">
            <text:p>10,970</text:p>
          </table:table-cell>
          <table:table-cell table:style-name="ce82" office:value-type="float" office:value="318" calcext:value-type="float">
            <text:p>318</text:p>
          </table:table-cell>
          <table:table-cell table:style-name="ce82" office:value-type="float" office:value="387645" calcext:value-type="float">
            <text:p>387,645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945426" calcext:value-type="float">
            <text:p>945,426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606017" calcext:value-type="float">
            <text:p>1,606,017</text:p>
          </table:table-cell>
          <table:table-cell table:style-name="ce82" office:value-type="float" office:value="71" calcext:value-type="float">
            <text:p>71</text:p>
          </table:table-cell>
          <table:table-cell table:style-name="ce82" office:value-type="float" office:value="2054197" calcext:value-type="float">
            <text:p>2,054,197</text:p>
          </table:table-cell>
          <table:table-cell table:style-name="ce82" office:value-type="float" office:value="16" calcext:value-type="float">
            <text:p>16</text:p>
          </table:table-cell>
          <table:table-cell table:style-name="ce95" office:value-type="float" office:value="964185" calcext:value-type="float">
            <text:p>964,18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82" office:value-type="float" office:value="1468" calcext:value-type="float">
            <text:p>1,468</text:p>
          </table:table-cell>
          <table:table-cell table:style-name="ce82" office:value-type="float" office:value="605379" calcext:value-type="float">
            <text:p>605,379</text:p>
          </table:table-cell>
          <table:table-cell table:style-name="ce82" office:value-type="float" office:value="265" calcext:value-type="float">
            <text:p>265</text:p>
          </table:table-cell>
          <table:table-cell table:style-name="ce82" office:value-type="float" office:value="33745" calcext:value-type="float">
            <text:p>33,745</text:p>
          </table:table-cell>
          <table:table-cell table:style-name="ce82" office:value-type="float" office:value="1158" calcext:value-type="float">
            <text:p>1,158</text:p>
          </table:table-cell>
          <table:table-cell table:style-name="ce82" office:value-type="float" office:value="437357" calcext:value-type="float">
            <text:p>437,357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85551" calcext:value-type="float">
            <text:p>85,55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6993" calcext:value-type="float">
            <text:p>16,99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1733" calcext:value-type="float">
            <text:p>31,733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82" office:value-type="float" office:value="2593" calcext:value-type="float">
            <text:p>2,593</text:p>
          </table:table-cell>
          <table:table-cell table:style-name="ce82" office:value-type="float" office:value="5097172" calcext:value-type="float">
            <text:p>5,097,172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63176" calcext:value-type="float">
            <text:p>63,176</text:p>
          </table:table-cell>
          <table:table-cell table:style-name="ce82" office:value-type="float" office:value="1706" calcext:value-type="float">
            <text:p>1,706</text:p>
          </table:table-cell>
          <table:table-cell table:style-name="ce82" office:value-type="float" office:value="1482316" calcext:value-type="float">
            <text:p>1,482,316</text:p>
          </table:table-cell>
          <table:table-cell table:style-name="ce82" office:value-type="float" office:value="576" calcext:value-type="float">
            <text:p>576</text:p>
          </table:table-cell>
          <table:table-cell table:style-name="ce82" office:value-type="float" office:value="1618855" calcext:value-type="float">
            <text:p>1,618,855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236478" calcext:value-type="float">
            <text:p>1,236,478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635553" calcext:value-type="float">
            <text:p>635,553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60794" calcext:value-type="float">
            <text:p>60,794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82" office:value-type="float" office:value="1207" calcext:value-type="float">
            <text:p>1,207</text:p>
          </table:table-cell>
          <table:table-cell table:style-name="ce82" office:value-type="float" office:value="1723531" calcext:value-type="float">
            <text:p>1,723,531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23441" calcext:value-type="float">
            <text:p>23,441</text:p>
          </table:table-cell>
          <table:table-cell table:style-name="ce82" office:value-type="float" office:value="778" calcext:value-type="float">
            <text:p>778</text:p>
          </table:table-cell>
          <table:table-cell table:style-name="ce82" office:value-type="float" office:value="557800" calcext:value-type="float">
            <text:p>557,800</text:p>
          </table:table-cell>
          <table:table-cell table:style-name="ce82" office:value-type="float" office:value="282" calcext:value-type="float">
            <text:p>282</text:p>
          </table:table-cell>
          <table:table-cell table:style-name="ce82" office:value-type="float" office:value="524876" calcext:value-type="float">
            <text:p>524,87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88456" calcext:value-type="float">
            <text:p>188,45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332243" calcext:value-type="float">
            <text:p>332,243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96715" calcext:value-type="float">
            <text:p>96,71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82" office:value-type="float" office:value="1458" calcext:value-type="float">
            <text:p>1,458</text:p>
          </table:table-cell>
          <table:table-cell table:style-name="ce82" office:value-type="float" office:value="789852" calcext:value-type="float">
            <text:p>789,852</text:p>
          </table:table-cell>
          <table:table-cell table:style-name="ce82" office:value-type="float" office:value="216" calcext:value-type="float">
            <text:p>216</text:p>
          </table:table-cell>
          <table:table-cell table:style-name="ce82" office:value-type="float" office:value="36888" calcext:value-type="float">
            <text:p>36,888</text:p>
          </table:table-cell>
          <table:table-cell table:style-name="ce82" office:value-type="float" office:value="1165" calcext:value-type="float">
            <text:p>1,165</text:p>
          </table:table-cell>
          <table:table-cell table:style-name="ce82" office:value-type="float" office:value="515019" calcext:value-type="float">
            <text:p>515,019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139388" calcext:value-type="float">
            <text:p>139,38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98557" calcext:value-type="float">
            <text:p>98,557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82" office:value-type="float" office:value="3285" calcext:value-type="float">
            <text:p>3,285</text:p>
          </table:table-cell>
          <table:table-cell table:style-name="ce82" office:value-type="float" office:value="1857736" calcext:value-type="float">
            <text:p>1,857,736</text:p>
          </table:table-cell>
          <table:table-cell table:style-name="ce82" office:value-type="float" office:value="252" calcext:value-type="float">
            <text:p>252</text:p>
          </table:table-cell>
          <table:table-cell table:style-name="ce82" office:value-type="float" office:value="71659" calcext:value-type="float">
            <text:p>71,659</text:p>
          </table:table-cell>
          <table:table-cell table:style-name="ce82" office:value-type="float" office:value="2767" calcext:value-type="float">
            <text:p>2,767</text:p>
          </table:table-cell>
          <table:table-cell table:style-name="ce82" office:value-type="float" office:value="1137598" calcext:value-type="float">
            <text:p>1,137,598</text:p>
          </table:table-cell>
          <table:table-cell table:style-name="ce82" office:value-type="float" office:value="260" calcext:value-type="float">
            <text:p>260</text:p>
          </table:table-cell>
          <table:table-cell table:style-name="ce82" office:value-type="float" office:value="560621" calcext:value-type="float">
            <text:p>560,62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7858" calcext:value-type="float">
            <text:p>87,85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82" office:value-type="float" office:value="2169" calcext:value-type="float">
            <text:p>2,169</text:p>
          </table:table-cell>
          <table:table-cell table:style-name="ce82" office:value-type="float" office:value="1257596" calcext:value-type="float">
            <text:p>1,257,596</text:p>
          </table:table-cell>
          <table:table-cell table:style-name="ce82" office:value-type="float" office:value="189" calcext:value-type="float">
            <text:p>189</text:p>
          </table:table-cell>
          <table:table-cell table:style-name="ce82" office:value-type="float" office:value="43449" calcext:value-type="float">
            <text:p>43,449</text:p>
          </table:table-cell>
          <table:table-cell table:style-name="ce82" office:value-type="float" office:value="1791" calcext:value-type="float">
            <text:p>1,791</text:p>
          </table:table-cell>
          <table:table-cell table:style-name="ce82" office:value-type="float" office:value="725882" calcext:value-type="float">
            <text:p>725,882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float" office:value="333323" calcext:value-type="float">
            <text:p>333,32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8973" calcext:value-type="float">
            <text:p>98,97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5969" calcext:value-type="float">
            <text:p>55,96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82" office:value-type="float" office:value="1010" calcext:value-type="float">
            <text:p>1,010</text:p>
          </table:table-cell>
          <table:table-cell table:style-name="ce82" office:value-type="float" office:value="419319" calcext:value-type="float">
            <text:p>419,319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17111" calcext:value-type="float">
            <text:p>17,111</text:p>
          </table:table-cell>
          <table:table-cell table:style-name="ce82" office:value-type="float" office:value="820" calcext:value-type="float">
            <text:p>820</text:p>
          </table:table-cell>
          <table:table-cell table:style-name="ce82" office:value-type="float" office:value="283372" calcext:value-type="float">
            <text:p>283,372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91235" calcext:value-type="float">
            <text:p>91,23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7601" calcext:value-type="float">
            <text:p>27,60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82" office:value-type="float" office:value="1616" calcext:value-type="float">
            <text:p>1,616</text:p>
          </table:table-cell>
          <table:table-cell table:style-name="ce82" office:value-type="float" office:value="914343" calcext:value-type="float">
            <text:p>914,343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32829" calcext:value-type="float">
            <text:p>32,829</text:p>
          </table:table-cell>
          <table:table-cell table:style-name="ce82" office:value-type="float" office:value="1362" calcext:value-type="float">
            <text:p>1,362</text:p>
          </table:table-cell>
          <table:table-cell table:style-name="ce82" office:value-type="float" office:value="546517" calcext:value-type="float">
            <text:p>546,517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285394" calcext:value-type="float">
            <text:p>285,39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9603" calcext:value-type="float">
            <text:p>49,603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82" office:value-type="float" office:value="740" calcext:value-type="float">
            <text:p>740</text:p>
          </table:table-cell>
          <table:table-cell table:style-name="ce82" office:value-type="float" office:value="393405" calcext:value-type="float">
            <text:p>393,405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94203" calcext:value-type="float">
            <text:p>94,203</text:p>
          </table:table-cell>
          <table:table-cell table:style-name="ce82" office:value-type="float" office:value="501" calcext:value-type="float">
            <text:p>501</text:p>
          </table:table-cell>
          <table:table-cell table:style-name="ce82" office:value-type="float" office:value="210924" calcext:value-type="float">
            <text:p>210,924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88278" calcext:value-type="float">
            <text:p>88,278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82" office:value-type="float" office:value="3440" calcext:value-type="float">
            <text:p>3,440</text:p>
          </table:table-cell>
          <table:table-cell table:style-name="ce82" office:value-type="float" office:value="1413435" calcext:value-type="float">
            <text:p>1,413,435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53555" calcext:value-type="float">
            <text:p>53,555</text:p>
          </table:table-cell>
          <table:table-cell table:style-name="ce82" office:value-type="float" office:value="3076" calcext:value-type="float">
            <text:p>3,076</text:p>
          </table:table-cell>
          <table:table-cell table:style-name="ce82" office:value-type="float" office:value="917315" calcext:value-type="float">
            <text:p>917,315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290050" calcext:value-type="float">
            <text:p>290,05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0577" calcext:value-type="float">
            <text:p>60,57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91938" calcext:value-type="float">
            <text:p>91,938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82" office:value-type="float" office:value="2817" calcext:value-type="float">
            <text:p>2,817</text:p>
          </table:table-cell>
          <table:table-cell table:style-name="ce82" office:value-type="float" office:value="1464736" calcext:value-type="float">
            <text:p>1,464,736</text:p>
          </table:table-cell>
          <table:table-cell table:style-name="ce82" office:value-type="float" office:value="335" calcext:value-type="float">
            <text:p>335</text:p>
          </table:table-cell>
          <table:table-cell table:style-name="ce82" office:value-type="float" office:value="126885" calcext:value-type="float">
            <text:p>126,885</text:p>
          </table:table-cell>
          <table:table-cell table:style-name="ce82" office:value-type="float" office:value="2306" calcext:value-type="float">
            <text:p>2,306</text:p>
          </table:table-cell>
          <table:table-cell table:style-name="ce82" office:value-type="float" office:value="827211" calcext:value-type="float">
            <text:p>827,211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445998" calcext:value-type="float">
            <text:p>445,998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4642" calcext:value-type="float">
            <text:p>64,64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82" office:value-type="float" office:value="1716" calcext:value-type="float">
            <text:p>1,716</text:p>
          </table:table-cell>
          <table:table-cell table:style-name="ce82" office:value-type="float" office:value="727472" calcext:value-type="float">
            <text:p>727,472</text:p>
          </table:table-cell>
          <table:table-cell table:style-name="ce82" office:value-type="float" office:value="419" calcext:value-type="float">
            <text:p>419</text:p>
          </table:table-cell>
          <table:table-cell table:style-name="ce82" office:value-type="float" office:value="242589" calcext:value-type="float">
            <text:p>242,589</text:p>
          </table:table-cell>
          <table:table-cell table:style-name="ce82" office:value-type="float" office:value="1243" calcext:value-type="float">
            <text:p>1,243</text:p>
          </table:table-cell>
          <table:table-cell table:style-name="ce82" office:value-type="float" office:value="355959" calcext:value-type="float">
            <text:p>355,959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80579" calcext:value-type="float">
            <text:p>80,57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8345" calcext:value-type="float">
            <text:p>48,34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82" office:value-type="float" office:value="522" calcext:value-type="float">
            <text:p>522</text:p>
          </table:table-cell>
          <table:table-cell table:style-name="ce82" office:value-type="float" office:value="209201" calcext:value-type="float">
            <text:p>209,201</text:p>
          </table:table-cell>
          <table:table-cell table:style-name="ce82" office:value-type="float" office:value="149" calcext:value-type="float">
            <text:p>149</text:p>
          </table:table-cell>
          <table:table-cell table:style-name="ce82" office:value-type="float" office:value="25271" calcext:value-type="float">
            <text:p>25,271</text:p>
          </table:table-cell>
          <table:table-cell table:style-name="ce82" office:value-type="float" office:value="364" calcext:value-type="float">
            <text:p>364</text:p>
          </table:table-cell>
          <table:table-cell table:style-name="ce82" office:value-type="float" office:value="123428" calcext:value-type="float">
            <text:p>123,42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0502" calcext:value-type="float">
            <text:p>60,502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82" office:value-type="float" office:value="1116" calcext:value-type="float">
            <text:p>1,116</text:p>
          </table:table-cell>
          <table:table-cell table:style-name="ce82" office:value-type="float" office:value="428338" calcext:value-type="float">
            <text:p>428,338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16415" calcext:value-type="float">
            <text:p>16,415</text:p>
          </table:table-cell>
          <table:table-cell table:style-name="ce82" office:value-type="float" office:value="965" calcext:value-type="float">
            <text:p>965</text:p>
          </table:table-cell>
          <table:table-cell table:style-name="ce82" office:value-type="float" office:value="256136" calcext:value-type="float">
            <text:p>256,136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110432" calcext:value-type="float">
            <text:p>110,43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5355" calcext:value-type="float">
            <text:p>45,35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82" office:value-type="float" office:value="319" calcext:value-type="float">
            <text:p>319</text:p>
          </table:table-cell>
          <table:table-cell table:style-name="ce82" office:value-type="float" office:value="128512" calcext:value-type="float">
            <text:p>128,512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6326" calcext:value-type="float">
            <text:p>6,326</text:p>
          </table:table-cell>
          <table:table-cell table:style-name="ce82" office:value-type="float" office:value="256" calcext:value-type="float">
            <text:p>256</text:p>
          </table:table-cell>
          <table:table-cell table:style-name="ce82" office:value-type="float" office:value="80200" calcext:value-type="float">
            <text:p>80,20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9836" calcext:value-type="float">
            <text:p>19,83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2150" calcext:value-type="float">
            <text:p>22,15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315315" calcext:value-type="float">
            <text:p>315,31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283" calcext:value-type="float">
            <text:p>1,283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93388" calcext:value-type="float">
            <text:p>93,388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180183" calcext:value-type="float">
            <text:p>180,18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1798" calcext:value-type="float">
            <text:p>31,79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8663" calcext:value-type="float">
            <text:p>8,663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82" office:value-type="float" office:value="462" calcext:value-type="float">
            <text:p>462</text:p>
          </table:table-cell>
          <table:table-cell table:style-name="ce82" office:value-type="float" office:value="885404" calcext:value-type="float">
            <text:p>885,404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6604" calcext:value-type="float">
            <text:p>6,604</text:p>
          </table:table-cell>
          <table:table-cell table:style-name="ce82" office:value-type="float" office:value="275" calcext:value-type="float">
            <text:p>275</text:p>
          </table:table-cell>
          <table:table-cell table:style-name="ce82" office:value-type="float" office:value="200209" calcext:value-type="float">
            <text:p>200,209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296929" calcext:value-type="float">
            <text:p>296,929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52016" calcext:value-type="float">
            <text:p>52,01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72022" calcext:value-type="float">
            <text:p>272,022</text:p>
          </table:table-cell>
          <table:table-cell table:style-name="ce82" office:value-type="float" office:value="2" calcext:value-type="float">
            <text:p>2</text:p>
          </table:table-cell>
          <table:table-cell table:style-name="ce95" office:value-type="float" office:value="57624" calcext:value-type="float">
            <text:p>57,624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82" office:value-type="float" office:value="1243" calcext:value-type="float">
            <text:p>1,243</text:p>
          </table:table-cell>
          <table:table-cell table:style-name="ce82" office:value-type="float" office:value="2522744" calcext:value-type="float">
            <text:p>2,522,744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9261" calcext:value-type="float">
            <text:p>9,261</text:p>
          </table:table-cell>
          <table:table-cell table:style-name="ce82" office:value-type="float" office:value="844" calcext:value-type="float">
            <text:p>844</text:p>
          </table:table-cell>
          <table:table-cell table:style-name="ce82" office:value-type="float" office:value="426610" calcext:value-type="float">
            <text:p>426,610</text:p>
          </table:table-cell>
          <table:table-cell table:style-name="ce82" office:value-type="float" office:value="254" calcext:value-type="float">
            <text:p>254</text:p>
          </table:table-cell>
          <table:table-cell table:style-name="ce82" office:value-type="float" office:value="518349" calcext:value-type="float">
            <text:p>518,349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512277" calcext:value-type="float">
            <text:p>512,277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710355" calcext:value-type="float">
            <text:p>710,355</text:p>
          </table:table-cell>
          <table:table-cell table:style-name="ce82" office:value-type="float" office:value="11" calcext:value-type="float">
            <text:p>11</text:p>
          </table:table-cell>
          <table:table-cell table:style-name="ce95" office:value-type="float" office:value="345892" calcext:value-type="float">
            <text:p>345,892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市</text:span><text:span text:style-name="T17"> Chiayi City </text:span></text:p>
          </table:table-cell>
          <table:table-cell table:style-name="ce82" office:value-type="float" office:value="902" calcext:value-type="float">
            <text:p>902</text:p>
          </table:table-cell>
          <table:table-cell table:style-name="ce82" office:value-type="float" office:value="398498" calcext:value-type="float">
            <text:p>398,498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8920" calcext:value-type="float">
            <text:p>8,920</text:p>
          </table:table-cell>
          <table:table-cell table:style-name="ce82" office:value-type="float" office:value="758" calcext:value-type="float">
            <text:p>758</text:p>
          </table:table-cell>
          <table:table-cell table:style-name="ce82" office:value-type="float" office:value="235974" calcext:value-type="float">
            <text:p>235,974</text:p>
          </table:table-cell>
          <table:table-cell table:style-name="ce82" office:value-type="float" office:value="82" calcext:value-type="float">
            <text:p>82</text:p>
          </table:table-cell>
          <table:table-cell table:style-name="ce82" office:value-type="float" office:value="118388" calcext:value-type="float">
            <text:p>118,38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5216" calcext:value-type="float">
            <text:p>35,21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市</text:span><text:span text:style-name="T17"> Tainan City </text:span></text:p>
          </table:table-cell>
          <table:table-cell table:style-name="ce82" office:value-type="float" office:value="2102" calcext:value-type="float">
            <text:p>2,102</text:p>
          </table:table-cell>
          <table:table-cell table:style-name="ce82" office:value-type="float" office:value="1431903" calcext:value-type="float">
            <text:p>1,431,903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15459" calcext:value-type="float">
            <text:p>15,459</text:p>
          </table:table-cell>
          <table:table-cell table:style-name="ce82" office:value-type="float" office:value="1476" calcext:value-type="float">
            <text:p>1,476</text:p>
          </table:table-cell>
          <table:table-cell table:style-name="ce82" office:value-type="float" office:value="504971" calcext:value-type="float">
            <text:p>504,971</text:p>
          </table:table-cell>
          <table:table-cell table:style-name="ce82" office:value-type="float" office:value="484" calcext:value-type="float">
            <text:p>484</text:p>
          </table:table-cell>
          <table:table-cell table:style-name="ce82" office:value-type="float" office:value="548242" calcext:value-type="float">
            <text:p>548,24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59123" calcext:value-type="float">
            <text:p>159,12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0043" calcext:value-type="float">
            <text:p>100,043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104065" calcext:value-type="float">
            <text:p>104,065</text:p>
          </table:table-cell>
          <table:table-cell table:number-columns-repeated="1009"/>
        </table:table-row>
        <table:table-row table:style-name="ro5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540" calcext:value-type="float">
            <text:p>540</text:p>
          </table:table-cell>
          <table:table-cell table:style-name="ce80" office:value-type="float" office:value="3001646" calcext:value-type="float">
            <text:p>3,001,64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15675" calcext:value-type="float">
            <text:p>15,675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66048" calcext:value-type="float">
            <text:p>66,048</text:p>
          </table:table-cell>
          <table:table-cell table:style-name="ce80" office:value-type="float" office:value="228" calcext:value-type="float">
            <text:p>228</text:p>
          </table:table-cell>
          <table:table-cell table:style-name="ce80" office:value-type="float" office:value="597818" calcext:value-type="float">
            <text:p>597,818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927559" calcext:value-type="float">
            <text:p>927,559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1087928" calcext:value-type="float">
            <text:p>1,087,928</text:p>
          </table:table-cell>
          <table:table-cell table:style-name="ce80" office:value-type="float" office:value="10" calcext:value-type="float">
            <text:p>10</text:p>
          </table:table-cell>
          <table:table-cell table:style-name="ce93" office:value-type="float" office:value="306618" calcext:value-type="float">
            <text:p>306,618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2813" calcext:value-type="float">
            <text:p>2,813</text:p>
          </table:table-cell>
          <table:table-cell table:style-name="ce80" office:value-type="float" office:value="2082795" calcext:value-type="float">
            <text:p>2,082,795</text:p>
          </table:table-cell>
          <table:table-cell table:style-name="ce80" office:value-type="float" office:value="63" calcext:value-type="float">
            <text:p>63</text:p>
          </table:table-cell>
          <table:table-cell table:style-name="ce80" office:value-type="float" office:value="12588" calcext:value-type="float">
            <text:p>12,588</text:p>
          </table:table-cell>
          <table:table-cell table:style-name="ce80" office:value-type="float" office:value="1717" calcext:value-type="float">
            <text:p>1,717</text:p>
          </table:table-cell>
          <table:table-cell table:style-name="ce80" office:value-type="float" office:value="538695" calcext:value-type="float">
            <text:p>538,695</text:p>
          </table:table-cell>
          <table:table-cell table:style-name="ce80" office:value-type="float" office:value="980" calcext:value-type="float">
            <text:p>980</text:p>
          </table:table-cell>
          <table:table-cell table:style-name="ce80" office:value-type="float" office:value="558306" calcext:value-type="float">
            <text:p>558,306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64062" calcext:value-type="float">
            <text:p>64,062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693147" calcext:value-type="float">
            <text:p>693,147</text:p>
          </table:table-cell>
          <table:table-cell table:style-name="ce80" office:value-type="float" office:value="7" calcext:value-type="float">
            <text:p>7</text:p>
          </table:table-cell>
          <table:table-cell table:style-name="ce93" office:value-type="float" office:value="215997" calcext:value-type="float">
            <text:p>215,997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141" calcext:value-type="float">
            <text:p>141</text:p>
          </table:table-cell>
          <table:table-cell table:style-name="ce80" office:value-type="float" office:value="67580" calcext:value-type="float">
            <text:p>67,580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12629" calcext:value-type="float">
            <text:p>12,629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37597" calcext:value-type="float">
            <text:p>37,597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7354" calcext:value-type="float">
            <text:p>17,354</text:p>
          </table:table-cell>
          <table:table-cell table:number-columns-repeated="5" table:style-name="ce80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61240" calcext:value-type="float">
            <text:p>61,240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12629" calcext:value-type="float">
            <text:p>12,629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35066" calcext:value-type="float">
            <text:p>35,06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3545" calcext:value-type="float">
            <text:p>13,545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340" calcext:value-type="float">
            <text:p>6,340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531" calcext:value-type="float">
            <text:p>2,53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809" calcext:value-type="float">
            <text:p>3,809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28008" calcext:value-type="float">
            <text:p>28,008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9061" calcext:value-type="float">
            <text:p>9,061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8238" calcext:value-type="float">
            <text:p>8,238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0709" calcext:value-type="float">
            <text:p>10,709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158" calcext:value-type="float">
            <text:p>158</text:p>
          </table:table-cell>
          <table:table-cell table:style-name="ce81" office:value-type="float" office:value="1892025" calcext:value-type="float">
            <text:p>1,892,025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18817" calcext:value-type="float">
            <text:p>18,817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float" office:value="292531" calcext:value-type="float">
            <text:p>292,531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512240" calcext:value-type="float">
            <text:p>512,240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926886" calcext:value-type="float">
            <text:p>926,886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41551" calcext:value-type="float">
            <text:p>141,551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<text:s/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09" table:formula="of:=[.B6]-[.B7]-[.B29]-[.B30]-[.B31]-[.B34]-[.B35]" office:value-type="float" office:value="0" calcext:value-type="float">
            <text:p>0 </text:p>
          </table:table-cell>
          <table:table-cell table:style-name="ce109" table:formula="of:=[.C6]-[.C7]-[.C29]-[.C30]-[.C31]-[.C34]-[.C35]" office:value-type="float" office:value="0" calcext:value-type="float">
            <text:p>0 </text:p>
          </table:table-cell>
          <table:table-cell table:style-name="ce109" table:formula="of:=[.D6]-[.D7]-[.D29]-[.D30]-[.D31]-[.D34]-[.D35]" office:value-type="float" office:value="0" calcext:value-type="float">
            <text:p>0 </text:p>
          </table:table-cell>
          <table:table-cell table:style-name="ce109" table:formula="of:=[.E6]-[.E7]-[.E29]-[.E30]-[.E31]-[.E34]-[.E35]" office:value-type="float" office:value="0" calcext:value-type="float">
            <text:p>0 </text:p>
          </table:table-cell>
          <table:table-cell table:style-name="ce109" table:formula="of:=[.F6]-[.F7]-[.F29]-[.F30]-[.F31]-[.F34]-[.F35]" office:value-type="float" office:value="0" calcext:value-type="float">
            <text:p>0 </text:p>
          </table:table-cell>
          <table:table-cell table:style-name="ce109" table:formula="of:=[.G6]-[.G7]-[.G29]-[.G30]-[.G31]-[.G34]-[.G35]" office:value-type="float" office:value="0" calcext:value-type="float">
            <text:p>0 </text:p>
          </table:table-cell>
          <table:table-cell table:style-name="ce109" table:formula="of:=[.H6]-[.H7]-[.H29]-[.H30]-[.H31]-[.H34]-[.H35]" office:value-type="float" office:value="0" calcext:value-type="float">
            <text:p>0 </text:p>
          </table:table-cell>
          <table:table-cell table:style-name="ce109" table:formula="of:=[.I6]-[.I7]-[.I29]-[.I30]-[.I31]-[.I34]-[.I35]" office:value-type="float" office:value="0" calcext:value-type="float">
            <text:p>0 </text:p>
          </table:table-cell>
          <table:table-cell table:style-name="ce109" table:formula="of:=[.J6]-[.J7]-[.J29]-[.J30]-[.J31]-[.J34]-[.J35]" office:value-type="float" office:value="0" calcext:value-type="float">
            <text:p>0 </text:p>
          </table:table-cell>
          <table:table-cell table:style-name="ce109" table:formula="of:=[.K6]-[.K7]-[.K29]-[.K30]-[.K31]-[.K34]-[.K35]" office:value-type="float" office:value="0" calcext:value-type="float">
            <text:p>0 </text:p>
          </table:table-cell>
          <table:table-cell table:style-name="ce109" table:formula="of:=[.L6]-[.L7]-[.L29]-[.L30]-[.L31]-[.L34]-[.L35]" office:value-type="float" office:value="0" calcext:value-type="float">
            <text:p>0 </text:p>
          </table:table-cell>
          <table:table-cell table:style-name="ce109" table:formula="of:=[.M6]-[.M7]-[.M29]-[.M30]-[.M31]-[.M34]-[.M35]" office:value-type="float" office:value="0" calcext:value-type="float">
            <text:p>0 </text:p>
          </table:table-cell>
          <table:table-cell table:style-name="ce109" table:formula="of:=[.N6]-[.N7]-[.N29]-[.N30]-[.N31]-[.N34]-[.N35]" office:value-type="float" office:value="0" calcext:value-type="float">
            <text:p>0 </text:p>
          </table:table-cell>
          <table:table-cell table:style-name="ce109" table:formula="of:=[.O6]-[.O7]-[.O29]-[.O30]-[.O31]-[.O34]-[.O35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09" table:formula="of:=[.B7]-SUM([.B8:.B28])" office:value-type="float" office:value="0" calcext:value-type="float">
            <text:p>0 </text:p>
          </table:table-cell>
          <table:table-cell table:style-name="ce109" table:formula="of:=[.C7]-SUM([.C8:.C28])" office:value-type="float" office:value="0" calcext:value-type="float">
            <text:p>0 </text:p>
          </table:table-cell>
          <table:table-cell table:style-name="ce109" table:formula="of:=[.D7]-SUM([.D8:.D28])" office:value-type="float" office:value="0" calcext:value-type="float">
            <text:p>0 </text:p>
          </table:table-cell>
          <table:table-cell table:style-name="ce109" table:formula="of:=[.E7]-SUM([.E8:.E28])" office:value-type="float" office:value="0" calcext:value-type="float">
            <text:p>0 </text:p>
          </table:table-cell>
          <table:table-cell table:style-name="ce109" table:formula="of:=[.F7]-SUM([.F8:.F28])" office:value-type="float" office:value="0" calcext:value-type="float">
            <text:p>0 </text:p>
          </table:table-cell>
          <table:table-cell table:style-name="ce109" table:formula="of:=[.G7]-SUM([.G8:.G28])" office:value-type="float" office:value="0" calcext:value-type="float">
            <text:p>0 </text:p>
          </table:table-cell>
          <table:table-cell table:style-name="ce109" table:formula="of:=[.H7]-SUM([.H8:.H28])" office:value-type="float" office:value="0" calcext:value-type="float">
            <text:p>0 </text:p>
          </table:table-cell>
          <table:table-cell table:style-name="ce109" table:formula="of:=[.I7]-SUM([.I8:.I28])" office:value-type="float" office:value="0" calcext:value-type="float">
            <text:p>0 </text:p>
          </table:table-cell>
          <table:table-cell table:style-name="ce109" table:formula="of:=[.J7]-SUM([.J8:.J28])" office:value-type="float" office:value="0" calcext:value-type="float">
            <text:p>0 </text:p>
          </table:table-cell>
          <table:table-cell table:style-name="ce109" table:formula="of:=[.K7]-SUM([.K8:.K28])" office:value-type="float" office:value="0" calcext:value-type="float">
            <text:p>0 </text:p>
          </table:table-cell>
          <table:table-cell table:style-name="ce109" table:formula="of:=[.L7]-SUM([.L8:.L28])" office:value-type="float" office:value="0" calcext:value-type="float">
            <text:p>0 </text:p>
          </table:table-cell>
          <table:table-cell table:style-name="ce109" table:formula="of:=[.M7]-SUM([.M8:.M28])" office:value-type="float" office:value="0" calcext:value-type="float">
            <text:p>0 </text:p>
          </table:table-cell>
          <table:table-cell table:style-name="ce109" table:formula="of:=[.N7]-SUM([.N8:.N28])" office:value-type="float" office:value="0" calcext:value-type="float">
            <text:p>0 </text:p>
          </table:table-cell>
          <table:table-cell table:style-name="ce109" table:formula="of:=[.O7]-SUM([.O8:.O28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09" table:formula="of:=[.B31]-[.B32]-[.B33]" office:value-type="float" office:value="0" calcext:value-type="float">
            <text:p>0 </text:p>
          </table:table-cell>
          <table:table-cell table:style-name="ce109" table:formula="of:=[.C31]-[.C32]-[.C33]" office:value-type="float" office:value="0" calcext:value-type="float">
            <text:p>0 </text:p>
          </table:table-cell>
          <table:table-cell table:style-name="ce109" table:formula="of:=[.D31]-[.D32]-[.D33]" office:value-type="float" office:value="0" calcext:value-type="float">
            <text:p>0 </text:p>
          </table:table-cell>
          <table:table-cell table:style-name="ce109" table:formula="of:=[.E31]-[.E32]-[.E33]" office:value-type="float" office:value="0" calcext:value-type="float">
            <text:p>0 </text:p>
          </table:table-cell>
          <table:table-cell table:style-name="ce109" table:formula="of:=[.F31]-[.F32]-[.F33]" office:value-type="float" office:value="0" calcext:value-type="float">
            <text:p>0 </text:p>
          </table:table-cell>
          <table:table-cell table:style-name="ce109" table:formula="of:=[.G31]-[.G32]-[.G33]" office:value-type="float" office:value="0" calcext:value-type="float">
            <text:p>0 </text:p>
          </table:table-cell>
          <table:table-cell table:style-name="ce109" table:formula="of:=[.H31]-[.H32]-[.H33]" office:value-type="float" office:value="0" calcext:value-type="float">
            <text:p>0 </text:p>
          </table:table-cell>
          <table:table-cell table:style-name="ce109" table:formula="of:=[.I31]-[.I32]-[.I33]" office:value-type="float" office:value="0" calcext:value-type="float">
            <text:p>0 </text:p>
          </table:table-cell>
          <table:table-cell table:style-name="ce109" table:formula="of:=[.J31]-[.J32]-[.J33]" office:value-type="float" office:value="0" calcext:value-type="float">
            <text:p>0 </text:p>
          </table:table-cell>
          <table:table-cell table:style-name="ce109" table:formula="of:=[.K31]-[.K32]-[.K33]" office:value-type="float" office:value="0" calcext:value-type="float">
            <text:p>0 </text:p>
          </table:table-cell>
          <table:table-cell table:style-name="ce109" table:formula="of:=[.L31]-[.L32]-[.L33]" office:value-type="float" office:value="0" calcext:value-type="float">
            <text:p>0 </text:p>
          </table:table-cell>
          <table:table-cell table:style-name="ce109" table:formula="of:=[.M31]-[.M32]-[.M33]" office:value-type="float" office:value="0" calcext:value-type="float">
            <text:p>0 </text:p>
          </table:table-cell>
          <table:table-cell table:style-name="ce109" table:formula="of:=[.N31]-[.N32]-[.N33]" office:value-type="float" office:value="0" calcext:value-type="float">
            <text:p>0 </text:p>
          </table:table-cell>
          <table:table-cell table:style-name="ce109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09" table:formula="of:=[.B6]-[$年月monthly.B80]" office:value-type="float" office:value="0" calcext:value-type="float">
            <text:p>0 </text:p>
          </table:table-cell>
          <table:table-cell table:style-name="ce109" table:formula="of:=[.C6]-[$年月monthly.C80]" office:value-type="float" office:value="0" calcext:value-type="float">
            <text:p>0 </text:p>
          </table:table-cell>
          <table:table-cell table:style-name="ce109" table:formula="of:=[.D6]-[$年月monthly.D80]" office:value-type="float" office:value="0" calcext:value-type="float">
            <text:p>0 </text:p>
          </table:table-cell>
          <table:table-cell table:style-name="ce109" table:formula="of:=[.E6]-[$年月monthly.E80]" office:value-type="float" office:value="0" calcext:value-type="float">
            <text:p>0 </text:p>
          </table:table-cell>
          <table:table-cell table:style-name="ce109" table:formula="of:=[.F6]-[$年月monthly.F80]" office:value-type="float" office:value="0" calcext:value-type="float">
            <text:p>0 </text:p>
          </table:table-cell>
          <table:table-cell table:style-name="ce109" table:formula="of:=[.G6]-[$年月monthly.G80]" office:value-type="float" office:value="0" calcext:value-type="float">
            <text:p>0 </text:p>
          </table:table-cell>
          <table:table-cell table:style-name="ce109" table:formula="of:=[.H6]-[$年月monthly.H80]" office:value-type="float" office:value="0" calcext:value-type="float">
            <text:p>0 </text:p>
          </table:table-cell>
          <table:table-cell table:style-name="ce109" table:formula="of:=[.I6]-[$年月monthly.I80]" office:value-type="float" office:value="0" calcext:value-type="float">
            <text:p>0 </text:p>
          </table:table-cell>
          <table:table-cell table:style-name="ce109" table:formula="of:=[.J6]-[$年月monthly.J80]" office:value-type="float" office:value="0" calcext:value-type="float">
            <text:p>0 </text:p>
          </table:table-cell>
          <table:table-cell table:style-name="ce109" table:formula="of:=[.K6]-[$年月monthly.K80]" office:value-type="float" office:value="0" calcext:value-type="float">
            <text:p>0 </text:p>
          </table:table-cell>
          <table:table-cell table:style-name="ce109" table:formula="of:=[.L6]-[$年月monthly.L80]" office:value-type="float" office:value="0" calcext:value-type="float">
            <text:p>0 </text:p>
          </table:table-cell>
          <table:table-cell table:style-name="ce109" table:formula="of:=[.M6]-[$年月monthly.M80]" office:value-type="float" office:value="0" calcext:value-type="float">
            <text:p>0 </text:p>
          </table:table-cell>
          <table:table-cell table:style-name="ce109" table:formula="of:=[.N6]-[$年月monthly.N80]" office:value-type="float" office:value="0" calcext:value-type="float">
            <text:p>0 </text:p>
          </table:table-cell>
          <table:table-cell table:style-name="ce109" table:formula="of:=[.O6]-[$年月monthly.O80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7區域別(累計)'.B40:'2007區域別(累計)'.O43">
            <calcext:condition calcext:apply-style-name="Excel_CondFormat_15_1_1" calcext:value="!=0" calcext:base-cell-address="'2007區域別(累計)'.B40"/>
          </calcext:conditional-format>
        </calcext:conditional-formats>
      </table:table>
      <table:table table:name="2006區域別(累計) " table:style-name="ta16">
        <table:table-column table:style-name="co15" table:default-cell-style-name="ce76"/>
        <table:table-column table:style-name="co16" table:default-cell-style-name="ce87"/>
        <table:table-column table:style-name="co3" table:default-cell-style-name="ce87"/>
        <table:table-column table:style-name="co4" table:default-cell-style-name="ce87"/>
        <table:table-column table:style-name="co3" table:default-cell-style-name="ce87"/>
        <table:table-column table:style-name="co16" table:default-cell-style-name="ce87"/>
        <table:table-column table:style-name="co6" table:default-cell-style-name="ce87"/>
        <table:table-column table:style-name="co4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60" office:value-type="string" calcext:value-type="string">
            <text:p>中華民國95年1-12月 Jan.-Dec., 2006</text:p>
          </table:table-cell>
          <table:table-cell table:style-name="ce77" table:number-columns-repeated="13"/>
          <table:table-cell table:style-name="ce91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1" table:number-rows-spanned="3">
            <text:p>區域別 </text:p>
            <text:p>Locality</text:p>
          </table:table-cell>
          <table:table-cell table:style-name="ce7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78"/>
          <table:table-cell table:style-name="ce90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0"/>
          <table:table-cell table:number-columns-repeated="1009"/>
        </table:table-row>
        <table:table-row table:style-name="ro4">
          <table:covered-table-cell table:style-name="ce62"/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89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79" office:value-type="string" calcext:value-type="string">
            <text:p><text:s text:c="3"/>件 數</text:p>
          </table:table-cell>
          <table:table-cell table:style-name="ce92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63"/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3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8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總 <text:s text:c="4"/>計 <text:s/>Total</text:p>
          </table:table-cell>
          <table:table-cell table:style-name="ce80" office:value-type="float" office:value="37978" calcext:value-type="float">
            <text:p>37,978</text:p>
          </table:table-cell>
          <table:table-cell table:style-name="ce80" office:value-type="float" office:value="36202229" calcext:value-type="float">
            <text:p>36,202,229</text:p>
          </table:table-cell>
          <table:table-cell table:style-name="ce80" office:value-type="float" office:value="3444" calcext:value-type="float">
            <text:p>3,444</text:p>
          </table:table-cell>
          <table:table-cell table:style-name="ce80" office:value-type="float" office:value="996108" calcext:value-type="float">
            <text:p>996,108</text:p>
          </table:table-cell>
          <table:table-cell table:style-name="ce80" office:value-type="float" office:value="29018" calcext:value-type="float">
            <text:p>29,018</text:p>
          </table:table-cell>
          <table:table-cell table:style-name="ce80" office:value-type="float" office:value="12681060" calcext:value-type="float">
            <text:p>12,681,060</text:p>
          </table:table-cell>
          <table:table-cell table:style-name="ce80" office:value-type="float" office:value="4854" calcext:value-type="float">
            <text:p>4,854</text:p>
          </table:table-cell>
          <table:table-cell table:style-name="ce80" office:value-type="float" office:value="9146033" calcext:value-type="float">
            <text:p>9,146,033</text:p>
          </table:table-cell>
          <table:table-cell table:style-name="ce80" office:value-type="float" office:value="387" calcext:value-type="float">
            <text:p>387</text:p>
          </table:table-cell>
          <table:table-cell table:style-name="ce80" office:value-type="float" office:value="5805859" calcext:value-type="float">
            <text:p>5,805,859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5917938" calcext:value-type="float">
            <text:p>5,917,938</text:p>
          </table:table-cell>
          <table:table-cell table:style-name="ce80" office:value-type="float" office:value="36" calcext:value-type="float">
            <text:p>36</text:p>
          </table:table-cell>
          <table:table-cell table:style-name="ce93" office:value-type="float" office:value="1655231" calcext:value-type="float">
            <text:p>1,655,231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臺 灣 省 Taiwan Province </text:p>
          </table:table-cell>
          <table:table-cell table:style-name="ce80" office:value-type="float" office:value="34198" calcext:value-type="float">
            <text:p>34,198</text:p>
          </table:table-cell>
          <table:table-cell table:style-name="ce80" office:value-type="float" office:value="28603987" calcext:value-type="float">
            <text:p>28,603,987</text:p>
          </table:table-cell>
          <table:table-cell table:style-name="ce80" office:value-type="float" office:value="3211" calcext:value-type="float">
            <text:p>3,211</text:p>
          </table:table-cell>
          <table:table-cell table:style-name="ce80" office:value-type="float" office:value="885333" calcext:value-type="float">
            <text:p>885,333</text:p>
          </table:table-cell>
          <table:table-cell table:style-name="ce80" office:value-type="float" office:value="27135" calcext:value-type="float">
            <text:p>27,135</text:p>
          </table:table-cell>
          <table:table-cell table:style-name="ce80" office:value-type="float" office:value="11682504" calcext:value-type="float">
            <text:p>11,682,504</text:p>
          </table:table-cell>
          <table:table-cell table:style-name="ce80" office:value-type="float" office:value="3469" calcext:value-type="float">
            <text:p>3,469</text:p>
          </table:table-cell>
          <table:table-cell table:style-name="ce80" office:value-type="float" office:value="7268422" calcext:value-type="float">
            <text:p>7,268,422</text:p>
          </table:table-cell>
          <table:table-cell table:style-name="ce80" office:value-type="float" office:value="249" calcext:value-type="float">
            <text:p>249</text:p>
          </table:table-cell>
          <table:table-cell table:style-name="ce80" office:value-type="float" office:value="4354513" calcext:value-type="float">
            <text:p>4,354,513</text:p>
          </table:table-cell>
          <table:table-cell table:style-name="ce80" office:value-type="float" office:value="111" calcext:value-type="float">
            <text:p>111</text:p>
          </table:table-cell>
          <table:table-cell table:style-name="ce80" office:value-type="float" office:value="3220665" calcext:value-type="float">
            <text:p>3,220,665</text:p>
          </table:table-cell>
          <table:table-cell table:style-name="ce80" office:value-type="float" office:value="23" calcext:value-type="float">
            <text:p>23</text:p>
          </table:table-cell>
          <table:table-cell table:style-name="ce93" office:value-type="float" office:value="1192550" calcext:value-type="float">
            <text:p>1,192,550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82" office:value-type="float" office:value="735" calcext:value-type="float">
            <text:p>735</text:p>
          </table:table-cell>
          <table:table-cell table:style-name="ce82" office:value-type="float" office:value="4709963" calcext:value-type="float">
            <text:p>4,709,963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15749" calcext:value-type="float">
            <text:p>15,749</text:p>
          </table:table-cell>
          <table:table-cell table:style-name="ce82" office:value-type="float" office:value="285" calcext:value-type="float">
            <text:p>285</text:p>
          </table:table-cell>
          <table:table-cell table:style-name="ce82" office:value-type="float" office:value="474200" calcext:value-type="float">
            <text:p>474,200</text:p>
          </table:table-cell>
          <table:table-cell table:style-name="ce82" office:value-type="float" office:value="274" calcext:value-type="float">
            <text:p>274</text:p>
          </table:table-cell>
          <table:table-cell table:style-name="ce82" office:value-type="float" office:value="1036234" calcext:value-type="float">
            <text:p>1,036,234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1510584" calcext:value-type="float">
            <text:p>1,510,584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000580" calcext:value-type="float">
            <text:p>1,000,580</text:p>
          </table:table-cell>
          <table:table-cell table:style-name="ce82" office:value-type="float" office:value="11" calcext:value-type="float">
            <text:p>11</text:p>
          </table:table-cell>
          <table:table-cell table:style-name="ce95" office:value-type="float" office:value="672616" calcext:value-type="float">
            <text:p>672,616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82" office:value-type="float" office:value="1188" calcext:value-type="float">
            <text:p>1,188</text:p>
          </table:table-cell>
          <table:table-cell table:style-name="ce82" office:value-type="float" office:value="551725" calcext:value-type="float">
            <text:p>551,725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17069" calcext:value-type="float">
            <text:p>17,069</text:p>
          </table:table-cell>
          <table:table-cell table:style-name="ce82" office:value-type="float" office:value="1077" calcext:value-type="float">
            <text:p>1,077</text:p>
          </table:table-cell>
          <table:table-cell table:style-name="ce82" office:value-type="float" office:value="375799" calcext:value-type="float">
            <text:p>375,799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110531" calcext:value-type="float">
            <text:p>110,53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6101" calcext:value-type="float">
            <text:p>26,10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2225" calcext:value-type="float">
            <text:p>22,225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82" office:value-type="float" office:value="3101" calcext:value-type="float">
            <text:p>3,101</text:p>
          </table:table-cell>
          <table:table-cell table:style-name="ce82" office:value-type="float" office:value="5439320" calcext:value-type="float">
            <text:p>5,439,320</text:p>
          </table:table-cell>
          <table:table-cell table:style-name="ce82" office:value-type="float" office:value="221" calcext:value-type="float">
            <text:p>221</text:p>
          </table:table-cell>
          <table:table-cell table:style-name="ce82" office:value-type="float" office:value="61243" calcext:value-type="float">
            <text:p>61,243</text:p>
          </table:table-cell>
          <table:table-cell table:style-name="ce82" office:value-type="float" office:value="2247" calcext:value-type="float">
            <text:p>2,247</text:p>
          </table:table-cell>
          <table:table-cell table:style-name="ce82" office:value-type="float" office:value="1726348" calcext:value-type="float">
            <text:p>1,726,348</text:p>
          </table:table-cell>
          <table:table-cell table:style-name="ce82" office:value-type="float" office:value="546" calcext:value-type="float">
            <text:p>546</text:p>
          </table:table-cell>
          <table:table-cell table:style-name="ce82" office:value-type="float" office:value="1409652" calcext:value-type="float">
            <text:p>1,409,652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125783" calcext:value-type="float">
            <text:p>1,125,783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929573" calcext:value-type="float">
            <text:p>929,573</text:p>
          </table:table-cell>
          <table:table-cell table:style-name="ce82" office:value-type="float" office:value="3" calcext:value-type="float">
            <text:p>3</text:p>
          </table:table-cell>
          <table:table-cell table:style-name="ce95" office:value-type="float" office:value="186721" calcext:value-type="float">
            <text:p>186,721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82" office:value-type="float" office:value="1252" calcext:value-type="float">
            <text:p>1,252</text:p>
          </table:table-cell>
          <table:table-cell table:style-name="ce82" office:value-type="float" office:value="1328234" calcext:value-type="float">
            <text:p>1,328,234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30958" calcext:value-type="float">
            <text:p>30,958</text:p>
          </table:table-cell>
          <table:table-cell table:style-name="ce82" office:value-type="float" office:value="870" calcext:value-type="float">
            <text:p>870</text:p>
          </table:table-cell>
          <table:table-cell table:style-name="ce82" office:value-type="float" office:value="566456" calcext:value-type="float">
            <text:p>566,456</text:p>
          </table:table-cell>
          <table:table-cell table:style-name="ce82" office:value-type="float" office:value="238" calcext:value-type="float">
            <text:p>238</text:p>
          </table:table-cell>
          <table:table-cell table:style-name="ce82" office:value-type="float" office:value="365328" calcext:value-type="float">
            <text:p>365,328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7155" calcext:value-type="float">
            <text:p>167,15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82361" calcext:value-type="float">
            <text:p>182,361</text:p>
          </table:table-cell>
          <table:table-cell table:style-name="ce82" office:value-type="float" office:value="1" calcext:value-type="float">
            <text:p>1</text:p>
          </table:table-cell>
          <table:table-cell table:style-name="ce95" office:value-type="float" office:value="15976" calcext:value-type="float">
            <text:p>15,976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82" office:value-type="float" office:value="1588" calcext:value-type="float">
            <text:p>1,588</text:p>
          </table:table-cell>
          <table:table-cell table:style-name="ce82" office:value-type="float" office:value="828040" calcext:value-type="float">
            <text:p>828,040</text:p>
          </table:table-cell>
          <table:table-cell table:style-name="ce82" office:value-type="float" office:value="270" calcext:value-type="float">
            <text:p>270</text:p>
          </table:table-cell>
          <table:table-cell table:style-name="ce82" office:value-type="float" office:value="43100" calcext:value-type="float">
            <text:p>43,100</text:p>
          </table:table-cell>
          <table:table-cell table:style-name="ce82" office:value-type="float" office:value="1272" calcext:value-type="float">
            <text:p>1,272</text:p>
          </table:table-cell>
          <table:table-cell table:style-name="ce82" office:value-type="float" office:value="517370" calcext:value-type="float">
            <text:p>517,370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164199" calcext:value-type="float">
            <text:p>164,19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3371" calcext:value-type="float">
            <text:p>103,37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82" office:value-type="float" office:value="3883" calcext:value-type="float">
            <text:p>3,883</text:p>
          </table:table-cell>
          <table:table-cell table:style-name="ce82" office:value-type="float" office:value="2317115" calcext:value-type="float">
            <text:p>2,317,115</text:p>
          </table:table-cell>
          <table:table-cell table:style-name="ce82" office:value-type="float" office:value="350" calcext:value-type="float">
            <text:p>350</text:p>
          </table:table-cell>
          <table:table-cell table:style-name="ce82" office:value-type="float" office:value="99345" calcext:value-type="float">
            <text:p>99,345</text:p>
          </table:table-cell>
          <table:table-cell table:style-name="ce82" office:value-type="float" office:value="3273" calcext:value-type="float">
            <text:p>3,273</text:p>
          </table:table-cell>
          <table:table-cell table:style-name="ce82" office:value-type="float" office:value="1514115" calcext:value-type="float">
            <text:p>1,514,115</text:p>
          </table:table-cell>
          <table:table-cell table:style-name="ce82" office:value-type="float" office:value="254" calcext:value-type="float">
            <text:p>254</text:p>
          </table:table-cell>
          <table:table-cell table:style-name="ce82" office:value-type="float" office:value="614248" calcext:value-type="float">
            <text:p>614,24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810" calcext:value-type="float">
            <text:p>33,81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5597" calcext:value-type="float">
            <text:p>55,59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82" office:value-type="float" office:value="2195" calcext:value-type="float">
            <text:p>2,195</text:p>
          </table:table-cell>
          <table:table-cell table:style-name="ce82" office:value-type="float" office:value="1131751" calcext:value-type="float">
            <text:p>1,131,751</text:p>
          </table:table-cell>
          <table:table-cell table:style-name="ce82" office:value-type="float" office:value="163" calcext:value-type="float">
            <text:p>163</text:p>
          </table:table-cell>
          <table:table-cell table:style-name="ce82" office:value-type="float" office:value="41648" calcext:value-type="float">
            <text:p>41,648</text:p>
          </table:table-cell>
          <table:table-cell table:style-name="ce82" office:value-type="float" office:value="1907" calcext:value-type="float">
            <text:p>1,907</text:p>
          </table:table-cell>
          <table:table-cell table:style-name="ce82" office:value-type="float" office:value="709126" calcext:value-type="float">
            <text:p>709,126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305200" calcext:value-type="float">
            <text:p>305,20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9914" calcext:value-type="float">
            <text:p>59,91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5863" calcext:value-type="float">
            <text:p>15,863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82" office:value-type="float" office:value="1132" calcext:value-type="float">
            <text:p>1,132</text:p>
          </table:table-cell>
          <table:table-cell table:style-name="ce82" office:value-type="float" office:value="434388" calcext:value-type="float">
            <text:p>434,388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14710" calcext:value-type="float">
            <text:p>14,710</text:p>
          </table:table-cell>
          <table:table-cell table:style-name="ce82" office:value-type="float" office:value="925" calcext:value-type="float">
            <text:p>925</text:p>
          </table:table-cell>
          <table:table-cell table:style-name="ce82" office:value-type="float" office:value="283210" calcext:value-type="float">
            <text:p>283,210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131156" calcext:value-type="float">
            <text:p>131,15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312" calcext:value-type="float">
            <text:p>5,31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82" office:value-type="float" office:value="1303" calcext:value-type="float">
            <text:p>1,303</text:p>
          </table:table-cell>
          <table:table-cell table:style-name="ce82" office:value-type="float" office:value="824037" calcext:value-type="float">
            <text:p>824,037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27257" calcext:value-type="float">
            <text:p>27,257</text:p>
          </table:table-cell>
          <table:table-cell table:style-name="ce82" office:value-type="float" office:value="1137" calcext:value-type="float">
            <text:p>1,137</text:p>
          </table:table-cell>
          <table:table-cell table:style-name="ce82" office:value-type="float" office:value="449679" calcext:value-type="float">
            <text:p>449,679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280458" calcext:value-type="float">
            <text:p>280,45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6643" calcext:value-type="float">
            <text:p>66,643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82" office:value-type="float" office:value="836" calcext:value-type="float">
            <text:p>836</text:p>
          </table:table-cell>
          <table:table-cell table:style-name="ce82" office:value-type="float" office:value="454730" calcext:value-type="float">
            <text:p>454,730</text:p>
          </table:table-cell>
          <table:table-cell table:style-name="ce82" office:value-type="float" office:value="148" calcext:value-type="float">
            <text:p>148</text:p>
          </table:table-cell>
          <table:table-cell table:style-name="ce82" office:value-type="float" office:value="56968" calcext:value-type="float">
            <text:p>56,968</text:p>
          </table:table-cell>
          <table:table-cell table:style-name="ce82" office:value-type="float" office:value="667" calcext:value-type="float">
            <text:p>667</text:p>
          </table:table-cell>
          <table:table-cell table:style-name="ce82" office:value-type="float" office:value="291637" calcext:value-type="float">
            <text:p>291,637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40393" calcext:value-type="float">
            <text:p>40,39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5732" calcext:value-type="float">
            <text:p>65,73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82" office:value-type="float" office:value="3584" calcext:value-type="float">
            <text:p>3,584</text:p>
          </table:table-cell>
          <table:table-cell table:style-name="ce82" office:value-type="float" office:value="1497724" calcext:value-type="float">
            <text:p>1,497,724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float" office:value="61038" calcext:value-type="float">
            <text:p>61,038</text:p>
          </table:table-cell>
          <table:table-cell table:style-name="ce82" office:value-type="float" office:value="3066" calcext:value-type="float">
            <text:p>3,066</text:p>
          </table:table-cell>
          <table:table-cell table:style-name="ce82" office:value-type="float" office:value="870541" calcext:value-type="float">
            <text:p>870,541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446053" calcext:value-type="float">
            <text:p>446,05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4678" calcext:value-type="float">
            <text:p>34,67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85414" calcext:value-type="float">
            <text:p>85,414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82" office:value-type="float" office:value="3183" calcext:value-type="float">
            <text:p>3,183</text:p>
          </table:table-cell>
          <table:table-cell table:style-name="ce82" office:value-type="float" office:value="2257297" calcext:value-type="float">
            <text:p>2,257,297</text:p>
          </table:table-cell>
          <table:table-cell table:style-name="ce82" office:value-type="float" office:value="317" calcext:value-type="float">
            <text:p>317</text:p>
          </table:table-cell>
          <table:table-cell table:style-name="ce82" office:value-type="float" office:value="100516" calcext:value-type="float">
            <text:p>100,516</text:p>
          </table:table-cell>
          <table:table-cell table:style-name="ce82" office:value-type="float" office:value="2648" calcext:value-type="float">
            <text:p>2,648</text:p>
          </table:table-cell>
          <table:table-cell table:style-name="ce82" office:value-type="float" office:value="1063681" calcext:value-type="float">
            <text:p>1,063,681</text:p>
          </table:table-cell>
          <table:table-cell table:style-name="ce82" office:value-type="float" office:value="208" calcext:value-type="float">
            <text:p>208</text:p>
          </table:table-cell>
          <table:table-cell table:style-name="ce82" office:value-type="float" office:value="417274" calcext:value-type="float">
            <text:p>417,27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04880" calcext:value-type="float">
            <text:p>504,88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70946" calcext:value-type="float">
            <text:p>170,946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82" office:value-type="float" office:value="2141" calcext:value-type="float">
            <text:p>2,141</text:p>
          </table:table-cell>
          <table:table-cell table:style-name="ce82" office:value-type="float" office:value="839254" calcext:value-type="float">
            <text:p>839,254</text:p>
          </table:table-cell>
          <table:table-cell table:style-name="ce82" office:value-type="float" office:value="340" calcext:value-type="float">
            <text:p>340</text:p>
          </table:table-cell>
          <table:table-cell table:style-name="ce82" office:value-type="float" office:value="199848" calcext:value-type="float">
            <text:p>199,848</text:p>
          </table:table-cell>
          <table:table-cell table:style-name="ce82" office:value-type="float" office:value="1765" calcext:value-type="float">
            <text:p>1,765</text:p>
          </table:table-cell>
          <table:table-cell table:style-name="ce82" office:value-type="float" office:value="504777" calcext:value-type="float">
            <text:p>504,777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103568" calcext:value-type="float">
            <text:p>103,56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1061" calcext:value-type="float">
            <text:p>31,061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82" office:value-type="float" office:value="666" calcext:value-type="float">
            <text:p>666</text:p>
          </table:table-cell>
          <table:table-cell table:style-name="ce82" office:value-type="float" office:value="225869" calcext:value-type="float">
            <text:p>225,869</text:p>
          </table:table-cell>
          <table:table-cell table:style-name="ce82" office:value-type="float" office:value="147" calcext:value-type="float">
            <text:p>147</text:p>
          </table:table-cell>
          <table:table-cell table:style-name="ce82" office:value-type="float" office:value="25805" calcext:value-type="float">
            <text:p>25,805</text:p>
          </table:table-cell>
          <table:table-cell table:style-name="ce82" office:value-type="float" office:value="508" calcext:value-type="float">
            <text:p>508</text:p>
          </table:table-cell>
          <table:table-cell table:style-name="ce82" office:value-type="float" office:value="147428" calcext:value-type="float">
            <text:p>147,42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31071" calcext:value-type="float">
            <text:p>31,07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1565" calcext:value-type="float">
            <text:p>21,56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82" office:value-type="float" office:value="1479" calcext:value-type="float">
            <text:p>1,479</text:p>
          </table:table-cell>
          <table:table-cell table:style-name="ce82" office:value-type="float" office:value="465865" calcext:value-type="float">
            <text:p>465,865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34811" calcext:value-type="float">
            <text:p>34,811</text:p>
          </table:table-cell>
          <table:table-cell table:style-name="ce82" office:value-type="float" office:value="1340" calcext:value-type="float">
            <text:p>1,340</text:p>
          </table:table-cell>
          <table:table-cell table:style-name="ce82" office:value-type="float" office:value="372471" calcext:value-type="float">
            <text:p>372,471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58583" calcext:value-type="float">
            <text:p>58,583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82" office:value-type="float" office:value="351" calcext:value-type="float">
            <text:p>351</text:p>
          </table:table-cell>
          <table:table-cell table:style-name="ce82" office:value-type="float" office:value="216245" calcext:value-type="float">
            <text:p>216,245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5468" calcext:value-type="float">
            <text:p>5,468</text:p>
          </table:table-cell>
          <table:table-cell table:style-name="ce82" office:value-type="float" office:value="295" calcext:value-type="float">
            <text:p>295</text:p>
          </table:table-cell>
          <table:table-cell table:style-name="ce82" office:value-type="float" office:value="85132" calcext:value-type="float">
            <text:p>85,132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7175" calcext:value-type="float">
            <text:p>17,17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8688" calcext:value-type="float">
            <text:p>28,68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79782" calcext:value-type="float">
            <text:p>79,782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355316" calcext:value-type="float">
            <text:p>355,31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3668" calcext:value-type="float">
            <text:p>3,668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115689" calcext:value-type="float">
            <text:p>115,689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157495" calcext:value-type="float">
            <text:p>157,49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8464" calcext:value-type="float">
            <text:p>78,464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82" office:value-type="float" office:value="343" calcext:value-type="float">
            <text:p>343</text:p>
          </table:table-cell>
          <table:table-cell table:style-name="ce82" office:value-type="float" office:value="455169" calcext:value-type="float">
            <text:p>455,169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4480" calcext:value-type="float">
            <text:p>4,480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194931" calcext:value-type="float">
            <text:p>194,931</text:p>
          </table:table-cell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173953" calcext:value-type="float">
            <text:p>173,95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75086" calcext:value-type="float">
            <text:p>75,08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719" calcext:value-type="float">
            <text:p>6,719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82" office:value-type="float" office:value="1592" calcext:value-type="float">
            <text:p>1,592</text:p>
          </table:table-cell>
          <table:table-cell table:style-name="ce82" office:value-type="float" office:value="2581889" calcext:value-type="float">
            <text:p>2,581,889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15443" calcext:value-type="float">
            <text:p>15,443</text:p>
          </table:table-cell>
          <table:table-cell table:style-name="ce82" office:value-type="float" office:value="1017" calcext:value-type="float">
            <text:p>1,017</text:p>
          </table:table-cell>
          <table:table-cell table:style-name="ce82" office:value-type="float" office:value="609116" calcext:value-type="float">
            <text:p>609,116</text:p>
          </table:table-cell>
          <table:table-cell table:style-name="ce82" office:value-type="float" office:value="413" calcext:value-type="float">
            <text:p>413</text:p>
          </table:table-cell>
          <table:table-cell table:style-name="ce82" office:value-type="float" office:value="840386" calcext:value-type="float">
            <text:p>840,38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78149" calcext:value-type="float">
            <text:p>178,149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621558" calcext:value-type="float">
            <text:p>621,558</text:p>
          </table:table-cell>
          <table:table-cell table:style-name="ce82" office:value-type="float" office:value="8" calcext:value-type="float">
            <text:p>8</text:p>
          </table:table-cell>
          <table:table-cell table:style-name="ce95" office:value-type="float" office:value="317237" calcext:value-type="float">
            <text:p>317,237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嘉義市</text:span><text:span text:style-name="T17"> Chiayi City </text:span></text:p>
          </table:table-cell>
          <table:table-cell table:style-name="ce82" office:value-type="float" office:value="724" calcext:value-type="float">
            <text:p>724</text:p>
          </table:table-cell>
          <table:table-cell table:style-name="ce82" office:value-type="float" office:value="296131" calcext:value-type="float">
            <text:p>296,131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9592" calcext:value-type="float">
            <text:p>9,592</text:p>
          </table:table-cell>
          <table:table-cell table:style-name="ce82" office:value-type="float" office:value="611" calcext:value-type="float">
            <text:p>611</text:p>
          </table:table-cell>
          <table:table-cell table:style-name="ce82" office:value-type="float" office:value="195122" calcext:value-type="float">
            <text:p>195,122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50442" calcext:value-type="float">
            <text:p>50,44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0975" calcext:value-type="float">
            <text:p>40,97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臺南市</text:span><text:span text:style-name="T17"> Tainan City </text:span></text:p>
          </table:table-cell>
          <table:table-cell table:style-name="ce82" office:value-type="float" office:value="2810" calcext:value-type="float">
            <text:p>2,810</text:p>
          </table:table-cell>
          <table:table-cell table:style-name="ce82" office:value-type="float" office:value="1393925" calcext:value-type="float">
            <text:p>1,393,925</text:p>
          </table:table-cell>
          <table:table-cell table:style-name="ce82" office:value-type="float" office:value="167" calcext:value-type="float">
            <text:p>167</text:p>
          </table:table-cell>
          <table:table-cell table:style-name="ce82" office:value-type="float" office:value="16617" calcext:value-type="float">
            <text:p>16,617</text:p>
          </table:table-cell>
          <table:table-cell table:style-name="ce82" office:value-type="float" office:value="1959" calcext:value-type="float">
            <text:p>1,959</text:p>
          </table:table-cell>
          <table:table-cell table:style-name="ce82" office:value-type="float" office:value="615676" calcext:value-type="float">
            <text:p>615,676</text:p>
          </table:table-cell>
          <table:table-cell table:style-name="ce82" office:value-type="float" office:value="671" calcext:value-type="float">
            <text:p>671</text:p>
          </table:table-cell>
          <table:table-cell table:style-name="ce82" office:value-type="float" office:value="515023" calcext:value-type="float">
            <text:p>515,02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96562" calcext:value-type="float">
            <text:p>196,56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0047" calcext:value-type="float">
            <text:p>50,047</text:p>
          </table:table-cell>
          <table:table-cell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05" office:value-type="string" calcext:value-type="string">
            <text:p>臺 北 市 Taipei City 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2499356" calcext:value-type="float">
            <text:p>2,499,356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2591" calcext:value-type="float">
            <text:p>22,591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67824" calcext:value-type="float">
            <text:p>67,824</text:p>
          </table:table-cell>
          <table:table-cell table:style-name="ce80" office:value-type="float" office:value="168" calcext:value-type="float">
            <text:p>168</text:p>
          </table:table-cell>
          <table:table-cell table:style-name="ce80" office:value-type="float" office:value="556233" calcext:value-type="float">
            <text:p>556,233</text:p>
          </table:table-cell>
          <table:table-cell table:style-name="ce80" office:value-type="float" office:value="105" calcext:value-type="float">
            <text:p>105</text:p>
          </table:table-cell>
          <table:table-cell table:style-name="ce80" office:value-type="float" office:value="797245" calcext:value-type="float">
            <text:p>797,245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845083" calcext:value-type="float">
            <text:p>845,083</text:p>
          </table:table-cell>
          <table:table-cell table:style-name="ce80" office:value-type="float" office:value="6" calcext:value-type="float">
            <text:p>6</text:p>
          </table:table-cell>
          <table:table-cell table:style-name="ce93" office:value-type="float" office:value="210380" calcext:value-type="float">
            <text:p>210,380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高 雄 市 Kaohsiung City </text:p>
          </table:table-cell>
          <table:table-cell table:style-name="ce80" office:value-type="float" office:value="2924" calcext:value-type="float">
            <text:p>2,924</text:p>
          </table:table-cell>
          <table:table-cell table:style-name="ce80" office:value-type="float" office:value="3291431" calcext:value-type="float">
            <text:p>3,291,431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29162" calcext:value-type="float">
            <text:p>29,162</text:p>
          </table:table-cell>
          <table:table-cell table:style-name="ce80" office:value-type="float" office:value="1598" calcext:value-type="float">
            <text:p>1,598</text:p>
          </table:table-cell>
          <table:table-cell table:style-name="ce80" office:value-type="float" office:value="576771" calcext:value-type="float">
            <text:p>576,771</text:p>
          </table:table-cell>
          <table:table-cell table:style-name="ce80" office:value-type="float" office:value="1132" calcext:value-type="float">
            <text:p>1,132</text:p>
          </table:table-cell>
          <table:table-cell table:style-name="ce80" office:value-type="float" office:value="637374" calcext:value-type="float">
            <text:p>637,374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79278" calcext:value-type="float">
            <text:p>179,278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1616545" calcext:value-type="float">
            <text:p>1,616,545</text:p>
          </table:table-cell>
          <table:table-cell table:style-name="ce80" office:value-type="float" office:value="7" calcext:value-type="float">
            <text:p>7</text:p>
          </table:table-cell>
          <table:table-cell table:style-name="ce93" office:value-type="float" office:value="252301" calcext:value-type="float">
            <text:p>252,301</text:p>
          </table:table-cell>
          <table:table-cell table:style-name="ce96" table:number-columns-repeated="1009"/>
        </table:table-row>
        <table:table-row table:style-name="ro5">
          <table:table-cell table:style-name="ce105" office:value-type="string" calcext:value-type="string">
            <text:p>福 建 省 Fuchien Province 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47660" calcext:value-type="float">
            <text:p>47,660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7210" calcext:value-type="float">
            <text:p>7,210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34864" calcext:value-type="float">
            <text:p>34,864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586" calcext:value-type="float">
            <text:p>5,586</text:p>
          </table:table-cell>
          <table:table-cell table:number-columns-repeated="5" table:style-name="ce80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96" table:number-columns-repeated="1009"/>
        </table:table-row>
        <table:table-row table:style-name="ro5">
          <table:table-cell table:style-name="ce45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47230" calcext:value-type="float">
            <text:p>47,23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7210" calcext:value-type="float">
            <text:p>7,210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34434" calcext:value-type="float">
            <text:p>34,43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586" calcext:value-type="float">
            <text:p>5,586</text:p>
          </table:table-cell>
          <table:table-cell table:number-columns-repeated="5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30" calcext:value-type="float">
            <text:p>430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30" calcext:value-type="float">
            <text:p>430</text:p>
          </table:table-cell>
          <table:table-cell table:number-columns-repeated="7" table:style-name="ce82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23455" calcext:value-type="float">
            <text:p>23,45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7280" calcext:value-type="float">
            <text:p>7,280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0428" calcext:value-type="float">
            <text:p>10,42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747" calcext:value-type="float">
            <text:p>5,747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8">
          <table:table-cell table:style-name="ce67" office:value-type="string" calcext:value-type="string">
            <text:p>內政部指定特設主管建築機關</text:p>
          </table:table-cell>
          <table:table-cell table:style-name="ce81" office:value-type="float" office:value="248" calcext:value-type="float">
            <text:p>248</text:p>
          </table:table-cell>
          <table:table-cell table:style-name="ce81" office:value-type="float" office:value="1736340" calcext:value-type="float">
            <text:p>1,736,340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44532" calcext:value-type="float">
            <text:p>44,532</text:p>
          </table:table-cell>
          <table:table-cell table:style-name="ce81" office:value-type="float" office:value="112" calcext:value-type="float">
            <text:p>112</text:p>
          </table:table-cell>
          <table:table-cell table:style-name="ce81" office:value-type="float" office:value="308669" calcext:value-type="float">
            <text:p>308,669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672671" calcext:value-type="float">
            <text:p>672,67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474823" calcext:value-type="float">
            <text:p>474,82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35645" calcext:value-type="float">
            <text:p>235,645</text:p>
          </table:table-cell>
          <table:table-cell table:style-name="ce81" office:value-type="float" office:value="0" calcext:value-type="float">
            <text:p>－</text:p>
          </table:table-cell>
          <table:table-cell table:style-name="ce94" office:value-type="float" office:value="0" calcext:value-type="float">
            <text:p>－</text:p>
          </table:table-cell>
          <table:table-cell table:style-name="ce97" table:number-columns-repeated="1009"/>
        </table:table-row>
        <table:table-row table:style-name="ro10">
          <table:table-cell table:style-name="ce69" office:value-type="string" calcext:value-type="string">
            <text:p><text:s/>資料來源： 本部營建署。 </text:p>
          </table:table-cell>
          <table:table-cell table:style-name="ce77" table:number-columns-repeated="14"/>
          <table:table-cell table:number-columns-repeated="1009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style-name="ce77" table:number-columns-repeated="14"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83"/>
          <table:table-cell table:number-columns-repeated="1009"/>
        </table:table-row>
        <table:table-row table:style-name="ro10">
          <table:table-cell table:style-name="ce72"/>
          <table:table-cell table:style-name="ce84" table:number-columns-repeated="14"/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總計</text:p>
          </table:table-cell>
          <table:table-cell table:style-name="ce110" table:formula="of:=[.B6]-[.B7]-[.B29]-[.B30]-[.B31]-[.B34]-[.B35]" office:value-type="float" office:value="0" calcext:value-type="float">
            <text:p>0 </text:p>
          </table:table-cell>
          <table:table-cell table:style-name="ce110" table:formula="of:=[.C6]-[.C7]-[.C29]-[.C30]-[.C31]-[.C34]-[.C35]" office:value-type="float" office:value="0" calcext:value-type="float">
            <text:p>0 </text:p>
          </table:table-cell>
          <table:table-cell table:style-name="ce110" table:formula="of:=[.D6]-[.D7]-[.D29]-[.D30]-[.D31]-[.D34]-[.D35]" office:value-type="float" office:value="0" calcext:value-type="float">
            <text:p>0 </text:p>
          </table:table-cell>
          <table:table-cell table:style-name="ce110" table:formula="of:=[.E6]-[.E7]-[.E29]-[.E30]-[.E31]-[.E34]-[.E35]" office:value-type="float" office:value="0" calcext:value-type="float">
            <text:p>0 </text:p>
          </table:table-cell>
          <table:table-cell table:style-name="ce110" table:formula="of:=[.F6]-[.F7]-[.F29]-[.F30]-[.F31]-[.F34]-[.F35]" office:value-type="float" office:value="0" calcext:value-type="float">
            <text:p>0 </text:p>
          </table:table-cell>
          <table:table-cell table:style-name="ce110" table:formula="of:=[.G6]-[.G7]-[.G29]-[.G30]-[.G31]-[.G34]-[.G35]" office:value-type="float" office:value="0" calcext:value-type="float">
            <text:p>0 </text:p>
          </table:table-cell>
          <table:table-cell table:style-name="ce110" table:formula="of:=[.H6]-[.H7]-[.H29]-[.H30]-[.H31]-[.H34]-[.H35]" office:value-type="float" office:value="0" calcext:value-type="float">
            <text:p>0 </text:p>
          </table:table-cell>
          <table:table-cell table:style-name="ce110" table:formula="of:=[.I6]-[.I7]-[.I29]-[.I30]-[.I31]-[.I34]-[.I35]" office:value-type="float" office:value="0" calcext:value-type="float">
            <text:p>0 </text:p>
          </table:table-cell>
          <table:table-cell table:style-name="ce110" table:formula="of:=[.J6]-[.J7]-[.J29]-[.J30]-[.J31]-[.J34]-[.J35]" office:value-type="float" office:value="0" calcext:value-type="float">
            <text:p>0 </text:p>
          </table:table-cell>
          <table:table-cell table:style-name="ce110" table:formula="of:=[.K6]-[.K7]-[.K29]-[.K30]-[.K31]-[.K34]-[.K35]" office:value-type="float" office:value="0" calcext:value-type="float">
            <text:p>0 </text:p>
          </table:table-cell>
          <table:table-cell table:style-name="ce110" table:formula="of:=[.L6]-[.L7]-[.L29]-[.L30]-[.L31]-[.L34]-[.L35]" office:value-type="float" office:value="0" calcext:value-type="float">
            <text:p>0 </text:p>
          </table:table-cell>
          <table:table-cell table:style-name="ce110" table:formula="of:=[.M6]-[.M7]-[.M29]-[.M30]-[.M31]-[.M34]-[.M35]" office:value-type="float" office:value="0" calcext:value-type="float">
            <text:p>0 </text:p>
          </table:table-cell>
          <table:table-cell table:style-name="ce110" table:formula="of:=[.N6]-[.N7]-[.N29]-[.N30]-[.N31]-[.N34]-[.N35]" office:value-type="float" office:value="0" calcext:value-type="float">
            <text:p>0 </text:p>
          </table:table-cell>
          <table:table-cell table:style-name="ce110" table:formula="of:=[.O6]-[.O7]-[.O29]-[.O30]-[.O31]-[.O34]-[.O35]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台灣</text:p>
          </table:table-cell>
          <table:table-cell table:style-name="ce110" table:formula="of:=[.B7]-SUM([.B8:.B28])" office:value-type="float" office:value="0" calcext:value-type="float">
            <text:p>0 </text:p>
          </table:table-cell>
          <table:table-cell table:style-name="ce110" table:formula="of:=[.C7]-SUM([.C8:.C28])" office:value-type="float" office:value="0" calcext:value-type="float">
            <text:p>0 </text:p>
          </table:table-cell>
          <table:table-cell table:style-name="ce110" table:formula="of:=[.D7]-SUM([.D8:.D28])" office:value-type="float" office:value="0" calcext:value-type="float">
            <text:p>0 </text:p>
          </table:table-cell>
          <table:table-cell table:style-name="ce110" table:formula="of:=[.E7]-SUM([.E8:.E28])" office:value-type="float" office:value="0" calcext:value-type="float">
            <text:p>0 </text:p>
          </table:table-cell>
          <table:table-cell table:style-name="ce110" table:formula="of:=[.F7]-SUM([.F8:.F28])" office:value-type="float" office:value="0" calcext:value-type="float">
            <text:p>0 </text:p>
          </table:table-cell>
          <table:table-cell table:style-name="ce110" table:formula="of:=[.G7]-SUM([.G8:.G28])" office:value-type="float" office:value="0" calcext:value-type="float">
            <text:p>0 </text:p>
          </table:table-cell>
          <table:table-cell table:style-name="ce110" table:formula="of:=[.H7]-SUM([.H8:.H28])" office:value-type="float" office:value="0" calcext:value-type="float">
            <text:p>0 </text:p>
          </table:table-cell>
          <table:table-cell table:style-name="ce110" table:formula="of:=[.I7]-SUM([.I8:.I28])" office:value-type="float" office:value="0" calcext:value-type="float">
            <text:p>0 </text:p>
          </table:table-cell>
          <table:table-cell table:style-name="ce110" table:formula="of:=[.J7]-SUM([.J8:.J28])" office:value-type="float" office:value="0" calcext:value-type="float">
            <text:p>0 </text:p>
          </table:table-cell>
          <table:table-cell table:style-name="ce110" table:formula="of:=[.K7]-SUM([.K8:.K28])" office:value-type="float" office:value="0" calcext:value-type="float">
            <text:p>0 </text:p>
          </table:table-cell>
          <table:table-cell table:style-name="ce110" table:formula="of:=[.L7]-SUM([.L8:.L28])" office:value-type="float" office:value="0" calcext:value-type="float">
            <text:p>0 </text:p>
          </table:table-cell>
          <table:table-cell table:style-name="ce110" table:formula="of:=[.M7]-SUM([.M8:.M28])" office:value-type="float" office:value="0" calcext:value-type="float">
            <text:p>0 </text:p>
          </table:table-cell>
          <table:table-cell table:style-name="ce110" table:formula="of:=[.N7]-SUM([.N8:.N28])" office:value-type="float" office:value="0" calcext:value-type="float">
            <text:p>0 </text:p>
          </table:table-cell>
          <table:table-cell table:style-name="ce110" table:formula="of:=[.O7]-SUM([.O8:.O28])" office:value-type="float" office:value="0" calcext:value-type="float">
            <text:p>0 </text:p>
          </table:table-cell>
          <table:table-cell table:style-name="ce69" table:number-columns-repeated="1009"/>
        </table:table-row>
        <table:table-row table:style-name="ro9" table:visibility="collapse">
          <table:table-cell table:style-name="ce73" office:value-type="string" calcext:value-type="string">
            <text:p>核福建</text:p>
          </table:table-cell>
          <table:table-cell table:style-name="ce110" table:formula="of:=[.B31]-[.B32]-[.B33]" office:value-type="float" office:value="0" calcext:value-type="float">
            <text:p>0 </text:p>
          </table:table-cell>
          <table:table-cell table:style-name="ce110" table:formula="of:=[.C31]-[.C32]-[.C33]" office:value-type="float" office:value="0" calcext:value-type="float">
            <text:p>0 </text:p>
          </table:table-cell>
          <table:table-cell table:style-name="ce110" table:formula="of:=[.D31]-[.D32]-[.D33]" office:value-type="float" office:value="0" calcext:value-type="float">
            <text:p>0 </text:p>
          </table:table-cell>
          <table:table-cell table:style-name="ce110" table:formula="of:=[.E31]-[.E32]-[.E33]" office:value-type="float" office:value="0" calcext:value-type="float">
            <text:p>0 </text:p>
          </table:table-cell>
          <table:table-cell table:style-name="ce110" table:formula="of:=[.F31]-[.F32]-[.F33]" office:value-type="float" office:value="0" calcext:value-type="float">
            <text:p>0 </text:p>
          </table:table-cell>
          <table:table-cell table:style-name="ce110" table:formula="of:=[.G31]-[.G32]-[.G33]" office:value-type="float" office:value="0" calcext:value-type="float">
            <text:p>0 </text:p>
          </table:table-cell>
          <table:table-cell table:style-name="ce110" table:formula="of:=[.H31]-[.H32]-[.H33]" office:value-type="float" office:value="0" calcext:value-type="float">
            <text:p>0 </text:p>
          </table:table-cell>
          <table:table-cell table:style-name="ce110" table:formula="of:=[.I31]-[.I32]-[.I33]" office:value-type="float" office:value="0" calcext:value-type="float">
            <text:p>0 </text:p>
          </table:table-cell>
          <table:table-cell table:style-name="ce110" table:formula="of:=[.J31]-[.J32]-[.J33]" office:value-type="float" office:value="0" calcext:value-type="float">
            <text:p>0 </text:p>
          </table:table-cell>
          <table:table-cell table:style-name="ce110" table:formula="of:=[.K31]-[.K32]-[.K33]" office:value-type="float" office:value="0" calcext:value-type="float">
            <text:p>0 </text:p>
          </table:table-cell>
          <table:table-cell table:style-name="ce110" table:formula="of:=[.L31]-[.L32]-[.L33]" office:value-type="float" office:value="0" calcext:value-type="float">
            <text:p>0 </text:p>
          </table:table-cell>
          <table:table-cell table:style-name="ce110" table:formula="of:=[.M31]-[.M32]-[.M33]" office:value-type="float" office:value="0" calcext:value-type="float">
            <text:p>0 </text:p>
          </table:table-cell>
          <table:table-cell table:style-name="ce110" table:formula="of:=[.N31]-[.N32]-[.N33]" office:value-type="float" office:value="0" calcext:value-type="float">
            <text:p>0 </text:p>
          </table:table-cell>
          <table:table-cell table:style-name="ce110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73" office:value-type="string" calcext:value-type="string">
            <text:p>核年月monthly</text:p>
          </table:table-cell>
          <table:table-cell table:style-name="ce110" table:formula="of:=[.B6]-[$年月monthly.B67]" office:value-type="float" office:value="0" calcext:value-type="float">
            <text:p>0 </text:p>
          </table:table-cell>
          <table:table-cell table:style-name="ce110" table:formula="of:=[.C6]-[$年月monthly.C67]" office:value-type="float" office:value="0" calcext:value-type="float">
            <text:p>0 </text:p>
          </table:table-cell>
          <table:table-cell table:style-name="ce110" table:formula="of:=[.D6]-[$年月monthly.D67]" office:value-type="float" office:value="0" calcext:value-type="float">
            <text:p>0 </text:p>
          </table:table-cell>
          <table:table-cell table:style-name="ce110" table:formula="of:=[.E6]-[$年月monthly.E67]" office:value-type="float" office:value="0" calcext:value-type="float">
            <text:p>0 </text:p>
          </table:table-cell>
          <table:table-cell table:style-name="ce110" table:formula="of:=[.F6]-[$年月monthly.F67]" office:value-type="float" office:value="0" calcext:value-type="float">
            <text:p>0 </text:p>
          </table:table-cell>
          <table:table-cell table:style-name="ce110" table:formula="of:=[.G6]-[$年月monthly.G67]" office:value-type="float" office:value="0" calcext:value-type="float">
            <text:p>0 </text:p>
          </table:table-cell>
          <table:table-cell table:style-name="ce110" table:formula="of:=[.H6]-[$年月monthly.H67]" office:value-type="float" office:value="0" calcext:value-type="float">
            <text:p>0 </text:p>
          </table:table-cell>
          <table:table-cell table:style-name="ce110" table:formula="of:=[.I6]-[$年月monthly.I67]" office:value-type="float" office:value="0" calcext:value-type="float">
            <text:p>0 </text:p>
          </table:table-cell>
          <table:table-cell table:style-name="ce110" table:formula="of:=[.J6]-[$年月monthly.J67]" office:value-type="float" office:value="0" calcext:value-type="float">
            <text:p>0 </text:p>
          </table:table-cell>
          <table:table-cell table:style-name="ce110" table:formula="of:=[.K6]-[$年月monthly.K67]" office:value-type="float" office:value="0" calcext:value-type="float">
            <text:p>0 </text:p>
          </table:table-cell>
          <table:table-cell table:style-name="ce110" table:formula="of:=[.L6]-[$年月monthly.L67]" office:value-type="float" office:value="0" calcext:value-type="float">
            <text:p>0 </text:p>
          </table:table-cell>
          <table:table-cell table:style-name="ce110" table:formula="of:=[.M6]-[$年月monthly.M67]" office:value-type="float" office:value="0" calcext:value-type="float">
            <text:p>0 </text:p>
          </table:table-cell>
          <table:table-cell table:style-name="ce110" table:formula="of:=[.N6]-[$年月monthly.N67]" office:value-type="float" office:value="0" calcext:value-type="float">
            <text:p>0 </text:p>
          </table:table-cell>
          <table:table-cell table:style-name="ce110" table:formula="of:=[.O6]-[$年月monthly.O67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74"/>
          <table:table-cell table:style-name="ce86" table:number-columns-repeated="14"/>
          <table:table-cell table:number-columns-repeated="1009"/>
        </table:table-row>
        <table:table-row table:style-name="ro10" table:number-rows-repeated="396">
          <table:table-cell table:style-name="ce75"/>
          <table:table-cell table:number-columns-repeated="1023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6區域別(累計) '.B40:'2006區域別(累計) '.O43">
            <calcext:condition calcext:apply-style-name="Excel_CondFormat_16_1_1" calcext:value="!=0" calcext:base-cell-address="'2006區域別(累計) '.B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月" style:display-name="一般_年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" style:display-name="PageStyle_202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" style:display-name="PageStyle_201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_20_" style:display-name="PageStyle_2011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06-29T11:34:18</dc:date>
    <meta:print-date>2007-12-31T15:16:40</meta:print-date>
    <meta:document-statistic meta:table-count="16" meta:cell-count="11608" meta:object-count="0"/>
    <meta:generator>LibreOffice/5.2.3.3$Windows_x86 LibreOffice_project/d54a8868f08a7b39642414cf2c8ef2f228f780cf</meta:generator>
  </office:meta>
</office:document-meta>
</file>