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5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ta1" style:family="table" style:master-page-name="PageStyle_5f_年月Monthly">
      <style:table-properties table:display="true" style:writing-mode="lr-tb" tableooo:tab-color="#ccffcc"/>
    </style:style>
    <style:style style:name="ta2" style:family="table" style:master-page-name="PageStyle_5f_2020區域別_28_年月_29_">
      <style:table-properties table:display="true" style:writing-mode="lr-tb" tableooo:tab-color="#ffff00"/>
    </style:style>
    <style:style style:name="ta3" style:family="table" style:master-page-name="PageStyle_5f_2019區域別_28_年月_29_">
      <style:table-properties table:display="true" style:writing-mode="lr-tb"/>
    </style:style>
    <style:style style:name="ta4" style:family="table" style:master-page-name="PageStyle_5f_2018區域別_28_年月_29_">
      <style:table-properties table:display="true" style:writing-mode="lr-tb"/>
    </style:style>
    <style:style style:name="ta5" style:family="table" style:master-page-name="PageStyle_5f_2017區域別">
      <style:table-properties table:display="true" style:writing-mode="lr-tb"/>
    </style:style>
    <style:style style:name="ta6" style:family="table" style:master-page-name="PageStyle_5f_2016區域別">
      <style:table-properties table:display="true" style:writing-mode="lr-tb"/>
    </style:style>
    <style:style style:name="ta7" style:family="table" style:master-page-name="PageStyle_5f_2015區域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3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年月)'.B37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年月)'.B37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年月)'.B37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年月)'.B37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區域別(年月)'.B37"/>
    </style:style>
    <style:style style:name="ce7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區域別(年月)'.B37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2017區域別.B37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2017區域別.B37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2016區域別.B37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2016區域別.B37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2015區域別.B37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2015區域別.B37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6mm" fo:min-width="24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5" office:value-type="string" calcext:value-type="string" table:number-columns-spanned="2" table:number-rows-spanned="1">
            <text:p><text:span text:style-name="T4">總計</text:span><text:span text:style-name="T5"> Grand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4">鋼骨鋼筋混凝土造</text:span><text:span text:style-name="T5"> Reinfored Steel Concret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 <text:span text:style-name="T4">混凝土構造</text:span><text:span text:style-name="T5">(</text:span><text:span text:style-name="T6">含鋼筋混凝土構造</text:span><text:span text:style-name="T5">)Concrete(Include Reinforced Concrete)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 <text:span text:style-name="T4">鋼構造</text:span></text:p>
            <text:p><text:span text:style-name="T7">(94</text:span><text:span text:style-name="T6">年以前為鋼架構造</text:span><text:span text:style-name="T5">)</text:span></text:p>
            <text:p><text:span text:style-name="T7">Stee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office:annotation draw:style-name="gr1" draw:text-style-name="P2" svg:width="29.67mm" svg:height="12.96mm" svg:x="190.76mm" svg:y="3.18mm" draw:caption-point-x="103.09mm" draw:caption-point-y="2.74mm">
              <dc:date>2020-06-30T00:00:00</dc:date>
              <text:p text:style-name="P1"><text:span text:style-name="T1">94</text:span><text:span text:style-name="T1">年以前為加強磚造、磚</text:span><text:span text:style-name="T1">(</text:span><text:span text:style-name="T1">石</text:span><text:span text:style-name="T1">)</text:span><text:span text:style-name="T1">構造。</text:span></text:p>
            </office:annotation>
            <text:p>  <text:span text:style-name="T4">磚構造</text:span><text:span text:style-name="T5"> Brick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<text:span text:style-name="T4">木構造</text:span><text:span text:style-name="T5"> Wooden</text:span>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<text:span text:style-name="T4">其他</text:span><text:span text:style-name="T5"> Others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3"/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8">九十五年</text:span><text:span text:style-name="T9"> 2006</text:span></text:p>
          </table:table-cell>
          <table:table-cell table:style-name="ce18" office:value-type="float" office:value="3090" calcext:value-type="float">
            <text:p>3,090</text:p>
          </table:table-cell>
          <table:table-cell table:style-name="ce18" office:value-type="float" office:value="1645123" calcext:value-type="float">
            <text:p>1,645,1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395" calcext:value-type="float">
            <text:p>14,395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910986" calcext:value-type="float">
            <text:p>910,98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13393" calcext:value-type="float">
            <text:p>313,393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338119" calcext:value-type="float">
            <text:p>338,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647" calcext:value-type="float">
            <text:p>15,647</text:p>
          </table:table-cell>
          <table:table-cell table:style-name="ce18" office:value-type="float" office:value="146" calcext:value-type="float">
            <text:p>146</text:p>
          </table:table-cell>
          <table:table-cell table:style-name="ce33" office:value-type="float" office:value="52583" calcext:value-type="float">
            <text:p>52,583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六年</text:span><text:span text:style-name="T11"> 2007</text:span></text:p>
          </table:table-cell>
          <table:table-cell table:style-name="ce19" office:value-type="float" office:value="4127" calcext:value-type="float">
            <text:p>4,127</text:p>
          </table:table-cell>
          <table:table-cell table:style-name="ce19" office:value-type="float" office:value="2391170" calcext:value-type="float">
            <text:p>2,391,1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1398695" calcext:value-type="float">
            <text:p>1,398,695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370516" calcext:value-type="float">
            <text:p>370,516</text:p>
          </table:table-cell>
          <table:table-cell table:style-name="ce19" office:value-type="float" office:value="1713" calcext:value-type="float">
            <text:p>1,713</text:p>
          </table:table-cell>
          <table:table-cell table:style-name="ce19" office:value-type="float" office:value="487807" calcext:value-type="float">
            <text:p>487,80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611" calcext:value-type="float">
            <text:p>13,611</text:p>
          </table:table-cell>
          <table:table-cell table:style-name="ce19" office:value-type="float" office:value="154" calcext:value-type="float">
            <text:p>154</text:p>
          </table:table-cell>
          <table:table-cell table:style-name="ce34" office:value-type="float" office:value="85149" calcext:value-type="float">
            <text:p>85,149</text:p>
          </table:table-cell>
          <table:table-cell/>
          <table:table-cell table:style-name="ce2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七年</text:span><text:span text:style-name="T11"> 2008</text:span></text:p>
          </table:table-cell>
          <table:table-cell table:style-name="ce19" office:value-type="float" office:value="3555" calcext:value-type="float">
            <text:p>3,555</text:p>
          </table:table-cell>
          <table:table-cell table:style-name="ce19" office:value-type="float" office:value="1934243" calcext:value-type="float">
            <text:p>1,934,2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451" calcext:value-type="float">
            <text:p>59,451</text:p>
          </table:table-cell>
          <table:table-cell table:style-name="ce19" office:value-type="float" office:value="1133" calcext:value-type="float">
            <text:p>1,133</text:p>
          </table:table-cell>
          <table:table-cell table:style-name="ce19" office:value-type="float" office:value="893761" calcext:value-type="float">
            <text:p>893,761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41876" calcext:value-type="float">
            <text:p>341,876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572685" calcext:value-type="float">
            <text:p>572,68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0611" calcext:value-type="float">
            <text:p>20,611</text:p>
          </table:table-cell>
          <table:table-cell table:style-name="ce19" office:value-type="float" office:value="148" calcext:value-type="float">
            <text:p>148</text:p>
          </table:table-cell>
          <table:table-cell table:style-name="ce34" office:value-type="float" office:value="45859" calcext:value-type="float">
            <text:p>45,859</text:p>
          </table:table-cell>
          <table:table-cell/>
          <table:table-cell table:style-name="ce2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八年</text:span><text:span text:style-name="T12"> 2009</text:span></text:p>
          </table:table-cell>
          <table:table-cell table:style-name="ce19" office:value-type="float" office:value="3552" calcext:value-type="float">
            <text:p>3,552</text:p>
          </table:table-cell>
          <table:table-cell table:style-name="ce19" office:value-type="float" office:value="1585362" calcext:value-type="float">
            <text:p>1,585,36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973" calcext:value-type="float">
            <text:p>24,973</text:p>
          </table:table-cell>
          <table:table-cell table:style-name="ce19" office:value-type="float" office:value="1241" calcext:value-type="float">
            <text:p>1,241</text:p>
          </table:table-cell>
          <table:table-cell table:style-name="ce19" office:value-type="float" office:value="814072" calcext:value-type="float">
            <text:p>814,07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209998" calcext:value-type="float">
            <text:p>209,998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469944" calcext:value-type="float">
            <text:p>469,94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102" calcext:value-type="float">
            <text:p>13,102</text:p>
          </table:table-cell>
          <table:table-cell table:style-name="ce19" office:value-type="float" office:value="121" calcext:value-type="float">
            <text:p>121</text:p>
          </table:table-cell>
          <table:table-cell table:style-name="ce34" office:value-type="float" office:value="53273" calcext:value-type="float">
            <text:p>53,273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九年</text:span><text:span text:style-name="T12"> 2010</text:span></text:p>
          </table:table-cell>
          <table:table-cell table:style-name="ce19" office:value-type="float" office:value="5066" calcext:value-type="float">
            <text:p>5,066</text:p>
          </table:table-cell>
          <table:table-cell table:style-name="ce19" office:value-type="float" office:value="2543820" calcext:value-type="float">
            <text:p>2,543,8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896" calcext:value-type="float">
            <text:p>82,896</text:p>
          </table:table-cell>
          <table:table-cell table:style-name="ce19" office:value-type="float" office:value="1886" calcext:value-type="float">
            <text:p>1,886</text:p>
          </table:table-cell>
          <table:table-cell table:style-name="ce19" office:value-type="float" office:value="1373923" calcext:value-type="float">
            <text:p>1,373,923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359559" calcext:value-type="float">
            <text:p>359,559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517910" calcext:value-type="float">
            <text:p>517,91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0365" calcext:value-type="float">
            <text:p>30,365</text:p>
          </table:table-cell>
          <table:table-cell table:style-name="ce19" office:value-type="float" office:value="136" calcext:value-type="float">
            <text:p>136</text:p>
          </table:table-cell>
          <table:table-cell table:style-name="ce34" office:value-type="float" office:value="179167" calcext:value-type="float">
            <text:p>179,167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〇年</text:span><text:span text:style-name="T9">2011</text:span></text:p>
          </table:table-cell>
          <table:table-cell table:style-name="ce18" office:value-type="float" office:value="4544" calcext:value-type="float">
            <text:p>4,544</text:p>
          </table:table-cell>
          <table:table-cell table:style-name="ce18" office:value-type="float" office:value="2379930" calcext:value-type="float">
            <text:p>2,379,9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531" calcext:value-type="float">
            <text:p>63,531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1285065" calcext:value-type="float">
            <text:p>1,285,06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338686" calcext:value-type="float">
            <text:p>338,686</text:p>
          </table:table-cell>
          <table:table-cell table:style-name="ce18" office:value-type="float" office:value="1769" calcext:value-type="float">
            <text:p>1,769</text:p>
          </table:table-cell>
          <table:table-cell table:style-name="ce18" office:value-type="float" office:value="593670" calcext:value-type="float">
            <text:p>593,67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09" calcext:value-type="float">
            <text:p>14,009</text:p>
          </table:table-cell>
          <table:table-cell table:style-name="ce18" office:value-type="float" office:value="212" calcext:value-type="float">
            <text:p>212</text:p>
          </table:table-cell>
          <table:table-cell table:style-name="ce33" office:value-type="float" office:value="84969" calcext:value-type="float">
            <text:p>84,969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一年</text:span><text:span text:style-name="T12">2012</text:span></text:p>
          </table:table-cell>
          <table:table-cell table:style-name="ce19" office:value-type="float" office:value="4476" calcext:value-type="float">
            <text:p>4,476</text:p>
          </table:table-cell>
          <table:table-cell table:style-name="ce19" office:value-type="float" office:value="2208117" calcext:value-type="float">
            <text:p>2,208,1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947" calcext:value-type="float">
            <text:p>42,947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1253134" calcext:value-type="float">
            <text:p>1,253,134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376324" calcext:value-type="float">
            <text:p>376,324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float" office:value="489694" calcext:value-type="float">
            <text:p>489,69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386" calcext:value-type="float">
            <text:p>22,386</text:p>
          </table:table-cell>
          <table:table-cell table:style-name="ce19" office:value-type="float" office:value="95" calcext:value-type="float">
            <text:p>95</text:p>
          </table:table-cell>
          <table:table-cell table:style-name="ce34" office:value-type="float" office:value="23632" calcext:value-type="float">
            <text:p>23,632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二年</text:span><text:span text:style-name="T12">2013</text:span></text:p>
          </table:table-cell>
          <table:table-cell table:style-name="ce19" office:value-type="float" office:value="5003" calcext:value-type="float">
            <text:p>5,003</text:p>
          </table:table-cell>
          <table:table-cell table:style-name="ce19" office:value-type="float" office:value="2424531" calcext:value-type="float">
            <text:p>2,424,53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8625" calcext:value-type="float">
            <text:p>118,625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1238218" calcext:value-type="float">
            <text:p>1,238,218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443539" calcext:value-type="float">
            <text:p>443,539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561388" calcext:value-type="float">
            <text:p>561,38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448" calcext:value-type="float">
            <text:p>24,448</text:p>
          </table:table-cell>
          <table:table-cell table:style-name="ce19" office:value-type="float" office:value="81" calcext:value-type="float">
            <text:p>81</text:p>
          </table:table-cell>
          <table:table-cell table:style-name="ce34" office:value-type="float" office:value="38313" calcext:value-type="float">
            <text:p>38,313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三年</text:span><text:span text:style-name="T12">2014</text:span></text:p>
          </table:table-cell>
          <table:table-cell table:style-name="ce19" office:value-type="float" office:value="4886" calcext:value-type="float">
            <text:p>4,886</text:p>
          </table:table-cell>
          <table:table-cell table:style-name="ce19" office:value-type="float" office:value="2071815" calcext:value-type="float">
            <text:p>2,071,8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633" calcext:value-type="float">
            <text:p>38,633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1089146" calcext:value-type="float">
            <text:p>1,089,146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376710" calcext:value-type="float">
            <text:p>376,710</text:p>
          </table:table-cell>
          <table:table-cell table:style-name="ce19" office:value-type="float" office:value="1977" calcext:value-type="float">
            <text:p>1,977</text:p>
          </table:table-cell>
          <table:table-cell table:style-name="ce19" office:value-type="float" office:value="485223" calcext:value-type="float">
            <text:p>485,22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1018" calcext:value-type="float">
            <text:p>41,018</text:p>
          </table:table-cell>
          <table:table-cell table:style-name="ce19" office:value-type="float" office:value="93" calcext:value-type="float">
            <text:p>93</text:p>
          </table:table-cell>
          <table:table-cell table:style-name="ce34" office:value-type="float" office:value="41085" calcext:value-type="float">
            <text:p>41,085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四年</text:span><text:span text:style-name="T12">2015</text:span></text:p>
          </table:table-cell>
          <table:table-cell table:style-name="ce19" office:value-type="float" office:value="4101" calcext:value-type="float">
            <text:p>4,101</text:p>
          </table:table-cell>
          <table:table-cell table:style-name="ce19" office:value-type="float" office:value="1770692" calcext:value-type="float">
            <text:p>1,770,6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263" calcext:value-type="float">
            <text:p>39,263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976501" calcext:value-type="float">
            <text:p>976,501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304555" calcext:value-type="float">
            <text:p>304,555</text:p>
          </table:table-cell>
          <table:table-cell table:style-name="ce19" office:value-type="float" office:value="1609" calcext:value-type="float">
            <text:p>1,609</text:p>
          </table:table-cell>
          <table:table-cell table:style-name="ce19" office:value-type="float" office:value="384341" calcext:value-type="float">
            <text:p>384,34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404" calcext:value-type="float">
            <text:p>28,404</text:p>
          </table:table-cell>
          <table:table-cell table:style-name="ce19" office:value-type="float" office:value="94" calcext:value-type="float">
            <text:p>94</text:p>
          </table:table-cell>
          <table:table-cell table:style-name="ce34" office:value-type="float" office:value="37628" calcext:value-type="float">
            <text:p>37,628</text:p>
          </table:table-cell>
          <table:table-cell table:style-name="ce35"/>
          <table:table-cell table:style-name="ce24"/>
          <table:table-cell table:style-name="ce35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五年</text:span><text:span text:style-name="T9">2016</text:span></text:p>
          </table:table-cell>
          <table:table-cell table:style-name="ce18" office:value-type="float" office:value="4099" calcext:value-type="float">
            <text:p>4,099</text:p>
          </table:table-cell>
          <table:table-cell table:style-name="ce18" office:value-type="float" office:value="1843675" calcext:value-type="float">
            <text:p>1,843,67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1159" calcext:value-type="float">
            <text:p>91,159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870343" calcext:value-type="float">
            <text:p>870,343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345251" calcext:value-type="float">
            <text:p>345,251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467318" calcext:value-type="float">
            <text:p>467,3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095" calcext:value-type="float">
            <text:p>20,095</text:p>
          </table:table-cell>
          <table:table-cell table:style-name="ce18" office:value-type="float" office:value="103" calcext:value-type="float">
            <text:p>103</text:p>
          </table:table-cell>
          <table:table-cell table:style-name="ce33" office:value-type="float" office:value="49509" calcext:value-type="float">
            <text:p>49,509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<text:span text:style-name="T10">一〇六年</text:span><text:span text:style-name="T11">2017</text:span></text:p>
          </table:table-cell>
          <table:table-cell table:style-name="ce19" office:value-type="float" office:value="4572" calcext:value-type="float">
            <text:p>4,572</text:p>
          </table:table-cell>
          <table:table-cell table:style-name="ce19" office:value-type="float" office:value="2035457" calcext:value-type="float">
            <text:p>2,035,45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2749" calcext:value-type="float">
            <text:p>52,749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9" office:value-type="float" office:value="1042607" calcext:value-type="float">
            <text:p>1,042,607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385840" calcext:value-type="float">
            <text:p>385,840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476390" calcext:value-type="float">
            <text:p>476,39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8054" calcext:value-type="float">
            <text:p>48,054</text:p>
          </table:table-cell>
          <table:table-cell table:style-name="ce19" office:value-type="float" office:value="77" calcext:value-type="float">
            <text:p>77</text:p>
          </table:table-cell>
          <table:table-cell table:style-name="ce34" office:value-type="float" office:value="29817" calcext:value-type="float">
            <text:p>29,817</text:p>
          </table:table-cell>
          <table:table-cell/>
          <table:table-cell table:style-name="ce24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11956" calcext:value-type="float">
            <text:p>111,9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576" calcext:value-type="float">
            <text:p>40,57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601" calcext:value-type="float">
            <text:p>38,60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927" calcext:value-type="float">
            <text:p>23,9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5596" calcext:value-type="float">
            <text:p>5,59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22732" calcext:value-type="float">
            <text:p>122,7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7700" calcext:value-type="float">
            <text:p>37,70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0880" calcext:value-type="float">
            <text:p>40,88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240" calcext:value-type="float">
            <text:p>43,2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69" calcext:value-type="float">
            <text:p>26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59566" calcext:value-type="float">
            <text:p>159,5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7000" calcext:value-type="float">
            <text:p>97,0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139" calcext:value-type="float">
            <text:p>21,1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551" calcext:value-type="float">
            <text:p>34,5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99" calcext:value-type="float">
            <text:p>4,49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2243" calcext:value-type="float">
            <text:p>2,243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28356" calcext:value-type="float">
            <text:p>128,3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38" calcext:value-type="float">
            <text:p>7,33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2238" calcext:value-type="float">
            <text:p>72,23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0717" calcext:value-type="float">
            <text:p>30,7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534" calcext:value-type="float">
            <text:p>15,5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1610" calcext:value-type="float">
            <text:p>1,610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25027" calcext:value-type="float">
            <text:p>125,0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5835" calcext:value-type="float">
            <text:p>65,83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514" calcext:value-type="float">
            <text:p>25,5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837" calcext:value-type="float">
            <text:p>24,8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50" calcext:value-type="float">
            <text:p>1,450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7004" calcext:value-type="float">
            <text:p>7,004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38920" calcext:value-type="float">
            <text:p>138,9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61" calcext:value-type="float">
            <text:p>2,16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75849" calcext:value-type="float">
            <text:p>75,84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7049" calcext:value-type="float">
            <text:p>27,04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845" calcext:value-type="float">
            <text:p>24,8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376" calcext:value-type="float">
            <text:p>8,376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640" calcext:value-type="float">
            <text:p>640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97772" calcext:value-type="float">
            <text:p>197,7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32" calcext:value-type="float">
            <text:p>9,0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1070" calcext:value-type="float">
            <text:p>121,0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564" calcext:value-type="float">
            <text:p>23,56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454" calcext:value-type="float">
            <text:p>33,4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139" calcext:value-type="float">
            <text:p>10,13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513" calcext:value-type="float">
            <text:p>513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271118" calcext:value-type="float">
            <text:p>271,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90" calcext:value-type="float">
            <text:p>14,79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5046" calcext:value-type="float">
            <text:p>105,0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373" calcext:value-type="float">
            <text:p>28,37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3035" calcext:value-type="float">
            <text:p>113,0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966" calcext:value-type="float">
            <text:p>6,966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2908" calcext:value-type="float">
            <text:p>2,908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80847" calcext:value-type="float">
            <text:p>180,8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09" calcext:value-type="float">
            <text:p>1,90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0413" calcext:value-type="float">
            <text:p>110,4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802" calcext:value-type="float">
            <text:p>22,80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9179" calcext:value-type="float">
            <text:p>39,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26" calcext:value-type="float">
            <text:p>5,526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1018" calcext:value-type="float">
            <text:p>1,018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91220" calcext:value-type="float">
            <text:p>191,2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27" calcext:value-type="float">
            <text:p>9,5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1476" calcext:value-type="float">
            <text:p>71,47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2514" calcext:value-type="float">
            <text:p>72,51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169" calcext:value-type="float">
            <text:p>36,1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89" calcext:value-type="float">
            <text:p>38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35218" calcext:value-type="float">
            <text:p>235,2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84" calcext:value-type="float">
            <text:p>4,78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8392" calcext:value-type="float">
            <text:p>138,39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730" calcext:value-type="float">
            <text:p>39,73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9306" calcext:value-type="float">
            <text:p>39,30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24" calcext:value-type="float">
            <text:p>5,5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482" calcext:value-type="float">
            <text:p>7,482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72725" calcext:value-type="float">
            <text:p>172,7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7012" calcext:value-type="float">
            <text:p>107,0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957" calcext:value-type="float">
            <text:p>14,95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8313" calcext:value-type="float">
            <text:p>48,3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45" calcext:value-type="float">
            <text:p>145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〇七年</text:span><text:span text:style-name="T11">2018</text:span></text:p>
          </table:table-cell>
          <table:table-cell table:style-name="ce19" office:value-type="float" office:value="4703" calcext:value-type="float">
            <text:p>4,703</text:p>
          </table:table-cell>
          <table:table-cell table:style-name="ce19" office:value-type="float" office:value="2157915" calcext:value-type="float">
            <text:p>2,157,9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945" calcext:value-type="float">
            <text:p>89,945</text:p>
          </table:table-cell>
          <table:table-cell table:style-name="ce19" office:value-type="float" office:value="1454" calcext:value-type="float">
            <text:p>1,454</text:p>
          </table:table-cell>
          <table:table-cell table:style-name="ce19" office:value-type="float" office:value="1134503" calcext:value-type="float">
            <text:p>1,134,50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67499" calcext:value-type="float">
            <text:p>367,49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521649" calcext:value-type="float">
            <text:p>521,64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699" calcext:value-type="float">
            <text:p>16,699</text:p>
          </table:table-cell>
          <table:table-cell table:style-name="ce19" office:value-type="float" office:value="87" calcext:value-type="float">
            <text:p>87</text:p>
          </table:table-cell>
          <table:table-cell table:style-name="ce34" office:value-type="float" office:value="27620" calcext:value-type="float">
            <text:p>27,620</text:p>
          </table:table-cell>
          <table:table-cell/>
          <table:table-cell table:style-name="ce24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31402" calcext:value-type="float">
            <text:p>131,4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2945" calcext:value-type="float">
            <text:p>72,9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619" calcext:value-type="float">
            <text:p>19,6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6039" calcext:value-type="float">
            <text:p>36,0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134" calcext:value-type="float">
            <text:p>1,134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60169" calcext:value-type="float">
            <text:p>360,1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08" calcext:value-type="float">
            <text:p>3,20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71482" calcext:value-type="float">
            <text:p>271,4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516" calcext:value-type="float">
            <text:p>33,51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0152" calcext:value-type="float">
            <text:p>50,1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1096" calcext:value-type="float">
            <text:p>1,09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18126" calcext:value-type="float">
            <text:p>118,1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94" calcext:value-type="float">
            <text:p>4,59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927" calcext:value-type="float">
            <text:p>52,92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076" calcext:value-type="float">
            <text:p>18,07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7722" calcext:value-type="float">
            <text:p>37,7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4668" calcext:value-type="float">
            <text:p>4,668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80738" calcext:value-type="float">
            <text:p>180,7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09" calcext:value-type="float">
            <text:p>1,90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8833" calcext:value-type="float">
            <text:p>78,8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5823" calcext:value-type="float">
            <text:p>65,8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987" calcext:value-type="float">
            <text:p>27,9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4084" calcext:value-type="float">
            <text:p>4,084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14793" calcext:value-type="float">
            <text:p>214,7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321" calcext:value-type="float">
            <text:p>18,3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4221" calcext:value-type="float">
            <text:p>94,2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301" calcext:value-type="float">
            <text:p>54,30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9024" calcext:value-type="float">
            <text:p>39,0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95" calcext:value-type="float">
            <text:p>4,595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4331" calcext:value-type="float">
            <text:p>4,331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50814" calcext:value-type="float">
            <text:p>150,8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83" calcext:value-type="float">
            <text:p>8,98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3524" calcext:value-type="float">
            <text:p>93,5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962" calcext:value-type="float">
            <text:p>13,96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439" calcext:value-type="float">
            <text:p>31,4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2006" calcext:value-type="float">
            <text:p>2,00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53998" calcext:value-type="float">
            <text:p>153,99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84867" calcext:value-type="float">
            <text:p>84,8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879" calcext:value-type="float">
            <text:p>24,87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9995" calcext:value-type="float">
            <text:p>39,9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1418" calcext:value-type="float">
            <text:p>1,418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232633" calcext:value-type="float">
            <text:p>232,6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6852" calcext:value-type="float">
            <text:p>96,8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290" calcext:value-type="float">
            <text:p>23,29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06883" calcext:value-type="float">
            <text:p>106,8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3121" calcext:value-type="float">
            <text:p>3,121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04036" calcext:value-type="float">
            <text:p>104,0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19" calcext:value-type="float">
            <text:p>2,5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7645" calcext:value-type="float">
            <text:p>37,6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292" calcext:value-type="float">
            <text:p>27,29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5630" calcext:value-type="float">
            <text:p>35,6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97" calcext:value-type="float">
            <text:p>97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49761" calcext:value-type="float">
            <text:p>149,76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3245" calcext:value-type="float">
            <text:p>83,2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414" calcext:value-type="float">
            <text:p>20,41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1486" calcext:value-type="float">
            <text:p>41,4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90" calcext:value-type="float">
            <text:p>2,390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92111" calcext:value-type="float">
            <text:p>192,1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6286" calcext:value-type="float">
            <text:p>116,2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730" calcext:value-type="float">
            <text:p>25,73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3806" calcext:value-type="float">
            <text:p>43,8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2935" calcext:value-type="float">
            <text:p>2,935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69334" calcext:value-type="float">
            <text:p>169,3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869" calcext:value-type="float">
            <text:p>43,86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1676" calcext:value-type="float">
            <text:p>51,67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0597" calcext:value-type="float">
            <text:p>40,59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1486" calcext:value-type="float">
            <text:p>31,48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4" calcext:value-type="float">
            <text:p>504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〇八年</text:span><text:span text:style-name="T9">2019</text:span></text:p>
          </table:table-cell>
          <table:table-cell table:style-name="ce18" office:value-type="float" office:value="4795" calcext:value-type="float">
            <text:p>4,795</text:p>
          </table:table-cell>
          <table:table-cell table:style-name="ce18" office:value-type="float" office:value="2227726" calcext:value-type="float">
            <text:p>2,227,72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6968" calcext:value-type="float">
            <text:p>106,968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1133162" calcext:value-type="float">
            <text:p>1,133,162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399374" calcext:value-type="float">
            <text:p>399,374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547913" calcext:value-type="float">
            <text:p>547,91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3130" calcext:value-type="float">
            <text:p>23,130</text:p>
          </table:table-cell>
          <table:table-cell table:style-name="ce18" office:value-type="float" office:value="66" calcext:value-type="float">
            <text:p>66</text:p>
          </table:table-cell>
          <table:table-cell table:style-name="ce33" office:value-type="float" office:value="17179" calcext:value-type="float">
            <text:p>17,17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55036" calcext:value-type="float">
            <text:p>155,0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4336" calcext:value-type="float">
            <text:p>74,3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0552" calcext:value-type="float">
            <text:p>50,55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8690" calcext:value-type="float">
            <text:p>28,6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4" calcext:value-type="float">
            <text:p>314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3794" calcext:value-type="float">
            <text:p>63,7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5812" calcext:value-type="float">
            <text:p>35,8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918" calcext:value-type="float">
            <text:p>8,9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831" calcext:value-type="float">
            <text:p>15,8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204" calcext:value-type="float">
            <text:p>3,2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212587" calcext:value-type="float">
            <text:p>212,5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052" calcext:value-type="float">
            <text:p>15,05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1792" calcext:value-type="float">
            <text:p>81,79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0008" calcext:value-type="float">
            <text:p>40,00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3819" calcext:value-type="float">
            <text:p>73,8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40" calcext:value-type="float">
            <text:p>1,540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83381" calcext:value-type="float">
            <text:p>183,3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0342" calcext:value-type="float">
            <text:p>80,34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4191" calcext:value-type="float">
            <text:p>64,19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5238" calcext:value-type="float">
            <text:p>35,2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92" calcext:value-type="float">
            <text:p>1,492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04129" calcext:value-type="float">
            <text:p>204,1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63" calcext:value-type="float">
            <text:p>5,26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14268" calcext:value-type="float">
            <text:p>114,26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8356" calcext:value-type="float">
            <text:p>38,35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3175" calcext:value-type="float">
            <text:p>43,1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28" calcext:value-type="float">
            <text:p>2,328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36765" calcext:value-type="float">
            <text:p>136,7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819" calcext:value-type="float">
            <text:p>20,81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747" calcext:value-type="float">
            <text:p>57,74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890" calcext:value-type="float">
            <text:p>18,89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7644" calcext:value-type="float">
            <text:p>37,6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65" calcext:value-type="float">
            <text:p>1,66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216465" calcext:value-type="float">
            <text:p>216,4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90" calcext:value-type="float">
            <text:p>5,99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48500" calcext:value-type="float">
            <text:p>148,5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5766" calcext:value-type="float">
            <text:p>15,76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2082" calcext:value-type="float">
            <text:p>42,0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402" calcext:value-type="float">
            <text:p>3,40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5" calcext:value-type="float">
            <text:p>725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75299" calcext:value-type="float">
            <text:p>175,2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575" calcext:value-type="float">
            <text:p>14,57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85008" calcext:value-type="float">
            <text:p>85,00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1890" calcext:value-type="float">
            <text:p>31,89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6400" calcext:value-type="float">
            <text:p>36,40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724" calcext:value-type="float">
            <text:p>6,7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2" calcext:value-type="float">
            <text:p>702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71284" calcext:value-type="float">
            <text:p>171,28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005" calcext:value-type="float">
            <text:p>37,00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3999" calcext:value-type="float">
            <text:p>83,99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8587" calcext:value-type="float">
            <text:p>18,58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1090" calcext:value-type="float">
            <text:p>31,09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12754" calcext:value-type="float">
            <text:p>212,7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1643" calcext:value-type="float">
            <text:p>121,64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0190" calcext:value-type="float">
            <text:p>40,19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3526" calcext:value-type="float">
            <text:p>43,5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859" calcext:value-type="float">
            <text:p>5,85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34864" calcext:value-type="float">
            <text:p>234,8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05" calcext:value-type="float">
            <text:p>4,00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7224" calcext:value-type="float">
            <text:p>97,22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0039" calcext:value-type="float">
            <text:p>20,03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08773" calcext:value-type="float">
            <text:p>108,7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77" calcext:value-type="float">
            <text:p>1,777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<text:s/>十二月 <text:s/>Dec. 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261368" calcext:value-type="float">
            <text:p>261,3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52491" calcext:value-type="float">
            <text:p>152,49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1987" calcext:value-type="float">
            <text:p>51,98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1645" calcext:value-type="float">
            <text:p>51,6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26" calcext:value-type="float">
            <text:p>2,426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〇九年</text:span><text:span text:style-name="T9">2020</text:span></text:p>
          </table:table-cell>
          <table:table-cell table:style-name="ce18" office:value-type="float" office:value="1841" calcext:value-type="float">
            <text:p>1,841</text:p>
          </table:table-cell>
          <table:table-cell table:style-name="ce18" office:value-type="float" office:value="953375" calcext:value-type="float">
            <text:p>953,3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056" calcext:value-type="float">
            <text:p>20,056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461369" calcext:value-type="float">
            <text:p>461,36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77593" calcext:value-type="float">
            <text:p>277,59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183666" calcext:value-type="float">
            <text:p>183,6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22" calcext:value-type="float">
            <text:p>2,9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769" calcext:value-type="float">
            <text:p>7,76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16041" calcext:value-type="float">
            <text:p>316,0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6137" calcext:value-type="float">
            <text:p>116,13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43213" calcext:value-type="float">
            <text:p>143,21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5763" calcext:value-type="float">
            <text:p>45,7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69" calcext:value-type="float">
            <text:p>7,769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08571" calcext:value-type="float">
            <text:p>208,57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0303" calcext:value-type="float">
            <text:p>130,30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920" calcext:value-type="float">
            <text:p>23,92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4676" calcext:value-type="float">
            <text:p>44,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2" calcext:value-type="float">
            <text:p>66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45092" calcext:value-type="float">
            <text:p>145,0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5616" calcext:value-type="float">
            <text:p>85,61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9942" calcext:value-type="float">
            <text:p>29,94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6761" calcext:value-type="float">
            <text:p>26,76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9" calcext:value-type="float">
            <text:p>28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66301" calcext:value-type="float">
            <text:p>166,30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1438" calcext:value-type="float">
            <text:p>81,43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1071" calcext:value-type="float">
            <text:p>51,07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2273" calcext:value-type="float">
            <text:p>32,2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28" calcext:value-type="float">
            <text:p>9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17370" calcext:value-type="float">
            <text:p>117,3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171" calcext:value-type="float">
            <text:p>5,17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7875" calcext:value-type="float">
            <text:p>47,87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9447" calcext:value-type="float">
            <text:p>29,44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4193" calcext:value-type="float">
            <text:p>34,19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84" calcext:value-type="float">
            <text:p>6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/>
          <table:table-cell table:style-name="ce24"/>
          <table:table-cell table:style-name="ce36" table:number-columns-repeated="20"/>
          <table:table-cell table:number-columns-repeated="987"/>
        </table:table-row>
        <table:table-row table:style-name="ro4">
          <table:table-cell table:style-name="ce10" office:value-type="string" calcext:value-type="string" table:number-columns-spanned="15" table:number-rows-spanned="1">
            <text:p><text:span text:style-name="T4">資料來源：本部營建署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style-name="ce22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13">說　　明：</text:span><text:span text:style-name="T11">1.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text:span text:style-name="T11">2.95</text:span><text:span text:style-name="T14">年起統計對象新增內政部指定特定主管建築機關，包括交通部國道高速公路局、</text:span></text:p>
            <text:p><text:span text:style-name="T15">                   </text:span><text:span text:style-name="T14">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5">
          <table:table-cell/>
          <table:table-cell table:style-name="ce24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4">更新日期：</text:span></text:p>
          </table:table-cell>
          <table:table-cell table:style-name="ce25" office:value-type="string" calcext:value-type="string">
            <text:p>2020/6/30</text:p>
          </table:table-cell>
          <table:table-cell table:style-name="ce24" table:number-columns-repeated="13"/>
          <table:table-cell table:number-columns-repeated="1009"/>
        </table:table-row>
        <table:table-row table:style-name="ro5">
          <table:table-cell/>
          <table:table-cell table:style-name="ce24" table:number-columns-repeated="14"/>
          <table:table-cell table:number-columns-repeated="1009"/>
        </table:table-row>
        <table:table-row table:style-name="ro7">
          <table:table-cell/>
          <table:table-cell table:style-name="ce26" table:number-columns-repeated="14"/>
          <table:table-cell table:number-columns-repeated="1009"/>
        </table:table-row>
        <table:table-row table:style-name="ro7">
          <table:table-cell/>
          <table:table-cell table:style-name="ce26" table:number-columns-repeated="15"/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number-columns-repeated="1009"/>
        </table:table-row>
        <table:table-row table:style-name="ro5">
          <table:table-cell/>
          <table:table-cell table:style-name="ce24" table:number-columns-repeated="14"/>
          <table:table-cell/>
          <table:table-cell table:style-name="ce28"/>
          <table:table-cell table:number-columns-repeated="1007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4">
          <table:table-cell/>
          <table:table-cell table:style-name="ce24" table:number-columns-repeated="14"/>
          <table:table-cell/>
          <table:table-cell table:style-name="ce28"/>
          <table:table-cell table:number-columns-repeated="1007"/>
        </table:table-row>
        <table:table-row table:style-name="ro5" table:number-rows-repeated="3">
          <table:table-cell/>
          <table:table-cell table:style-name="ce24" table:number-columns-repeated="14"/>
          <table:table-cell table:number-columns-repeated="1009"/>
        </table:table-row>
        <table:table-row table:style-name="ro5">
          <table:table-cell table:number-columns-repeated="4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區域別(年月)" table:style-name="ta2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3">中華民國</text:span><text:span text:style-name="T11">109</text:span><text:span text:style-name="T14">年</text:span><text:span text:style-name="T11">1-5</text:span><text:span text:style-name="T14">月</text:span><text:span text:style-name="T11"> Jan.-May, 2020</text:span>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49" office:value-type="string" calcext:value-type="string" table:number-columns-spanned="2" table:number-rows-spanned="1">
            <text:p><text:span text:style-name="T10">總</text:span><text:span text:style-name="T11">            </text:span><text:span text:style-name="T21">計</text:span></text:p>
            <text:p><text:span text:style-name="T15">Grand Tota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混凝土構造</text:span><text:span text:style-name="T11">(</text:span><text:span text:style-name="T21">含鋼筋混凝土構造</text:span><text:span text:style-name="T11">)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構造</text:span><text:span text:style-name="T11">(94</text:span><text:span text:style-name="T21">年以前為鋼架構造</text:span><text:span text:style-name="T11">)</text:span></text:p>
            <text:p><text:span text:style-name="T15">Stee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5"/>
          <table:table-cell table:number-columns-repeated="1009"/>
        </table:table-row>
        <table:table-row table:style-name="ro8">
          <table:covered-table-cell table:style-name="ce3"/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<text:span text:style-name="T16">總計</text:span><text:span text:style-name="T17">  Total</text:span></text:p>
          </table:table-cell>
          <table:table-cell table:style-name="ce50" office:value-type="float" office:value="1841" calcext:value-type="float">
            <text:p>1,841</text:p>
          </table:table-cell>
          <table:table-cell table:style-name="ce50" office:value-type="float" office:value="953375" calcext:value-type="float">
            <text:p>953,37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0056" calcext:value-type="float">
            <text:p>20,056</text:p>
          </table:table-cell>
          <table:table-cell table:style-name="ce50" office:value-type="float" office:value="617" calcext:value-type="float">
            <text:p>617</text:p>
          </table:table-cell>
          <table:table-cell table:style-name="ce50" office:value-type="float" office:value="461369" calcext:value-type="float">
            <text:p>461,369</text:p>
          </table:table-cell>
          <table:table-cell table:style-name="ce50" office:value-type="float" office:value="435" calcext:value-type="float">
            <text:p>435</text:p>
          </table:table-cell>
          <table:table-cell table:style-name="ce50" office:value-type="float" office:value="277593" calcext:value-type="float">
            <text:p>277,593</text:p>
          </table:table-cell>
          <table:table-cell table:style-name="ce50" office:value-type="float" office:value="719" calcext:value-type="float">
            <text:p>719</text:p>
          </table:table-cell>
          <table:table-cell table:style-name="ce50" office:value-type="float" office:value="183666" calcext:value-type="float">
            <text:p>183,66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22" calcext:value-type="float">
            <text:p>2,922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7769" calcext:value-type="float">
            <text:p>7,769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20586" calcext:value-type="float">
            <text:p>120,58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14" calcext:value-type="float">
            <text:p>1,314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53844" calcext:value-type="float">
            <text:p>53,84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8549" calcext:value-type="float">
            <text:p>38,549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26834" calcext:value-type="float">
            <text:p>26,83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17253" calcext:value-type="float">
            <text:p>217,25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6020" calcext:value-type="float">
            <text:p>76,0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6334" calcext:value-type="float">
            <text:p>116,33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575" calcext:value-type="float">
            <text:p>24,5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300" calcext:value-type="float">
            <text:p>88,30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4309" calcext:value-type="float">
            <text:p>54,30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199" calcext:value-type="float">
            <text:p>7,1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792" calcext:value-type="float">
            <text:p>26,792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15656" calcext:value-type="float">
            <text:p>115,6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1" calcext:value-type="float">
            <text:p>4,6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9708" calcext:value-type="float">
            <text:p>69,70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150" calcext:value-type="float">
            <text:p>25,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86335" calcext:value-type="float">
            <text:p>86,3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030" calcext:value-type="float">
            <text:p>16,0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1402" calcext:value-type="float">
            <text:p>41,40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917" calcext:value-type="float">
            <text:p>27,9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1519" calcext:value-type="float">
            <text:p>91,5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3819" calcext:value-type="float">
            <text:p>63,81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711" calcext:value-type="float">
            <text:p>14,7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875" calcext:value-type="float">
            <text:p>12,8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<text:span text:style-name="T18">臺</text:span><text:span text:style-name="T19"> </text:span><text:span text:style-name="T20">灣</text:span><text:span text:style-name="T19"> </text:span><text:span text:style-name="T20">省</text:span><text:span text:style-name="T19"> Taiwan Province </text:span>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07143" calcext:value-type="float">
            <text:p>207,1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51" calcext:value-type="float">
            <text:p>10,25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4328" calcext:value-type="float">
            <text:p>104,3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3305" calcext:value-type="float">
            <text:p>43,30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523" calcext:value-type="float">
            <text:p>39,5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67" calcext:value-type="float">
            <text:p>1,9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69" calcext:value-type="float">
            <text:p>7,769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14" calcext:value-type="float">
            <text:p>9,8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60" calcext:value-type="float">
            <text:p>8,2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00" calcext:value-type="float">
            <text:p>1,4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483" calcext:value-type="float">
            <text:p>21,4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50" calcext:value-type="float">
            <text:p>2,4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23" calcext:value-type="float">
            <text:p>7,5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07" calcext:value-type="float">
            <text:p>7,50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676" calcext:value-type="float">
            <text:p>10,67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05" calcext:value-type="float">
            <text:p>4,50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65" calcext:value-type="float">
            <text:p>3,065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724" calcext:value-type="float">
            <text:p>36,7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08" calcext:value-type="float">
            <text:p>3,6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346" calcext:value-type="float">
            <text:p>24,3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38" calcext:value-type="float">
            <text:p>7,0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29" calcext:value-type="float">
            <text:p>12,2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93" calcext:value-type="float">
            <text:p>4,19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33" calcext:value-type="float">
            <text:p>5,7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25" calcext:value-type="float">
            <text:p>1,8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09" calcext:value-type="float">
            <text:p>7,4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53" calcext:value-type="float">
            <text:p>2,6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69" calcext:value-type="float">
            <text:p>2,26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608" calcext:value-type="float">
            <text:p>25,60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95" calcext:value-type="float">
            <text:p>14,3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82" calcext:value-type="float">
            <text:p>9,2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99" calcext:value-type="float">
            <text:p>1,7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232" calcext:value-type="float">
            <text:p>18,23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02" calcext:value-type="float">
            <text:p>3,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77" calcext:value-type="float">
            <text:p>3,9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153" calcext:value-type="float">
            <text:p>11,15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17" calcext:value-type="float">
            <text:p>5,01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19" calcext:value-type="float">
            <text:p>3,0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0" calcext:value-type="float">
            <text:p>1,02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78" calcext:value-type="float">
            <text:p>5,4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02" calcext:value-type="float">
            <text:p>3,5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52" calcext:value-type="float">
            <text:p>1,452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41" calcext:value-type="float">
            <text:p>11,54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04" calcext:value-type="float">
            <text:p>10,7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9" calcext:value-type="float">
            <text:p>40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015" calcext:value-type="float">
            <text:p>35,01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784" calcext:value-type="float">
            <text:p>21,7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71" calcext:value-type="float">
            <text:p>6,7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98" calcext:value-type="float">
            <text:p>6,1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28" calcext:value-type="float">
            <text:p>7,72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33" calcext:value-type="float">
            <text:p>1,33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3" calcext:value-type="float">
            <text:p>46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3" calcext:value-type="float">
            <text:p>463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43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44" office:value-type="string" calcext:value-type="string">
            <text:p><text:span text:style-name="T10">國家公園管理處</text:span></text:p>
            <text:p><text:span text:style-name="T15">National Park Headquarter</text:span></text:p>
          </table:table-cell>
          <table:table-cell table:number-columns-repeated="14" table:style-name="ce19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6120" calcext:value-type="float">
            <text:p>26,1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20" calcext:value-type="float">
            <text:p>3,2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848" calcext:value-type="float">
            <text:p>22,84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<text:span text:style-name="T10">核福建</text:span></text:p>
          </table:table-cell>
          <table:table-cell table:style-name="ce52" table:formula="of:=[.B30]-[.B31]-[.B32]" office:value-type="float" office:value="0" calcext:value-type="float">
            <text:p>0</text:p>
          </table:table-cell>
          <table:table-cell table:style-name="ce52" table:formula="of:=[.C30]-[.C31]-[.C32]" office:value-type="float" office:value="0" calcext:value-type="float">
            <text:p>0</text:p>
          </table:table-cell>
          <table:table-cell table:style-name="ce52" table:formula="of:=[.D30]-[.D31]-[.D32]" office:value-type="float" office:value="0" calcext:value-type="float">
            <text:p>0</text:p>
          </table:table-cell>
          <table:table-cell table:style-name="ce52" table:formula="of:=[.E30]-[.E31]-[.E32]" office:value-type="float" office:value="0" calcext:value-type="float">
            <text:p>0</text:p>
          </table:table-cell>
          <table:table-cell table:style-name="ce52" table:formula="of:=[.F30]-[.F31]-[.F32]" office:value-type="float" office:value="0" calcext:value-type="float">
            <text:p>0</text:p>
          </table:table-cell>
          <table:table-cell table:style-name="ce52" table:formula="of:=[.G30]-[.G31]-[.G32]" office:value-type="float" office:value="0" calcext:value-type="float">
            <text:p>0</text:p>
          </table:table-cell>
          <table:table-cell table:style-name="ce52" table:formula="of:=[.H30]-[.H31]-[.H32]" office:value-type="float" office:value="0" calcext:value-type="float">
            <text:p>0</text:p>
          </table:table-cell>
          <table:table-cell table:style-name="ce52" table:formula="of:=[.I30]-[.I31]-[.I32]" office:value-type="float" office:value="0" calcext:value-type="float">
            <text:p>0</text:p>
          </table:table-cell>
          <table:table-cell table:style-name="ce52" table:formula="of:=[.J30]-[.J31]-[.J32]" office:value-type="float" office:value="0" calcext:value-type="float">
            <text:p>0</text:p>
          </table:table-cell>
          <table:table-cell table:style-name="ce52" table:formula="of:=[.K30]-[.K31]-[.K32]" office:value-type="float" office:value="0" calcext:value-type="float">
            <text:p>0</text:p>
          </table:table-cell>
          <table:table-cell table:style-name="ce52" table:formula="of:=[.L30]-[.L31]-[.L32]" office:value-type="float" office:value="0" calcext:value-type="float">
            <text:p>0</text:p>
          </table:table-cell>
          <table:table-cell table:style-name="ce52" table:formula="of:=[.M30]-[.M31]-[.M32]" office:value-type="float" office:value="0" calcext:value-type="float">
            <text:p>0</text:p>
          </table:table-cell>
          <table:table-cell table:style-name="ce52" table:formula="of:=[.N30]-[.N31]-[.N32]" office:value-type="float" office:value="0" calcext:value-type="float">
            <text:p>0</text:p>
          </table:table-cell>
          <table:table-cell table:style-name="ce52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省</text:span></text:p>
          </table:table-cell>
          <table:table-cell table:style-name="ce52" table:formula="of:=[.B15]-SUM([.B16:.B29])" office:value-type="float" office:value="0" calcext:value-type="float">
            <text:p>0</text:p>
          </table:table-cell>
          <table:table-cell table:style-name="ce52" table:formula="of:=[.C15]-SUM([.C16:.C29])" office:value-type="float" office:value="0" calcext:value-type="float">
            <text:p>0</text:p>
          </table:table-cell>
          <table:table-cell table:style-name="ce52" table:formula="of:=[.D15]-SUM([.D16:.D29])" office:value-type="float" office:value="0" calcext:value-type="float">
            <text:p>0</text:p>
          </table:table-cell>
          <table:table-cell table:style-name="ce52" table:formula="of:=[.E15]-SUM([.E16:.E29])" office:value-type="float" office:value="0" calcext:value-type="float">
            <text:p>0</text:p>
          </table:table-cell>
          <table:table-cell table:style-name="ce52" table:formula="of:=[.F15]-SUM([.F16:.F29])" office:value-type="float" office:value="0" calcext:value-type="float">
            <text:p>0</text:p>
          </table:table-cell>
          <table:table-cell table:style-name="ce52" table:formula="of:=[.G15]-SUM([.G16:.G29])" office:value-type="float" office:value="0" calcext:value-type="float">
            <text:p>0</text:p>
          </table:table-cell>
          <table:table-cell table:style-name="ce52" table:formula="of:=[.H15]-SUM([.H16:.H29])" office:value-type="float" office:value="0" calcext:value-type="float">
            <text:p>0</text:p>
          </table:table-cell>
          <table:table-cell table:style-name="ce52" table:formula="of:=[.I15]-SUM([.I16:.I29])" office:value-type="float" office:value="0" calcext:value-type="float">
            <text:p>0</text:p>
          </table:table-cell>
          <table:table-cell table:style-name="ce52" table:formula="of:=[.J15]-SUM([.J16:.J29])" office:value-type="float" office:value="0" calcext:value-type="float">
            <text:p>0</text:p>
          </table:table-cell>
          <table:table-cell table:style-name="ce52" table:formula="of:=[.K15]-SUM([.K16:.K29])" office:value-type="float" office:value="0" calcext:value-type="float">
            <text:p>0</text:p>
          </table:table-cell>
          <table:table-cell table:style-name="ce52" table:formula="of:=[.L15]-SUM([.L16:.L29])" office:value-type="float" office:value="0" calcext:value-type="float">
            <text:p>0</text:p>
          </table:table-cell>
          <table:table-cell table:style-name="ce52" table:formula="of:=[.M15]-SUM([.M16:.M29])" office:value-type="float" office:value="0" calcext:value-type="float">
            <text:p>0</text:p>
          </table:table-cell>
          <table:table-cell table:style-name="ce52" table:formula="of:=[.N15]-SUM([.N16:.N29])" office:value-type="float" office:value="0" calcext:value-type="float">
            <text:p>0</text:p>
          </table:table-cell>
          <table:table-cell table:style-name="ce52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閩</text:span></text:p>
          </table:table-cell>
          <table:table-cell table:style-name="ce52" table:formula="of:=[.B8]-SUM([.B9:.B15])-[.B30]-[.B33]-[.B34]" office:value-type="float" office:value="0" calcext:value-type="float">
            <text:p>0</text:p>
          </table:table-cell>
          <table:table-cell table:style-name="ce52" table:formula="of:=[.C8]-SUM([.C9:.C15])-[.C30]-[.C33]-[.C34]" office:value-type="float" office:value="0" calcext:value-type="float">
            <text:p>0</text:p>
          </table:table-cell>
          <table:table-cell table:style-name="ce52" table:formula="of:=[.D8]-SUM([.D9:.D15])-[.D30]-[.D33]-[.D34]" office:value-type="float" office:value="0" calcext:value-type="float">
            <text:p>0</text:p>
          </table:table-cell>
          <table:table-cell table:style-name="ce52" table:formula="of:=[.E8]-SUM([.E9:.E15])-[.E30]-[.E33]-[.E34]" office:value-type="float" office:value="0" calcext:value-type="float">
            <text:p>0</text:p>
          </table:table-cell>
          <table:table-cell table:style-name="ce52" table:formula="of:=[.F8]-SUM([.F9:.F15])-[.F30]-[.F33]-[.F34]" office:value-type="float" office:value="0" calcext:value-type="float">
            <text:p>0</text:p>
          </table:table-cell>
          <table:table-cell table:style-name="ce52" table:formula="of:=[.G8]-SUM([.G9:.G15])-[.G30]-[.G33]-[.G34]" office:value-type="float" office:value="0" calcext:value-type="float">
            <text:p>0</text:p>
          </table:table-cell>
          <table:table-cell table:style-name="ce52" table:formula="of:=[.H8]-SUM([.H9:.H15])-[.H30]-[.H33]-[.H34]" office:value-type="float" office:value="0" calcext:value-type="float">
            <text:p>0</text:p>
          </table:table-cell>
          <table:table-cell table:style-name="ce52" table:formula="of:=[.I8]-SUM([.I9:.I15])-[.I30]-[.I33]-[.I34]" office:value-type="float" office:value="0" calcext:value-type="float">
            <text:p>0</text:p>
          </table:table-cell>
          <table:table-cell table:style-name="ce52" table:formula="of:=[.J8]-SUM([.J9:.J15])-[.J30]-[.J33]-[.J34]" office:value-type="float" office:value="0" calcext:value-type="float">
            <text:p>0</text:p>
          </table:table-cell>
          <table:table-cell table:style-name="ce52" table:formula="of:=[.K8]-SUM([.K9:.K15])-[.K30]-[.K33]-[.K34]" office:value-type="float" office:value="0" calcext:value-type="float">
            <text:p>0</text:p>
          </table:table-cell>
          <table:table-cell table:style-name="ce52" table:formula="of:=[.L8]-SUM([.L9:.L15])-[.L30]-[.L33]-[.L34]" office:value-type="float" office:value="0" calcext:value-type="float">
            <text:p>0</text:p>
          </table:table-cell>
          <table:table-cell table:style-name="ce52" table:formula="of:=[.M8]-SUM([.M9:.M15])-[.M30]-[.M33]-[.M34]" office:value-type="float" office:value="0" calcext:value-type="float">
            <text:p>0</text:p>
          </table:table-cell>
          <table:table-cell table:style-name="ce52" table:formula="of:=[.N8]-SUM([.N9:.N15])-[.N30]-[.N33]-[.N34]" office:value-type="float" office:value="0" calcext:value-type="float">
            <text:p>0</text:p>
          </table:table-cell>
          <table:table-cell table:style-name="ce52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53" table:formula="of:=[.B8]-[$年月Monthly.B55]" office:value-type="float" office:value="0" calcext:value-type="float">
            <text:p>－</text:p>
          </table:table-cell>
          <table:table-cell table:style-name="ce53" table:formula="of:=[.C8]-[$年月Monthly.C55]" office:value-type="float" office:value="0" calcext:value-type="float">
            <text:p>－</text:p>
          </table:table-cell>
          <table:table-cell table:style-name="ce53" table:formula="of:=[.D8]-[$年月Monthly.D55]" office:value-type="float" office:value="0" calcext:value-type="float">
            <text:p>－</text:p>
          </table:table-cell>
          <table:table-cell table:style-name="ce53" table:formula="of:=[.E8]-[$年月Monthly.E55]" office:value-type="float" office:value="0" calcext:value-type="float">
            <text:p>－</text:p>
          </table:table-cell>
          <table:table-cell table:style-name="ce53" table:formula="of:=[.F8]-[$年月Monthly.F55]" office:value-type="float" office:value="0" calcext:value-type="float">
            <text:p>－</text:p>
          </table:table-cell>
          <table:table-cell table:style-name="ce53" table:formula="of:=[.G8]-[$年月Monthly.G55]" office:value-type="float" office:value="0" calcext:value-type="float">
            <text:p>－</text:p>
          </table:table-cell>
          <table:table-cell table:style-name="ce53" table:formula="of:=[.H8]-[$年月Monthly.H55]" office:value-type="float" office:value="0" calcext:value-type="float">
            <text:p>－</text:p>
          </table:table-cell>
          <table:table-cell table:style-name="ce53" table:formula="of:=[.I8]-[$年月Monthly.I55]" office:value-type="float" office:value="0" calcext:value-type="float">
            <text:p>－</text:p>
          </table:table-cell>
          <table:table-cell table:style-name="ce53" table:formula="of:=[.J8]-[$年月Monthly.J55]" office:value-type="float" office:value="0" calcext:value-type="float">
            <text:p>－</text:p>
          </table:table-cell>
          <table:table-cell table:style-name="ce53" table:formula="of:=[.K8]-[$年月Monthly.K55]" office:value-type="float" office:value="0" calcext:value-type="float">
            <text:p>－</text:p>
          </table:table-cell>
          <table:table-cell table:style-name="ce53" table:formula="of:=[.L8]-[$年月Monthly.L55]" office:value-type="float" office:value="0" calcext:value-type="float">
            <text:p>－</text:p>
          </table:table-cell>
          <table:table-cell table:style-name="ce53" table:formula="of:=[.M8]-[$年月Monthly.M55]" office:value-type="float" office:value="0" calcext:value-type="float">
            <text:p>－</text:p>
          </table:table-cell>
          <table:table-cell table:style-name="ce53" table:formula="of:=[.N8]-[$年月Monthly.N55]" office:value-type="float" office:value="0" calcext:value-type="float">
            <text:p>－</text:p>
          </table:table-cell>
          <table:table-cell table:style-name="ce53" table:formula="of:=[.O8]-[$年月Monthly.O5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0區域別(年月)'.B37:'2020區域別(年月)'.O40">
            <calcext:condition calcext:apply-style-name="Excel_CondFormat_2_1_1" calcext:value="!=0" calcext:base-cell-address="'2020區域別(年月)'.B37"/>
          </calcext:conditional-format>
        </calcext:conditional-formats>
      </table:table>
      <table:table table:name="2019區域別(年月)" table:style-name="ta3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3">中華民國</text:span><text:span text:style-name="T11">108</text:span><text:span text:style-name="T14">年</text:span><text:span text:style-name="T11">1-12</text:span><text:span text:style-name="T14">月</text:span><text:span text:style-name="T11"> Jan.-Dec., 2019</text:span>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49" office:value-type="string" calcext:value-type="string" table:number-columns-spanned="2" table:number-rows-spanned="1">
            <text:p><text:span text:style-name="T10">總</text:span><text:span text:style-name="T11">            </text:span><text:span text:style-name="T21">計</text:span></text:p>
            <text:p><text:span text:style-name="T15">Grand Tota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混凝土構造</text:span><text:span text:style-name="T11">(</text:span><text:span text:style-name="T21">含鋼筋混凝土構造</text:span><text:span text:style-name="T11">)</text:span></text:p>
            <text:p><text:span text:style-name="T15">Reinforced Concrete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0">鋼構造</text:span><text:span text:style-name="T11">(94</text:span><text:span text:style-name="T21">年以前為鋼架構造</text:span><text:span text:style-name="T11">)</text:span></text:p>
            <text:p><text:span text:style-name="T15">Steel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5"/>
          <table:table-cell table:number-columns-repeated="1009"/>
        </table:table-row>
        <table:table-row table:style-name="ro8">
          <table:covered-table-cell table:style-name="ce3"/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1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6" office:value-type="string" calcext:value-type="string">
            <text:p><text:span text:style-name="T4">棟數</text:span></text:p>
          </table:table-cell>
          <table:table-cell table:style-name="ce3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<text:span text:style-name="T16">總計</text:span><text:span text:style-name="T17">  Total</text:span></text:p>
          </table:table-cell>
          <table:table-cell table:style-name="ce50" office:value-type="float" office:value="4795" calcext:value-type="float">
            <text:p>4,795</text:p>
          </table:table-cell>
          <table:table-cell table:style-name="ce50" office:value-type="float" office:value="2227726" calcext:value-type="float">
            <text:p>2,227,726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06968" calcext:value-type="float">
            <text:p>106,968</text:p>
          </table:table-cell>
          <table:table-cell table:style-name="ce50" office:value-type="float" office:value="1502" calcext:value-type="float">
            <text:p>1,502</text:p>
          </table:table-cell>
          <table:table-cell table:style-name="ce50" office:value-type="float" office:value="1133162" calcext:value-type="float">
            <text:p>1,133,162</text:p>
          </table:table-cell>
          <table:table-cell table:style-name="ce50" office:value-type="float" office:value="897" calcext:value-type="float">
            <text:p>897</text:p>
          </table:table-cell>
          <table:table-cell table:style-name="ce50" office:value-type="float" office:value="399374" calcext:value-type="float">
            <text:p>399,374</text:p>
          </table:table-cell>
          <table:table-cell table:style-name="ce50" office:value-type="float" office:value="2056" calcext:value-type="float">
            <text:p>2,056</text:p>
          </table:table-cell>
          <table:table-cell table:style-name="ce50" office:value-type="float" office:value="547913" calcext:value-type="float">
            <text:p>547,913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3130" calcext:value-type="float">
            <text:p>23,130</text:p>
          </table:table-cell>
          <table:table-cell table:style-name="ce50" office:value-type="float" office:value="66" calcext:value-type="float">
            <text:p>66</text:p>
          </table:table-cell>
          <table:table-cell table:style-name="ce56" office:value-type="float" office:value="17179" calcext:value-type="float">
            <text:p>17,179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1" office:value-type="float" office:value="378" calcext:value-type="float">
            <text:p>378</text:p>
          </table:table-cell>
          <table:table-cell table:style-name="ce51" office:value-type="float" office:value="162603" calcext:value-type="float">
            <text:p>162,60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52" calcext:value-type="float">
            <text:p>852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97284" calcext:value-type="float">
            <text:p>97,28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1394" calcext:value-type="float">
            <text:p>21,394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42978" calcext:value-type="float">
            <text:p>42,97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385359" calcext:value-type="float">
            <text:p>385,35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22017" calcext:value-type="float">
            <text:p>322,0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4918" calcext:value-type="float">
            <text:p>54,9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215" calcext:value-type="float">
            <text:p>8,21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9519" calcext:value-type="float">
            <text:p>169,5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8906" calcext:value-type="float">
            <text:p>108,90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828" calcext:value-type="float">
            <text:p>30,8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687" calcext:value-type="float">
            <text:p>29,6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234364" calcext:value-type="float">
            <text:p>234,3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65" calcext:value-type="float">
            <text:p>5,76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21110" calcext:value-type="float">
            <text:p>121,11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8587" calcext:value-type="float">
            <text:p>58,587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7309" calcext:value-type="float">
            <text:p>47,30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93" calcext:value-type="float">
            <text:p>1,59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321695" calcext:value-type="float">
            <text:p>321,69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906" calcext:value-type="float">
            <text:p>55,90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6601" calcext:value-type="float">
            <text:p>56,60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02974" calcext:value-type="float">
            <text:p>102,974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97166" calcext:value-type="float">
            <text:p>97,1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34" calcext:value-type="float">
            <text:p>8,734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346941" calcext:value-type="float">
            <text:p>346,9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72" calcext:value-type="float">
            <text:p>4,87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73283" calcext:value-type="float">
            <text:p>173,28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050" calcext:value-type="float">
            <text:p>96,05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71660" calcext:value-type="float">
            <text:p>71,6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5" calcext:value-type="float">
            <text:p>555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<text:span text:style-name="T18">臺</text:span><text:span text:style-name="T19"> </text:span><text:span text:style-name="T20">灣</text:span><text:span text:style-name="T19"> </text:span><text:span text:style-name="T20">省</text:span><text:span text:style-name="T19"> Taiwan Province </text:span>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599946" calcext:value-type="float">
            <text:p>599,9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367" calcext:value-type="float">
            <text:p>39,36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0384" calcext:value-type="float">
            <text:p>250,38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86790" calcext:value-type="float">
            <text:p>86,79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203599" calcext:value-type="float">
            <text:p>203,5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916" calcext:value-type="float">
            <text:p>11,9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890" calcext:value-type="float">
            <text:p>7,890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836" calcext:value-type="float">
            <text:p>22,8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613" calcext:value-type="float">
            <text:p>14,6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87" calcext:value-type="float">
            <text:p>6,8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6" calcext:value-type="float">
            <text:p>666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2556" calcext:value-type="float">
            <text:p>62,5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389" calcext:value-type="float">
            <text:p>39,3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83" calcext:value-type="float">
            <text:p>7,6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935" calcext:value-type="float">
            <text:p>10,9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98" calcext:value-type="float">
            <text:p>1,498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5854" calcext:value-type="float">
            <text:p>45,85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584" calcext:value-type="float">
            <text:p>21,5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62" calcext:value-type="float">
            <text:p>15,7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997" calcext:value-type="float">
            <text:p>7,9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06558" calcext:value-type="float">
            <text:p>106,5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117" calcext:value-type="float">
            <text:p>31,1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112" calcext:value-type="float">
            <text:p>34,1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84" calcext:value-type="float">
            <text:p>13,8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7063" calcext:value-type="float">
            <text:p>27,0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9" calcext:value-type="float">
            <text:p>319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738" calcext:value-type="float">
            <text:p>18,73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59" calcext:value-type="float">
            <text:p>8,0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209" calcext:value-type="float">
            <text:p>8,2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7711" calcext:value-type="float">
            <text:p>117,7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087" calcext:value-type="float">
            <text:p>28,0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96" calcext:value-type="float">
            <text:p>3,4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2334" calcext:value-type="float">
            <text:p>82,33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87" calcext:value-type="float">
            <text:p>3,58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716" calcext:value-type="float">
            <text:p>36,7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588" calcext:value-type="float">
            <text:p>17,5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91" calcext:value-type="float">
            <text:p>6,29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009" calcext:value-type="float">
            <text:p>11,00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98" calcext:value-type="float">
            <text:p>1,398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8941" calcext:value-type="float">
            <text:p>58,9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77" calcext:value-type="float">
            <text:p>4,9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348" calcext:value-type="float">
            <text:p>24,3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900" calcext:value-type="float">
            <text:p>12,90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653" calcext:value-type="float">
            <text:p>14,6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3" calcext:value-type="float">
            <text:p>2,06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43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991" calcext:value-type="float">
            <text:p>13,9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67" calcext:value-type="float">
            <text:p>3,8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92" calcext:value-type="float">
            <text:p>3,2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65" calcext:value-type="float">
            <text:p>6,1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064" calcext:value-type="float">
            <text:p>19,0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19" calcext:value-type="float">
            <text:p>12,5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57" calcext:value-type="float">
            <text:p>6,05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861" calcext:value-type="float">
            <text:p>25,8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835" calcext:value-type="float">
            <text:p>13,8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685" calcext:value-type="float">
            <text:p>9,6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1" calcext:value-type="float">
            <text:p>1,17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5343" calcext:value-type="float">
            <text:p>45,3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646" calcext:value-type="float">
            <text:p>22,6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38" calcext:value-type="float">
            <text:p>4,1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389" calcext:value-type="float">
            <text:p>18,38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200" calcext:value-type="float">
            <text:p>25,20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37" calcext:value-type="float">
            <text:p>9,7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97" calcext:value-type="float">
            <text:p>4,0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26" calcext:value-type="float">
            <text:p>6,2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40" calcext:value-type="float">
            <text:p>5,14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76" calcext:value-type="float">
            <text:p>2,27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76" calcext:value-type="float">
            <text:p>2,27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6" calcext:value-type="float">
            <text:p>59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43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44" office:value-type="string" calcext:value-type="string">
            <text:p><text:span text:style-name="T10">國家公園管理處</text:span></text:p>
            <text:p><text:span text:style-name="T15">National Park Headquarter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645" calcext:value-type="float">
            <text:p>4,6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21" calcext:value-type="float">
            <text:p>2,2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18" calcext:value-type="float">
            <text:p>2,218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6" office:value-type="string" calcext:value-type="string">
            <text:p><text:span text:style-name="T10">核福建</text:span></text:p>
          </table:table-cell>
          <table:table-cell table:style-name="ce58" table:formula="of:=[.B30]-[.B31]-[.B32]" office:value-type="float" office:value="0" calcext:value-type="float">
            <text:p>0</text:p>
          </table:table-cell>
          <table:table-cell table:style-name="ce58" table:formula="of:=[.C30]-[.C31]-[.C32]" office:value-type="float" office:value="0" calcext:value-type="float">
            <text:p>0</text:p>
          </table:table-cell>
          <table:table-cell table:style-name="ce58" table:formula="of:=[.D30]-[.D31]-[.D32]" office:value-type="float" office:value="0" calcext:value-type="float">
            <text:p>0</text:p>
          </table:table-cell>
          <table:table-cell table:style-name="ce58" table:formula="of:=[.E30]-[.E31]-[.E32]" office:value-type="float" office:value="0" calcext:value-type="float">
            <text:p>0</text:p>
          </table:table-cell>
          <table:table-cell table:style-name="ce58" table:formula="of:=[.F30]-[.F31]-[.F32]" office:value-type="float" office:value="0" calcext:value-type="float">
            <text:p>0</text:p>
          </table:table-cell>
          <table:table-cell table:style-name="ce58" table:formula="of:=[.G30]-[.G31]-[.G32]" office:value-type="float" office:value="0" calcext:value-type="float">
            <text:p>0</text:p>
          </table:table-cell>
          <table:table-cell table:style-name="ce58" table:formula="of:=[.H30]-[.H31]-[.H32]" office:value-type="float" office:value="0" calcext:value-type="float">
            <text:p>0</text:p>
          </table:table-cell>
          <table:table-cell table:style-name="ce58" table:formula="of:=[.I30]-[.I31]-[.I32]" office:value-type="float" office:value="0" calcext:value-type="float">
            <text:p>0</text:p>
          </table:table-cell>
          <table:table-cell table:style-name="ce58" table:formula="of:=[.J30]-[.J31]-[.J32]" office:value-type="float" office:value="0" calcext:value-type="float">
            <text:p>0</text:p>
          </table:table-cell>
          <table:table-cell table:style-name="ce58" table:formula="of:=[.K30]-[.K31]-[.K32]" office:value-type="float" office:value="0" calcext:value-type="float">
            <text:p>0</text:p>
          </table:table-cell>
          <table:table-cell table:style-name="ce58" table:formula="of:=[.L30]-[.L31]-[.L32]" office:value-type="float" office:value="0" calcext:value-type="float">
            <text:p>0</text:p>
          </table:table-cell>
          <table:table-cell table:style-name="ce58" table:formula="of:=[.M30]-[.M31]-[.M32]" office:value-type="float" office:value="0" calcext:value-type="float">
            <text:p>0</text:p>
          </table:table-cell>
          <table:table-cell table:style-name="ce58" table:formula="of:=[.N30]-[.N31]-[.N32]" office:value-type="float" office:value="0" calcext:value-type="float">
            <text:p>0</text:p>
          </table:table-cell>
          <table:table-cell table:style-name="ce58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省</text:span></text:p>
          </table:table-cell>
          <table:table-cell table:style-name="ce58" table:formula="of:=[.B15]-SUM([.B16:.B29])" office:value-type="float" office:value="0" calcext:value-type="float">
            <text:p>0</text:p>
          </table:table-cell>
          <table:table-cell table:style-name="ce58" table:formula="of:=[.C15]-SUM([.C16:.C29])" office:value-type="float" office:value="0" calcext:value-type="float">
            <text:p>0</text:p>
          </table:table-cell>
          <table:table-cell table:style-name="ce58" table:formula="of:=[.D15]-SUM([.D16:.D29])" office:value-type="float" office:value="0" calcext:value-type="float">
            <text:p>0</text:p>
          </table:table-cell>
          <table:table-cell table:style-name="ce58" table:formula="of:=[.E15]-SUM([.E16:.E29])" office:value-type="float" office:value="0" calcext:value-type="float">
            <text:p>0</text:p>
          </table:table-cell>
          <table:table-cell table:style-name="ce58" table:formula="of:=[.F15]-SUM([.F16:.F29])" office:value-type="float" office:value="0" calcext:value-type="float">
            <text:p>0</text:p>
          </table:table-cell>
          <table:table-cell table:style-name="ce58" table:formula="of:=[.G15]-SUM([.G16:.G29])" office:value-type="float" office:value="0" calcext:value-type="float">
            <text:p>0</text:p>
          </table:table-cell>
          <table:table-cell table:style-name="ce58" table:formula="of:=[.H15]-SUM([.H16:.H29])" office:value-type="float" office:value="0" calcext:value-type="float">
            <text:p>0</text:p>
          </table:table-cell>
          <table:table-cell table:style-name="ce58" table:formula="of:=[.I15]-SUM([.I16:.I29])" office:value-type="float" office:value="0" calcext:value-type="float">
            <text:p>0</text:p>
          </table:table-cell>
          <table:table-cell table:style-name="ce58" table:formula="of:=[.J15]-SUM([.J16:.J29])" office:value-type="float" office:value="0" calcext:value-type="float">
            <text:p>0</text:p>
          </table:table-cell>
          <table:table-cell table:style-name="ce58" table:formula="of:=[.K15]-SUM([.K16:.K29])" office:value-type="float" office:value="0" calcext:value-type="float">
            <text:p>0</text:p>
          </table:table-cell>
          <table:table-cell table:style-name="ce58" table:formula="of:=[.L15]-SUM([.L16:.L29])" office:value-type="float" office:value="0" calcext:value-type="float">
            <text:p>0</text:p>
          </table:table-cell>
          <table:table-cell table:style-name="ce58" table:formula="of:=[.M15]-SUM([.M16:.M29])" office:value-type="float" office:value="0" calcext:value-type="float">
            <text:p>0</text:p>
          </table:table-cell>
          <table:table-cell table:style-name="ce58" table:formula="of:=[.N15]-SUM([.N16:.N29])" office:value-type="float" office:value="0" calcext:value-type="float">
            <text:p>0</text:p>
          </table:table-cell>
          <table:table-cell table:style-name="ce58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6" office:value-type="string" calcext:value-type="string">
            <text:p><text:span text:style-name="T10">核臺閩</text:span></text:p>
          </table:table-cell>
          <table:table-cell table:style-name="ce58" table:formula="of:=[.B8]-SUM([.B9:.B15])-[.B30]-[.B33]-[.B34]" office:value-type="float" office:value="0" calcext:value-type="float">
            <text:p>0</text:p>
          </table:table-cell>
          <table:table-cell table:style-name="ce58" table:formula="of:=[.C8]-SUM([.C9:.C15])-[.C30]-[.C33]-[.C34]" office:value-type="float" office:value="0" calcext:value-type="float">
            <text:p>0</text:p>
          </table:table-cell>
          <table:table-cell table:style-name="ce58" table:formula="of:=[.D8]-SUM([.D9:.D15])-[.D30]-[.D33]-[.D34]" office:value-type="float" office:value="0" calcext:value-type="float">
            <text:p>0</text:p>
          </table:table-cell>
          <table:table-cell table:style-name="ce58" table:formula="of:=[.E8]-SUM([.E9:.E15])-[.E30]-[.E33]-[.E34]" office:value-type="float" office:value="0" calcext:value-type="float">
            <text:p>0</text:p>
          </table:table-cell>
          <table:table-cell table:style-name="ce58" table:formula="of:=[.F8]-SUM([.F9:.F15])-[.F30]-[.F33]-[.F34]" office:value-type="float" office:value="0" calcext:value-type="float">
            <text:p>0</text:p>
          </table:table-cell>
          <table:table-cell table:style-name="ce58" table:formula="of:=[.G8]-SUM([.G9:.G15])-[.G30]-[.G33]-[.G34]" office:value-type="float" office:value="0" calcext:value-type="float">
            <text:p>0</text:p>
          </table:table-cell>
          <table:table-cell table:style-name="ce58" table:formula="of:=[.H8]-SUM([.H9:.H15])-[.H30]-[.H33]-[.H34]" office:value-type="float" office:value="0" calcext:value-type="float">
            <text:p>0</text:p>
          </table:table-cell>
          <table:table-cell table:style-name="ce58" table:formula="of:=[.I8]-SUM([.I9:.I15])-[.I30]-[.I33]-[.I34]" office:value-type="float" office:value="0" calcext:value-type="float">
            <text:p>0</text:p>
          </table:table-cell>
          <table:table-cell table:style-name="ce58" table:formula="of:=[.J8]-SUM([.J9:.J15])-[.J30]-[.J33]-[.J34]" office:value-type="float" office:value="0" calcext:value-type="float">
            <text:p>0</text:p>
          </table:table-cell>
          <table:table-cell table:style-name="ce58" table:formula="of:=[.K8]-SUM([.K9:.K15])-[.K30]-[.K33]-[.K34]" office:value-type="float" office:value="0" calcext:value-type="float">
            <text:p>0</text:p>
          </table:table-cell>
          <table:table-cell table:style-name="ce58" table:formula="of:=[.L8]-SUM([.L9:.L15])-[.L30]-[.L33]-[.L34]" office:value-type="float" office:value="0" calcext:value-type="float">
            <text:p>0</text:p>
          </table:table-cell>
          <table:table-cell table:style-name="ce58" table:formula="of:=[.M8]-SUM([.M9:.M15])-[.M30]-[.M33]-[.M34]" office:value-type="float" office:value="0" calcext:value-type="float">
            <text:p>0</text:p>
          </table:table-cell>
          <table:table-cell table:style-name="ce58" table:formula="of:=[.N8]-SUM([.N9:.N15])-[.N30]-[.N33]-[.N34]" office:value-type="float" office:value="0" calcext:value-type="float">
            <text:p>0</text:p>
          </table:table-cell>
          <table:table-cell table:style-name="ce58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59" table:formula="of:=[.B8]-[$年月Monthly.B42]" office:value-type="float" office:value="0" calcext:value-type="float">
            <text:p>－</text:p>
          </table:table-cell>
          <table:table-cell table:style-name="ce59" table:formula="of:=[.C8]-[$年月Monthly.C42]" office:value-type="float" office:value="0" calcext:value-type="float">
            <text:p>－</text:p>
          </table:table-cell>
          <table:table-cell table:style-name="ce59" table:formula="of:=[.D8]-[$年月Monthly.D42]" office:value-type="float" office:value="0" calcext:value-type="float">
            <text:p>－</text:p>
          </table:table-cell>
          <table:table-cell table:style-name="ce59" table:formula="of:=[.E8]-[$年月Monthly.E42]" office:value-type="float" office:value="0" calcext:value-type="float">
            <text:p>－</text:p>
          </table:table-cell>
          <table:table-cell table:style-name="ce59" table:formula="of:=[.F8]-[$年月Monthly.F42]" office:value-type="float" office:value="0" calcext:value-type="float">
            <text:p>－</text:p>
          </table:table-cell>
          <table:table-cell table:style-name="ce59" table:formula="of:=[.G8]-[$年月Monthly.G42]" office:value-type="float" office:value="0" calcext:value-type="float">
            <text:p>－</text:p>
          </table:table-cell>
          <table:table-cell table:style-name="ce59" table:formula="of:=[.H8]-[$年月Monthly.H42]" office:value-type="float" office:value="0" calcext:value-type="float">
            <text:p>－</text:p>
          </table:table-cell>
          <table:table-cell table:style-name="ce59" table:formula="of:=[.I8]-[$年月Monthly.I42]" office:value-type="float" office:value="0" calcext:value-type="float">
            <text:p>－</text:p>
          </table:table-cell>
          <table:table-cell table:style-name="ce59" table:formula="of:=[.J8]-[$年月Monthly.J42]" office:value-type="float" office:value="0" calcext:value-type="float">
            <text:p>－</text:p>
          </table:table-cell>
          <table:table-cell table:style-name="ce59" table:formula="of:=[.K8]-[$年月Monthly.K42]" office:value-type="float" office:value="0" calcext:value-type="float">
            <text:p>－</text:p>
          </table:table-cell>
          <table:table-cell table:style-name="ce59" table:formula="of:=[.L8]-[$年月Monthly.L42]" office:value-type="float" office:value="0" calcext:value-type="float">
            <text:p>－</text:p>
          </table:table-cell>
          <table:table-cell table:style-name="ce59" table:formula="of:=[.M8]-[$年月Monthly.M42]" office:value-type="float" office:value="0" calcext:value-type="float">
            <text:p>－</text:p>
          </table:table-cell>
          <table:table-cell table:style-name="ce59" table:formula="of:=[.N8]-[$年月Monthly.N42]" office:value-type="float" office:value="0" calcext:value-type="float">
            <text:p>－</text:p>
          </table:table-cell>
          <table:table-cell table:style-name="ce59" table:formula="of:=[.O8]-[$年月Monthly.O42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9區域別(年月)'.B37:'2019區域別(年月)'.O40">
            <calcext:condition calcext:apply-style-name="Excel_CondFormat_3_1_1" calcext:value="!=0" calcext:base-cell-address="'2019區域別(年月)'.B37"/>
          </calcext:conditional-format>
        </calcext:conditional-formats>
      </table:table>
      <table:table table:name="2018區域別(年月)" table:style-name="ta4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7年1-12月 Jan.-Dec., 2018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703" calcext:value-type="float">
            <text:p>4,703</text:p>
          </table:table-cell>
          <table:table-cell table:style-name="ce50" office:value-type="float" office:value="2157915" calcext:value-type="float">
            <text:p>2,157,915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9945" calcext:value-type="float">
            <text:p>89,945</text:p>
          </table:table-cell>
          <table:table-cell table:style-name="ce50" office:value-type="float" office:value="1454" calcext:value-type="float">
            <text:p>1,454</text:p>
          </table:table-cell>
          <table:table-cell table:style-name="ce50" office:value-type="float" office:value="1134503" calcext:value-type="float">
            <text:p>1,134,503</text:p>
          </table:table-cell>
          <table:table-cell table:style-name="ce50" office:value-type="float" office:value="797" calcext:value-type="float">
            <text:p>797</text:p>
          </table:table-cell>
          <table:table-cell table:style-name="ce50" office:value-type="float" office:value="367499" calcext:value-type="float">
            <text:p>367,499</text:p>
          </table:table-cell>
          <table:table-cell table:style-name="ce50" office:value-type="float" office:value="2152" calcext:value-type="float">
            <text:p>2,152</text:p>
          </table:table-cell>
          <table:table-cell table:style-name="ce50" office:value-type="float" office:value="521649" calcext:value-type="float">
            <text:p>521,649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6699" calcext:value-type="float">
            <text:p>16,699</text:p>
          </table:table-cell>
          <table:table-cell table:style-name="ce50" office:value-type="float" office:value="87" calcext:value-type="float">
            <text:p>87</text:p>
          </table:table-cell>
          <table:table-cell table:style-name="ce56" office:value-type="float" office:value="27620" calcext:value-type="float">
            <text:p>27,620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243379" calcext:value-type="float">
            <text:p>243,37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58" calcext:value-type="float">
            <text:p>1,358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28861" calcext:value-type="float">
            <text:p>128,86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4994" calcext:value-type="float">
            <text:p>34,994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77817" calcext:value-type="float">
            <text:p>77,8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251601" calcext:value-type="float">
            <text:p>251,6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799" calcext:value-type="float">
            <text:p>17,79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44680" calcext:value-type="float">
            <text:p>144,6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747" calcext:value-type="float">
            <text:p>14,747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72734" calcext:value-type="float">
            <text:p>72,7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41" calcext:value-type="float">
            <text:p>1,64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2462" calcext:value-type="float">
            <text:p>122,46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3462" calcext:value-type="float">
            <text:p>103,4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451" calcext:value-type="float">
            <text:p>12,45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30099" calcext:value-type="float">
            <text:p>230,0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419" calcext:value-type="float">
            <text:p>39,41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0860" calcext:value-type="float">
            <text:p>90,86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9647" calcext:value-type="float">
            <text:p>39,64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9415" calcext:value-type="float">
            <text:p>59,4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8" calcext:value-type="float">
            <text:p>75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458350" calcext:value-type="float">
            <text:p>458,3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86064" calcext:value-type="float">
            <text:p>286,06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9871" calcext:value-type="float">
            <text:p>59,87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04080" calcext:value-type="float">
            <text:p>104,0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02" calcext:value-type="float">
            <text:p>2,9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314360" calcext:value-type="float">
            <text:p>314,3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86" calcext:value-type="float">
            <text:p>1,78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71444" calcext:value-type="float">
            <text:p>171,44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73038" calcext:value-type="float">
            <text:p>73,03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6055" calcext:value-type="float">
            <text:p>66,0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77" calcext:value-type="float">
            <text:p>1,4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0" calcext:value-type="float">
            <text:p>560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529754" calcext:value-type="float">
            <text:p>529,7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06134" calcext:value-type="float">
            <text:p>206,13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38345" calcext:value-type="float">
            <text:p>138,34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27310" calcext:value-type="float">
            <text:p>127,3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572" calcext:value-type="float">
            <text:p>9,5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741" calcext:value-type="float">
            <text:p>21,741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980" calcext:value-type="float">
            <text:p>15,98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39" calcext:value-type="float">
            <text:p>12,1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88" calcext:value-type="float">
            <text:p>2,188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4136" calcext:value-type="float">
            <text:p>74,1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738" calcext:value-type="float">
            <text:p>39,7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70" calcext:value-type="float">
            <text:p>6,6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591" calcext:value-type="float">
            <text:p>20,59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74" calcext:value-type="float">
            <text:p>6,87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1616" calcext:value-type="float">
            <text:p>51,6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375" calcext:value-type="float">
            <text:p>31,3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80" calcext:value-type="float">
            <text:p>7,2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065" calcext:value-type="float">
            <text:p>12,0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6" calcext:value-type="float">
            <text:p>89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76091" calcext:value-type="float">
            <text:p>76,0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120" calcext:value-type="float">
            <text:p>20,1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169" calcext:value-type="float">
            <text:p>24,16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837" calcext:value-type="float">
            <text:p>8,83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951" calcext:value-type="float">
            <text:p>18,9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58" calcext:value-type="float">
            <text:p>3,558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924" calcext:value-type="float">
            <text:p>26,9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511" calcext:value-type="float">
            <text:p>18,5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60" calcext:value-type="float">
            <text:p>4,9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40" calcext:value-type="float">
            <text:p>2,84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845" calcext:value-type="float">
            <text:p>41,84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6768" calcext:value-type="float">
            <text:p>26,7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03" calcext:value-type="float">
            <text:p>8,5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04" calcext:value-type="float">
            <text:p>1,10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70" calcext:value-type="float">
            <text:p>5,47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5421" calcext:value-type="float">
            <text:p>45,42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47" calcext:value-type="float">
            <text:p>6,4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021" calcext:value-type="float">
            <text:p>25,0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032" calcext:value-type="float">
            <text:p>12,0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16" calcext:value-type="float">
            <text:p>1,816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91993" calcext:value-type="float">
            <text:p>91,9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90" calcext:value-type="float">
            <text:p>7,7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739" calcext:value-type="float">
            <text:p>60,73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200" calcext:value-type="float">
            <text:p>16,2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22" calcext:value-type="float">
            <text:p>4,42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79" calcext:value-type="float">
            <text:p>4,5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17" calcext:value-type="float">
            <text:p>3,8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608" calcext:value-type="float">
            <text:p>12,60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84" calcext:value-type="float">
            <text:p>6,7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30" calcext:value-type="float">
            <text:p>1,7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0" calcext:value-type="float">
            <text:p>1,01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939" calcext:value-type="float">
            <text:p>8,93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51" calcext:value-type="float">
            <text:p>3,4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72" calcext:value-type="float">
            <text:p>3,17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06" calcext:value-type="float">
            <text:p>1,806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587" calcext:value-type="float">
            <text:p>10,5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90" calcext:value-type="float">
            <text:p>4,3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06" calcext:value-type="float">
            <text:p>4,7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2100" calcext:value-type="float">
            <text:p>52,1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27" calcext:value-type="float">
            <text:p>15,7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12" calcext:value-type="float">
            <text:p>7,6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861" calcext:value-type="float">
            <text:p>26,86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935" calcext:value-type="float">
            <text:p>16,9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28" calcext:value-type="float">
            <text:p>5,0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16" calcext:value-type="float">
            <text:p>3,8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03" calcext:value-type="float">
            <text:p>5,3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49" calcext:value-type="float">
            <text:p>2,24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31" calcext:value-type="float">
            <text:p>2,93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05" calcext:value-type="float">
            <text:p>1,4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87" calcext:value-type="float">
            <text:p>1,387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87" calcext:value-type="float">
            <text:p>1,38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19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979" calcext:value-type="float">
            <text:p>4,97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17" calcext:value-type="float">
            <text:p>2,8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93" calcext:value-type="float">
            <text:p>1,59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9" calcext:value-type="float">
            <text:p>16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74" table:formula="of:=[.B30]-[.B31]-[.B32]" office:value-type="float" office:value="0" calcext:value-type="float">
            <text:p>0</text:p>
          </table:table-cell>
          <table:table-cell table:style-name="ce74" table:formula="of:=[.C30]-[.C31]-[.C32]" office:value-type="float" office:value="0" calcext:value-type="float">
            <text:p>0</text:p>
          </table:table-cell>
          <table:table-cell table:style-name="ce74" table:formula="of:=[.D30]-[.D31]-[.D32]" office:value-type="float" office:value="0" calcext:value-type="float">
            <text:p>0</text:p>
          </table:table-cell>
          <table:table-cell table:style-name="ce74" table:formula="of:=[.E30]-[.E31]-[.E32]" office:value-type="float" office:value="0" calcext:value-type="float">
            <text:p>0</text:p>
          </table:table-cell>
          <table:table-cell table:style-name="ce74" table:formula="of:=[.F30]-[.F31]-[.F32]" office:value-type="float" office:value="0" calcext:value-type="float">
            <text:p>0</text:p>
          </table:table-cell>
          <table:table-cell table:style-name="ce74" table:formula="of:=[.G30]-[.G31]-[.G32]" office:value-type="float" office:value="0" calcext:value-type="float">
            <text:p>0</text:p>
          </table:table-cell>
          <table:table-cell table:style-name="ce74" table:formula="of:=[.H30]-[.H31]-[.H32]" office:value-type="float" office:value="0" calcext:value-type="float">
            <text:p>0</text:p>
          </table:table-cell>
          <table:table-cell table:style-name="ce74" table:formula="of:=[.I30]-[.I31]-[.I32]" office:value-type="float" office:value="0" calcext:value-type="float">
            <text:p>0</text:p>
          </table:table-cell>
          <table:table-cell table:style-name="ce74" table:formula="of:=[.J30]-[.J31]-[.J32]" office:value-type="float" office:value="0" calcext:value-type="float">
            <text:p>0</text:p>
          </table:table-cell>
          <table:table-cell table:style-name="ce74" table:formula="of:=[.K30]-[.K31]-[.K32]" office:value-type="float" office:value="0" calcext:value-type="float">
            <text:p>0</text:p>
          </table:table-cell>
          <table:table-cell table:style-name="ce74" table:formula="of:=[.L30]-[.L31]-[.L32]" office:value-type="float" office:value="0" calcext:value-type="float">
            <text:p>0</text:p>
          </table:table-cell>
          <table:table-cell table:style-name="ce74" table:formula="of:=[.M30]-[.M31]-[.M32]" office:value-type="float" office:value="0" calcext:value-type="float">
            <text:p>0</text:p>
          </table:table-cell>
          <table:table-cell table:style-name="ce74" table:formula="of:=[.N30]-[.N31]-[.N32]" office:value-type="float" office:value="0" calcext:value-type="float">
            <text:p>0</text:p>
          </table:table-cell>
          <table:table-cell table:style-name="ce74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74" table:formula="of:=[.B15]-SUM([.B16:.B29])" office:value-type="float" office:value="0" calcext:value-type="float">
            <text:p>0</text:p>
          </table:table-cell>
          <table:table-cell table:style-name="ce74" table:formula="of:=[.C15]-SUM([.C16:.C29])" office:value-type="float" office:value="0" calcext:value-type="float">
            <text:p>0</text:p>
          </table:table-cell>
          <table:table-cell table:style-name="ce74" table:formula="of:=[.D15]-SUM([.D16:.D29])" office:value-type="float" office:value="0" calcext:value-type="float">
            <text:p>0</text:p>
          </table:table-cell>
          <table:table-cell table:style-name="ce74" table:formula="of:=[.E15]-SUM([.E16:.E29])" office:value-type="float" office:value="0" calcext:value-type="float">
            <text:p>0</text:p>
          </table:table-cell>
          <table:table-cell table:style-name="ce74" table:formula="of:=[.F15]-SUM([.F16:.F29])" office:value-type="float" office:value="0" calcext:value-type="float">
            <text:p>0</text:p>
          </table:table-cell>
          <table:table-cell table:style-name="ce74" table:formula="of:=[.G15]-SUM([.G16:.G29])" office:value-type="float" office:value="0" calcext:value-type="float">
            <text:p>0</text:p>
          </table:table-cell>
          <table:table-cell table:style-name="ce74" table:formula="of:=[.H15]-SUM([.H16:.H29])" office:value-type="float" office:value="0" calcext:value-type="float">
            <text:p>0</text:p>
          </table:table-cell>
          <table:table-cell table:style-name="ce74" table:formula="of:=[.I15]-SUM([.I16:.I29])" office:value-type="float" office:value="0" calcext:value-type="float">
            <text:p>0</text:p>
          </table:table-cell>
          <table:table-cell table:style-name="ce74" table:formula="of:=[.J15]-SUM([.J16:.J29])" office:value-type="float" office:value="0" calcext:value-type="float">
            <text:p>0</text:p>
          </table:table-cell>
          <table:table-cell table:style-name="ce74" table:formula="of:=[.K15]-SUM([.K16:.K29])" office:value-type="float" office:value="0" calcext:value-type="float">
            <text:p>0</text:p>
          </table:table-cell>
          <table:table-cell table:style-name="ce74" table:formula="of:=[.L15]-SUM([.L16:.L29])" office:value-type="float" office:value="0" calcext:value-type="float">
            <text:p>0</text:p>
          </table:table-cell>
          <table:table-cell table:style-name="ce74" table:formula="of:=[.M15]-SUM([.M16:.M29])" office:value-type="float" office:value="0" calcext:value-type="float">
            <text:p>0</text:p>
          </table:table-cell>
          <table:table-cell table:style-name="ce74" table:formula="of:=[.N15]-SUM([.N16:.N29])" office:value-type="float" office:value="0" calcext:value-type="float">
            <text:p>0</text:p>
          </table:table-cell>
          <table:table-cell table:style-name="ce74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74" table:formula="of:=[.B8]-SUM([.B9:.B15])-[.B30]-[.B33]-[.B34]" office:value-type="float" office:value="0" calcext:value-type="float">
            <text:p>0</text:p>
          </table:table-cell>
          <table:table-cell table:style-name="ce74" table:formula="of:=[.C8]-SUM([.C9:.C15])-[.C30]-[.C33]-[.C34]" office:value-type="float" office:value="0" calcext:value-type="float">
            <text:p>0</text:p>
          </table:table-cell>
          <table:table-cell table:style-name="ce74" table:formula="of:=[.D8]-SUM([.D9:.D15])-[.D30]-[.D33]-[.D34]" office:value-type="float" office:value="0" calcext:value-type="float">
            <text:p>0</text:p>
          </table:table-cell>
          <table:table-cell table:style-name="ce74" table:formula="of:=[.E8]-SUM([.E9:.E15])-[.E30]-[.E33]-[.E34]" office:value-type="float" office:value="0" calcext:value-type="float">
            <text:p>0</text:p>
          </table:table-cell>
          <table:table-cell table:style-name="ce74" table:formula="of:=[.F8]-SUM([.F9:.F15])-[.F30]-[.F33]-[.F34]" office:value-type="float" office:value="0" calcext:value-type="float">
            <text:p>0</text:p>
          </table:table-cell>
          <table:table-cell table:style-name="ce74" table:formula="of:=[.G8]-SUM([.G9:.G15])-[.G30]-[.G33]-[.G34]" office:value-type="float" office:value="0" calcext:value-type="float">
            <text:p>0</text:p>
          </table:table-cell>
          <table:table-cell table:style-name="ce74" table:formula="of:=[.H8]-SUM([.H9:.H15])-[.H30]-[.H33]-[.H34]" office:value-type="float" office:value="0" calcext:value-type="float">
            <text:p>0</text:p>
          </table:table-cell>
          <table:table-cell table:style-name="ce74" table:formula="of:=[.I8]-SUM([.I9:.I15])-[.I30]-[.I33]-[.I34]" office:value-type="float" office:value="0" calcext:value-type="float">
            <text:p>0</text:p>
          </table:table-cell>
          <table:table-cell table:style-name="ce74" table:formula="of:=[.J8]-SUM([.J9:.J15])-[.J30]-[.J33]-[.J34]" office:value-type="float" office:value="0" calcext:value-type="float">
            <text:p>0</text:p>
          </table:table-cell>
          <table:table-cell table:style-name="ce74" table:formula="of:=[.K8]-SUM([.K9:.K15])-[.K30]-[.K33]-[.K34]" office:value-type="float" office:value="0" calcext:value-type="float">
            <text:p>0</text:p>
          </table:table-cell>
          <table:table-cell table:style-name="ce74" table:formula="of:=[.L8]-SUM([.L9:.L15])-[.L30]-[.L33]-[.L34]" office:value-type="float" office:value="0" calcext:value-type="float">
            <text:p>0</text:p>
          </table:table-cell>
          <table:table-cell table:style-name="ce74" table:formula="of:=[.M8]-SUM([.M9:.M15])-[.M30]-[.M33]-[.M34]" office:value-type="float" office:value="0" calcext:value-type="float">
            <text:p>0</text:p>
          </table:table-cell>
          <table:table-cell table:style-name="ce74" table:formula="of:=[.N8]-SUM([.N9:.N15])-[.N30]-[.N33]-[.N34]" office:value-type="float" office:value="0" calcext:value-type="float">
            <text:p>0</text:p>
          </table:table-cell>
          <table:table-cell table:style-name="ce74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75" table:formula="of:=[.B8]-[$年月Monthly.B29]" office:value-type="float" office:value="0" calcext:value-type="float">
            <text:p>－</text:p>
          </table:table-cell>
          <table:table-cell table:style-name="ce75" table:formula="of:=[.C8]-[$年月Monthly.C29]" office:value-type="float" office:value="0" calcext:value-type="float">
            <text:p>－</text:p>
          </table:table-cell>
          <table:table-cell table:style-name="ce75" table:formula="of:=[.D8]-[$年月Monthly.D29]" office:value-type="float" office:value="0" calcext:value-type="float">
            <text:p>－</text:p>
          </table:table-cell>
          <table:table-cell table:style-name="ce75" table:formula="of:=[.E8]-[$年月Monthly.E29]" office:value-type="float" office:value="0" calcext:value-type="float">
            <text:p>－</text:p>
          </table:table-cell>
          <table:table-cell table:style-name="ce75" table:formula="of:=[.F8]-[$年月Monthly.F29]" office:value-type="float" office:value="0" calcext:value-type="float">
            <text:p>－</text:p>
          </table:table-cell>
          <table:table-cell table:style-name="ce75" table:formula="of:=[.G8]-[$年月Monthly.G29]" office:value-type="float" office:value="0" calcext:value-type="float">
            <text:p>－</text:p>
          </table:table-cell>
          <table:table-cell table:style-name="ce75" table:formula="of:=[.H8]-[$年月Monthly.H29]" office:value-type="float" office:value="0" calcext:value-type="float">
            <text:p>－</text:p>
          </table:table-cell>
          <table:table-cell table:style-name="ce75" table:formula="of:=[.I8]-[$年月Monthly.I29]" office:value-type="float" office:value="0" calcext:value-type="float">
            <text:p>－</text:p>
          </table:table-cell>
          <table:table-cell table:style-name="ce75" table:formula="of:=[.J8]-[$年月Monthly.J29]" office:value-type="float" office:value="0" calcext:value-type="float">
            <text:p>－</text:p>
          </table:table-cell>
          <table:table-cell table:style-name="ce75" table:formula="of:=[.K8]-[$年月Monthly.K29]" office:value-type="float" office:value="0" calcext:value-type="float">
            <text:p>－</text:p>
          </table:table-cell>
          <table:table-cell table:style-name="ce75" table:formula="of:=[.L8]-[$年月Monthly.L29]" office:value-type="float" office:value="0" calcext:value-type="float">
            <text:p>－</text:p>
          </table:table-cell>
          <table:table-cell table:style-name="ce75" table:formula="of:=[.M8]-[$年月Monthly.M29]" office:value-type="float" office:value="0" calcext:value-type="float">
            <text:p>－</text:p>
          </table:table-cell>
          <table:table-cell table:style-name="ce75" table:formula="of:=[.N8]-[$年月Monthly.N29]" office:value-type="float" office:value="0" calcext:value-type="float">
            <text:p>－</text:p>
          </table:table-cell>
          <table:table-cell table:style-name="ce75" table:formula="of:=[.O8]-[$年月Monthly.O29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8區域別(年月)'.B37:'2018區域別(年月)'.O40">
            <calcext:condition calcext:apply-style-name="Excel_CondFormat_4_1_1" calcext:value="!=0" calcext:base-cell-address="'2018區域別(年月)'.B37"/>
          </calcext:conditional-format>
        </calcext:conditional-formats>
      </table:table>
      <table:table table:name="2017區域別" table:style-name="ta5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6年, 2017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572" calcext:value-type="float">
            <text:p>4,572</text:p>
          </table:table-cell>
          <table:table-cell table:style-name="ce50" office:value-type="float" office:value="2035457" calcext:value-type="float">
            <text:p>2,035,457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52749" calcext:value-type="float">
            <text:p>52,749</text:p>
          </table:table-cell>
          <table:table-cell table:style-name="ce50" office:value-type="float" office:value="1514" calcext:value-type="float">
            <text:p>1,514</text:p>
          </table:table-cell>
          <table:table-cell table:style-name="ce50" office:value-type="float" office:value="1042607" calcext:value-type="float">
            <text:p>1,042,607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385840" calcext:value-type="float">
            <text:p>385,840</text:p>
          </table:table-cell>
          <table:table-cell table:style-name="ce50" office:value-type="float" office:value="1781" calcext:value-type="float">
            <text:p>1,781</text:p>
          </table:table-cell>
          <table:table-cell table:style-name="ce50" office:value-type="float" office:value="476390" calcext:value-type="float">
            <text:p>476,390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48054" calcext:value-type="float">
            <text:p>48,054</text:p>
          </table:table-cell>
          <table:table-cell table:style-name="ce50" office:value-type="float" office:value="77" calcext:value-type="float">
            <text:p>77</text:p>
          </table:table-cell>
          <table:table-cell table:style-name="ce56" office:value-type="float" office:value="29817" calcext:value-type="float">
            <text:p>29,817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21219" calcext:value-type="float">
            <text:p>121,2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62912" calcext:value-type="float">
            <text:p>62,912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9318" calcext:value-type="float">
            <text:p>19,318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38356" calcext:value-type="float">
            <text:p>38,35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44265" calcext:value-type="float">
            <text:p>244,2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3043" calcext:value-type="float">
            <text:p>143,0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14" calcext:value-type="float">
            <text:p>1,81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7647" calcext:value-type="float">
            <text:p>77,6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7455" calcext:value-type="float">
            <text:p>17,45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1509" calcext:value-type="float">
            <text:p>171,50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4759" calcext:value-type="float">
            <text:p>114,7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512" calcext:value-type="float">
            <text:p>38,5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660" calcext:value-type="float">
            <text:p>17,6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8" calcext:value-type="float">
            <text:p>57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93832" calcext:value-type="float">
            <text:p>193,8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51" calcext:value-type="float">
            <text:p>3,15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3598" calcext:value-type="float">
            <text:p>83,59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1044" calcext:value-type="float">
            <text:p>41,044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3111" calcext:value-type="float">
            <text:p>63,1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28" calcext:value-type="float">
            <text:p>2,9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377003" calcext:value-type="float">
            <text:p>377,00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55" calcext:value-type="float">
            <text:p>7,05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3175" calcext:value-type="float">
            <text:p>73,175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35427" calcext:value-type="float">
            <text:p>135,427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49019" calcext:value-type="float">
            <text:p>149,0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576" calcext:value-type="float">
            <text:p>8,5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359098" calcext:value-type="float">
            <text:p>359,0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187" calcext:value-type="float">
            <text:p>6,18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276073" calcext:value-type="float">
            <text:p>276,0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2859" calcext:value-type="float">
            <text:p>62,8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92" calcext:value-type="float">
            <text:p>6,79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55" calcext:value-type="float">
            <text:p>6,855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564087" calcext:value-type="float">
            <text:p>564,0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437" calcext:value-type="float">
            <text:p>30,43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287479" calcext:value-type="float">
            <text:p>287,47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86054" calcext:value-type="float">
            <text:p>86,054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29966" calcext:value-type="float">
            <text:p>129,9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092" calcext:value-type="float">
            <text:p>11,0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059" calcext:value-type="float">
            <text:p>19,05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894" calcext:value-type="float">
            <text:p>23,89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902" calcext:value-type="float">
            <text:p>19,90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3" calcext:value-type="float">
            <text:p>363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5624" calcext:value-type="float">
            <text:p>135,6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8797" calcext:value-type="float">
            <text:p>98,7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44" calcext:value-type="float">
            <text:p>9,3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76" calcext:value-type="float">
            <text:p>15,37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743" calcext:value-type="float">
            <text:p>11,74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2518" calcext:value-type="float">
            <text:p>72,5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8706" calcext:value-type="float">
            <text:p>48,7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32" calcext:value-type="float">
            <text:p>6,1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084" calcext:value-type="float">
            <text:p>17,0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3" calcext:value-type="float">
            <text:p>31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03109" calcext:value-type="float">
            <text:p>103,10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636" calcext:value-type="float">
            <text:p>27,6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006" calcext:value-type="float">
            <text:p>35,00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943" calcext:value-type="float">
            <text:p>17,9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781" calcext:value-type="float">
            <text:p>21,7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3187" calcext:value-type="float">
            <text:p>43,18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536" calcext:value-type="float">
            <text:p>37,5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23" calcext:value-type="float">
            <text:p>3,6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69" calcext:value-type="float">
            <text:p>1,7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933" calcext:value-type="float">
            <text:p>15,93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09" calcext:value-type="float">
            <text:p>5,7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15" calcext:value-type="float">
            <text:p>3,01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07" calcext:value-type="float">
            <text:p>6,007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569" calcext:value-type="float">
            <text:p>24,56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579" calcext:value-type="float">
            <text:p>17,5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43" calcext:value-type="float">
            <text:p>3,9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3" calcext:value-type="float">
            <text:p>33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5039" calcext:value-type="float">
            <text:p>45,03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22" calcext:value-type="float">
            <text:p>16,3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659" calcext:value-type="float">
            <text:p>12,65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575" calcext:value-type="float">
            <text:p>15,5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3" calcext:value-type="float">
            <text:p>48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28" calcext:value-type="float">
            <text:p>5,92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59" calcext:value-type="float">
            <text:p>4,9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666" calcext:value-type="float">
            <text:p>8,6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66" calcext:value-type="float">
            <text:p>4,1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0" calcext:value-type="float">
            <text:p>82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67" calcext:value-type="float">
            <text:p>3,96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13" calcext:value-type="float">
            <text:p>2,81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314" calcext:value-type="float">
            <text:p>38,3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20" calcext:value-type="float">
            <text:p>9,9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425" calcext:value-type="float">
            <text:p>18,4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27" calcext:value-type="float">
            <text:p>4,32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297" calcext:value-type="float">
            <text:p>26,2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10" calcext:value-type="float">
            <text:p>7,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08" calcext:value-type="float">
            <text:p>2,10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344" calcext:value-type="float">
            <text:p>16,34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042" calcext:value-type="float">
            <text:p>17,04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41" calcext:value-type="float">
            <text:p>3,6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965" calcext:value-type="float">
            <text:p>6,9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03" calcext:value-type="float">
            <text:p>3,8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33" calcext:value-type="float">
            <text:p>2,63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18" calcext:value-type="float">
            <text:p>1,5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19" calcext:value-type="float">
            <text:p>1,2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18" calcext:value-type="float">
            <text:p>1,5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19" calcext:value-type="float">
            <text:p>1,2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19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26" calcext:value-type="float">
            <text:p>2,9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13" calcext:value-type="float">
            <text:p>1,6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9" calcext:value-type="float">
            <text:p>34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12" calcext:value-type="float">
            <text:p>812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2" calcext:value-type="float">
            <text:p>152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0" table:formula="of:=[.B30]-[.B31]-[.B32]" office:value-type="float" office:value="0" calcext:value-type="float">
            <text:p>0</text:p>
          </table:table-cell>
          <table:table-cell table:style-name="ce80" table:formula="of:=[.C30]-[.C31]-[.C32]" office:value-type="float" office:value="0" calcext:value-type="float">
            <text:p>0</text:p>
          </table:table-cell>
          <table:table-cell table:style-name="ce80" table:formula="of:=[.D30]-[.D31]-[.D32]" office:value-type="float" office:value="0" calcext:value-type="float">
            <text:p>0</text:p>
          </table:table-cell>
          <table:table-cell table:style-name="ce80" table:formula="of:=[.E30]-[.E31]-[.E32]" office:value-type="float" office:value="0" calcext:value-type="float">
            <text:p>0</text:p>
          </table:table-cell>
          <table:table-cell table:style-name="ce80" table:formula="of:=[.F30]-[.F31]-[.F32]" office:value-type="float" office:value="0" calcext:value-type="float">
            <text:p>0</text:p>
          </table:table-cell>
          <table:table-cell table:style-name="ce80" table:formula="of:=[.G30]-[.G31]-[.G32]" office:value-type="float" office:value="0" calcext:value-type="float">
            <text:p>0</text:p>
          </table:table-cell>
          <table:table-cell table:style-name="ce80" table:formula="of:=[.H30]-[.H31]-[.H32]" office:value-type="float" office:value="0" calcext:value-type="float">
            <text:p>0</text:p>
          </table:table-cell>
          <table:table-cell table:style-name="ce80" table:formula="of:=[.I30]-[.I31]-[.I32]" office:value-type="float" office:value="0" calcext:value-type="float">
            <text:p>0</text:p>
          </table:table-cell>
          <table:table-cell table:style-name="ce80" table:formula="of:=[.J30]-[.J31]-[.J32]" office:value-type="float" office:value="0" calcext:value-type="float">
            <text:p>0</text:p>
          </table:table-cell>
          <table:table-cell table:style-name="ce80" table:formula="of:=[.K30]-[.K31]-[.K32]" office:value-type="float" office:value="0" calcext:value-type="float">
            <text:p>0</text:p>
          </table:table-cell>
          <table:table-cell table:style-name="ce80" table:formula="of:=[.L30]-[.L31]-[.L32]" office:value-type="float" office:value="0" calcext:value-type="float">
            <text:p>0</text:p>
          </table:table-cell>
          <table:table-cell table:style-name="ce80" table:formula="of:=[.M30]-[.M31]-[.M32]" office:value-type="float" office:value="0" calcext:value-type="float">
            <text:p>0</text:p>
          </table:table-cell>
          <table:table-cell table:style-name="ce80" table:formula="of:=[.N30]-[.N31]-[.N32]" office:value-type="float" office:value="0" calcext:value-type="float">
            <text:p>0</text:p>
          </table:table-cell>
          <table:table-cell table:style-name="ce80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0" table:formula="of:=[.B15]-SUM([.B16:.B29])" office:value-type="float" office:value="0" calcext:value-type="float">
            <text:p>0</text:p>
          </table:table-cell>
          <table:table-cell table:style-name="ce80" table:formula="of:=[.C15]-SUM([.C16:.C29])" office:value-type="float" office:value="0" calcext:value-type="float">
            <text:p>0</text:p>
          </table:table-cell>
          <table:table-cell table:style-name="ce80" table:formula="of:=[.D15]-SUM([.D16:.D29])" office:value-type="float" office:value="0" calcext:value-type="float">
            <text:p>0</text:p>
          </table:table-cell>
          <table:table-cell table:style-name="ce80" table:formula="of:=[.E15]-SUM([.E16:.E29])" office:value-type="float" office:value="0" calcext:value-type="float">
            <text:p>0</text:p>
          </table:table-cell>
          <table:table-cell table:style-name="ce80" table:formula="of:=[.F15]-SUM([.F16:.F29])" office:value-type="float" office:value="0" calcext:value-type="float">
            <text:p>0</text:p>
          </table:table-cell>
          <table:table-cell table:style-name="ce80" table:formula="of:=[.G15]-SUM([.G16:.G29])" office:value-type="float" office:value="0" calcext:value-type="float">
            <text:p>0</text:p>
          </table:table-cell>
          <table:table-cell table:style-name="ce80" table:formula="of:=[.H15]-SUM([.H16:.H29])" office:value-type="float" office:value="0" calcext:value-type="float">
            <text:p>0</text:p>
          </table:table-cell>
          <table:table-cell table:style-name="ce80" table:formula="of:=[.I15]-SUM([.I16:.I29])" office:value-type="float" office:value="0" calcext:value-type="float">
            <text:p>0</text:p>
          </table:table-cell>
          <table:table-cell table:style-name="ce80" table:formula="of:=[.J15]-SUM([.J16:.J29])" office:value-type="float" office:value="0" calcext:value-type="float">
            <text:p>0</text:p>
          </table:table-cell>
          <table:table-cell table:style-name="ce80" table:formula="of:=[.K15]-SUM([.K16:.K29])" office:value-type="float" office:value="0" calcext:value-type="float">
            <text:p>0</text:p>
          </table:table-cell>
          <table:table-cell table:style-name="ce80" table:formula="of:=[.L15]-SUM([.L16:.L29])" office:value-type="float" office:value="0" calcext:value-type="float">
            <text:p>0</text:p>
          </table:table-cell>
          <table:table-cell table:style-name="ce80" table:formula="of:=[.M15]-SUM([.M16:.M29])" office:value-type="float" office:value="0" calcext:value-type="float">
            <text:p>0</text:p>
          </table:table-cell>
          <table:table-cell table:style-name="ce80" table:formula="of:=[.N15]-SUM([.N16:.N29])" office:value-type="float" office:value="0" calcext:value-type="float">
            <text:p>0</text:p>
          </table:table-cell>
          <table:table-cell table:style-name="ce80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0" table:formula="of:=[.B8]-SUM([.B9:.B15])-[.B30]-[.B33]-[.B34]" office:value-type="float" office:value="0" calcext:value-type="float">
            <text:p>0</text:p>
          </table:table-cell>
          <table:table-cell table:style-name="ce80" table:formula="of:=[.C8]-SUM([.C9:.C15])-[.C30]-[.C33]-[.C34]" office:value-type="float" office:value="0" calcext:value-type="float">
            <text:p>0</text:p>
          </table:table-cell>
          <table:table-cell table:style-name="ce80" table:formula="of:=[.D8]-SUM([.D9:.D15])-[.D30]-[.D33]-[.D34]" office:value-type="float" office:value="0" calcext:value-type="float">
            <text:p>0</text:p>
          </table:table-cell>
          <table:table-cell table:style-name="ce80" table:formula="of:=[.E8]-SUM([.E9:.E15])-[.E30]-[.E33]-[.E34]" office:value-type="float" office:value="0" calcext:value-type="float">
            <text:p>0</text:p>
          </table:table-cell>
          <table:table-cell table:style-name="ce80" table:formula="of:=[.F8]-SUM([.F9:.F15])-[.F30]-[.F33]-[.F34]" office:value-type="float" office:value="0" calcext:value-type="float">
            <text:p>0</text:p>
          </table:table-cell>
          <table:table-cell table:style-name="ce80" table:formula="of:=[.G8]-SUM([.G9:.G15])-[.G30]-[.G33]-[.G34]" office:value-type="float" office:value="0" calcext:value-type="float">
            <text:p>0</text:p>
          </table:table-cell>
          <table:table-cell table:style-name="ce80" table:formula="of:=[.H8]-SUM([.H9:.H15])-[.H30]-[.H33]-[.H34]" office:value-type="float" office:value="0" calcext:value-type="float">
            <text:p>0</text:p>
          </table:table-cell>
          <table:table-cell table:style-name="ce80" table:formula="of:=[.I8]-SUM([.I9:.I15])-[.I30]-[.I33]-[.I34]" office:value-type="float" office:value="0" calcext:value-type="float">
            <text:p>0</text:p>
          </table:table-cell>
          <table:table-cell table:style-name="ce80" table:formula="of:=[.J8]-SUM([.J9:.J15])-[.J30]-[.J33]-[.J34]" office:value-type="float" office:value="0" calcext:value-type="float">
            <text:p>0</text:p>
          </table:table-cell>
          <table:table-cell table:style-name="ce80" table:formula="of:=[.K8]-SUM([.K9:.K15])-[.K30]-[.K33]-[.K34]" office:value-type="float" office:value="0" calcext:value-type="float">
            <text:p>0</text:p>
          </table:table-cell>
          <table:table-cell table:style-name="ce80" table:formula="of:=[.L8]-SUM([.L9:.L15])-[.L30]-[.L33]-[.L34]" office:value-type="float" office:value="0" calcext:value-type="float">
            <text:p>0</text:p>
          </table:table-cell>
          <table:table-cell table:style-name="ce80" table:formula="of:=[.M8]-SUM([.M9:.M15])-[.M30]-[.M33]-[.M34]" office:value-type="float" office:value="0" calcext:value-type="float">
            <text:p>0</text:p>
          </table:table-cell>
          <table:table-cell table:style-name="ce80" table:formula="of:=[.N8]-SUM([.N9:.N15])-[.N30]-[.N33]-[.N34]" office:value-type="float" office:value="0" calcext:value-type="float">
            <text:p>0</text:p>
          </table:table-cell>
          <table:table-cell table:style-name="ce80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1" table:formula="of:=[.B8]-[$年月Monthly.B16]" office:value-type="float" office:value="0" calcext:value-type="float">
            <text:p>－</text:p>
          </table:table-cell>
          <table:table-cell table:style-name="ce81" table:formula="of:=[.C8]-[$年月Monthly.C16]" office:value-type="float" office:value="0" calcext:value-type="float">
            <text:p>－</text:p>
          </table:table-cell>
          <table:table-cell table:style-name="ce81" table:formula="of:=[.D8]-[$年月Monthly.D16]" office:value-type="float" office:value="0" calcext:value-type="float">
            <text:p>－</text:p>
          </table:table-cell>
          <table:table-cell table:style-name="ce81" table:formula="of:=[.E8]-[$年月Monthly.E16]" office:value-type="float" office:value="0" calcext:value-type="float">
            <text:p>－</text:p>
          </table:table-cell>
          <table:table-cell table:style-name="ce81" table:formula="of:=[.F8]-[$年月Monthly.F16]" office:value-type="float" office:value="0" calcext:value-type="float">
            <text:p>－</text:p>
          </table:table-cell>
          <table:table-cell table:style-name="ce81" table:formula="of:=[.G8]-[$年月Monthly.G16]" office:value-type="float" office:value="0" calcext:value-type="float">
            <text:p>－</text:p>
          </table:table-cell>
          <table:table-cell table:style-name="ce81" table:formula="of:=[.H8]-[$年月Monthly.H16]" office:value-type="float" office:value="0" calcext:value-type="float">
            <text:p>－</text:p>
          </table:table-cell>
          <table:table-cell table:style-name="ce81" table:formula="of:=[.I8]-[$年月Monthly.I16]" office:value-type="float" office:value="0" calcext:value-type="float">
            <text:p>－</text:p>
          </table:table-cell>
          <table:table-cell table:style-name="ce81" table:formula="of:=[.J8]-[$年月Monthly.J16]" office:value-type="float" office:value="0" calcext:value-type="float">
            <text:p>－</text:p>
          </table:table-cell>
          <table:table-cell table:style-name="ce81" table:formula="of:=[.K8]-[$年月Monthly.K16]" office:value-type="float" office:value="0" calcext:value-type="float">
            <text:p>－</text:p>
          </table:table-cell>
          <table:table-cell table:style-name="ce81" table:formula="of:=[.L8]-[$年月Monthly.L16]" office:value-type="float" office:value="0" calcext:value-type="float">
            <text:p>－</text:p>
          </table:table-cell>
          <table:table-cell table:style-name="ce81" table:formula="of:=[.M8]-[$年月Monthly.M16]" office:value-type="float" office:value="0" calcext:value-type="float">
            <text:p>－</text:p>
          </table:table-cell>
          <table:table-cell table:style-name="ce81" table:formula="of:=[.N8]-[$年月Monthly.N16]" office:value-type="float" office:value="0" calcext:value-type="float">
            <text:p>－</text:p>
          </table:table-cell>
          <table:table-cell table:style-name="ce81" table:formula="of:=[.O8]-[$年月Monthly.O16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7區域別.B37:2017區域別.O40">
            <calcext:condition calcext:apply-style-name="Excel_CondFormat_5_1_1" calcext:value="!=0" calcext:base-cell-address="2017區域別.B37"/>
          </calcext:conditional-format>
        </calcext:conditional-formats>
      </table:table>
      <table:table table:name="2016區域別" table:style-name="ta6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5年, 2016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099" calcext:value-type="float">
            <text:p>4,099</text:p>
          </table:table-cell>
          <table:table-cell table:style-name="ce50" office:value-type="float" office:value="1843675" calcext:value-type="float">
            <text:p>1,843,675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91159" calcext:value-type="float">
            <text:p>91,159</text:p>
          </table:table-cell>
          <table:table-cell table:style-name="ce50" office:value-type="float" office:value="1347" calcext:value-type="float">
            <text:p>1,347</text:p>
          </table:table-cell>
          <table:table-cell table:style-name="ce50" office:value-type="float" office:value="870343" calcext:value-type="float">
            <text:p>870,343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345251" calcext:value-type="float">
            <text:p>345,251</text:p>
          </table:table-cell>
          <table:table-cell table:style-name="ce50" office:value-type="float" office:value="1594" calcext:value-type="float">
            <text:p>1,594</text:p>
          </table:table-cell>
          <table:table-cell table:style-name="ce50" office:value-type="float" office:value="467318" calcext:value-type="float">
            <text:p>467,318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20095" calcext:value-type="float">
            <text:p>20,095</text:p>
          </table:table-cell>
          <table:table-cell table:style-name="ce50" office:value-type="float" office:value="103" calcext:value-type="float">
            <text:p>103</text:p>
          </table:table-cell>
          <table:table-cell table:style-name="ce56" office:value-type="float" office:value="49509" calcext:value-type="float">
            <text:p>49,509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168065" calcext:value-type="float">
            <text:p>168,06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8337" calcext:value-type="float">
            <text:p>48,33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5017" calcext:value-type="float">
            <text:p>15,017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04316" calcext:value-type="float">
            <text:p>104,3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19" office:value-type="float" office:value="387" calcext:value-type="float">
            <text:p>387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262991" calcext:value-type="float">
            <text:p>262,99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9349" calcext:value-type="float">
            <text:p>129,3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105" calcext:value-type="float">
            <text:p>48,10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82359" calcext:value-type="float">
            <text:p>82,3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78" calcext:value-type="float">
            <text:p>3,17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4661" calcext:value-type="float">
            <text:p>114,6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59" calcext:value-type="float">
            <text:p>2,5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494" calcext:value-type="float">
            <text:p>71,49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789" calcext:value-type="float">
            <text:p>18,7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816" calcext:value-type="float">
            <text:p>19,8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3" calcext:value-type="float">
            <text:p>2,003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81308" calcext:value-type="float">
            <text:p>181,3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87" calcext:value-type="float">
            <text:p>6,3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8513" calcext:value-type="float">
            <text:p>98,5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284" calcext:value-type="float">
            <text:p>36,28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5897" calcext:value-type="float">
            <text:p>35,89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27" calcext:value-type="float">
            <text:p>4,2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312329" calcext:value-type="float">
            <text:p>312,3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51" calcext:value-type="float">
            <text:p>3,15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2834" calcext:value-type="float">
            <text:p>142,8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4483" calcext:value-type="float">
            <text:p>44,483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00307" calcext:value-type="float">
            <text:p>100,3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382" calcext:value-type="float">
            <text:p>8,3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172" calcext:value-type="float">
            <text:p>13,172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280714" calcext:value-type="float">
            <text:p>280,7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777" calcext:value-type="float">
            <text:p>57,77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6970" calcext:value-type="float">
            <text:p>166,97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0562" calcext:value-type="float">
            <text:p>50,5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225" calcext:value-type="float">
            <text:p>5,225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520546" calcext:value-type="float">
            <text:p>520,5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781" calcext:value-type="float">
            <text:p>19,781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12569" calcext:value-type="float">
            <text:p>212,56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31168" calcext:value-type="float">
            <text:p>131,168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24192" calcext:value-type="float">
            <text:p>124,19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62" calcext:value-type="float">
            <text:p>4,1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674" calcext:value-type="float">
            <text:p>28,67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792" calcext:value-type="float">
            <text:p>13,79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12" calcext:value-type="float">
            <text:p>10,1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06" calcext:value-type="float">
            <text:p>3,4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7353" calcext:value-type="float">
            <text:p>47,35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11" calcext:value-type="float">
            <text:p>13,3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48" calcext:value-type="float">
            <text:p>10,2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46" calcext:value-type="float">
            <text:p>8,5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039" calcext:value-type="float">
            <text:p>15,03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77756" calcext:value-type="float">
            <text:p>77,75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366" calcext:value-type="float">
            <text:p>56,3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32" calcext:value-type="float">
            <text:p>9,8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003" calcext:value-type="float">
            <text:p>11,0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34668" calcext:value-type="float">
            <text:p>134,6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030" calcext:value-type="float">
            <text:p>17,0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116" calcext:value-type="float">
            <text:p>46,1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482" calcext:value-type="float">
            <text:p>44,48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823" calcext:value-type="float">
            <text:p>26,8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087" calcext:value-type="float">
            <text:p>23,0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958" calcext:value-type="float">
            <text:p>10,9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900" calcext:value-type="float">
            <text:p>9,9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85" calcext:value-type="float">
            <text:p>15,08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96" calcext:value-type="float">
            <text:p>5,2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24" calcext:value-type="float">
            <text:p>6,02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32" calcext:value-type="float">
            <text:p>2,732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0716" calcext:value-type="float">
            <text:p>30,7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975" calcext:value-type="float">
            <text:p>14,9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82" calcext:value-type="float">
            <text:p>3,8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84" calcext:value-type="float">
            <text:p>9,684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6213" calcext:value-type="float">
            <text:p>36,21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65" calcext:value-type="float">
            <text:p>4,3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648" calcext:value-type="float">
            <text:p>9,64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072" calcext:value-type="float">
            <text:p>22,0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37" calcext:value-type="float">
            <text:p>9,6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91" calcext:value-type="float">
            <text:p>3,79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45" calcext:value-type="float">
            <text:p>5,0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01" calcext:value-type="float">
            <text:p>80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5364" calcext:value-type="float">
            <text:p>35,3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055" calcext:value-type="float">
            <text:p>16,0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427" calcext:value-type="float">
            <text:p>15,4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655" calcext:value-type="float">
            <text:p>11,6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10" calcext:value-type="float">
            <text:p>4,9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13" calcext:value-type="float">
            <text:p>5,21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1" calcext:value-type="float">
            <text:p>731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647" calcext:value-type="float">
            <text:p>39,64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301" calcext:value-type="float">
            <text:p>21,3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68" calcext:value-type="float">
            <text:p>8,4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12" calcext:value-type="float">
            <text:p>9,81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068" calcext:value-type="float">
            <text:p>27,06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00" calcext:value-type="float">
            <text:p>13,2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50" calcext:value-type="float">
            <text:p>4,1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677" calcext:value-type="float">
            <text:p>9,6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505" calcext:value-type="float">
            <text:p>18,50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16" calcext:value-type="float">
            <text:p>9,1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30" calcext:value-type="float">
            <text:p>2,43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4" calcext:value-type="float">
            <text:p>64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4" calcext:value-type="float">
            <text:p>64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number-columns-repeated="14" table:style-name="ce19" office:value-type="float" office:value="0" calcext:value-type="float">
            <text:p>－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17" calcext:value-type="float">
            <text:p>2,4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96" calcext:value-type="float">
            <text:p>1,4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9" calcext:value-type="float">
            <text:p>13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34" calcext:value-type="float">
            <text:p>734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8" calcext:value-type="float">
            <text:p>48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2" table:formula="of:=[.B30]-[.B31]-[.B32]" office:value-type="float" office:value="0" calcext:value-type="float">
            <text:p>0</text:p>
          </table:table-cell>
          <table:table-cell table:style-name="ce82" table:formula="of:=[.C30]-[.C31]-[.C32]" office:value-type="float" office:value="0" calcext:value-type="float">
            <text:p>0</text:p>
          </table:table-cell>
          <table:table-cell table:style-name="ce82" table:formula="of:=[.D30]-[.D31]-[.D32]" office:value-type="float" office:value="0" calcext:value-type="float">
            <text:p>0</text:p>
          </table:table-cell>
          <table:table-cell table:style-name="ce82" table:formula="of:=[.E30]-[.E31]-[.E32]" office:value-type="float" office:value="0" calcext:value-type="float">
            <text:p>0</text:p>
          </table:table-cell>
          <table:table-cell table:style-name="ce82" table:formula="of:=[.F30]-[.F31]-[.F32]" office:value-type="float" office:value="0" calcext:value-type="float">
            <text:p>0</text:p>
          </table:table-cell>
          <table:table-cell table:style-name="ce82" table:formula="of:=[.G30]-[.G31]-[.G32]" office:value-type="float" office:value="0" calcext:value-type="float">
            <text:p>0</text:p>
          </table:table-cell>
          <table:table-cell table:style-name="ce82" table:formula="of:=[.H30]-[.H31]-[.H32]" office:value-type="float" office:value="0" calcext:value-type="float">
            <text:p>0</text:p>
          </table:table-cell>
          <table:table-cell table:style-name="ce82" table:formula="of:=[.I30]-[.I31]-[.I32]" office:value-type="float" office:value="0" calcext:value-type="float">
            <text:p>0</text:p>
          </table:table-cell>
          <table:table-cell table:style-name="ce82" table:formula="of:=[.J30]-[.J31]-[.J32]" office:value-type="float" office:value="0" calcext:value-type="float">
            <text:p>0</text:p>
          </table:table-cell>
          <table:table-cell table:style-name="ce82" table:formula="of:=[.K30]-[.K31]-[.K32]" office:value-type="float" office:value="0" calcext:value-type="float">
            <text:p>0</text:p>
          </table:table-cell>
          <table:table-cell table:style-name="ce82" table:formula="of:=[.L30]-[.L31]-[.L32]" office:value-type="float" office:value="0" calcext:value-type="float">
            <text:p>0</text:p>
          </table:table-cell>
          <table:table-cell table:style-name="ce82" table:formula="of:=[.M30]-[.M31]-[.M32]" office:value-type="float" office:value="0" calcext:value-type="float">
            <text:p>0</text:p>
          </table:table-cell>
          <table:table-cell table:style-name="ce82" table:formula="of:=[.N30]-[.N31]-[.N32]" office:value-type="float" office:value="0" calcext:value-type="float">
            <text:p>0</text:p>
          </table:table-cell>
          <table:table-cell table:style-name="ce82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2" table:formula="of:=[.B15]-SUM([.B16:.B29])" office:value-type="float" office:value="0" calcext:value-type="float">
            <text:p>0</text:p>
          </table:table-cell>
          <table:table-cell table:style-name="ce82" table:formula="of:=[.C15]-SUM([.C16:.C29])" office:value-type="float" office:value="0" calcext:value-type="float">
            <text:p>0</text:p>
          </table:table-cell>
          <table:table-cell table:style-name="ce82" table:formula="of:=[.D15]-SUM([.D16:.D29])" office:value-type="float" office:value="0" calcext:value-type="float">
            <text:p>0</text:p>
          </table:table-cell>
          <table:table-cell table:style-name="ce82" table:formula="of:=[.E15]-SUM([.E16:.E29])" office:value-type="float" office:value="0" calcext:value-type="float">
            <text:p>0</text:p>
          </table:table-cell>
          <table:table-cell table:style-name="ce82" table:formula="of:=[.F15]-SUM([.F16:.F29])" office:value-type="float" office:value="0" calcext:value-type="float">
            <text:p>0</text:p>
          </table:table-cell>
          <table:table-cell table:style-name="ce82" table:formula="of:=[.G15]-SUM([.G16:.G29])" office:value-type="float" office:value="0" calcext:value-type="float">
            <text:p>0</text:p>
          </table:table-cell>
          <table:table-cell table:style-name="ce82" table:formula="of:=[.H15]-SUM([.H16:.H29])" office:value-type="float" office:value="0" calcext:value-type="float">
            <text:p>0</text:p>
          </table:table-cell>
          <table:table-cell table:style-name="ce82" table:formula="of:=[.I15]-SUM([.I16:.I29])" office:value-type="float" office:value="0" calcext:value-type="float">
            <text:p>0</text:p>
          </table:table-cell>
          <table:table-cell table:style-name="ce82" table:formula="of:=[.J15]-SUM([.J16:.J29])" office:value-type="float" office:value="0" calcext:value-type="float">
            <text:p>0</text:p>
          </table:table-cell>
          <table:table-cell table:style-name="ce82" table:formula="of:=[.K15]-SUM([.K16:.K29])" office:value-type="float" office:value="0" calcext:value-type="float">
            <text:p>0</text:p>
          </table:table-cell>
          <table:table-cell table:style-name="ce82" table:formula="of:=[.L15]-SUM([.L16:.L29])" office:value-type="float" office:value="0" calcext:value-type="float">
            <text:p>0</text:p>
          </table:table-cell>
          <table:table-cell table:style-name="ce82" table:formula="of:=[.M15]-SUM([.M16:.M29])" office:value-type="float" office:value="0" calcext:value-type="float">
            <text:p>0</text:p>
          </table:table-cell>
          <table:table-cell table:style-name="ce82" table:formula="of:=[.N15]-SUM([.N16:.N29])" office:value-type="float" office:value="0" calcext:value-type="float">
            <text:p>0</text:p>
          </table:table-cell>
          <table:table-cell table:style-name="ce82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2" table:formula="of:=[.B8]-SUM([.B9:.B15])-[.B30]-[.B33]-[.B34]" office:value-type="float" office:value="0" calcext:value-type="float">
            <text:p>0</text:p>
          </table:table-cell>
          <table:table-cell table:style-name="ce82" table:formula="of:=[.C8]-SUM([.C9:.C15])-[.C30]-[.C33]-[.C34]" office:value-type="float" office:value="0" calcext:value-type="float">
            <text:p>0</text:p>
          </table:table-cell>
          <table:table-cell table:style-name="ce82" table:formula="of:=[.D8]-SUM([.D9:.D15])-[.D30]-[.D33]-[.D34]" office:value-type="float" office:value="0" calcext:value-type="float">
            <text:p>0</text:p>
          </table:table-cell>
          <table:table-cell table:style-name="ce82" table:formula="of:=[.E8]-SUM([.E9:.E15])-[.E30]-[.E33]-[.E34]" office:value-type="float" office:value="0" calcext:value-type="float">
            <text:p>0</text:p>
          </table:table-cell>
          <table:table-cell table:style-name="ce82" table:formula="of:=[.F8]-SUM([.F9:.F15])-[.F30]-[.F33]-[.F34]" office:value-type="float" office:value="0" calcext:value-type="float">
            <text:p>0</text:p>
          </table:table-cell>
          <table:table-cell table:style-name="ce82" table:formula="of:=[.G8]-SUM([.G9:.G15])-[.G30]-[.G33]-[.G34]" office:value-type="float" office:value="0" calcext:value-type="float">
            <text:p>0</text:p>
          </table:table-cell>
          <table:table-cell table:style-name="ce82" table:formula="of:=[.H8]-SUM([.H9:.H15])-[.H30]-[.H33]-[.H34]" office:value-type="float" office:value="0" calcext:value-type="float">
            <text:p>0</text:p>
          </table:table-cell>
          <table:table-cell table:style-name="ce82" table:formula="of:=[.I8]-SUM([.I9:.I15])-[.I30]-[.I33]-[.I34]" office:value-type="float" office:value="0" calcext:value-type="float">
            <text:p>0</text:p>
          </table:table-cell>
          <table:table-cell table:style-name="ce82" table:formula="of:=[.J8]-SUM([.J9:.J15])-[.J30]-[.J33]-[.J34]" office:value-type="float" office:value="0" calcext:value-type="float">
            <text:p>0</text:p>
          </table:table-cell>
          <table:table-cell table:style-name="ce82" table:formula="of:=[.K8]-SUM([.K9:.K15])-[.K30]-[.K33]-[.K34]" office:value-type="float" office:value="0" calcext:value-type="float">
            <text:p>0</text:p>
          </table:table-cell>
          <table:table-cell table:style-name="ce82" table:formula="of:=[.L8]-SUM([.L9:.L15])-[.L30]-[.L33]-[.L34]" office:value-type="float" office:value="0" calcext:value-type="float">
            <text:p>0</text:p>
          </table:table-cell>
          <table:table-cell table:style-name="ce82" table:formula="of:=[.M8]-SUM([.M9:.M15])-[.M30]-[.M33]-[.M34]" office:value-type="float" office:value="0" calcext:value-type="float">
            <text:p>0</text:p>
          </table:table-cell>
          <table:table-cell table:style-name="ce82" table:formula="of:=[.N8]-SUM([.N9:.N15])-[.N30]-[.N33]-[.N34]" office:value-type="float" office:value="0" calcext:value-type="float">
            <text:p>0</text:p>
          </table:table-cell>
          <table:table-cell table:style-name="ce82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3" table:formula="of:=[.B8]-[$年月Monthly.B15]" office:value-type="float" office:value="0" calcext:value-type="float">
            <text:p>－</text:p>
          </table:table-cell>
          <table:table-cell table:style-name="ce83" table:formula="of:=[.C8]-[$年月Monthly.C15]" office:value-type="float" office:value="0" calcext:value-type="float">
            <text:p>－</text:p>
          </table:table-cell>
          <table:table-cell table:style-name="ce83" table:formula="of:=[.D8]-[$年月Monthly.D15]" office:value-type="float" office:value="0" calcext:value-type="float">
            <text:p>－</text:p>
          </table:table-cell>
          <table:table-cell table:style-name="ce83" table:formula="of:=[.E8]-[$年月Monthly.E15]" office:value-type="float" office:value="0" calcext:value-type="float">
            <text:p>－</text:p>
          </table:table-cell>
          <table:table-cell table:style-name="ce83" table:formula="of:=[.F8]-[$年月Monthly.F15]" office:value-type="float" office:value="0" calcext:value-type="float">
            <text:p>－</text:p>
          </table:table-cell>
          <table:table-cell table:style-name="ce83" table:formula="of:=[.G8]-[$年月Monthly.G15]" office:value-type="float" office:value="0" calcext:value-type="float">
            <text:p>－</text:p>
          </table:table-cell>
          <table:table-cell table:style-name="ce83" table:formula="of:=[.H8]-[$年月Monthly.H15]" office:value-type="float" office:value="0" calcext:value-type="float">
            <text:p>－</text:p>
          </table:table-cell>
          <table:table-cell table:style-name="ce83" table:formula="of:=[.I8]-[$年月Monthly.I15]" office:value-type="float" office:value="0" calcext:value-type="float">
            <text:p>－</text:p>
          </table:table-cell>
          <table:table-cell table:style-name="ce83" table:formula="of:=[.J8]-[$年月Monthly.J15]" office:value-type="float" office:value="0" calcext:value-type="float">
            <text:p>－</text:p>
          </table:table-cell>
          <table:table-cell table:style-name="ce83" table:formula="of:=[.K8]-[$年月Monthly.K15]" office:value-type="float" office:value="0" calcext:value-type="float">
            <text:p>－</text:p>
          </table:table-cell>
          <table:table-cell table:style-name="ce83" table:formula="of:=[.L8]-[$年月Monthly.L15]" office:value-type="float" office:value="0" calcext:value-type="float">
            <text:p>－</text:p>
          </table:table-cell>
          <table:table-cell table:style-name="ce83" table:formula="of:=[.M8]-[$年月Monthly.M15]" office:value-type="float" office:value="0" calcext:value-type="float">
            <text:p>－</text:p>
          </table:table-cell>
          <table:table-cell table:style-name="ce83" table:formula="of:=[.N8]-[$年月Monthly.N15]" office:value-type="float" office:value="0" calcext:value-type="float">
            <text:p>－</text:p>
          </table:table-cell>
          <table:table-cell table:style-name="ce83" table:formula="of:=[.O8]-[$年月Monthly.O1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6區域別.B37:2016區域別.O40">
            <calcext:condition calcext:apply-style-name="Excel_CondFormat_6_1_1" calcext:value="!=0" calcext:base-cell-address="2016區域別.B37"/>
          </calcext:conditional-format>
        </calcext:conditional-formats>
      </table:table>
      <table:table table:name="2015區域別" table:style-name="ta7">
        <table:table-column table:style-name="co6" table:default-cell-style-name="ce1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7">
          <table:table-cell table:style-name="ce60" office:value-type="string" calcext:value-type="string">
            <text:p>中華民國104年, 2015</text:p>
          </table:table-cell>
          <table:table-cell table:style-name="ce48" table:number-columns-repeated="5"/>
          <table:table-cell table:style-name="ce54" table:number-columns-repeated="1018"/>
        </table:table-row>
        <table:table-row table:style-name="ro8">
          <table:table-cell table:style-name="ce61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72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8"/>
          <table:table-cell table:number-columns-repeated="1009"/>
        </table:table-row>
        <table:table-row table:style-name="ro8">
          <table:covered-table-cell table:style-name="ce62"/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3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73" office:value-type="string" calcext:value-type="string">
            <text:p>棟數</text:p>
          </table:table-cell>
          <table:table-cell table:style-name="ce79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</text:p>
            <text:p>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17" office:value-type="string" calcext:value-type="string">
            <text:p>Total Floor Area (m²)</text:p>
          </table:table-cell>
          <table:table-cell table:style-name="ce17" office:value-type="string" calcext:value-type="string">
            <text:p>Building</text:p>
          </table:table-cell>
          <table:table-cell table:style-name="ce3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總計 <text:s/>Total</text:p>
          </table:table-cell>
          <table:table-cell table:style-name="ce50" office:value-type="float" office:value="4101" calcext:value-type="float">
            <text:p>4,101</text:p>
          </table:table-cell>
          <table:table-cell table:style-name="ce50" office:value-type="float" office:value="1770692" calcext:value-type="float">
            <text:p>1,770,692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9263" calcext:value-type="float">
            <text:p>39,263</text:p>
          </table:table-cell>
          <table:table-cell table:style-name="ce50" office:value-type="float" office:value="1412" calcext:value-type="float">
            <text:p>1,412</text:p>
          </table:table-cell>
          <table:table-cell table:style-name="ce50" office:value-type="float" office:value="976501" calcext:value-type="float">
            <text:p>976,501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304555" calcext:value-type="float">
            <text:p>304,555</text:p>
          </table:table-cell>
          <table:table-cell table:style-name="ce50" office:value-type="float" office:value="1609" calcext:value-type="float">
            <text:p>1,609</text:p>
          </table:table-cell>
          <table:table-cell table:style-name="ce50" office:value-type="float" office:value="384341" calcext:value-type="float">
            <text:p>384,341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8404" calcext:value-type="float">
            <text:p>28,404</text:p>
          </table:table-cell>
          <table:table-cell table:style-name="ce50" office:value-type="float" office:value="94" calcext:value-type="float">
            <text:p>94</text:p>
          </table:table-cell>
          <table:table-cell table:style-name="ce56" office:value-type="float" office:value="37628" calcext:value-type="float">
            <text:p>37,628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新 北 市 New Taipei City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212559" calcext:value-type="float">
            <text:p>212,55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17" calcext:value-type="float">
            <text:p>1,91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15094" calcext:value-type="float">
            <text:p>115,09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567" calcext:value-type="float">
            <text:p>7,567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87923" calcext:value-type="float">
            <text:p>87,92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4" office:value-type="string" calcext:value-type="string">
            <text:p>臺 北 市 Taipei City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228398" calcext:value-type="float">
            <text:p>228,39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0685" calcext:value-type="float">
            <text:p>160,6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3049" calcext:value-type="float">
            <text:p>63,0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01" calcext:value-type="float">
            <text:p>3,9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8" calcext:value-type="float">
            <text:p>508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桃 園 市 Taoyuan City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6121" calcext:value-type="float">
            <text:p>186,1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7234" calcext:value-type="float">
            <text:p>137,2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339" calcext:value-type="float">
            <text:p>24,3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548" calcext:value-type="float">
            <text:p>24,548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中 市 Taichung City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60816" calcext:value-type="float">
            <text:p>160,8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03" calcext:value-type="float">
            <text:p>5,50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4782" calcext:value-type="float">
            <text:p>64,78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0367" calcext:value-type="float">
            <text:p>40,367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8238" calcext:value-type="float">
            <text:p>48,2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26" calcext:value-type="float">
            <text:p>1,9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臺 南 市 Tainan City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215512" calcext:value-type="float">
            <text:p>215,5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2710" calcext:value-type="float">
            <text:p>92,71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0172" calcext:value-type="float">
            <text:p>50,17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6480" calcext:value-type="float">
            <text:p>46,48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978" calcext:value-type="float">
            <text:p>8,97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850" calcext:value-type="float">
            <text:p>15,850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高 雄 市 Kaohsiung City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292508" calcext:value-type="float">
            <text:p>292,5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83" calcext:value-type="float">
            <text:p>2,683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04657" calcext:value-type="float">
            <text:p>204,65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4779" calcext:value-type="float">
            <text:p>74,7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25" calcext:value-type="float">
            <text:p>3,7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18" calcext:value-type="float">
            <text:p>6,318</text:p>
          </table:table-cell>
          <table:table-cell table:number-columns-repeated="1009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470830" calcext:value-type="float">
            <text:p>470,8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761" calcext:value-type="float">
            <text:p>26,76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01023" calcext:value-type="float">
            <text:p>201,02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07076" calcext:value-type="float">
            <text:p>107,076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12737" calcext:value-type="float">
            <text:p>112,7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816" calcext:value-type="float">
            <text:p>9,8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17" calcext:value-type="float">
            <text:p>13,417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宜蘭縣 <text:s/>Yilan County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301" calcext:value-type="float">
            <text:p>38,30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107" calcext:value-type="float">
            <text:p>26,1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64" calcext:value-type="float">
            <text:p>11,9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新竹縣 <text:s/>Hsinchu County 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8970" calcext:value-type="float">
            <text:p>38,9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093" calcext:value-type="float">
            <text:p>22,0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61" calcext:value-type="float">
            <text:p>3,2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26" calcext:value-type="float">
            <text:p>2,92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403" calcext:value-type="float">
            <text:p>10,403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苗栗縣 <text:s/>Miaoli County 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8030" calcext:value-type="float">
            <text:p>48,03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710" calcext:value-type="float">
            <text:p>22,7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67" calcext:value-type="float">
            <text:p>13,4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955" calcext:value-type="float">
            <text:p>10,9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8" calcext:value-type="float">
            <text:p>8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彰化縣 <text:s/>Changhua County 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1389" calcext:value-type="float">
            <text:p>121,38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623" calcext:value-type="float">
            <text:p>23,6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7446" calcext:value-type="float">
            <text:p>47,4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943" calcext:value-type="float">
            <text:p>29,94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250" calcext:value-type="float">
            <text:p>18,2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27" calcext:value-type="float">
            <text:p>2,12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南投縣 <text:s/>Nantou County 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256" calcext:value-type="float">
            <text:p>17,2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07" calcext:value-type="float">
            <text:p>9,7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雲林縣 <text:s/>Yunlin County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480" calcext:value-type="float">
            <text:p>11,48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37" calcext:value-type="float">
            <text:p>7,7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37" calcext:value-type="float">
            <text:p>2,7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嘉義縣 <text:s/>Chiayi County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350" calcext:value-type="float">
            <text:p>22,35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65" calcext:value-type="float">
            <text:p>4,1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540" calcext:value-type="float">
            <text:p>16,5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80" calcext:value-type="float">
            <text:p>1,480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屏東縣 <text:s/>Pingtung County 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891" calcext:value-type="float">
            <text:p>24,8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34" calcext:value-type="float">
            <text:p>10,6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729" calcext:value-type="float">
            <text:p>5,72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254" calcext:value-type="float">
            <text:p>8,25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65" office:value-type="string" calcext:value-type="string">
            <text:p><text:s/>臺東縣 <text:s/>Taitung County 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264" calcext:value-type="float">
            <text:p>22,26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73" calcext:value-type="float">
            <text:p>15,9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44" calcext:value-type="float">
            <text:p>4,1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90" calcext:value-type="float">
            <text:p>1,69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4">
          <table:table-cell table:style-name="ce65" office:value-type="string" calcext:value-type="string">
            <text:p><text:s/>花蓮縣 <text:s/>Hualien County 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882" calcext:value-type="float">
            <text:p>23,88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25" calcext:value-type="float">
            <text:p>7,2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189" calcext:value-type="float">
            <text:p>11,1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53" calcext:value-type="float">
            <text:p>1,153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澎湖縣 <text:s/>Penghu County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388" calcext:value-type="float">
            <text:p>10,38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62" calcext:value-type="float">
            <text:p>3,8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58" calcext:value-type="float">
            <text:p>5,958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基隆市 <text:s/>Keelung City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880" calcext:value-type="float">
            <text:p>27,88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79" calcext:value-type="float">
            <text:p>10,3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18" calcext:value-type="float">
            <text:p>2,4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083" calcext:value-type="float">
            <text:p>15,08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新竹市 <text:s/>Hsinchu City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6131" calcext:value-type="float">
            <text:p>46,13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635" calcext:value-type="float">
            <text:p>15,6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06" calcext:value-type="float">
            <text:p>2,80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7252" calcext:value-type="float">
            <text:p>27,2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嘉義市 <text:s/>Chiayi City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618" calcext:value-type="float">
            <text:p>17,6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09" calcext:value-type="float">
            <text:p>2,4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21" calcext:value-type="float">
            <text:p>4,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89" calcext:value-type="float">
            <text:p>3,88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84" calcext:value-type="float">
            <text:p>2,58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福 建 省 Fuchien Province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9" calcext:value-type="float">
            <text:p>8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03" calcext:value-type="float">
            <text:p>70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65" office:value-type="string" calcext:value-type="string">
            <text:p><text:s/>金門縣 <text:s/>Kinmen County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9" calcext:value-type="float">
            <text:p>83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3" calcext:value-type="float">
            <text:p>70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7">
          <table:table-cell table:style-name="ce65" office:value-type="string" calcext:value-type="string">
            <text:p><text:s/>連江縣 <text:s/>Lienchiang County 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5" table:number-columns-repeated="1009"/>
        </table:table-row>
        <table:table-row table:style-name="ro11">
          <table:table-cell table:style-name="ce66" office:value-type="string" calcext:value-type="string">
            <text:p>國家公園管理處</text:p>
            <text:p>National Park Headquarter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7" calcext:value-type="float">
            <text:p>457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7" calcext:value-type="float">
            <text:p>3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0" calcext:value-type="float">
            <text:p>140</text:p>
          </table:table-cell>
          <table:table-cell table:style-name="ce57" table:number-columns-repeated="1009"/>
        </table:table-row>
        <table:table-row table:style-name="ro11">
          <table:table-cell table:style-name="ce67" office:value-type="string" calcext:value-type="string">
            <text:p>內政部指定特設主管</text:p>
            <text:p>建築機關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52" calcext:value-type="float">
            <text:p>2,65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77" calcext:value-type="float">
            <text:p>1,07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95" calcext:value-type="float">
            <text:p>1,395</text:p>
          </table:table-cell>
          <table:table-cell table:style-name="ce57" table:number-columns-repeated="1009"/>
        </table:table-row>
        <table:table-row table:style-name="ro4">
          <table:table-cell table:style-name="ce6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69" office:value-type="string" calcext:value-type="string">
            <text:p>核福建</text:p>
          </table:table-cell>
          <table:table-cell table:style-name="ce84" table:formula="of:=[.B30]-[.B31]-[.B32]" office:value-type="float" office:value="0" calcext:value-type="float">
            <text:p>0</text:p>
          </table:table-cell>
          <table:table-cell table:style-name="ce84" table:formula="of:=[.C30]-[.C31]-[.C32]" office:value-type="float" office:value="0" calcext:value-type="float">
            <text:p>0</text:p>
          </table:table-cell>
          <table:table-cell table:style-name="ce84" table:formula="of:=[.D30]-[.D31]-[.D32]" office:value-type="float" office:value="0" calcext:value-type="float">
            <text:p>0</text:p>
          </table:table-cell>
          <table:table-cell table:style-name="ce84" table:formula="of:=[.E30]-[.E31]-[.E32]" office:value-type="float" office:value="0" calcext:value-type="float">
            <text:p>0</text:p>
          </table:table-cell>
          <table:table-cell table:style-name="ce84" table:formula="of:=[.F30]-[.F31]-[.F32]" office:value-type="float" office:value="0" calcext:value-type="float">
            <text:p>0</text:p>
          </table:table-cell>
          <table:table-cell table:style-name="ce84" table:formula="of:=[.G30]-[.G31]-[.G32]" office:value-type="float" office:value="0" calcext:value-type="float">
            <text:p>0</text:p>
          </table:table-cell>
          <table:table-cell table:style-name="ce84" table:formula="of:=[.H30]-[.H31]-[.H32]" office:value-type="float" office:value="0" calcext:value-type="float">
            <text:p>0</text:p>
          </table:table-cell>
          <table:table-cell table:style-name="ce84" table:formula="of:=[.I30]-[.I31]-[.I32]" office:value-type="float" office:value="0" calcext:value-type="float">
            <text:p>0</text:p>
          </table:table-cell>
          <table:table-cell table:style-name="ce84" table:formula="of:=[.J30]-[.J31]-[.J32]" office:value-type="float" office:value="0" calcext:value-type="float">
            <text:p>0</text:p>
          </table:table-cell>
          <table:table-cell table:style-name="ce84" table:formula="of:=[.K30]-[.K31]-[.K32]" office:value-type="float" office:value="0" calcext:value-type="float">
            <text:p>0</text:p>
          </table:table-cell>
          <table:table-cell table:style-name="ce84" table:formula="of:=[.L30]-[.L31]-[.L32]" office:value-type="float" office:value="0" calcext:value-type="float">
            <text:p>0</text:p>
          </table:table-cell>
          <table:table-cell table:style-name="ce84" table:formula="of:=[.M30]-[.M31]-[.M32]" office:value-type="float" office:value="0" calcext:value-type="float">
            <text:p>0</text:p>
          </table:table-cell>
          <table:table-cell table:style-name="ce84" table:formula="of:=[.N30]-[.N31]-[.N32]" office:value-type="float" office:value="0" calcext:value-type="float">
            <text:p>0</text:p>
          </table:table-cell>
          <table:table-cell table:style-name="ce84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省</text:p>
          </table:table-cell>
          <table:table-cell table:style-name="ce84" table:formula="of:=[.B15]-SUM([.B16:.B29])" office:value-type="float" office:value="0" calcext:value-type="float">
            <text:p>0</text:p>
          </table:table-cell>
          <table:table-cell table:style-name="ce84" table:formula="of:=[.C15]-SUM([.C16:.C29])" office:value-type="float" office:value="0" calcext:value-type="float">
            <text:p>0</text:p>
          </table:table-cell>
          <table:table-cell table:style-name="ce84" table:formula="of:=[.D15]-SUM([.D16:.D29])" office:value-type="float" office:value="0" calcext:value-type="float">
            <text:p>0</text:p>
          </table:table-cell>
          <table:table-cell table:style-name="ce84" table:formula="of:=[.E15]-SUM([.E16:.E29])" office:value-type="float" office:value="0" calcext:value-type="float">
            <text:p>0</text:p>
          </table:table-cell>
          <table:table-cell table:style-name="ce84" table:formula="of:=[.F15]-SUM([.F16:.F29])" office:value-type="float" office:value="0" calcext:value-type="float">
            <text:p>0</text:p>
          </table:table-cell>
          <table:table-cell table:style-name="ce84" table:formula="of:=[.G15]-SUM([.G16:.G29])" office:value-type="float" office:value="0" calcext:value-type="float">
            <text:p>0</text:p>
          </table:table-cell>
          <table:table-cell table:style-name="ce84" table:formula="of:=[.H15]-SUM([.H16:.H29])" office:value-type="float" office:value="0" calcext:value-type="float">
            <text:p>0</text:p>
          </table:table-cell>
          <table:table-cell table:style-name="ce84" table:formula="of:=[.I15]-SUM([.I16:.I29])" office:value-type="float" office:value="0" calcext:value-type="float">
            <text:p>0</text:p>
          </table:table-cell>
          <table:table-cell table:style-name="ce84" table:formula="of:=[.J15]-SUM([.J16:.J29])" office:value-type="float" office:value="0" calcext:value-type="float">
            <text:p>0</text:p>
          </table:table-cell>
          <table:table-cell table:style-name="ce84" table:formula="of:=[.K15]-SUM([.K16:.K29])" office:value-type="float" office:value="0" calcext:value-type="float">
            <text:p>0</text:p>
          </table:table-cell>
          <table:table-cell table:style-name="ce84" table:formula="of:=[.L15]-SUM([.L16:.L29])" office:value-type="float" office:value="0" calcext:value-type="float">
            <text:p>0</text:p>
          </table:table-cell>
          <table:table-cell table:style-name="ce84" table:formula="of:=[.M15]-SUM([.M16:.M29])" office:value-type="float" office:value="0" calcext:value-type="float">
            <text:p>0</text:p>
          </table:table-cell>
          <table:table-cell table:style-name="ce84" table:formula="of:=[.N15]-SUM([.N16:.N29])" office:value-type="float" office:value="0" calcext:value-type="float">
            <text:p>0</text:p>
          </table:table-cell>
          <table:table-cell table:style-name="ce84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9" office:value-type="string" calcext:value-type="string">
            <text:p>核臺閩</text:p>
          </table:table-cell>
          <table:table-cell table:style-name="ce84" table:formula="of:=[.B8]-SUM([.B9:.B15])-[.B30]-[.B33]-[.B34]" office:value-type="float" office:value="0" calcext:value-type="float">
            <text:p>0</text:p>
          </table:table-cell>
          <table:table-cell table:style-name="ce84" table:formula="of:=[.C8]-SUM([.C9:.C15])-[.C30]-[.C33]-[.C34]" office:value-type="float" office:value="0" calcext:value-type="float">
            <text:p>0</text:p>
          </table:table-cell>
          <table:table-cell table:style-name="ce84" table:formula="of:=[.D8]-SUM([.D9:.D15])-[.D30]-[.D33]-[.D34]" office:value-type="float" office:value="0" calcext:value-type="float">
            <text:p>0</text:p>
          </table:table-cell>
          <table:table-cell table:style-name="ce84" table:formula="of:=[.E8]-SUM([.E9:.E15])-[.E30]-[.E33]-[.E34]" office:value-type="float" office:value="0" calcext:value-type="float">
            <text:p>0</text:p>
          </table:table-cell>
          <table:table-cell table:style-name="ce84" table:formula="of:=[.F8]-SUM([.F9:.F15])-[.F30]-[.F33]-[.F34]" office:value-type="float" office:value="0" calcext:value-type="float">
            <text:p>0</text:p>
          </table:table-cell>
          <table:table-cell table:style-name="ce84" table:formula="of:=[.G8]-SUM([.G9:.G15])-[.G30]-[.G33]-[.G34]" office:value-type="float" office:value="0" calcext:value-type="float">
            <text:p>0</text:p>
          </table:table-cell>
          <table:table-cell table:style-name="ce84" table:formula="of:=[.H8]-SUM([.H9:.H15])-[.H30]-[.H33]-[.H34]" office:value-type="float" office:value="0" calcext:value-type="float">
            <text:p>0</text:p>
          </table:table-cell>
          <table:table-cell table:style-name="ce84" table:formula="of:=[.I8]-SUM([.I9:.I15])-[.I30]-[.I33]-[.I34]" office:value-type="float" office:value="0" calcext:value-type="float">
            <text:p>0</text:p>
          </table:table-cell>
          <table:table-cell table:style-name="ce84" table:formula="of:=[.J8]-SUM([.J9:.J15])-[.J30]-[.J33]-[.J34]" office:value-type="float" office:value="0" calcext:value-type="float">
            <text:p>0</text:p>
          </table:table-cell>
          <table:table-cell table:style-name="ce84" table:formula="of:=[.K8]-SUM([.K9:.K15])-[.K30]-[.K33]-[.K34]" office:value-type="float" office:value="0" calcext:value-type="float">
            <text:p>0</text:p>
          </table:table-cell>
          <table:table-cell table:style-name="ce84" table:formula="of:=[.L8]-SUM([.L9:.L15])-[.L30]-[.L33]-[.L34]" office:value-type="float" office:value="0" calcext:value-type="float">
            <text:p>0</text:p>
          </table:table-cell>
          <table:table-cell table:style-name="ce84" table:formula="of:=[.M8]-SUM([.M9:.M15])-[.M30]-[.M33]-[.M34]" office:value-type="float" office:value="0" calcext:value-type="float">
            <text:p>0</text:p>
          </table:table-cell>
          <table:table-cell table:style-name="ce84" table:formula="of:=[.N8]-SUM([.N9:.N15])-[.N30]-[.N33]-[.N34]" office:value-type="float" office:value="0" calcext:value-type="float">
            <text:p>0</text:p>
          </table:table-cell>
          <table:table-cell table:style-name="ce84" table:formula="of:=[.O8]-SUM([.O9:.O15])-[.O30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70" office:value-type="string" calcext:value-type="string">
            <text:p>核年月monthly</text:p>
          </table:table-cell>
          <table:table-cell table:style-name="ce85" table:formula="of:=[.B8]-[$年月Monthly.B14]" office:value-type="float" office:value="0" calcext:value-type="float">
            <text:p>－</text:p>
          </table:table-cell>
          <table:table-cell table:style-name="ce85" table:formula="of:=[.C8]-[$年月Monthly.C14]" office:value-type="float" office:value="0" calcext:value-type="float">
            <text:p>－</text:p>
          </table:table-cell>
          <table:table-cell table:style-name="ce85" table:formula="of:=[.D8]-[$年月Monthly.D14]" office:value-type="float" office:value="0" calcext:value-type="float">
            <text:p>－</text:p>
          </table:table-cell>
          <table:table-cell table:style-name="ce85" table:formula="of:=[.E8]-[$年月Monthly.E14]" office:value-type="float" office:value="0" calcext:value-type="float">
            <text:p>－</text:p>
          </table:table-cell>
          <table:table-cell table:style-name="ce85" table:formula="of:=[.F8]-[$年月Monthly.F14]" office:value-type="float" office:value="0" calcext:value-type="float">
            <text:p>－</text:p>
          </table:table-cell>
          <table:table-cell table:style-name="ce85" table:formula="of:=[.G8]-[$年月Monthly.G14]" office:value-type="float" office:value="0" calcext:value-type="float">
            <text:p>－</text:p>
          </table:table-cell>
          <table:table-cell table:style-name="ce85" table:formula="of:=[.H8]-[$年月Monthly.H14]" office:value-type="float" office:value="0" calcext:value-type="float">
            <text:p>－</text:p>
          </table:table-cell>
          <table:table-cell table:style-name="ce85" table:formula="of:=[.I8]-[$年月Monthly.I14]" office:value-type="float" office:value="0" calcext:value-type="float">
            <text:p>－</text:p>
          </table:table-cell>
          <table:table-cell table:style-name="ce85" table:formula="of:=[.J8]-[$年月Monthly.J14]" office:value-type="float" office:value="0" calcext:value-type="float">
            <text:p>－</text:p>
          </table:table-cell>
          <table:table-cell table:style-name="ce85" table:formula="of:=[.K8]-[$年月Monthly.K14]" office:value-type="float" office:value="0" calcext:value-type="float">
            <text:p>－</text:p>
          </table:table-cell>
          <table:table-cell table:style-name="ce85" table:formula="of:=[.L8]-[$年月Monthly.L14]" office:value-type="float" office:value="0" calcext:value-type="float">
            <text:p>－</text:p>
          </table:table-cell>
          <table:table-cell table:style-name="ce85" table:formula="of:=[.M8]-[$年月Monthly.M14]" office:value-type="float" office:value="0" calcext:value-type="float">
            <text:p>－</text:p>
          </table:table-cell>
          <table:table-cell table:style-name="ce85" table:formula="of:=[.N8]-[$年月Monthly.N14]" office:value-type="float" office:value="0" calcext:value-type="float">
            <text:p>－</text:p>
          </table:table-cell>
          <table:table-cell table:style-name="ce85" table:formula="of:=[.O8]-[$年月Monthly.O14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1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7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4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5區域別.B37:2015區域別.O40">
            <calcext:condition calcext:apply-style-name="Excel_CondFormat_7_1_1" calcext:value="!=0" calcext:base-cell-address="2015區域別.B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年月_29_" style:display-name="PageStyle_2020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年月_29_" style:display-name="PageStyle_2019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年月_29_" style:display-name="PageStyle_2018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" style:display-name="PageStyle_201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" style:display-name="PageStyle_2016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" style:display-name="PageStyle_2015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8T09:35:33</meta:creation-date>
    <dc:creator>倪惠芬</dc:creator>
    <dc:date>2020-06-30T09:15:29</dc:date>
    <meta:print-date>2007-12-31T14:59:52</meta:print-date>
    <meta:document-statistic meta:table-count="7" meta:cell-count="3918" meta:object-count="0"/>
    <meta:generator>LibreOffice/5.2.3.3$Windows_x86 LibreOffice_project/d54a8868f08a7b39642414cf2c8ef2f228f780cf</meta:generator>
  </office:meta>
</office:document-meta>
</file>