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/>
    <style:style style:name="ce29" style:family="table-cell" style:parent-style-name="_19968__33324__32_8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42">
            <text:p>6.1-<text:span text:style-name="T4">實際入國</text:span>(<text:span text:style-name="T4">境</text:span>)<text:span text:style-name="T4">人數－按性別、年齡及身分分</text:span><text:s text:c="2"/>Entry Persons <text:s/>- By Sex, Age, Identit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0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1" table:number-rows-spanned="2" table:style-name="ce40">
            <text:p>總入境人數<text:span text:style-name="T1">(</text:span>人次<text:span text:style-name="T1">)</text:span></text:p>
          </table:table-cell>
          <table:table-cell office:value-type="string" table:number-columns-spanned="2" table:number-rows-spanned="1" table:style-name="ce43">
            <text:p>按性別分<text:span text:style-name="T1"><text:s/>By Sex</text:span></text:p>
          </table:table-cell>
          <table:covered-table-cell/>
          <table:table-cell office:value-type="string" table:number-columns-spanned="3" table:number-rows-spanned="1" table:style-name="ce43">
            <text:p>按年齡分<text:span text:style-name="T1"><text:s/>By Age</text:span></text:p>
          </table:table-cell>
          <table:covered-table-cell table:number-columns-repeated="2"/>
          <table:table-cell office:value-type="string" table:number-columns-spanned="5" table:number-rows-spanned="1" table:style-name="ce43">
            <text:p>按身分分<text:span text:style-name="T1"><text:s/>By Identity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0 - 14 歲</text:p>
          </table:table-cell>
          <table:table-cell office:value-type="string" table:style-name="ce12">
            <text:p>15 - 64歲<text:s/>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有戶籍國民</text:p>
            <text:p><text:span text:style-name="T1"><text:s/>(</text:span>含金馬地區<text:span text:style-name="T1">)</text:span></text:p>
          </table:table-cell>
          <table:table-cell office:value-type="string" table:style-name="ce11">
            <text:p>大陸地區人民</text:p>
          </table:table-cell>
          <table:table-cell office:value-type="string" table:style-name="ce11">
            <text:p>香港澳門居民</text:p>
          </table:table-cell>
          <table:table-cell office:value-type="string" table:style-name="ce17">
            <text:p>本國</text:p>
            <text:p>無戶籍國民</text:p>
          </table:table-cell>
          <table:table-cell office:value-type="string" table:style-name="ce11">
            <text:p>外國人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Total Entry Persons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Years</text:p>
          </table:table-cell>
          <table:table-cell office:value-type="string" table:style-name="ce22">
            <text:p>Years</text:p>
          </table:table-cell>
          <table:table-cell office:value-type="string" table:style-name="ce21">
            <text:p>Years &amp; Over</text:p>
          </table:table-cell>
          <table:table-cell office:value-type="string" table:style-name="ce21">
            <text:p>R.O.C. Registered Nationals</text:p>
          </table:table-cell>
          <table:table-cell office:value-type="string" table:style-name="ce21">
            <text:p>Mainland</text:p>
          </table:table-cell>
          <table:table-cell office:value-type="string" table:style-name="ce21">
            <text:p>H.K. &amp; Macao Residents</text:p>
          </table:table-cell>
          <table:table-cell office:value-type="string" table:style-name="ce23">
            <text:p>Nationals No Register in R.O.C.</text:p>
          </table:table-cell>
          <table:table-cell office:value-type="string" table:style-name="ce21">
            <text:p>Foreigners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一年<text:span text:style-name="T3"><text:s/>1992</text:span></text:p>
          </table:table-cell>
          <table:table-cell office:value-type="float" office:value="6110016" table:style-name="ce2">
            <text:p>6,110,016</text:p>
          </table:table-cell>
          <table:table-cell office:value-type="float" office:value="3674608" table:style-name="ce2">
            <text:p>3,674,608</text:p>
          </table:table-cell>
          <table:table-cell office:value-type="float" office:value="2435408" table:style-name="ce2">
            <text:p>2,435,408</text:p>
          </table:table-cell>
          <table:table-cell office:value-type="float" office:value="324639" table:style-name="ce2">
            <text:p>324,639</text:p>
          </table:table-cell>
          <table:table-cell office:value-type="float" office:value="5349594" table:style-name="ce2">
            <text:p>5,349,594</text:p>
          </table:table-cell>
          <table:table-cell office:value-type="float" office:value="435783" table:style-name="ce2">
            <text:p>435,783</text:p>
          </table:table-cell>
          <table:table-cell office:value-type="float" office:value="4223951" table:style-name="ce2">
            <text:p>4,223,951</text:p>
          </table:table-cell>
          <table:table-cell office:value-type="float" office:value="12953" table:style-name="ce2">
            <text:p>12,953</text:p>
          </table:table-cell>
          <table:table-cell office:value-type="float" office:value="223386" table:number-columns-spanned="2" table:number-rows-spanned="1" table:style-name="ce47">
            <text:p>223,386</text:p>
          </table:table-cell>
          <table:covered-table-cell/>
          <table:table-cell office:value-type="float" office:value="1649726" table:style-name="ce2">
            <text:p>1,649,72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二年<text:span text:style-name="T3"><text:s/>1993</text:span></text:p>
          </table:table-cell>
          <table:table-cell office:value-type="float" office:value="6499997" table:style-name="ce2">
            <text:p>6,499,997</text:p>
          </table:table-cell>
          <table:table-cell office:value-type="float" office:value="3942898" table:style-name="ce2">
            <text:p>3,942,898</text:p>
          </table:table-cell>
          <table:table-cell office:value-type="float" office:value="2557099" table:style-name="ce2">
            <text:p>2,557,099</text:p>
          </table:table-cell>
          <table:table-cell office:value-type="float" office:value="351655" table:style-name="ce2">
            <text:p>351,655</text:p>
          </table:table-cell>
          <table:table-cell office:value-type="float" office:value="5707888" table:style-name="ce2">
            <text:p>5,707,888</text:p>
          </table:table-cell>
          <table:table-cell office:value-type="float" office:value="451162" table:style-name="ce2">
            <text:p>451,162</text:p>
          </table:table-cell>
          <table:table-cell office:value-type="float" office:value="4633444" table:style-name="ce2">
            <text:p>4,633,444</text:p>
          </table:table-cell>
          <table:table-cell office:value-type="float" office:value="18531" table:style-name="ce2">
            <text:p>18,531</text:p>
          </table:table-cell>
          <table:table-cell office:value-type="float" office:value="246794" table:number-columns-spanned="2" table:number-rows-spanned="1" table:style-name="ce47">
            <text:p>246,794</text:p>
          </table:table-cell>
          <table:covered-table-cell/>
          <table:table-cell office:value-type="float" office:value="1601228" table:style-name="ce2">
            <text:p>1,601,22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三年<text:span text:style-name="T3"><text:s/>1994</text:span></text:p>
          </table:table-cell>
          <table:table-cell office:value-type="float" office:value="6878197" table:style-name="ce2">
            <text:p>6,878,197</text:p>
          </table:table-cell>
          <table:table-cell office:value-type="float" office:value="4210707" table:style-name="ce2">
            <text:p>4,210,707</text:p>
          </table:table-cell>
          <table:table-cell office:value-type="float" office:value="2667490" table:style-name="ce2">
            <text:p>2,667,490</text:p>
          </table:table-cell>
          <table:table-cell office:value-type="float" office:value="367705" table:style-name="ce2">
            <text:p>367,705</text:p>
          </table:table-cell>
          <table:table-cell office:value-type="float" office:value="6052439" table:style-name="ce2">
            <text:p>6,052,439</text:p>
          </table:table-cell>
          <table:table-cell office:value-type="float" office:value="458053" table:style-name="ce2">
            <text:p>458,053</text:p>
          </table:table-cell>
          <table:table-cell office:value-type="float" office:value="4727528" table:style-name="ce2">
            <text:p>4,727,528</text:p>
          </table:table-cell>
          <table:table-cell office:value-type="float" office:value="23884" table:style-name="ce2">
            <text:p>23,884</text:p>
          </table:table-cell>
          <table:table-cell office:value-type="float" office:value="270100" table:number-columns-spanned="2" table:number-rows-spanned="1" table:style-name="ce47">
            <text:p>270,100</text:p>
          </table:table-cell>
          <table:covered-table-cell/>
          <table:table-cell office:value-type="float" office:value="1856685" table:style-name="ce2">
            <text:p>1,856,68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四年<text:span text:style-name="T3"><text:s/>1995</text:span></text:p>
          </table:table-cell>
          <table:table-cell office:value-type="float" office:value="7525556" table:style-name="ce2">
            <text:p>7,525,556</text:p>
          </table:table-cell>
          <table:table-cell office:value-type="float" office:value="4620511" table:style-name="ce2">
            <text:p>4,620,511</text:p>
          </table:table-cell>
          <table:table-cell office:value-type="float" office:value="2905045" table:style-name="ce2">
            <text:p>2,905,045</text:p>
          </table:table-cell>
          <table:table-cell office:value-type="float" office:value="410354" table:style-name="ce2">
            <text:p>410,354</text:p>
          </table:table-cell>
          <table:table-cell office:value-type="float" office:value="6617332" table:style-name="ce2">
            <text:p>6,617,332</text:p>
          </table:table-cell>
          <table:table-cell office:value-type="float" office:value="497870" table:style-name="ce2">
            <text:p>497,870</text:p>
          </table:table-cell>
          <table:table-cell office:value-type="float" office:value="5143789" table:style-name="ce2">
            <text:p>5,143,789</text:p>
          </table:table-cell>
          <table:table-cell office:value-type="float" office:value="42890" table:style-name="ce2">
            <text:p>42,890</text:p>
          </table:table-cell>
          <table:table-cell office:value-type="float" office:value="272544" table:number-columns-spanned="2" table:number-rows-spanned="1" table:style-name="ce47">
            <text:p>272,544</text:p>
          </table:table-cell>
          <table:covered-table-cell/>
          <table:table-cell office:value-type="float" office:value="2066333" table:style-name="ce2">
            <text:p>2,066,333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八十五年<text:span text:style-name="T8">1996<text:s/></text:span></text:p>
          </table:table-cell>
          <table:table-cell office:value-type="float" office:value="8107670" table:style-name="ce4">
            <text:p>8,107,670</text:p>
          </table:table-cell>
          <table:table-cell office:value-type="float" office:value="4922498" table:style-name="ce4">
            <text:p>4,922,498</text:p>
          </table:table-cell>
          <table:table-cell office:value-type="float" office:value="3185172" table:style-name="ce4">
            <text:p>3,185,172</text:p>
          </table:table-cell>
          <table:table-cell office:value-type="float" office:value="447263" table:style-name="ce4">
            <text:p>447,263</text:p>
          </table:table-cell>
          <table:table-cell office:value-type="float" office:value="7112673" table:style-name="ce4">
            <text:p>7,112,673</text:p>
          </table:table-cell>
          <table:table-cell office:value-type="float" office:value="547734" table:style-name="ce4">
            <text:p>547,734</text:p>
          </table:table-cell>
          <table:table-cell office:value-type="float" office:value="5700514" table:style-name="ce4">
            <text:p>5,700,514</text:p>
          </table:table-cell>
          <table:table-cell office:value-type="float" office:value="58084" table:style-name="ce4">
            <text:p>58,084</text:p>
          </table:table-cell>
          <table:table-cell office:value-type="float" office:value="260533" table:number-columns-spanned="2" table:number-rows-spanned="1" table:style-name="ce48">
            <text:p>260,533</text:p>
          </table:table-cell>
          <table:covered-table-cell/>
          <table:table-cell office:value-type="float" office:value="2088539" table:style-name="ce4">
            <text:p>2,088,53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8">
            <text:p>八十六年<text:span text:style-name="T3"><text:s/>1997</text:span></text:p>
          </table:table-cell>
          <table:table-cell office:value-type="float" office:value="8590511" table:style-name="ce2">
            <text:p>8,590,511</text:p>
          </table:table-cell>
          <table:table-cell office:value-type="float" office:value="5216375" table:style-name="ce2">
            <text:p>5,216,375</text:p>
          </table:table-cell>
          <table:table-cell office:value-type="float" office:value="3374136" table:style-name="ce2">
            <text:p>3,374,136</text:p>
          </table:table-cell>
          <table:table-cell office:value-type="float" office:value="485535" table:style-name="ce2">
            <text:p>485,535</text:p>
          </table:table-cell>
          <table:table-cell office:value-type="float" office:value="7518173" table:style-name="ce2">
            <text:p>7,518,173</text:p>
          </table:table-cell>
          <table:table-cell office:value-type="float" office:value="586803" table:style-name="ce2">
            <text:p>586,803</text:p>
          </table:table-cell>
          <table:table-cell office:value-type="float" office:value="6160016" table:style-name="ce2">
            <text:p>6,160,016</text:p>
          </table:table-cell>
          <table:table-cell office:value-type="float" office:value="75992" table:style-name="ce2">
            <text:p>75,992</text:p>
          </table:table-cell>
          <table:table-cell office:value-type="float" office:value="238862" table:number-columns-spanned="2" table:number-rows-spanned="1" table:style-name="ce47">
            <text:p>238,862</text:p>
          </table:table-cell>
          <table:covered-table-cell/>
          <table:table-cell office:value-type="float" office:value="2115641" table:style-name="ce2">
            <text:p>2,115,64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七年<text:span text:style-name="T3"><text:s/>1998</text:span></text:p>
          </table:table-cell>
          <table:table-cell office:value-type="float" office:value="8286491" table:style-name="ce2">
            <text:p>8,286,491</text:p>
          </table:table-cell>
          <table:table-cell office:value-type="float" office:value="5091178" table:style-name="ce2">
            <text:p>5,091,178</text:p>
          </table:table-cell>
          <table:table-cell office:value-type="float" office:value="3195313" table:style-name="ce2">
            <text:p>3,195,313</text:p>
          </table:table-cell>
          <table:table-cell office:value-type="float" office:value="449969" table:style-name="ce2">
            <text:p>449,969</text:p>
          </table:table-cell>
          <table:table-cell office:value-type="float" office:value="7315809" table:style-name="ce2">
            <text:p>7,315,809</text:p>
          </table:table-cell>
          <table:table-cell office:value-type="float" office:value="520713" table:style-name="ce2">
            <text:p>520,713</text:p>
          </table:table-cell>
          <table:table-cell office:value-type="float" office:value="5909576" table:style-name="ce2">
            <text:p>5,909,576</text:p>
          </table:table-cell>
          <table:table-cell office:value-type="float" office:value="94061" table:style-name="ce2">
            <text:p>94,061</text:p>
          </table:table-cell>
          <table:table-cell office:value-type="float" office:value="251043" table:number-columns-spanned="2" table:number-rows-spanned="1" table:style-name="ce47">
            <text:p>251,043</text:p>
          </table:table-cell>
          <table:covered-table-cell/>
          <table:table-cell office:value-type="float" office:value="2031811" table:style-name="ce2">
            <text:p>2,031,81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八年<text:span text:style-name="T3">1999<text:s/></text:span></text:p>
          </table:table-cell>
          <table:table-cell office:value-type="float" office:value="9070567" table:style-name="ce2">
            <text:p>9,070,567</text:p>
          </table:table-cell>
          <table:table-cell office:value-type="float" office:value="5480579" table:style-name="ce2">
            <text:p>5,480,579</text:p>
          </table:table-cell>
          <table:table-cell office:value-type="float" office:value="3589988" table:style-name="ce2">
            <text:p>3,589,988</text:p>
          </table:table-cell>
          <table:table-cell office:value-type="float" office:value="498814" table:style-name="ce2">
            <text:p>498,814</text:p>
          </table:table-cell>
          <table:table-cell office:value-type="float" office:value="7984692" table:style-name="ce2">
            <text:p>7,984,692</text:p>
          </table:table-cell>
          <table:table-cell office:value-type="float" office:value="587061" table:style-name="ce2">
            <text:p>587,061</text:p>
          </table:table-cell>
          <table:table-cell office:value-type="float" office:value="6561807" table:style-name="ce2">
            <text:p>6,561,807</text:p>
          </table:table-cell>
          <table:table-cell office:value-type="float" office:value="110513" table:style-name="ce2">
            <text:p>110,513</text:p>
          </table:table-cell>
          <table:table-cell office:value-type="float" office:value="282594" table:number-columns-spanned="2" table:number-rows-spanned="1" table:style-name="ce47">
            <text:p>282,594</text:p>
          </table:table-cell>
          <table:covered-table-cell/>
          <table:table-cell office:value-type="float" office:value="2115653" table:style-name="ce2">
            <text:p>2,115,653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8">
            <text:p>八十九年<text:span text:style-name="T3"><text:s/>2000</text:span></text:p>
          </table:table-cell>
          <table:table-cell office:value-type="float" office:value="10045994" table:style-name="ce2">
            <text:p>10,045,994</text:p>
          </table:table-cell>
          <table:table-cell office:value-type="float" office:value="6035503" table:style-name="ce2">
            <text:p>6,035,503</text:p>
          </table:table-cell>
          <table:table-cell office:value-type="float" office:value="4010491" table:style-name="ce2">
            <text:p>4,010,491</text:p>
          </table:table-cell>
          <table:table-cell office:value-type="float" office:value="531581" table:style-name="ce2">
            <text:p>531,581</text:p>
          </table:table-cell>
          <table:table-cell office:value-type="float" office:value="8870537" table:style-name="ce2">
            <text:p>8,870,537</text:p>
          </table:table-cell>
          <table:table-cell office:value-type="float" office:value="643876" table:style-name="ce2">
            <text:p>643,876</text:p>
          </table:table-cell>
          <table:table-cell office:value-type="float" office:value="7296673" table:style-name="ce2">
            <text:p>7,296,673</text:p>
          </table:table-cell>
          <table:table-cell office:value-type="float" office:value="119676" table:style-name="ce2">
            <text:p>119,676</text:p>
          </table:table-cell>
          <table:table-cell office:value-type="float" office:value="318975" table:number-columns-spanned="2" table:number-rows-spanned="1" table:style-name="ce47">
            <text:p>318,975</text:p>
          </table:table-cell>
          <table:covered-table-cell/>
          <table:table-cell office:value-type="float" office:value="2310670" table:style-name="ce2">
            <text:p>2,310,670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630434" table:style-name="ce6">
            <text:p>630,434</text:p>
          </table:table-cell>
          <table:table-cell office:value-type="float" office:value="398405" table:style-name="ce6">
            <text:p>398,405</text:p>
          </table:table-cell>
          <table:table-cell office:value-type="float" office:value="232029" table:style-name="ce6">
            <text:p>232,029</text:p>
          </table:table-cell>
          <table:table-cell office:value-type="float" office:value="24275" table:style-name="ce6">
            <text:p>24,275</text:p>
          </table:table-cell>
          <table:table-cell office:value-type="float" office:value="573346" table:style-name="ce6">
            <text:p>573,346</text:p>
          </table:table-cell>
          <table:table-cell office:value-type="float" office:value="32813" table:style-name="ce6">
            <text:p>32,813</text:p>
          </table:table-cell>
          <table:table-cell office:value-type="float" office:value="439532" table:style-name="ce6">
            <text:p>439,532</text:p>
          </table:table-cell>
          <table:table-cell office:value-type="float" office:value="11112" table:style-name="ce6">
            <text:p>11,112</text:p>
          </table:table-cell>
          <table:table-cell office:value-type="float" office:value="17807" table:number-columns-spanned="2" table:number-rows-spanned="1" table:style-name="ce49">
            <text:p>17,807</text:p>
          </table:table-cell>
          <table:covered-table-cell/>
          <table:table-cell office:value-type="float" office:value="161983" table:style-name="ce6">
            <text:p>161,98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808833" table:style-name="ce6">
            <text:p>808,833</text:p>
          </table:table-cell>
          <table:table-cell office:value-type="float" office:value="462407" table:style-name="ce6">
            <text:p>462,407</text:p>
          </table:table-cell>
          <table:table-cell office:value-type="float" office:value="346426" table:style-name="ce6">
            <text:p>346,426</text:p>
          </table:table-cell>
          <table:table-cell office:value-type="float" office:value="77626" table:style-name="ce6">
            <text:p>77,626</text:p>
          </table:table-cell>
          <table:table-cell office:value-type="float" office:value="694405" table:style-name="ce6">
            <text:p>694,405</text:p>
          </table:table-cell>
          <table:table-cell office:value-type="float" office:value="36802" table:style-name="ce6">
            <text:p>36,802</text:p>
          </table:table-cell>
          <table:table-cell office:value-type="float" office:value="611318" table:style-name="ce6">
            <text:p>611,318</text:p>
          </table:table-cell>
          <table:table-cell office:value-type="float" office:value="8862" table:style-name="ce6">
            <text:p>8,862</text:p>
          </table:table-cell>
          <table:table-cell office:value-type="float" office:value="25396" table:number-columns-spanned="2" table:number-rows-spanned="1" table:style-name="ce49">
            <text:p>25,396</text:p>
          </table:table-cell>
          <table:covered-table-cell/>
          <table:table-cell office:value-type="float" office:value="163257" table:style-name="ce6">
            <text:p>163,2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737738" table:style-name="ce6">
            <text:p>737,738</text:p>
          </table:table-cell>
          <table:table-cell office:value-type="float" office:value="460940" table:style-name="ce6">
            <text:p>460,940</text:p>
          </table:table-cell>
          <table:table-cell office:value-type="float" office:value="276798" table:style-name="ce6">
            <text:p>276,798</text:p>
          </table:table-cell>
          <table:table-cell office:value-type="float" office:value="20877" table:style-name="ce6">
            <text:p>20,877</text:p>
          </table:table-cell>
          <table:table-cell office:value-type="float" office:value="666010" table:style-name="ce6">
            <text:p>666,010</text:p>
          </table:table-cell>
          <table:table-cell office:value-type="float" office:value="50851" table:style-name="ce6">
            <text:p>50,851</text:p>
          </table:table-cell>
          <table:table-cell office:value-type="float" office:value="504429" table:style-name="ce6">
            <text:p>504,429</text:p>
          </table:table-cell>
          <table:table-cell office:value-type="float" office:value="10727" table:style-name="ce6">
            <text:p>10,727</text:p>
          </table:table-cell>
          <table:table-cell office:value-type="float" office:value="23089" table:number-columns-spanned="2" table:number-rows-spanned="1" table:style-name="ce49">
            <text:p>23,089</text:p>
          </table:table-cell>
          <table:covered-table-cell/>
          <table:table-cell office:value-type="float" office:value="199493" table:style-name="ce6">
            <text:p>199,49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74986" table:style-name="ce6">
            <text:p>874,986</text:p>
          </table:table-cell>
          <table:table-cell office:value-type="float" office:value="521022" table:style-name="ce6">
            <text:p>521,022</text:p>
          </table:table-cell>
          <table:table-cell office:value-type="float" office:value="353964" table:style-name="ce6">
            <text:p>353,964</text:p>
          </table:table-cell>
          <table:table-cell office:value-type="float" office:value="42297" table:style-name="ce6">
            <text:p>42,297</text:p>
          </table:table-cell>
          <table:table-cell office:value-type="float" office:value="767262" table:style-name="ce6">
            <text:p>767,262</text:p>
          </table:table-cell>
          <table:table-cell office:value-type="float" office:value="65427" table:style-name="ce6">
            <text:p>65,427</text:p>
          </table:table-cell>
          <table:table-cell office:value-type="float" office:value="648546" table:style-name="ce6">
            <text:p>648,546</text:p>
          </table:table-cell>
          <table:table-cell office:value-type="float" office:value="9623" table:style-name="ce6">
            <text:p>9,623</text:p>
          </table:table-cell>
          <table:table-cell office:value-type="float" office:value="28594" table:number-columns-spanned="2" table:number-rows-spanned="1" table:style-name="ce49">
            <text:p>28,594</text:p>
          </table:table-cell>
          <table:covered-table-cell/>
          <table:table-cell office:value-type="float" office:value="188223" table:style-name="ce6">
            <text:p>188,2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44946" table:style-name="ce6">
            <text:p>844,946</text:p>
          </table:table-cell>
          <table:table-cell office:value-type="float" office:value="514634" table:style-name="ce6">
            <text:p>514,634</text:p>
          </table:table-cell>
          <table:table-cell office:value-type="float" office:value="330312" table:style-name="ce6">
            <text:p>330,312</text:p>
          </table:table-cell>
          <table:table-cell office:value-type="float" office:value="22490" table:style-name="ce6">
            <text:p>22,490</text:p>
          </table:table-cell>
          <table:table-cell office:value-type="float" office:value="751651" table:style-name="ce6">
            <text:p>751,651</text:p>
          </table:table-cell>
          <table:table-cell office:value-type="float" office:value="70805" table:style-name="ce6">
            <text:p>70,805</text:p>
          </table:table-cell>
          <table:table-cell office:value-type="float" office:value="618693" table:style-name="ce6">
            <text:p>618,693</text:p>
          </table:table-cell>
          <table:table-cell office:value-type="float" office:value="9743" table:style-name="ce6">
            <text:p>9,743</text:p>
          </table:table-cell>
          <table:table-cell office:value-type="float" office:value="22816" table:number-columns-spanned="2" table:number-rows-spanned="1" table:style-name="ce49">
            <text:p>22,816</text:p>
          </table:table-cell>
          <table:covered-table-cell/>
          <table:table-cell office:value-type="float" office:value="193694" table:style-name="ce6">
            <text:p>193,69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880767" table:style-name="ce6">
            <text:p>880,767</text:p>
          </table:table-cell>
          <table:table-cell office:value-type="float" office:value="532363" table:style-name="ce6">
            <text:p>532,363</text:p>
          </table:table-cell>
          <table:table-cell office:value-type="float" office:value="348404" table:style-name="ce6">
            <text:p>348,404</text:p>
          </table:table-cell>
          <table:table-cell office:value-type="float" office:value="31703" table:style-name="ce6">
            <text:p>31,703</text:p>
          </table:table-cell>
          <table:table-cell office:value-type="float" office:value="789507" table:style-name="ce6">
            <text:p>789,507</text:p>
          </table:table-cell>
          <table:table-cell office:value-type="float" office:value="59557" table:style-name="ce6">
            <text:p>59,557</text:p>
          </table:table-cell>
          <table:table-cell office:value-type="float" office:value="644665" table:style-name="ce6">
            <text:p>644,665</text:p>
          </table:table-cell>
          <table:table-cell office:value-type="float" office:value="10126" table:style-name="ce6">
            <text:p>10,126</text:p>
          </table:table-cell>
          <table:table-cell office:value-type="float" office:value="29843" table:number-columns-spanned="2" table:number-rows-spanned="1" table:style-name="ce49">
            <text:p>29,843</text:p>
          </table:table-cell>
          <table:covered-table-cell/>
          <table:table-cell office:value-type="float" office:value="196133" table:style-name="ce6">
            <text:p>196,1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990742" table:style-name="ce6">
            <text:p>990,742</text:p>
          </table:table-cell>
          <table:table-cell office:value-type="float" office:value="563025" table:style-name="ce6">
            <text:p>563,025</text:p>
          </table:table-cell>
          <table:table-cell office:value-type="float" office:value="427717" table:style-name="ce6">
            <text:p>427,717</text:p>
          </table:table-cell>
          <table:table-cell office:value-type="float" office:value="110306" table:style-name="ce6">
            <text:p>110,306</text:p>
          </table:table-cell>
          <table:table-cell office:value-type="float" office:value="830662" table:style-name="ce6">
            <text:p>830,662</text:p>
          </table:table-cell>
          <table:table-cell office:value-type="float" office:value="49774" table:style-name="ce6">
            <text:p>49,774</text:p>
          </table:table-cell>
          <table:table-cell office:value-type="float" office:value="761917" table:style-name="ce6">
            <text:p>761,917</text:p>
          </table:table-cell>
          <table:table-cell office:value-type="float" office:value="10077" table:style-name="ce6">
            <text:p>10,077</text:p>
          </table:table-cell>
          <table:table-cell office:value-type="float" office:value="26399" table:number-columns-spanned="2" table:number-rows-spanned="1" table:style-name="ce49">
            <text:p>26,399</text:p>
          </table:table-cell>
          <table:covered-table-cell/>
          <table:table-cell office:value-type="float" office:value="192349" table:style-name="ce6">
            <text:p>192,3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65694" table:style-name="ce6">
            <text:p>965,694</text:p>
          </table:table-cell>
          <table:table-cell office:value-type="float" office:value="543646" table:style-name="ce6">
            <text:p>543,646</text:p>
          </table:table-cell>
          <table:table-cell office:value-type="float" office:value="422048" table:style-name="ce6">
            <text:p>422,048</text:p>
          </table:table-cell>
          <table:table-cell office:value-type="float" office:value="111416" table:style-name="ce6">
            <text:p>111,416</text:p>
          </table:table-cell>
          <table:table-cell office:value-type="float" office:value="812100" table:style-name="ce6">
            <text:p>812,100</text:p>
          </table:table-cell>
          <table:table-cell office:value-type="float" office:value="42178" table:style-name="ce6">
            <text:p>42,178</text:p>
          </table:table-cell>
          <table:table-cell office:value-type="float" office:value="734244" table:style-name="ce6">
            <text:p>734,244</text:p>
          </table:table-cell>
          <table:table-cell office:value-type="float" office:value="9848" table:style-name="ce6">
            <text:p>9,848</text:p>
          </table:table-cell>
          <table:table-cell office:value-type="float" office:value="29106" table:number-columns-spanned="2" table:number-rows-spanned="1" table:style-name="ce49">
            <text:p>29,106</text:p>
          </table:table-cell>
          <table:covered-table-cell/>
          <table:table-cell office:value-type="float" office:value="192496" table:style-name="ce6">
            <text:p>192,4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55593" table:style-name="ce6">
            <text:p>855,593</text:p>
          </table:table-cell>
          <table:table-cell office:value-type="float" office:value="513054" table:style-name="ce6">
            <text:p>513,054</text:p>
          </table:table-cell>
          <table:table-cell office:value-type="float" office:value="342539" table:style-name="ce6">
            <text:p>342,539</text:p>
          </table:table-cell>
          <table:table-cell office:value-type="float" office:value="21962" table:style-name="ce6">
            <text:p>21,962</text:p>
          </table:table-cell>
          <table:table-cell office:value-type="float" office:value="772978" table:style-name="ce6">
            <text:p>772,978</text:p>
          </table:table-cell>
          <table:table-cell office:value-type="float" office:value="60653" table:style-name="ce6">
            <text:p>60,653</text:p>
          </table:table-cell>
          <table:table-cell office:value-type="float" office:value="622325" table:style-name="ce6">
            <text:p>622,325</text:p>
          </table:table-cell>
          <table:table-cell office:value-type="float" office:value="10336" table:style-name="ce6">
            <text:p>10,336</text:p>
          </table:table-cell>
          <table:table-cell office:value-type="float" office:value="30399" table:number-columns-spanned="2" table:number-rows-spanned="1" table:style-name="ce49">
            <text:p>30,399</text:p>
          </table:table-cell>
          <table:covered-table-cell/>
          <table:table-cell office:value-type="float" office:value="192533" table:style-name="ce6">
            <text:p>192,5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876637" table:style-name="ce6">
            <text:p>876,637</text:p>
          </table:table-cell>
          <table:table-cell office:value-type="float" office:value="540991" table:style-name="ce6">
            <text:p>540,991</text:p>
          </table:table-cell>
          <table:table-cell office:value-type="float" office:value="335646" table:style-name="ce6">
            <text:p>335,646</text:p>
          </table:table-cell>
          <table:table-cell office:value-type="float" office:value="18321" table:style-name="ce6">
            <text:p>18,321</text:p>
          </table:table-cell>
          <table:table-cell office:value-type="float" office:value="785739" table:style-name="ce6">
            <text:p>785,739</text:p>
          </table:table-cell>
          <table:table-cell office:value-type="float" office:value="72577" table:style-name="ce6">
            <text:p>72,577</text:p>
          </table:table-cell>
          <table:table-cell office:value-type="float" office:value="616832" table:style-name="ce6">
            <text:p>616,832</text:p>
          </table:table-cell>
          <table:table-cell office:value-type="float" office:value="8870" table:style-name="ce6">
            <text:p>8,870</text:p>
          </table:table-cell>
          <table:table-cell office:value-type="float" office:value="30415" table:number-columns-spanned="2" table:number-rows-spanned="1" table:style-name="ce49">
            <text:p>30,415</text:p>
          </table:table-cell>
          <table:covered-table-cell/>
          <table:table-cell office:value-type="float" office:value="220520" table:style-name="ce6">
            <text:p>220,52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791725" table:style-name="ce6">
            <text:p>791,725</text:p>
          </table:table-cell>
          <table:table-cell office:value-type="float" office:value="499863" table:style-name="ce6">
            <text:p>499,863</text:p>
          </table:table-cell>
          <table:table-cell office:value-type="float" office:value="291862" table:style-name="ce6">
            <text:p>291,862</text:p>
          </table:table-cell>
          <table:table-cell office:value-type="float" office:value="17617" table:style-name="ce6">
            <text:p>17,617</text:p>
          </table:table-cell>
          <table:table-cell office:value-type="float" office:value="715455" table:style-name="ce6">
            <text:p>715,455</text:p>
          </table:table-cell>
          <table:table-cell office:value-type="float" office:value="58653" table:style-name="ce6">
            <text:p>58,653</text:p>
          </table:table-cell>
          <table:table-cell office:value-type="float" office:value="547503" table:style-name="ce6">
            <text:p>547,503</text:p>
          </table:table-cell>
          <table:table-cell office:value-type="float" office:value="9908" table:style-name="ce6">
            <text:p>9,908</text:p>
          </table:table-cell>
          <table:table-cell office:value-type="float" office:value="24539" table:number-columns-spanned="2" table:number-rows-spanned="1" table:style-name="ce49">
            <text:p>24,539</text:p>
          </table:table-cell>
          <table:covered-table-cell/>
          <table:table-cell office:value-type="float" office:value="209775" table:style-name="ce6">
            <text:p>209,77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87899" table:style-name="ce6">
            <text:p>787,899</text:p>
          </table:table-cell>
          <table:table-cell office:value-type="float" office:value="485153" table:style-name="ce6">
            <text:p>485,153</text:p>
          </table:table-cell>
          <table:table-cell office:value-type="float" office:value="302746" table:style-name="ce6">
            <text:p>302,746</text:p>
          </table:table-cell>
          <table:table-cell office:value-type="float" office:value="32691" table:style-name="ce6">
            <text:p>32,691</text:p>
          </table:table-cell>
          <table:table-cell office:value-type="float" office:value="711422" table:style-name="ce6">
            <text:p>711,422</text:p>
          </table:table-cell>
          <table:table-cell office:value-type="float" office:value="43786" table:style-name="ce6">
            <text:p>43,786</text:p>
          </table:table-cell>
          <table:table-cell office:value-type="float" office:value="546669" table:style-name="ce6">
            <text:p>546,669</text:p>
          </table:table-cell>
          <table:table-cell office:value-type="float" office:value="10444" table:style-name="ce6">
            <text:p>10,444</text:p>
          </table:table-cell>
          <table:table-cell office:value-type="float" office:value="30572" table:number-columns-spanned="2" table:number-rows-spanned="1" table:style-name="ce49">
            <text:p>30,572</text:p>
          </table:table-cell>
          <table:covered-table-cell/>
          <table:table-cell office:value-type="float" office:value="200214" table:style-name="ce6">
            <text:p>200,214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九　十年<text:span text:style-name="T8"><text:s/>2001</text:span></text:p>
          </table:table-cell>
          <table:table-cell office:value-type="float" office:value="9893261" table:style-name="ce4">
            <text:p>9,893,261</text:p>
          </table:table-cell>
          <table:table-cell office:value-type="float" office:value="5947770" table:style-name="ce4">
            <text:p>5,947,770</text:p>
          </table:table-cell>
          <table:table-cell office:value-type="float" office:value="3945491" table:style-name="ce4">
            <text:p>3,945,491</text:p>
          </table:table-cell>
          <table:table-cell office:value-type="float" office:value="509816" table:style-name="ce4">
            <text:p>509,816</text:p>
          </table:table-cell>
          <table:table-cell office:value-type="float" office:value="8764045" table:style-name="ce4">
            <text:p>8,764,045</text:p>
          </table:table-cell>
          <table:table-cell office:value-type="float" office:value="619400" table:style-name="ce4">
            <text:p>619,400</text:p>
          </table:table-cell>
          <table:table-cell office:value-type="float" office:value="7092968" table:style-name="ce4">
            <text:p>7,092,968</text:p>
          </table:table-cell>
          <table:table-cell office:value-type="float" office:value="141687" table:style-name="ce4">
            <text:p>141,687</text:p>
          </table:table-cell>
          <table:table-cell office:value-type="float" office:value="366735" table:number-columns-spanned="2" table:number-rows-spanned="1" table:style-name="ce48">
            <text:p>366,735</text:p>
          </table:table-cell>
          <table:covered-table-cell/>
          <table:table-cell office:value-type="float" office:value="2291871" table:style-name="ce4">
            <text:p>2,291,871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794449" table:style-name="ce6">
            <text:p>794,449</text:p>
          </table:table-cell>
          <table:table-cell office:value-type="float" office:value="471774" table:style-name="ce6">
            <text:p>471,774</text:p>
          </table:table-cell>
          <table:table-cell office:value-type="float" office:value="322675" table:style-name="ce6">
            <text:p>322,675</text:p>
          </table:table-cell>
          <table:table-cell office:value-type="float" office:value="58445" table:style-name="ce6">
            <text:p>58,445</text:p>
          </table:table-cell>
          <table:table-cell office:value-type="float" office:value="699644" table:style-name="ce6">
            <text:p>699,644</text:p>
          </table:table-cell>
          <table:table-cell office:value-type="float" office:value="36360" table:style-name="ce6">
            <text:p>36,360</text:p>
          </table:table-cell>
          <table:table-cell office:value-type="float" office:value="582415" table:style-name="ce6">
            <text:p>582,415</text:p>
          </table:table-cell>
          <table:table-cell office:value-type="float" office:value="10377" table:style-name="ce6">
            <text:p>10,377</text:p>
          </table:table-cell>
          <table:table-cell office:value-type="float" office:value="24169" table:number-columns-spanned="2" table:number-rows-spanned="1" table:style-name="ce49">
            <text:p>24,169</text:p>
          </table:table-cell>
          <table:covered-table-cell/>
          <table:table-cell office:value-type="float" office:value="177488" table:style-name="ce6">
            <text:p>177,4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753031" table:style-name="ce6">
            <text:p>753,031</text:p>
          </table:table-cell>
          <table:table-cell office:value-type="float" office:value="455099" table:style-name="ce6">
            <text:p>455,099</text:p>
          </table:table-cell>
          <table:table-cell office:value-type="float" office:value="297932" table:style-name="ce6">
            <text:p>297,932</text:p>
          </table:table-cell>
          <table:table-cell office:value-type="float" office:value="46575" table:style-name="ce6">
            <text:p>46,575</text:p>
          </table:table-cell>
          <table:table-cell office:value-type="float" office:value="665171" table:style-name="ce6">
            <text:p>665,171</text:p>
          </table:table-cell>
          <table:table-cell office:value-type="float" office:value="41285" table:style-name="ce6">
            <text:p>41,285</text:p>
          </table:table-cell>
          <table:table-cell office:value-type="float" office:value="506611" table:style-name="ce6">
            <text:p>506,611</text:p>
          </table:table-cell>
          <table:table-cell office:value-type="float" office:value="10432" table:style-name="ce6">
            <text:p>10,432</text:p>
          </table:table-cell>
          <table:table-cell office:value-type="float" office:value="24334" table:number-columns-spanned="2" table:number-rows-spanned="1" table:style-name="ce49">
            <text:p>24,334</text:p>
          </table:table-cell>
          <table:covered-table-cell/>
          <table:table-cell office:value-type="float" office:value="211654" table:style-name="ce6">
            <text:p>211,6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14128" table:style-name="ce6">
            <text:p>814,128</text:p>
          </table:table-cell>
          <table:table-cell office:value-type="float" office:value="508403" table:style-name="ce6">
            <text:p>508,403</text:p>
          </table:table-cell>
          <table:table-cell office:value-type="float" office:value="305725" table:style-name="ce6">
            <text:p>305,725</text:p>
          </table:table-cell>
          <table:table-cell office:value-type="float" office:value="22183" table:style-name="ce6">
            <text:p>22,183</text:p>
          </table:table-cell>
          <table:table-cell office:value-type="float" office:value="735667" table:style-name="ce6">
            <text:p>735,667</text:p>
          </table:table-cell>
          <table:table-cell office:value-type="float" office:value="56278" table:style-name="ce6">
            <text:p>56,278</text:p>
          </table:table-cell>
          <table:table-cell office:value-type="float" office:value="548079" table:style-name="ce6">
            <text:p>548,079</text:p>
          </table:table-cell>
          <table:table-cell office:value-type="float" office:value="13196" table:style-name="ce6">
            <text:p>13,196</text:p>
          </table:table-cell>
          <table:table-cell office:value-type="float" office:value="32903" table:number-columns-spanned="2" table:number-rows-spanned="1" table:style-name="ce49">
            <text:p>32,903</text:p>
          </table:table-cell>
          <table:covered-table-cell/>
          <table:table-cell office:value-type="float" office:value="219950" table:style-name="ce6">
            <text:p>219,95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95741" table:style-name="ce6">
            <text:p>895,741</text:p>
          </table:table-cell>
          <table:table-cell office:value-type="float" office:value="533342" table:style-name="ce6">
            <text:p>533,342</text:p>
          </table:table-cell>
          <table:table-cell office:value-type="float" office:value="362399" table:style-name="ce6">
            <text:p>362,399</text:p>
          </table:table-cell>
          <table:table-cell office:value-type="float" office:value="41254" table:style-name="ce6">
            <text:p>41,254</text:p>
          </table:table-cell>
          <table:table-cell office:value-type="float" office:value="785694" table:style-name="ce6">
            <text:p>785,694</text:p>
          </table:table-cell>
          <table:table-cell office:value-type="float" office:value="68793" table:style-name="ce6">
            <text:p>68,793</text:p>
          </table:table-cell>
          <table:table-cell office:value-type="float" office:value="647810" table:style-name="ce6">
            <text:p>647,810</text:p>
          </table:table-cell>
          <table:table-cell office:value-type="float" office:value="11053" table:style-name="ce6">
            <text:p>11,053</text:p>
          </table:table-cell>
          <table:table-cell office:value-type="float" office:value="34323" table:number-columns-spanned="2" table:number-rows-spanned="1" table:style-name="ce49">
            <text:p>34,323</text:p>
          </table:table-cell>
          <table:covered-table-cell/>
          <table:table-cell office:value-type="float" office:value="202555" table:style-name="ce6">
            <text:p>202,5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65045" table:style-name="ce6">
            <text:p>865,045</text:p>
          </table:table-cell>
          <table:table-cell office:value-type="float" office:value="524828" table:style-name="ce6">
            <text:p>524,828</text:p>
          </table:table-cell>
          <table:table-cell office:value-type="float" office:value="340217" table:style-name="ce6">
            <text:p>340,217</text:p>
          </table:table-cell>
          <table:table-cell office:value-type="float" office:value="23162" table:style-name="ce6">
            <text:p>23,162</text:p>
          </table:table-cell>
          <table:table-cell office:value-type="float" office:value="772740" table:style-name="ce6">
            <text:p>772,740</text:p>
          </table:table-cell>
          <table:table-cell office:value-type="float" office:value="69143" table:style-name="ce6">
            <text:p>69,143</text:p>
          </table:table-cell>
          <table:table-cell office:value-type="float" office:value="624430" table:style-name="ce6">
            <text:p>624,430</text:p>
          </table:table-cell>
          <table:table-cell office:value-type="float" office:value="12052" table:style-name="ce6">
            <text:p>12,052</text:p>
          </table:table-cell>
          <table:table-cell office:value-type="float" office:value="25644" table:number-columns-spanned="2" table:number-rows-spanned="1" table:style-name="ce49">
            <text:p>25,644</text:p>
          </table:table-cell>
          <table:covered-table-cell/>
          <table:table-cell office:value-type="float" office:value="202919" table:style-name="ce6">
            <text:p>202,9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913251" table:style-name="ce6">
            <text:p>913,251</text:p>
          </table:table-cell>
          <table:table-cell office:value-type="float" office:value="545553" table:style-name="ce6">
            <text:p>545,553</text:p>
          </table:table-cell>
          <table:table-cell office:value-type="float" office:value="367698" table:style-name="ce6">
            <text:p>367,698</text:p>
          </table:table-cell>
          <table:table-cell office:value-type="float" office:value="33548" table:style-name="ce6">
            <text:p>33,548</text:p>
          </table:table-cell>
          <table:table-cell office:value-type="float" office:value="818296" table:style-name="ce6">
            <text:p>818,296</text:p>
          </table:table-cell>
          <table:table-cell office:value-type="float" office:value="61407" table:style-name="ce6">
            <text:p>61,407</text:p>
          </table:table-cell>
          <table:table-cell office:value-type="float" office:value="659714" table:style-name="ce6">
            <text:p>659,714</text:p>
          </table:table-cell>
          <table:table-cell office:value-type="float" office:value="12017" table:style-name="ce6">
            <text:p>12,017</text:p>
          </table:table-cell>
          <table:table-cell office:value-type="float" office:value="35692" table:number-columns-spanned="2" table:number-rows-spanned="1" table:style-name="ce49">
            <text:p>35,692</text:p>
          </table:table-cell>
          <table:covered-table-cell/>
          <table:table-cell office:value-type="float" office:value="205828" table:style-name="ce6">
            <text:p>205,8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940691" table:style-name="ce6">
            <text:p>940,691</text:p>
          </table:table-cell>
          <table:table-cell office:value-type="float" office:value="539469" table:style-name="ce6">
            <text:p>539,469</text:p>
          </table:table-cell>
          <table:table-cell office:value-type="float" office:value="401222" table:style-name="ce6">
            <text:p>401,222</text:p>
          </table:table-cell>
          <table:table-cell office:value-type="float" office:value="95980" table:style-name="ce6">
            <text:p>95,980</text:p>
          </table:table-cell>
          <table:table-cell office:value-type="float" office:value="796875" table:style-name="ce6">
            <text:p>796,875</text:p>
          </table:table-cell>
          <table:table-cell office:value-type="float" office:value="47836" table:style-name="ce6">
            <text:p>47,836</text:p>
          </table:table-cell>
          <table:table-cell office:value-type="float" office:value="708176" table:style-name="ce6">
            <text:p>708,176</text:p>
          </table:table-cell>
          <table:table-cell office:value-type="float" office:value="12102" table:style-name="ce6">
            <text:p>12,102</text:p>
          </table:table-cell>
          <table:table-cell office:value-type="float" office:value="28342" table:number-columns-spanned="2" table:number-rows-spanned="1" table:style-name="ce49">
            <text:p>28,342</text:p>
          </table:table-cell>
          <table:covered-table-cell/>
          <table:table-cell office:value-type="float" office:value="192071" table:style-name="ce6">
            <text:p>192,07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68372" table:style-name="ce6">
            <text:p>968,372</text:p>
          </table:table-cell>
          <table:table-cell office:value-type="float" office:value="546003" table:style-name="ce6">
            <text:p>546,003</text:p>
          </table:table-cell>
          <table:table-cell office:value-type="float" office:value="422369" table:style-name="ce6">
            <text:p>422,369</text:p>
          </table:table-cell>
          <table:table-cell office:value-type="float" office:value="102406" table:style-name="ce6">
            <text:p>102,406</text:p>
          </table:table-cell>
          <table:table-cell office:value-type="float" office:value="821127" table:style-name="ce6">
            <text:p>821,127</text:p>
          </table:table-cell>
          <table:table-cell office:value-type="float" office:value="44839" table:style-name="ce6">
            <text:p>44,839</text:p>
          </table:table-cell>
          <table:table-cell office:value-type="float" office:value="729779" table:style-name="ce6">
            <text:p>729,779</text:p>
          </table:table-cell>
          <table:table-cell office:value-type="float" office:value="12830" table:style-name="ce6">
            <text:p>12,830</text:p>
          </table:table-cell>
          <table:table-cell office:value-type="float" office:value="33652" table:number-columns-spanned="2" table:number-rows-spanned="1" table:style-name="ce49">
            <text:p>33,652</text:p>
          </table:table-cell>
          <table:covered-table-cell/>
          <table:table-cell office:value-type="float" office:value="192111" table:style-name="ce6">
            <text:p>192,11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734575" table:style-name="ce6">
            <text:p>734,575</text:p>
          </table:table-cell>
          <table:table-cell office:value-type="float" office:value="452398" table:style-name="ce6">
            <text:p>452,398</text:p>
          </table:table-cell>
          <table:table-cell office:value-type="float" office:value="282177" table:style-name="ce6">
            <text:p>282,177</text:p>
          </table:table-cell>
          <table:table-cell office:value-type="float" office:value="17371" table:style-name="ce6">
            <text:p>17,371</text:p>
          </table:table-cell>
          <table:table-cell office:value-type="float" office:value="670830" table:style-name="ce6">
            <text:p>670,830</text:p>
          </table:table-cell>
          <table:table-cell office:value-type="float" office:value="46374" table:style-name="ce6">
            <text:p>46,374</text:p>
          </table:table-cell>
          <table:table-cell office:value-type="float" office:value="523824" table:style-name="ce6">
            <text:p>523,824</text:p>
          </table:table-cell>
          <table:table-cell office:value-type="float" office:value="11346" table:style-name="ce6">
            <text:p>11,346</text:p>
          </table:table-cell>
          <table:table-cell office:value-type="float" office:value="32539" table:number-columns-spanned="2" table:number-rows-spanned="1" table:style-name="ce49">
            <text:p>32,539</text:p>
          </table:table-cell>
          <table:covered-table-cell/>
          <table:table-cell office:value-type="float" office:value="166866" table:style-name="ce6">
            <text:p>166,8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738510" table:style-name="ce6">
            <text:p>738,510</text:p>
          </table:table-cell>
          <table:table-cell office:value-type="float" office:value="455590" table:style-name="ce6">
            <text:p>455,590</text:p>
          </table:table-cell>
          <table:table-cell office:value-type="float" office:value="282920" table:style-name="ce6">
            <text:p>282,920</text:p>
          </table:table-cell>
          <table:table-cell office:value-type="float" office:value="19218" table:style-name="ce6">
            <text:p>19,218</text:p>
          </table:table-cell>
          <table:table-cell office:value-type="float" office:value="662754" table:style-name="ce6">
            <text:p>662,754</text:p>
          </table:table-cell>
          <table:table-cell office:value-type="float" office:value="56538" table:style-name="ce6">
            <text:p>56,538</text:p>
          </table:table-cell>
          <table:table-cell office:value-type="float" office:value="530636" table:style-name="ce6">
            <text:p>530,636</text:p>
          </table:table-cell>
          <table:table-cell office:value-type="float" office:value="11682" table:style-name="ce6">
            <text:p>11,682</text:p>
          </table:table-cell>
          <table:table-cell office:value-type="float" office:value="28073" table:number-columns-spanned="2" table:number-rows-spanned="1" table:style-name="ce49">
            <text:p>28,073</text:p>
          </table:table-cell>
          <table:covered-table-cell/>
          <table:table-cell office:value-type="float" office:value="168119" table:style-name="ce6">
            <text:p>168,1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717684" table:style-name="ce6">
            <text:p>717,684</text:p>
          </table:table-cell>
          <table:table-cell office:value-type="float" office:value="455026" table:style-name="ce6">
            <text:p>455,026</text:p>
          </table:table-cell>
          <table:table-cell office:value-type="float" office:value="262658" table:style-name="ce6">
            <text:p>262,658</text:p>
          </table:table-cell>
          <table:table-cell office:value-type="float" office:value="17600" table:style-name="ce6">
            <text:p>17,600</text:p>
          </table:table-cell>
          <table:table-cell office:value-type="float" office:value="649027" table:style-name="ce6">
            <text:p>649,027</text:p>
          </table:table-cell>
          <table:table-cell office:value-type="float" office:value="51057" table:style-name="ce6">
            <text:p>51,057</text:p>
          </table:table-cell>
          <table:table-cell office:value-type="float" office:value="506988" table:style-name="ce6">
            <text:p>506,988</text:p>
          </table:table-cell>
          <table:table-cell office:value-type="float" office:value="12497" table:style-name="ce6">
            <text:p>12,497</text:p>
          </table:table-cell>
          <table:table-cell office:value-type="float" office:value="30052" table:number-columns-spanned="2" table:number-rows-spanned="1" table:style-name="ce49">
            <text:p>30,052</text:p>
          </table:table-cell>
          <table:covered-table-cell/>
          <table:table-cell office:value-type="float" office:value="168147" table:style-name="ce6">
            <text:p>168,14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57784" table:style-name="ce6">
            <text:p>757,784</text:p>
          </table:table-cell>
          <table:table-cell office:value-type="float" office:value="460285" table:style-name="ce6">
            <text:p>460,285</text:p>
          </table:table-cell>
          <table:table-cell office:value-type="float" office:value="297499" table:style-name="ce6">
            <text:p>297,499</text:p>
          </table:table-cell>
          <table:table-cell office:value-type="float" office:value="32074" table:style-name="ce6">
            <text:p>32,074</text:p>
          </table:table-cell>
          <table:table-cell office:value-type="float" office:value="686220" table:style-name="ce6">
            <text:p>686,220</text:p>
          </table:table-cell>
          <table:table-cell office:value-type="float" office:value="39490" table:style-name="ce6">
            <text:p>39,490</text:p>
          </table:table-cell>
          <table:table-cell office:value-type="float" office:value="524506" table:style-name="ce6">
            <text:p>524,506</text:p>
          </table:table-cell>
          <table:table-cell office:value-type="float" office:value="12103" table:style-name="ce6">
            <text:p>12,103</text:p>
          </table:table-cell>
          <table:table-cell office:value-type="float" office:value="37012" table:number-columns-spanned="2" table:number-rows-spanned="1" table:style-name="ce49">
            <text:p>37,012</text:p>
          </table:table-cell>
          <table:covered-table-cell/>
          <table:table-cell office:value-type="float" office:value="184163" table:style-name="ce6">
            <text:p>184,16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一年<text:span text:style-name="T3">2002<text:s/></text:span></text:p>
          </table:table-cell>
          <table:table-cell office:value-type="float" office:value="10187925" table:style-name="ce2">
            <text:p>10,187,925</text:p>
          </table:table-cell>
          <table:table-cell office:value-type="float" office:value="6022475" table:style-name="ce2">
            <text:p>6,022,475</text:p>
          </table:table-cell>
          <table:table-cell office:value-type="float" office:value="4165450" table:style-name="ce2">
            <text:p>4,165,450</text:p>
          </table:table-cell>
          <table:table-cell office:value-type="float" office:value="523073" table:style-name="ce2">
            <text:p>523,073</text:p>
          </table:table-cell>
          <table:table-cell office:value-type="float" office:value="9012827" table:style-name="ce2">
            <text:p>9,012,827</text:p>
          </table:table-cell>
          <table:table-cell office:value-type="float" office:value="652025" table:style-name="ce2">
            <text:p>652,025</text:p>
          </table:table-cell>
          <table:table-cell office:value-type="float" office:value="7210233" table:style-name="ce2">
            <text:p>7,210,233</text:p>
          </table:table-cell>
          <table:table-cell office:value-type="float" office:value="165236" table:style-name="ce2">
            <text:p>165,236</text:p>
          </table:table-cell>
          <table:table-cell office:value-type="float" office:value="379864" table:style-name="ce13">
            <text:p>379,864</text:p>
          </table:table-cell>
          <table:table-cell office:value-type="float" office:value="78575" table:style-name="ce14">
            <text:p>78,575</text:p>
          </table:table-cell>
          <table:table-cell office:value-type="float" office:value="2354017" table:style-name="ce2">
            <text:p>2,354,017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700687" table:style-name="ce6">
            <text:p>700,687</text:p>
          </table:table-cell>
          <table:table-cell office:value-type="float" office:value="420929" table:style-name="ce6">
            <text:p>420,929</text:p>
          </table:table-cell>
          <table:table-cell office:value-type="float" office:value="279758" table:style-name="ce6">
            <text:p>279,758</text:p>
          </table:table-cell>
          <table:table-cell office:value-type="float" office:value="36374" table:style-name="ce6">
            <text:p>36,374</text:p>
          </table:table-cell>
          <table:table-cell office:value-type="float" office:value="625572" table:style-name="ce6">
            <text:p>625,572</text:p>
          </table:table-cell>
          <table:table-cell office:value-type="float" office:value="38741" table:style-name="ce6">
            <text:p>38,741</text:p>
          </table:table-cell>
          <table:table-cell office:value-type="float" office:value="483087" table:style-name="ce6">
            <text:p>483,087</text:p>
          </table:table-cell>
          <table:table-cell office:value-type="float" office:value="11878" table:style-name="ce6">
            <text:p>11,878</text:p>
          </table:table-cell>
          <table:table-cell office:value-type="float" office:value="22011" table:style-name="ce15">
            <text:p>22,011</text:p>
          </table:table-cell>
          <table:table-cell office:value-type="float" office:value="6118" table:style-name="ce16">
            <text:p>6,118</text:p>
          </table:table-cell>
          <table:table-cell office:value-type="float" office:value="177593" table:style-name="ce6">
            <text:p>177,59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856848" table:style-name="ce6">
            <text:p>856,848</text:p>
          </table:table-cell>
          <table:table-cell office:value-type="float" office:value="482691" table:style-name="ce6">
            <text:p>482,691</text:p>
          </table:table-cell>
          <table:table-cell office:value-type="float" office:value="374157" table:style-name="ce6">
            <text:p>374,157</text:p>
          </table:table-cell>
          <table:table-cell office:value-type="float" office:value="79480" table:style-name="ce6">
            <text:p>79,480</text:p>
          </table:table-cell>
          <table:table-cell office:value-type="float" office:value="739941" table:style-name="ce6">
            <text:p>739,941</text:p>
          </table:table-cell>
          <table:table-cell office:value-type="float" office:value="37427" table:style-name="ce6">
            <text:p>37,427</text:p>
          </table:table-cell>
          <table:table-cell office:value-type="float" office:value="622952" table:style-name="ce6">
            <text:p>622,952</text:p>
          </table:table-cell>
          <table:table-cell office:value-type="float" office:value="11880" table:style-name="ce6">
            <text:p>11,880</text:p>
          </table:table-cell>
          <table:table-cell office:value-type="float" office:value="34858" table:style-name="ce15">
            <text:p>34,858</text:p>
          </table:table-cell>
          <table:table-cell office:value-type="float" office:value="7619" table:style-name="ce16">
            <text:p>7,619</text:p>
          </table:table-cell>
          <table:table-cell office:value-type="float" office:value="179539" table:style-name="ce6">
            <text:p>179,5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33379" table:style-name="ce6">
            <text:p>833,379</text:p>
          </table:table-cell>
          <table:table-cell office:value-type="float" office:value="503663" table:style-name="ce6">
            <text:p>503,663</text:p>
          </table:table-cell>
          <table:table-cell office:value-type="float" office:value="329716" table:style-name="ce6">
            <text:p>329,716</text:p>
          </table:table-cell>
          <table:table-cell office:value-type="float" office:value="25280" table:style-name="ce6">
            <text:p>25,280</text:p>
          </table:table-cell>
          <table:table-cell office:value-type="float" office:value="747622" table:style-name="ce6">
            <text:p>747,622</text:p>
          </table:table-cell>
          <table:table-cell office:value-type="float" office:value="60477" table:style-name="ce6">
            <text:p>60,477</text:p>
          </table:table-cell>
          <table:table-cell office:value-type="float" office:value="551857" table:style-name="ce6">
            <text:p>551,857</text:p>
          </table:table-cell>
          <table:table-cell office:value-type="float" office:value="14752" table:style-name="ce6">
            <text:p>14,752</text:p>
          </table:table-cell>
          <table:table-cell office:value-type="float" office:value="40000" table:style-name="ce15">
            <text:p>40,000</text:p>
          </table:table-cell>
          <table:table-cell office:value-type="float" office:value="7230" table:style-name="ce16">
            <text:p>7,230</text:p>
          </table:table-cell>
          <table:table-cell office:value-type="float" office:value="219540" table:style-name="ce6">
            <text:p>219,5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81754" table:style-name="ce6">
            <text:p>881,754</text:p>
          </table:table-cell>
          <table:table-cell office:value-type="float" office:value="525813" table:style-name="ce6">
            <text:p>525,813</text:p>
          </table:table-cell>
          <table:table-cell office:value-type="float" office:value="355941" table:style-name="ce6">
            <text:p>355,941</text:p>
          </table:table-cell>
          <table:table-cell office:value-type="float" office:value="27072" table:style-name="ce6">
            <text:p>27,072</text:p>
          </table:table-cell>
          <table:table-cell office:value-type="float" office:value="778987" table:style-name="ce6">
            <text:p>778,987</text:p>
          </table:table-cell>
          <table:table-cell office:value-type="float" office:value="75695" table:style-name="ce6">
            <text:p>75,695</text:p>
          </table:table-cell>
          <table:table-cell office:value-type="float" office:value="635995" table:style-name="ce6">
            <text:p>635,995</text:p>
          </table:table-cell>
          <table:table-cell office:value-type="float" office:value="14508" table:style-name="ce6">
            <text:p>14,508</text:p>
          </table:table-cell>
          <table:table-cell office:value-type="float" office:value="27008" table:style-name="ce15">
            <text:p>27,008</text:p>
          </table:table-cell>
          <table:table-cell office:value-type="float" office:value="6197" table:style-name="ce16">
            <text:p>6,197</text:p>
          </table:table-cell>
          <table:table-cell office:value-type="float" office:value="198046" table:style-name="ce6">
            <text:p>198,0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66016" table:style-name="ce6">
            <text:p>866,016</text:p>
          </table:table-cell>
          <table:table-cell office:value-type="float" office:value="512652" table:style-name="ce6">
            <text:p>512,652</text:p>
          </table:table-cell>
          <table:table-cell office:value-type="float" office:value="353364" table:style-name="ce6">
            <text:p>353,364</text:p>
          </table:table-cell>
          <table:table-cell office:value-type="float" office:value="25164" table:style-name="ce6">
            <text:p>25,164</text:p>
          </table:table-cell>
          <table:table-cell office:value-type="float" office:value="770394" table:style-name="ce6">
            <text:p>770,394</text:p>
          </table:table-cell>
          <table:table-cell office:value-type="float" office:value="70458" table:style-name="ce6">
            <text:p>70,458</text:p>
          </table:table-cell>
          <table:table-cell office:value-type="float" office:value="622075" table:style-name="ce6">
            <text:p>622,075</text:p>
          </table:table-cell>
          <table:table-cell office:value-type="float" office:value="13363" table:style-name="ce6">
            <text:p>13,363</text:p>
          </table:table-cell>
          <table:table-cell office:value-type="float" office:value="30834" table:style-name="ce15">
            <text:p>30,834</text:p>
          </table:table-cell>
          <table:table-cell office:value-type="float" office:value="6892" table:style-name="ce16">
            <text:p>6,892</text:p>
          </table:table-cell>
          <table:table-cell office:value-type="float" office:value="192852" table:style-name="ce6">
            <text:p>192,85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825014" table:style-name="ce6">
            <text:p>825,014</text:p>
          </table:table-cell>
          <table:table-cell office:value-type="float" office:value="495001" table:style-name="ce6">
            <text:p>495,001</text:p>
          </table:table-cell>
          <table:table-cell office:value-type="float" office:value="330013" table:style-name="ce6">
            <text:p>330,013</text:p>
          </table:table-cell>
          <table:table-cell office:value-type="float" office:value="31811" table:style-name="ce6">
            <text:p>31,811</text:p>
          </table:table-cell>
          <table:table-cell office:value-type="float" office:value="741265" table:style-name="ce6">
            <text:p>741,265</text:p>
          </table:table-cell>
          <table:table-cell office:value-type="float" office:value="51938" table:style-name="ce6">
            <text:p>51,938</text:p>
          </table:table-cell>
          <table:table-cell office:value-type="float" office:value="583636" table:style-name="ce6">
            <text:p>583,636</text:p>
          </table:table-cell>
          <table:table-cell office:value-type="float" office:value="14769" table:style-name="ce6">
            <text:p>14,769</text:p>
          </table:table-cell>
          <table:table-cell office:value-type="float" office:value="26350" table:style-name="ce15">
            <text:p>26,350</text:p>
          </table:table-cell>
          <table:table-cell office:value-type="float" office:value="6444" table:style-name="ce16">
            <text:p>6,444</text:p>
          </table:table-cell>
          <table:table-cell office:value-type="float" office:value="193815" table:style-name="ce6">
            <text:p>193,81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952947" table:style-name="ce6">
            <text:p>952,947</text:p>
          </table:table-cell>
          <table:table-cell office:value-type="float" office:value="539585" table:style-name="ce6">
            <text:p>539,585</text:p>
          </table:table-cell>
          <table:table-cell office:value-type="float" office:value="413362" table:style-name="ce6">
            <text:p>413,362</text:p>
          </table:table-cell>
          <table:table-cell office:value-type="float" office:value="97979" table:style-name="ce6">
            <text:p>97,979</text:p>
          </table:table-cell>
          <table:table-cell office:value-type="float" office:value="808172" table:style-name="ce6">
            <text:p>808,172</text:p>
          </table:table-cell>
          <table:table-cell office:value-type="float" office:value="46796" table:style-name="ce6">
            <text:p>46,796</text:p>
          </table:table-cell>
          <table:table-cell office:value-type="float" office:value="718351" table:style-name="ce6">
            <text:p>718,351</text:p>
          </table:table-cell>
          <table:table-cell office:value-type="float" office:value="14429" table:style-name="ce6">
            <text:p>14,429</text:p>
          </table:table-cell>
          <table:table-cell office:value-type="float" office:value="28984" table:style-name="ce15">
            <text:p>28,984</text:p>
          </table:table-cell>
          <table:table-cell office:value-type="float" office:value="7421" table:style-name="ce16">
            <text:p>7,421</text:p>
          </table:table-cell>
          <table:table-cell office:value-type="float" office:value="183762" table:style-name="ce6">
            <text:p>183,76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84782" table:style-name="ce6">
            <text:p>984,782</text:p>
          </table:table-cell>
          <table:table-cell office:value-type="float" office:value="550024" table:style-name="ce6">
            <text:p>550,024</text:p>
          </table:table-cell>
          <table:table-cell office:value-type="float" office:value="434758" table:style-name="ce6">
            <text:p>434,758</text:p>
          </table:table-cell>
          <table:table-cell office:value-type="float" office:value="107555" table:style-name="ce6">
            <text:p>107,555</text:p>
          </table:table-cell>
          <table:table-cell office:value-type="float" office:value="834728" table:style-name="ce6">
            <text:p>834,728</text:p>
          </table:table-cell>
          <table:table-cell office:value-type="float" office:value="42499" table:style-name="ce6">
            <text:p>42,499</text:p>
          </table:table-cell>
          <table:table-cell office:value-type="float" office:value="738703" table:style-name="ce6">
            <text:p>738,703</text:p>
          </table:table-cell>
          <table:table-cell office:value-type="float" office:value="13676" table:style-name="ce6">
            <text:p>13,676</text:p>
          </table:table-cell>
          <table:table-cell office:value-type="float" office:value="37155" table:style-name="ce15">
            <text:p>37,155</text:p>
          </table:table-cell>
          <table:table-cell office:value-type="float" office:value="6101" table:style-name="ce16">
            <text:p>6,101</text:p>
          </table:table-cell>
          <table:table-cell office:value-type="float" office:value="189147" table:style-name="ce6">
            <text:p>189,14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20450" table:style-name="ce6">
            <text:p>820,450</text:p>
          </table:table-cell>
          <table:table-cell office:value-type="float" office:value="492860" table:style-name="ce6">
            <text:p>492,860</text:p>
          </table:table-cell>
          <table:table-cell office:value-type="float" office:value="327590" table:style-name="ce6">
            <text:p>327,590</text:p>
          </table:table-cell>
          <table:table-cell office:value-type="float" office:value="19709" table:style-name="ce6">
            <text:p>19,709</text:p>
          </table:table-cell>
          <table:table-cell office:value-type="float" office:value="748135" table:style-name="ce6">
            <text:p>748,135</text:p>
          </table:table-cell>
          <table:table-cell office:value-type="float" office:value="52606" table:style-name="ce6">
            <text:p>52,606</text:p>
          </table:table-cell>
          <table:table-cell office:value-type="float" office:value="586837" table:style-name="ce6">
            <text:p>586,837</text:p>
          </table:table-cell>
          <table:table-cell office:value-type="float" office:value="14004" table:style-name="ce6">
            <text:p>14,004</text:p>
          </table:table-cell>
          <table:table-cell office:value-type="float" office:value="27439" table:style-name="ce15">
            <text:p>27,439</text:p>
          </table:table-cell>
          <table:table-cell office:value-type="float" office:value="2598" table:style-name="ce16">
            <text:p>2,598</text:p>
          </table:table-cell>
          <table:table-cell office:value-type="float" office:value="189572" table:style-name="ce6">
            <text:p>189,57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867554" table:style-name="ce6">
            <text:p>867,554</text:p>
          </table:table-cell>
          <table:table-cell office:value-type="float" office:value="522249" table:style-name="ce6">
            <text:p>522,249</text:p>
          </table:table-cell>
          <table:table-cell office:value-type="float" office:value="345305" table:style-name="ce6">
            <text:p>345,305</text:p>
          </table:table-cell>
          <table:table-cell office:value-type="float" office:value="18903" table:style-name="ce6">
            <text:p>18,903</text:p>
          </table:table-cell>
          <table:table-cell office:value-type="float" office:value="776216" table:style-name="ce6">
            <text:p>776,216</text:p>
          </table:table-cell>
          <table:table-cell office:value-type="float" office:value="72435" table:style-name="ce6">
            <text:p>72,435</text:p>
          </table:table-cell>
          <table:table-cell office:value-type="float" office:value="609194" table:style-name="ce6">
            <text:p>609,194</text:p>
          </table:table-cell>
          <table:table-cell office:value-type="float" office:value="12709" table:style-name="ce6">
            <text:p>12,709</text:p>
          </table:table-cell>
          <table:table-cell office:value-type="float" office:value="32612" table:style-name="ce15">
            <text:p>32,612</text:p>
          </table:table-cell>
          <table:table-cell office:value-type="float" office:value="5352" table:style-name="ce16">
            <text:p>5,352</text:p>
          </table:table-cell>
          <table:table-cell office:value-type="float" office:value="207687" table:style-name="ce6">
            <text:p>207,6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789882" table:style-name="ce6">
            <text:p>789,882</text:p>
          </table:table-cell>
          <table:table-cell office:value-type="float" office:value="489715" table:style-name="ce6">
            <text:p>489,715</text:p>
          </table:table-cell>
          <table:table-cell office:value-type="float" office:value="300167" table:style-name="ce6">
            <text:p>300,167</text:p>
          </table:table-cell>
          <table:table-cell office:value-type="float" office:value="19136" table:style-name="ce6">
            <text:p>19,136</text:p>
          </table:table-cell>
          <table:table-cell office:value-type="float" office:value="712308" table:style-name="ce6">
            <text:p>712,308</text:p>
          </table:table-cell>
          <table:table-cell office:value-type="float" office:value="58438" table:style-name="ce6">
            <text:p>58,438</text:p>
          </table:table-cell>
          <table:table-cell office:value-type="float" office:value="534237" table:style-name="ce6">
            <text:p>534,237</text:p>
          </table:table-cell>
          <table:table-cell office:value-type="float" office:value="14090" table:style-name="ce6">
            <text:p>14,090</text:p>
          </table:table-cell>
          <table:table-cell office:value-type="float" office:value="32209" table:style-name="ce15">
            <text:p>32,209</text:p>
          </table:table-cell>
          <table:table-cell office:value-type="float" office:value="6747" table:style-name="ce16">
            <text:p>6,747</text:p>
          </table:table-cell>
          <table:table-cell office:value-type="float" office:value="202599" table:style-name="ce6">
            <text:p>202,5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808612" table:style-name="ce6">
            <text:p>808,612</text:p>
          </table:table-cell>
          <table:table-cell office:value-type="float" office:value="487293" table:style-name="ce6">
            <text:p>487,293</text:p>
          </table:table-cell>
          <table:table-cell office:value-type="float" office:value="321319" table:style-name="ce6">
            <text:p>321,319</text:p>
          </table:table-cell>
          <table:table-cell office:value-type="float" office:value="34610" table:style-name="ce6">
            <text:p>34,610</text:p>
          </table:table-cell>
          <table:table-cell office:value-type="float" office:value="729487" table:style-name="ce6">
            <text:p>729,487</text:p>
          </table:table-cell>
          <table:table-cell office:value-type="float" office:value="44515" table:style-name="ce6">
            <text:p>44,515</text:p>
          </table:table-cell>
          <table:table-cell office:value-type="float" office:value="523309" table:style-name="ce6">
            <text:p>523,309</text:p>
          </table:table-cell>
          <table:table-cell office:value-type="float" office:value="15178" table:style-name="ce6">
            <text:p>15,178</text:p>
          </table:table-cell>
          <table:table-cell office:value-type="float" office:value="40404" table:style-name="ce15">
            <text:p>40,404</text:p>
          </table:table-cell>
          <table:table-cell office:value-type="float" office:value="9856" table:style-name="ce16">
            <text:p>9,856</text:p>
          </table:table-cell>
          <table:table-cell office:value-type="float" office:value="219865" table:style-name="ce6">
            <text:p>219,86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二年<text:span text:style-name="T3">2003<text:s/></text:span></text:p>
          </table:table-cell>
          <table:table-cell office:value-type="float" office:value="8138248" table:style-name="ce2">
            <text:p>8,138,248</text:p>
          </table:table-cell>
          <table:table-cell office:value-type="float" office:value="4863219" table:style-name="ce2">
            <text:p>4,863,219</text:p>
          </table:table-cell>
          <table:table-cell office:value-type="float" office:value="3275029" table:style-name="ce2">
            <text:p>3,275,029</text:p>
          </table:table-cell>
          <table:table-cell office:value-type="float" office:value="433293" table:style-name="ce2">
            <text:p>433,293</text:p>
          </table:table-cell>
          <table:table-cell office:value-type="float" office:value="7243553" table:style-name="ce2">
            <text:p>7,243,553</text:p>
          </table:table-cell>
          <table:table-cell office:value-type="float" office:value="461402" table:style-name="ce2">
            <text:p>461,402</text:p>
          </table:table-cell>
          <table:table-cell office:value-type="float" office:value="5890131" table:style-name="ce2">
            <text:p>5,890,131</text:p>
          </table:table-cell>
          <table:table-cell office:value-type="float" office:value="149176" table:style-name="ce2">
            <text:p>149,176</text:p>
          </table:table-cell>
          <table:table-cell office:value-type="float" office:value="267102" table:style-name="ce2">
            <text:p>267,102</text:p>
          </table:table-cell>
          <table:table-cell office:value-type="float" office:value="19805" table:style-name="ce2">
            <text:p>19,805</text:p>
          </table:table-cell>
          <table:table-cell office:value-type="float" office:value="1812034" table:style-name="ce2">
            <text:p>1,812,034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00782" table:style-name="ce6">
            <text:p>800,782</text:p>
          </table:table-cell>
          <table:table-cell office:value-type="float" office:value="490508" table:style-name="ce6">
            <text:p>490,508</text:p>
          </table:table-cell>
          <table:table-cell office:value-type="float" office:value="310274" table:style-name="ce6">
            <text:p>310,274</text:p>
          </table:table-cell>
          <table:table-cell office:value-type="float" office:value="46473" table:style-name="ce6">
            <text:p>46,473</text:p>
          </table:table-cell>
          <table:table-cell office:value-type="float" office:value="716621" table:style-name="ce6">
            <text:p>716,621</text:p>
          </table:table-cell>
          <table:table-cell office:value-type="float" office:value="37688" table:style-name="ce6">
            <text:p>37,688</text:p>
          </table:table-cell>
          <table:table-cell office:value-type="float" office:value="562751" table:style-name="ce6">
            <text:p>562,751</text:p>
          </table:table-cell>
          <table:table-cell office:value-type="float" office:value="14485" table:style-name="ce6">
            <text:p>14,485</text:p>
          </table:table-cell>
          <table:table-cell office:value-type="float" office:value="24392" table:style-name="ce6">
            <text:p>24,392</text:p>
          </table:table-cell>
          <table:table-cell office:value-type="float" office:value="2155" table:style-name="ce6">
            <text:p>2,155</text:p>
          </table:table-cell>
          <table:table-cell office:value-type="float" office:value="196999" table:style-name="ce6">
            <text:p>196,9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783759" table:style-name="ce6">
            <text:p>783,759</text:p>
          </table:table-cell>
          <table:table-cell office:value-type="float" office:value="439491" table:style-name="ce6">
            <text:p>439,491</text:p>
          </table:table-cell>
          <table:table-cell office:value-type="float" office:value="344268" table:style-name="ce6">
            <text:p>344,268</text:p>
          </table:table-cell>
          <table:table-cell office:value-type="float" office:value="59495" table:style-name="ce6">
            <text:p>59,495</text:p>
          </table:table-cell>
          <table:table-cell office:value-type="float" office:value="684747" table:style-name="ce6">
            <text:p>684,747</text:p>
          </table:table-cell>
          <table:table-cell office:value-type="float" office:value="39517" table:style-name="ce6">
            <text:p>39,517</text:p>
          </table:table-cell>
          <table:table-cell office:value-type="float" office:value="523793" table:style-name="ce6">
            <text:p>523,793</text:p>
          </table:table-cell>
          <table:table-cell office:value-type="float" office:value="13200" table:style-name="ce6">
            <text:p>13,200</text:p>
          </table:table-cell>
          <table:table-cell office:value-type="float" office:value="38559" table:style-name="ce6">
            <text:p>38,559</text:p>
          </table:table-cell>
          <table:table-cell office:value-type="float" office:value="2152" table:style-name="ce6">
            <text:p>2,152</text:p>
          </table:table-cell>
          <table:table-cell office:value-type="float" office:value="206055" table:style-name="ce6">
            <text:p>206,0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779413" table:style-name="ce6">
            <text:p>779,413</text:p>
          </table:table-cell>
          <table:table-cell office:value-type="float" office:value="477963" table:style-name="ce6">
            <text:p>477,963</text:p>
          </table:table-cell>
          <table:table-cell office:value-type="float" office:value="301450" table:style-name="ce6">
            <text:p>301,450</text:p>
          </table:table-cell>
          <table:table-cell office:value-type="float" office:value="21448" table:style-name="ce6">
            <text:p>21,448</text:p>
          </table:table-cell>
          <table:table-cell office:value-type="float" office:value="707245" table:style-name="ce6">
            <text:p>707,245</text:p>
          </table:table-cell>
          <table:table-cell office:value-type="float" office:value="50720" table:style-name="ce6">
            <text:p>50,720</text:p>
          </table:table-cell>
          <table:table-cell office:value-type="float" office:value="521285" table:style-name="ce6">
            <text:p>521,285</text:p>
          </table:table-cell>
          <table:table-cell office:value-type="float" office:value="17047" table:style-name="ce6">
            <text:p>17,047</text:p>
          </table:table-cell>
          <table:table-cell office:value-type="float" office:value="29957" table:style-name="ce6">
            <text:p>29,957</text:p>
          </table:table-cell>
          <table:table-cell office:value-type="float" office:value="1932" table:style-name="ce6">
            <text:p>1,932</text:p>
          </table:table-cell>
          <table:table-cell office:value-type="float" office:value="209192" table:style-name="ce6">
            <text:p>209,19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367853" table:style-name="ce6">
            <text:p>367,853</text:p>
          </table:table-cell>
          <table:table-cell office:value-type="float" office:value="235340" table:style-name="ce6">
            <text:p>235,340</text:p>
          </table:table-cell>
          <table:table-cell office:value-type="float" office:value="132513" table:style-name="ce6">
            <text:p>132,513</text:p>
          </table:table-cell>
          <table:table-cell office:value-type="float" office:value="11505" table:style-name="ce6">
            <text:p>11,505</text:p>
          </table:table-cell>
          <table:table-cell office:value-type="float" office:value="335692" table:style-name="ce6">
            <text:p>335,692</text:p>
          </table:table-cell>
          <table:table-cell office:value-type="float" office:value="20656" table:style-name="ce6">
            <text:p>20,656</text:p>
          </table:table-cell>
          <table:table-cell office:value-type="float" office:value="257213" table:style-name="ce6">
            <text:p>257,213</text:p>
          </table:table-cell>
          <table:table-cell office:value-type="float" office:value="10694" table:style-name="ce6">
            <text:p>10,694</text:p>
          </table:table-cell>
          <table:table-cell office:value-type="float" office:value="12180" table:style-name="ce6">
            <text:p>12,180</text:p>
          </table:table-cell>
          <table:table-cell office:value-type="float" office:value="1243" table:style-name="ce6">
            <text:p>1,243</text:p>
          </table:table-cell>
          <table:table-cell office:value-type="float" office:value="86523" table:style-name="ce6">
            <text:p>86,5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42638" table:style-name="ce6">
            <text:p>142,638</text:p>
          </table:table-cell>
          <table:table-cell office:value-type="float" office:value="87725" table:style-name="ce6">
            <text:p>87,725</text:p>
          </table:table-cell>
          <table:table-cell office:value-type="float" office:value="54913" table:style-name="ce6">
            <text:p>54,913</text:p>
          </table:table-cell>
          <table:table-cell office:value-type="float" office:value="3448" table:style-name="ce6">
            <text:p>3,448</text:p>
          </table:table-cell>
          <table:table-cell office:value-type="float" office:value="133792" table:style-name="ce6">
            <text:p>133,792</text:p>
          </table:table-cell>
          <table:table-cell office:value-type="float" office:value="5398" table:style-name="ce6">
            <text:p>5,398</text:p>
          </table:table-cell>
          <table:table-cell office:value-type="float" office:value="102382" table:style-name="ce6">
            <text:p>102,382</text:p>
          </table:table-cell>
          <table:table-cell office:value-type="float" office:value="3833" table:style-name="ce6">
            <text:p>3,833</text:p>
          </table:table-cell>
          <table:table-cell office:value-type="float" office:value="650" table:style-name="ce6">
            <text:p>650</text:p>
          </table:table-cell>
          <table:table-cell office:value-type="float" office:value="603" table:style-name="ce6">
            <text:p>603</text:p>
          </table:table-cell>
          <table:table-cell office:value-type="float" office:value="35170" table:style-name="ce6">
            <text:p>35,17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64960" table:style-name="ce6">
            <text:p>264,960</text:p>
          </table:table-cell>
          <table:table-cell office:value-type="float" office:value="159026" table:style-name="ce6">
            <text:p>159,026</text:p>
          </table:table-cell>
          <table:table-cell office:value-type="float" office:value="105934" table:style-name="ce6">
            <text:p>105,934</text:p>
          </table:table-cell>
          <table:table-cell office:value-type="float" office:value="11582" table:style-name="ce6">
            <text:p>11,582</text:p>
          </table:table-cell>
          <table:table-cell office:value-type="float" office:value="241664" table:style-name="ce6">
            <text:p>241,664</text:p>
          </table:table-cell>
          <table:table-cell office:value-type="float" office:value="11714" table:style-name="ce6">
            <text:p>11,714</text:p>
          </table:table-cell>
          <table:table-cell office:value-type="float" office:value="207829" table:style-name="ce6">
            <text:p>207,829</text:p>
          </table:table-cell>
          <table:table-cell office:value-type="float" office:value="5474" table:style-name="ce6">
            <text:p>5,474</text:p>
          </table:table-cell>
          <table:table-cell office:value-type="float" office:value="1911" table:style-name="ce6">
            <text:p>1,911</text:p>
          </table:table-cell>
          <table:table-cell office:value-type="float" office:value="923" table:style-name="ce6">
            <text:p>923</text:p>
          </table:table-cell>
          <table:table-cell office:value-type="float" office:value="48823" table:style-name="ce6">
            <text:p>48,8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769515" table:style-name="ce6">
            <text:p>769,515</text:p>
          </table:table-cell>
          <table:table-cell office:value-type="float" office:value="442094" table:style-name="ce6">
            <text:p>442,094</text:p>
          </table:table-cell>
          <table:table-cell office:value-type="float" office:value="327421" table:style-name="ce6">
            <text:p>327,421</text:p>
          </table:table-cell>
          <table:table-cell office:value-type="float" office:value="78729" table:style-name="ce6">
            <text:p>78,729</text:p>
          </table:table-cell>
          <table:table-cell office:value-type="float" office:value="656981" table:style-name="ce6">
            <text:p>656,981</text:p>
          </table:table-cell>
          <table:table-cell office:value-type="float" office:value="33805" table:style-name="ce6">
            <text:p>33,805</text:p>
          </table:table-cell>
          <table:table-cell office:value-type="float" office:value="615341" table:style-name="ce6">
            <text:p>615,341</text:p>
          </table:table-cell>
          <table:table-cell office:value-type="float" office:value="10570" table:style-name="ce6">
            <text:p>10,570</text:p>
          </table:table-cell>
          <table:table-cell office:value-type="float" office:value="20189" table:style-name="ce6">
            <text:p>20,189</text:p>
          </table:table-cell>
          <table:table-cell office:value-type="float" office:value="1832" table:style-name="ce6">
            <text:p>1,832</text:p>
          </table:table-cell>
          <table:table-cell office:value-type="float" office:value="121583" table:style-name="ce6">
            <text:p>121,58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29212" table:style-name="ce6">
            <text:p>929,212</text:p>
          </table:table-cell>
          <table:table-cell office:value-type="float" office:value="527343" table:style-name="ce6">
            <text:p>527,343</text:p>
          </table:table-cell>
          <table:table-cell office:value-type="float" office:value="401869" table:style-name="ce6">
            <text:p>401,869</text:p>
          </table:table-cell>
          <table:table-cell office:value-type="float" office:value="99570" table:style-name="ce6">
            <text:p>99,570</text:p>
          </table:table-cell>
          <table:table-cell office:value-type="float" office:value="788537" table:style-name="ce6">
            <text:p>788,537</text:p>
          </table:table-cell>
          <table:table-cell office:value-type="float" office:value="41105" table:style-name="ce6">
            <text:p>41,105</text:p>
          </table:table-cell>
          <table:table-cell office:value-type="float" office:value="728598" table:style-name="ce6">
            <text:p>728,598</text:p>
          </table:table-cell>
          <table:table-cell office:value-type="float" office:value="11022" table:style-name="ce6">
            <text:p>11,022</text:p>
          </table:table-cell>
          <table:table-cell office:value-type="float" office:value="29680" table:style-name="ce6">
            <text:p>29,680</text:p>
          </table:table-cell>
          <table:table-cell office:value-type="float" office:value="2105" table:style-name="ce6">
            <text:p>2,105</text:p>
          </table:table-cell>
          <table:table-cell office:value-type="float" office:value="157807" table:style-name="ce6">
            <text:p>157,80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33034" table:style-name="ce6">
            <text:p>833,034</text:p>
          </table:table-cell>
          <table:table-cell office:value-type="float" office:value="506915" table:style-name="ce6">
            <text:p>506,915</text:p>
          </table:table-cell>
          <table:table-cell office:value-type="float" office:value="326119" table:style-name="ce6">
            <text:p>326,119</text:p>
          </table:table-cell>
          <table:table-cell office:value-type="float" office:value="21738" table:style-name="ce6">
            <text:p>21,738</text:p>
          </table:table-cell>
          <table:table-cell office:value-type="float" office:value="755944" table:style-name="ce6">
            <text:p>755,944</text:p>
          </table:table-cell>
          <table:table-cell office:value-type="float" office:value="55352" table:style-name="ce6">
            <text:p>55,352</text:p>
          </table:table-cell>
          <table:table-cell office:value-type="float" office:value="614440" table:style-name="ce6">
            <text:p>614,440</text:p>
          </table:table-cell>
          <table:table-cell office:value-type="float" office:value="14504" table:style-name="ce6">
            <text:p>14,504</text:p>
          </table:table-cell>
          <table:table-cell office:value-type="float" office:value="25781" table:style-name="ce6">
            <text:p>25,781</text:p>
          </table:table-cell>
          <table:table-cell office:value-type="float" office:value="1869" table:style-name="ce6">
            <text:p>1,869</text:p>
          </table:table-cell>
          <table:table-cell office:value-type="float" office:value="176440" table:style-name="ce6">
            <text:p>176,4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863049" table:style-name="ce6">
            <text:p>863,049</text:p>
          </table:table-cell>
          <table:table-cell office:value-type="float" office:value="518704" table:style-name="ce6">
            <text:p>518,704</text:p>
          </table:table-cell>
          <table:table-cell office:value-type="float" office:value="344345" table:style-name="ce6">
            <text:p>344,345</text:p>
          </table:table-cell>
          <table:table-cell office:value-type="float" office:value="24669" table:style-name="ce6">
            <text:p>24,669</text:p>
          </table:table-cell>
          <table:table-cell office:value-type="float" office:value="772577" table:style-name="ce6">
            <text:p>772,577</text:p>
          </table:table-cell>
          <table:table-cell office:value-type="float" office:value="65803" table:style-name="ce6">
            <text:p>65,803</text:p>
          </table:table-cell>
          <table:table-cell office:value-type="float" office:value="639497" table:style-name="ce6">
            <text:p>639,497</text:p>
          </table:table-cell>
          <table:table-cell office:value-type="float" office:value="15063" table:style-name="ce6">
            <text:p>15,063</text:p>
          </table:table-cell>
          <table:table-cell office:value-type="float" office:value="25676" table:style-name="ce6">
            <text:p>25,676</text:p>
          </table:table-cell>
          <table:table-cell office:value-type="float" office:value="1615" table:style-name="ce6">
            <text:p>1,615</text:p>
          </table:table-cell>
          <table:table-cell office:value-type="float" office:value="181198" table:style-name="ce6">
            <text:p>181,1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811401" table:style-name="ce6">
            <text:p>811,401</text:p>
          </table:table-cell>
          <table:table-cell office:value-type="float" office:value="500854" table:style-name="ce6">
            <text:p>500,854</text:p>
          </table:table-cell>
          <table:table-cell office:value-type="float" office:value="310547" table:style-name="ce6">
            <text:p>310,547</text:p>
          </table:table-cell>
          <table:table-cell office:value-type="float" office:value="21934" table:style-name="ce6">
            <text:p>21,934</text:p>
          </table:table-cell>
          <table:table-cell office:value-type="float" office:value="731251" table:style-name="ce6">
            <text:p>731,251</text:p>
          </table:table-cell>
          <table:table-cell office:value-type="float" office:value="58216" table:style-name="ce6">
            <text:p>58,216</text:p>
          </table:table-cell>
          <table:table-cell office:value-type="float" office:value="570052" table:style-name="ce6">
            <text:p>570,052</text:p>
          </table:table-cell>
          <table:table-cell office:value-type="float" office:value="17002" table:style-name="ce6">
            <text:p>17,002</text:p>
          </table:table-cell>
          <table:table-cell office:value-type="float" office:value="25329" table:style-name="ce6">
            <text:p>25,329</text:p>
          </table:table-cell>
          <table:table-cell office:value-type="float" office:value="1537" table:style-name="ce6">
            <text:p>1,537</text:p>
          </table:table-cell>
          <table:table-cell office:value-type="float" office:value="197481" table:style-name="ce6">
            <text:p>197,48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92632" table:style-name="ce6">
            <text:p>792,632</text:p>
          </table:table-cell>
          <table:table-cell office:value-type="float" office:value="477256" table:style-name="ce6">
            <text:p>477,256</text:p>
          </table:table-cell>
          <table:table-cell office:value-type="float" office:value="315376" table:style-name="ce6">
            <text:p>315,376</text:p>
          </table:table-cell>
          <table:table-cell office:value-type="float" office:value="32702" table:style-name="ce6">
            <text:p>32,702</text:p>
          </table:table-cell>
          <table:table-cell office:value-type="float" office:value="718502" table:style-name="ce6">
            <text:p>718,502</text:p>
          </table:table-cell>
          <table:table-cell office:value-type="float" office:value="41428" table:style-name="ce6">
            <text:p>41,428</text:p>
          </table:table-cell>
          <table:table-cell office:value-type="float" office:value="546950" table:style-name="ce6">
            <text:p>546,950</text:p>
          </table:table-cell>
          <table:table-cell office:value-type="float" office:value="16282" table:style-name="ce6">
            <text:p>16,282</text:p>
          </table:table-cell>
          <table:table-cell office:value-type="float" office:value="32798" table:style-name="ce6">
            <text:p>32,798</text:p>
          </table:table-cell>
          <table:table-cell office:value-type="float" office:value="1839" table:style-name="ce6">
            <text:p>1,839</text:p>
          </table:table-cell>
          <table:table-cell office:value-type="float" office:value="194763" table:style-name="ce6">
            <text:p>194,76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三年<text:span text:style-name="T2">2004</text:span></text:p>
          </table:table-cell>
          <table:table-cell office:value-type="float" office:value="10699122" table:style-name="ce2">
            <text:p>10,699,122</text:p>
          </table:table-cell>
          <table:table-cell office:value-type="float" office:value="6300580" table:style-name="ce2">
            <text:p>6,300,580</text:p>
          </table:table-cell>
          <table:table-cell office:value-type="float" office:value="4398542" table:style-name="ce2">
            <text:p>4,398,542</text:p>
          </table:table-cell>
          <table:table-cell office:value-type="float" office:value="588809" table:style-name="ce2">
            <text:p>588,809</text:p>
          </table:table-cell>
          <table:table-cell office:value-type="float" office:value="9462516" table:style-name="ce2">
            <text:p>9,462,516</text:p>
          </table:table-cell>
          <table:table-cell office:value-type="float" office:value="647797" table:style-name="ce2">
            <text:p>647,797</text:p>
          </table:table-cell>
          <table:table-cell office:value-type="float" office:value="7748780" table:style-name="ce2">
            <text:p>7,748,780</text:p>
          </table:table-cell>
          <table:table-cell office:value-type="float" office:value="153190" table:style-name="ce2">
            <text:p>153,190</text:p>
          </table:table-cell>
          <table:table-cell office:value-type="float" office:value="346209" table:style-name="ce2">
            <text:p>346,209</text:p>
          </table:table-cell>
          <table:table-cell office:value-type="float" office:value="22646" table:style-name="ce2">
            <text:p>22,646</text:p>
          </table:table-cell>
          <table:table-cell office:value-type="float" office:value="2428297" table:style-name="ce2">
            <text:p>2,428,297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60503" table:style-name="ce6">
            <text:p>860,503</text:p>
          </table:table-cell>
          <table:table-cell office:value-type="float" office:value="502810" table:style-name="ce6">
            <text:p>502,810</text:p>
          </table:table-cell>
          <table:table-cell office:value-type="float" office:value="357693" table:style-name="ce6">
            <text:p>357,693</text:p>
          </table:table-cell>
          <table:table-cell office:value-type="float" office:value="73807" table:style-name="ce6">
            <text:p>73,807</text:p>
          </table:table-cell>
          <table:table-cell office:value-type="float" office:value="752939" table:style-name="ce6">
            <text:p>752,939</text:p>
          </table:table-cell>
          <table:table-cell office:value-type="float" office:value="33757" table:style-name="ce6">
            <text:p>33,757</text:p>
          </table:table-cell>
          <table:table-cell office:value-type="float" office:value="647649" table:style-name="ce6">
            <text:p>647,649</text:p>
          </table:table-cell>
          <table:table-cell office:value-type="float" office:value="13560" table:style-name="ce6">
            <text:p>13,560</text:p>
          </table:table-cell>
          <table:table-cell office:value-type="float" office:value="26993" table:style-name="ce6">
            <text:p>26,993</text:p>
          </table:table-cell>
          <table:table-cell office:value-type="float" office:value="2091" table:style-name="ce6">
            <text:p>2,091</text:p>
          </table:table-cell>
          <table:table-cell office:value-type="float" office:value="170210" table:style-name="ce6">
            <text:p>170,2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708913" table:style-name="ce6">
            <text:p>708,913</text:p>
          </table:table-cell>
          <table:table-cell office:value-type="float" office:value="423138" table:style-name="ce6">
            <text:p>423,138</text:p>
          </table:table-cell>
          <table:table-cell office:value-type="float" office:value="285775" table:style-name="ce6">
            <text:p>285,775</text:p>
          </table:table-cell>
          <table:table-cell office:value-type="float" office:value="39998" table:style-name="ce6">
            <text:p>39,998</text:p>
          </table:table-cell>
          <table:table-cell office:value-type="float" office:value="635904" table:style-name="ce6">
            <text:p>635,904</text:p>
          </table:table-cell>
          <table:table-cell office:value-type="float" office:value="33011" table:style-name="ce6">
            <text:p>33,011</text:p>
          </table:table-cell>
          <table:table-cell office:value-type="float" office:value="487893" table:style-name="ce6">
            <text:p>487,893</text:p>
          </table:table-cell>
          <table:table-cell office:value-type="float" office:value="15315" table:style-name="ce6">
            <text:p>15,315</text:p>
          </table:table-cell>
          <table:table-cell office:value-type="float" office:value="24278" table:style-name="ce6">
            <text:p>24,278</text:p>
          </table:table-cell>
          <table:table-cell office:value-type="float" office:value="2199" table:style-name="ce6">
            <text:p>2,199</text:p>
          </table:table-cell>
          <table:table-cell office:value-type="float" office:value="179228" table:style-name="ce6">
            <text:p>179,2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09912" table:style-name="ce6">
            <text:p>809,912</text:p>
          </table:table-cell>
          <table:table-cell office:value-type="float" office:value="494658" table:style-name="ce6">
            <text:p>494,658</text:p>
          </table:table-cell>
          <table:table-cell office:value-type="float" office:value="315254" table:style-name="ce6">
            <text:p>315,254</text:p>
          </table:table-cell>
          <table:table-cell office:value-type="float" office:value="23970" table:style-name="ce6">
            <text:p>23,970</text:p>
          </table:table-cell>
          <table:table-cell office:value-type="float" office:value="733796" table:style-name="ce6">
            <text:p>733,796</text:p>
          </table:table-cell>
          <table:table-cell office:value-type="float" office:value="52146" table:style-name="ce6">
            <text:p>52,146</text:p>
          </table:table-cell>
          <table:table-cell office:value-type="float" office:value="570337" table:style-name="ce6">
            <text:p>570,337</text:p>
          </table:table-cell>
          <table:table-cell office:value-type="float" office:value="12715" table:style-name="ce6">
            <text:p>12,715</text:p>
          </table:table-cell>
          <table:table-cell office:value-type="float" office:value="25918" table:style-name="ce6">
            <text:p>25,918</text:p>
          </table:table-cell>
          <table:table-cell office:value-type="float" office:value="1856" table:style-name="ce6">
            <text:p>1,856</text:p>
          </table:table-cell>
          <table:table-cell office:value-type="float" office:value="199086" table:style-name="ce6">
            <text:p>199,08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42204" table:style-name="ce6">
            <text:p>842,204</text:p>
          </table:table-cell>
          <table:table-cell office:value-type="float" office:value="508326" table:style-name="ce6">
            <text:p>508,326</text:p>
          </table:table-cell>
          <table:table-cell office:value-type="float" office:value="333878" table:style-name="ce6">
            <text:p>333,878</text:p>
          </table:table-cell>
          <table:table-cell office:value-type="float" office:value="29547" table:style-name="ce6">
            <text:p>29,547</text:p>
          </table:table-cell>
          <table:table-cell office:value-type="float" office:value="750997" table:style-name="ce6">
            <text:p>750,997</text:p>
          </table:table-cell>
          <table:table-cell office:value-type="float" office:value="61660" table:style-name="ce6">
            <text:p>61,660</text:p>
          </table:table-cell>
          <table:table-cell office:value-type="float" office:value="613143" table:style-name="ce6">
            <text:p>613,143</text:p>
          </table:table-cell>
          <table:table-cell office:value-type="float" office:value="11766" table:style-name="ce6">
            <text:p>11,766</text:p>
          </table:table-cell>
          <table:table-cell office:value-type="float" office:value="30016" table:style-name="ce6">
            <text:p>30,016</text:p>
          </table:table-cell>
          <table:table-cell office:value-type="float" office:value="1594" table:style-name="ce6">
            <text:p>1,594</text:p>
          </table:table-cell>
          <table:table-cell office:value-type="float" office:value="185685" table:style-name="ce6">
            <text:p>185,6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24616" table:style-name="ce6">
            <text:p>824,616</text:p>
          </table:table-cell>
          <table:table-cell office:value-type="float" office:value="496835" table:style-name="ce6">
            <text:p>496,835</text:p>
          </table:table-cell>
          <table:table-cell office:value-type="float" office:value="327781" table:style-name="ce6">
            <text:p>327,781</text:p>
          </table:table-cell>
          <table:table-cell office:value-type="float" office:value="26359" table:style-name="ce6">
            <text:p>26,359</text:p>
          </table:table-cell>
          <table:table-cell office:value-type="float" office:value="740689" table:style-name="ce6">
            <text:p>740,689</text:p>
          </table:table-cell>
          <table:table-cell office:value-type="float" office:value="57568" table:style-name="ce6">
            <text:p>57,568</text:p>
          </table:table-cell>
          <table:table-cell office:value-type="float" office:value="592323" table:style-name="ce6">
            <text:p>592,323</text:p>
          </table:table-cell>
          <table:table-cell office:value-type="float" office:value="10779" table:style-name="ce6">
            <text:p>10,779</text:p>
          </table:table-cell>
          <table:table-cell office:value-type="float" office:value="25607" table:style-name="ce6">
            <text:p>25,607</text:p>
          </table:table-cell>
          <table:table-cell office:value-type="float" office:value="1644" table:style-name="ce6">
            <text:p>1,644</text:p>
          </table:table-cell>
          <table:table-cell office:value-type="float" office:value="194263" table:style-name="ce6">
            <text:p>194,26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937643" table:style-name="ce6">
            <text:p>937,643</text:p>
          </table:table-cell>
          <table:table-cell office:value-type="float" office:value="547951" table:style-name="ce6">
            <text:p>547,951</text:p>
          </table:table-cell>
          <table:table-cell office:value-type="float" office:value="389692" table:style-name="ce6">
            <text:p>389,692</text:p>
          </table:table-cell>
          <table:table-cell office:value-type="float" office:value="41765" table:style-name="ce6">
            <text:p>41,765</text:p>
          </table:table-cell>
          <table:table-cell office:value-type="float" office:value="835689" table:style-name="ce6">
            <text:p>835,689</text:p>
          </table:table-cell>
          <table:table-cell office:value-type="float" office:value="60189" table:style-name="ce6">
            <text:p>60,189</text:p>
          </table:table-cell>
          <table:table-cell office:value-type="float" office:value="678782" table:style-name="ce6">
            <text:p>678,782</text:p>
          </table:table-cell>
          <table:table-cell office:value-type="float" office:value="11558" table:style-name="ce6">
            <text:p>11,558</text:p>
          </table:table-cell>
          <table:table-cell office:value-type="float" office:value="35447" table:style-name="ce6">
            <text:p>35,447</text:p>
          </table:table-cell>
          <table:table-cell office:value-type="float" office:value="1951" table:style-name="ce6">
            <text:p>1,951</text:p>
          </table:table-cell>
          <table:table-cell office:value-type="float" office:value="209905" table:style-name="ce6">
            <text:p>209,90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055746" table:style-name="ce6">
            <text:p>1,055,746</text:p>
          </table:table-cell>
          <table:table-cell office:value-type="float" office:value="590500" table:style-name="ce6">
            <text:p>590,500</text:p>
          </table:table-cell>
          <table:table-cell office:value-type="float" office:value="465246" table:style-name="ce6">
            <text:p>465,246</text:p>
          </table:table-cell>
          <table:table-cell office:value-type="float" office:value="121650" table:style-name="ce6">
            <text:p>121,650</text:p>
          </table:table-cell>
          <table:table-cell office:value-type="float" office:value="879719" table:style-name="ce6">
            <text:p>879,719</text:p>
          </table:table-cell>
          <table:table-cell office:value-type="float" office:value="54377" table:style-name="ce6">
            <text:p>54,377</text:p>
          </table:table-cell>
          <table:table-cell office:value-type="float" office:value="812350" table:style-name="ce6">
            <text:p>812,350</text:p>
          </table:table-cell>
          <table:table-cell office:value-type="float" office:value="12475" table:style-name="ce6">
            <text:p>12,475</text:p>
          </table:table-cell>
          <table:table-cell office:value-type="float" office:value="30755" table:style-name="ce6">
            <text:p>30,755</text:p>
          </table:table-cell>
          <table:table-cell office:value-type="float" office:value="2264" table:style-name="ce6">
            <text:p>2,264</text:p>
          </table:table-cell>
          <table:table-cell office:value-type="float" office:value="197902" table:style-name="ce6">
            <text:p>197,9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072340" table:style-name="ce6">
            <text:p>1,072,340</text:p>
          </table:table-cell>
          <table:table-cell office:value-type="float" office:value="590988" table:style-name="ce6">
            <text:p>590,988</text:p>
          </table:table-cell>
          <table:table-cell office:value-type="float" office:value="481352" table:style-name="ce6">
            <text:p>481,352</text:p>
          </table:table-cell>
          <table:table-cell office:value-type="float" office:value="124743" table:style-name="ce6">
            <text:p>124,743</text:p>
          </table:table-cell>
          <table:table-cell office:value-type="float" office:value="899060" table:style-name="ce6">
            <text:p>899,060</text:p>
          </table:table-cell>
          <table:table-cell office:value-type="float" office:value="48537" table:style-name="ce6">
            <text:p>48,537</text:p>
          </table:table-cell>
          <table:table-cell office:value-type="float" office:value="818796" table:style-name="ce6">
            <text:p>818,796</text:p>
          </table:table-cell>
          <table:table-cell office:value-type="float" office:value="12907" table:style-name="ce6">
            <text:p>12,907</text:p>
          </table:table-cell>
          <table:table-cell office:value-type="float" office:value="35735" table:style-name="ce6">
            <text:p>35,735</text:p>
          </table:table-cell>
          <table:table-cell office:value-type="float" office:value="2044" table:style-name="ce6">
            <text:p>2,044</text:p>
          </table:table-cell>
          <table:table-cell office:value-type="float" office:value="202858" table:style-name="ce6">
            <text:p>202,85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99128" table:style-name="ce6">
            <text:p>899,128</text:p>
          </table:table-cell>
          <table:table-cell office:value-type="float" office:value="534086" table:style-name="ce6">
            <text:p>534,086</text:p>
          </table:table-cell>
          <table:table-cell office:value-type="float" office:value="365042" table:style-name="ce6">
            <text:p>365,042</text:p>
          </table:table-cell>
          <table:table-cell office:value-type="float" office:value="22875" table:style-name="ce6">
            <text:p>22,875</text:p>
          </table:table-cell>
          <table:table-cell office:value-type="float" office:value="819603" table:style-name="ce6">
            <text:p>819,603</text:p>
          </table:table-cell>
          <table:table-cell office:value-type="float" office:value="56650" table:style-name="ce6">
            <text:p>56,650</text:p>
          </table:table-cell>
          <table:table-cell office:value-type="float" office:value="653213" table:style-name="ce6">
            <text:p>653,213</text:p>
          </table:table-cell>
          <table:table-cell office:value-type="float" office:value="11837" table:style-name="ce6">
            <text:p>11,837</text:p>
          </table:table-cell>
          <table:table-cell office:value-type="float" office:value="28713" table:style-name="ce6">
            <text:p>28,713</text:p>
          </table:table-cell>
          <table:table-cell office:value-type="float" office:value="1811" table:style-name="ce6">
            <text:p>1,811</text:p>
          </table:table-cell>
          <table:table-cell office:value-type="float" office:value="203554" table:style-name="ce6">
            <text:p>203,5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929300" table:style-name="ce6">
            <text:p>929,300</text:p>
          </table:table-cell>
          <table:table-cell office:value-type="float" office:value="549963" table:style-name="ce6">
            <text:p>549,963</text:p>
          </table:table-cell>
          <table:table-cell office:value-type="float" office:value="379337" table:style-name="ce6">
            <text:p>379,337</text:p>
          </table:table-cell>
          <table:table-cell office:value-type="float" office:value="21908" table:style-name="ce6">
            <text:p>21,908</text:p>
          </table:table-cell>
          <table:table-cell office:value-type="float" office:value="831187" table:style-name="ce6">
            <text:p>831,187</text:p>
          </table:table-cell>
          <table:table-cell office:value-type="float" office:value="76205" table:style-name="ce6">
            <text:p>76,205</text:p>
          </table:table-cell>
          <table:table-cell office:value-type="float" office:value="662710" table:style-name="ce6">
            <text:p>662,710</text:p>
          </table:table-cell>
          <table:table-cell office:value-type="float" office:value="13130" table:style-name="ce6">
            <text:p>13,130</text:p>
          </table:table-cell>
          <table:table-cell office:value-type="float" office:value="29678" table:style-name="ce6">
            <text:p>29,678</text:p>
          </table:table-cell>
          <table:table-cell office:value-type="float" office:value="1703" table:style-name="ce6">
            <text:p>1,703</text:p>
          </table:table-cell>
          <table:table-cell office:value-type="float" office:value="222079" table:style-name="ce6">
            <text:p>222,07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872786" table:style-name="ce6">
            <text:p>872,786</text:p>
          </table:table-cell>
          <table:table-cell office:value-type="float" office:value="531347" table:style-name="ce6">
            <text:p>531,347</text:p>
          </table:table-cell>
          <table:table-cell office:value-type="float" office:value="341439" table:style-name="ce6">
            <text:p>341,439</text:p>
          </table:table-cell>
          <table:table-cell office:value-type="float" office:value="23281" table:style-name="ce6">
            <text:p>23,281</text:p>
          </table:table-cell>
          <table:table-cell office:value-type="float" office:value="784635" table:style-name="ce6">
            <text:p>784,635</text:p>
          </table:table-cell>
          <table:table-cell office:value-type="float" office:value="64870" table:style-name="ce6">
            <text:p>64,870</text:p>
          </table:table-cell>
          <table:table-cell office:value-type="float" office:value="602233" table:style-name="ce6">
            <text:p>602,233</text:p>
          </table:table-cell>
          <table:table-cell office:value-type="float" office:value="13816" table:style-name="ce6">
            <text:p>13,816</text:p>
          </table:table-cell>
          <table:table-cell office:value-type="float" office:value="23027" table:style-name="ce6">
            <text:p>23,027</text:p>
          </table:table-cell>
          <table:table-cell office:value-type="float" office:value="1492" table:style-name="ce6">
            <text:p>1,492</text:p>
          </table:table-cell>
          <table:table-cell office:value-type="float" office:value="232218" table:style-name="ce6">
            <text:p>232,2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886031" table:style-name="ce6">
            <text:p>886,031</text:p>
          </table:table-cell>
          <table:table-cell office:value-type="float" office:value="529978" table:style-name="ce6">
            <text:p>529,978</text:p>
          </table:table-cell>
          <table:table-cell office:value-type="float" office:value="356053" table:style-name="ce6">
            <text:p>356,053</text:p>
          </table:table-cell>
          <table:table-cell office:value-type="float" office:value="38906" table:style-name="ce6">
            <text:p>38,906</text:p>
          </table:table-cell>
          <table:table-cell office:value-type="float" office:value="798298" table:style-name="ce6">
            <text:p>798,298</text:p>
          </table:table-cell>
          <table:table-cell office:value-type="float" office:value="48827" table:style-name="ce6">
            <text:p>48,827</text:p>
          </table:table-cell>
          <table:table-cell office:value-type="float" office:value="609351" table:style-name="ce6">
            <text:p>609,351</text:p>
          </table:table-cell>
          <table:table-cell office:value-type="float" office:value="13332" table:style-name="ce6">
            <text:p>13,332</text:p>
          </table:table-cell>
          <table:table-cell office:value-type="float" office:value="30042" table:style-name="ce6">
            <text:p>30,042</text:p>
          </table:table-cell>
          <table:table-cell office:value-type="float" office:value="1997" table:style-name="ce6">
            <text:p>1,997</text:p>
          </table:table-cell>
          <table:table-cell office:value-type="float" office:value="231309" table:style-name="ce6">
            <text:p>231,309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四年<text:span text:style-name="T2">2005</text:span></text:p>
          </table:table-cell>
          <table:table-cell office:value-type="float" office:value="11557175" table:style-name="ce2">
            <text:p>11,557,175</text:p>
          </table:table-cell>
          <table:table-cell office:value-type="float" office:value="6758467" table:style-name="ce2">
            <text:p>6,758,467</text:p>
          </table:table-cell>
          <table:table-cell office:value-type="float" office:value="4798708" table:style-name="ce2">
            <text:p>4,798,708</text:p>
          </table:table-cell>
          <table:table-cell office:value-type="float" office:value="628861" table:style-name="ce2">
            <text:p>628,861</text:p>
          </table:table-cell>
          <table:table-cell office:value-type="float" office:value="10206711" table:style-name="ce2">
            <text:p>10,206,711</text:p>
          </table:table-cell>
          <table:table-cell office:value-type="float" office:value="721603" table:style-name="ce2">
            <text:p>721,603</text:p>
          </table:table-cell>
          <table:table-cell office:value-type="float" office:value="8179057" table:style-name="ce2">
            <text:p>8,179,057</text:p>
          </table:table-cell>
          <table:table-cell office:value-type="float" office:value="200142" table:style-name="ce2">
            <text:p>200,142</text:p>
          </table:table-cell>
          <table:table-cell office:value-type="float" office:value="355443" table:style-name="ce2">
            <text:p>355,443</text:p>
          </table:table-cell>
          <table:table-cell office:value-type="float" office:value="24323" table:style-name="ce2">
            <text:p>24,323</text:p>
          </table:table-cell>
          <table:table-cell office:value-type="float" office:value="2798210" table:style-name="ce2">
            <text:p>2,798,210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791824" table:style-name="ce6">
            <text:p>791,824</text:p>
          </table:table-cell>
          <table:table-cell office:value-type="float" office:value="475957" table:style-name="ce6">
            <text:p>475,957</text:p>
          </table:table-cell>
          <table:table-cell office:value-type="float" office:value="315867" table:style-name="ce6">
            <text:p>315,867</text:p>
          </table:table-cell>
          <table:table-cell office:value-type="float" office:value="45517" table:style-name="ce6">
            <text:p>45,517</text:p>
          </table:table-cell>
          <table:table-cell office:value-type="float" office:value="703670" table:style-name="ce6">
            <text:p>703,670</text:p>
          </table:table-cell>
          <table:table-cell office:value-type="float" office:value="42637" table:style-name="ce6">
            <text:p>42,637</text:p>
          </table:table-cell>
          <table:table-cell office:value-type="float" office:value="547572" table:style-name="ce6">
            <text:p>547,572</text:p>
          </table:table-cell>
          <table:table-cell office:value-type="float" office:value="11576" table:style-name="ce6">
            <text:p>11,576</text:p>
          </table:table-cell>
          <table:table-cell office:value-type="float" office:value="18000" table:style-name="ce6">
            <text:p>18,000</text:p>
          </table:table-cell>
          <table:table-cell office:value-type="float" office:value="2126" table:style-name="ce6">
            <text:p>2,126</text:p>
          </table:table-cell>
          <table:table-cell office:value-type="float" office:value="212550" table:style-name="ce6">
            <text:p>212,55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930991" table:style-name="ce6">
            <text:p>930,991</text:p>
          </table:table-cell>
          <table:table-cell office:value-type="float" office:value="531379" table:style-name="ce6">
            <text:p>531,379</text:p>
          </table:table-cell>
          <table:table-cell office:value-type="float" office:value="399612" table:style-name="ce6">
            <text:p>399,612</text:p>
          </table:table-cell>
          <table:table-cell office:value-type="float" office:value="82391" table:style-name="ce6">
            <text:p>82,391</text:p>
          </table:table-cell>
          <table:table-cell office:value-type="float" office:value="808761" table:style-name="ce6">
            <text:p>808,761</text:p>
          </table:table-cell>
          <table:table-cell office:value-type="float" office:value="39839" table:style-name="ce6">
            <text:p>39,839</text:p>
          </table:table-cell>
          <table:table-cell office:value-type="float" office:value="673651" table:style-name="ce6">
            <text:p>673,651</text:p>
          </table:table-cell>
          <table:table-cell office:value-type="float" office:value="12735" table:style-name="ce6">
            <text:p>12,735</text:p>
          </table:table-cell>
          <table:table-cell office:value-type="float" office:value="34158" table:style-name="ce6">
            <text:p>34,158</text:p>
          </table:table-cell>
          <table:table-cell office:value-type="float" office:value="2890" table:style-name="ce6">
            <text:p>2,890</text:p>
          </table:table-cell>
          <table:table-cell office:value-type="float" office:value="207557" table:style-name="ce6">
            <text:p>207,5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92384" table:style-name="ce6">
            <text:p>892,384</text:p>
          </table:table-cell>
          <table:table-cell office:value-type="float" office:value="539624" table:style-name="ce6">
            <text:p>539,624</text:p>
          </table:table-cell>
          <table:table-cell office:value-type="float" office:value="352760" table:style-name="ce6">
            <text:p>352,760</text:p>
          </table:table-cell>
          <table:table-cell office:value-type="float" office:value="30352" table:style-name="ce6">
            <text:p>30,352</text:p>
          </table:table-cell>
          <table:table-cell office:value-type="float" office:value="804086" table:style-name="ce6">
            <text:p>804,086</text:p>
          </table:table-cell>
          <table:table-cell office:value-type="float" office:value="57946" table:style-name="ce6">
            <text:p>57,946</text:p>
          </table:table-cell>
          <table:table-cell office:value-type="float" office:value="594102" table:style-name="ce6">
            <text:p>594,102</text:p>
          </table:table-cell>
          <table:table-cell office:value-type="float" office:value="14633" table:style-name="ce6">
            <text:p>14,633</text:p>
          </table:table-cell>
          <table:table-cell office:value-type="float" office:value="34328" table:style-name="ce6">
            <text:p>34,328</text:p>
          </table:table-cell>
          <table:table-cell office:value-type="float" office:value="2685" table:style-name="ce6">
            <text:p>2,685</text:p>
          </table:table-cell>
          <table:table-cell office:value-type="float" office:value="246636" table:style-name="ce6">
            <text:p>246,6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968000" table:style-name="ce6">
            <text:p>968,000</text:p>
          </table:table-cell>
          <table:table-cell office:value-type="float" office:value="576893" table:style-name="ce6">
            <text:p>576,893</text:p>
          </table:table-cell>
          <table:table-cell office:value-type="float" office:value="391107" table:style-name="ce6">
            <text:p>391,107</text:p>
          </table:table-cell>
          <table:table-cell office:value-type="float" office:value="32068" table:style-name="ce6">
            <text:p>32,068</text:p>
          </table:table-cell>
          <table:table-cell office:value-type="float" office:value="855786" table:style-name="ce6">
            <text:p>855,786</text:p>
          </table:table-cell>
          <table:table-cell office:value-type="float" office:value="80146" table:style-name="ce6">
            <text:p>80,146</text:p>
          </table:table-cell>
          <table:table-cell office:value-type="float" office:value="698487" table:style-name="ce6">
            <text:p>698,487</text:p>
          </table:table-cell>
          <table:table-cell office:value-type="float" office:value="14353" table:style-name="ce6">
            <text:p>14,353</text:p>
          </table:table-cell>
          <table:table-cell office:value-type="float" office:value="24881" table:style-name="ce6">
            <text:p>24,881</text:p>
          </table:table-cell>
          <table:table-cell office:value-type="float" office:value="1804" table:style-name="ce6">
            <text:p>1,804</text:p>
          </table:table-cell>
          <table:table-cell office:value-type="float" office:value="228475" table:style-name="ce6">
            <text:p>228,47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966166" table:style-name="ce6">
            <text:p>966,166</text:p>
          </table:table-cell>
          <table:table-cell office:value-type="float" office:value="571633" table:style-name="ce6">
            <text:p>571,633</text:p>
          </table:table-cell>
          <table:table-cell office:value-type="float" office:value="394533" table:style-name="ce6">
            <text:p>394,533</text:p>
          </table:table-cell>
          <table:table-cell office:value-type="float" office:value="30623" table:style-name="ce6">
            <text:p>30,623</text:p>
          </table:table-cell>
          <table:table-cell office:value-type="float" office:value="858847" table:style-name="ce6">
            <text:p>858,847</text:p>
          </table:table-cell>
          <table:table-cell office:value-type="float" office:value="76696" table:style-name="ce6">
            <text:p>76,696</text:p>
          </table:table-cell>
          <table:table-cell office:value-type="float" office:value="682117" table:style-name="ce6">
            <text:p>682,117</text:p>
          </table:table-cell>
          <table:table-cell office:value-type="float" office:value="14594" table:style-name="ce6">
            <text:p>14,594</text:p>
          </table:table-cell>
          <table:table-cell office:value-type="float" office:value="31110" table:style-name="ce6">
            <text:p>31,110</text:p>
          </table:table-cell>
          <table:table-cell office:value-type="float" office:value="1620" table:style-name="ce6">
            <text:p>1,620</text:p>
          </table:table-cell>
          <table:table-cell office:value-type="float" office:value="236725" table:style-name="ce6">
            <text:p>236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995750" table:style-name="ce6">
            <text:p>995,750</text:p>
          </table:table-cell>
          <table:table-cell office:value-type="float" office:value="582391" table:style-name="ce6">
            <text:p>582,391</text:p>
          </table:table-cell>
          <table:table-cell office:value-type="float" office:value="413359" table:style-name="ce6">
            <text:p>413,359</text:p>
          </table:table-cell>
          <table:table-cell office:value-type="float" office:value="41600" table:style-name="ce6">
            <text:p>41,600</text:p>
          </table:table-cell>
          <table:table-cell office:value-type="float" office:value="884785" table:style-name="ce6">
            <text:p>884,785</text:p>
          </table:table-cell>
          <table:table-cell office:value-type="float" office:value="69365" table:style-name="ce6">
            <text:p>69,365</text:p>
          </table:table-cell>
          <table:table-cell office:value-type="float" office:value="702706" table:style-name="ce6">
            <text:p>702,706</text:p>
          </table:table-cell>
          <table:table-cell office:value-type="float" office:value="15296" table:style-name="ce6">
            <text:p>15,296</text:p>
          </table:table-cell>
          <table:table-cell office:value-type="float" office:value="31625" table:style-name="ce6">
            <text:p>31,625</text:p>
          </table:table-cell>
          <table:table-cell office:value-type="float" office:value="1853" table:style-name="ce6">
            <text:p>1,853</text:p>
          </table:table-cell>
          <table:table-cell office:value-type="float" office:value="244270" table:style-name="ce6">
            <text:p>244,27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33434" table:style-name="ce6">
            <text:p>1,133,434</text:p>
          </table:table-cell>
          <table:table-cell office:value-type="float" office:value="629985" table:style-name="ce6">
            <text:p>629,985</text:p>
          </table:table-cell>
          <table:table-cell office:value-type="float" office:value="503449" table:style-name="ce6">
            <text:p>503,449</text:p>
          </table:table-cell>
          <table:table-cell office:value-type="float" office:value="127429" table:style-name="ce6">
            <text:p>127,429</text:p>
          </table:table-cell>
          <table:table-cell office:value-type="float" office:value="949872" table:style-name="ce6">
            <text:p>949,872</text:p>
          </table:table-cell>
          <table:table-cell office:value-type="float" office:value="56133" table:style-name="ce6">
            <text:p>56,133</text:p>
          </table:table-cell>
          <table:table-cell office:value-type="float" office:value="865165" table:style-name="ce6">
            <text:p>865,165</text:p>
          </table:table-cell>
          <table:table-cell office:value-type="float" office:value="17280" table:style-name="ce6">
            <text:p>17,280</text:p>
          </table:table-cell>
          <table:table-cell office:value-type="float" office:value="31714" table:style-name="ce6">
            <text:p>31,714</text:p>
          </table:table-cell>
          <table:table-cell office:value-type="float" office:value="2235" table:style-name="ce6">
            <text:p>2,235</text:p>
          </table:table-cell>
          <table:table-cell office:value-type="float" office:value="217040" table:style-name="ce6">
            <text:p>217,0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109110" table:style-name="ce6">
            <text:p>1,109,110</text:p>
          </table:table-cell>
          <table:table-cell office:value-type="float" office:value="614820" table:style-name="ce6">
            <text:p>614,820</text:p>
          </table:table-cell>
          <table:table-cell office:value-type="float" office:value="494290" table:style-name="ce6">
            <text:p>494,290</text:p>
          </table:table-cell>
          <table:table-cell office:value-type="float" office:value="122243" table:style-name="ce6">
            <text:p>122,243</text:p>
          </table:table-cell>
          <table:table-cell office:value-type="float" office:value="938652" table:style-name="ce6">
            <text:p>938,652</text:p>
          </table:table-cell>
          <table:table-cell office:value-type="float" office:value="48215" table:style-name="ce6">
            <text:p>48,215</text:p>
          </table:table-cell>
          <table:table-cell office:value-type="float" office:value="827417" table:style-name="ce6">
            <text:p>827,417</text:p>
          </table:table-cell>
          <table:table-cell office:value-type="float" office:value="17134" table:style-name="ce6">
            <text:p>17,134</text:p>
          </table:table-cell>
          <table:table-cell office:value-type="float" office:value="35990" table:style-name="ce6">
            <text:p>35,990</text:p>
          </table:table-cell>
          <table:table-cell office:value-type="float" office:value="2061" table:style-name="ce6">
            <text:p>2,061</text:p>
          </table:table-cell>
          <table:table-cell office:value-type="float" office:value="226508" table:style-name="ce6">
            <text:p>226,5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955678" table:style-name="ce6">
            <text:p>955,678</text:p>
          </table:table-cell>
          <table:table-cell office:value-type="float" office:value="561054" table:style-name="ce6">
            <text:p>561,054</text:p>
          </table:table-cell>
          <table:table-cell office:value-type="float" office:value="394624" table:style-name="ce6">
            <text:p>394,624</text:p>
          </table:table-cell>
          <table:table-cell office:value-type="float" office:value="23534" table:style-name="ce6">
            <text:p>23,534</text:p>
          </table:table-cell>
          <table:table-cell office:value-type="float" office:value="868787" table:style-name="ce6">
            <text:p>868,787</text:p>
          </table:table-cell>
          <table:table-cell office:value-type="float" office:value="63357" table:style-name="ce6">
            <text:p>63,357</text:p>
          </table:table-cell>
          <table:table-cell office:value-type="float" office:value="684978" table:style-name="ce6">
            <text:p>684,978</text:p>
          </table:table-cell>
          <table:table-cell office:value-type="float" office:value="18245" table:style-name="ce6">
            <text:p>18,245</text:p>
          </table:table-cell>
          <table:table-cell office:value-type="float" office:value="27177" table:style-name="ce6">
            <text:p>27,177</text:p>
          </table:table-cell>
          <table:table-cell office:value-type="float" office:value="2021" table:style-name="ce6">
            <text:p>2,021</text:p>
          </table:table-cell>
          <table:table-cell office:value-type="float" office:value="223257" table:style-name="ce6">
            <text:p>223,2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020257" table:style-name="ce6">
            <text:p>1,020,257</text:p>
          </table:table-cell>
          <table:table-cell office:value-type="float" office:value="597074" table:style-name="ce6">
            <text:p>597,074</text:p>
          </table:table-cell>
          <table:table-cell office:value-type="float" office:value="423183" table:style-name="ce6">
            <text:p>423,183</text:p>
          </table:table-cell>
          <table:table-cell office:value-type="float" office:value="27580" table:style-name="ce6">
            <text:p>27,580</text:p>
          </table:table-cell>
          <table:table-cell office:value-type="float" office:value="914515" table:style-name="ce6">
            <text:p>914,515</text:p>
          </table:table-cell>
          <table:table-cell office:value-type="float" office:value="78162" table:style-name="ce6">
            <text:p>78,162</text:p>
          </table:table-cell>
          <table:table-cell office:value-type="float" office:value="722803" table:style-name="ce6">
            <text:p>722,803</text:p>
          </table:table-cell>
          <table:table-cell office:value-type="float" office:value="18405" table:style-name="ce6">
            <text:p>18,405</text:p>
          </table:table-cell>
          <table:table-cell office:value-type="float" office:value="25122" table:style-name="ce6">
            <text:p>25,122</text:p>
          </table:table-cell>
          <table:table-cell office:value-type="float" office:value="1638" table:style-name="ce6">
            <text:p>1,638</text:p>
          </table:table-cell>
          <table:table-cell office:value-type="float" office:value="252289" table:style-name="ce6">
            <text:p>252,2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895288" table:style-name="ce6">
            <text:p>895,288</text:p>
          </table:table-cell>
          <table:table-cell office:value-type="float" office:value="541577" table:style-name="ce6">
            <text:p>541,577</text:p>
          </table:table-cell>
          <table:table-cell office:value-type="float" office:value="353711" table:style-name="ce6">
            <text:p>353,711</text:p>
          </table:table-cell>
          <table:table-cell office:value-type="float" office:value="25027" table:style-name="ce6">
            <text:p>25,027</text:p>
          </table:table-cell>
          <table:table-cell office:value-type="float" office:value="805511" table:style-name="ce6">
            <text:p>805,511</text:p>
          </table:table-cell>
          <table:table-cell office:value-type="float" office:value="64750" table:style-name="ce6">
            <text:p>64,750</text:p>
          </table:table-cell>
          <table:table-cell office:value-type="float" office:value="593011" table:style-name="ce6">
            <text:p>593,011</text:p>
          </table:table-cell>
          <table:table-cell office:value-type="float" office:value="22580" table:style-name="ce6">
            <text:p>22,580</text:p>
          </table:table-cell>
          <table:table-cell office:value-type="float" office:value="25946" table:style-name="ce6">
            <text:p>25,946</text:p>
          </table:table-cell>
          <table:table-cell office:value-type="float" office:value="1565" table:style-name="ce6">
            <text:p>1,565</text:p>
          </table:table-cell>
          <table:table-cell office:value-type="float" office:value="252186" table:style-name="ce6">
            <text:p>252,18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898293" table:style-name="ce6">
            <text:p>898,293</text:p>
          </table:table-cell>
          <table:table-cell office:value-type="float" office:value="536080" table:style-name="ce6">
            <text:p>536,080</text:p>
          </table:table-cell>
          <table:table-cell office:value-type="float" office:value="362213" table:style-name="ce6">
            <text:p>362,213</text:p>
          </table:table-cell>
          <table:table-cell office:value-type="float" office:value="40497" table:style-name="ce6">
            <text:p>40,497</text:p>
          </table:table-cell>
          <table:table-cell office:value-type="float" office:value="813439" table:style-name="ce6">
            <text:p>813,439</text:p>
          </table:table-cell>
          <table:table-cell office:value-type="float" office:value="44357" table:style-name="ce6">
            <text:p>44,357</text:p>
          </table:table-cell>
          <table:table-cell office:value-type="float" office:value="587048" table:style-name="ce6">
            <text:p>587,048</text:p>
          </table:table-cell>
          <table:table-cell office:value-type="float" office:value="23311" table:style-name="ce6">
            <text:p>23,311</text:p>
          </table:table-cell>
          <table:table-cell office:value-type="float" office:value="35392" table:style-name="ce6">
            <text:p>35,392</text:p>
          </table:table-cell>
          <table:table-cell office:value-type="float" office:value="1825" table:style-name="ce6">
            <text:p>1,825</text:p>
          </table:table-cell>
          <table:table-cell office:value-type="float" office:value="250717" table:style-name="ce6">
            <text:p>250,717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九十五年<text:span text:style-name="T8">2006</text:span></text:p>
          </table:table-cell>
          <table:table-cell office:value-type="float" office:value="12148694" table:style-name="ce4">
            <text:p>12,148,694</text:p>
          </table:table-cell>
          <table:table-cell office:value-type="float" office:value="7014024" table:style-name="ce4">
            <text:p>7,014,024</text:p>
          </table:table-cell>
          <table:table-cell office:value-type="float" office:value="5134670" table:style-name="ce4">
            <text:p>5,134,670</text:p>
          </table:table-cell>
          <table:table-cell office:value-type="float" office:value="668002" table:style-name="ce4">
            <text:p>668,002</text:p>
          </table:table-cell>
          <table:table-cell office:value-type="float" office:value="10675857" table:style-name="ce4">
            <text:p>10,675,857</text:p>
          </table:table-cell>
          <table:table-cell office:value-type="float" office:value="804835" table:style-name="ce4">
            <text:p>804,835</text:p>
          </table:table-cell>
          <table:table-cell office:value-type="float" office:value="8628867" table:style-name="ce4">
            <text:p>8,628,867</text:p>
          </table:table-cell>
          <table:table-cell office:value-type="float" office:value="286608" table:style-name="ce4">
            <text:p>286,608</text:p>
          </table:table-cell>
          <table:table-cell office:value-type="float" office:value="354335" table:style-name="ce4">
            <text:p>354,335</text:p>
          </table:table-cell>
          <table:table-cell office:value-type="float" office:value="23255" table:style-name="ce4">
            <text:p>23,255</text:p>
          </table:table-cell>
          <table:table-cell office:value-type="float" office:value="2855629" table:style-name="ce4">
            <text:p>2,855,629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93161" table:style-name="ce6">
            <text:p>893,161</text:p>
          </table:table-cell>
          <table:table-cell office:value-type="float" office:value="540645" table:style-name="ce6">
            <text:p>540,645</text:p>
          </table:table-cell>
          <table:table-cell office:value-type="float" office:value="352516" table:style-name="ce6">
            <text:p>352,516</text:p>
          </table:table-cell>
          <table:table-cell office:value-type="float" office:value="62395" table:style-name="ce6">
            <text:p>62,395</text:p>
          </table:table-cell>
          <table:table-cell office:value-type="float" office:value="789178" table:style-name="ce6">
            <text:p>789,178</text:p>
          </table:table-cell>
          <table:table-cell office:value-type="float" office:value="41588" table:style-name="ce6">
            <text:p>41,588</text:p>
          </table:table-cell>
          <table:table-cell office:value-type="float" office:value="628814" table:style-name="ce6">
            <text:p>628,814</text:p>
          </table:table-cell>
          <table:table-cell office:value-type="float" office:value="19279" table:style-name="ce6">
            <text:p>19,279</text:p>
          </table:table-cell>
          <table:table-cell office:value-type="float" office:value="25932" table:style-name="ce6">
            <text:p>25,932</text:p>
          </table:table-cell>
          <table:table-cell office:value-type="float" office:value="1959" table:style-name="ce6">
            <text:p>1,959</text:p>
          </table:table-cell>
          <table:table-cell office:value-type="float" office:value="217177" table:style-name="ce6">
            <text:p>217,17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963695" table:style-name="ce6">
            <text:p>963,695</text:p>
          </table:table-cell>
          <table:table-cell office:value-type="float" office:value="533907" table:style-name="ce6">
            <text:p>533,907</text:p>
          </table:table-cell>
          <table:table-cell office:value-type="float" office:value="429788" table:style-name="ce6">
            <text:p>429,788</text:p>
          </table:table-cell>
          <table:table-cell office:value-type="float" office:value="76482" table:style-name="ce6">
            <text:p>76,482</text:p>
          </table:table-cell>
          <table:table-cell office:value-type="float" office:value="835717" table:style-name="ce6">
            <text:p>835,717</text:p>
          </table:table-cell>
          <table:table-cell office:value-type="float" office:value="51496" table:style-name="ce6">
            <text:p>51,496</text:p>
          </table:table-cell>
          <table:table-cell office:value-type="float" office:value="677539" table:style-name="ce6">
            <text:p>677,539</text:p>
          </table:table-cell>
          <table:table-cell office:value-type="float" office:value="21117" table:style-name="ce6">
            <text:p>21,117</text:p>
          </table:table-cell>
          <table:table-cell office:value-type="float" office:value="28687" table:style-name="ce6">
            <text:p>28,687</text:p>
          </table:table-cell>
          <table:table-cell office:value-type="float" office:value="2150" table:style-name="ce6">
            <text:p>2,150</text:p>
          </table:table-cell>
          <table:table-cell office:value-type="float" office:value="234202" table:style-name="ce6">
            <text:p>234,2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960759" table:style-name="ce6">
            <text:p>960,759</text:p>
          </table:table-cell>
          <table:table-cell office:value-type="float" office:value="571640" table:style-name="ce6">
            <text:p>571,640</text:p>
          </table:table-cell>
          <table:table-cell office:value-type="float" office:value="389119" table:style-name="ce6">
            <text:p>389,119</text:p>
          </table:table-cell>
          <table:table-cell office:value-type="float" office:value="27931" table:style-name="ce6">
            <text:p>27,931</text:p>
          </table:table-cell>
          <table:table-cell office:value-type="float" office:value="858663" table:style-name="ce6">
            <text:p>858,663</text:p>
          </table:table-cell>
          <table:table-cell office:value-type="float" office:value="74165" table:style-name="ce6">
            <text:p>74,165</text:p>
          </table:table-cell>
          <table:table-cell office:value-type="float" office:value="651378" table:style-name="ce6">
            <text:p>651,378</text:p>
          </table:table-cell>
          <table:table-cell office:value-type="float" office:value="22083" table:style-name="ce6">
            <text:p>22,083</text:p>
          </table:table-cell>
          <table:table-cell office:value-type="float" office:value="27822" table:style-name="ce6">
            <text:p>27,822</text:p>
          </table:table-cell>
          <table:table-cell office:value-type="float" office:value="2004" table:style-name="ce6">
            <text:p>2,004</text:p>
          </table:table-cell>
          <table:table-cell office:value-type="float" office:value="257472" table:style-name="ce6">
            <text:p>257,47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020864" table:style-name="ce6">
            <text:p>1,020,864</text:p>
          </table:table-cell>
          <table:table-cell office:value-type="float" office:value="598225" table:style-name="ce6">
            <text:p>598,225</text:p>
          </table:table-cell>
          <table:table-cell office:value-type="float" office:value="422639" table:style-name="ce6">
            <text:p>422,639</text:p>
          </table:table-cell>
          <table:table-cell office:value-type="float" office:value="39109" table:style-name="ce6">
            <text:p>39,109</text:p>
          </table:table-cell>
          <table:table-cell office:value-type="float" office:value="895663" table:style-name="ce6">
            <text:p>895,663</text:p>
          </table:table-cell>
          <table:table-cell office:value-type="float" office:value="86092" table:style-name="ce6">
            <text:p>86,092</text:p>
          </table:table-cell>
          <table:table-cell office:value-type="float" office:value="730821" table:style-name="ce6">
            <text:p>730,821</text:p>
          </table:table-cell>
          <table:table-cell office:value-type="float" office:value="26072" table:style-name="ce6">
            <text:p>26,072</text:p>
          </table:table-cell>
          <table:table-cell office:value-type="float" office:value="34812" table:style-name="ce6">
            <text:p>34,812</text:p>
          </table:table-cell>
          <table:table-cell office:value-type="float" office:value="1813" table:style-name="ce6">
            <text:p>1,813</text:p>
          </table:table-cell>
          <table:table-cell office:value-type="float" office:value="227346" table:style-name="ce6">
            <text:p>227,3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980602" table:style-name="ce6">
            <text:p>980,602</text:p>
          </table:table-cell>
          <table:table-cell office:value-type="float" office:value="567439" table:style-name="ce6">
            <text:p>567,439</text:p>
          </table:table-cell>
          <table:table-cell office:value-type="float" office:value="413163" table:style-name="ce6">
            <text:p>413,163</text:p>
          </table:table-cell>
          <table:table-cell office:value-type="float" office:value="30895" table:style-name="ce6">
            <text:p>30,895</text:p>
          </table:table-cell>
          <table:table-cell office:value-type="float" office:value="869482" table:style-name="ce6">
            <text:p>869,482</text:p>
          </table:table-cell>
          <table:table-cell office:value-type="float" office:value="80225" table:style-name="ce6">
            <text:p>80,225</text:p>
          </table:table-cell>
          <table:table-cell office:value-type="float" office:value="697527" table:style-name="ce6">
            <text:p>697,527</text:p>
          </table:table-cell>
          <table:table-cell office:value-type="float" office:value="24524" table:style-name="ce6">
            <text:p>24,524</text:p>
          </table:table-cell>
          <table:table-cell office:value-type="float" office:value="29469" table:style-name="ce6">
            <text:p>29,469</text:p>
          </table:table-cell>
          <table:table-cell office:value-type="float" office:value="1659" table:style-name="ce6">
            <text:p>1,659</text:p>
          </table:table-cell>
          <table:table-cell office:value-type="float" office:value="227423" table:style-name="ce6">
            <text:p>227,4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009466" table:style-name="ce6">
            <text:p>1,009,466</text:p>
          </table:table-cell>
          <table:table-cell office:value-type="float" office:value="584915" table:style-name="ce6">
            <text:p>584,915</text:p>
          </table:table-cell>
          <table:table-cell office:value-type="float" office:value="424551" table:style-name="ce6">
            <text:p>424,551</text:p>
          </table:table-cell>
          <table:table-cell office:value-type="float" office:value="45205" table:style-name="ce6">
            <text:p>45,205</text:p>
          </table:table-cell>
          <table:table-cell office:value-type="float" office:value="895622" table:style-name="ce6">
            <text:p>895,622</text:p>
          </table:table-cell>
          <table:table-cell office:value-type="float" office:value="68639" table:style-name="ce6">
            <text:p>68,639</text:p>
          </table:table-cell>
          <table:table-cell office:value-type="float" office:value="704339" table:style-name="ce6">
            <text:p>704,339</text:p>
          </table:table-cell>
          <table:table-cell office:value-type="float" office:value="23076" table:style-name="ce6">
            <text:p>23,076</text:p>
          </table:table-cell>
          <table:table-cell office:value-type="float" office:value="33361" table:style-name="ce6">
            <text:p>33,361</text:p>
          </table:table-cell>
          <table:table-cell office:value-type="float" office:value="2064" table:style-name="ce6">
            <text:p>2,064</text:p>
          </table:table-cell>
          <table:table-cell office:value-type="float" office:value="246626" table:style-name="ce6">
            <text:p>246,62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72463" table:style-name="ce6">
            <text:p>1,172,463</text:p>
          </table:table-cell>
          <table:table-cell office:value-type="float" office:value="642302" table:style-name="ce6">
            <text:p>642,302</text:p>
          </table:table-cell>
          <table:table-cell office:value-type="float" office:value="530161" table:style-name="ce6">
            <text:p>530,161</text:p>
          </table:table-cell>
          <table:table-cell office:value-type="float" office:value="137722" table:style-name="ce6">
            <text:p>137,722</text:p>
          </table:table-cell>
          <table:table-cell office:value-type="float" office:value="975264" table:style-name="ce6">
            <text:p>975,264</text:p>
          </table:table-cell>
          <table:table-cell office:value-type="float" office:value="59477" table:style-name="ce6">
            <text:p>59,477</text:p>
          </table:table-cell>
          <table:table-cell office:value-type="float" office:value="901613" table:style-name="ce6">
            <text:p>901,613</text:p>
          </table:table-cell>
          <table:table-cell office:value-type="float" office:value="24141" table:style-name="ce6">
            <text:p>24,141</text:p>
          </table:table-cell>
          <table:table-cell office:value-type="float" office:value="31308" table:style-name="ce6">
            <text:p>31,308</text:p>
          </table:table-cell>
          <table:table-cell office:value-type="float" office:value="2273" table:style-name="ce6">
            <text:p>2,273</text:p>
          </table:table-cell>
          <table:table-cell office:value-type="float" office:value="213128" table:style-name="ce6">
            <text:p>213,1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128834" table:style-name="ce6">
            <text:p>1,128,834</text:p>
          </table:table-cell>
          <table:table-cell office:value-type="float" office:value="622185" table:style-name="ce6">
            <text:p>622,185</text:p>
          </table:table-cell>
          <table:table-cell office:value-type="float" office:value="506649" table:style-name="ce6">
            <text:p>506,649</text:p>
          </table:table-cell>
          <table:table-cell office:value-type="float" office:value="123821" table:style-name="ce6">
            <text:p>123,821</text:p>
          </table:table-cell>
          <table:table-cell office:value-type="float" office:value="954757" table:style-name="ce6">
            <text:p>954,757</text:p>
          </table:table-cell>
          <table:table-cell office:value-type="float" office:value="50256" table:style-name="ce6">
            <text:p>50,256</text:p>
          </table:table-cell>
          <table:table-cell office:value-type="float" office:value="836273" table:style-name="ce6">
            <text:p>836,273</text:p>
          </table:table-cell>
          <table:table-cell office:value-type="float" office:value="24481" table:style-name="ce6">
            <text:p>24,481</text:p>
          </table:table-cell>
          <table:table-cell office:value-type="float" office:value="37292" table:style-name="ce6">
            <text:p>37,292</text:p>
          </table:table-cell>
          <table:table-cell office:value-type="float" office:value="2067" table:style-name="ce6">
            <text:p>2,067</text:p>
          </table:table-cell>
          <table:table-cell office:value-type="float" office:value="228721" table:style-name="ce6">
            <text:p>228,7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981986" table:style-name="ce6">
            <text:p>981,986</text:p>
          </table:table-cell>
          <table:table-cell office:value-type="float" office:value="573669" table:style-name="ce6">
            <text:p>573,669</text:p>
          </table:table-cell>
          <table:table-cell office:value-type="float" office:value="408317" table:style-name="ce6">
            <text:p>408,317</text:p>
          </table:table-cell>
          <table:table-cell office:value-type="float" office:value="22218" table:style-name="ce6">
            <text:p>22,218</text:p>
          </table:table-cell>
          <table:table-cell office:value-type="float" office:value="891801" table:style-name="ce6">
            <text:p>891,801</text:p>
          </table:table-cell>
          <table:table-cell office:value-type="float" office:value="67967" table:style-name="ce6">
            <text:p>67,967</text:p>
          </table:table-cell>
          <table:table-cell office:value-type="float" office:value="707868" table:style-name="ce6">
            <text:p>707,868</text:p>
          </table:table-cell>
          <table:table-cell office:value-type="float" office:value="24771" table:style-name="ce6">
            <text:p>24,771</text:p>
          </table:table-cell>
          <table:table-cell office:value-type="float" office:value="26565" table:style-name="ce6">
            <text:p>26,565</text:p>
          </table:table-cell>
          <table:table-cell office:value-type="float" office:value="1768" table:style-name="ce6">
            <text:p>1,768</text:p>
          </table:table-cell>
          <table:table-cell office:value-type="float" office:value="221014" table:style-name="ce6">
            <text:p>221,01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077436" table:style-name="ce6">
            <text:p>1,077,436</text:p>
          </table:table-cell>
          <table:table-cell office:value-type="float" office:value="615085" table:style-name="ce6">
            <text:p>615,085</text:p>
          </table:table-cell>
          <table:table-cell office:value-type="float" office:value="462351" table:style-name="ce6">
            <text:p>462,351</text:p>
          </table:table-cell>
          <table:table-cell office:value-type="float" office:value="32120" table:style-name="ce6">
            <text:p>32,120</text:p>
          </table:table-cell>
          <table:table-cell office:value-type="float" office:value="957267" table:style-name="ce6">
            <text:p>957,267</text:p>
          </table:table-cell>
          <table:table-cell office:value-type="float" office:value="88049" table:style-name="ce6">
            <text:p>88,049</text:p>
          </table:table-cell>
          <table:table-cell office:value-type="float" office:value="775861" table:style-name="ce6">
            <text:p>775,861</text:p>
          </table:table-cell>
          <table:table-cell office:value-type="float" office:value="24421" table:style-name="ce6">
            <text:p>24,421</text:p>
          </table:table-cell>
          <table:table-cell office:value-type="float" office:value="22483" table:style-name="ce6">
            <text:p>22,483</text:p>
          </table:table-cell>
          <table:table-cell office:value-type="float" office:value="1837" table:style-name="ce6">
            <text:p>1,837</text:p>
          </table:table-cell>
          <table:table-cell office:value-type="float" office:value="252834" table:style-name="ce6">
            <text:p>252,83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970278" table:style-name="ce6">
            <text:p>970,278</text:p>
          </table:table-cell>
          <table:table-cell office:value-type="float" office:value="579790" table:style-name="ce6">
            <text:p>579,790</text:p>
          </table:table-cell>
          <table:table-cell office:value-type="float" office:value="390488" table:style-name="ce6">
            <text:p>390,488</text:p>
          </table:table-cell>
          <table:table-cell office:value-type="float" office:value="25789" table:style-name="ce6">
            <text:p>25,789</text:p>
          </table:table-cell>
          <table:table-cell office:value-type="float" office:value="864536" table:style-name="ce6">
            <text:p>864,536</text:p>
          </table:table-cell>
          <table:table-cell office:value-type="float" office:value="79953" table:style-name="ce6">
            <text:p>79,953</text:p>
          </table:table-cell>
          <table:table-cell office:value-type="float" office:value="651615" table:style-name="ce6">
            <text:p>651,615</text:p>
          </table:table-cell>
          <table:table-cell office:value-type="float" office:value="27782" table:style-name="ce6">
            <text:p>27,782</text:p>
          </table:table-cell>
          <table:table-cell office:value-type="float" office:value="22484" table:style-name="ce6">
            <text:p>22,484</text:p>
          </table:table-cell>
          <table:table-cell office:value-type="float" office:value="1548" table:style-name="ce6">
            <text:p>1,548</text:p>
          </table:table-cell>
          <table:table-cell office:value-type="float" office:value="266849" table:style-name="ce6">
            <text:p>266,8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989150" table:style-name="ce6">
            <text:p>989,150</text:p>
          </table:table-cell>
          <table:table-cell office:value-type="float" office:value="584222" table:style-name="ce6">
            <text:p>584,222</text:p>
          </table:table-cell>
          <table:table-cell office:value-type="float" office:value="404928" table:style-name="ce6">
            <text:p>404,928</text:p>
          </table:table-cell>
          <table:table-cell office:value-type="float" office:value="44315" table:style-name="ce6">
            <text:p>44,315</text:p>
          </table:table-cell>
          <table:table-cell office:value-type="float" office:value="887907" table:style-name="ce6">
            <text:p>887,907</text:p>
          </table:table-cell>
          <table:table-cell office:value-type="float" office:value="56928" table:style-name="ce6">
            <text:p>56,928</text:p>
          </table:table-cell>
          <table:table-cell office:value-type="float" office:value="665219" table:style-name="ce6">
            <text:p>665,219</text:p>
          </table:table-cell>
          <table:table-cell office:value-type="float" office:value="24861" table:style-name="ce6">
            <text:p>24,861</text:p>
          </table:table-cell>
          <table:table-cell office:value-type="float" office:value="34120" table:style-name="ce6">
            <text:p>34,120</text:p>
          </table:table-cell>
          <table:table-cell office:value-type="float" office:value="2113" table:style-name="ce6">
            <text:p>2,113</text:p>
          </table:table-cell>
          <table:table-cell office:value-type="float" office:value="262837" table:style-name="ce6">
            <text:p>262,83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六年<text:span text:style-name="T3">2007</text:span></text:p>
          </table:table-cell>
          <table:table-cell office:value-type="float" office:value="12639948" table:style-name="ce2">
            <text:p>12,639,948</text:p>
          </table:table-cell>
          <table:table-cell office:value-type="float" office:value="7208147" table:style-name="ce2">
            <text:p>7,208,147</text:p>
          </table:table-cell>
          <table:table-cell office:value-type="float" office:value="5431801" table:style-name="ce2">
            <text:p>5,431,801</text:p>
          </table:table-cell>
          <table:table-cell office:value-type="float" office:value="702602" table:style-name="ce2">
            <text:p>702,602</text:p>
          </table:table-cell>
          <table:table-cell office:value-type="float" office:value="11098858" table:style-name="ce2">
            <text:p>11,098,858</text:p>
          </table:table-cell>
          <table:table-cell office:value-type="float" office:value="838488" table:style-name="ce2">
            <text:p>838,488</text:p>
          </table:table-cell>
          <table:table-cell office:value-type="float" office:value="8923885" table:style-name="ce2">
            <text:p>8,923,885</text:p>
          </table:table-cell>
          <table:table-cell office:value-type="float" office:value="292618" table:style-name="ce2">
            <text:p>292,618</text:p>
          </table:table-cell>
          <table:table-cell office:value-type="float" office:value="411889" table:style-name="ce2">
            <text:p>411,889</text:p>
          </table:table-cell>
          <table:table-cell office:value-type="float" office:value="22741" table:style-name="ce2">
            <text:p>22,741</text:p>
          </table:table-cell>
          <table:table-cell office:value-type="float" office:value="2988815" table:style-name="ce2">
            <text:p>2,988,815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31893" table:style-name="ce6">
            <text:p>831,893</text:p>
          </table:table-cell>
          <table:table-cell office:value-type="float" office:value="489626" table:style-name="ce6">
            <text:p>489,626</text:p>
          </table:table-cell>
          <table:table-cell office:value-type="float" office:value="342267" table:style-name="ce6">
            <text:p>342,267</text:p>
          </table:table-cell>
          <table:table-cell office:value-type="float" office:value="37118" table:style-name="ce6">
            <text:p>37,118</text:p>
          </table:table-cell>
          <table:table-cell office:value-type="float" office:value="742512" table:style-name="ce6">
            <text:p>742,512</text:p>
          </table:table-cell>
          <table:table-cell office:value-type="float" office:value="52263" table:style-name="ce6">
            <text:p>52,263</text:p>
          </table:table-cell>
          <table:table-cell office:value-type="float" office:value="557695" table:style-name="ce6">
            <text:p>557,695</text:p>
          </table:table-cell>
          <table:table-cell office:value-type="float" office:value="19839" table:style-name="ce6">
            <text:p>19,839</text:p>
          </table:table-cell>
          <table:table-cell office:value-type="float" office:value="18548" table:style-name="ce6">
            <text:p>18,548</text:p>
          </table:table-cell>
          <table:table-cell office:value-type="float" office:value="1866" table:style-name="ce6">
            <text:p>1,866</text:p>
          </table:table-cell>
          <table:table-cell office:value-type="float" office:value="233945" table:style-name="ce6">
            <text:p>233,94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107611" table:style-name="ce6">
            <text:p>1,107,611</text:p>
          </table:table-cell>
          <table:table-cell office:value-type="float" office:value="620309" table:style-name="ce6">
            <text:p>620,309</text:p>
          </table:table-cell>
          <table:table-cell office:value-type="float" office:value="487302" table:style-name="ce6">
            <text:p>487,302</text:p>
          </table:table-cell>
          <table:table-cell office:value-type="float" office:value="114571" table:style-name="ce6">
            <text:p>114,571</text:p>
          </table:table-cell>
          <table:table-cell office:value-type="float" office:value="942701" table:style-name="ce6">
            <text:p>942,701</text:p>
          </table:table-cell>
          <table:table-cell office:value-type="float" office:value="50339" table:style-name="ce6">
            <text:p>50,339</text:p>
          </table:table-cell>
          <table:table-cell office:value-type="float" office:value="845812" table:style-name="ce6">
            <text:p>845,812</text:p>
          </table:table-cell>
          <table:table-cell office:value-type="float" office:value="22089" table:style-name="ce6">
            <text:p>22,089</text:p>
          </table:table-cell>
          <table:table-cell office:value-type="float" office:value="31006" table:style-name="ce6">
            <text:p>31,006</text:p>
          </table:table-cell>
          <table:table-cell office:value-type="float" office:value="1882" table:style-name="ce6">
            <text:p>1,882</text:p>
          </table:table-cell>
          <table:table-cell office:value-type="float" office:value="206822" table:style-name="ce6">
            <text:p>206,8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990278" table:style-name="ce6">
            <text:p>990,278</text:p>
          </table:table-cell>
          <table:table-cell office:value-type="float" office:value="574349" table:style-name="ce6">
            <text:p>574,349</text:p>
          </table:table-cell>
          <table:table-cell office:value-type="float" office:value="415929" table:style-name="ce6">
            <text:p>415,929</text:p>
          </table:table-cell>
          <table:table-cell office:value-type="float" office:value="34182" table:style-name="ce6">
            <text:p>34,182</text:p>
          </table:table-cell>
          <table:table-cell office:value-type="float" office:value="880432" table:style-name="ce6">
            <text:p>880,432</text:p>
          </table:table-cell>
          <table:table-cell office:value-type="float" office:value="75664" table:style-name="ce6">
            <text:p>75,664</text:p>
          </table:table-cell>
          <table:table-cell office:value-type="float" office:value="644983" table:style-name="ce6">
            <text:p>644,983</text:p>
          </table:table-cell>
          <table:table-cell office:value-type="float" office:value="25436" table:style-name="ce6">
            <text:p>25,436</text:p>
          </table:table-cell>
          <table:table-cell office:value-type="float" office:value="30217" table:style-name="ce6">
            <text:p>30,217</text:p>
          </table:table-cell>
          <table:table-cell office:value-type="float" office:value="2215" table:style-name="ce6">
            <text:p>2,215</text:p>
          </table:table-cell>
          <table:table-cell office:value-type="float" office:value="287427" table:style-name="ce6">
            <text:p>287,4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088656" table:style-name="ce6">
            <text:p>1,088,656</text:p>
          </table:table-cell>
          <table:table-cell office:value-type="float" office:value="622552" table:style-name="ce6">
            <text:p>622,552</text:p>
          </table:table-cell>
          <table:table-cell office:value-type="float" office:value="466104" table:style-name="ce6">
            <text:p>466,104</text:p>
          </table:table-cell>
          <table:table-cell office:value-type="float" office:value="42115" table:style-name="ce6">
            <text:p>42,115</text:p>
          </table:table-cell>
          <table:table-cell office:value-type="float" office:value="958358" table:style-name="ce6">
            <text:p>958,358</text:p>
          </table:table-cell>
          <table:table-cell office:value-type="float" office:value="88183" table:style-name="ce6">
            <text:p>88,183</text:p>
          </table:table-cell>
          <table:table-cell office:value-type="float" office:value="772537" table:style-name="ce6">
            <text:p>772,537</text:p>
          </table:table-cell>
          <table:table-cell office:value-type="float" office:value="26108" table:style-name="ce6">
            <text:p>26,108</text:p>
          </table:table-cell>
          <table:table-cell office:value-type="float" office:value="42254" table:style-name="ce6">
            <text:p>42,254</text:p>
          </table:table-cell>
          <table:table-cell office:value-type="float" office:value="1900" table:style-name="ce6">
            <text:p>1,900</text:p>
          </table:table-cell>
          <table:table-cell office:value-type="float" office:value="245857" table:style-name="ce6">
            <text:p>245,8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011321" table:style-name="ce6">
            <text:p>1,011,321</text:p>
          </table:table-cell>
          <table:table-cell office:value-type="float" office:value="579538" table:style-name="ce6">
            <text:p>579,538</text:p>
          </table:table-cell>
          <table:table-cell office:value-type="float" office:value="431783" table:style-name="ce6">
            <text:p>431,783</text:p>
          </table:table-cell>
          <table:table-cell office:value-type="float" office:value="29938" table:style-name="ce6">
            <text:p>29,938</text:p>
          </table:table-cell>
          <table:table-cell office:value-type="float" office:value="895685" table:style-name="ce6">
            <text:p>895,685</text:p>
          </table:table-cell>
          <table:table-cell office:value-type="float" office:value="85698" table:style-name="ce6">
            <text:p>85,698</text:p>
          </table:table-cell>
          <table:table-cell office:value-type="float" office:value="717300" table:style-name="ce6">
            <text:p>717,300</text:p>
          </table:table-cell>
          <table:table-cell office:value-type="float" office:value="24890" table:style-name="ce6">
            <text:p>24,890</text:p>
          </table:table-cell>
          <table:table-cell office:value-type="float" office:value="32564" table:style-name="ce6">
            <text:p>32,564</text:p>
          </table:table-cell>
          <table:table-cell office:value-type="float" office:value="1650" table:style-name="ce6">
            <text:p>1,650</text:p>
          </table:table-cell>
          <table:table-cell office:value-type="float" office:value="234917" table:style-name="ce6">
            <text:p>234,9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091444" table:style-name="ce6">
            <text:p>1,091,444</text:p>
          </table:table-cell>
          <table:table-cell office:value-type="float" office:value="624205" table:style-name="ce6">
            <text:p>624,205</text:p>
          </table:table-cell>
          <table:table-cell office:value-type="float" office:value="467239" table:style-name="ce6">
            <text:p>467,239</text:p>
          </table:table-cell>
          <table:table-cell office:value-type="float" office:value="48993" table:style-name="ce6">
            <text:p>48,993</text:p>
          </table:table-cell>
          <table:table-cell office:value-type="float" office:value="967965" table:style-name="ce6">
            <text:p>967,965</text:p>
          </table:table-cell>
          <table:table-cell office:value-type="float" office:value="74486" table:style-name="ce6">
            <text:p>74,486</text:p>
          </table:table-cell>
          <table:table-cell office:value-type="float" office:value="770768" table:style-name="ce6">
            <text:p>770,768</text:p>
          </table:table-cell>
          <table:table-cell office:value-type="float" office:value="24205" table:style-name="ce6">
            <text:p>24,205</text:p>
          </table:table-cell>
          <table:table-cell office:value-type="float" office:value="42152" table:style-name="ce6">
            <text:p>42,152</text:p>
          </table:table-cell>
          <table:table-cell office:value-type="float" office:value="2090" table:style-name="ce6">
            <text:p>2,090</text:p>
          </table:table-cell>
          <table:table-cell office:value-type="float" office:value="252229" table:style-name="ce6">
            <text:p>252,22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70989" table:style-name="ce6">
            <text:p>1,170,989</text:p>
          </table:table-cell>
          <table:table-cell office:value-type="float" office:value="647149" table:style-name="ce6">
            <text:p>647,149</text:p>
          </table:table-cell>
          <table:table-cell office:value-type="float" office:value="523840" table:style-name="ce6">
            <text:p>523,840</text:p>
          </table:table-cell>
          <table:table-cell office:value-type="float" office:value="130088" table:style-name="ce6">
            <text:p>130,088</text:p>
          </table:table-cell>
          <table:table-cell office:value-type="float" office:value="981587" table:style-name="ce6">
            <text:p>981,587</text:p>
          </table:table-cell>
          <table:table-cell office:value-type="float" office:value="59314" table:style-name="ce6">
            <text:p>59,314</text:p>
          </table:table-cell>
          <table:table-cell office:value-type="float" office:value="885914" table:style-name="ce6">
            <text:p>885,914</text:p>
          </table:table-cell>
          <table:table-cell office:value-type="float" office:value="25219" table:style-name="ce6">
            <text:p>25,219</text:p>
          </table:table-cell>
          <table:table-cell office:value-type="float" office:value="35394" table:style-name="ce6">
            <text:p>35,394</text:p>
          </table:table-cell>
          <table:table-cell office:value-type="float" office:value="2275" table:style-name="ce6">
            <text:p>2,275</text:p>
          </table:table-cell>
          <table:table-cell office:value-type="float" office:value="222187" table:style-name="ce6">
            <text:p>222,1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162311" table:style-name="ce6">
            <text:p>1,162,311</text:p>
          </table:table-cell>
          <table:table-cell office:value-type="float" office:value="635718" table:style-name="ce6">
            <text:p>635,718</text:p>
          </table:table-cell>
          <table:table-cell office:value-type="float" office:value="526593" table:style-name="ce6">
            <text:p>526,593</text:p>
          </table:table-cell>
          <table:table-cell office:value-type="float" office:value="127765" table:style-name="ce6">
            <text:p>127,765</text:p>
          </table:table-cell>
          <table:table-cell office:value-type="float" office:value="982208" table:style-name="ce6">
            <text:p>982,208</text:p>
          </table:table-cell>
          <table:table-cell office:value-type="float" office:value="52338" table:style-name="ce6">
            <text:p>52,338</text:p>
          </table:table-cell>
          <table:table-cell office:value-type="float" office:value="853830" table:style-name="ce6">
            <text:p>853,830</text:p>
          </table:table-cell>
          <table:table-cell office:value-type="float" office:value="26070" table:style-name="ce6">
            <text:p>26,070</text:p>
          </table:table-cell>
          <table:table-cell office:value-type="float" office:value="41859" table:style-name="ce6">
            <text:p>41,859</text:p>
          </table:table-cell>
          <table:table-cell office:value-type="float" office:value="1936" table:style-name="ce6">
            <text:p>1,936</text:p>
          </table:table-cell>
          <table:table-cell office:value-type="float" office:value="238616" table:style-name="ce6">
            <text:p>238,6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085201" table:style-name="ce6">
            <text:p>1,085,201</text:p>
          </table:table-cell>
          <table:table-cell office:value-type="float" office:value="619084" table:style-name="ce6">
            <text:p>619,084</text:p>
          </table:table-cell>
          <table:table-cell office:value-type="float" office:value="466117" table:style-name="ce6">
            <text:p>466,117</text:p>
          </table:table-cell>
          <table:table-cell office:value-type="float" office:value="31562" table:style-name="ce6">
            <text:p>31,562</text:p>
          </table:table-cell>
          <table:table-cell office:value-type="float" office:value="986087" table:style-name="ce6">
            <text:p>986,087</text:p>
          </table:table-cell>
          <table:table-cell office:value-type="float" office:value="67552" table:style-name="ce6">
            <text:p>67,552</text:p>
          </table:table-cell>
          <table:table-cell office:value-type="float" office:value="789607" table:style-name="ce6">
            <text:p>789,607</text:p>
          </table:table-cell>
          <table:table-cell office:value-type="float" office:value="23321" table:style-name="ce6">
            <text:p>23,321</text:p>
          </table:table-cell>
          <table:table-cell office:value-type="float" office:value="32254" table:style-name="ce6">
            <text:p>32,254</text:p>
          </table:table-cell>
          <table:table-cell office:value-type="float" office:value="1697" table:style-name="ce6">
            <text:p>1,697</text:p>
          </table:table-cell>
          <table:table-cell office:value-type="float" office:value="238322" table:style-name="ce6">
            <text:p>238,3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039188" table:style-name="ce6">
            <text:p>1,039,188</text:p>
          </table:table-cell>
          <table:table-cell office:value-type="float" office:value="592147" table:style-name="ce6">
            <text:p>592,147</text:p>
          </table:table-cell>
          <table:table-cell office:value-type="float" office:value="447041" table:style-name="ce6">
            <text:p>447,041</text:p>
          </table:table-cell>
          <table:table-cell office:value-type="float" office:value="28401" table:style-name="ce6">
            <text:p>28,401</text:p>
          </table:table-cell>
          <table:table-cell office:value-type="float" office:value="923705" table:style-name="ce6">
            <text:p>923,705</text:p>
          </table:table-cell>
          <table:table-cell office:value-type="float" office:value="87082" table:style-name="ce6">
            <text:p>87,082</text:p>
          </table:table-cell>
          <table:table-cell office:value-type="float" office:value="724669" table:style-name="ce6">
            <text:p>724,669</text:p>
          </table:table-cell>
          <table:table-cell office:value-type="float" office:value="24292" table:style-name="ce6">
            <text:p>24,292</text:p>
          </table:table-cell>
          <table:table-cell office:value-type="float" office:value="29913" table:style-name="ce6">
            <text:p>29,913</text:p>
          </table:table-cell>
          <table:table-cell office:value-type="float" office:value="1496" table:style-name="ce6">
            <text:p>1,496</text:p>
          </table:table-cell>
          <table:table-cell office:value-type="float" office:value="258818" table:style-name="ce6">
            <text:p>258,8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026756" table:style-name="ce6">
            <text:p>1,026,756</text:p>
          </table:table-cell>
          <table:table-cell office:value-type="float" office:value="603021" table:style-name="ce6">
            <text:p>603,021</text:p>
          </table:table-cell>
          <table:table-cell office:value-type="float" office:value="423735" table:style-name="ce6">
            <text:p>423,735</text:p>
          </table:table-cell>
          <table:table-cell office:value-type="float" office:value="28481" table:style-name="ce6">
            <text:p>28,481</text:p>
          </table:table-cell>
          <table:table-cell office:value-type="float" office:value="913590" table:style-name="ce6">
            <text:p>913,590</text:p>
          </table:table-cell>
          <table:table-cell office:value-type="float" office:value="84685" table:style-name="ce6">
            <text:p>84,685</text:p>
          </table:table-cell>
          <table:table-cell office:value-type="float" office:value="690386" table:style-name="ce6">
            <text:p>690,386</text:p>
          </table:table-cell>
          <table:table-cell office:value-type="float" office:value="26301" table:style-name="ce6">
            <text:p>26,301</text:p>
          </table:table-cell>
          <table:table-cell office:value-type="float" office:value="31633" table:style-name="ce6">
            <text:p>31,633</text:p>
          </table:table-cell>
          <table:table-cell office:value-type="float" office:value="1614" table:style-name="ce6">
            <text:p>1,614</text:p>
          </table:table-cell>
          <table:table-cell office:value-type="float" office:value="276822" table:style-name="ce6">
            <text:p>276,8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1034300" table:style-name="ce6">
            <text:p>1,034,300</text:p>
          </table:table-cell>
          <table:table-cell office:value-type="float" office:value="600449" table:style-name="ce6">
            <text:p>600,449</text:p>
          </table:table-cell>
          <table:table-cell office:value-type="float" office:value="433851" table:style-name="ce6">
            <text:p>433,851</text:p>
          </table:table-cell>
          <table:table-cell office:value-type="float" office:value="49388" table:style-name="ce6">
            <text:p>49,388</text:p>
          </table:table-cell>
          <table:table-cell office:value-type="float" office:value="924028" table:style-name="ce6">
            <text:p>924,028</text:p>
          </table:table-cell>
          <table:table-cell office:value-type="float" office:value="60884" table:style-name="ce6">
            <text:p>60,884</text:p>
          </table:table-cell>
          <table:table-cell office:value-type="float" office:value="670384" table:style-name="ce6">
            <text:p>670,384</text:p>
          </table:table-cell>
          <table:table-cell office:value-type="float" office:value="24848" table:style-name="ce6">
            <text:p>24,848</text:p>
          </table:table-cell>
          <table:table-cell office:value-type="float" office:value="44095" table:style-name="ce6">
            <text:p>44,095</text:p>
          </table:table-cell>
          <table:table-cell office:value-type="float" office:value="2120" table:style-name="ce6">
            <text:p>2,120</text:p>
          </table:table-cell>
          <table:table-cell office:value-type="float" office:value="292853" table:style-name="ce6">
            <text:p>292,85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七年<text:span text:style-name="T3">2008</text:span></text:p>
          </table:table-cell>
          <table:table-cell office:value-type="float" office:value="12297825" table:style-name="ce2">
            <text:p>12,297,825</text:p>
          </table:table-cell>
          <table:table-cell office:value-type="float" office:value="7001958" table:style-name="ce2">
            <text:p>7,001,958</text:p>
          </table:table-cell>
          <table:table-cell office:value-type="float" office:value="5295867" table:style-name="ce2">
            <text:p>5,295,867</text:p>
          </table:table-cell>
          <table:table-cell office:value-type="float" office:value="667148" table:style-name="ce2">
            <text:p>667,148</text:p>
          </table:table-cell>
          <table:table-cell office:value-type="float" office:value="10812279" table:style-name="ce2">
            <text:p>10,812,279</text:p>
          </table:table-cell>
          <table:table-cell office:value-type="float" office:value="818398" table:style-name="ce2">
            <text:p>818,398</text:p>
          </table:table-cell>
          <table:table-cell office:value-type="float" office:value="8452638" table:style-name="ce2">
            <text:p>8,452,638</text:p>
          </table:table-cell>
          <table:table-cell office:value-type="float" office:value="314914" table:style-name="ce2">
            <text:p>314,914</text:p>
          </table:table-cell>
          <table:table-cell office:value-type="float" office:value="540039" table:style-name="ce2">
            <text:p>540,039</text:p>
          </table:table-cell>
          <table:table-cell office:value-type="float" office:value="27698" table:style-name="ce2">
            <text:p>27,698</text:p>
          </table:table-cell>
          <table:table-cell office:value-type="float" office:value="2962536" table:style-name="ce2">
            <text:p>2,962,536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975039" table:style-name="ce6">
            <text:p>975,039</text:p>
          </table:table-cell>
          <table:table-cell office:value-type="float" office:value="560292" table:style-name="ce6">
            <text:p>560,292</text:p>
          </table:table-cell>
          <table:table-cell office:value-type="float" office:value="414747" table:style-name="ce6">
            <text:p>414,747</text:p>
          </table:table-cell>
          <table:table-cell office:value-type="float" office:value="64370" table:style-name="ce6">
            <text:p>64,370</text:p>
          </table:table-cell>
          <table:table-cell office:value-type="float" office:value="853856" table:style-name="ce6">
            <text:p>853,856</text:p>
          </table:table-cell>
          <table:table-cell office:value-type="float" office:value="56813" table:style-name="ce6">
            <text:p>56,813</text:p>
          </table:table-cell>
          <table:table-cell office:value-type="float" office:value="677597" table:style-name="ce6">
            <text:p>677,597</text:p>
          </table:table-cell>
          <table:table-cell office:value-type="float" office:value="21251" table:style-name="ce6">
            <text:p>21,251</text:p>
          </table:table-cell>
          <table:table-cell office:value-type="float" office:value="24831" table:style-name="ce6">
            <text:p>24,831</text:p>
          </table:table-cell>
          <table:table-cell office:value-type="float" office:value="2194" table:style-name="ce6">
            <text:p>2,194</text:p>
          </table:table-cell>
          <table:table-cell office:value-type="float" office:value="249166" table:style-name="ce6">
            <text:p>249,1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008047" table:style-name="ce6">
            <text:p>1,008,047</text:p>
          </table:table-cell>
          <table:table-cell office:value-type="float" office:value="561683" table:style-name="ce6">
            <text:p>561,683</text:p>
          </table:table-cell>
          <table:table-cell office:value-type="float" office:value="446364" table:style-name="ce6">
            <text:p>446,364</text:p>
          </table:table-cell>
          <table:table-cell office:value-type="float" office:value="82615" table:style-name="ce6">
            <text:p>82,615</text:p>
          </table:table-cell>
          <table:table-cell office:value-type="float" office:value="873684" table:style-name="ce6">
            <text:p>873,684</text:p>
          </table:table-cell>
          <table:table-cell office:value-type="float" office:value="51748" table:style-name="ce6">
            <text:p>51,748</text:p>
          </table:table-cell>
          <table:table-cell office:value-type="float" office:value="692913" table:style-name="ce6">
            <text:p>692,913</text:p>
          </table:table-cell>
          <table:table-cell office:value-type="float" office:value="24612" table:style-name="ce6">
            <text:p>24,612</text:p>
          </table:table-cell>
          <table:table-cell office:value-type="float" office:value="44647" table:style-name="ce6">
            <text:p>44,647</text:p>
          </table:table-cell>
          <table:table-cell office:value-type="float" office:value="2209" table:style-name="ce6">
            <text:p>2,209</text:p>
          </table:table-cell>
          <table:table-cell office:value-type="float" office:value="243666" table:style-name="ce6">
            <text:p>243,6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033204" table:style-name="ce6">
            <text:p>1,033,204</text:p>
          </table:table-cell>
          <table:table-cell office:value-type="float" office:value="596863" table:style-name="ce6">
            <text:p>596,863</text:p>
          </table:table-cell>
          <table:table-cell office:value-type="float" office:value="436341" table:style-name="ce6">
            <text:p>436,341</text:p>
          </table:table-cell>
          <table:table-cell office:value-type="float" office:value="36433" table:style-name="ce6">
            <text:p>36,433</text:p>
          </table:table-cell>
          <table:table-cell office:value-type="float" office:value="917800" table:style-name="ce6">
            <text:p>917,800</text:p>
          </table:table-cell>
          <table:table-cell office:value-type="float" office:value="78971" table:style-name="ce6">
            <text:p>78,971</text:p>
          </table:table-cell>
          <table:table-cell office:value-type="float" office:value="691142" table:style-name="ce6">
            <text:p>691,142</text:p>
          </table:table-cell>
          <table:table-cell office:value-type="float" office:value="17575" table:style-name="ce6">
            <text:p>17,575</text:p>
          </table:table-cell>
          <table:table-cell office:value-type="float" office:value="48571" table:style-name="ce6">
            <text:p>48,571</text:p>
          </table:table-cell>
          <table:table-cell office:value-type="float" office:value="2285" table:style-name="ce6">
            <text:p>2,285</text:p>
          </table:table-cell>
          <table:table-cell office:value-type="float" office:value="273631" table:style-name="ce6">
            <text:p>273,6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044985" table:style-name="ce6">
            <text:p>1,044,985</text:p>
          </table:table-cell>
          <table:table-cell office:value-type="float" office:value="603638" table:style-name="ce6">
            <text:p>603,638</text:p>
          </table:table-cell>
          <table:table-cell office:value-type="float" office:value="441347" table:style-name="ce6">
            <text:p>441,347</text:p>
          </table:table-cell>
          <table:table-cell office:value-type="float" office:value="32445" table:style-name="ce6">
            <text:p>32,445</text:p>
          </table:table-cell>
          <table:table-cell office:value-type="float" office:value="925079" table:style-name="ce6">
            <text:p>925,079</text:p>
          </table:table-cell>
          <table:table-cell office:value-type="float" office:value="87461" table:style-name="ce6">
            <text:p>87,461</text:p>
          </table:table-cell>
          <table:table-cell office:value-type="float" office:value="742166" table:style-name="ce6">
            <text:p>742,166</text:p>
          </table:table-cell>
          <table:table-cell office:value-type="float" office:value="19541" table:style-name="ce6">
            <text:p>19,541</text:p>
          </table:table-cell>
          <table:table-cell office:value-type="float" office:value="37534" table:style-name="ce6">
            <text:p>37,534</text:p>
          </table:table-cell>
          <table:table-cell office:value-type="float" office:value="1988" table:style-name="ce6">
            <text:p>1,988</text:p>
          </table:table-cell>
          <table:table-cell office:value-type="float" office:value="243756" table:style-name="ce6">
            <text:p>243,7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050415" table:style-name="ce6">
            <text:p>1,050,415</text:p>
          </table:table-cell>
          <table:table-cell office:value-type="float" office:value="596966" table:style-name="ce6">
            <text:p>596,966</text:p>
          </table:table-cell>
          <table:table-cell office:value-type="float" office:value="453449" table:style-name="ce6">
            <text:p>453,449</text:p>
          </table:table-cell>
          <table:table-cell office:value-type="float" office:value="32612" table:style-name="ce6">
            <text:p>32,612</text:p>
          </table:table-cell>
          <table:table-cell office:value-type="float" office:value="935262" table:style-name="ce6">
            <text:p>935,262</text:p>
          </table:table-cell>
          <table:table-cell office:value-type="float" office:value="82541" table:style-name="ce6">
            <text:p>82,541</text:p>
          </table:table-cell>
          <table:table-cell office:value-type="float" office:value="735715" table:style-name="ce6">
            <text:p>735,715</text:p>
          </table:table-cell>
          <table:table-cell office:value-type="float" office:value="21125" table:style-name="ce6">
            <text:p>21,125</text:p>
          </table:table-cell>
          <table:table-cell office:value-type="float" office:value="49230" table:style-name="ce6">
            <text:p>49,230</text:p>
          </table:table-cell>
          <table:table-cell office:value-type="float" office:value="1714" table:style-name="ce6">
            <text:p>1,714</text:p>
          </table:table-cell>
          <table:table-cell office:value-type="float" office:value="242631" table:style-name="ce6">
            <text:p>242,6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043110" table:style-name="ce6">
            <text:p>1,043,110</text:p>
          </table:table-cell>
          <table:table-cell office:value-type="float" office:value="597742" table:style-name="ce6">
            <text:p>597,742</text:p>
          </table:table-cell>
          <table:table-cell office:value-type="float" office:value="445368" table:style-name="ce6">
            <text:p>445,368</text:p>
          </table:table-cell>
          <table:table-cell office:value-type="float" office:value="49255" table:style-name="ce6">
            <text:p>49,255</text:p>
          </table:table-cell>
          <table:table-cell office:value-type="float" office:value="926913" table:style-name="ce6">
            <text:p>926,913</text:p>
          </table:table-cell>
          <table:table-cell office:value-type="float" office:value="66942" table:style-name="ce6">
            <text:p>66,942</text:p>
          </table:table-cell>
          <table:table-cell office:value-type="float" office:value="702656" table:style-name="ce6">
            <text:p>702,656</text:p>
          </table:table-cell>
          <table:table-cell office:value-type="float" office:value="21154" table:style-name="ce6">
            <text:p>21,154</text:p>
          </table:table-cell>
          <table:table-cell office:value-type="float" office:value="59552" table:style-name="ce6">
            <text:p>59,552</text:p>
          </table:table-cell>
          <table:table-cell office:value-type="float" office:value="2077" table:style-name="ce6">
            <text:p>2,077</text:p>
          </table:table-cell>
          <table:table-cell office:value-type="float" office:value="257671" table:style-name="ce6">
            <text:p>257,67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43503" table:style-name="ce6">
            <text:p>1,143,503</text:p>
          </table:table-cell>
          <table:table-cell office:value-type="float" office:value="629862" table:style-name="ce6">
            <text:p>629,862</text:p>
          </table:table-cell>
          <table:table-cell office:value-type="float" office:value="513641" table:style-name="ce6">
            <text:p>513,641</text:p>
          </table:table-cell>
          <table:table-cell office:value-type="float" office:value="127991" table:style-name="ce6">
            <text:p>127,991</text:p>
          </table:table-cell>
          <table:table-cell office:value-type="float" office:value="959781" table:style-name="ce6">
            <text:p>959,781</text:p>
          </table:table-cell>
          <table:table-cell office:value-type="float" office:value="55731" table:style-name="ce6">
            <text:p>55,731</text:p>
          </table:table-cell>
          <table:table-cell office:value-type="float" office:value="836216" table:style-name="ce6">
            <text:p>836,216</text:p>
          </table:table-cell>
          <table:table-cell office:value-type="float" office:value="29321" table:style-name="ce6">
            <text:p>29,321</text:p>
          </table:table-cell>
          <table:table-cell office:value-type="float" office:value="50057" table:style-name="ce6">
            <text:p>50,057</text:p>
          </table:table-cell>
          <table:table-cell office:value-type="float" office:value="2430" table:style-name="ce6">
            <text:p>2,430</text:p>
          </table:table-cell>
          <table:table-cell office:value-type="float" office:value="225479" table:style-name="ce6">
            <text:p>225,47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099580" table:style-name="ce6">
            <text:p>1,099,580</text:p>
          </table:table-cell>
          <table:table-cell office:value-type="float" office:value="603012" table:style-name="ce6">
            <text:p>603,012</text:p>
          </table:table-cell>
          <table:table-cell office:value-type="float" office:value="496568" table:style-name="ce6">
            <text:p>496,568</text:p>
          </table:table-cell>
          <table:table-cell office:value-type="float" office:value="118599" table:style-name="ce6">
            <text:p>118,599</text:p>
          </table:table-cell>
          <table:table-cell office:value-type="float" office:value="932486" table:style-name="ce6">
            <text:p>932,486</text:p>
          </table:table-cell>
          <table:table-cell office:value-type="float" office:value="48495" table:style-name="ce6">
            <text:p>48,495</text:p>
          </table:table-cell>
          <table:table-cell office:value-type="float" office:value="787993" table:style-name="ce6">
            <text:p>787,993</text:p>
          </table:table-cell>
          <table:table-cell office:value-type="float" office:value="27739" table:style-name="ce6">
            <text:p>27,739</text:p>
          </table:table-cell>
          <table:table-cell office:value-type="float" office:value="56920" table:style-name="ce6">
            <text:p>56,920</text:p>
          </table:table-cell>
          <table:table-cell office:value-type="float" office:value="1937" table:style-name="ce6">
            <text:p>1,937</text:p>
          </table:table-cell>
          <table:table-cell office:value-type="float" office:value="224991" table:style-name="ce6">
            <text:p>224,9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985702" table:style-name="ce6">
            <text:p>985,702</text:p>
          </table:table-cell>
          <table:table-cell office:value-type="float" office:value="567913" table:style-name="ce6">
            <text:p>567,913</text:p>
          </table:table-cell>
          <table:table-cell office:value-type="float" office:value="417789" table:style-name="ce6">
            <text:p>417,789</text:p>
          </table:table-cell>
          <table:table-cell office:value-type="float" office:value="25011" table:style-name="ce6">
            <text:p>25,011</text:p>
          </table:table-cell>
          <table:table-cell office:value-type="float" office:value="892950" table:style-name="ce6">
            <text:p>892,950</text:p>
          </table:table-cell>
          <table:table-cell office:value-type="float" office:value="67741" table:style-name="ce6">
            <text:p>67,741</text:p>
          </table:table-cell>
          <table:table-cell office:value-type="float" office:value="678300" table:style-name="ce6">
            <text:p>678,300</text:p>
          </table:table-cell>
          <table:table-cell office:value-type="float" office:value="31952" table:style-name="ce6">
            <text:p>31,952</text:p>
          </table:table-cell>
          <table:table-cell office:value-type="float" office:value="41064" table:style-name="ce6">
            <text:p>41,064</text:p>
          </table:table-cell>
          <table:table-cell office:value-type="float" office:value="1612" table:style-name="ce6">
            <text:p>1,612</text:p>
          </table:table-cell>
          <table:table-cell office:value-type="float" office:value="232774" table:style-name="ce6">
            <text:p>232,77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036006" table:style-name="ce6">
            <text:p>1,036,006</text:p>
          </table:table-cell>
          <table:table-cell office:value-type="float" office:value="592253" table:style-name="ce6">
            <text:p>592,253</text:p>
          </table:table-cell>
          <table:table-cell office:value-type="float" office:value="443753" table:style-name="ce6">
            <text:p>443,753</text:p>
          </table:table-cell>
          <table:table-cell office:value-type="float" office:value="25936" table:style-name="ce6">
            <text:p>25,936</text:p>
          </table:table-cell>
          <table:table-cell office:value-type="float" office:value="920801" table:style-name="ce6">
            <text:p>920,801</text:p>
          </table:table-cell>
          <table:table-cell office:value-type="float" office:value="89269" table:style-name="ce6">
            <text:p>89,269</text:p>
          </table:table-cell>
          <table:table-cell office:value-type="float" office:value="708968" table:style-name="ce6">
            <text:p>708,968</text:p>
          </table:table-cell>
          <table:table-cell office:value-type="float" office:value="33674" table:style-name="ce6">
            <text:p>33,674</text:p>
          </table:table-cell>
          <table:table-cell office:value-type="float" office:value="36985" table:style-name="ce6">
            <text:p>36,985</text:p>
          </table:table-cell>
          <table:table-cell office:value-type="float" office:value="2951" table:style-name="ce6">
            <text:p>2,951</text:p>
          </table:table-cell>
          <table:table-cell office:value-type="float" office:value="253428" table:style-name="ce6">
            <text:p>253,4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948511" table:style-name="ce6">
            <text:p>948,511</text:p>
          </table:table-cell>
          <table:table-cell office:value-type="float" office:value="558416" table:style-name="ce6">
            <text:p>558,416</text:p>
          </table:table-cell>
          <table:table-cell office:value-type="float" office:value="390095" table:style-name="ce6">
            <text:p>390,095</text:p>
          </table:table-cell>
          <table:table-cell office:value-type="float" office:value="27154" table:style-name="ce6">
            <text:p>27,154</text:p>
          </table:table-cell>
          <table:table-cell office:value-type="float" office:value="842486" table:style-name="ce6">
            <text:p>842,486</text:p>
          </table:table-cell>
          <table:table-cell office:value-type="float" office:value="78871" table:style-name="ce6">
            <text:p>78,871</text:p>
          </table:table-cell>
          <table:table-cell office:value-type="float" office:value="621287" table:style-name="ce6">
            <text:p>621,287</text:p>
          </table:table-cell>
          <table:table-cell office:value-type="float" office:value="33811" table:style-name="ce6">
            <text:p>33,811</text:p>
          </table:table-cell>
          <table:table-cell office:value-type="float" office:value="36902" table:style-name="ce6">
            <text:p>36,902</text:p>
          </table:table-cell>
          <table:table-cell office:value-type="float" office:value="2722" table:style-name="ce6">
            <text:p>2,722</text:p>
          </table:table-cell>
          <table:table-cell office:value-type="float" office:value="253789" table:style-name="ce6">
            <text:p>253,7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929723" table:style-name="ce6">
            <text:p>929,723</text:p>
          </table:table-cell>
          <table:table-cell office:value-type="float" office:value="533318" table:style-name="ce6">
            <text:p>533,318</text:p>
          </table:table-cell>
          <table:table-cell office:value-type="float" office:value="396405" table:style-name="ce6">
            <text:p>396,405</text:p>
          </table:table-cell>
          <table:table-cell office:value-type="float" office:value="44727" table:style-name="ce6">
            <text:p>44,727</text:p>
          </table:table-cell>
          <table:table-cell office:value-type="float" office:value="831181" table:style-name="ce6">
            <text:p>831,181</text:p>
          </table:table-cell>
          <table:table-cell office:value-type="float" office:value="53815" table:style-name="ce6">
            <text:p>53,815</text:p>
          </table:table-cell>
          <table:table-cell office:value-type="float" office:value="577685" table:style-name="ce6">
            <text:p>577,685</text:p>
          </table:table-cell>
          <table:table-cell office:value-type="float" office:value="33159" table:style-name="ce6">
            <text:p>33,159</text:p>
          </table:table-cell>
          <table:table-cell office:value-type="float" office:value="53746" table:style-name="ce6">
            <text:p>53,746</text:p>
          </table:table-cell>
          <table:table-cell office:value-type="float" office:value="3579" table:style-name="ce6">
            <text:p>3,579</text:p>
          </table:table-cell>
          <table:table-cell office:value-type="float" office:value="261554" table:style-name="ce6">
            <text:p>261,55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八年<text:span text:style-name="T3">2009</text:span></text:p>
          </table:table-cell>
          <table:table-cell office:value-type="float" office:value="12513288" table:style-name="ce2">
            <text:p>12,513,288</text:p>
          </table:table-cell>
          <table:table-cell office:value-type="float" office:value="6975669" table:style-name="ce2">
            <text:p>6,975,669</text:p>
          </table:table-cell>
          <table:table-cell office:value-type="float" office:value="5537619" table:style-name="ce2">
            <text:p>5,537,619</text:p>
          </table:table-cell>
          <table:table-cell office:value-type="float" office:value="652612" table:style-name="ce2">
            <text:p>652,612</text:p>
          </table:table-cell>
          <table:table-cell office:value-type="float" office:value="10946191" table:style-name="ce2">
            <text:p>10,946,191</text:p>
          </table:table-cell>
          <table:table-cell office:value-type="float" office:value="914485" table:style-name="ce2">
            <text:p>914,485</text:p>
          </table:table-cell>
          <table:table-cell office:value-type="float" office:value="8118284" table:style-name="ce2">
            <text:p>8,118,284</text:p>
          </table:table-cell>
          <table:table-cell office:value-type="float" office:value="953009" table:style-name="ce2">
            <text:p>953,009</text:p>
          </table:table-cell>
          <table:table-cell office:value-type="float" office:value="634121" table:style-name="ce2">
            <text:p>634,121</text:p>
          </table:table-cell>
          <table:table-cell office:value-type="float" office:value="37792" table:style-name="ce2">
            <text:p>37,792</text:p>
          </table:table-cell>
          <table:table-cell office:value-type="float" office:value="2770082" table:style-name="ce2">
            <text:p>2,770,082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7">
            <text:p><text:s/><text:span text:style-name="T9">一　月</text:span><text:span text:style-name="T3"><text:s text:c="2"/>Jan.<text:s/></text:span></text:p>
          </table:table-cell>
          <table:table-cell office:value-type="float" office:value="994996" table:style-name="ce6">
            <text:p>994,996</text:p>
          </table:table-cell>
          <table:table-cell office:value-type="float" office:value="564345" table:style-name="ce6">
            <text:p>564,345</text:p>
          </table:table-cell>
          <table:table-cell office:value-type="float" office:value="430651" table:style-name="ce6">
            <text:p>430,651</text:p>
          </table:table-cell>
          <table:table-cell office:value-type="float" office:value="79942" table:style-name="ce6">
            <text:p>79,942</text:p>
          </table:table-cell>
          <table:table-cell office:value-type="float" office:value="864395" table:style-name="ce6">
            <text:p>864,395</text:p>
          </table:table-cell>
          <table:table-cell office:value-type="float" office:value="50659" table:style-name="ce6">
            <text:p>50,659</text:p>
          </table:table-cell>
          <table:table-cell office:value-type="float" office:value="718100" table:style-name="ce6">
            <text:p>718,100</text:p>
          </table:table-cell>
          <table:table-cell office:value-type="float" office:value="42630" table:style-name="ce6">
            <text:p>42,630</text:p>
          </table:table-cell>
          <table:table-cell office:value-type="float" office:value="41073" table:style-name="ce6">
            <text:p>41,073</text:p>
          </table:table-cell>
          <table:table-cell office:value-type="float" office:value="2996" table:style-name="ce6">
            <text:p>2,996</text:p>
          </table:table-cell>
          <table:table-cell office:value-type="float" office:value="190197" table:style-name="ce6">
            <text:p>190,1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二　月</text:span><text:span text:style-name="T3"><text:s text:c="2"/>Feb.<text:s/></text:span></text:p>
          </table:table-cell>
          <table:table-cell office:value-type="float" office:value="842801" table:style-name="ce6">
            <text:p>842,801</text:p>
          </table:table-cell>
          <table:table-cell office:value-type="float" office:value="458945" table:style-name="ce6">
            <text:p>458,945</text:p>
          </table:table-cell>
          <table:table-cell office:value-type="float" office:value="383856" table:style-name="ce6">
            <text:p>383,856</text:p>
          </table:table-cell>
          <table:table-cell office:value-type="float" office:value="53173" table:style-name="ce6">
            <text:p>53,173</text:p>
          </table:table-cell>
          <table:table-cell office:value-type="float" office:value="734799" table:style-name="ce6">
            <text:p>734,799</text:p>
          </table:table-cell>
          <table:table-cell office:value-type="float" office:value="54829" table:style-name="ce6">
            <text:p>54,829</text:p>
          </table:table-cell>
          <table:table-cell office:value-type="float" office:value="539499" table:style-name="ce6">
            <text:p>539,499</text:p>
          </table:table-cell>
          <table:table-cell office:value-type="float" office:value="41304" table:style-name="ce6">
            <text:p>41,304</text:p>
          </table:table-cell>
          <table:table-cell office:value-type="float" office:value="38535" table:style-name="ce6">
            <text:p>38,535</text:p>
          </table:table-cell>
          <table:table-cell office:value-type="float" office:value="2266" table:style-name="ce6">
            <text:p>2,266</text:p>
          </table:table-cell>
          <table:table-cell office:value-type="float" office:value="221197" table:style-name="ce6">
            <text:p>221,1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三　月</text:span><text:span text:style-name="T3"><text:s text:c="2"/>Mar.<text:s/></text:span></text:p>
          </table:table-cell>
          <table:table-cell office:value-type="float" office:value="1021407" table:style-name="ce6">
            <text:p>1,021,407</text:p>
          </table:table-cell>
          <table:table-cell office:value-type="float" office:value="575241" table:style-name="ce6">
            <text:p>575,241</text:p>
          </table:table-cell>
          <table:table-cell office:value-type="float" office:value="446166" table:style-name="ce6">
            <text:p>446,166</text:p>
          </table:table-cell>
          <table:table-cell office:value-type="float" office:value="29630" table:style-name="ce6">
            <text:p>29,630</text:p>
          </table:table-cell>
          <table:table-cell office:value-type="float" office:value="895719" table:style-name="ce6">
            <text:p>895,719</text:p>
          </table:table-cell>
          <table:table-cell office:value-type="float" office:value="96058" table:style-name="ce6">
            <text:p>96,058</text:p>
          </table:table-cell>
          <table:table-cell office:value-type="float" office:value="626206" table:style-name="ce6">
            <text:p>626,206</text:p>
          </table:table-cell>
          <table:table-cell office:value-type="float" office:value="85731" table:style-name="ce6">
            <text:p>85,731</text:p>
          </table:table-cell>
          <table:table-cell office:value-type="float" office:value="51463" table:style-name="ce6">
            <text:p>51,463</text:p>
          </table:table-cell>
          <table:table-cell office:value-type="float" office:value="3083" table:style-name="ce6">
            <text:p>3,083</text:p>
          </table:table-cell>
          <table:table-cell office:value-type="float" office:value="254924" table:style-name="ce6">
            <text:p>254,9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四　月</text:span><text:span text:style-name="T3"><text:s text:c="2"/>Apr.<text:s/></text:span></text:p>
          </table:table-cell>
          <table:table-cell office:value-type="float" office:value="1123921" table:style-name="ce6">
            <text:p>1,123,921</text:p>
          </table:table-cell>
          <table:table-cell office:value-type="float" office:value="618325" table:style-name="ce6">
            <text:p>618,325</text:p>
          </table:table-cell>
          <table:table-cell office:value-type="float" office:value="505596" table:style-name="ce6">
            <text:p>505,596</text:p>
          </table:table-cell>
          <table:table-cell office:value-type="float" office:value="39922" table:style-name="ce6">
            <text:p>39,922</text:p>
          </table:table-cell>
          <table:table-cell office:value-type="float" office:value="962831" table:style-name="ce6">
            <text:p>962,831</text:p>
          </table:table-cell>
          <table:table-cell office:value-type="float" office:value="121168" table:style-name="ce6">
            <text:p>121,168</text:p>
          </table:table-cell>
          <table:table-cell office:value-type="float" office:value="675435" table:style-name="ce6">
            <text:p>675,435</text:p>
          </table:table-cell>
          <table:table-cell office:value-type="float" office:value="129994" table:style-name="ce6">
            <text:p>129,994</text:p>
          </table:table-cell>
          <table:table-cell office:value-type="float" office:value="79487" table:style-name="ce6">
            <text:p>79,487</text:p>
          </table:table-cell>
          <table:table-cell office:value-type="float" office:value="2975" table:style-name="ce6">
            <text:p>2,975</text:p>
          </table:table-cell>
          <table:table-cell office:value-type="float" office:value="236030" table:style-name="ce6">
            <text:p>236,03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五　月</text:span><text:span text:style-name="T3"><text:s text:c="2"/>May<text:s/></text:span></text:p>
          </table:table-cell>
          <table:table-cell office:value-type="float" office:value="1019722" table:style-name="ce6">
            <text:p>1,019,722</text:p>
          </table:table-cell>
          <table:table-cell office:value-type="float" office:value="564553" table:style-name="ce6">
            <text:p>564,553</text:p>
          </table:table-cell>
          <table:table-cell office:value-type="float" office:value="455169" table:style-name="ce6">
            <text:p>455,169</text:p>
          </table:table-cell>
          <table:table-cell office:value-type="float" office:value="30012" table:style-name="ce6">
            <text:p>30,012</text:p>
          </table:table-cell>
          <table:table-cell office:value-type="float" office:value="896814" table:style-name="ce6">
            <text:p>896,814</text:p>
          </table:table-cell>
          <table:table-cell office:value-type="float" office:value="92896" table:style-name="ce6">
            <text:p>92,896</text:p>
          </table:table-cell>
          <table:table-cell office:value-type="float" office:value="653347" table:style-name="ce6">
            <text:p>653,347</text:p>
          </table:table-cell>
          <table:table-cell office:value-type="float" office:value="109043" table:style-name="ce6">
            <text:p>109,043</text:p>
          </table:table-cell>
          <table:table-cell office:value-type="float" office:value="56771" table:style-name="ce6">
            <text:p>56,771</text:p>
          </table:table-cell>
          <table:table-cell office:value-type="float" office:value="2943" table:style-name="ce6">
            <text:p>2,943</text:p>
          </table:table-cell>
          <table:table-cell office:value-type="float" office:value="197618" table:style-name="ce6">
            <text:p>197,6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六　月</text:span><text:span text:style-name="T3"><text:s text:c="2"/>June<text:s/></text:span></text:p>
          </table:table-cell>
          <table:table-cell office:value-type="float" office:value="896740" table:style-name="ce6">
            <text:p>896,740</text:p>
          </table:table-cell>
          <table:table-cell office:value-type="float" office:value="516281" table:style-name="ce6">
            <text:p>516,281</text:p>
          </table:table-cell>
          <table:table-cell office:value-type="float" office:value="380459" table:style-name="ce6">
            <text:p>380,459</text:p>
          </table:table-cell>
          <table:table-cell office:value-type="float" office:value="40429" table:style-name="ce6">
            <text:p>40,429</text:p>
          </table:table-cell>
          <table:table-cell office:value-type="float" office:value="798672" table:style-name="ce6">
            <text:p>798,672</text:p>
          </table:table-cell>
          <table:table-cell office:value-type="float" office:value="57639" table:style-name="ce6">
            <text:p>57,639</text:p>
          </table:table-cell>
          <table:table-cell office:value-type="float" office:value="575357" table:style-name="ce6">
            <text:p>575,357</text:p>
          </table:table-cell>
          <table:table-cell office:value-type="float" office:value="55543" table:style-name="ce6">
            <text:p>55,543</text:p>
          </table:table-cell>
          <table:table-cell office:value-type="float" office:value="54580" table:style-name="ce6">
            <text:p>54,580</text:p>
          </table:table-cell>
          <table:table-cell office:value-type="float" office:value="3529" table:style-name="ce6">
            <text:p>3,529</text:p>
          </table:table-cell>
          <table:table-cell office:value-type="float" office:value="207731" table:style-name="ce6">
            <text:p>207,7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七　月</text:span><text:span text:style-name="T3"><text:s text:c="2"/>July<text:s/></text:span></text:p>
          </table:table-cell>
          <table:table-cell office:value-type="float" office:value="1111171" table:style-name="ce6">
            <text:p>1,111,171</text:p>
          </table:table-cell>
          <table:table-cell office:value-type="float" office:value="608755" table:style-name="ce6">
            <text:p>608,755</text:p>
          </table:table-cell>
          <table:table-cell office:value-type="float" office:value="502416" table:style-name="ce6">
            <text:p>502,416</text:p>
          </table:table-cell>
          <table:table-cell office:value-type="float" office:value="113161" table:style-name="ce6">
            <text:p>113,161</text:p>
          </table:table-cell>
          <table:table-cell office:value-type="float" office:value="941803" table:style-name="ce6">
            <text:p>941,803</text:p>
          </table:table-cell>
          <table:table-cell office:value-type="float" office:value="56207" table:style-name="ce6">
            <text:p>56,207</text:p>
          </table:table-cell>
          <table:table-cell office:value-type="float" office:value="764453" table:style-name="ce6">
            <text:p>764,453</text:p>
          </table:table-cell>
          <table:table-cell office:value-type="float" office:value="68580" table:style-name="ce6">
            <text:p>68,580</text:p>
          </table:table-cell>
          <table:table-cell office:value-type="float" office:value="57833" table:style-name="ce6">
            <text:p>57,833</text:p>
          </table:table-cell>
          <table:table-cell office:value-type="float" office:value="4166" table:style-name="ce6">
            <text:p>4,166</text:p>
          </table:table-cell>
          <table:table-cell office:value-type="float" office:value="216139" table:style-name="ce6">
            <text:p>216,1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八　月</text:span><text:span text:style-name="T3"><text:s text:c="2"/>Aug.<text:s/></text:span></text:p>
          </table:table-cell>
          <table:table-cell office:value-type="float" office:value="1212262" table:style-name="ce6">
            <text:p>1,212,262</text:p>
          </table:table-cell>
          <table:table-cell office:value-type="float" office:value="641882" table:style-name="ce6">
            <text:p>641,882</text:p>
          </table:table-cell>
          <table:table-cell office:value-type="float" office:value="570380" table:style-name="ce6">
            <text:p>570,380</text:p>
          </table:table-cell>
          <table:table-cell office:value-type="float" office:value="129000" table:style-name="ce6">
            <text:p>129,000</text:p>
          </table:table-cell>
          <table:table-cell office:value-type="float" office:value="1023531" table:style-name="ce6">
            <text:p>1,023,531</text:p>
          </table:table-cell>
          <table:table-cell office:value-type="float" office:value="59731" table:style-name="ce6">
            <text:p>59,731</text:p>
          </table:table-cell>
          <table:table-cell office:value-type="float" office:value="844771" table:style-name="ce6">
            <text:p>844,771</text:p>
          </table:table-cell>
          <table:table-cell office:value-type="float" office:value="78822" table:style-name="ce6">
            <text:p>78,822</text:p>
          </table:table-cell>
          <table:table-cell office:value-type="float" office:value="64031" table:style-name="ce6">
            <text:p>64,031</text:p>
          </table:table-cell>
          <table:table-cell office:value-type="float" office:value="3302" table:style-name="ce6">
            <text:p>3,302</text:p>
          </table:table-cell>
          <table:table-cell office:value-type="float" office:value="221336" table:style-name="ce6">
            <text:p>221,3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九　月</text:span><text:span text:style-name="T3"><text:s text:c="2"/>Sept.<text:s/></text:span></text:p>
          </table:table-cell>
          <table:table-cell office:value-type="float" office:value="995336" table:style-name="ce6">
            <text:p>995,336</text:p>
          </table:table-cell>
          <table:table-cell office:value-type="float" office:value="568984" table:style-name="ce6">
            <text:p>568,984</text:p>
          </table:table-cell>
          <table:table-cell office:value-type="float" office:value="426352" table:style-name="ce6">
            <text:p>426,352</text:p>
          </table:table-cell>
          <table:table-cell office:value-type="float" office:value="22581" table:style-name="ce6">
            <text:p>22,581</text:p>
          </table:table-cell>
          <table:table-cell office:value-type="float" office:value="906164" table:style-name="ce6">
            <text:p>906,164</text:p>
          </table:table-cell>
          <table:table-cell office:value-type="float" office:value="66591" table:style-name="ce6">
            <text:p>66,591</text:p>
          </table:table-cell>
          <table:table-cell office:value-type="float" office:value="654691" table:style-name="ce6">
            <text:p>654,691</text:p>
          </table:table-cell>
          <table:table-cell office:value-type="float" office:value="63009" table:style-name="ce6">
            <text:p>63,009</text:p>
          </table:table-cell>
          <table:table-cell office:value-type="float" office:value="39614" table:style-name="ce6">
            <text:p>39,614</text:p>
          </table:table-cell>
          <table:table-cell office:value-type="float" office:value="2340" table:style-name="ce6">
            <text:p>2,340</text:p>
          </table:table-cell>
          <table:table-cell office:value-type="float" office:value="235682" table:style-name="ce6">
            <text:p>235,6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　月</text:span><text:span text:style-name="T3"><text:s text:c="2"/>Oct.<text:s/></text:span></text:p>
          </table:table-cell>
          <table:table-cell office:value-type="float" office:value="1041660" table:style-name="ce6">
            <text:p>1,041,660</text:p>
          </table:table-cell>
          <table:table-cell office:value-type="float" office:value="589872" table:style-name="ce6">
            <text:p>589,872</text:p>
          </table:table-cell>
          <table:table-cell office:value-type="float" office:value="451788" table:style-name="ce6">
            <text:p>451,788</text:p>
          </table:table-cell>
          <table:table-cell office:value-type="float" office:value="30133" table:style-name="ce6">
            <text:p>30,133</text:p>
          </table:table-cell>
          <table:table-cell office:value-type="float" office:value="923830" table:style-name="ce6">
            <text:p>923,830</text:p>
          </table:table-cell>
          <table:table-cell office:value-type="float" office:value="87697" table:style-name="ce6">
            <text:p>87,697</text:p>
          </table:table-cell>
          <table:table-cell office:value-type="float" office:value="673448" table:style-name="ce6">
            <text:p>673,448</text:p>
          </table:table-cell>
          <table:table-cell office:value-type="float" office:value="76162" table:style-name="ce6">
            <text:p>76,162</text:p>
          </table:table-cell>
          <table:table-cell office:value-type="float" office:value="46221" table:style-name="ce6">
            <text:p>46,221</text:p>
          </table:table-cell>
          <table:table-cell office:value-type="float" office:value="2720" table:style-name="ce6">
            <text:p>2,720</text:p>
          </table:table-cell>
          <table:table-cell office:value-type="float" office:value="243109" table:style-name="ce6">
            <text:p>243,1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一月</text:span><text:span text:style-name="T3"><text:s text:c="2"/>Nov.<text:s/></text:span></text:p>
          </table:table-cell>
          <table:table-cell office:value-type="float" office:value="1114994" table:style-name="ce6">
            <text:p>1,114,994</text:p>
          </table:table-cell>
          <table:table-cell office:value-type="float" office:value="629777" table:style-name="ce6">
            <text:p>629,777</text:p>
          </table:table-cell>
          <table:table-cell office:value-type="float" office:value="485217" table:style-name="ce6">
            <text:p>485,217</text:p>
          </table:table-cell>
          <table:table-cell office:value-type="float" office:value="30623" table:style-name="ce6">
            <text:p>30,623</text:p>
          </table:table-cell>
          <table:table-cell office:value-type="float" office:value="985521" table:style-name="ce6">
            <text:p>985,521</text:p>
          </table:table-cell>
          <table:table-cell office:value-type="float" office:value="98850" table:style-name="ce6">
            <text:p>98,850</text:p>
          </table:table-cell>
          <table:table-cell office:value-type="float" office:value="704505" table:style-name="ce6">
            <text:p>704,505</text:p>
          </table:table-cell>
          <table:table-cell office:value-type="float" office:value="112337" table:style-name="ce6">
            <text:p>112,337</text:p>
          </table:table-cell>
          <table:table-cell office:value-type="float" office:value="41950" table:style-name="ce6">
            <text:p>41,950</text:p>
          </table:table-cell>
          <table:table-cell office:value-type="float" office:value="3704" table:style-name="ce6">
            <text:p>3,704</text:p>
          </table:table-cell>
          <table:table-cell office:value-type="float" office:value="252498" table:style-name="ce6">
            <text:p>252,4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ec.<text:s/></text:span></text:p>
          </table:table-cell>
          <table:table-cell office:value-type="float" office:value="1138278" table:style-name="ce6">
            <text:p>1,138,278</text:p>
          </table:table-cell>
          <table:table-cell office:value-type="float" office:value="638709" table:style-name="ce6">
            <text:p>638,709</text:p>
          </table:table-cell>
          <table:table-cell office:value-type="float" office:value="499569" table:style-name="ce6">
            <text:p>499,569</text:p>
          </table:table-cell>
          <table:table-cell office:value-type="float" office:value="54006" table:style-name="ce6">
            <text:p>54,006</text:p>
          </table:table-cell>
          <table:table-cell office:value-type="float" office:value="1012112" table:style-name="ce6">
            <text:p>1,012,112</text:p>
          </table:table-cell>
          <table:table-cell office:value-type="float" office:value="72160" table:style-name="ce6">
            <text:p>72,160</text:p>
          </table:table-cell>
          <table:table-cell office:value-type="float" office:value="688472" table:style-name="ce6">
            <text:p>688,472</text:p>
          </table:table-cell>
          <table:table-cell office:value-type="float" office:value="89854" table:style-name="ce6">
            <text:p>89,854</text:p>
          </table:table-cell>
          <table:table-cell office:value-type="float" office:value="62563" table:style-name="ce6">
            <text:p>62,563</text:p>
          </table:table-cell>
          <table:table-cell office:value-type="float" office:value="3768" table:style-name="ce6">
            <text:p>3,768</text:p>
          </table:table-cell>
          <table:table-cell office:value-type="float" office:value="293621" table:style-name="ce6">
            <text:p>293,62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九年<text:span text:style-name="T3">2010</text:span></text:p>
          </table:table-cell>
          <table:table-cell office:value-type="float" office:value="14980936" table:style-name="ce2">
            <text:p>14,980,936</text:p>
          </table:table-cell>
          <table:table-cell office:value-type="float" office:value="8169757" table:style-name="ce2">
            <text:p>8,169,757</text:p>
          </table:table-cell>
          <table:table-cell office:value-type="float" office:value="6811179" table:style-name="ce2">
            <text:p>6,811,179</text:p>
          </table:table-cell>
          <table:table-cell office:value-type="float" office:value="814136" table:style-name="ce2">
            <text:p>814,136</text:p>
          </table:table-cell>
          <table:table-cell office:value-type="float" office:value="13022571" table:style-name="ce2">
            <text:p>13,022,571</text:p>
          </table:table-cell>
          <table:table-cell office:value-type="float" office:value="1144229" table:style-name="ce2">
            <text:p>1,144,229</text:p>
          </table:table-cell>
          <table:table-cell office:value-type="float" office:value="9413659" table:style-name="ce2">
            <text:p>9,413,659</text:p>
          </table:table-cell>
          <table:table-cell office:value-type="float" office:value="1607569" table:style-name="ce2">
            <text:p>1,607,569</text:p>
          </table:table-cell>
          <table:table-cell office:value-type="float" office:value="700700" table:style-name="ce2">
            <text:p>700,700</text:p>
          </table:table-cell>
          <table:table-cell office:value-type="float" office:value="23531" table:style-name="ce2">
            <text:p>23,531</text:p>
          </table:table-cell>
          <table:table-cell office:value-type="float" office:value="3235477" table:style-name="ce2">
            <text:p>3,235,477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023028" table:style-name="ce6">
            <text:p>1,023,028</text:p>
          </table:table-cell>
          <table:table-cell office:value-type="float" office:value="560036" table:style-name="ce6">
            <text:p>560,036</text:p>
          </table:table-cell>
          <table:table-cell office:value-type="float" office:value="462992" table:style-name="ce6">
            <text:p>462,992</text:p>
          </table:table-cell>
          <table:table-cell office:value-type="float" office:value="59956" table:style-name="ce6">
            <text:p>59,956</text:p>
          </table:table-cell>
          <table:table-cell office:value-type="float" office:value="895426" table:style-name="ce6">
            <text:p>895,426</text:p>
          </table:table-cell>
          <table:table-cell office:value-type="float" office:value="67646" table:style-name="ce6">
            <text:p>67,646</text:p>
          </table:table-cell>
          <table:table-cell office:value-type="float" office:value="677047" table:style-name="ce6">
            <text:p>677,047</text:p>
          </table:table-cell>
          <table:table-cell office:value-type="float" office:value="85507" table:style-name="ce6">
            <text:p>85,507</text:p>
          </table:table-cell>
          <table:table-cell office:value-type="float" office:value="31199" table:style-name="ce6">
            <text:p>31,199</text:p>
          </table:table-cell>
          <table:table-cell office:value-type="float" office:value="1836" table:style-name="ce6">
            <text:p>1,836</text:p>
          </table:table-cell>
          <table:table-cell office:value-type="float" office:value="227439" table:style-name="ce6">
            <text:p>227,4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288818" table:style-name="ce6">
            <text:p>1,288,818</text:p>
          </table:table-cell>
          <table:table-cell office:value-type="float" office:value="685665" table:style-name="ce6">
            <text:p>685,665</text:p>
          </table:table-cell>
          <table:table-cell office:value-type="float" office:value="603153" table:style-name="ce6">
            <text:p>603,153</text:p>
          </table:table-cell>
          <table:table-cell office:value-type="float" office:value="129865" table:style-name="ce6">
            <text:p>129,865</text:p>
          </table:table-cell>
          <table:table-cell office:value-type="float" office:value="1092070" table:style-name="ce6">
            <text:p>1,092,070</text:p>
          </table:table-cell>
          <table:table-cell office:value-type="float" office:value="66883" table:style-name="ce6">
            <text:p>66,883</text:p>
          </table:table-cell>
          <table:table-cell office:value-type="float" office:value="901675" table:style-name="ce6">
            <text:p>901,675</text:p>
          </table:table-cell>
          <table:table-cell office:value-type="float" office:value="106146" table:style-name="ce6">
            <text:p>106,146</text:p>
          </table:table-cell>
          <table:table-cell office:value-type="float" office:value="56203" table:style-name="ce6">
            <text:p>56,203</text:p>
          </table:table-cell>
          <table:table-cell office:value-type="float" office:value="1935" table:style-name="ce6">
            <text:p>1,935</text:p>
          </table:table-cell>
          <table:table-cell office:value-type="float" office:value="222859" table:style-name="ce6">
            <text:p>222,8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199317" table:style-name="ce6">
            <text:p>1,199,317</text:p>
          </table:table-cell>
          <table:table-cell office:value-type="float" office:value="655294" table:style-name="ce6">
            <text:p>655,294</text:p>
          </table:table-cell>
          <table:table-cell office:value-type="float" office:value="544023" table:style-name="ce6">
            <text:p>544,023</text:p>
          </table:table-cell>
          <table:table-cell office:value-type="float" office:value="37959" table:style-name="ce6">
            <text:p>37,959</text:p>
          </table:table-cell>
          <table:table-cell office:value-type="float" office:value="1045045" table:style-name="ce6">
            <text:p>1,045,045</text:p>
          </table:table-cell>
          <table:table-cell office:value-type="float" office:value="116313" table:style-name="ce6">
            <text:p>116,313</text:p>
          </table:table-cell>
          <table:table-cell office:value-type="float" office:value="682805" table:style-name="ce6">
            <text:p>682,805</text:p>
          </table:table-cell>
          <table:table-cell office:value-type="float" office:value="148156" table:style-name="ce6">
            <text:p>148,156</text:p>
          </table:table-cell>
          <table:table-cell office:value-type="float" office:value="53956" table:style-name="ce6">
            <text:p>53,956</text:p>
          </table:table-cell>
          <table:table-cell office:value-type="float" office:value="2150" table:style-name="ce6">
            <text:p>2,150</text:p>
          </table:table-cell>
          <table:table-cell office:value-type="float" office:value="312250" table:style-name="ce6">
            <text:p>312,25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240871" table:style-name="ce6">
            <text:p>1,240,871</text:p>
          </table:table-cell>
          <table:table-cell office:value-type="float" office:value="680351" table:style-name="ce6">
            <text:p>680,351</text:p>
          </table:table-cell>
          <table:table-cell office:value-type="float" office:value="560520" table:style-name="ce6">
            <text:p>560,520</text:p>
          </table:table-cell>
          <table:table-cell office:value-type="float" office:value="38882" table:style-name="ce6">
            <text:p>38,882</text:p>
          </table:table-cell>
          <table:table-cell office:value-type="float" office:value="1065702" table:style-name="ce6">
            <text:p>1,065,702</text:p>
          </table:table-cell>
          <table:table-cell office:value-type="float" office:value="136287" table:style-name="ce6">
            <text:p>136,287</text:p>
          </table:table-cell>
          <table:table-cell office:value-type="float" office:value="734471" table:style-name="ce6">
            <text:p>734,471</text:p>
          </table:table-cell>
          <table:table-cell office:value-type="float" office:value="179045" table:style-name="ce6">
            <text:p>179,045</text:p>
          </table:table-cell>
          <table:table-cell office:value-type="float" office:value="62402" table:style-name="ce6">
            <text:p>62,402</text:p>
          </table:table-cell>
          <table:table-cell office:value-type="float" office:value="2068" table:style-name="ce6">
            <text:p>2,068</text:p>
          </table:table-cell>
          <table:table-cell office:value-type="float" office:value="262885" table:style-name="ce6">
            <text:p>262,8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253969" table:style-name="ce6">
            <text:p>1,253,969</text:p>
          </table:table-cell>
          <table:table-cell office:value-type="float" office:value="689703" table:style-name="ce6">
            <text:p>689,703</text:p>
          </table:table-cell>
          <table:table-cell office:value-type="float" office:value="564266" table:style-name="ce6">
            <text:p>564,266</text:p>
          </table:table-cell>
          <table:table-cell office:value-type="float" office:value="35582" table:style-name="ce6">
            <text:p>35,582</text:p>
          </table:table-cell>
          <table:table-cell office:value-type="float" office:value="1093241" table:style-name="ce6">
            <text:p>1,093,241</text:p>
          </table:table-cell>
          <table:table-cell office:value-type="float" office:value="125146" table:style-name="ce6">
            <text:p>125,146</text:p>
          </table:table-cell>
          <table:table-cell office:value-type="float" office:value="748113" table:style-name="ce6">
            <text:p>748,113</text:p>
          </table:table-cell>
          <table:table-cell office:value-type="float" office:value="177843" table:style-name="ce6">
            <text:p>177,843</text:p>
          </table:table-cell>
          <table:table-cell office:value-type="float" office:value="60403" table:style-name="ce6">
            <text:p>60,403</text:p>
          </table:table-cell>
          <table:table-cell office:value-type="float" office:value="1905" table:style-name="ce6">
            <text:p>1,905</text:p>
          </table:table-cell>
          <table:table-cell office:value-type="float" office:value="265705" table:style-name="ce6">
            <text:p>265,70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255978" table:style-name="ce6">
            <text:p>1,255,978</text:p>
          </table:table-cell>
          <table:table-cell office:value-type="float" office:value="687894" table:style-name="ce6">
            <text:p>687,894</text:p>
          </table:table-cell>
          <table:table-cell office:value-type="float" office:value="568084" table:style-name="ce6">
            <text:p>568,084</text:p>
          </table:table-cell>
          <table:table-cell office:value-type="float" office:value="54554" table:style-name="ce6">
            <text:p>54,554</text:p>
          </table:table-cell>
          <table:table-cell office:value-type="float" office:value="1103338" table:style-name="ce6">
            <text:p>1,103,338</text:p>
          </table:table-cell>
          <table:table-cell office:value-type="float" office:value="98086" table:style-name="ce6">
            <text:p>98,086</text:p>
          </table:table-cell>
          <table:table-cell office:value-type="float" office:value="785531" table:style-name="ce6">
            <text:p>785,531</text:p>
          </table:table-cell>
          <table:table-cell office:value-type="float" office:value="133511" table:style-name="ce6">
            <text:p>133,511</text:p>
          </table:table-cell>
          <table:table-cell office:value-type="float" office:value="70215" table:style-name="ce6">
            <text:p>70,215</text:p>
          </table:table-cell>
          <table:table-cell office:value-type="float" office:value="2265" table:style-name="ce6">
            <text:p>2,265</text:p>
          </table:table-cell>
          <table:table-cell office:value-type="float" office:value="264456" table:style-name="ce6">
            <text:p>264,4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380990" table:style-name="ce6">
            <text:p>1,380,990</text:p>
          </table:table-cell>
          <table:table-cell office:value-type="float" office:value="733848" table:style-name="ce6">
            <text:p>733,848</text:p>
          </table:table-cell>
          <table:table-cell office:value-type="float" office:value="647142" table:style-name="ce6">
            <text:p>647,142</text:p>
          </table:table-cell>
          <table:table-cell office:value-type="float" office:value="150311" table:style-name="ce6">
            <text:p>150,311</text:p>
          </table:table-cell>
          <table:table-cell office:value-type="float" office:value="1158254" table:style-name="ce6">
            <text:p>1,158,254</text:p>
          </table:table-cell>
          <table:table-cell office:value-type="float" office:value="72425" table:style-name="ce6">
            <text:p>72,425</text:p>
          </table:table-cell>
          <table:table-cell office:value-type="float" office:value="953227" table:style-name="ce6">
            <text:p>953,227</text:p>
          </table:table-cell>
          <table:table-cell office:value-type="float" office:value="127065" table:style-name="ce6">
            <text:p>127,065</text:p>
          </table:table-cell>
          <table:table-cell office:value-type="float" office:value="63897" table:style-name="ce6">
            <text:p>63,897</text:p>
          </table:table-cell>
          <table:table-cell office:value-type="float" office:value="2302" table:style-name="ce6">
            <text:p>2,302</text:p>
          </table:table-cell>
          <table:table-cell office:value-type="float" office:value="234499" table:style-name="ce6">
            <text:p>234,4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366110" table:style-name="ce6">
            <text:p>1,366,110</text:p>
          </table:table-cell>
          <table:table-cell office:value-type="float" office:value="721049" table:style-name="ce6">
            <text:p>721,049</text:p>
          </table:table-cell>
          <table:table-cell office:value-type="float" office:value="645061" table:style-name="ce6">
            <text:p>645,061</text:p>
          </table:table-cell>
          <table:table-cell office:value-type="float" office:value="149362" table:style-name="ce6">
            <text:p>149,362</text:p>
          </table:table-cell>
          <table:table-cell office:value-type="float" office:value="1155328" table:style-name="ce6">
            <text:p>1,155,328</text:p>
          </table:table-cell>
          <table:table-cell office:value-type="float" office:value="61420" table:style-name="ce6">
            <text:p>61,420</text:p>
          </table:table-cell>
          <table:table-cell office:value-type="float" office:value="923875" table:style-name="ce6">
            <text:p>923,875</text:p>
          </table:table-cell>
          <table:table-cell office:value-type="float" office:value="115882" table:style-name="ce6">
            <text:p>115,882</text:p>
          </table:table-cell>
          <table:table-cell office:value-type="float" office:value="72782" table:style-name="ce6">
            <text:p>72,782</text:p>
          </table:table-cell>
          <table:table-cell office:value-type="float" office:value="2010" table:style-name="ce6">
            <text:p>2,010</text:p>
          </table:table-cell>
          <table:table-cell office:value-type="float" office:value="251561" table:style-name="ce6">
            <text:p>251,5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210337" table:style-name="ce6">
            <text:p>1,210,337</text:p>
          </table:table-cell>
          <table:table-cell office:value-type="float" office:value="665397" table:style-name="ce6">
            <text:p>665,397</text:p>
          </table:table-cell>
          <table:table-cell office:value-type="float" office:value="544940" table:style-name="ce6">
            <text:p>544,940</text:p>
          </table:table-cell>
          <table:table-cell office:value-type="float" office:value="31511" table:style-name="ce6">
            <text:p>31,511</text:p>
          </table:table-cell>
          <table:table-cell office:value-type="float" office:value="1094221" table:style-name="ce6">
            <text:p>1,094,221</text:p>
          </table:table-cell>
          <table:table-cell office:value-type="float" office:value="84605" table:style-name="ce6">
            <text:p>84,605</text:p>
          </table:table-cell>
          <table:table-cell office:value-type="float" office:value="790948" table:style-name="ce6">
            <text:p>790,948</text:p>
          </table:table-cell>
          <table:table-cell office:value-type="float" office:value="103936" table:style-name="ce6">
            <text:p>103,936</text:p>
          </table:table-cell>
          <table:table-cell office:value-type="float" office:value="52287" table:style-name="ce6">
            <text:p>52,287</text:p>
          </table:table-cell>
          <table:table-cell office:value-type="float" office:value="1770" table:style-name="ce6">
            <text:p>1,770</text:p>
          </table:table-cell>
          <table:table-cell office:value-type="float" office:value="261396" table:style-name="ce6">
            <text:p>261,3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258117" table:style-name="ce6">
            <text:p>1,258,117</text:p>
          </table:table-cell>
          <table:table-cell office:value-type="float" office:value="692110" table:style-name="ce6">
            <text:p>692,110</text:p>
          </table:table-cell>
          <table:table-cell office:value-type="float" office:value="566007" table:style-name="ce6">
            <text:p>566,007</text:p>
          </table:table-cell>
          <table:table-cell office:value-type="float" office:value="30146" table:style-name="ce6">
            <text:p>30,146</text:p>
          </table:table-cell>
          <table:table-cell office:value-type="float" office:value="1110941" table:style-name="ce6">
            <text:p>1,110,941</text:p>
          </table:table-cell>
          <table:table-cell office:value-type="float" office:value="117030" table:style-name="ce6">
            <text:p>117,030</text:p>
          </table:table-cell>
          <table:table-cell office:value-type="float" office:value="772158" table:style-name="ce6">
            <text:p>772,158</text:p>
          </table:table-cell>
          <table:table-cell office:value-type="float" office:value="148209" table:style-name="ce6">
            <text:p>148,209</text:p>
          </table:table-cell>
          <table:table-cell office:value-type="float" office:value="52698" table:style-name="ce6">
            <text:p>52,698</text:p>
          </table:table-cell>
          <table:table-cell office:value-type="float" office:value="1712" table:style-name="ce6">
            <text:p>1,712</text:p>
          </table:table-cell>
          <table:table-cell office:value-type="float" office:value="283340" table:style-name="ce6">
            <text:p>283,3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259641" table:style-name="ce6">
            <text:p>1,259,641</text:p>
          </table:table-cell>
          <table:table-cell office:value-type="float" office:value="703259" table:style-name="ce6">
            <text:p>703,259</text:p>
          </table:table-cell>
          <table:table-cell office:value-type="float" office:value="556382" table:style-name="ce6">
            <text:p>556,382</text:p>
          </table:table-cell>
          <table:table-cell office:value-type="float" office:value="35551" table:style-name="ce6">
            <text:p>35,551</text:p>
          </table:table-cell>
          <table:table-cell office:value-type="float" office:value="1104025" table:style-name="ce6">
            <text:p>1,104,025</text:p>
          </table:table-cell>
          <table:table-cell office:value-type="float" office:value="120065" table:style-name="ce6">
            <text:p>120,065</text:p>
          </table:table-cell>
          <table:table-cell office:value-type="float" office:value="730643" table:style-name="ce6">
            <text:p>730,643</text:p>
          </table:table-cell>
          <table:table-cell office:value-type="float" office:value="163275" table:style-name="ce6">
            <text:p>163,275</text:p>
          </table:table-cell>
          <table:table-cell office:value-type="float" office:value="52324" table:style-name="ce6">
            <text:p>52,324</text:p>
          </table:table-cell>
          <table:table-cell office:value-type="float" office:value="1483" table:style-name="ce6">
            <text:p>1,483</text:p>
          </table:table-cell>
          <table:table-cell office:value-type="float" office:value="311916" table:style-name="ce6">
            <text:p>311,9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1243760" table:style-name="ce6">
            <text:p>1,243,760</text:p>
          </table:table-cell>
          <table:table-cell office:value-type="float" office:value="695151" table:style-name="ce6">
            <text:p>695,151</text:p>
          </table:table-cell>
          <table:table-cell office:value-type="float" office:value="548609" table:style-name="ce6">
            <text:p>548,609</text:p>
          </table:table-cell>
          <table:table-cell office:value-type="float" office:value="60457" table:style-name="ce6">
            <text:p>60,457</text:p>
          </table:table-cell>
          <table:table-cell office:value-type="float" office:value="1104980" table:style-name="ce6">
            <text:p>1,104,980</text:p>
          </table:table-cell>
          <table:table-cell office:value-type="float" office:value="78323" table:style-name="ce6">
            <text:p>78,323</text:p>
          </table:table-cell>
          <table:table-cell office:value-type="float" office:value="713166" table:style-name="ce6">
            <text:p>713,166</text:p>
          </table:table-cell>
          <table:table-cell office:value-type="float" office:value="118994" table:style-name="ce6">
            <text:p>118,994</text:p>
          </table:table-cell>
          <table:table-cell office:value-type="float" office:value="72334" table:style-name="ce6">
            <text:p>72,334</text:p>
          </table:table-cell>
          <table:table-cell office:value-type="float" office:value="2095" table:style-name="ce6">
            <text:p>2,095</text:p>
          </table:table-cell>
          <table:table-cell office:value-type="float" office:value="337171" table:style-name="ce6">
            <text:p>337,171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一〇〇年<text:span text:style-name="T8">2011</text:span></text:p>
          </table:table-cell>
          <table:table-cell office:value-type="float" office:value="15648884" table:style-name="ce4">
            <text:p>15,648,884</text:p>
          </table:table-cell>
          <table:table-cell office:value-type="float" office:value="8514700" table:style-name="ce4">
            <text:p>8,514,700</text:p>
          </table:table-cell>
          <table:table-cell office:value-type="float" office:value="7134184" table:style-name="ce4">
            <text:p>7,134,184</text:p>
          </table:table-cell>
          <table:table-cell office:value-type="float" office:value="818873" table:style-name="ce4">
            <text:p>818,873</text:p>
          </table:table-cell>
          <table:table-cell office:value-type="float" office:value="13689428" table:style-name="ce4">
            <text:p>13,689,428</text:p>
          </table:table-cell>
          <table:table-cell office:value-type="float" office:value="1140583" table:style-name="ce4">
            <text:p>1,140,583</text:p>
          </table:table-cell>
          <table:table-cell office:value-type="float" office:value="9561400" table:style-name="ce4">
            <text:p>9,561,400</text:p>
          </table:table-cell>
          <table:table-cell office:value-type="float" office:value="1755529" table:style-name="ce4">
            <text:p>1,755,529</text:p>
          </table:table-cell>
          <table:table-cell office:value-type="float" office:value="720722" table:style-name="ce4">
            <text:p>720,722</text:p>
          </table:table-cell>
          <table:table-cell office:value-type="float" office:value="22506" table:style-name="ce4">
            <text:p>22,506</text:p>
          </table:table-cell>
          <table:table-cell office:value-type="float" office:value="3588727" table:style-name="ce4">
            <text:p>3,588,727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176022" table:style-name="ce6">
            <text:p>1,176,022</text:p>
          </table:table-cell>
          <table:table-cell office:value-type="float" office:value="668916" table:style-name="ce6">
            <text:p>668,916</text:p>
          </table:table-cell>
          <table:table-cell office:value-type="float" office:value="507106" table:style-name="ce6">
            <text:p>507,106</text:p>
          </table:table-cell>
          <table:table-cell office:value-type="float" office:value="75186" table:style-name="ce6">
            <text:p>75,186</text:p>
          </table:table-cell>
          <table:table-cell office:value-type="float" office:value="1033452" table:style-name="ce6">
            <text:p>1,033,452</text:p>
          </table:table-cell>
          <table:table-cell office:value-type="float" office:value="67384" table:style-name="ce6">
            <text:p>67,384</text:p>
          </table:table-cell>
          <table:table-cell office:value-type="float" office:value="775405" table:style-name="ce6">
            <text:p>775,405</text:p>
          </table:table-cell>
          <table:table-cell office:value-type="float" office:value="99568" table:style-name="ce6">
            <text:p>99,568</text:p>
          </table:table-cell>
          <table:table-cell office:value-type="float" office:value="36280" table:style-name="ce6">
            <text:p>36,280</text:p>
          </table:table-cell>
          <table:table-cell office:value-type="float" office:value="1936" table:style-name="ce6">
            <text:p>1,936</text:p>
          </table:table-cell>
          <table:table-cell office:value-type="float" office:value="262833" table:style-name="ce6">
            <text:p>262,8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110063" table:style-name="ce6">
            <text:p>1,110,063</text:p>
          </table:table-cell>
          <table:table-cell office:value-type="float" office:value="581645" table:style-name="ce6">
            <text:p>581,645</text:p>
          </table:table-cell>
          <table:table-cell office:value-type="float" office:value="528418" table:style-name="ce6">
            <text:p>528,418</text:p>
          </table:table-cell>
          <table:table-cell office:value-type="float" office:value="84742" table:style-name="ce6">
            <text:p>84,742</text:p>
          </table:table-cell>
          <table:table-cell office:value-type="float" office:value="955754" table:style-name="ce6">
            <text:p>955,754</text:p>
          </table:table-cell>
          <table:table-cell office:value-type="float" office:value="69567" table:style-name="ce6">
            <text:p>69,567</text:p>
          </table:table-cell>
          <table:table-cell office:value-type="float" office:value="656595" table:style-name="ce6">
            <text:p>656,595</text:p>
          </table:table-cell>
          <table:table-cell office:value-type="float" office:value="114057" table:style-name="ce6">
            <text:p>114,057</text:p>
          </table:table-cell>
          <table:table-cell office:value-type="float" office:value="59035" table:style-name="ce6">
            <text:p>59,035</text:p>
          </table:table-cell>
          <table:table-cell office:value-type="float" office:value="1942" table:style-name="ce6">
            <text:p>1,942</text:p>
          </table:table-cell>
          <table:table-cell office:value-type="float" office:value="278434" table:style-name="ce6">
            <text:p>278,43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205734" table:style-name="ce6">
            <text:p>1,205,734</text:p>
          </table:table-cell>
          <table:table-cell office:value-type="float" office:value="670247" table:style-name="ce6">
            <text:p>670,247</text:p>
          </table:table-cell>
          <table:table-cell office:value-type="float" office:value="535487" table:style-name="ce6">
            <text:p>535,487</text:p>
          </table:table-cell>
          <table:table-cell office:value-type="float" office:value="33861" table:style-name="ce6">
            <text:p>33,861</text:p>
          </table:table-cell>
          <table:table-cell office:value-type="float" office:value="1060824" table:style-name="ce6">
            <text:p>1,060,824</text:p>
          </table:table-cell>
          <table:table-cell office:value-type="float" office:value="111049" table:style-name="ce6">
            <text:p>111,049</text:p>
          </table:table-cell>
          <table:table-cell office:value-type="float" office:value="687519" table:style-name="ce6">
            <text:p>687,519</text:p>
          </table:table-cell>
          <table:table-cell office:value-type="float" office:value="151764" table:style-name="ce6">
            <text:p>151,764</text:p>
          </table:table-cell>
          <table:table-cell office:value-type="float" office:value="51357" table:style-name="ce6">
            <text:p>51,357</text:p>
          </table:table-cell>
          <table:table-cell office:value-type="float" office:value="2045" table:style-name="ce6">
            <text:p>2,045</text:p>
          </table:table-cell>
          <table:table-cell office:value-type="float" office:value="313049" table:style-name="ce6">
            <text:p>313,0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302696" table:style-name="ce6">
            <text:p>1,302,696</text:p>
          </table:table-cell>
          <table:table-cell office:value-type="float" office:value="717231" table:style-name="ce6">
            <text:p>717,231</text:p>
          </table:table-cell>
          <table:table-cell office:value-type="float" office:value="585465" table:style-name="ce6">
            <text:p>585,465</text:p>
          </table:table-cell>
          <table:table-cell office:value-type="float" office:value="48632" table:style-name="ce6">
            <text:p>48,632</text:p>
          </table:table-cell>
          <table:table-cell office:value-type="float" office:value="1130468" table:style-name="ce6">
            <text:p>1,130,468</text:p>
          </table:table-cell>
          <table:table-cell office:value-type="float" office:value="123596" table:style-name="ce6">
            <text:p>123,596</text:p>
          </table:table-cell>
          <table:table-cell office:value-type="float" office:value="752538" table:style-name="ce6">
            <text:p>752,538</text:p>
          </table:table-cell>
          <table:table-cell office:value-type="float" office:value="190598" table:style-name="ce6">
            <text:p>190,598</text:p>
          </table:table-cell>
          <table:table-cell office:value-type="float" office:value="76357" table:style-name="ce6">
            <text:p>76,357</text:p>
          </table:table-cell>
          <table:table-cell office:value-type="float" office:value="1927" table:style-name="ce6">
            <text:p>1,927</text:p>
          </table:table-cell>
          <table:table-cell office:value-type="float" office:value="281276" table:style-name="ce6">
            <text:p>281,2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245048" table:style-name="ce6">
            <text:p>1,245,048</text:p>
          </table:table-cell>
          <table:table-cell office:value-type="float" office:value="691463" table:style-name="ce6">
            <text:p>691,463</text:p>
          </table:table-cell>
          <table:table-cell office:value-type="float" office:value="553585" table:style-name="ce6">
            <text:p>553,585</text:p>
          </table:table-cell>
          <table:table-cell office:value-type="float" office:value="35906" table:style-name="ce6">
            <text:p>35,906</text:p>
          </table:table-cell>
          <table:table-cell office:value-type="float" office:value="1101748" table:style-name="ce6">
            <text:p>1,101,748</text:p>
          </table:table-cell>
          <table:table-cell office:value-type="float" office:value="107394" table:style-name="ce6">
            <text:p>107,394</text:p>
          </table:table-cell>
          <table:table-cell office:value-type="float" office:value="774577" table:style-name="ce6">
            <text:p>774,577</text:p>
          </table:table-cell>
          <table:table-cell office:value-type="float" office:value="148712" table:style-name="ce6">
            <text:p>148,712</text:p>
          </table:table-cell>
          <table:table-cell office:value-type="float" office:value="48883" table:style-name="ce6">
            <text:p>48,883</text:p>
          </table:table-cell>
          <table:table-cell office:value-type="float" office:value="1596" table:style-name="ce6">
            <text:p>1,596</text:p>
          </table:table-cell>
          <table:table-cell office:value-type="float" office:value="271280" table:style-name="ce6">
            <text:p>271,2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318424" table:style-name="ce6">
            <text:p>1,318,424</text:p>
          </table:table-cell>
          <table:table-cell office:value-type="float" office:value="719396" table:style-name="ce6">
            <text:p>719,396</text:p>
          </table:table-cell>
          <table:table-cell office:value-type="float" office:value="599028" table:style-name="ce6">
            <text:p>599,028</text:p>
          </table:table-cell>
          <table:table-cell office:value-type="float" office:value="59509" table:style-name="ce6">
            <text:p>59,509</text:p>
          </table:table-cell>
          <table:table-cell office:value-type="float" office:value="1167584" table:style-name="ce6">
            <text:p>1,167,584</text:p>
          </table:table-cell>
          <table:table-cell office:value-type="float" office:value="91331" table:style-name="ce6">
            <text:p>91,331</text:p>
          </table:table-cell>
          <table:table-cell office:value-type="float" office:value="855784" table:style-name="ce6">
            <text:p>855,784</text:p>
          </table:table-cell>
          <table:table-cell office:value-type="float" office:value="111503" table:style-name="ce6">
            <text:p>111,503</text:p>
          </table:table-cell>
          <table:table-cell office:value-type="float" office:value="66557" table:style-name="ce6">
            <text:p>66,557</text:p>
          </table:table-cell>
          <table:table-cell office:value-type="float" office:value="2202" table:style-name="ce6">
            <text:p>2,202</text:p>
          </table:table-cell>
          <table:table-cell office:value-type="float" office:value="282378" table:style-name="ce6">
            <text:p>282,37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484058" table:style-name="ce6">
            <text:p>1,484,058</text:p>
          </table:table-cell>
          <table:table-cell office:value-type="float" office:value="783870" table:style-name="ce6">
            <text:p>783,870</text:p>
          </table:table-cell>
          <table:table-cell office:value-type="float" office:value="700188" table:style-name="ce6">
            <text:p>700,188</text:p>
          </table:table-cell>
          <table:table-cell office:value-type="float" office:value="158972" table:style-name="ce6">
            <text:p>158,972</text:p>
          </table:table-cell>
          <table:table-cell office:value-type="float" office:value="1250061" table:style-name="ce6">
            <text:p>1,250,061</text:p>
          </table:table-cell>
          <table:table-cell office:value-type="float" office:value="75025" table:style-name="ce6">
            <text:p>75,025</text:p>
          </table:table-cell>
          <table:table-cell office:value-type="float" office:value="1018402" table:style-name="ce6">
            <text:p>1,018,402</text:p>
          </table:table-cell>
          <table:table-cell office:value-type="float" office:value="133784" table:style-name="ce6">
            <text:p>133,784</text:p>
          </table:table-cell>
          <table:table-cell office:value-type="float" office:value="64908" table:style-name="ce6">
            <text:p>64,908</text:p>
          </table:table-cell>
          <table:table-cell office:value-type="float" office:value="2103" table:style-name="ce6">
            <text:p>2,103</text:p>
          </table:table-cell>
          <table:table-cell office:value-type="float" office:value="264861" table:style-name="ce6">
            <text:p>264,8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445060" table:style-name="ce6">
            <text:p>1,445,060</text:p>
          </table:table-cell>
          <table:table-cell office:value-type="float" office:value="756532" table:style-name="ce6">
            <text:p>756,532</text:p>
          </table:table-cell>
          <table:table-cell office:value-type="float" office:value="688528" table:style-name="ce6">
            <text:p>688,528</text:p>
          </table:table-cell>
          <table:table-cell office:value-type="float" office:value="148143" table:style-name="ce6">
            <text:p>148,143</text:p>
          </table:table-cell>
          <table:table-cell office:value-type="float" office:value="1229384" table:style-name="ce6">
            <text:p>1,229,384</text:p>
          </table:table-cell>
          <table:table-cell office:value-type="float" office:value="67533" table:style-name="ce6">
            <text:p>67,533</text:p>
          </table:table-cell>
          <table:table-cell office:value-type="float" office:value="938162" table:style-name="ce6">
            <text:p>938,162</text:p>
          </table:table-cell>
          <table:table-cell office:value-type="float" office:value="135866" table:style-name="ce6">
            <text:p>135,866</text:p>
          </table:table-cell>
          <table:table-cell office:value-type="float" office:value="72227" table:style-name="ce6">
            <text:p>72,227</text:p>
          </table:table-cell>
          <table:table-cell office:value-type="float" office:value="1849" table:style-name="ce6">
            <text:p>1,849</text:p>
          </table:table-cell>
          <table:table-cell office:value-type="float" office:value="296956" table:style-name="ce6">
            <text:p>296,9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301389" table:style-name="ce6">
            <text:p>1,301,389</text:p>
          </table:table-cell>
          <table:table-cell office:value-type="float" office:value="714256" table:style-name="ce6">
            <text:p>714,256</text:p>
          </table:table-cell>
          <table:table-cell office:value-type="float" office:value="587133" table:style-name="ce6">
            <text:p>587,133</text:p>
          </table:table-cell>
          <table:table-cell office:value-type="float" office:value="32599" table:style-name="ce6">
            <text:p>32,599</text:p>
          </table:table-cell>
          <table:table-cell office:value-type="float" office:value="1179156" table:style-name="ce6">
            <text:p>1,179,156</text:p>
          </table:table-cell>
          <table:table-cell office:value-type="float" office:value="89634" table:style-name="ce6">
            <text:p>89,634</text:p>
          </table:table-cell>
          <table:table-cell office:value-type="float" office:value="840395" table:style-name="ce6">
            <text:p>840,395</text:p>
          </table:table-cell>
          <table:table-cell office:value-type="float" office:value="120626" table:style-name="ce6">
            <text:p>120,626</text:p>
          </table:table-cell>
          <table:table-cell office:value-type="float" office:value="49338" table:style-name="ce6">
            <text:p>49,338</text:p>
          </table:table-cell>
          <table:table-cell office:value-type="float" office:value="1729" table:style-name="ce6">
            <text:p>1,729</text:p>
          </table:table-cell>
          <table:table-cell office:value-type="float" office:value="289301" table:style-name="ce6">
            <text:p>289,3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366708" table:style-name="ce6">
            <text:p>1,366,708</text:p>
          </table:table-cell>
          <table:table-cell office:value-type="float" office:value="737802" table:style-name="ce6">
            <text:p>737,802</text:p>
          </table:table-cell>
          <table:table-cell office:value-type="float" office:value="628906" table:style-name="ce6">
            <text:p>628,906</text:p>
          </table:table-cell>
          <table:table-cell office:value-type="float" office:value="38093" table:style-name="ce6">
            <text:p>38,093</text:p>
          </table:table-cell>
          <table:table-cell office:value-type="float" office:value="1206153" table:style-name="ce6">
            <text:p>1,206,153</text:p>
          </table:table-cell>
          <table:table-cell office:value-type="float" office:value="122462" table:style-name="ce6">
            <text:p>122,462</text:p>
          </table:table-cell>
          <table:table-cell office:value-type="float" office:value="836278" table:style-name="ce6">
            <text:p>836,278</text:p>
          </table:table-cell>
          <table:table-cell office:value-type="float" office:value="160655" table:style-name="ce6">
            <text:p>160,655</text:p>
          </table:table-cell>
          <table:table-cell office:value-type="float" office:value="53412" table:style-name="ce6">
            <text:p>53,412</text:p>
          </table:table-cell>
          <table:table-cell office:value-type="float" office:value="1714" table:style-name="ce6">
            <text:p>1,714</text:p>
          </table:table-cell>
          <table:table-cell office:value-type="float" office:value="314649" table:style-name="ce6">
            <text:p>314,6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340776" table:style-name="ce6">
            <text:p>1,340,776</text:p>
          </table:table-cell>
          <table:table-cell office:value-type="float" office:value="739175" table:style-name="ce6">
            <text:p>739,175</text:p>
          </table:table-cell>
          <table:table-cell office:value-type="float" office:value="601601" table:style-name="ce6">
            <text:p>601,601</text:p>
          </table:table-cell>
          <table:table-cell office:value-type="float" office:value="37338" table:style-name="ce6">
            <text:p>37,338</text:p>
          </table:table-cell>
          <table:table-cell office:value-type="float" office:value="1179994" table:style-name="ce6">
            <text:p>1,179,994</text:p>
          </table:table-cell>
          <table:table-cell office:value-type="float" office:value="123444" table:style-name="ce6">
            <text:p>123,444</text:p>
          </table:table-cell>
          <table:table-cell office:value-type="float" office:value="721433" table:style-name="ce6">
            <text:p>721,433</text:p>
          </table:table-cell>
          <table:table-cell office:value-type="float" office:value="210798" table:style-name="ce6">
            <text:p>210,798</text:p>
          </table:table-cell>
          <table:table-cell office:value-type="float" office:value="57113" table:style-name="ce6">
            <text:p>57,113</text:p>
          </table:table-cell>
          <table:table-cell office:value-type="float" office:value="1456" table:style-name="ce6">
            <text:p>1,456</text:p>
          </table:table-cell>
          <table:table-cell office:value-type="float" office:value="349976" table:style-name="ce6">
            <text:p>349,9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1352906" table:style-name="ce6">
            <text:p>1,352,906</text:p>
          </table:table-cell>
          <table:table-cell office:value-type="float" office:value="734167" table:style-name="ce6">
            <text:p>734,167</text:p>
          </table:table-cell>
          <table:table-cell office:value-type="float" office:value="618739" table:style-name="ce6">
            <text:p>618,739</text:p>
          </table:table-cell>
          <table:table-cell office:value-type="float" office:value="65892" table:style-name="ce6">
            <text:p>65,892</text:p>
          </table:table-cell>
          <table:table-cell office:value-type="float" office:value="1194850" table:style-name="ce6">
            <text:p>1,194,850</text:p>
          </table:table-cell>
          <table:table-cell office:value-type="float" office:value="92164" table:style-name="ce6">
            <text:p>92,164</text:p>
          </table:table-cell>
          <table:table-cell office:value-type="float" office:value="704312" table:style-name="ce6">
            <text:p>704,312</text:p>
          </table:table-cell>
          <table:table-cell office:value-type="float" office:value="177598" table:style-name="ce6">
            <text:p>177,598</text:p>
          </table:table-cell>
          <table:table-cell office:value-type="float" office:value="85255" table:style-name="ce6">
            <text:p>85,255</text:p>
          </table:table-cell>
          <table:table-cell office:value-type="float" office:value="2007" table:style-name="ce6">
            <text:p>2,007</text:p>
          </table:table-cell>
          <table:table-cell office:value-type="float" office:value="383734" table:style-name="ce6">
            <text:p>383,734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一〇一年<text:span text:style-name="T3">2012</text:span></text:p>
          </table:table-cell>
          <table:table-cell office:value-type="float" office:value="17491283" table:style-name="ce2">
            <text:p>17,491,283</text:p>
          </table:table-cell>
          <table:table-cell office:value-type="float" office:value="9275166" table:style-name="ce2">
            <text:p>9,275,166</text:p>
          </table:table-cell>
          <table:table-cell office:value-type="float" office:value="8216117" table:style-name="ce2">
            <text:p>8,216,117</text:p>
          </table:table-cell>
          <table:table-cell office:value-type="float" office:value="921693" table:style-name="ce2">
            <text:p>921,693</text:p>
          </table:table-cell>
          <table:table-cell office:value-type="float" office:value="15218854" table:style-name="ce2">
            <text:p>15,218,854</text:p>
          </table:table-cell>
          <table:table-cell office:value-type="float" office:value="1350736" table:style-name="ce2">
            <text:p>1,350,736</text:p>
          </table:table-cell>
          <table:table-cell office:value-type="float" office:value="10179813" table:style-name="ce2">
            <text:p>10,179,813</text:p>
          </table:table-cell>
          <table:table-cell office:value-type="float" office:value="2551532" table:style-name="ce2">
            <text:p>2,551,532</text:p>
          </table:table-cell>
          <table:table-cell office:value-type="float" office:value="906621" table:style-name="ce2">
            <text:p>906,621</text:p>
          </table:table-cell>
          <table:table-cell office:value-type="float" office:value="21682" table:style-name="ce2">
            <text:p>21,682</text:p>
          </table:table-cell>
          <table:table-cell office:value-type="float" office:value="3831635" table:style-name="ce2">
            <text:p>3,831,635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7">
            <text:p><text:s/><text:span text:style-name="T9">一　月</text:span><text:span text:style-name="T3"><text:s text:c="2"/>Jan.<text:s/></text:span></text:p>
          </table:table-cell>
          <table:table-cell office:value-type="float" office:value="1369484" table:style-name="ce6">
            <text:p>1,369,484</text:p>
          </table:table-cell>
          <table:table-cell office:value-type="float" office:value="740603" table:style-name="ce6">
            <text:p>740,603</text:p>
          </table:table-cell>
          <table:table-cell office:value-type="float" office:value="628881" table:style-name="ce6">
            <text:p>628,881</text:p>
          </table:table-cell>
          <table:table-cell office:value-type="float" office:value="114478" table:style-name="ce6">
            <text:p>114,478</text:p>
          </table:table-cell>
          <table:table-cell office:value-type="float" office:value="1174860" table:style-name="ce6">
            <text:p>1,174,860</text:p>
          </table:table-cell>
          <table:table-cell office:value-type="float" office:value="80146" table:style-name="ce6">
            <text:p>80,146</text:p>
          </table:table-cell>
          <table:table-cell office:value-type="float" office:value="909420" table:style-name="ce6">
            <text:p>909,420</text:p>
          </table:table-cell>
          <table:table-cell office:value-type="float" office:value="137374" table:style-name="ce6">
            <text:p>137,374</text:p>
          </table:table-cell>
          <table:table-cell office:value-type="float" office:value="56345" table:style-name="ce6">
            <text:p>56,345</text:p>
          </table:table-cell>
          <table:table-cell office:value-type="float" office:value="2088" table:style-name="ce6">
            <text:p>2,088</text:p>
          </table:table-cell>
          <table:table-cell office:value-type="float" office:value="264257" table:style-name="ce6">
            <text:p>264,2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二　月</text:span><text:span text:style-name="T3"><text:s text:c="2"/>Feb.<text:s/></text:span></text:p>
          </table:table-cell>
          <table:table-cell office:value-type="float" office:value="1229414" table:style-name="ce6">
            <text:p>1,229,414</text:p>
          </table:table-cell>
          <table:table-cell office:value-type="float" office:value="641237" table:style-name="ce6">
            <text:p>641,237</text:p>
          </table:table-cell>
          <table:table-cell office:value-type="float" office:value="588177" table:style-name="ce6">
            <text:p>588,177</text:p>
          </table:table-cell>
          <table:table-cell office:value-type="float" office:value="65238" table:style-name="ce6">
            <text:p>65,238</text:p>
          </table:table-cell>
          <table:table-cell office:value-type="float" office:value="1074053" table:style-name="ce6">
            <text:p>1,074,053</text:p>
          </table:table-cell>
          <table:table-cell office:value-type="float" office:value="90123" table:style-name="ce6">
            <text:p>90,123</text:p>
          </table:table-cell>
          <table:table-cell office:value-type="float" office:value="704174" table:style-name="ce6">
            <text:p>704,174</text:p>
          </table:table-cell>
          <table:table-cell office:value-type="float" office:value="161501" table:style-name="ce6">
            <text:p>161,501</text:p>
          </table:table-cell>
          <table:table-cell office:value-type="float" office:value="49735" table:style-name="ce6">
            <text:p>49,735</text:p>
          </table:table-cell>
          <table:table-cell office:value-type="float" office:value="1771" table:style-name="ce6">
            <text:p>1,771</text:p>
          </table:table-cell>
          <table:table-cell office:value-type="float" office:value="312233" table:style-name="ce6">
            <text:p>312,2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三　月</text:span><text:span text:style-name="T3"><text:s text:c="2"/>Mar.<text:s/></text:span></text:p>
          </table:table-cell>
          <table:table-cell office:value-type="float" office:value="1425899" table:style-name="ce6">
            <text:p>1,425,899</text:p>
          </table:table-cell>
          <table:table-cell office:value-type="float" office:value="766021" table:style-name="ce6">
            <text:p>766,021</text:p>
          </table:table-cell>
          <table:table-cell office:value-type="float" office:value="659878" table:style-name="ce6">
            <text:p>659,878</text:p>
          </table:table-cell>
          <table:table-cell office:value-type="float" office:value="40686" table:style-name="ce6">
            <text:p>40,686</text:p>
          </table:table-cell>
          <table:table-cell office:value-type="float" office:value="1244556" table:style-name="ce6">
            <text:p>1,244,556</text:p>
          </table:table-cell>
          <table:table-cell office:value-type="float" office:value="140657" table:style-name="ce6">
            <text:p>140,657</text:p>
          </table:table-cell>
          <table:table-cell office:value-type="float" office:value="732714" table:style-name="ce6">
            <text:p>732,714</text:p>
          </table:table-cell>
          <table:table-cell office:value-type="float" office:value="250545" table:style-name="ce6">
            <text:p>250,545</text:p>
          </table:table-cell>
          <table:table-cell office:value-type="float" office:value="72557" table:style-name="ce6">
            <text:p>72,557</text:p>
          </table:table-cell>
          <table:table-cell office:value-type="float" office:value="1798" table:style-name="ce6">
            <text:p>1,798</text:p>
          </table:table-cell>
          <table:table-cell office:value-type="float" office:value="368285" table:style-name="ce6">
            <text:p>368,2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四　月</text:span><text:span text:style-name="T3"><text:s text:c="2"/>Apr.<text:s/></text:span></text:p>
          </table:table-cell>
          <table:table-cell office:value-type="float" office:value="1528530" table:style-name="ce6">
            <text:p>1,528,530</text:p>
          </table:table-cell>
          <table:table-cell office:value-type="float" office:value="806853" table:style-name="ce6">
            <text:p>806,853</text:p>
          </table:table-cell>
          <table:table-cell office:value-type="float" office:value="721677" table:style-name="ce6">
            <text:p>721,677</text:p>
          </table:table-cell>
          <table:table-cell office:value-type="float" office:value="53352" table:style-name="ce6">
            <text:p>53,352</text:p>
          </table:table-cell>
          <table:table-cell office:value-type="float" office:value="1314583" table:style-name="ce6">
            <text:p>1,314,583</text:p>
          </table:table-cell>
          <table:table-cell office:value-type="float" office:value="160595" table:style-name="ce6">
            <text:p>160,595</text:p>
          </table:table-cell>
          <table:table-cell office:value-type="float" office:value="837444" table:style-name="ce6">
            <text:p>837,444</text:p>
          </table:table-cell>
          <table:table-cell office:value-type="float" office:value="275276" table:style-name="ce6">
            <text:p>275,276</text:p>
          </table:table-cell>
          <table:table-cell office:value-type="float" office:value="98032" table:style-name="ce6">
            <text:p>98,032</text:p>
          </table:table-cell>
          <table:table-cell office:value-type="float" office:value="1890" table:style-name="ce6">
            <text:p>1,890</text:p>
          </table:table-cell>
          <table:table-cell office:value-type="float" office:value="315888" table:style-name="ce6">
            <text:p>315,8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五　月</text:span><text:span text:style-name="T3"><text:s text:c="2"/>May<text:s/></text:span></text:p>
          </table:table-cell>
          <table:table-cell office:value-type="float" office:value="1435298" table:style-name="ce6">
            <text:p>1,435,298</text:p>
          </table:table-cell>
          <table:table-cell office:value-type="float" office:value="760841" table:style-name="ce6">
            <text:p>760,841</text:p>
          </table:table-cell>
          <table:table-cell office:value-type="float" office:value="674457" table:style-name="ce6">
            <text:p>674,457</text:p>
          </table:table-cell>
          <table:table-cell office:value-type="float" office:value="40459" table:style-name="ce6">
            <text:p>40,459</text:p>
          </table:table-cell>
          <table:table-cell office:value-type="float" office:value="1249414" table:style-name="ce6">
            <text:p>1,249,414</text:p>
          </table:table-cell>
          <table:table-cell office:value-type="float" office:value="145425" table:style-name="ce6">
            <text:p>145,425</text:p>
          </table:table-cell>
          <table:table-cell office:value-type="float" office:value="836200" table:style-name="ce6">
            <text:p>836,200</text:p>
          </table:table-cell>
          <table:table-cell office:value-type="float" office:value="226302" table:style-name="ce6">
            <text:p>226,302</text:p>
          </table:table-cell>
          <table:table-cell office:value-type="float" office:value="67109" table:style-name="ce6">
            <text:p>67,109</text:p>
          </table:table-cell>
          <table:table-cell office:value-type="float" office:value="1659" table:style-name="ce6">
            <text:p>1,659</text:p>
          </table:table-cell>
          <table:table-cell office:value-type="float" office:value="304028" table:style-name="ce6">
            <text:p>304,0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六　月</text:span><text:span text:style-name="T3"><text:s text:c="2"/>June<text:s/></text:span></text:p>
          </table:table-cell>
          <table:table-cell office:value-type="float" office:value="1472698" table:style-name="ce6">
            <text:p>1,472,698</text:p>
          </table:table-cell>
          <table:table-cell office:value-type="float" office:value="788595" table:style-name="ce6">
            <text:p>788,595</text:p>
          </table:table-cell>
          <table:table-cell office:value-type="float" office:value="684103" table:style-name="ce6">
            <text:p>684,103</text:p>
          </table:table-cell>
          <table:table-cell office:value-type="float" office:value="67002" table:style-name="ce6">
            <text:p>67,002</text:p>
          </table:table-cell>
          <table:table-cell office:value-type="float" office:value="1297211" table:style-name="ce6">
            <text:p>1,297,211</text:p>
          </table:table-cell>
          <table:table-cell office:value-type="float" office:value="108485" table:style-name="ce6">
            <text:p>108,485</text:p>
          </table:table-cell>
          <table:table-cell office:value-type="float" office:value="864920" table:style-name="ce6">
            <text:p>864,920</text:p>
          </table:table-cell>
          <table:table-cell office:value-type="float" office:value="196513" table:style-name="ce6">
            <text:p>196,513</text:p>
          </table:table-cell>
          <table:table-cell office:value-type="float" office:value="98458" table:style-name="ce6">
            <text:p>98,458</text:p>
          </table:table-cell>
          <table:table-cell office:value-type="float" office:value="2175" table:style-name="ce6">
            <text:p>2,175</text:p>
          </table:table-cell>
          <table:table-cell office:value-type="float" office:value="310632" table:style-name="ce6">
            <text:p>310,6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七　月</text:span><text:span text:style-name="T3"><text:s text:c="2"/>July<text:s/></text:span></text:p>
          </table:table-cell>
          <table:table-cell office:value-type="float" office:value="1640018" table:style-name="ce6">
            <text:p>1,640,018</text:p>
          </table:table-cell>
          <table:table-cell office:value-type="float" office:value="843109" table:style-name="ce6">
            <text:p>843,109</text:p>
          </table:table-cell>
          <table:table-cell office:value-type="float" office:value="796909" table:style-name="ce6">
            <text:p>796,909</text:p>
          </table:table-cell>
          <table:table-cell office:value-type="float" office:value="177654" table:style-name="ce6">
            <text:p>177,654</text:p>
          </table:table-cell>
          <table:table-cell office:value-type="float" office:value="1376024" table:style-name="ce6">
            <text:p>1,376,024</text:p>
          </table:table-cell>
          <table:table-cell office:value-type="float" office:value="86340" table:style-name="ce6">
            <text:p>86,340</text:p>
          </table:table-cell>
          <table:table-cell office:value-type="float" office:value="1047569" table:style-name="ce6">
            <text:p>1,047,569</text:p>
          </table:table-cell>
          <table:table-cell office:value-type="float" office:value="232577" table:style-name="ce6">
            <text:p>232,577</text:p>
          </table:table-cell>
          <table:table-cell office:value-type="float" office:value="84422" table:style-name="ce6">
            <text:p>84,422</text:p>
          </table:table-cell>
          <table:table-cell office:value-type="float" office:value="2055" table:style-name="ce6">
            <text:p>2,055</text:p>
          </table:table-cell>
          <table:table-cell office:value-type="float" office:value="273395" table:style-name="ce6">
            <text:p>273,3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八　月</text:span><text:span text:style-name="T3"><text:s text:c="2"/>Aug.<text:s/></text:span></text:p>
          </table:table-cell>
          <table:table-cell office:value-type="float" office:value="1576297" table:style-name="ce6">
            <text:p>1,576,297</text:p>
          </table:table-cell>
          <table:table-cell office:value-type="float" office:value="806063" table:style-name="ce6">
            <text:p>806,063</text:p>
          </table:table-cell>
          <table:table-cell office:value-type="float" office:value="770234" table:style-name="ce6">
            <text:p>770,234</text:p>
          </table:table-cell>
          <table:table-cell office:value-type="float" office:value="167609" table:style-name="ce6">
            <text:p>167,609</text:p>
          </table:table-cell>
          <table:table-cell office:value-type="float" office:value="1331093" table:style-name="ce6">
            <text:p>1,331,093</text:p>
          </table:table-cell>
          <table:table-cell office:value-type="float" office:value="77595" table:style-name="ce6">
            <text:p>77,595</text:p>
          </table:table-cell>
          <table:table-cell office:value-type="float" office:value="969175" table:style-name="ce6">
            <text:p>969,175</text:p>
          </table:table-cell>
          <table:table-cell office:value-type="float" office:value="201896" table:style-name="ce6">
            <text:p>201,896</text:p>
          </table:table-cell>
          <table:table-cell office:value-type="float" office:value="94480" table:style-name="ce6">
            <text:p>94,480</text:p>
          </table:table-cell>
          <table:table-cell office:value-type="float" office:value="1852" table:style-name="ce6">
            <text:p>1,852</text:p>
          </table:table-cell>
          <table:table-cell office:value-type="float" office:value="308894" table:style-name="ce6">
            <text:p>308,89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九　月</text:span><text:span text:style-name="T3"><text:s text:c="2"/>Sept.<text:s/></text:span></text:p>
          </table:table-cell>
          <table:table-cell office:value-type="float" office:value="1432729" table:style-name="ce6">
            <text:p>1,432,729</text:p>
          </table:table-cell>
          <table:table-cell office:value-type="float" office:value="771906" table:style-name="ce6">
            <text:p>771,906</text:p>
          </table:table-cell>
          <table:table-cell office:value-type="float" office:value="660823" table:style-name="ce6">
            <text:p>660,823</text:p>
          </table:table-cell>
          <table:table-cell office:value-type="float" office:value="39072" table:style-name="ce6">
            <text:p>39,072</text:p>
          </table:table-cell>
          <table:table-cell office:value-type="float" office:value="1294340" table:style-name="ce6">
            <text:p>1,294,340</text:p>
          </table:table-cell>
          <table:table-cell office:value-type="float" office:value="99317" table:style-name="ce6">
            <text:p>99,317</text:p>
          </table:table-cell>
          <table:table-cell office:value-type="float" office:value="881828" table:style-name="ce6">
            <text:p>881,828</text:p>
          </table:table-cell>
          <table:table-cell office:value-type="float" office:value="183065" table:style-name="ce6">
            <text:p>183,065</text:p>
          </table:table-cell>
          <table:table-cell office:value-type="float" office:value="70089" table:style-name="ce6">
            <text:p>70,089</text:p>
          </table:table-cell>
          <table:table-cell office:value-type="float" office:value="1673" table:style-name="ce6">
            <text:p>1,673</text:p>
          </table:table-cell>
          <table:table-cell office:value-type="float" office:value="296074" table:style-name="ce6">
            <text:p>296,07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　月</text:span><text:span text:style-name="T3"><text:s text:c="2"/>Oct.<text:s/></text:span></text:p>
          </table:table-cell>
          <table:table-cell office:value-type="float" office:value="1443983" table:style-name="ce6">
            <text:p>1,443,983</text:p>
          </table:table-cell>
          <table:table-cell office:value-type="float" office:value="763443" table:style-name="ce6">
            <text:p>763,443</text:p>
          </table:table-cell>
          <table:table-cell office:value-type="float" office:value="680540" table:style-name="ce6">
            <text:p>680,540</text:p>
          </table:table-cell>
          <table:table-cell office:value-type="float" office:value="38292" table:style-name="ce6">
            <text:p>38,292</text:p>
          </table:table-cell>
          <table:table-cell office:value-type="float" office:value="1272520" table:style-name="ce6">
            <text:p>1,272,520</text:p>
          </table:table-cell>
          <table:table-cell office:value-type="float" office:value="133171" table:style-name="ce6">
            <text:p>133,171</text:p>
          </table:table-cell>
          <table:table-cell office:value-type="float" office:value="833641" table:style-name="ce6">
            <text:p>833,641</text:p>
          </table:table-cell>
          <table:table-cell office:value-type="float" office:value="222087" table:style-name="ce6">
            <text:p>222,087</text:p>
          </table:table-cell>
          <table:table-cell office:value-type="float" office:value="62642" table:style-name="ce6">
            <text:p>62,642</text:p>
          </table:table-cell>
          <table:table-cell office:value-type="float" office:value="1526" table:style-name="ce6">
            <text:p>1,526</text:p>
          </table:table-cell>
          <table:table-cell office:value-type="float" office:value="324087" table:style-name="ce6">
            <text:p>324,0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一月</text:span><text:span text:style-name="T3"><text:s text:c="2"/>Nov.<text:s/></text:span></text:p>
          </table:table-cell>
          <table:table-cell office:value-type="float" office:value="1459821" table:style-name="ce6">
            <text:p>1,459,821</text:p>
          </table:table-cell>
          <table:table-cell office:value-type="float" office:value="791972" table:style-name="ce6">
            <text:p>791,972</text:p>
          </table:table-cell>
          <table:table-cell office:value-type="float" office:value="667849" table:style-name="ce6">
            <text:p>667,849</text:p>
          </table:table-cell>
          <table:table-cell office:value-type="float" office:value="45505" table:style-name="ce6">
            <text:p>45,505</text:p>
          </table:table-cell>
          <table:table-cell office:value-type="float" office:value="1282074" table:style-name="ce6">
            <text:p>1,282,074</text:p>
          </table:table-cell>
          <table:table-cell office:value-type="float" office:value="132242" table:style-name="ce6">
            <text:p>132,242</text:p>
          </table:table-cell>
          <table:table-cell office:value-type="float" office:value="788204" table:style-name="ce6">
            <text:p>788,204</text:p>
          </table:table-cell>
          <table:table-cell office:value-type="float" office:value="240155" table:style-name="ce6">
            <text:p>240,155</text:p>
          </table:table-cell>
          <table:table-cell office:value-type="float" office:value="65802" table:style-name="ce6">
            <text:p>65,802</text:p>
          </table:table-cell>
          <table:table-cell office:value-type="float" office:value="1333" table:style-name="ce6">
            <text:p>1,333</text:p>
          </table:table-cell>
          <table:table-cell office:value-type="float" office:value="364327" table:style-name="ce6">
            <text:p>364,3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ec.<text:s/></text:span></text:p>
          </table:table-cell>
          <table:table-cell office:value-type="float" office:value="1477112" table:style-name="ce6">
            <text:p>1,477,112</text:p>
          </table:table-cell>
          <table:table-cell office:value-type="float" office:value="794523" table:style-name="ce6">
            <text:p>794,523</text:p>
          </table:table-cell>
          <table:table-cell office:value-type="float" office:value="682589" table:style-name="ce6">
            <text:p>682,589</text:p>
          </table:table-cell>
          <table:table-cell office:value-type="float" office:value="72346" table:style-name="ce6">
            <text:p>72,346</text:p>
          </table:table-cell>
          <table:table-cell office:value-type="float" office:value="1308126" table:style-name="ce6">
            <text:p>1,308,126</text:p>
          </table:table-cell>
          <table:table-cell office:value-type="float" office:value="96640" table:style-name="ce6">
            <text:p>96,640</text:p>
          </table:table-cell>
          <table:table-cell office:value-type="float" office:value="774524" table:style-name="ce6">
            <text:p>774,524</text:p>
          </table:table-cell>
          <table:table-cell office:value-type="float" office:value="224241" table:style-name="ce6">
            <text:p>224,241</text:p>
          </table:table-cell>
          <table:table-cell office:value-type="float" office:value="86950" table:style-name="ce6">
            <text:p>86,950</text:p>
          </table:table-cell>
          <table:table-cell office:value-type="float" office:value="1862" table:style-name="ce6">
            <text:p>1,862</text:p>
          </table:table-cell>
          <table:table-cell office:value-type="float" office:value="389535" table:style-name="ce6">
            <text:p>389,53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二年<text:span text:style-name="T3">2013</text:span></text:p>
          </table:table-cell>
          <table:table-cell office:value-type="float" office:value="19072276" table:style-name="ce2">
            <text:p>19,072,276</text:p>
          </table:table-cell>
          <table:table-cell office:value-type="float" office:value="9842931" table:style-name="ce2">
            <text:p>9,842,931</text:p>
          </table:table-cell>
          <table:table-cell office:value-type="float" office:value="9229345" table:style-name="ce2">
            <text:p>9,229,345</text:p>
          </table:table-cell>
          <table:table-cell office:value-type="float" office:value="1085878" table:style-name="ce2">
            <text:p>1,085,878</text:p>
          </table:table-cell>
          <table:table-cell office:value-type="float" office:value="16539929" table:style-name="ce2">
            <text:p>16,539,929</text:p>
          </table:table-cell>
          <table:table-cell office:value-type="float" office:value="1446469" table:style-name="ce2">
            <text:p>1,446,469</text:p>
          </table:table-cell>
          <table:table-cell office:value-type="float" office:value="11055996" table:style-name="ce2">
            <text:p>11,055,996</text:p>
          </table:table-cell>
          <table:table-cell office:value-type="float" office:value="2837470" table:style-name="ce2">
            <text:p>2,837,470</text:p>
          </table:table-cell>
          <table:table-cell office:value-type="float" office:value="1062417" table:style-name="ce2">
            <text:p>1,062,417</text:p>
          </table:table-cell>
          <table:table-cell office:value-type="float" office:value="20794" table:style-name="ce2">
            <text:p>20,794</text:p>
          </table:table-cell>
          <table:table-cell office:value-type="float" office:value="4095599" table:style-name="ce2">
            <text:p>4,095,599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7">
            <text:p><text:s/><text:span text:style-name="T9">一　月</text:span><text:span text:style-name="T3"><text:s text:c="2"/>Jan.<text:s/></text:span></text:p>
          </table:table-cell>
          <table:table-cell office:value-type="float" office:value="1284017" table:style-name="ce6">
            <text:p>1,284,017</text:p>
          </table:table-cell>
          <table:table-cell office:value-type="float" office:value="673961" table:style-name="ce6">
            <text:p>673,961</text:p>
          </table:table-cell>
          <table:table-cell office:value-type="float" office:value="610056" table:style-name="ce6">
            <text:p>610,056</text:p>
          </table:table-cell>
          <table:table-cell office:value-type="float" office:value="80188" table:style-name="ce6">
            <text:p>80,188</text:p>
          </table:table-cell>
          <table:table-cell office:value-type="float" office:value="1119318" table:style-name="ce6">
            <text:p>1,119,318</text:p>
          </table:table-cell>
          <table:table-cell office:value-type="float" office:value="84511" table:style-name="ce6">
            <text:p>84,511</text:p>
          </table:table-cell>
          <table:table-cell office:value-type="float" office:value="756921" table:style-name="ce6">
            <text:p>756,921</text:p>
          </table:table-cell>
          <table:table-cell office:value-type="float" office:value="192772" table:style-name="ce6">
            <text:p>192,772</text:p>
          </table:table-cell>
          <table:table-cell office:value-type="float" office:value="48812" table:style-name="ce6">
            <text:p>48,812</text:p>
          </table:table-cell>
          <table:table-cell office:value-type="float" office:value="1373" table:style-name="ce6">
            <text:p>1,373</text:p>
          </table:table-cell>
          <table:table-cell office:value-type="float" office:value="284139" table:style-name="ce6">
            <text:p>284,1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二　月</text:span><text:span text:style-name="T3"><text:s text:c="2"/>Feb.<text:s/></text:span></text:p>
          </table:table-cell>
          <table:table-cell office:value-type="float" office:value="1489942" table:style-name="ce6">
            <text:p>1,489,942</text:p>
          </table:table-cell>
          <table:table-cell office:value-type="float" office:value="768801" table:style-name="ce6">
            <text:p>768,801</text:p>
          </table:table-cell>
          <table:table-cell office:value-type="float" office:value="721141" table:style-name="ce6">
            <text:p>721,141</text:p>
          </table:table-cell>
          <table:table-cell office:value-type="float" office:value="132686" table:style-name="ce6">
            <text:p>132,686</text:p>
          </table:table-cell>
          <table:table-cell office:value-type="float" office:value="1272192" table:style-name="ce6">
            <text:p>1,272,192</text:p>
          </table:table-cell>
          <table:table-cell office:value-type="float" office:value="85064" table:style-name="ce6">
            <text:p>85,064</text:p>
          </table:table-cell>
          <table:table-cell office:value-type="float" office:value="917786" table:style-name="ce6">
            <text:p>917,786</text:p>
          </table:table-cell>
          <table:table-cell office:value-type="float" office:value="213104" table:style-name="ce6">
            <text:p>213,104</text:p>
          </table:table-cell>
          <table:table-cell office:value-type="float" office:value="74809" table:style-name="ce6">
            <text:p>74,809</text:p>
          </table:table-cell>
          <table:table-cell office:value-type="float" office:value="1854" table:style-name="ce6">
            <text:p>1,854</text:p>
          </table:table-cell>
          <table:table-cell office:value-type="float" office:value="282389" table:style-name="ce6">
            <text:p>282,3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三　月</text:span><text:span text:style-name="T3"><text:s text:c="2"/>Mar.<text:s/></text:span></text:p>
          </table:table-cell>
          <table:table-cell office:value-type="float" office:value="1599292" table:style-name="ce6">
            <text:p>1,599,292</text:p>
          </table:table-cell>
          <table:table-cell office:value-type="float" office:value="835315" table:style-name="ce6">
            <text:p>835,315</text:p>
          </table:table-cell>
          <table:table-cell office:value-type="float" office:value="763977" table:style-name="ce6">
            <text:p>763,977</text:p>
          </table:table-cell>
          <table:table-cell office:value-type="float" office:value="58677" table:style-name="ce6">
            <text:p>58,677</text:p>
          </table:table-cell>
          <table:table-cell office:value-type="float" office:value="1387847" table:style-name="ce6">
            <text:p>1,387,847</text:p>
          </table:table-cell>
          <table:table-cell office:value-type="float" office:value="152768" table:style-name="ce6">
            <text:p>152,768</text:p>
          </table:table-cell>
          <table:table-cell office:value-type="float" office:value="840059" table:style-name="ce6">
            <text:p>840,059</text:p>
          </table:table-cell>
          <table:table-cell office:value-type="float" office:value="266277" table:style-name="ce6">
            <text:p>266,277</text:p>
          </table:table-cell>
          <table:table-cell office:value-type="float" office:value="102239" table:style-name="ce6">
            <text:p>102,239</text:p>
          </table:table-cell>
          <table:table-cell office:value-type="float" office:value="2029" table:style-name="ce6">
            <text:p>2,029</text:p>
          </table:table-cell>
          <table:table-cell office:value-type="float" office:value="388688" table:style-name="ce6">
            <text:p>388,6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四　月</text:span><text:span text:style-name="T3"><text:s text:c="2"/>Apr.<text:s/></text:span></text:p>
          </table:table-cell>
          <table:table-cell office:value-type="float" office:value="1607606" table:style-name="ce6">
            <text:p>1,607,606</text:p>
          </table:table-cell>
          <table:table-cell office:value-type="float" office:value="824345" table:style-name="ce6">
            <text:p>824,345</text:p>
          </table:table-cell>
          <table:table-cell office:value-type="float" office:value="783261" table:style-name="ce6">
            <text:p>783,261</text:p>
          </table:table-cell>
          <table:table-cell office:value-type="float" office:value="56834" table:style-name="ce6">
            <text:p>56,834</text:p>
          </table:table-cell>
          <table:table-cell office:value-type="float" office:value="1384731" table:style-name="ce6">
            <text:p>1,384,731</text:p>
          </table:table-cell>
          <table:table-cell office:value-type="float" office:value="166041" table:style-name="ce6">
            <text:p>166,041</text:p>
          </table:table-cell>
          <table:table-cell office:value-type="float" office:value="916105" table:style-name="ce6">
            <text:p>916,105</text:p>
          </table:table-cell>
          <table:table-cell office:value-type="float" office:value="294889" table:style-name="ce6">
            <text:p>294,889</text:p>
          </table:table-cell>
          <table:table-cell office:value-type="float" office:value="75026" table:style-name="ce6">
            <text:p>75,026</text:p>
          </table:table-cell>
          <table:table-cell office:value-type="float" office:value="1787" table:style-name="ce6">
            <text:p>1,787</text:p>
          </table:table-cell>
          <table:table-cell office:value-type="float" office:value="319799" table:style-name="ce6">
            <text:p>319,7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五　月</text:span><text:span text:style-name="T3"><text:s text:c="2"/>May<text:s/></text:span></text:p>
          </table:table-cell>
          <table:table-cell office:value-type="float" office:value="1440235" table:style-name="ce6">
            <text:p>1,440,235</text:p>
          </table:table-cell>
          <table:table-cell office:value-type="float" office:value="754007" table:style-name="ce6">
            <text:p>754,007</text:p>
          </table:table-cell>
          <table:table-cell office:value-type="float" office:value="686228" table:style-name="ce6">
            <text:p>686,228</text:p>
          </table:table-cell>
          <table:table-cell office:value-type="float" office:value="45026" table:style-name="ce6">
            <text:p>45,026</text:p>
          </table:table-cell>
          <table:table-cell office:value-type="float" office:value="1266894" table:style-name="ce6">
            <text:p>1,266,894</text:p>
          </table:table-cell>
          <table:table-cell office:value-type="float" office:value="128315" table:style-name="ce6">
            <text:p>128,315</text:p>
          </table:table-cell>
          <table:table-cell office:value-type="float" office:value="822292" table:style-name="ce6">
            <text:p>822,292</text:p>
          </table:table-cell>
          <table:table-cell office:value-type="float" office:value="214353" table:style-name="ce6">
            <text:p>214,353</text:p>
          </table:table-cell>
          <table:table-cell office:value-type="float" office:value="86346" table:style-name="ce6">
            <text:p>86,346</text:p>
          </table:table-cell>
          <table:table-cell office:value-type="float" office:value="1583" table:style-name="ce6">
            <text:p>1,583</text:p>
          </table:table-cell>
          <table:table-cell office:value-type="float" office:value="315661" table:style-name="ce6">
            <text:p>315,6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六　月</text:span><text:span text:style-name="T3"><text:s text:c="2"/>June<text:s/></text:span></text:p>
          </table:table-cell>
          <table:table-cell office:value-type="float" office:value="1577448" table:style-name="ce6">
            <text:p>1,577,448</text:p>
          </table:table-cell>
          <table:table-cell office:value-type="float" office:value="823834" table:style-name="ce6">
            <text:p>823,834</text:p>
          </table:table-cell>
          <table:table-cell office:value-type="float" office:value="753614" table:style-name="ce6">
            <text:p>753,614</text:p>
          </table:table-cell>
          <table:table-cell office:value-type="float" office:value="80056" table:style-name="ce6">
            <text:p>80,056</text:p>
          </table:table-cell>
          <table:table-cell office:value-type="float" office:value="1387508" table:style-name="ce6">
            <text:p>1,387,508</text:p>
          </table:table-cell>
          <table:table-cell office:value-type="float" office:value="109884" table:style-name="ce6">
            <text:p>109,884</text:p>
          </table:table-cell>
          <table:table-cell office:value-type="float" office:value="939871" table:style-name="ce6">
            <text:p>939,871</text:p>
          </table:table-cell>
          <table:table-cell office:value-type="float" office:value="217610" table:style-name="ce6">
            <text:p>217,610</text:p>
          </table:table-cell>
          <table:table-cell office:value-type="float" office:value="113401" table:style-name="ce6">
            <text:p>113,401</text:p>
          </table:table-cell>
          <table:table-cell office:value-type="float" office:value="1839" table:style-name="ce6">
            <text:p>1,839</text:p>
          </table:table-cell>
          <table:table-cell office:value-type="float" office:value="304727" table:style-name="ce6">
            <text:p>304,7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七　月</text:span><text:span text:style-name="T3"><text:s text:c="2"/>July<text:s/></text:span></text:p>
          </table:table-cell>
          <table:table-cell office:value-type="float" office:value="1733312" table:style-name="ce6">
            <text:p>1,733,312</text:p>
          </table:table-cell>
          <table:table-cell office:value-type="float" office:value="877774" table:style-name="ce6">
            <text:p>877,774</text:p>
          </table:table-cell>
          <table:table-cell office:value-type="float" office:value="855538" table:style-name="ce6">
            <text:p>855,538</text:p>
          </table:table-cell>
          <table:table-cell office:value-type="float" office:value="196328" table:style-name="ce6">
            <text:p>196,328</text:p>
          </table:table-cell>
          <table:table-cell office:value-type="float" office:value="1442652" table:style-name="ce6">
            <text:p>1,442,652</text:p>
          </table:table-cell>
          <table:table-cell office:value-type="float" office:value="94332" table:style-name="ce6">
            <text:p>94,332</text:p>
          </table:table-cell>
          <table:table-cell office:value-type="float" office:value="1098080" table:style-name="ce6">
            <text:p>1,098,080</text:p>
          </table:table-cell>
          <table:table-cell office:value-type="float" office:value="245991" table:style-name="ce6">
            <text:p>245,991</text:p>
          </table:table-cell>
          <table:table-cell office:value-type="float" office:value="97830" table:style-name="ce6">
            <text:p>97,830</text:p>
          </table:table-cell>
          <table:table-cell office:value-type="float" office:value="1874" table:style-name="ce6">
            <text:p>1,874</text:p>
          </table:table-cell>
          <table:table-cell office:value-type="float" office:value="289537" table:style-name="ce6">
            <text:p>289,53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八　月</text:span><text:span text:style-name="T3"><text:s text:c="2"/>Aug.<text:s/></text:span></text:p>
          </table:table-cell>
          <table:table-cell office:value-type="float" office:value="1733449" table:style-name="ce6">
            <text:p>1,733,449</text:p>
          </table:table-cell>
          <table:table-cell office:value-type="float" office:value="876582" table:style-name="ce6">
            <text:p>876,582</text:p>
          </table:table-cell>
          <table:table-cell office:value-type="float" office:value="856867" table:style-name="ce6">
            <text:p>856,867</text:p>
          </table:table-cell>
          <table:table-cell office:value-type="float" office:value="187466" table:style-name="ce6">
            <text:p>187,466</text:p>
          </table:table-cell>
          <table:table-cell office:value-type="float" office:value="1459576" table:style-name="ce6">
            <text:p>1,459,576</text:p>
          </table:table-cell>
          <table:table-cell office:value-type="float" office:value="86407" table:style-name="ce6">
            <text:p>86,407</text:p>
          </table:table-cell>
          <table:table-cell office:value-type="float" office:value="1046765" table:style-name="ce6">
            <text:p>1,046,765</text:p>
          </table:table-cell>
          <table:table-cell office:value-type="float" office:value="237359" table:style-name="ce6">
            <text:p>237,359</text:p>
          </table:table-cell>
          <table:table-cell office:value-type="float" office:value="111590" table:style-name="ce6">
            <text:p>111,590</text:p>
          </table:table-cell>
          <table:table-cell office:value-type="float" office:value="1763" table:style-name="ce6">
            <text:p>1,763</text:p>
          </table:table-cell>
          <table:table-cell office:value-type="float" office:value="335972" table:style-name="ce6">
            <text:p>335,97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九　月</text:span><text:span text:style-name="T3"><text:s text:c="2"/>Sept.<text:s/></text:span></text:p>
          </table:table-cell>
          <table:table-cell office:value-type="float" office:value="1683485" table:style-name="ce6">
            <text:p>1,683,485</text:p>
          </table:table-cell>
          <table:table-cell office:value-type="float" office:value="857757" table:style-name="ce6">
            <text:p>857,757</text:p>
          </table:table-cell>
          <table:table-cell office:value-type="float" office:value="825728" table:style-name="ce6">
            <text:p>825,728</text:p>
          </table:table-cell>
          <table:table-cell office:value-type="float" office:value="55085" table:style-name="ce6">
            <text:p>55,085</text:p>
          </table:table-cell>
          <table:table-cell office:value-type="float" office:value="1503095" table:style-name="ce6">
            <text:p>1,503,095</text:p>
          </table:table-cell>
          <table:table-cell office:value-type="float" office:value="125305" table:style-name="ce6">
            <text:p>125,305</text:p>
          </table:table-cell>
          <table:table-cell office:value-type="float" office:value="1009413" table:style-name="ce6">
            <text:p>1,009,413</text:p>
          </table:table-cell>
          <table:table-cell office:value-type="float" office:value="267688" table:style-name="ce6">
            <text:p>267,688</text:p>
          </table:table-cell>
          <table:table-cell office:value-type="float" office:value="76771" table:style-name="ce6">
            <text:p>76,771</text:p>
          </table:table-cell>
          <table:table-cell office:value-type="float" office:value="1681" table:style-name="ce6">
            <text:p>1,681</text:p>
          </table:table-cell>
          <table:table-cell office:value-type="float" office:value="327932" table:style-name="ce6">
            <text:p>327,9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　月</text:span><text:span text:style-name="T3"><text:s text:c="2"/>Oct.<text:s/></text:span></text:p>
          </table:table-cell>
          <table:table-cell office:value-type="float" office:value="1649482" table:style-name="ce6">
            <text:p>1,649,482</text:p>
          </table:table-cell>
          <table:table-cell office:value-type="float" office:value="846523" table:style-name="ce6">
            <text:p>846,523</text:p>
          </table:table-cell>
          <table:table-cell office:value-type="float" office:value="802959" table:style-name="ce6">
            <text:p>802,959</text:p>
          </table:table-cell>
          <table:table-cell office:value-type="float" office:value="51765" table:style-name="ce6">
            <text:p>51,765</text:p>
          </table:table-cell>
          <table:table-cell office:value-type="float" office:value="1448184" table:style-name="ce6">
            <text:p>1,448,184</text:p>
          </table:table-cell>
          <table:table-cell office:value-type="float" office:value="149533" table:style-name="ce6">
            <text:p>149,533</text:p>
          </table:table-cell>
          <table:table-cell office:value-type="float" office:value="970454" table:style-name="ce6">
            <text:p>970,454</text:p>
          </table:table-cell>
          <table:table-cell office:value-type="float" office:value="218142" table:style-name="ce6">
            <text:p>218,142</text:p>
          </table:table-cell>
          <table:table-cell office:value-type="float" office:value="81732" table:style-name="ce6">
            <text:p>81,732</text:p>
          </table:table-cell>
          <table:table-cell office:value-type="float" office:value="1497" table:style-name="ce6">
            <text:p>1,497</text:p>
          </table:table-cell>
          <table:table-cell office:value-type="float" office:value="377657" table:style-name="ce6">
            <text:p>377,6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一月</text:span><text:span text:style-name="T3"><text:s text:c="2"/>Nov.<text:s/></text:span></text:p>
          </table:table-cell>
          <table:table-cell office:value-type="float" office:value="1621089" table:style-name="ce6">
            <text:p>1,621,089</text:p>
          </table:table-cell>
          <table:table-cell office:value-type="float" office:value="849849" table:style-name="ce6">
            <text:p>849,849</text:p>
          </table:table-cell>
          <table:table-cell office:value-type="float" office:value="771240" table:style-name="ce6">
            <text:p>771,240</text:p>
          </table:table-cell>
          <table:table-cell office:value-type="float" office:value="53926" table:style-name="ce6">
            <text:p>53,926</text:p>
          </table:table-cell>
          <table:table-cell office:value-type="float" office:value="1417848" table:style-name="ce6">
            <text:p>1,417,848</text:p>
          </table:table-cell>
          <table:table-cell office:value-type="float" office:value="149315" table:style-name="ce6">
            <text:p>149,315</text:p>
          </table:table-cell>
          <table:table-cell office:value-type="float" office:value="889659" table:style-name="ce6">
            <text:p>889,659</text:p>
          </table:table-cell>
          <table:table-cell office:value-type="float" office:value="233154" table:style-name="ce6">
            <text:p>233,154</text:p>
          </table:table-cell>
          <table:table-cell office:value-type="float" office:value="85380" table:style-name="ce6">
            <text:p>85,380</text:p>
          </table:table-cell>
          <table:table-cell office:value-type="float" office:value="1431" table:style-name="ce6">
            <text:p>1,431</text:p>
          </table:table-cell>
          <table:table-cell office:value-type="float" office:value="411465" table:style-name="ce6">
            <text:p>411,4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ec.<text:s/></text:span></text:p>
          </table:table-cell>
          <table:table-cell office:value-type="float" office:value="1652919" table:style-name="ce6">
            <text:p>1,652,919</text:p>
          </table:table-cell>
          <table:table-cell office:value-type="float" office:value="854183" table:style-name="ce6">
            <text:p>854,183</text:p>
          </table:table-cell>
          <table:table-cell office:value-type="float" office:value="798736" table:style-name="ce6">
            <text:p>798,736</text:p>
          </table:table-cell>
          <table:table-cell office:value-type="float" office:value="87841" table:style-name="ce6">
            <text:p>87,841</text:p>
          </table:table-cell>
          <table:table-cell office:value-type="float" office:value="1450084" table:style-name="ce6">
            <text:p>1,450,084</text:p>
          </table:table-cell>
          <table:table-cell office:value-type="float" office:value="114994" table:style-name="ce6">
            <text:p>114,994</text:p>
          </table:table-cell>
          <table:table-cell office:value-type="float" office:value="848591" table:style-name="ce6">
            <text:p>848,591</text:p>
          </table:table-cell>
          <table:table-cell office:value-type="float" office:value="236131" table:style-name="ce6">
            <text:p>236,131</text:p>
          </table:table-cell>
          <table:table-cell office:value-type="float" office:value="108481" table:style-name="ce6">
            <text:p>108,481</text:p>
          </table:table-cell>
          <table:table-cell office:value-type="float" office:value="2083" table:style-name="ce6">
            <text:p>2,083</text:p>
          </table:table-cell>
          <table:table-cell office:value-type="float" office:value="457633" table:style-name="ce6">
            <text:p>457,63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三年<text:span text:style-name="T3">2014</text:span></text:p>
          </table:table-cell>
          <table:table-cell office:value-type="float" office:value="21707379" table:style-name="ce2">
            <text:p>21,707,379</text:p>
          </table:table-cell>
          <table:table-cell office:value-type="float" office:value="10890247" table:style-name="ce2">
            <text:p>10,890,247</text:p>
          </table:table-cell>
          <table:table-cell office:value-type="float" office:value="10817132" table:style-name="ce2">
            <text:p>10,817,132</text:p>
          </table:table-cell>
          <table:table-cell office:value-type="float" office:value="1270039" table:style-name="ce2">
            <text:p>1,270,039</text:p>
          </table:table-cell>
          <table:table-cell office:value-type="float" office:value="18663204" table:style-name="ce2">
            <text:p>18,663,204</text:p>
          </table:table-cell>
          <table:table-cell office:value-type="float" office:value="1774136" table:style-name="ce2">
            <text:p>1,774,136</text:p>
          </table:table-cell>
          <table:table-cell office:value-type="float" office:value="11797175" table:style-name="ce2">
            <text:p>11,797,175</text:p>
          </table:table-cell>
          <table:table-cell office:value-type="float" office:value="3947610" table:style-name="ce2">
            <text:p>3,947,610</text:p>
          </table:table-cell>
          <table:table-cell office:value-type="float" office:value="1256365" table:style-name="ce2">
            <text:p>1,256,365</text:p>
          </table:table-cell>
          <table:table-cell office:value-type="float" office:value="19181" table:style-name="ce2">
            <text:p>19,181</text:p>
          </table:table-cell>
          <table:table-cell office:value-type="float" office:value="4687048" table:style-name="ce2">
            <text:p>4,687,048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7">
            <text:p><text:s/><text:span text:style-name="T9">一　月</text:span><text:span text:style-name="T3"><text:s text:c="2"/>Jan.<text:s/></text:span></text:p>
          </table:table-cell>
          <table:table-cell office:value-type="float" office:value="1579767" table:style-name="ce6">
            <text:p>1,579,767</text:p>
          </table:table-cell>
          <table:table-cell office:value-type="float" office:value="832758" table:style-name="ce6">
            <text:p>832,758</text:p>
          </table:table-cell>
          <table:table-cell office:value-type="float" office:value="747009" table:style-name="ce6">
            <text:p>747,009</text:p>
          </table:table-cell>
          <table:table-cell office:value-type="float" office:value="122084" table:style-name="ce6">
            <text:p>122,084</text:p>
          </table:table-cell>
          <table:table-cell office:value-type="float" office:value="1357264" table:style-name="ce6">
            <text:p>1,357,264</text:p>
          </table:table-cell>
          <table:table-cell office:value-type="float" office:value="100419" table:style-name="ce6">
            <text:p>100,419</text:p>
          </table:table-cell>
          <table:table-cell office:value-type="float" office:value="912533" table:style-name="ce6">
            <text:p>912,533</text:p>
          </table:table-cell>
          <table:table-cell office:value-type="float" office:value="265748" table:style-name="ce6">
            <text:p>265,748</text:p>
          </table:table-cell>
          <table:table-cell office:value-type="float" office:value="64172" table:style-name="ce6">
            <text:p>64,172</text:p>
          </table:table-cell>
          <table:table-cell office:value-type="float" office:value="1576" table:style-name="ce6">
            <text:p>1,576</text:p>
          </table:table-cell>
          <table:table-cell office:value-type="float" office:value="335738" table:style-name="ce6">
            <text:p>335,7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二　月</text:span><text:span text:style-name="T3"><text:s text:c="2"/>Feb.<text:s/></text:span></text:p>
          </table:table-cell>
          <table:table-cell office:value-type="float" office:value="1571246" table:style-name="ce6">
            <text:p>1,571,246</text:p>
          </table:table-cell>
          <table:table-cell office:value-type="float" office:value="765038" table:style-name="ce6">
            <text:p>765,038</text:p>
          </table:table-cell>
          <table:table-cell office:value-type="float" office:value="806208" table:style-name="ce6">
            <text:p>806,208</text:p>
          </table:table-cell>
          <table:table-cell office:value-type="float" office:value="114600" table:style-name="ce6">
            <text:p>114,600</text:p>
          </table:table-cell>
          <table:table-cell office:value-type="float" office:value="1340461" table:style-name="ce6">
            <text:p>1,340,461</text:p>
          </table:table-cell>
          <table:table-cell office:value-type="float" office:value="116185" table:style-name="ce6">
            <text:p>116,185</text:p>
          </table:table-cell>
          <table:table-cell office:value-type="float" office:value="813067" table:style-name="ce6">
            <text:p>813,067</text:p>
          </table:table-cell>
          <table:table-cell office:value-type="float" office:value="302823" table:style-name="ce6">
            <text:p>302,823</text:p>
          </table:table-cell>
          <table:table-cell office:value-type="float" office:value="82866" table:style-name="ce6">
            <text:p>82,866</text:p>
          </table:table-cell>
          <table:table-cell office:value-type="float" office:value="1505" table:style-name="ce6">
            <text:p>1,505</text:p>
          </table:table-cell>
          <table:table-cell office:value-type="float" office:value="370985" table:style-name="ce6">
            <text:p>370,9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三　月</text:span><text:span text:style-name="T3"><text:s text:c="2"/>Mar.<text:s/></text:span></text:p>
          </table:table-cell>
          <table:table-cell office:value-type="float" office:value="1786528" table:style-name="ce6">
            <text:p>1,786,528</text:p>
          </table:table-cell>
          <table:table-cell office:value-type="float" office:value="890691" table:style-name="ce6">
            <text:p>890,691</text:p>
          </table:table-cell>
          <table:table-cell office:value-type="float" office:value="895837" table:style-name="ce6">
            <text:p>895,837</text:p>
          </table:table-cell>
          <table:table-cell office:value-type="float" office:value="59120" table:style-name="ce6">
            <text:p>59,120</text:p>
          </table:table-cell>
          <table:table-cell office:value-type="float" office:value="1545379" table:style-name="ce6">
            <text:p>1,545,379</text:p>
          </table:table-cell>
          <table:table-cell office:value-type="float" office:value="182029" table:style-name="ce6">
            <text:p>182,029</text:p>
          </table:table-cell>
          <table:table-cell office:value-type="float" office:value="906130" table:style-name="ce6">
            <text:p>906,130</text:p>
          </table:table-cell>
          <table:table-cell office:value-type="float" office:value="358205" table:style-name="ce6">
            <text:p>358,205</text:p>
          </table:table-cell>
          <table:table-cell office:value-type="float" office:value="89181" table:style-name="ce6">
            <text:p>89,181</text:p>
          </table:table-cell>
          <table:table-cell office:value-type="float" office:value="1783" table:style-name="ce6">
            <text:p>1,783</text:p>
          </table:table-cell>
          <table:table-cell office:value-type="float" office:value="431229" table:style-name="ce6">
            <text:p>431,22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四　月</text:span><text:span text:style-name="T3"><text:s text:c="2"/>Apr.<text:s/></text:span></text:p>
          </table:table-cell>
          <table:table-cell office:value-type="float" office:value="1872573" table:style-name="ce6">
            <text:p>1,872,573</text:p>
          </table:table-cell>
          <table:table-cell office:value-type="float" office:value="930444" table:style-name="ce6">
            <text:p>930,444</text:p>
          </table:table-cell>
          <table:table-cell office:value-type="float" office:value="942129" table:style-name="ce6">
            <text:p>942,129</text:p>
          </table:table-cell>
          <table:table-cell office:value-type="float" office:value="80248" table:style-name="ce6">
            <text:p>80,248</text:p>
          </table:table-cell>
          <table:table-cell office:value-type="float" office:value="1584939" table:style-name="ce6">
            <text:p>1,584,939</text:p>
          </table:table-cell>
          <table:table-cell office:value-type="float" office:value="207386" table:style-name="ce6">
            <text:p>207,386</text:p>
          </table:table-cell>
          <table:table-cell office:value-type="float" office:value="980698" table:style-name="ce6">
            <text:p>980,698</text:p>
          </table:table-cell>
          <table:table-cell office:value-type="float" office:value="373602" table:style-name="ce6">
            <text:p>373,602</text:p>
          </table:table-cell>
          <table:table-cell office:value-type="float" office:value="133811" table:style-name="ce6">
            <text:p>133,811</text:p>
          </table:table-cell>
          <table:table-cell office:value-type="float" office:value="1583" table:style-name="ce6">
            <text:p>1,583</text:p>
          </table:table-cell>
          <table:table-cell office:value-type="float" office:value="382879" table:style-name="ce6">
            <text:p>382,87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五　月</text:span><text:span text:style-name="T3"><text:s text:c="2"/>May<text:s/></text:span></text:p>
          </table:table-cell>
          <table:table-cell office:value-type="float" office:value="1837986" table:style-name="ce6">
            <text:p>1,837,986</text:p>
          </table:table-cell>
          <table:table-cell office:value-type="float" office:value="922037" table:style-name="ce6">
            <text:p>922,037</text:p>
          </table:table-cell>
          <table:table-cell office:value-type="float" office:value="915949" table:style-name="ce6">
            <text:p>915,949</text:p>
          </table:table-cell>
          <table:table-cell office:value-type="float" office:value="64891" table:style-name="ce6">
            <text:p>64,891</text:p>
          </table:table-cell>
          <table:table-cell office:value-type="float" office:value="1585238" table:style-name="ce6">
            <text:p>1,585,238</text:p>
          </table:table-cell>
          <table:table-cell office:value-type="float" office:value="187857" table:style-name="ce6">
            <text:p>187,857</text:p>
          </table:table-cell>
          <table:table-cell office:value-type="float" office:value="1020251" table:style-name="ce6">
            <text:p>1,020,251</text:p>
          </table:table-cell>
          <table:table-cell office:value-type="float" office:value="330679" table:style-name="ce6">
            <text:p>330,679</text:p>
          </table:table-cell>
          <table:table-cell office:value-type="float" office:value="106419" table:style-name="ce6">
            <text:p>106,419</text:p>
          </table:table-cell>
          <table:table-cell office:value-type="float" office:value="1549" table:style-name="ce6">
            <text:p>1,549</text:p>
          </table:table-cell>
          <table:table-cell office:value-type="float" office:value="379088" table:style-name="ce6">
            <text:p>379,0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六　月</text:span><text:span text:style-name="T3"><text:s text:c="2"/>June<text:s/></text:span></text:p>
          </table:table-cell>
          <table:table-cell office:value-type="float" office:value="1847406" table:style-name="ce6">
            <text:p>1,847,406</text:p>
          </table:table-cell>
          <table:table-cell office:value-type="float" office:value="929856" table:style-name="ce6">
            <text:p>929,856</text:p>
          </table:table-cell>
          <table:table-cell office:value-type="float" office:value="917550" table:style-name="ce6">
            <text:p>917,550</text:p>
          </table:table-cell>
          <table:table-cell office:value-type="float" office:value="98822" table:style-name="ce6">
            <text:p>98,822</text:p>
          </table:table-cell>
          <table:table-cell office:value-type="float" office:value="1601298" table:style-name="ce6">
            <text:p>1,601,298</text:p>
          </table:table-cell>
          <table:table-cell office:value-type="float" office:value="147286" table:style-name="ce6">
            <text:p>147,286</text:p>
          </table:table-cell>
          <table:table-cell office:value-type="float" office:value="1041443" table:style-name="ce6">
            <text:p>1,041,443</text:p>
          </table:table-cell>
          <table:table-cell office:value-type="float" office:value="311738" table:style-name="ce6">
            <text:p>311,738</text:p>
          </table:table-cell>
          <table:table-cell office:value-type="float" office:value="123810" table:style-name="ce6">
            <text:p>123,810</text:p>
          </table:table-cell>
          <table:table-cell office:value-type="float" office:value="1759" table:style-name="ce6">
            <text:p>1,759</text:p>
          </table:table-cell>
          <table:table-cell office:value-type="float" office:value="368656" table:style-name="ce6">
            <text:p>368,6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七　月</text:span><text:span text:style-name="T3"><text:s text:c="2"/>July<text:s/></text:span></text:p>
          </table:table-cell>
          <table:table-cell office:value-type="float" office:value="1987674" table:style-name="ce6">
            <text:p>1,987,674</text:p>
          </table:table-cell>
          <table:table-cell office:value-type="float" office:value="977392" table:style-name="ce6">
            <text:p>977,392</text:p>
          </table:table-cell>
          <table:table-cell office:value-type="float" office:value="1010282" table:style-name="ce6">
            <text:p>1,010,282</text:p>
          </table:table-cell>
          <table:table-cell office:value-type="float" office:value="237538" table:style-name="ce6">
            <text:p>237,538</text:p>
          </table:table-cell>
          <table:table-cell office:value-type="float" office:value="1636655" table:style-name="ce6">
            <text:p>1,636,655</text:p>
          </table:table-cell>
          <table:table-cell office:value-type="float" office:value="113481" table:style-name="ce6">
            <text:p>113,481</text:p>
          </table:table-cell>
          <table:table-cell office:value-type="float" office:value="1178973" table:style-name="ce6">
            <text:p>1,178,973</text:p>
          </table:table-cell>
          <table:table-cell office:value-type="float" office:value="340703" table:style-name="ce6">
            <text:p>340,703</text:p>
          </table:table-cell>
          <table:table-cell office:value-type="float" office:value="122834" table:style-name="ce6">
            <text:p>122,834</text:p>
          </table:table-cell>
          <table:table-cell office:value-type="float" office:value="1709" table:style-name="ce6">
            <text:p>1,709</text:p>
          </table:table-cell>
          <table:table-cell office:value-type="float" office:value="343455" table:style-name="ce6">
            <text:p>343,4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八　月</text:span><text:span text:style-name="T3"><text:s text:c="2"/>Aug.<text:s/></text:span></text:p>
          </table:table-cell>
          <table:table-cell office:value-type="float" office:value="1902097" table:style-name="ce6">
            <text:p>1,902,097</text:p>
          </table:table-cell>
          <table:table-cell office:value-type="float" office:value="944862" table:style-name="ce6">
            <text:p>944,862</text:p>
          </table:table-cell>
          <table:table-cell office:value-type="float" office:value="957235" table:style-name="ce6">
            <text:p>957,235</text:p>
          </table:table-cell>
          <table:table-cell office:value-type="float" office:value="212055" table:style-name="ce6">
            <text:p>212,055</text:p>
          </table:table-cell>
          <table:table-cell office:value-type="float" office:value="1592379" table:style-name="ce6">
            <text:p>1,592,379</text:p>
          </table:table-cell>
          <table:table-cell office:value-type="float" office:value="97663" table:style-name="ce6">
            <text:p>97,663</text:p>
          </table:table-cell>
          <table:table-cell office:value-type="float" office:value="1089581" table:style-name="ce6">
            <text:p>1,089,581</text:p>
          </table:table-cell>
          <table:table-cell office:value-type="float" office:value="309104" table:style-name="ce6">
            <text:p>309,104</text:p>
          </table:table-cell>
          <table:table-cell office:value-type="float" office:value="137821" table:style-name="ce6">
            <text:p>137,821</text:p>
          </table:table-cell>
          <table:table-cell office:value-type="float" office:value="1582" table:style-name="ce6">
            <text:p>1,582</text:p>
          </table:table-cell>
          <table:table-cell office:value-type="float" office:value="364009" table:style-name="ce6">
            <text:p>364,0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九　月</text:span><text:span text:style-name="T3"><text:s text:c="2"/>Sept.<text:s/></text:span></text:p>
          </table:table-cell>
          <table:table-cell office:value-type="float" office:value="1817893" table:style-name="ce6">
            <text:p>1,817,893</text:p>
          </table:table-cell>
          <table:table-cell office:value-type="float" office:value="918552" table:style-name="ce6">
            <text:p>918,552</text:p>
          </table:table-cell>
          <table:table-cell office:value-type="float" office:value="899341" table:style-name="ce6">
            <text:p>899,341</text:p>
          </table:table-cell>
          <table:table-cell office:value-type="float" office:value="58674" table:style-name="ce6">
            <text:p>58,674</text:p>
          </table:table-cell>
          <table:table-cell office:value-type="float" office:value="1618547" table:style-name="ce6">
            <text:p>1,618,547</text:p>
          </table:table-cell>
          <table:table-cell office:value-type="float" office:value="140672" table:style-name="ce6">
            <text:p>140,672</text:p>
          </table:table-cell>
          <table:table-cell office:value-type="float" office:value="1008331" table:style-name="ce6">
            <text:p>1,008,331</text:p>
          </table:table-cell>
          <table:table-cell office:value-type="float" office:value="338604" table:style-name="ce6">
            <text:p>338,604</text:p>
          </table:table-cell>
          <table:table-cell office:value-type="float" office:value="97553" table:style-name="ce6">
            <text:p>97,553</text:p>
          </table:table-cell>
          <table:table-cell office:value-type="float" office:value="1744" table:style-name="ce6">
            <text:p>1,744</text:p>
          </table:table-cell>
          <table:table-cell office:value-type="float" office:value="371661" table:style-name="ce6">
            <text:p>371,6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　月</text:span><text:span text:style-name="T3"><text:s text:c="2"/>Oct.<text:s/></text:span></text:p>
          </table:table-cell>
          <table:table-cell office:value-type="float" office:value="1848023" table:style-name="ce6">
            <text:p>1,848,023</text:p>
          </table:table-cell>
          <table:table-cell office:value-type="float" office:value="921764" table:style-name="ce6">
            <text:p>921,764</text:p>
          </table:table-cell>
          <table:table-cell office:value-type="float" office:value="926259" table:style-name="ce6">
            <text:p>926,259</text:p>
          </table:table-cell>
          <table:table-cell office:value-type="float" office:value="63687" table:style-name="ce6">
            <text:p>63,687</text:p>
          </table:table-cell>
          <table:table-cell office:value-type="float" office:value="1611106" table:style-name="ce6">
            <text:p>1,611,106</text:p>
          </table:table-cell>
          <table:table-cell office:value-type="float" office:value="173230" table:style-name="ce6">
            <text:p>173,230</text:p>
          </table:table-cell>
          <table:table-cell office:value-type="float" office:value="1001396" table:style-name="ce6">
            <text:p>1,001,396</text:p>
          </table:table-cell>
          <table:table-cell office:value-type="float" office:value="344757" table:style-name="ce6">
            <text:p>344,757</text:p>
          </table:table-cell>
          <table:table-cell office:value-type="float" office:value="85525" table:style-name="ce6">
            <text:p>85,525</text:p>
          </table:table-cell>
          <table:table-cell office:value-type="float" office:value="1338" table:style-name="ce6">
            <text:p>1,338</text:p>
          </table:table-cell>
          <table:table-cell office:value-type="float" office:value="415007" table:style-name="ce6">
            <text:p>415,00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一月</text:span><text:span text:style-name="T3"><text:s text:c="2"/>Nov.<text:s/></text:span></text:p>
          </table:table-cell>
          <table:table-cell office:value-type="float" office:value="1809722" table:style-name="ce6">
            <text:p>1,809,722</text:p>
          </table:table-cell>
          <table:table-cell office:value-type="float" office:value="921938" table:style-name="ce6">
            <text:p>921,938</text:p>
          </table:table-cell>
          <table:table-cell office:value-type="float" office:value="887784" table:style-name="ce6">
            <text:p>887,784</text:p>
          </table:table-cell>
          <table:table-cell office:value-type="float" office:value="61476" table:style-name="ce6">
            <text:p>61,476</text:p>
          </table:table-cell>
          <table:table-cell office:value-type="float" office:value="1576663" table:style-name="ce6">
            <text:p>1,576,663</text:p>
          </table:table-cell>
          <table:table-cell office:value-type="float" office:value="171583" table:style-name="ce6">
            <text:p>171,583</text:p>
          </table:table-cell>
          <table:table-cell office:value-type="float" office:value="950715" table:style-name="ce6">
            <text:p>950,715</text:p>
          </table:table-cell>
          <table:table-cell office:value-type="float" office:value="329613" table:style-name="ce6">
            <text:p>329,613</text:p>
          </table:table-cell>
          <table:table-cell office:value-type="float" office:value="90241" table:style-name="ce6">
            <text:p>90,241</text:p>
          </table:table-cell>
          <table:table-cell office:value-type="float" office:value="1213" table:style-name="ce6">
            <text:p>1,213</text:p>
          </table:table-cell>
          <table:table-cell office:value-type="float" office:value="437940" table:style-name="ce6">
            <text:p>437,9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ec.<text:s/></text:span></text:p>
          </table:table-cell>
          <table:table-cell office:value-type="float" office:value="1846464" table:style-name="ce6">
            <text:p>1,846,464</text:p>
          </table:table-cell>
          <table:table-cell office:value-type="float" office:value="934915" table:style-name="ce6">
            <text:p>934,915</text:p>
          </table:table-cell>
          <table:table-cell office:value-type="float" office:value="911549" table:style-name="ce6">
            <text:p>911,549</text:p>
          </table:table-cell>
          <table:table-cell office:value-type="float" office:value="96844" table:style-name="ce6">
            <text:p>96,844</text:p>
          </table:table-cell>
          <table:table-cell office:value-type="float" office:value="1613275" table:style-name="ce6">
            <text:p>1,613,275</text:p>
          </table:table-cell>
          <table:table-cell office:value-type="float" office:value="136345" table:style-name="ce6">
            <text:p>136,345</text:p>
          </table:table-cell>
          <table:table-cell office:value-type="float" office:value="894057" table:style-name="ce6">
            <text:p>894,057</text:p>
          </table:table-cell>
          <table:table-cell office:value-type="float" office:value="342034" table:style-name="ce6">
            <text:p>342,034</text:p>
          </table:table-cell>
          <table:table-cell office:value-type="float" office:value="122132" table:style-name="ce6">
            <text:p>122,132</text:p>
          </table:table-cell>
          <table:table-cell office:value-type="float" office:value="1840" table:style-name="ce6">
            <text:p>1,840</text:p>
          </table:table-cell>
          <table:table-cell office:value-type="float" office:value="486401" table:style-name="ce6">
            <text:p>486,40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四年<text:span text:style-name="T3">2015</text:span></text:p>
          </table:table-cell>
          <table:table-cell office:value-type="float" office:value="23601215" table:style-name="ce2">
            <text:p>23,601,215</text:p>
          </table:table-cell>
          <table:table-cell office:value-type="float" office:value="11663849" table:style-name="ce2">
            <text:p>11,663,849</text:p>
          </table:table-cell>
          <table:table-cell office:value-type="float" office:value="11937366" table:style-name="ce2">
            <text:p>11,937,366</text:p>
          </table:table-cell>
          <table:table-cell office:value-type="float" office:value="1457170" table:style-name="ce2">
            <text:p>1,457,170</text:p>
          </table:table-cell>
          <table:table-cell office:value-type="float" office:value="20245223" table:style-name="ce2">
            <text:p>20,245,223</text:p>
          </table:table-cell>
          <table:table-cell office:value-type="float" office:value="1898822" table:style-name="ce2">
            <text:p>1,898,822</text:p>
          </table:table-cell>
          <table:table-cell office:value-type="float" office:value="13161430" table:style-name="ce2">
            <text:p>13,161,430</text:p>
          </table:table-cell>
          <table:table-cell office:value-type="float" office:value="4143836" table:style-name="ce2">
            <text:p>4,143,836</text:p>
          </table:table-cell>
          <table:table-cell office:value-type="float" office:value="1393704" table:style-name="ce2">
            <text:p>1,393,704</text:p>
          </table:table-cell>
          <table:table-cell office:value-type="float" office:value="19198" table:style-name="ce2">
            <text:p>19,198</text:p>
          </table:table-cell>
          <table:table-cell office:value-type="float" office:value="4883047" table:style-name="ce2">
            <text:p>4,883,047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605783" table:style-name="ce6">
            <text:p>1,605,783</text:p>
          </table:table-cell>
          <table:table-cell office:value-type="float" office:value="799658" table:style-name="ce6">
            <text:p>799,658</text:p>
          </table:table-cell>
          <table:table-cell office:value-type="float" office:value="806125" table:style-name="ce6">
            <text:p>806,125</text:p>
          </table:table-cell>
          <table:table-cell office:value-type="float" office:value="83769" table:style-name="ce6">
            <text:p>83,769</text:p>
          </table:table-cell>
          <table:table-cell office:value-type="float" office:value="1399580" table:style-name="ce6">
            <text:p>1,399,580</text:p>
          </table:table-cell>
          <table:table-cell office:value-type="float" office:value="122434" table:style-name="ce6">
            <text:p>122,434</text:p>
          </table:table-cell>
          <table:table-cell office:value-type="float" office:value="853512" table:style-name="ce6">
            <text:p>853,512</text:p>
          </table:table-cell>
          <table:table-cell office:value-type="float" office:value="318899" table:style-name="ce6">
            <text:p>318,899</text:p>
          </table:table-cell>
          <table:table-cell office:value-type="float" office:value="65723" table:style-name="ce6">
            <text:p>65,723</text:p>
          </table:table-cell>
          <table:table-cell office:value-type="float" office:value="1328" table:style-name="ce6">
            <text:p>1,328</text:p>
          </table:table-cell>
          <table:table-cell office:value-type="float" office:value="366321" table:style-name="ce6">
            <text:p>366,3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927363" table:style-name="ce6">
            <text:p>1,927,363</text:p>
          </table:table-cell>
          <table:table-cell office:value-type="float" office:value="956049" table:style-name="ce6">
            <text:p>956,049</text:p>
          </table:table-cell>
          <table:table-cell office:value-type="float" office:value="971314" table:style-name="ce6">
            <text:p>971,314</text:p>
          </table:table-cell>
          <table:table-cell office:value-type="float" office:value="207794" table:style-name="ce6">
            <text:p>207,794</text:p>
          </table:table-cell>
          <table:table-cell office:value-type="float" office:value="1605175" table:style-name="ce6">
            <text:p>1,605,175</text:p>
          </table:table-cell>
          <table:table-cell office:value-type="float" office:value="114394" table:style-name="ce6">
            <text:p>114,394</text:p>
          </table:table-cell>
          <table:table-cell office:value-type="float" office:value="1110180" table:style-name="ce6">
            <text:p>1,110,180</text:p>
          </table:table-cell>
          <table:table-cell office:value-type="float" office:value="402353" table:style-name="ce6">
            <text:p>402,353</text:p>
          </table:table-cell>
          <table:table-cell office:value-type="float" office:value="87861" table:style-name="ce6">
            <text:p>87,861</text:p>
          </table:table-cell>
          <table:table-cell office:value-type="float" office:value="1522" table:style-name="ce6">
            <text:p>1,522</text:p>
          </table:table-cell>
          <table:table-cell office:value-type="float" office:value="325447" table:style-name="ce6">
            <text:p>325,44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861525" table:style-name="ce6">
            <text:p>1,861,525</text:p>
          </table:table-cell>
          <table:table-cell office:value-type="float" office:value="925587" table:style-name="ce6">
            <text:p>925,587</text:p>
          </table:table-cell>
          <table:table-cell office:value-type="float" office:value="935938" table:style-name="ce6">
            <text:p>935,938</text:p>
          </table:table-cell>
          <table:table-cell office:value-type="float" office:value="75873" table:style-name="ce6">
            <text:p>75,873</text:p>
          </table:table-cell>
          <table:table-cell office:value-type="float" office:value="1614203" table:style-name="ce6">
            <text:p>1,614,203</text:p>
          </table:table-cell>
          <table:table-cell office:value-type="float" office:value="171449" table:style-name="ce6">
            <text:p>171,449</text:p>
          </table:table-cell>
          <table:table-cell office:value-type="float" office:value="999933" table:style-name="ce6">
            <text:p>999,933</text:p>
          </table:table-cell>
          <table:table-cell office:value-type="float" office:value="276587" table:style-name="ce6">
            <text:p>276,587</text:p>
          </table:table-cell>
          <table:table-cell office:value-type="float" office:value="104955" table:style-name="ce6">
            <text:p>104,955</text:p>
          </table:table-cell>
          <table:table-cell office:value-type="float" office:value="2032" table:style-name="ce6">
            <text:p>2,032</text:p>
          </table:table-cell>
          <table:table-cell office:value-type="float" office:value="478018" table:style-name="ce6">
            <text:p>478,0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029132" table:style-name="ce6">
            <text:p>2,029,132</text:p>
          </table:table-cell>
          <table:table-cell office:value-type="float" office:value="999702" table:style-name="ce6">
            <text:p>999,702</text:p>
          </table:table-cell>
          <table:table-cell office:value-type="float" office:value="1029430" table:style-name="ce6">
            <text:p>1,029,430</text:p>
          </table:table-cell>
          <table:table-cell office:value-type="float" office:value="90227" table:style-name="ce6">
            <text:p>90,227</text:p>
          </table:table-cell>
          <table:table-cell office:value-type="float" office:value="1728652" table:style-name="ce6">
            <text:p>1,728,652</text:p>
          </table:table-cell>
          <table:table-cell office:value-type="float" office:value="210253" table:style-name="ce6">
            <text:p>210,253</text:p>
          </table:table-cell>
          <table:table-cell office:value-type="float" office:value="1141121" table:style-name="ce6">
            <text:p>1,141,121</text:p>
          </table:table-cell>
          <table:table-cell office:value-type="float" office:value="355447" table:style-name="ce6">
            <text:p>355,447</text:p>
          </table:table-cell>
          <table:table-cell office:value-type="float" office:value="134809" table:style-name="ce6">
            <text:p>134,809</text:p>
          </table:table-cell>
          <table:table-cell office:value-type="float" office:value="1594" table:style-name="ce6">
            <text:p>1,594</text:p>
          </table:table-cell>
          <table:table-cell office:value-type="float" office:value="396161" table:style-name="ce6">
            <text:p>396,1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001152" table:style-name="ce6">
            <text:p>2,001,152</text:p>
          </table:table-cell>
          <table:table-cell office:value-type="float" office:value="985936" table:style-name="ce6">
            <text:p>985,936</text:p>
          </table:table-cell>
          <table:table-cell office:value-type="float" office:value="1015216" table:style-name="ce6">
            <text:p>1,015,216</text:p>
          </table:table-cell>
          <table:table-cell office:value-type="float" office:value="75448" table:style-name="ce6">
            <text:p>75,448</text:p>
          </table:table-cell>
          <table:table-cell office:value-type="float" office:value="1722048" table:style-name="ce6">
            <text:p>1,722,048</text:p>
          </table:table-cell>
          <table:table-cell office:value-type="float" office:value="203656" table:style-name="ce6">
            <text:p>203,656</text:p>
          </table:table-cell>
          <table:table-cell office:value-type="float" office:value="1134772" table:style-name="ce6">
            <text:p>1,134,772</text:p>
          </table:table-cell>
          <table:table-cell office:value-type="float" office:value="369675" table:style-name="ce6">
            <text:p>369,675</text:p>
          </table:table-cell>
          <table:table-cell office:value-type="float" office:value="115061" table:style-name="ce6">
            <text:p>115,061</text:p>
          </table:table-cell>
          <table:table-cell office:value-type="float" office:value="1432" table:style-name="ce6">
            <text:p>1,432</text:p>
          </table:table-cell>
          <table:table-cell office:value-type="float" office:value="380212" table:style-name="ce6">
            <text:p>380,2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943803" table:style-name="ce6">
            <text:p>1,943,803</text:p>
          </table:table-cell>
          <table:table-cell office:value-type="float" office:value="969019" table:style-name="ce6">
            <text:p>969,019</text:p>
          </table:table-cell>
          <table:table-cell office:value-type="float" office:value="974784" table:style-name="ce6">
            <text:p>974,784</text:p>
          </table:table-cell>
          <table:table-cell office:value-type="float" office:value="103055" table:style-name="ce6">
            <text:p>103,055</text:p>
          </table:table-cell>
          <table:table-cell office:value-type="float" office:value="1680886" table:style-name="ce6">
            <text:p>1,680,886</text:p>
          </table:table-cell>
          <table:table-cell office:value-type="float" office:value="159862" table:style-name="ce6">
            <text:p>159,862</text:p>
          </table:table-cell>
          <table:table-cell office:value-type="float" office:value="1143656" table:style-name="ce6">
            <text:p>1,143,656</text:p>
          </table:table-cell>
          <table:table-cell office:value-type="float" office:value="304590" table:style-name="ce6">
            <text:p>304,590</text:p>
          </table:table-cell>
          <table:table-cell office:value-type="float" office:value="130399" table:style-name="ce6">
            <text:p>130,399</text:p>
          </table:table-cell>
          <table:table-cell office:value-type="float" office:value="1501" table:style-name="ce6">
            <text:p>1,501</text:p>
          </table:table-cell>
          <table:table-cell office:value-type="float" office:value="363657" table:style-name="ce6">
            <text:p>363,6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064805" table:style-name="ce6">
            <text:p>2,064,805</text:p>
          </table:table-cell>
          <table:table-cell office:value-type="float" office:value="1016665" table:style-name="ce6">
            <text:p>1,016,665</text:p>
          </table:table-cell>
          <table:table-cell office:value-type="float" office:value="1048140" table:style-name="ce6">
            <text:p>1,048,140</text:p>
          </table:table-cell>
          <table:table-cell office:value-type="float" office:value="244741" table:style-name="ce6">
            <text:p>244,741</text:p>
          </table:table-cell>
          <table:table-cell office:value-type="float" office:value="1700314" table:style-name="ce6">
            <text:p>1,700,314</text:p>
          </table:table-cell>
          <table:table-cell office:value-type="float" office:value="119750" table:style-name="ce6">
            <text:p>119,750</text:p>
          </table:table-cell>
          <table:table-cell office:value-type="float" office:value="1231566" table:style-name="ce6">
            <text:p>1,231,566</text:p>
          </table:table-cell>
          <table:table-cell office:value-type="float" office:value="349533" table:style-name="ce6">
            <text:p>349,533</text:p>
          </table:table-cell>
          <table:table-cell office:value-type="float" office:value="132449" table:style-name="ce6">
            <text:p>132,449</text:p>
          </table:table-cell>
          <table:table-cell office:value-type="float" office:value="1682" table:style-name="ce6">
            <text:p>1,682</text:p>
          </table:table-cell>
          <table:table-cell office:value-type="float" office:value="349575" table:style-name="ce6">
            <text:p>349,57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106316" table:style-name="ce6">
            <text:p>2,106,316</text:p>
          </table:table-cell>
          <table:table-cell office:value-type="float" office:value="1025965" table:style-name="ce6">
            <text:p>1,025,965</text:p>
          </table:table-cell>
          <table:table-cell office:value-type="float" office:value="1080351" table:style-name="ce6">
            <text:p>1,080,351</text:p>
          </table:table-cell>
          <table:table-cell office:value-type="float" office:value="242877" table:style-name="ce6">
            <text:p>242,877</text:p>
          </table:table-cell>
          <table:table-cell office:value-type="float" office:value="1752215" table:style-name="ce6">
            <text:p>1,752,215</text:p>
          </table:table-cell>
          <table:table-cell office:value-type="float" office:value="111224" table:style-name="ce6">
            <text:p>111,224</text:p>
          </table:table-cell>
          <table:table-cell office:value-type="float" office:value="1212058" table:style-name="ce6">
            <text:p>1,212,058</text:p>
          </table:table-cell>
          <table:table-cell office:value-type="float" office:value="364298" table:style-name="ce6">
            <text:p>364,298</text:p>
          </table:table-cell>
          <table:table-cell office:value-type="float" office:value="151286" table:style-name="ce6">
            <text:p>151,286</text:p>
          </table:table-cell>
          <table:table-cell office:value-type="float" office:value="1541" table:style-name="ce6">
            <text:p>1,541</text:p>
          </table:table-cell>
          <table:table-cell office:value-type="float" office:value="377133" table:style-name="ce6">
            <text:p>377,1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945980" table:style-name="ce6">
            <text:p>1,945,980</text:p>
          </table:table-cell>
          <table:table-cell office:value-type="float" office:value="963212" table:style-name="ce6">
            <text:p>963,212</text:p>
          </table:table-cell>
          <table:table-cell office:value-type="float" office:value="982768" table:style-name="ce6">
            <text:p>982,768</text:p>
          </table:table-cell>
          <table:table-cell office:value-type="float" office:value="70937" table:style-name="ce6">
            <text:p>70,937</text:p>
          </table:table-cell>
          <table:table-cell office:value-type="float" office:value="1729791" table:style-name="ce6">
            <text:p>1,729,791</text:p>
          </table:table-cell>
          <table:table-cell office:value-type="float" office:value="145252" table:style-name="ce6">
            <text:p>145,252</text:p>
          </table:table-cell>
          <table:table-cell office:value-type="float" office:value="1108606" table:style-name="ce6">
            <text:p>1,108,606</text:p>
          </table:table-cell>
          <table:table-cell office:value-type="float" office:value="341991" table:style-name="ce6">
            <text:p>341,991</text:p>
          </table:table-cell>
          <table:table-cell office:value-type="float" office:value="109077" table:style-name="ce6">
            <text:p>109,077</text:p>
          </table:table-cell>
          <table:table-cell office:value-type="float" office:value="1645" table:style-name="ce6">
            <text:p>1,645</text:p>
          </table:table-cell>
          <table:table-cell office:value-type="float" office:value="384661" table:style-name="ce6">
            <text:p>384,6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057884" table:style-name="ce6">
            <text:p>2,057,884</text:p>
          </table:table-cell>
          <table:table-cell office:value-type="float" office:value="1005806" table:style-name="ce6">
            <text:p>1,005,806</text:p>
          </table:table-cell>
          <table:table-cell office:value-type="float" office:value="1052078" table:style-name="ce6">
            <text:p>1,052,078</text:p>
          </table:table-cell>
          <table:table-cell office:value-type="float" office:value="75967" table:style-name="ce6">
            <text:p>75,967</text:p>
          </table:table-cell>
          <table:table-cell office:value-type="float" office:value="1789773" table:style-name="ce6">
            <text:p>1,789,773</text:p>
          </table:table-cell>
          <table:table-cell office:value-type="float" office:value="192144" table:style-name="ce6">
            <text:p>192,144</text:p>
          </table:table-cell>
          <table:table-cell office:value-type="float" office:value="1130934" table:style-name="ce6">
            <text:p>1,130,934</text:p>
          </table:table-cell>
          <table:table-cell office:value-type="float" office:value="383585" table:style-name="ce6">
            <text:p>383,585</text:p>
          </table:table-cell>
          <table:table-cell office:value-type="float" office:value="103807" table:style-name="ce6">
            <text:p>103,807</text:p>
          </table:table-cell>
          <table:table-cell office:value-type="float" office:value="1619" table:style-name="ce6">
            <text:p>1,619</text:p>
          </table:table-cell>
          <table:table-cell office:value-type="float" office:value="437939" table:style-name="ce6">
            <text:p>437,9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011493" table:style-name="ce6">
            <text:p>2,011,493</text:p>
          </table:table-cell>
          <table:table-cell office:value-type="float" office:value="997524" table:style-name="ce6">
            <text:p>997,524</text:p>
          </table:table-cell>
          <table:table-cell office:value-type="float" office:value="1013969" table:style-name="ce6">
            <text:p>1,013,969</text:p>
          </table:table-cell>
          <table:table-cell office:value-type="float" office:value="70183" table:style-name="ce6">
            <text:p>70,183</text:p>
          </table:table-cell>
          <table:table-cell office:value-type="float" office:value="1745782" table:style-name="ce6">
            <text:p>1,745,782</text:p>
          </table:table-cell>
          <table:table-cell office:value-type="float" office:value="195528" table:style-name="ce6">
            <text:p>195,528</text:p>
          </table:table-cell>
          <table:table-cell office:value-type="float" office:value="1072010" table:style-name="ce6">
            <text:p>1,072,010</text:p>
          </table:table-cell>
          <table:table-cell office:value-type="float" office:value="354620" table:style-name="ce6">
            <text:p>354,620</text:p>
          </table:table-cell>
          <table:table-cell office:value-type="float" office:value="107622" table:style-name="ce6">
            <text:p>107,622</text:p>
          </table:table-cell>
          <table:table-cell office:value-type="float" office:value="1324" table:style-name="ce6">
            <text:p>1,324</text:p>
          </table:table-cell>
          <table:table-cell office:value-type="float" office:value="475917" table:style-name="ce6">
            <text:p>475,9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2045979" table:style-name="ce6">
            <text:p>2,045,979</text:p>
          </table:table-cell>
          <table:table-cell office:value-type="float" office:value="1018726" table:style-name="ce6">
            <text:p>1,018,726</text:p>
          </table:table-cell>
          <table:table-cell office:value-type="float" office:value="1027253" table:style-name="ce6">
            <text:p>1,027,253</text:p>
          </table:table-cell>
          <table:table-cell office:value-type="float" office:value="116299" table:style-name="ce6">
            <text:p>116,299</text:p>
          </table:table-cell>
          <table:table-cell office:value-type="float" office:value="1776804" table:style-name="ce6">
            <text:p>1,776,804</text:p>
          </table:table-cell>
          <table:table-cell office:value-type="float" office:value="152876" table:style-name="ce6">
            <text:p>152,876</text:p>
          </table:table-cell>
          <table:table-cell office:value-type="float" office:value="1023082" table:style-name="ce6">
            <text:p>1,023,082</text:p>
          </table:table-cell>
          <table:table-cell office:value-type="float" office:value="322258" table:style-name="ce6">
            <text:p>322,258</text:p>
          </table:table-cell>
          <table:table-cell office:value-type="float" office:value="150655" table:style-name="ce6">
            <text:p>150,655</text:p>
          </table:table-cell>
          <table:table-cell office:value-type="float" office:value="1978" table:style-name="ce6">
            <text:p>1,978</text:p>
          </table:table-cell>
          <table:table-cell office:value-type="float" office:value="548006" table:style-name="ce6">
            <text:p>548,006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一〇五年<text:span text:style-name="T8">2016</text:span></text:p>
          </table:table-cell>
          <table:table-cell office:value-type="float" office:value="25227784" table:style-name="ce4">
            <text:p>25,227,784</text:p>
          </table:table-cell>
          <table:table-cell office:value-type="float" office:value="12334022" table:style-name="ce4">
            <text:p>12,334,022</text:p>
          </table:table-cell>
          <table:table-cell office:value-type="float" office:value="12893762" table:style-name="ce4">
            <text:p>12,893,762</text:p>
          </table:table-cell>
          <table:table-cell office:value-type="float" office:value="1651701" table:style-name="ce4">
            <text:p>1,651,701</text:p>
          </table:table-cell>
          <table:table-cell office:value-type="float" office:value="21572532" table:style-name="ce4">
            <text:p>21,572,532</text:p>
          </table:table-cell>
          <table:table-cell office:value-type="float" office:value="2003551" table:style-name="ce4">
            <text:p>2,003,551</text:p>
          </table:table-cell>
          <table:table-cell office:value-type="float" office:value="14537505" table:style-name="ce4">
            <text:p>14,537,505</text:p>
          </table:table-cell>
          <table:table-cell office:value-type="float" office:value="3472673" table:style-name="ce4">
            <text:p>3,472,673</text:p>
          </table:table-cell>
          <table:table-cell office:value-type="float" office:value="1494578" table:style-name="ce4">
            <text:p>1,494,578</text:p>
          </table:table-cell>
          <table:table-cell office:value-type="float" office:value="20008" table:style-name="ce4">
            <text:p>20,008</text:p>
          </table:table-cell>
          <table:table-cell office:value-type="float" office:value="5703020" table:style-name="ce4">
            <text:p>5,703,020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938264" table:style-name="ce6">
            <text:p>1,938,264</text:p>
          </table:table-cell>
          <table:table-cell office:value-type="float" office:value="949054" table:style-name="ce6">
            <text:p>949,054</text:p>
          </table:table-cell>
          <table:table-cell office:value-type="float" office:value="989210" table:style-name="ce6">
            <text:p>989,210</text:p>
          </table:table-cell>
          <table:table-cell office:value-type="float" office:value="144700" table:style-name="ce6">
            <text:p>144,700</text:p>
          </table:table-cell>
          <table:table-cell office:value-type="float" office:value="1648917" table:style-name="ce6">
            <text:p>1,648,917</text:p>
          </table:table-cell>
          <table:table-cell office:value-type="float" office:value="144647" table:style-name="ce6">
            <text:p>144,647</text:p>
          </table:table-cell>
          <table:table-cell office:value-type="float" office:value="1072334" table:style-name="ce6">
            <text:p>1,072,334</text:p>
          </table:table-cell>
          <table:table-cell office:value-type="float" office:value="363678" table:style-name="ce6">
            <text:p>363,678</text:p>
          </table:table-cell>
          <table:table-cell office:value-type="float" office:value="85250" table:style-name="ce6">
            <text:p>85,250</text:p>
          </table:table-cell>
          <table:table-cell office:value-type="float" office:value="1499" table:style-name="ce6">
            <text:p>1,499</text:p>
          </table:table-cell>
          <table:table-cell office:value-type="float" office:value="415503" table:style-name="ce6">
            <text:p>415,50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127844" table:style-name="ce6">
            <text:p>2,127,844</text:p>
          </table:table-cell>
          <table:table-cell office:value-type="float" office:value="1024480" table:style-name="ce6">
            <text:p>1,024,480</text:p>
          </table:table-cell>
          <table:table-cell office:value-type="float" office:value="1103364" table:style-name="ce6">
            <text:p>1,103,364</text:p>
          </table:table-cell>
          <table:table-cell office:value-type="float" office:value="195660" table:style-name="ce6">
            <text:p>195,660</text:p>
          </table:table-cell>
          <table:table-cell office:value-type="float" office:value="1797339" table:style-name="ce6">
            <text:p>1,797,339</text:p>
          </table:table-cell>
          <table:table-cell office:value-type="float" office:value="134845" table:style-name="ce6">
            <text:p>134,845</text:p>
          </table:table-cell>
          <table:table-cell office:value-type="float" office:value="1207689" table:style-name="ce6">
            <text:p>1,207,689</text:p>
          </table:table-cell>
          <table:table-cell office:value-type="float" office:value="401922" table:style-name="ce6">
            <text:p>401,922</text:p>
          </table:table-cell>
          <table:table-cell office:value-type="float" office:value="105871" table:style-name="ce6">
            <text:p>105,871</text:p>
          </table:table-cell>
          <table:table-cell office:value-type="float" office:value="1651" table:style-name="ce6">
            <text:p>1,651</text:p>
          </table:table-cell>
          <table:table-cell office:value-type="float" office:value="410711" table:style-name="ce6">
            <text:p>410,71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112178" table:style-name="ce6">
            <text:p>2,112,178</text:p>
          </table:table-cell>
          <table:table-cell office:value-type="float" office:value="1030033" table:style-name="ce6">
            <text:p>1,030,033</text:p>
          </table:table-cell>
          <table:table-cell office:value-type="float" office:value="1082145" table:style-name="ce6">
            <text:p>1,082,145</text:p>
          </table:table-cell>
          <table:table-cell office:value-type="float" office:value="93135" table:style-name="ce6">
            <text:p>93,135</text:p>
          </table:table-cell>
          <table:table-cell office:value-type="float" office:value="1811912" table:style-name="ce6">
            <text:p>1,811,912</text:p>
          </table:table-cell>
          <table:table-cell office:value-type="float" office:value="207131" table:style-name="ce6">
            <text:p>207,131</text:p>
          </table:table-cell>
          <table:table-cell office:value-type="float" office:value="1077448" table:style-name="ce6">
            <text:p>1,077,448</text:p>
          </table:table-cell>
          <table:table-cell office:value-type="float" office:value="360326" table:style-name="ce6">
            <text:p>360,326</text:p>
          </table:table-cell>
          <table:table-cell office:value-type="float" office:value="152703" table:style-name="ce6">
            <text:p>152,703</text:p>
          </table:table-cell>
          <table:table-cell office:value-type="float" office:value="1922" table:style-name="ce6">
            <text:p>1,922</text:p>
          </table:table-cell>
          <table:table-cell office:value-type="float" office:value="519779" table:style-name="ce6">
            <text:p>519,77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150775" table:style-name="ce6">
            <text:p>2,150,775</text:p>
          </table:table-cell>
          <table:table-cell office:value-type="float" office:value="1046499" table:style-name="ce6">
            <text:p>1,046,499</text:p>
          </table:table-cell>
          <table:table-cell office:value-type="float" office:value="1104276" table:style-name="ce6">
            <text:p>1,104,276</text:p>
          </table:table-cell>
          <table:table-cell office:value-type="float" office:value="93874" table:style-name="ce6">
            <text:p>93,874</text:p>
          </table:table-cell>
          <table:table-cell office:value-type="float" office:value="1838612" table:style-name="ce6">
            <text:p>1,838,612</text:p>
          </table:table-cell>
          <table:table-cell office:value-type="float" office:value="218289" table:style-name="ce6">
            <text:p>218,289</text:p>
          </table:table-cell>
          <table:table-cell office:value-type="float" office:value="1240452" table:style-name="ce6">
            <text:p>1,240,452</text:p>
          </table:table-cell>
          <table:table-cell office:value-type="float" office:value="372774" table:style-name="ce6">
            <text:p>372,774</text:p>
          </table:table-cell>
          <table:table-cell office:value-type="float" office:value="102750" table:style-name="ce6">
            <text:p>102,750</text:p>
          </table:table-cell>
          <table:table-cell office:value-type="float" office:value="1689" table:style-name="ce6">
            <text:p>1,689</text:p>
          </table:table-cell>
          <table:table-cell office:value-type="float" office:value="433110" table:style-name="ce6">
            <text:p>433,1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095101" table:style-name="ce6">
            <text:p>2,095,101</text:p>
          </table:table-cell>
          <table:table-cell office:value-type="float" office:value="1023137" table:style-name="ce6">
            <text:p>1,023,137</text:p>
          </table:table-cell>
          <table:table-cell office:value-type="float" office:value="1071964" table:style-name="ce6">
            <text:p>1,071,964</text:p>
          </table:table-cell>
          <table:table-cell office:value-type="float" office:value="87516" table:style-name="ce6">
            <text:p>87,516</text:p>
          </table:table-cell>
          <table:table-cell office:value-type="float" office:value="1797926" table:style-name="ce6">
            <text:p>1,797,926</text:p>
          </table:table-cell>
          <table:table-cell office:value-type="float" office:value="209659" table:style-name="ce6">
            <text:p>209,659</text:p>
          </table:table-cell>
          <table:table-cell office:value-type="float" office:value="1212536" table:style-name="ce6">
            <text:p>1,212,536</text:p>
          </table:table-cell>
          <table:table-cell office:value-type="float" office:value="324384" table:style-name="ce6">
            <text:p>324,384</text:p>
          </table:table-cell>
          <table:table-cell office:value-type="float" office:value="115881" table:style-name="ce6">
            <text:p>115,881</text:p>
          </table:table-cell>
          <table:table-cell office:value-type="float" office:value="1444" table:style-name="ce6">
            <text:p>1,444</text:p>
          </table:table-cell>
          <table:table-cell office:value-type="float" office:value="440856" table:style-name="ce6">
            <text:p>440,8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128316" table:style-name="ce6">
            <text:p>2,128,316</text:p>
          </table:table-cell>
          <table:table-cell office:value-type="float" office:value="1038655" table:style-name="ce6">
            <text:p>1,038,655</text:p>
          </table:table-cell>
          <table:table-cell office:value-type="float" office:value="1089661" table:style-name="ce6">
            <text:p>1,089,661</text:p>
          </table:table-cell>
          <table:table-cell office:value-type="float" office:value="129115" table:style-name="ce6">
            <text:p>129,115</text:p>
          </table:table-cell>
          <table:table-cell office:value-type="float" office:value="1833287" table:style-name="ce6">
            <text:p>1,833,287</text:p>
          </table:table-cell>
          <table:table-cell office:value-type="float" office:value="165914" table:style-name="ce6">
            <text:p>165,914</text:p>
          </table:table-cell>
          <table:table-cell office:value-type="float" office:value="1310516" table:style-name="ce6">
            <text:p>1,310,516</text:p>
          </table:table-cell>
          <table:table-cell office:value-type="float" office:value="268177" table:style-name="ce6">
            <text:p>268,177</text:p>
          </table:table-cell>
          <table:table-cell office:value-type="float" office:value="133199" table:style-name="ce6">
            <text:p>133,199</text:p>
          </table:table-cell>
          <table:table-cell office:value-type="float" office:value="1706" table:style-name="ce6">
            <text:p>1,706</text:p>
          </table:table-cell>
          <table:table-cell office:value-type="float" office:value="414718" table:style-name="ce6">
            <text:p>414,7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252273" table:style-name="ce6">
            <text:p>2,252,273</text:p>
          </table:table-cell>
          <table:table-cell office:value-type="float" office:value="1093817" table:style-name="ce6">
            <text:p>1,093,817</text:p>
          </table:table-cell>
          <table:table-cell office:value-type="float" office:value="1158456" table:style-name="ce6">
            <text:p>1,158,456</text:p>
          </table:table-cell>
          <table:table-cell office:value-type="float" office:value="279604" table:style-name="ce6">
            <text:p>279,604</text:p>
          </table:table-cell>
          <table:table-cell office:value-type="float" office:value="1843282" table:style-name="ce6">
            <text:p>1,843,282</text:p>
          </table:table-cell>
          <table:table-cell office:value-type="float" office:value="129387" table:style-name="ce6">
            <text:p>129,387</text:p>
          </table:table-cell>
          <table:table-cell office:value-type="float" office:value="1403404" table:style-name="ce6">
            <text:p>1,403,404</text:p>
          </table:table-cell>
          <table:table-cell office:value-type="float" office:value="296775" table:style-name="ce6">
            <text:p>296,775</text:p>
          </table:table-cell>
          <table:table-cell office:value-type="float" office:value="140572" table:style-name="ce6">
            <text:p>140,572</text:p>
          </table:table-cell>
          <table:table-cell office:value-type="float" office:value="1749" table:style-name="ce6">
            <text:p>1,749</text:p>
          </table:table-cell>
          <table:table-cell office:value-type="float" office:value="409773" table:style-name="ce6">
            <text:p>409,77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168502" table:style-name="ce6">
            <text:p>2,168,502</text:p>
          </table:table-cell>
          <table:table-cell office:value-type="float" office:value="1059365" table:style-name="ce6">
            <text:p>1,059,365</text:p>
          </table:table-cell>
          <table:table-cell office:value-type="float" office:value="1109137" table:style-name="ce6">
            <text:p>1,109,137</text:p>
          </table:table-cell>
          <table:table-cell office:value-type="float" office:value="249924" table:style-name="ce6">
            <text:p>249,924</text:p>
          </table:table-cell>
          <table:table-cell office:value-type="float" office:value="1803478" table:style-name="ce6">
            <text:p>1,803,478</text:p>
          </table:table-cell>
          <table:table-cell office:value-type="float" office:value="115100" table:style-name="ce6">
            <text:p>115,100</text:p>
          </table:table-cell>
          <table:table-cell office:value-type="float" office:value="1304962" table:style-name="ce6">
            <text:p>1,304,962</text:p>
          </table:table-cell>
          <table:table-cell office:value-type="float" office:value="245288" table:style-name="ce6">
            <text:p>245,288</text:p>
          </table:table-cell>
          <table:table-cell office:value-type="float" office:value="153645" table:style-name="ce6">
            <text:p>153,645</text:p>
          </table:table-cell>
          <table:table-cell office:value-type="float" office:value="1688" table:style-name="ce6">
            <text:p>1,688</text:p>
          </table:table-cell>
          <table:table-cell office:value-type="float" office:value="462919" table:style-name="ce6">
            <text:p>462,9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2033913" table:style-name="ce6">
            <text:p>2,033,913</text:p>
          </table:table-cell>
          <table:table-cell office:value-type="float" office:value="997916" table:style-name="ce6">
            <text:p>997,916</text:p>
          </table:table-cell>
          <table:table-cell office:value-type="float" office:value="1035997" table:style-name="ce6">
            <text:p>1,035,997</text:p>
          </table:table-cell>
          <table:table-cell office:value-type="float" office:value="82780" table:style-name="ce6">
            <text:p>82,780</text:p>
          </table:table-cell>
          <table:table-cell office:value-type="float" office:value="1798813" table:style-name="ce6">
            <text:p>1,798,813</text:p>
          </table:table-cell>
          <table:table-cell office:value-type="float" office:value="152320" table:style-name="ce6">
            <text:p>152,320</text:p>
          </table:table-cell>
          <table:table-cell office:value-type="float" office:value="1261672" table:style-name="ce6">
            <text:p>1,261,672</text:p>
          </table:table-cell>
          <table:table-cell office:value-type="float" office:value="211838" table:style-name="ce6">
            <text:p>211,838</text:p>
          </table:table-cell>
          <table:table-cell office:value-type="float" office:value="109549" table:style-name="ce6">
            <text:p>109,549</text:p>
          </table:table-cell>
          <table:table-cell office:value-type="float" office:value="1714" table:style-name="ce6">
            <text:p>1,714</text:p>
          </table:table-cell>
          <table:table-cell office:value-type="float" office:value="449140" table:style-name="ce6">
            <text:p>449,1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076238" table:style-name="ce6">
            <text:p>2,076,238</text:p>
          </table:table-cell>
          <table:table-cell office:value-type="float" office:value="1016274" table:style-name="ce6">
            <text:p>1,016,274</text:p>
          </table:table-cell>
          <table:table-cell office:value-type="float" office:value="1059964" table:style-name="ce6">
            <text:p>1,059,964</text:p>
          </table:table-cell>
          <table:table-cell office:value-type="float" office:value="85625" table:style-name="ce6">
            <text:p>85,625</text:p>
          </table:table-cell>
          <table:table-cell office:value-type="float" office:value="1800574" table:style-name="ce6">
            <text:p>1,800,574</text:p>
          </table:table-cell>
          <table:table-cell office:value-type="float" office:value="190039" table:style-name="ce6">
            <text:p>190,039</text:p>
          </table:table-cell>
          <table:table-cell office:value-type="float" office:value="1230367" table:style-name="ce6">
            <text:p>1,230,367</text:p>
          </table:table-cell>
          <table:table-cell office:value-type="float" office:value="211823" table:style-name="ce6">
            <text:p>211,823</text:p>
          </table:table-cell>
          <table:table-cell office:value-type="float" office:value="115413" table:style-name="ce6">
            <text:p>115,413</text:p>
          </table:table-cell>
          <table:table-cell office:value-type="float" office:value="1499" table:style-name="ce6">
            <text:p>1,499</text:p>
          </table:table-cell>
          <table:table-cell office:value-type="float" office:value="517136" table:style-name="ce6">
            <text:p>517,1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017273" table:style-name="ce6">
            <text:p>2,017,273</text:p>
          </table:table-cell>
          <table:table-cell office:value-type="float" office:value="1000861" table:style-name="ce6">
            <text:p>1,000,861</text:p>
          </table:table-cell>
          <table:table-cell office:value-type="float" office:value="1016412" table:style-name="ce6">
            <text:p>1,016,412</text:p>
          </table:table-cell>
          <table:table-cell office:value-type="float" office:value="78736" table:style-name="ce6">
            <text:p>78,736</text:p>
          </table:table-cell>
          <table:table-cell office:value-type="float" office:value="1750781" table:style-name="ce6">
            <text:p>1,750,781</text:p>
          </table:table-cell>
          <table:table-cell office:value-type="float" office:value="187756" table:style-name="ce6">
            <text:p>187,756</text:p>
          </table:table-cell>
          <table:table-cell office:value-type="float" office:value="1126116" table:style-name="ce6">
            <text:p>1,126,116</text:p>
          </table:table-cell>
          <table:table-cell office:value-type="float" office:value="199631" table:style-name="ce6">
            <text:p>199,631</text:p>
          </table:table-cell>
          <table:table-cell office:value-type="float" office:value="115555" table:style-name="ce6">
            <text:p>115,555</text:p>
          </table:table-cell>
          <table:table-cell office:value-type="float" office:value="1426" table:style-name="ce6">
            <text:p>1,426</text:p>
          </table:table-cell>
          <table:table-cell office:value-type="float" office:value="574545" table:style-name="ce6">
            <text:p>574,54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</text:span>ec<text:span text:style-name="T3">.<text:s/></text:span></text:p>
          </table:table-cell>
          <table:table-cell office:value-type="float" office:value="2127107" table:style-name="ce6">
            <text:p>2,127,107</text:p>
          </table:table-cell>
          <table:table-cell office:value-type="float" office:value="1053931" table:style-name="ce6">
            <text:p>1,053,931</text:p>
          </table:table-cell>
          <table:table-cell office:value-type="float" office:value="1073176" table:style-name="ce6">
            <text:p>1,073,176</text:p>
          </table:table-cell>
          <table:table-cell office:value-type="float" office:value="131032" table:style-name="ce6">
            <text:p>131,032</text:p>
          </table:table-cell>
          <table:table-cell office:value-type="float" office:value="1847611" table:style-name="ce6">
            <text:p>1,847,611</text:p>
          </table:table-cell>
          <table:table-cell office:value-type="float" office:value="148464" table:style-name="ce6">
            <text:p>148,464</text:p>
          </table:table-cell>
          <table:table-cell office:value-type="float" office:value="1090009" table:style-name="ce6">
            <text:p>1,090,009</text:p>
          </table:table-cell>
          <table:table-cell office:value-type="float" office:value="216057" table:style-name="ce6">
            <text:p>216,057</text:p>
          </table:table-cell>
          <table:table-cell office:value-type="float" office:value="164190" table:style-name="ce6">
            <text:p>164,190</text:p>
          </table:table-cell>
          <table:table-cell office:value-type="float" office:value="2021" table:style-name="ce6">
            <text:p>2,021</text:p>
          </table:table-cell>
          <table:table-cell office:value-type="float" office:value="654830" table:style-name="ce6">
            <text:p>654,83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六年<text:span text:style-name="T3">2017</text:span></text:p>
          </table:table-cell>
          <table:table-cell office:value-type="float" office:value="26396941" table:style-name="ce2">
            <text:p>26,396,941</text:p>
          </table:table-cell>
          <table:table-cell office:value-type="float" office:value="12872230" table:style-name="ce2">
            <text:p>12,872,230</text:p>
          </table:table-cell>
          <table:table-cell office:value-type="float" office:value="13524711" table:style-name="ce2">
            <text:p>13,524,711</text:p>
          </table:table-cell>
          <table:table-cell office:value-type="float" office:value="1791388" table:style-name="ce2">
            <text:p>1,791,388</text:p>
          </table:table-cell>
          <table:table-cell office:value-type="float" office:value="22437483" table:style-name="ce2">
            <text:p>22,437,483</text:p>
          </table:table-cell>
          <table:table-cell office:value-type="float" office:value="2168070" table:style-name="ce2">
            <text:p>2,168,070</text:p>
          </table:table-cell>
          <table:table-cell office:value-type="float" office:value="15657340" table:style-name="ce2">
            <text:p>15,657,340</text:p>
          </table:table-cell>
          <table:table-cell office:value-type="float" office:value="2695721" table:style-name="ce2">
            <text:p>2,695,721</text:p>
          </table:table-cell>
          <table:table-cell office:value-type="float" office:value="1570182" table:style-name="ce2">
            <text:p>1,570,182</text:p>
          </table:table-cell>
          <table:table-cell office:value-type="float" office:value="20760" table:style-name="ce2">
            <text:p>20,760</text:p>
          </table:table-cell>
          <table:table-cell office:value-type="float" office:value="6452938" table:style-name="ce2">
            <text:p>6,452,938</text:p>
          </table:table-cell>
          <table:table-cell table:number-columns-repeated="16372" table:style-name="ce28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004645" table:style-name="ce6">
            <text:p>2,004,645</text:p>
          </table:table-cell>
          <table:table-cell office:value-type="float" office:value="1003766" table:style-name="ce6">
            <text:p>1,003,766</text:p>
          </table:table-cell>
          <table:table-cell office:value-type="float" office:value="1000879" table:style-name="ce6">
            <text:p>1,000,879</text:p>
          </table:table-cell>
          <table:table-cell office:value-type="float" office:value="165352" table:style-name="ce6">
            <text:p>165,352</text:p>
          </table:table-cell>
          <table:table-cell office:value-type="float" office:value="1704475" table:style-name="ce6">
            <text:p>1,704,475</text:p>
          </table:table-cell>
          <table:table-cell office:value-type="float" office:value="134818" table:style-name="ce6">
            <text:p>134,818</text:p>
          </table:table-cell>
          <table:table-cell office:value-type="float" office:value="1179846" table:style-name="ce6">
            <text:p>1,179,846</text:p>
          </table:table-cell>
          <table:table-cell office:value-type="float" office:value="251964" table:style-name="ce6">
            <text:p>251,964</text:p>
          </table:table-cell>
          <table:table-cell office:value-type="float" office:value="101877" table:style-name="ce6">
            <text:p>101,877</text:p>
          </table:table-cell>
          <table:table-cell office:value-type="float" office:value="1593" table:style-name="ce6">
            <text:p>1,593</text:p>
          </table:table-cell>
          <table:table-cell office:value-type="float" office:value="469365" table:style-name="ce6">
            <text:p>469,3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998124" table:style-name="ce6">
            <text:p>1,998,124</text:p>
          </table:table-cell>
          <table:table-cell office:value-type="float" office:value="945853" table:style-name="ce6">
            <text:p>945,853</text:p>
          </table:table-cell>
          <table:table-cell office:value-type="float" office:value="1052271" table:style-name="ce6">
            <text:p>1,052,271</text:p>
          </table:table-cell>
          <table:table-cell office:value-type="float" office:value="158437" table:style-name="ce6">
            <text:p>158,437</text:p>
          </table:table-cell>
          <table:table-cell office:value-type="float" office:value="1703270" table:style-name="ce6">
            <text:p>1,703,270</text:p>
          </table:table-cell>
          <table:table-cell office:value-type="float" office:value="136417" table:style-name="ce6">
            <text:p>136,417</text:p>
          </table:table-cell>
          <table:table-cell office:value-type="float" office:value="1210613" table:style-name="ce6">
            <text:p>1,210,613</text:p>
          </table:table-cell>
          <table:table-cell office:value-type="float" office:value="200384" table:style-name="ce6">
            <text:p>200,384</text:p>
          </table:table-cell>
          <table:table-cell office:value-type="float" office:value="98594" table:style-name="ce6">
            <text:p>98,594</text:p>
          </table:table-cell>
          <table:table-cell office:value-type="float" office:value="1709" table:style-name="ce6">
            <text:p>1,709</text:p>
          </table:table-cell>
          <table:table-cell office:value-type="float" office:value="486824" table:style-name="ce6">
            <text:p>486,8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149516" table:style-name="ce6">
            <text:p>2,149,516</text:p>
          </table:table-cell>
          <table:table-cell office:value-type="float" office:value="1060769" table:style-name="ce6">
            <text:p>1,060,769</text:p>
          </table:table-cell>
          <table:table-cell office:value-type="float" office:value="1088747" table:style-name="ce6">
            <text:p>1,088,747</text:p>
          </table:table-cell>
          <table:table-cell office:value-type="float" office:value="91842" table:style-name="ce6">
            <text:p>91,842</text:p>
          </table:table-cell>
          <table:table-cell office:value-type="float" office:value="1857336" table:style-name="ce6">
            <text:p>1,857,336</text:p>
          </table:table-cell>
          <table:table-cell office:value-type="float" office:value="200338" table:style-name="ce6">
            <text:p>200,338</text:p>
          </table:table-cell>
          <table:table-cell office:value-type="float" office:value="1222869" table:style-name="ce6">
            <text:p>1,222,869</text:p>
          </table:table-cell>
          <table:table-cell office:value-type="float" office:value="198525" table:style-name="ce6">
            <text:p>198,525</text:p>
          </table:table-cell>
          <table:table-cell office:value-type="float" office:value="113855" table:style-name="ce6">
            <text:p>113,855</text:p>
          </table:table-cell>
          <table:table-cell office:value-type="float" office:value="1798" table:style-name="ce6">
            <text:p>1,798</text:p>
          </table:table-cell>
          <table:table-cell office:value-type="float" office:value="612469" table:style-name="ce6">
            <text:p>612,46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265577" table:style-name="ce6">
            <text:p>2,265,577</text:p>
          </table:table-cell>
          <table:table-cell office:value-type="float" office:value="1098076" table:style-name="ce6">
            <text:p>1,098,076</text:p>
          </table:table-cell>
          <table:table-cell office:value-type="float" office:value="1167501" table:style-name="ce6">
            <text:p>1,167,501</text:p>
          </table:table-cell>
          <table:table-cell office:value-type="float" office:value="137801" table:style-name="ce6">
            <text:p>137,801</text:p>
          </table:table-cell>
          <table:table-cell office:value-type="float" office:value="1908883" table:style-name="ce6">
            <text:p>1,908,883</text:p>
          </table:table-cell>
          <table:table-cell office:value-type="float" office:value="218893" table:style-name="ce6">
            <text:p>218,893</text:p>
          </table:table-cell>
          <table:table-cell office:value-type="float" office:value="1338764" table:style-name="ce6">
            <text:p>1,338,764</text:p>
          </table:table-cell>
          <table:table-cell office:value-type="float" office:value="210142" table:style-name="ce6">
            <text:p>210,142</text:p>
          </table:table-cell>
          <table:table-cell office:value-type="float" office:value="176701" table:style-name="ce6">
            <text:p>176,701</text:p>
          </table:table-cell>
          <table:table-cell office:value-type="float" office:value="1849" table:style-name="ce6">
            <text:p>1,849</text:p>
          </table:table-cell>
          <table:table-cell office:value-type="float" office:value="538121" table:style-name="ce6">
            <text:p>538,1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169279" table:style-name="ce6">
            <text:p>2,169,279</text:p>
          </table:table-cell>
          <table:table-cell office:value-type="float" office:value="1062564" table:style-name="ce6">
            <text:p>1,062,564</text:p>
          </table:table-cell>
          <table:table-cell office:value-type="float" office:value="1106715" table:style-name="ce6">
            <text:p>1,106,715</text:p>
          </table:table-cell>
          <table:table-cell office:value-type="float" office:value="108418" table:style-name="ce6">
            <text:p>108,418</text:p>
          </table:table-cell>
          <table:table-cell office:value-type="float" office:value="1856570" table:style-name="ce6">
            <text:p>1,856,570</text:p>
          </table:table-cell>
          <table:table-cell office:value-type="float" office:value="204291" table:style-name="ce6">
            <text:p>204,291</text:p>
          </table:table-cell>
          <table:table-cell office:value-type="float" office:value="1347112" table:style-name="ce6">
            <text:p>1,347,112</text:p>
          </table:table-cell>
          <table:table-cell office:value-type="float" office:value="199101" table:style-name="ce6">
            <text:p>199,101</text:p>
          </table:table-cell>
          <table:table-cell office:value-type="float" office:value="119238" table:style-name="ce6">
            <text:p>119,238</text:p>
          </table:table-cell>
          <table:table-cell office:value-type="float" office:value="1538" table:style-name="ce6">
            <text:p>1,538</text:p>
          </table:table-cell>
          <table:table-cell office:value-type="float" office:value="502290" table:style-name="ce6">
            <text:p>502,29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193481" table:style-name="ce6">
            <text:p>2,193,481</text:p>
          </table:table-cell>
          <table:table-cell office:value-type="float" office:value="1068143" table:style-name="ce6">
            <text:p>1,068,143</text:p>
          </table:table-cell>
          <table:table-cell office:value-type="float" office:value="1125338" table:style-name="ce6">
            <text:p>1,125,338</text:p>
          </table:table-cell>
          <table:table-cell office:value-type="float" office:value="133286" table:style-name="ce6">
            <text:p>133,286</text:p>
          </table:table-cell>
          <table:table-cell office:value-type="float" office:value="1868018" table:style-name="ce6">
            <text:p>1,868,018</text:p>
          </table:table-cell>
          <table:table-cell office:value-type="float" office:value="192177" table:style-name="ce6">
            <text:p>192,177</text:p>
          </table:table-cell>
          <table:table-cell office:value-type="float" office:value="1357550" table:style-name="ce6">
            <text:p>1,357,550</text:p>
          </table:table-cell>
          <table:table-cell office:value-type="float" office:value="186246" table:style-name="ce6">
            <text:p>186,246</text:p>
          </table:table-cell>
          <table:table-cell office:value-type="float" office:value="138576" table:style-name="ce6">
            <text:p>138,576</text:p>
          </table:table-cell>
          <table:table-cell office:value-type="float" office:value="1707" table:style-name="ce6">
            <text:p>1,707</text:p>
          </table:table-cell>
          <table:table-cell office:value-type="float" office:value="509402" table:style-name="ce6">
            <text:p>509,4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319534" table:style-name="ce6">
            <text:p>2,319,534</text:p>
          </table:table-cell>
          <table:table-cell office:value-type="float" office:value="1127431" table:style-name="ce6">
            <text:p>1,127,431</text:p>
          </table:table-cell>
          <table:table-cell office:value-type="float" office:value="1192103" table:style-name="ce6">
            <text:p>1,192,103</text:p>
          </table:table-cell>
          <table:table-cell office:value-type="float" office:value="285207" table:style-name="ce6">
            <text:p>285,207</text:p>
          </table:table-cell>
          <table:table-cell office:value-type="float" office:value="1888419" table:style-name="ce6">
            <text:p>1,888,419</text:p>
          </table:table-cell>
          <table:table-cell office:value-type="float" office:value="145908" table:style-name="ce6">
            <text:p>145,908</text:p>
          </table:table-cell>
          <table:table-cell office:value-type="float" office:value="1486430" table:style-name="ce6">
            <text:p>1,486,430</text:p>
          </table:table-cell>
          <table:table-cell office:value-type="float" office:value="234322" table:style-name="ce6">
            <text:p>234,322</text:p>
          </table:table-cell>
          <table:table-cell office:value-type="float" office:value="147143" table:style-name="ce6">
            <text:p>147,143</text:p>
          </table:table-cell>
          <table:table-cell office:value-type="float" office:value="1891" table:style-name="ce6">
            <text:p>1,891</text:p>
          </table:table-cell>
          <table:table-cell office:value-type="float" office:value="449748" table:style-name="ce6">
            <text:p>449,7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319620" table:style-name="ce6">
            <text:p>2,319,620</text:p>
          </table:table-cell>
          <table:table-cell office:value-type="float" office:value="1126266" table:style-name="ce6">
            <text:p>1,126,266</text:p>
          </table:table-cell>
          <table:table-cell office:value-type="float" office:value="1193354" table:style-name="ce6">
            <text:p>1,193,354</text:p>
          </table:table-cell>
          <table:table-cell office:value-type="float" office:value="279424" table:style-name="ce6">
            <text:p>279,424</text:p>
          </table:table-cell>
          <table:table-cell office:value-type="float" office:value="1903438" table:style-name="ce6">
            <text:p>1,903,438</text:p>
          </table:table-cell>
          <table:table-cell office:value-type="float" office:value="136758" table:style-name="ce6">
            <text:p>136,758</text:p>
          </table:table-cell>
          <table:table-cell office:value-type="float" office:value="1410239" table:style-name="ce6">
            <text:p>1,410,239</text:p>
          </table:table-cell>
          <table:table-cell office:value-type="float" office:value="246960" table:style-name="ce6">
            <text:p>246,960</text:p>
          </table:table-cell>
          <table:table-cell office:value-type="float" office:value="167590" table:style-name="ce6">
            <text:p>167,590</text:p>
          </table:table-cell>
          <table:table-cell office:value-type="float" office:value="1763" table:style-name="ce6">
            <text:p>1,763</text:p>
          </table:table-cell>
          <table:table-cell office:value-type="float" office:value="493068" table:style-name="ce6">
            <text:p>493,06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2065887" table:style-name="ce6">
            <text:p>2,065,887</text:p>
          </table:table-cell>
          <table:table-cell office:value-type="float" office:value="1022714" table:style-name="ce6">
            <text:p>1,022,714</text:p>
          </table:table-cell>
          <table:table-cell office:value-type="float" office:value="1043173" table:style-name="ce6">
            <text:p>1,043,173</text:p>
          </table:table-cell>
          <table:table-cell office:value-type="float" office:value="77897" table:style-name="ce6">
            <text:p>77,897</text:p>
          </table:table-cell>
          <table:table-cell office:value-type="float" office:value="1824937" table:style-name="ce6">
            <text:p>1,824,937</text:p>
          </table:table-cell>
          <table:table-cell office:value-type="float" office:value="163053" table:style-name="ce6">
            <text:p>163,053</text:p>
          </table:table-cell>
          <table:table-cell office:value-type="float" office:value="1245784" table:style-name="ce6">
            <text:p>1,245,784</text:p>
          </table:table-cell>
          <table:table-cell office:value-type="float" office:value="222055" table:style-name="ce6">
            <text:p>222,055</text:p>
          </table:table-cell>
          <table:table-cell office:value-type="float" office:value="112275" table:style-name="ce6">
            <text:p>112,275</text:p>
          </table:table-cell>
          <table:table-cell office:value-type="float" office:value="1570" table:style-name="ce6">
            <text:p>1,570</text:p>
          </table:table-cell>
          <table:table-cell office:value-type="float" office:value="484203" table:style-name="ce6">
            <text:p>484,20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319110" table:style-name="ce6">
            <text:p>2,319,110</text:p>
          </table:table-cell>
          <table:table-cell office:value-type="float" office:value="1108747" table:style-name="ce6">
            <text:p>1,108,747</text:p>
          </table:table-cell>
          <table:table-cell office:value-type="float" office:value="1210363" table:style-name="ce6">
            <text:p>1,210,363</text:p>
          </table:table-cell>
          <table:table-cell office:value-type="float" office:value="115751" table:style-name="ce6">
            <text:p>115,751</text:p>
          </table:table-cell>
          <table:table-cell office:value-type="float" office:value="1987094" table:style-name="ce6">
            <text:p>1,987,094</text:p>
          </table:table-cell>
          <table:table-cell office:value-type="float" office:value="216265" table:style-name="ce6">
            <text:p>216,265</text:p>
          </table:table-cell>
          <table:table-cell office:value-type="float" office:value="1391813" table:style-name="ce6">
            <text:p>1,391,813</text:p>
          </table:table-cell>
          <table:table-cell office:value-type="float" office:value="261020" table:style-name="ce6">
            <text:p>261,020</text:p>
          </table:table-cell>
          <table:table-cell office:value-type="float" office:value="106929" table:style-name="ce6">
            <text:p>106,929</text:p>
          </table:table-cell>
          <table:table-cell office:value-type="float" office:value="1718" table:style-name="ce6">
            <text:p>1,718</text:p>
          </table:table-cell>
          <table:table-cell office:value-type="float" office:value="557630" table:style-name="ce6">
            <text:p>557,63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277595" table:style-name="ce6">
            <text:p>2,277,595</text:p>
          </table:table-cell>
          <table:table-cell office:value-type="float" office:value="1111769" table:style-name="ce6">
            <text:p>1,111,769</text:p>
          </table:table-cell>
          <table:table-cell office:value-type="float" office:value="1165826" table:style-name="ce6">
            <text:p>1,165,826</text:p>
          </table:table-cell>
          <table:table-cell office:value-type="float" office:value="92569" table:style-name="ce6">
            <text:p>92,569</text:p>
          </table:table-cell>
          <table:table-cell office:value-type="float" office:value="1944577" table:style-name="ce6">
            <text:p>1,944,577</text:p>
          </table:table-cell>
          <table:table-cell office:value-type="float" office:value="240449" table:style-name="ce6">
            <text:p>240,449</text:p>
          </table:table-cell>
          <table:table-cell office:value-type="float" office:value="1263958" table:style-name="ce6">
            <text:p>1,263,958</text:p>
          </table:table-cell>
          <table:table-cell office:value-type="float" office:value="241151" table:style-name="ce6">
            <text:p>241,151</text:p>
          </table:table-cell>
          <table:table-cell office:value-type="float" office:value="123674" table:style-name="ce6">
            <text:p>123,674</text:p>
          </table:table-cell>
          <table:table-cell office:value-type="float" office:value="1502" table:style-name="ce6">
            <text:p>1,502</text:p>
          </table:table-cell>
          <table:table-cell office:value-type="float" office:value="647310" table:style-name="ce6">
            <text:p>647,3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</text:span>ec<text:span text:style-name="T3">.<text:s/></text:span></text:p>
          </table:table-cell>
          <table:table-cell office:value-type="float" office:value="2314573" table:style-name="ce6">
            <text:p>2,314,573</text:p>
          </table:table-cell>
          <table:table-cell office:value-type="float" office:value="1136132" table:style-name="ce6">
            <text:p>1,136,132</text:p>
          </table:table-cell>
          <table:table-cell office:value-type="float" office:value="1178441" table:style-name="ce6">
            <text:p>1,178,441</text:p>
          </table:table-cell>
          <table:table-cell office:value-type="float" office:value="145404" table:style-name="ce6">
            <text:p>145,404</text:p>
          </table:table-cell>
          <table:table-cell office:value-type="float" office:value="1990466" table:style-name="ce6">
            <text:p>1,990,466</text:p>
          </table:table-cell>
          <table:table-cell office:value-type="float" office:value="178703" table:style-name="ce6">
            <text:p>178,703</text:p>
          </table:table-cell>
          <table:table-cell office:value-type="float" office:value="1202362" table:style-name="ce6">
            <text:p>1,202,362</text:p>
          </table:table-cell>
          <table:table-cell office:value-type="float" office:value="243851" table:style-name="ce6">
            <text:p>243,851</text:p>
          </table:table-cell>
          <table:table-cell office:value-type="float" office:value="163730" table:style-name="ce6">
            <text:p>163,730</text:p>
          </table:table-cell>
          <table:table-cell office:value-type="float" office:value="2122" table:style-name="ce6">
            <text:p>2,122</text:p>
          </table:table-cell>
          <table:table-cell office:value-type="float" office:value="702508" table:style-name="ce6">
            <text:p>702,50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七年<text:span text:style-name="T3">2018</text:span></text:p>
          </table:table-cell>
          <table:table-cell office:value-type="float" office:value="27623223" table:style-name="ce2">
            <text:p>27,623,223</text:p>
          </table:table-cell>
          <table:table-cell office:value-type="float" office:value="13436842" table:style-name="ce2">
            <text:p>13,436,842</text:p>
          </table:table-cell>
          <table:table-cell office:value-type="float" office:value="14186381" table:style-name="ce2">
            <text:p>14,186,381</text:p>
          </table:table-cell>
          <table:table-cell office:value-type="float" office:value="1915982" table:style-name="ce2">
            <text:p>1,915,982</text:p>
          </table:table-cell>
          <table:table-cell office:value-type="float" office:value="23375777" table:style-name="ce2">
            <text:p>23,375,777</text:p>
          </table:table-cell>
          <table:table-cell office:value-type="float" office:value="2331464" table:style-name="ce2">
            <text:p>2,331,464</text:p>
          </table:table-cell>
          <table:table-cell office:value-type="float" office:value="16556516" table:style-name="ce2">
            <text:p>16,556,516</text:p>
          </table:table-cell>
          <table:table-cell office:value-type="float" office:value="2661977" table:style-name="ce2">
            <text:p>2,661,977</text:p>
          </table:table-cell>
          <table:table-cell office:value-type="float" office:value="1538014" table:style-name="ce2">
            <text:p>1,538,014</text:p>
          </table:table-cell>
          <table:table-cell office:value-type="float" office:value="20901" table:style-name="ce2">
            <text:p>20,901</text:p>
          </table:table-cell>
          <table:table-cell office:value-type="float" office:value="6845815" table:style-name="ce2">
            <text:p>6,845,815</text:p>
          </table:table-cell>
          <table:table-cell table:number-columns-repeated="16372" table:style-name="ce28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990610" table:style-name="ce6">
            <text:p>1,990,610</text:p>
          </table:table-cell>
          <table:table-cell office:value-type="float" office:value="964892" table:style-name="ce6">
            <text:p>964,892</text:p>
          </table:table-cell>
          <table:table-cell office:value-type="float" office:value="1025718" table:style-name="ce6">
            <text:p>1,025,718</text:p>
          </table:table-cell>
          <table:table-cell office:value-type="float" office:value="125997" table:style-name="ce6">
            <text:p>125,997</text:p>
          </table:table-cell>
          <table:table-cell office:value-type="float" office:value="1704769" table:style-name="ce6">
            <text:p>1,704,769</text:p>
          </table:table-cell>
          <table:table-cell office:value-type="float" office:value="159844" table:style-name="ce6">
            <text:p>159,844</text:p>
          </table:table-cell>
          <table:table-cell office:value-type="float" office:value="1118316" table:style-name="ce6">
            <text:p>1,118,316</text:p>
          </table:table-cell>
          <table:table-cell office:value-type="float" office:value="216401" table:style-name="ce6">
            <text:p>216,401</text:p>
          </table:table-cell>
          <table:table-cell office:value-type="float" office:value="97431" table:style-name="ce6">
            <text:p>97,431</text:p>
          </table:table-cell>
          <table:table-cell office:value-type="float" office:value="1507" table:style-name="ce6">
            <text:p>1,507</text:p>
          </table:table-cell>
          <table:table-cell office:value-type="float" office:value="556955" table:style-name="ce6">
            <text:p>556,9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250304" table:style-name="ce6">
            <text:p>2,250,304</text:p>
          </table:table-cell>
          <table:table-cell office:value-type="float" office:value="1096064" table:style-name="ce6">
            <text:p>1,096,064</text:p>
          </table:table-cell>
          <table:table-cell office:value-type="float" office:value="1154240" table:style-name="ce6">
            <text:p>1,154,240</text:p>
          </table:table-cell>
          <table:table-cell office:value-type="float" office:value="239597" table:style-name="ce6">
            <text:p>239,597</text:p>
          </table:table-cell>
          <table:table-cell office:value-type="float" office:value="1869651" table:style-name="ce6">
            <text:p>1,869,651</text:p>
          </table:table-cell>
          <table:table-cell office:value-type="float" office:value="141056" table:style-name="ce6">
            <text:p>141,056</text:p>
          </table:table-cell>
          <table:table-cell office:value-type="float" office:value="1399542" table:style-name="ce6">
            <text:p>1,399,542</text:p>
          </table:table-cell>
          <table:table-cell office:value-type="float" office:value="286653" table:style-name="ce6">
            <text:p>286,653</text:p>
          </table:table-cell>
          <table:table-cell office:value-type="float" office:value="101343" table:style-name="ce6">
            <text:p>101,343</text:p>
          </table:table-cell>
          <table:table-cell office:value-type="float" office:value="1738" table:style-name="ce6">
            <text:p>1,738</text:p>
          </table:table-cell>
          <table:table-cell office:value-type="float" office:value="461028" table:style-name="ce6">
            <text:p>461,0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324285" table:style-name="ce6">
            <text:p>2,324,285</text:p>
          </table:table-cell>
          <table:table-cell office:value-type="float" office:value="1130687" table:style-name="ce6">
            <text:p>1,130,687</text:p>
          </table:table-cell>
          <table:table-cell office:value-type="float" office:value="1193598" table:style-name="ce6">
            <text:p>1,193,598</text:p>
          </table:table-cell>
          <table:table-cell office:value-type="float" office:value="118377" table:style-name="ce6">
            <text:p>118,377</text:p>
          </table:table-cell>
          <table:table-cell office:value-type="float" office:value="1985423" table:style-name="ce6">
            <text:p>1,985,423</text:p>
          </table:table-cell>
          <table:table-cell office:value-type="float" office:value="220485" table:style-name="ce6">
            <text:p>220,485</text:p>
          </table:table-cell>
          <table:table-cell office:value-type="float" office:value="1310630" table:style-name="ce6">
            <text:p>1,310,630</text:p>
          </table:table-cell>
          <table:table-cell office:value-type="float" office:value="189553" table:style-name="ce6">
            <text:p>189,553</text:p>
          </table:table-cell>
          <table:table-cell office:value-type="float" office:value="141915" table:style-name="ce6">
            <text:p>141,915</text:p>
          </table:table-cell>
          <table:table-cell office:value-type="float" office:value="2089" table:style-name="ce6">
            <text:p>2,089</text:p>
          </table:table-cell>
          <table:table-cell office:value-type="float" office:value="680098" table:style-name="ce6">
            <text:p>680,0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420343" table:style-name="ce6">
            <text:p>2,420,343</text:p>
          </table:table-cell>
          <table:table-cell office:value-type="float" office:value="1164983" table:style-name="ce6">
            <text:p>1,164,983</text:p>
          </table:table-cell>
          <table:table-cell office:value-type="float" office:value="1255360" table:style-name="ce6">
            <text:p>1,255,360</text:p>
          </table:table-cell>
          <table:table-cell office:value-type="float" office:value="136204" table:style-name="ce6">
            <text:p>136,204</text:p>
          </table:table-cell>
          <table:table-cell office:value-type="float" office:value="2038716" table:style-name="ce6">
            <text:p>2,038,716</text:p>
          </table:table-cell>
          <table:table-cell office:value-type="float" office:value="245423" table:style-name="ce6">
            <text:p>245,423</text:p>
          </table:table-cell>
          <table:table-cell office:value-type="float" office:value="1537271" table:style-name="ce6">
            <text:p>1,537,271</text:p>
          </table:table-cell>
          <table:table-cell office:value-type="float" office:value="224550" table:style-name="ce6">
            <text:p>224,550</text:p>
          </table:table-cell>
          <table:table-cell office:value-type="float" office:value="113041" table:style-name="ce6">
            <text:p>113,041</text:p>
          </table:table-cell>
          <table:table-cell office:value-type="float" office:value="1773" table:style-name="ce6">
            <text:p>1,773</text:p>
          </table:table-cell>
          <table:table-cell office:value-type="float" office:value="543708" table:style-name="ce6">
            <text:p>543,7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252719" table:style-name="ce6">
            <text:p>2,252,719</text:p>
          </table:table-cell>
          <table:table-cell office:value-type="float" office:value="1091709" table:style-name="ce6">
            <text:p>1,091,709</text:p>
          </table:table-cell>
          <table:table-cell office:value-type="float" office:value="1161010" table:style-name="ce6">
            <text:p>1,161,010</text:p>
          </table:table-cell>
          <table:table-cell office:value-type="float" office:value="108303" table:style-name="ce6">
            <text:p>108,303</text:p>
          </table:table-cell>
          <table:table-cell office:value-type="float" office:value="1916254" table:style-name="ce6">
            <text:p>1,916,254</text:p>
          </table:table-cell>
          <table:table-cell office:value-type="float" office:value="228162" table:style-name="ce6">
            <text:p>228,162</text:p>
          </table:table-cell>
          <table:table-cell office:value-type="float" office:value="1410478" table:style-name="ce6">
            <text:p>1,410,478</text:p>
          </table:table-cell>
          <table:table-cell office:value-type="float" office:value="189155" table:style-name="ce6">
            <text:p>189,155</text:p>
          </table:table-cell>
          <table:table-cell office:value-type="float" office:value="114191" table:style-name="ce6">
            <text:p>114,191</text:p>
          </table:table-cell>
          <table:table-cell office:value-type="float" office:value="1615" table:style-name="ce6">
            <text:p>1,615</text:p>
          </table:table-cell>
          <table:table-cell office:value-type="float" office:value="537280" table:style-name="ce6">
            <text:p>537,2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317111" table:style-name="ce6">
            <text:p>2,317,111</text:p>
          </table:table-cell>
          <table:table-cell office:value-type="float" office:value="1137456" table:style-name="ce6">
            <text:p>1,137,456</text:p>
          </table:table-cell>
          <table:table-cell office:value-type="float" office:value="1179655" table:style-name="ce6">
            <text:p>1,179,655</text:p>
          </table:table-cell>
          <table:table-cell office:value-type="float" office:value="147218" table:style-name="ce6">
            <text:p>147,218</text:p>
          </table:table-cell>
          <table:table-cell office:value-type="float" office:value="1973864" table:style-name="ce6">
            <text:p>1,973,864</text:p>
          </table:table-cell>
          <table:table-cell office:value-type="float" office:value="196029" table:style-name="ce6">
            <text:p>196,029</text:p>
          </table:table-cell>
          <table:table-cell office:value-type="float" office:value="1459533" table:style-name="ce6">
            <text:p>1,459,533</text:p>
          </table:table-cell>
          <table:table-cell office:value-type="float" office:value="191135" table:style-name="ce6">
            <text:p>191,135</text:p>
          </table:table-cell>
          <table:table-cell office:value-type="float" office:value="137677" table:style-name="ce6">
            <text:p>137,677</text:p>
          </table:table-cell>
          <table:table-cell office:value-type="float" office:value="1691" table:style-name="ce6">
            <text:p>1,691</text:p>
          </table:table-cell>
          <table:table-cell office:value-type="float" office:value="527075" table:style-name="ce6">
            <text:p>527,07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445849" table:style-name="ce6">
            <text:p>2,445,849</text:p>
          </table:table-cell>
          <table:table-cell office:value-type="float" office:value="1186444" table:style-name="ce6">
            <text:p>1,186,444</text:p>
          </table:table-cell>
          <table:table-cell office:value-type="float" office:value="1259405" table:style-name="ce6">
            <text:p>1,259,405</text:p>
          </table:table-cell>
          <table:table-cell office:value-type="float" office:value="306029" table:style-name="ce6">
            <text:p>306,029</text:p>
          </table:table-cell>
          <table:table-cell office:value-type="float" office:value="1983667" table:style-name="ce6">
            <text:p>1,983,667</text:p>
          </table:table-cell>
          <table:table-cell office:value-type="float" office:value="156153" table:style-name="ce6">
            <text:p>156,153</text:p>
          </table:table-cell>
          <table:table-cell office:value-type="float" office:value="1592497" table:style-name="ce6">
            <text:p>1,592,497</text:p>
          </table:table-cell>
          <table:table-cell office:value-type="float" office:value="222225" table:style-name="ce6">
            <text:p>222,225</text:p>
          </table:table-cell>
          <table:table-cell office:value-type="float" office:value="151788" table:style-name="ce6">
            <text:p>151,788</text:p>
          </table:table-cell>
          <table:table-cell office:value-type="float" office:value="1697" table:style-name="ce6">
            <text:p>1,697</text:p>
          </table:table-cell>
          <table:table-cell office:value-type="float" office:value="477642" table:style-name="ce6">
            <text:p>477,64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445316" table:style-name="ce6">
            <text:p>2,445,316</text:p>
          </table:table-cell>
          <table:table-cell office:value-type="float" office:value="1188096" table:style-name="ce6">
            <text:p>1,188,096</text:p>
          </table:table-cell>
          <table:table-cell office:value-type="float" office:value="1257220" table:style-name="ce6">
            <text:p>1,257,220</text:p>
          </table:table-cell>
          <table:table-cell office:value-type="float" office:value="296619" table:style-name="ce6">
            <text:p>296,619</text:p>
          </table:table-cell>
          <table:table-cell office:value-type="float" office:value="2004916" table:style-name="ce6">
            <text:p>2,004,916</text:p>
          </table:table-cell>
          <table:table-cell office:value-type="float" office:value="143781" table:style-name="ce6">
            <text:p>143,781</text:p>
          </table:table-cell>
          <table:table-cell office:value-type="float" office:value="1492064" table:style-name="ce6">
            <text:p>1,492,064</text:p>
          </table:table-cell>
          <table:table-cell office:value-type="float" office:value="253938" table:style-name="ce6">
            <text:p>253,938</text:p>
          </table:table-cell>
          <table:table-cell office:value-type="float" office:value="178849" table:style-name="ce6">
            <text:p>178,849</text:p>
          </table:table-cell>
          <table:table-cell office:value-type="float" office:value="1743" table:style-name="ce6">
            <text:p>1,743</text:p>
          </table:table-cell>
          <table:table-cell office:value-type="float" office:value="518722" table:style-name="ce6">
            <text:p>518,7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2187054" table:style-name="ce6">
            <text:p>2,187,054</text:p>
          </table:table-cell>
          <table:table-cell office:value-type="float" office:value="1073141" table:style-name="ce6">
            <text:p>1,073,141</text:p>
          </table:table-cell>
          <table:table-cell office:value-type="float" office:value="1113913" table:style-name="ce6">
            <text:p>1,113,913</text:p>
          </table:table-cell>
          <table:table-cell office:value-type="float" office:value="90450" table:style-name="ce6">
            <text:p>90,450</text:p>
          </table:table-cell>
          <table:table-cell office:value-type="float" office:value="1918232" table:style-name="ce6">
            <text:p>1,918,232</text:p>
          </table:table-cell>
          <table:table-cell office:value-type="float" office:value="178372" table:style-name="ce6">
            <text:p>178,372</text:p>
          </table:table-cell>
          <table:table-cell office:value-type="float" office:value="1350460" table:style-name="ce6">
            <text:p>1,350,460</text:p>
          </table:table-cell>
          <table:table-cell office:value-type="float" office:value="215143" table:style-name="ce6">
            <text:p>215,143</text:p>
          </table:table-cell>
          <table:table-cell office:value-type="float" office:value="111928" table:style-name="ce6">
            <text:p>111,928</text:p>
          </table:table-cell>
          <table:table-cell office:value-type="float" office:value="1762" table:style-name="ce6">
            <text:p>1,762</text:p>
          </table:table-cell>
          <table:table-cell office:value-type="float" office:value="507761" table:style-name="ce6">
            <text:p>507,7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298588" table:style-name="ce6">
            <text:p>2,298,588</text:p>
          </table:table-cell>
          <table:table-cell office:value-type="float" office:value="1108347" table:style-name="ce6">
            <text:p>1,108,347</text:p>
          </table:table-cell>
          <table:table-cell office:value-type="float" office:value="1190241" table:style-name="ce6">
            <text:p>1,190,241</text:p>
          </table:table-cell>
          <table:table-cell office:value-type="float" office:value="101950" table:style-name="ce6">
            <text:p>101,950</text:p>
          </table:table-cell>
          <table:table-cell office:value-type="float" office:value="1964803" table:style-name="ce6">
            <text:p>1,964,803</text:p>
          </table:table-cell>
          <table:table-cell office:value-type="float" office:value="231835" table:style-name="ce6">
            <text:p>231,835</text:p>
          </table:table-cell>
          <table:table-cell office:value-type="float" office:value="1338814" table:style-name="ce6">
            <text:p>1,338,814</text:p>
          </table:table-cell>
          <table:table-cell office:value-type="float" office:value="239366" table:style-name="ce6">
            <text:p>239,366</text:p>
          </table:table-cell>
          <table:table-cell office:value-type="float" office:value="110173" table:style-name="ce6">
            <text:p>110,173</text:p>
          </table:table-cell>
          <table:table-cell office:value-type="float" office:value="1581" table:style-name="ce6">
            <text:p>1,581</text:p>
          </table:table-cell>
          <table:table-cell office:value-type="float" office:value="608654" table:style-name="ce6">
            <text:p>608,6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314715" table:style-name="ce6">
            <text:p>2,314,715</text:p>
          </table:table-cell>
          <table:table-cell office:value-type="float" office:value="1133113" table:style-name="ce6">
            <text:p>1,133,113</text:p>
          </table:table-cell>
          <table:table-cell office:value-type="float" office:value="1181602" table:style-name="ce6">
            <text:p>1,181,602</text:p>
          </table:table-cell>
          <table:table-cell office:value-type="float" office:value="95100" table:style-name="ce6">
            <text:p>95,100</text:p>
          </table:table-cell>
          <table:table-cell office:value-type="float" office:value="1978512" table:style-name="ce6">
            <text:p>1,978,512</text:p>
          </table:table-cell>
          <table:table-cell office:value-type="float" office:value="241103" table:style-name="ce6">
            <text:p>241,103</text:p>
          </table:table-cell>
          <table:table-cell office:value-type="float" office:value="1295694" table:style-name="ce6">
            <text:p>1,295,694</text:p>
          </table:table-cell>
          <table:table-cell office:value-type="float" office:value="205223" table:style-name="ce6">
            <text:p>205,223</text:p>
          </table:table-cell>
          <table:table-cell office:value-type="float" office:value="123917" table:style-name="ce6">
            <text:p>123,917</text:p>
          </table:table-cell>
          <table:table-cell office:value-type="float" office:value="1563" table:style-name="ce6">
            <text:p>1,563</text:p>
          </table:table-cell>
          <table:table-cell office:value-type="float" office:value="688318" table:style-name="ce6">
            <text:p>688,3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</text:span>ec<text:span text:style-name="T3">.<text:s/></text:span></text:p>
          </table:table-cell>
          <table:table-cell office:value-type="float" office:value="2376329" table:style-name="ce6">
            <text:p>2,376,329</text:p>
          </table:table-cell>
          <table:table-cell office:value-type="float" office:value="1161910" table:style-name="ce6">
            <text:p>1,161,910</text:p>
          </table:table-cell>
          <table:table-cell office:value-type="float" office:value="1214419" table:style-name="ce6">
            <text:p>1,214,419</text:p>
          </table:table-cell>
          <table:table-cell office:value-type="float" office:value="150138" table:style-name="ce6">
            <text:p>150,138</text:p>
          </table:table-cell>
          <table:table-cell office:value-type="float" office:value="2036970" table:style-name="ce6">
            <text:p>2,036,970</text:p>
          </table:table-cell>
          <table:table-cell office:value-type="float" office:value="189221" table:style-name="ce6">
            <text:p>189,221</text:p>
          </table:table-cell>
          <table:table-cell office:value-type="float" office:value="1251217" table:style-name="ce6">
            <text:p>1,251,217</text:p>
          </table:table-cell>
          <table:table-cell office:value-type="float" office:value="228635" table:style-name="ce6">
            <text:p>228,635</text:p>
          </table:table-cell>
          <table:table-cell office:value-type="float" office:value="155761" table:style-name="ce6">
            <text:p>155,761</text:p>
          </table:table-cell>
          <table:table-cell office:value-type="float" office:value="2142" table:style-name="ce6">
            <text:p>2,142</text:p>
          </table:table-cell>
          <table:table-cell office:value-type="float" office:value="738574" table:style-name="ce6">
            <text:p>738,574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一〇八年<text:span text:style-name="T8">2019</text:span></text:p>
          </table:table-cell>
          <table:table-cell office:value-type="float" office:value="29033313" table:style-name="ce4">
            <text:p>29,033,313</text:p>
          </table:table-cell>
          <table:table-cell office:value-type="float" office:value="13963282" table:style-name="ce4">
            <text:p>13,963,282</text:p>
          </table:table-cell>
          <table:table-cell office:value-type="float" office:value="15070031" table:style-name="ce4">
            <text:p>15,070,031</text:p>
          </table:table-cell>
          <table:table-cell office:value-type="float" office:value="2059946" table:style-name="ce4">
            <text:p>2,059,946</text:p>
          </table:table-cell>
          <table:table-cell office:value-type="float" office:value="24352900" table:style-name="ce4">
            <text:p>24,352,900</text:p>
          </table:table-cell>
          <table:table-cell office:value-type="float" office:value="2620467" table:style-name="ce4">
            <text:p>2,620,467</text:p>
          </table:table-cell>
          <table:table-cell office:value-type="float" office:value="17169208" table:style-name="ce4">
            <text:p>17,169,208</text:p>
          </table:table-cell>
          <table:table-cell office:value-type="float" office:value="2683093" table:style-name="ce4">
            <text:p>2,683,093</text:p>
          </table:table-cell>
          <table:table-cell office:value-type="float" office:value="1641333" table:style-name="ce4">
            <text:p>1,641,333</text:p>
          </table:table-cell>
          <table:table-cell office:value-type="float" office:value="21411" table:style-name="ce4">
            <text:p>21,411</text:p>
          </table:table-cell>
          <table:table-cell office:value-type="float" office:value="7518268" table:style-name="ce4">
            <text:p>7,518,26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239963" table:style-name="ce6">
            <text:p>2,239,963</text:p>
          </table:table-cell>
          <table:table-cell office:value-type="float" office:value="1099848" table:style-name="ce6">
            <text:p>1,099,848</text:p>
          </table:table-cell>
          <table:table-cell office:value-type="float" office:value="1140115" table:style-name="ce6">
            <text:p>1,140,115</text:p>
          </table:table-cell>
          <table:table-cell office:value-type="float" office:value="182333" table:style-name="ce6">
            <text:p>182,333</text:p>
          </table:table-cell>
          <table:table-cell office:value-type="float" office:value="1888014" table:style-name="ce6">
            <text:p>1,888,014</text:p>
          </table:table-cell>
          <table:table-cell office:value-type="float" office:value="169616" table:style-name="ce6">
            <text:p>169,616</text:p>
          </table:table-cell>
          <table:table-cell office:value-type="float" office:value="1372252" table:style-name="ce6">
            <text:p>1,372,252</text:p>
          </table:table-cell>
          <table:table-cell office:value-type="float" office:value="236919" table:style-name="ce6">
            <text:p>236,919</text:p>
          </table:table-cell>
          <table:table-cell office:value-type="float" office:value="92504" table:style-name="ce6">
            <text:p>92,504</text:p>
          </table:table-cell>
          <table:table-cell office:value-type="float" office:value="1743" table:style-name="ce6">
            <text:p>1,743</text:p>
          </table:table-cell>
          <table:table-cell office:value-type="float" office:value="536545" table:style-name="ce6">
            <text:p>536,54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268437" table:style-name="ce6">
            <text:p>2,268,437</text:p>
          </table:table-cell>
          <table:table-cell office:value-type="float" office:value="1074678" table:style-name="ce6">
            <text:p>1,074,678</text:p>
          </table:table-cell>
          <table:table-cell office:value-type="float" office:value="1193759" table:style-name="ce6">
            <text:p>1,193,759</text:p>
          </table:table-cell>
          <table:table-cell office:value-type="float" office:value="202791" table:style-name="ce6">
            <text:p>202,791</text:p>
          </table:table-cell>
          <table:table-cell office:value-type="float" office:value="1894223" table:style-name="ce6">
            <text:p>1,894,223</text:p>
          </table:table-cell>
          <table:table-cell office:value-type="float" office:value="171423" table:style-name="ce6">
            <text:p>171,423</text:p>
          </table:table-cell>
          <table:table-cell office:value-type="float" office:value="1312235" table:style-name="ce6">
            <text:p>1,312,235</text:p>
          </table:table-cell>
          <table:table-cell office:value-type="float" office:value="280871" table:style-name="ce6">
            <text:p>280,871</text:p>
          </table:table-cell>
          <table:table-cell office:value-type="float" office:value="111489" table:style-name="ce6">
            <text:p>111,489</text:p>
          </table:table-cell>
          <table:table-cell office:value-type="float" office:value="1868" table:style-name="ce6">
            <text:p>1,868</text:p>
          </table:table-cell>
          <table:table-cell office:value-type="float" office:value="561974" table:style-name="ce6">
            <text:p>561,97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535254" table:style-name="ce6">
            <text:p>2,535,254</text:p>
          </table:table-cell>
          <table:table-cell office:value-type="float" office:value="1218312" table:style-name="ce6">
            <text:p>1,218,312</text:p>
          </table:table-cell>
          <table:table-cell office:value-type="float" office:value="1316942" table:style-name="ce6">
            <text:p>1,316,942</text:p>
          </table:table-cell>
          <table:table-cell office:value-type="float" office:value="125010" table:style-name="ce6">
            <text:p>125,010</text:p>
          </table:table-cell>
          <table:table-cell office:value-type="float" office:value="2143561" table:style-name="ce6">
            <text:p>2,143,561</text:p>
          </table:table-cell>
          <table:table-cell office:value-type="float" office:value="266683" table:style-name="ce6">
            <text:p>266,683</text:p>
          </table:table-cell>
          <table:table-cell office:value-type="float" office:value="1455756" table:style-name="ce6">
            <text:p>1,455,756</text:p>
          </table:table-cell>
          <table:table-cell office:value-type="float" office:value="267596" table:style-name="ce6">
            <text:p>267,596</text:p>
          </table:table-cell>
          <table:table-cell office:value-type="float" office:value="117104" table:style-name="ce6">
            <text:p>117,104</text:p>
          </table:table-cell>
          <table:table-cell office:value-type="float" office:value="1761" table:style-name="ce6">
            <text:p>1,761</text:p>
          </table:table-cell>
          <table:table-cell office:value-type="float" office:value="693037" table:style-name="ce6">
            <text:p>693,03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569051" table:style-name="ce6">
            <text:p>2,569,051</text:p>
          </table:table-cell>
          <table:table-cell office:value-type="float" office:value="1218803" table:style-name="ce6">
            <text:p>1,218,803</text:p>
          </table:table-cell>
          <table:table-cell office:value-type="float" office:value="1350248" table:style-name="ce6">
            <text:p>1,350,248</text:p>
          </table:table-cell>
          <table:table-cell office:value-type="float" office:value="154534" table:style-name="ce6">
            <text:p>154,534</text:p>
          </table:table-cell>
          <table:table-cell office:value-type="float" office:value="2131512" table:style-name="ce6">
            <text:p>2,131,512</text:p>
          </table:table-cell>
          <table:table-cell office:value-type="float" office:value="283005" table:style-name="ce6">
            <text:p>283,005</text:p>
          </table:table-cell>
          <table:table-cell office:value-type="float" office:value="1467658" table:style-name="ce6">
            <text:p>1,467,658</text:p>
          </table:table-cell>
          <table:table-cell office:value-type="float" office:value="304305" table:style-name="ce6">
            <text:p>304,305</text:p>
          </table:table-cell>
          <table:table-cell office:value-type="float" office:value="171509" table:style-name="ce6">
            <text:p>171,509</text:p>
          </table:table-cell>
          <table:table-cell office:value-type="float" office:value="1902" table:style-name="ce6">
            <text:p>1,902</text:p>
          </table:table-cell>
          <table:table-cell office:value-type="float" office:value="623677" table:style-name="ce6">
            <text:p>623,67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451075" table:style-name="ce6">
            <text:p>2,451,075</text:p>
          </table:table-cell>
          <table:table-cell office:value-type="float" office:value="1181351" table:style-name="ce6">
            <text:p>1,181,351</text:p>
          </table:table-cell>
          <table:table-cell office:value-type="float" office:value="1269724" table:style-name="ce6">
            <text:p>1,269,724</text:p>
          </table:table-cell>
          <table:table-cell office:value-type="float" office:value="115119" table:style-name="ce6">
            <text:p>115,119</text:p>
          </table:table-cell>
          <table:table-cell office:value-type="float" office:value="2061884" table:style-name="ce6">
            <text:p>2,061,884</text:p>
          </table:table-cell>
          <table:table-cell office:value-type="float" office:value="274072" table:style-name="ce6">
            <text:p>274,072</text:p>
          </table:table-cell>
          <table:table-cell office:value-type="float" office:value="1411317" table:style-name="ce6">
            <text:p>1,411,317</text:p>
          </table:table-cell>
          <table:table-cell office:value-type="float" office:value="313432" table:style-name="ce6">
            <text:p>313,432</text:p>
          </table:table-cell>
          <table:table-cell office:value-type="float" office:value="129604" table:style-name="ce6">
            <text:p>129,604</text:p>
          </table:table-cell>
          <table:table-cell office:value-type="float" office:value="1683" table:style-name="ce6">
            <text:p>1,683</text:p>
          </table:table-cell>
          <table:table-cell office:value-type="float" office:value="595039" table:style-name="ce6">
            <text:p>595,03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432790" table:style-name="ce6">
            <text:p>2,432,790</text:p>
          </table:table-cell>
          <table:table-cell office:value-type="float" office:value="1163992" table:style-name="ce6">
            <text:p>1,163,992</text:p>
          </table:table-cell>
          <table:table-cell office:value-type="float" office:value="1268798" table:style-name="ce6">
            <text:p>1,268,798</text:p>
          </table:table-cell>
          <table:table-cell office:value-type="float" office:value="158021" table:style-name="ce6">
            <text:p>158,021</text:p>
          </table:table-cell>
          <table:table-cell office:value-type="float" office:value="2055096" table:style-name="ce6">
            <text:p>2,055,096</text:p>
          </table:table-cell>
          <table:table-cell office:value-type="float" office:value="219673" table:style-name="ce6">
            <text:p>219,673</text:p>
          </table:table-cell>
          <table:table-cell office:value-type="float" office:value="1500093" table:style-name="ce6">
            <text:p>1,500,093</text:p>
          </table:table-cell>
          <table:table-cell office:value-type="float" office:value="258324" table:style-name="ce6">
            <text:p>258,324</text:p>
          </table:table-cell>
          <table:table-cell office:value-type="float" office:value="140794" table:style-name="ce6">
            <text:p>140,794</text:p>
          </table:table-cell>
          <table:table-cell office:value-type="float" office:value="1815" table:style-name="ce6">
            <text:p>1,815</text:p>
          </table:table-cell>
          <table:table-cell office:value-type="float" office:value="531764" table:style-name="ce6">
            <text:p>531,764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620130" table:style-name="ce6">
            <text:p>2,620,130</text:p>
          </table:table-cell>
          <table:table-cell office:value-type="float" office:value="1249308" table:style-name="ce6">
            <text:p>1,249,308</text:p>
          </table:table-cell>
          <table:table-cell office:value-type="float" office:value="1370822" table:style-name="ce6">
            <text:p>1,370,822</text:p>
          </table:table-cell>
          <table:table-cell office:value-type="float" office:value="337881" table:style-name="ce6">
            <text:p>337,881</text:p>
          </table:table-cell>
          <table:table-cell office:value-type="float" office:value="2102063" table:style-name="ce6">
            <text:p>2,102,063</text:p>
          </table:table-cell>
          <table:table-cell office:value-type="float" office:value="180186" table:style-name="ce6">
            <text:p>180,186</text:p>
          </table:table-cell>
          <table:table-cell office:value-type="float" office:value="1631365" table:style-name="ce6">
            <text:p>1,631,365</text:p>
          </table:table-cell>
          <table:table-cell office:value-type="float" office:value="319605" table:style-name="ce6">
            <text:p>319,605</text:p>
          </table:table-cell>
          <table:table-cell office:value-type="float" office:value="159146" table:style-name="ce6">
            <text:p>159,146</text:p>
          </table:table-cell>
          <table:table-cell office:value-type="float" office:value="1871" table:style-name="ce6">
            <text:p>1,871</text:p>
          </table:table-cell>
          <table:table-cell office:value-type="float" office:value="508143" table:style-name="ce6">
            <text:p>508,143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531698" table:style-name="ce6">
            <text:p>2,531,698</text:p>
          </table:table-cell>
          <table:table-cell office:value-type="float" office:value="1218266" table:style-name="ce6">
            <text:p>1,218,266</text:p>
          </table:table-cell>
          <table:table-cell office:value-type="float" office:value="1313432" table:style-name="ce6">
            <text:p>1,313,432</text:p>
          </table:table-cell>
          <table:table-cell office:value-type="float" office:value="315446" table:style-name="ce6">
            <text:p>315,446</text:p>
          </table:table-cell>
          <table:table-cell office:value-type="float" office:value="2058922" table:style-name="ce6">
            <text:p>2,058,922</text:p>
          </table:table-cell>
          <table:table-cell office:value-type="float" office:value="157330" table:style-name="ce6">
            <text:p>157,330</text:p>
          </table:table-cell>
          <table:table-cell office:value-type="float" office:value="1500761" table:style-name="ce6">
            <text:p>1,500,761</text:p>
          </table:table-cell>
          <table:table-cell office:value-type="float" office:value="280644" table:style-name="ce6">
            <text:p>280,644</text:p>
          </table:table-cell>
          <table:table-cell office:value-type="float" office:value="177658" table:style-name="ce6">
            <text:p>177,658</text:p>
          </table:table-cell>
          <table:table-cell office:value-type="float" office:value="1778" table:style-name="ce6">
            <text:p>1,778</text:p>
          </table:table-cell>
          <table:table-cell office:value-type="float" office:value="570857" table:style-name="ce6">
            <text:p>570,857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2209661" table:style-name="ce6">
            <text:p>2,209,661</text:p>
          </table:table-cell>
          <table:table-cell office:value-type="float" office:value="1081053" table:style-name="ce6">
            <text:p>1,081,053</text:p>
          </table:table-cell>
          <table:table-cell office:value-type="float" office:value="1128608" table:style-name="ce6">
            <text:p>1,128,608</text:p>
          </table:table-cell>
          <table:table-cell office:value-type="float" office:value="90830" table:style-name="ce6">
            <text:p>90,830</text:p>
          </table:table-cell>
          <table:table-cell office:value-type="float" office:value="1922648" table:style-name="ce6">
            <text:p>1,922,648</text:p>
          </table:table-cell>
          <table:table-cell office:value-type="float" office:value="196183" table:style-name="ce6">
            <text:p>196,183</text:p>
          </table:table-cell>
          <table:table-cell office:value-type="float" office:value="1415246" table:style-name="ce6">
            <text:p>1,415,246</text:p>
          </table:table-cell>
          <table:table-cell office:value-type="float" office:value="113556" table:style-name="ce6">
            <text:p>113,556</text:p>
          </table:table-cell>
          <table:table-cell office:value-type="float" office:value="110306" table:style-name="ce6">
            <text:p>110,306</text:p>
          </table:table-cell>
          <table:table-cell office:value-type="float" office:value="1589" table:style-name="ce6">
            <text:p>1,589</text:p>
          </table:table-cell>
          <table:table-cell office:value-type="float" office:value="568964" table:style-name="ce6">
            <text:p>568,964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418243" table:style-name="ce6">
            <text:p>2,418,243</text:p>
          </table:table-cell>
          <table:table-cell office:value-type="float" office:value="1152012" table:style-name="ce6">
            <text:p>1,152,012</text:p>
          </table:table-cell>
          <table:table-cell office:value-type="float" office:value="1266231" table:style-name="ce6">
            <text:p>1,266,231</text:p>
          </table:table-cell>
          <table:table-cell office:value-type="float" office:value="115945" table:style-name="ce6">
            <text:p>115,945</text:p>
          </table:table-cell>
          <table:table-cell office:value-type="float" office:value="2059928" table:style-name="ce6">
            <text:p>2,059,928</text:p>
          </table:table-cell>
          <table:table-cell office:value-type="float" office:value="242370" table:style-name="ce6">
            <text:p>242,370</text:p>
          </table:table-cell>
          <table:table-cell office:value-type="float" office:value="1479112" table:style-name="ce6">
            <text:p>1,479,112</text:p>
          </table:table-cell>
          <table:table-cell office:value-type="float" office:value="112186" table:style-name="ce6">
            <text:p>112,186</text:p>
          </table:table-cell>
          <table:table-cell office:value-type="float" office:value="116932" table:style-name="ce6">
            <text:p>116,932</text:p>
          </table:table-cell>
          <table:table-cell office:value-type="float" office:value="1617" table:style-name="ce6">
            <text:p>1,617</text:p>
          </table:table-cell>
          <table:table-cell office:value-type="float" office:value="708396" table:style-name="ce6">
            <text:p>708,39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348254" table:style-name="ce6">
            <text:p>2,348,254</text:p>
          </table:table-cell>
          <table:table-cell office:value-type="float" office:value="1136889" table:style-name="ce6">
            <text:p>1,136,889</text:p>
          </table:table-cell>
          <table:table-cell office:value-type="float" office:value="1211365" table:style-name="ce6">
            <text:p>1,211,365</text:p>
          </table:table-cell>
          <table:table-cell office:value-type="float" office:value="99543" table:style-name="ce6">
            <text:p>99,543</text:p>
          </table:table-cell>
          <table:table-cell office:value-type="float" office:value="1993202" table:style-name="ce6">
            <text:p>1,993,202</text:p>
          </table:table-cell>
          <table:table-cell office:value-type="float" office:value="255509" table:style-name="ce6">
            <text:p>255,509</text:p>
          </table:table-cell>
          <table:table-cell office:value-type="float" office:value="1357857" table:style-name="ce6">
            <text:p>1,357,857</text:p>
          </table:table-cell>
          <table:table-cell office:value-type="float" office:value="94720" table:style-name="ce6">
            <text:p>94,720</text:p>
          </table:table-cell>
          <table:table-cell office:value-type="float" office:value="131352" table:style-name="ce6">
            <text:p>131,352</text:p>
          </table:table-cell>
          <table:table-cell office:value-type="float" office:value="1526" table:style-name="ce6">
            <text:p>1,526</text:p>
          </table:table-cell>
          <table:table-cell office:value-type="float" office:value="762799" table:style-name="ce6">
            <text:p>762,799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<text:s/><text:span text:style-name="T9">十二月</text:span><text:span text:style-name="T3"><text:s text:c="2"/>D</text:span>ec<text:span text:style-name="T3">.<text:s/></text:span></text:p>
          </table:table-cell>
          <table:table-cell office:value-type="float" office:value="2408757" table:style-name="ce6">
            <text:p>2,408,757</text:p>
          </table:table-cell>
          <table:table-cell office:value-type="float" office:value="1168770" table:style-name="ce6">
            <text:p>1,168,770</text:p>
          </table:table-cell>
          <table:table-cell office:value-type="float" office:value="1239987" table:style-name="ce6">
            <text:p>1,239,987</text:p>
          </table:table-cell>
          <table:table-cell office:value-type="float" office:value="162493" table:style-name="ce6">
            <text:p>162,493</text:p>
          </table:table-cell>
          <table:table-cell office:value-type="float" office:value="2041847" table:style-name="ce6">
            <text:p>2,041,847</text:p>
          </table:table-cell>
          <table:table-cell office:value-type="float" office:value="204417" table:style-name="ce6">
            <text:p>204,417</text:p>
          </table:table-cell>
          <table:table-cell office:value-type="float" office:value="1265556" table:style-name="ce6">
            <text:p>1,265,556</text:p>
          </table:table-cell>
          <table:table-cell office:value-type="float" office:value="100935" table:style-name="ce6">
            <text:p>100,935</text:p>
          </table:table-cell>
          <table:table-cell office:value-type="float" office:value="182935" table:style-name="ce6">
            <text:p>182,935</text:p>
          </table:table-cell>
          <table:table-cell office:value-type="float" office:value="2258" table:style-name="ce6">
            <text:p>2,258</text:p>
          </table:table-cell>
          <table:table-cell office:value-type="float" office:value="857073" table:style-name="ce6">
            <text:p>857,073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一〇九年<text:span text:style-name="T8">2020</text:span></text:p>
          </table:table-cell>
          <table:table-cell office:value-type="float" office:value="3693097" table:style-name="ce4">
            <text:p>3,693,097</text:p>
          </table:table-cell>
          <table:table-cell office:value-type="float" office:value="1803896" table:style-name="ce4">
            <text:p>1,803,896</text:p>
          </table:table-cell>
          <table:table-cell office:value-type="float" office:value="1889201" table:style-name="ce4">
            <text:p>1,889,201</text:p>
          </table:table-cell>
          <table:table-cell office:value-type="float" office:value="312745" table:style-name="ce4">
            <text:p>312,745</text:p>
          </table:table-cell>
          <table:table-cell office:value-type="float" office:value="3109936" table:style-name="ce4">
            <text:p>3,109,936</text:p>
          </table:table-cell>
          <table:table-cell office:value-type="float" office:value="270416" table:style-name="ce4">
            <text:p>270,416</text:p>
          </table:table-cell>
          <table:table-cell office:value-type="float" office:value="2431211" table:style-name="ce4">
            <text:p>2,431,211</text:p>
          </table:table-cell>
          <table:table-cell office:value-type="float" office:value="96447" table:style-name="ce4">
            <text:p>96,447</text:p>
          </table:table-cell>
          <table:table-cell office:value-type="float" office:value="158027" table:style-name="ce4">
            <text:p>158,027</text:p>
          </table:table-cell>
          <table:table-cell office:value-type="float" office:value="3898" table:style-name="ce4">
            <text:p>3,898</text:p>
          </table:table-cell>
          <table:table-cell office:value-type="float" office:value="1003514" table:style-name="ce4">
            <text:p>1,003,514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262692" table:style-name="ce6">
            <text:p>2,262,692</text:p>
          </table:table-cell>
          <table:table-cell office:value-type="float" office:value="1121361" table:style-name="ce6">
            <text:p>1,121,361</text:p>
          </table:table-cell>
          <table:table-cell office:value-type="float" office:value="1141331" table:style-name="ce6">
            <text:p>1,141,331</text:p>
          </table:table-cell>
          <table:table-cell office:value-type="float" office:value="191399" table:style-name="ce6">
            <text:p>191,399</text:p>
          </table:table-cell>
          <table:table-cell office:value-type="float" office:value="1889910" table:style-name="ce6">
            <text:p>1,889,910</text:p>
          </table:table-cell>
          <table:table-cell office:value-type="float" office:value="181383" table:style-name="ce6">
            <text:p>181,383</text:p>
          </table:table-cell>
          <table:table-cell office:value-type="float" office:value="1449722" table:style-name="ce6">
            <text:p>1,449,722</text:p>
          </table:table-cell>
          <table:table-cell office:value-type="float" office:value="88165" table:style-name="ce6">
            <text:p>88,165</text:p>
          </table:table-cell>
          <table:table-cell office:value-type="float" office:value="136457" table:style-name="ce6">
            <text:p>136,457</text:p>
          </table:table-cell>
          <table:table-cell office:value-type="float" office:value="1842" table:style-name="ce6">
            <text:p>1,842</text:p>
          </table:table-cell>
          <table:table-cell office:value-type="float" office:value="586506" table:style-name="ce6">
            <text:p>586,50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136655" table:style-name="ce6">
            <text:p>1,136,655</text:p>
          </table:table-cell>
          <table:table-cell office:value-type="float" office:value="531091" table:style-name="ce6">
            <text:p>531,091</text:p>
          </table:table-cell>
          <table:table-cell office:value-type="float" office:value="605564" table:style-name="ce6">
            <text:p>605,564</text:p>
          </table:table-cell>
          <table:table-cell office:value-type="float" office:value="110143" table:style-name="ce6">
            <text:p>110,143</text:p>
          </table:table-cell>
          <table:table-cell office:value-type="float" office:value="956479" table:style-name="ce6">
            <text:p>956,479</text:p>
          </table:table-cell>
          <table:table-cell office:value-type="float" office:value="70033" table:style-name="ce6">
            <text:p>70,033</text:p>
          </table:table-cell>
          <table:table-cell office:value-type="float" office:value="779298" table:style-name="ce6">
            <text:p>779,298</text:p>
          </table:table-cell>
          <table:table-cell office:value-type="float" office:value="5167" table:style-name="ce6">
            <text:p>5,167</text:p>
          </table:table-cell>
          <table:table-cell office:value-type="float" office:value="21140" table:style-name="ce6">
            <text:p>21,140</text:p>
          </table:table-cell>
          <table:table-cell office:value-type="float" office:value="1152" table:style-name="ce6">
            <text:p>1,152</text:p>
          </table:table-cell>
          <table:table-cell office:value-type="float" office:value="329898" table:style-name="ce6">
            <text:p>329,89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16002" table:style-name="ce6">
            <text:p>216,002</text:p>
          </table:table-cell>
          <table:table-cell office:value-type="float" office:value="109518" table:style-name="ce6">
            <text:p>109,518</text:p>
          </table:table-cell>
          <table:table-cell office:value-type="float" office:value="106484" table:style-name="ce6">
            <text:p>106,484</text:p>
          </table:table-cell>
          <table:table-cell office:value-type="float" office:value="7276" table:style-name="ce6">
            <text:p>7,276</text:p>
          </table:table-cell>
          <table:table-cell office:value-type="float" office:value="194770" table:style-name="ce6">
            <text:p>194,770</text:p>
          </table:table-cell>
          <table:table-cell office:value-type="float" office:value="13956" table:style-name="ce6">
            <text:p>13,956</text:p>
          </table:table-cell>
          <table:table-cell office:value-type="float" office:value="137743" table:style-name="ce6">
            <text:p>137,743</text:p>
          </table:table-cell>
          <table:table-cell office:value-type="float" office:value="1297" table:style-name="ce6">
            <text:p>1,297</text:p>
          </table:table-cell>
          <table:table-cell office:value-type="float" office:value="115" table:style-name="ce6">
            <text:p>115</text:p>
          </table:table-cell>
          <table:table-cell office:value-type="float" office:value="424" table:style-name="ce6">
            <text:p>424</text:p>
          </table:table-cell>
          <table:table-cell office:value-type="float" office:value="76423" table:style-name="ce6">
            <text:p>76,423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2822" table:style-name="ce6">
            <text:p>22,822</text:p>
          </table:table-cell>
          <table:table-cell office:value-type="float" office:value="11595" table:style-name="ce6">
            <text:p>11,595</text:p>
          </table:table-cell>
          <table:table-cell office:value-type="float" office:value="11227" table:style-name="ce6">
            <text:p>11,227</text:p>
          </table:table-cell>
          <table:table-cell office:value-type="float" office:value="934" table:style-name="ce6">
            <text:p>934</text:p>
          </table:table-cell>
          <table:table-cell office:value-type="float" office:value="20598" table:style-name="ce6">
            <text:p>20,598</text:p>
          </table:table-cell>
          <table:table-cell office:value-type="float" office:value="1290" table:style-name="ce6">
            <text:p>1,290</text:p>
          </table:table-cell>
          <table:table-cell office:value-type="float" office:value="20263" table:style-name="ce6">
            <text:p>20,263</text:p>
          </table:table-cell>
          <table:table-cell office:value-type="float" office:value="476" table:style-name="ce6">
            <text:p>476</text:p>
          </table:table-cell>
          <table:table-cell office:value-type="float" office:value="63" table:style-name="ce6">
            <text:p>63</text:p>
          </table:table-cell>
          <table:table-cell office:value-type="float" office:value="103" table:style-name="ce6">
            <text:p>103</text:p>
          </table:table-cell>
          <table:table-cell office:value-type="float" office:value="1917" table:style-name="ce6">
            <text:p>1,917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2824" table:style-name="ce6">
            <text:p>22,824</text:p>
          </table:table-cell>
          <table:table-cell office:value-type="float" office:value="11957" table:style-name="ce6">
            <text:p>11,957</text:p>
          </table:table-cell>
          <table:table-cell office:value-type="float" office:value="10867" table:style-name="ce6">
            <text:p>10,867</text:p>
          </table:table-cell>
          <table:table-cell office:value-type="float" office:value="1077" table:style-name="ce6">
            <text:p>1,077</text:p>
          </table:table-cell>
          <table:table-cell office:value-type="float" office:value="20189" table:style-name="ce6">
            <text:p>20,189</text:p>
          </table:table-cell>
          <table:table-cell office:value-type="float" office:value="1558" table:style-name="ce6">
            <text:p>1,558</text:p>
          </table:table-cell>
          <table:table-cell office:value-type="float" office:value="19574" table:style-name="ce6">
            <text:p>19,574</text:p>
          </table:table-cell>
          <table:table-cell office:value-type="float" office:value="581" table:style-name="ce6">
            <text:p>581</text:p>
          </table:table-cell>
          <table:table-cell office:value-type="float" office:value="80" table:style-name="ce6">
            <text:p>80</text:p>
          </table:table-cell>
          <table:table-cell office:value-type="float" office:value="144" table:style-name="ce6">
            <text:p>144</text:p>
          </table:table-cell>
          <table:table-cell office:value-type="float" office:value="2445" table:style-name="ce6">
            <text:p>2,445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32102" table:style-name="ce6">
            <text:p>32,102</text:p>
          </table:table-cell>
          <table:table-cell office:value-type="float" office:value="18374" table:style-name="ce6">
            <text:p>18,374</text:p>
          </table:table-cell>
          <table:table-cell office:value-type="float" office:value="13728" table:style-name="ce6">
            <text:p>13,728</text:p>
          </table:table-cell>
          <table:table-cell office:value-type="float" office:value="1916" table:style-name="ce6">
            <text:p>1,916</text:p>
          </table:table-cell>
          <table:table-cell office:value-type="float" office:value="27990" table:style-name="ce6">
            <text:p>27,990</text:p>
          </table:table-cell>
          <table:table-cell office:value-type="float" office:value="2196" table:style-name="ce6">
            <text:p>2,196</text:p>
          </table:table-cell>
          <table:table-cell office:value-type="float" office:value="24611" table:style-name="ce6">
            <text:p>24,611</text:p>
          </table:table-cell>
          <table:table-cell office:value-type="float" office:value="761" table:style-name="ce6">
            <text:p>761</text:p>
          </table:table-cell>
          <table:table-cell office:value-type="float" office:value="172" table:style-name="ce6">
            <text:p>172</text:p>
          </table:table-cell>
          <table:table-cell office:value-type="float" office:value="233" table:style-name="ce6">
            <text:p>233</text:p>
          </table:table-cell>
          <table:table-cell office:value-type="float" office:value="6325" table:style-name="ce6">
            <text:p>6,325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4">
            <text:p>資料來源：本部移民署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/>
        </table:table-row>
        <table:table-row table:style-name="ro6">
          <table:table-cell office:value-type="string" table:style-name="ce25">
            <text:p>更新日期：</text:p>
          </table:table-cell>
          <table:table-cell office:value-type="date" office:date-value="2020-07-27T00:00:00" table:style-name="ce26">
            <text:p>2020/7/27</text:p>
          </table:table-cell>
          <table:table-cell table:number-columns-repeated="10" table:style-name="ce8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8"/>
          <table:table-cell table:number-columns-repeated="16372"/>
        </table:table-row>
        <table:table-row table:number-rows-repeated="4" table:style-name="ro7">
          <table:table-cell table:style-name="ce9"/>
          <table:table-cell table:number-columns-repeated="11" table:style-name="ce29"/>
          <table:table-cell table:number-columns-repeated="16372"/>
        </table:table-row>
        <table:table-row table:number-rows-repeated="11" table:style-name="ro6">
          <table:table-cell/>
          <table:table-cell table:number-columns-repeated="11" table:style-name="ce8"/>
          <table:table-cell table:number-columns-repeated="16372"/>
        </table:table-row>
        <table:table-row table:number-rows-repeated="10482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林詩惟</dc:creator>
    <meta:creation-date>2001-12-21T08:44:54Z</meta:creation-date>
    <dc:date>2020-07-24T02:14:56Z</dc:date>
    <meta:print-date>2007-09-27T03:41:31Z</meta:print-date>
  </office:meta>
</office:document-meta>
</file>