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_21315__20998__20301_" style:data-style-name="N49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_21315__20998__20301_" style:data-style-name="N49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/>
      <style:text-properties fo:color="#0000FF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5" style:data-style-name="N3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Default" style:data-style-name="N3">
      <style:text-properties fo:font-size="9pt" style:font-size-asian="9pt" style:font-size-complex="9pt"/>
    </style:style>
    <style:style style:name="ce19" style:family="table-cell" style:parent-style-name="_19968__33324__32_5" style:data-style-name="N49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_19968__33324__y02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5.9-<text:span text:style-name="T2">警察機關處理侵害智慧財產權案件</text:span><text:s/></text:p>
            <text:p>Infringement of Intellectual Property Righ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1">
            <text:p>年<text:span text:style-name="T1">(</text:span>月<text:span text:style-name="T1">)</text:span>別<text:span text:style-name="T1"><text:s/></text:span></text:p>
            <text:p><text:span text:style-name="T1">Year (Month)</text:span></text:p>
          </table:table-cell>
          <table:table-cell office:value-type="string" table:number-columns-spanned="2" table:number-rows-spanned="1" table:style-name="ce23">
            <text:p>總計<text:span text:style-name="T1"><text:s/></text:span></text:p>
            <text:p><text:span text:style-name="T1">Total</text:span></text:p>
          </table:table-cell>
          <table:covered-table-cell/>
          <table:table-cell office:value-type="string" table:number-columns-spanned="2" table:number-rows-spanned="1" table:style-name="ce23">
            <text:p>違反商標法<text:span text:style-name="T1"><text:s/></text:span></text:p>
            <text:p><text:span text:style-name="T1">Against Trade Mark Laws</text:span></text:p>
          </table:table-cell>
          <table:covered-table-cell/>
          <table:table-cell office:value-type="string" table:number-columns-spanned="2" table:number-rows-spanned="1" table:style-name="ce22">
            <text:p><text:s text:c="2"/><text:span text:style-name="T5">違反專利法</text:span><text:s text:c="6"/>Against Patent Laws</text:p>
          </table:table-cell>
          <table:covered-table-cell/>
          <table:table-cell office:value-type="string" table:number-columns-spanned="2" table:number-rows-spanned="1" table:style-name="ce22">
            <text:p><text:s text:c="3"/><text:span text:style-name="T5">違反著作權法</text:span><text:s/>Against Copyright Laws</text:p>
          </table:table-cell>
          <table:covered-table-cell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2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office:value-type="string" table:style-name="ce11">
            <text:p><text:s text:c="3"/><text:span text:style-name="T5">件</text:span><text:s/><text:span text:style-name="T5">數</text:span></text:p>
          </table:table-cell>
          <table:table-cell office:value-type="string" table:style-name="ce11">
            <text:p><text:s text:c="2"/><text:span text:style-name="T5">人</text:span><text:s/><text:span text:style-name="T5">數</text:span></text:p>
          </table:table-cell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office:value-type="string" table:style-name="ce10">
            <text:p>Cases</text:p>
          </table:table-cell>
          <table:table-cell office:value-type="string" table:style-name="ce10">
            <text:p>Person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<text:s/>八十二年 <text:s/>1993<text:s/></text:p>
          </table:table-cell>
          <table:table-cell office:value-type="float" office:value="2683" table:style-name="ce3">
            <text:p><text:s/>2,683<text:s/></text:p>
          </table:table-cell>
          <table:table-cell office:value-type="float" office:value="2847" table:style-name="ce3">
            <text:p><text:s/>2,847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2164" table:style-name="ce3">
            <text:p><text:s/>2,16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三年 <text:s/>1994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120" table:style-name="ce3">
            <text:p><text:s/>1,12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四年 <text:s/>1995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330" table:style-name="ce3">
            <text:p><text:s/>1,330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八十五年 <text:s/>1996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301" table:style-name="ce4">
            <text:p><text:s/>1,30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<text:s/>八十六年 <text:s/>1997<text:s/></text:p>
          </table:table-cell>
          <table:table-cell office:value-type="float" office:value="1680" table:style-name="ce3">
            <text:p><text:s/>1,680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360" table:style-name="ce3">
            <text:p><text:s/>1,36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七年 <text:s/>1998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314" table:style-name="ce3">
            <text:p><text:s/>1,314<text:s/></text:p>
          </table:table-cell>
          <table:table-cell office:value-type="float" office:value="1483" table:style-name="ce3">
            <text:p><text:s/>1,48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八年 <text:s/>1999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2296" table:style-name="ce3">
            <text:p><text:s/>2,29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八十九年 <text:s/>2000<text:s/></text:p>
          </table:table-cell>
          <table:table-cell office:value-type="float" office:value="4304" table:style-name="ce3">
            <text:p><text:s/>4,304<text:s/></text:p>
          </table:table-cell>
          <table:table-cell office:value-type="float" office:value="4932" table:style-name="ce3">
            <text:p><text:s/>4,932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3280" table:style-name="ce3">
            <text:p><text:s/>3,280<text:s/></text:p>
          </table:table-cell>
          <table:table-cell office:value-type="float" office:value="3682" table:style-name="ce3">
            <text:p><text:s/>3,682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九　十年 <text:s/>2001<text:s/></text:p>
          </table:table-cell>
          <table:table-cell office:value-type="float" office:value="5270" table:style-name="ce4">
            <text:p><text:s/>5,270<text:s/></text:p>
          </table:table-cell>
          <table:table-cell office:value-type="float" office:value="6114" table:style-name="ce4">
            <text:p><text:s/>6,11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511" table:style-name="ce4">
            <text:p><text:s/>4,511<text:s/></text:p>
          </table:table-cell>
          <table:table-cell office:value-type="float" office:value="5091" table:style-name="ce4">
            <text:p><text:s/>5,091<text:s/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8">
            <text:p><text:s/>九十一年 <text:s/>2002<text:s/></text:p>
          </table:table-cell>
          <table:table-cell office:value-type="float" office:value="5118" table:style-name="ce3">
            <text:p><text:s/>5,118<text:s/></text:p>
          </table:table-cell>
          <table:table-cell office:value-type="float" office:value="6269" table:style-name="ce3">
            <text:p><text:s/>6,269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4032" table:style-name="ce3">
            <text:p><text:s/>4,032<text:s/></text:p>
          </table:table-cell>
          <table:table-cell office:value-type="float" office:value="4824" table:style-name="ce3">
            <text:p><text:s/>4,8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532" table:style-name="ce6">
            <text:p><text:s/>532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48" table:style-name="ce6">
            <text:p><text:s/>4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26" table:style-name="ce6">
            <text:p><text:s/>3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534" table:style-name="ce6">
            <text:p><text:s/>5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584" table:style-name="ce6">
            <text:p><text:s/>584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80" table:style-name="ce6">
            <text:p><text:s/>4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629" table:style-name="ce6">
            <text:p><text:s/>629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359" table:style-name="ce6">
            <text:p><text:s/>359<text:s/></text:p>
          </table:table-cell>
          <table:table-cell office:value-type="float" office:value="471" table:style-name="ce6">
            <text:p><text:s/>47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94" table:style-name="ce6">
            <text:p><text:s/>494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368" table:style-name="ce6">
            <text:p><text:s/>3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54" table:style-name="ce6">
            <text:p><text:s/>454<text:s/></text:p>
          </table:table-cell>
          <table:table-cell office:value-type="float" office:value="565" table:style-name="ce6">
            <text:p><text:s/>565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81" table:style-name="ce6">
            <text:p><text:s/>381<text:s/></text:p>
          </table:table-cell>
          <table:table-cell office:value-type="float" office:value="443" table:style-name="ce6">
            <text:p><text:s/>44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388" table:style-name="ce6">
            <text:p><text:s/>3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380" table:style-name="ce6">
            <text:p><text:s/>3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349" table:style-name="ce6">
            <text:p><text:s/>3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91" table:style-name="ce6">
            <text:p><text:s/>29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46" table:style-name="ce6">
            <text:p><text:s/>34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二年 <text:s/>2003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5713" table:style-name="ce3">
            <text:p><text:s/>5,713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2419" table:style-name="ce3">
            <text:p><text:s/>2,41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17" table:style-name="ce3">
            <text:p><text:s/>2,617<text:s/></text:p>
          </table:table-cell>
          <table:table-cell office:value-type="float" office:value="3254" table:style-name="ce3">
            <text:p><text:s/>3,25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96" table:style-name="ce6">
            <text:p><text:s/>4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39" table:style-name="ce6">
            <text:p><text:s/>33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573" table:style-name="ce6">
            <text:p><text:s/>573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349" table:style-name="ce6">
            <text:p><text:s/>3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268" table:style-name="ce6">
            <text:p><text:s/>2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48" table:style-name="ce6">
            <text:p><text:s/>2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87" table:style-name="ce6">
            <text:p><text:s/>2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66" table:style-name="ce6">
            <text:p><text:s/>466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542" table:style-name="ce6">
            <text:p><text:s/>542<text:s/></text:p>
          </table:table-cell>
          <table:table-cell office:value-type="float" office:value="264" table:style-name="ce6">
            <text:p><text:s/>264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三年 <text:s/>2004</text:p>
          </table:table-cell>
          <table:table-cell office:value-type="float" office:value="4209" table:style-name="ce3">
            <text:p><text:s/>4,209<text:s/></text:p>
          </table:table-cell>
          <table:table-cell office:value-type="float" office:value="4321" table:style-name="ce3">
            <text:p><text:s/>4,321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2133" table:style-name="ce3">
            <text:p><text:s/>2,13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122" table:style-name="ce6">
            <text:p><text:s/>12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259" table:style-name="ce6">
            <text:p><text:s/>25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33" table:style-name="ce6">
            <text:p><text:s/>333<text:s/>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212" table:style-name="ce6">
            <text:p><text:s/>21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四年 <text:s/>2005</text:p>
          </table:table-cell>
          <table:table-cell office:value-type="float" office:value="4648" table:style-name="ce3">
            <text:p><text:s/>4,648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2627" table:style-name="ce3">
            <text:p><text:s/>2,62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04" table:style-name="ce3">
            <text:p><text:s/>2,404<text:s/></text:p>
          </table:table-cell>
          <table:table-cell office:value-type="float" office:value="2618" table:style-name="ce3">
            <text:p><text:s/>2,61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643" table:style-name="ce6">
            <text:p><text:s/>643<text:s/>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92" table:style-name="ce6">
            <text:p><text:s/>29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221" table:style-name="ce6">
            <text:p><text:s/>22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265" table:style-name="ce6">
            <text:p><text:s/>2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190" table:style-name="ce6">
            <text:p><text:s/>19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78" table:style-name="ce6">
            <text:p><text:s/>478<text:s/></text:p>
          </table:table-cell>
          <table:table-cell office:value-type="float" office:value="593" table:style-name="ce6">
            <text:p><text:s/>593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93" table:style-name="ce6">
            <text:p><text:s/>29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391" table:style-name="ce6">
            <text:p><text:s/>391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/>九十五年 <text:s/>2006</text:p>
          </table:table-cell>
          <table:table-cell office:value-type="float" office:value="5158" table:style-name="ce4">
            <text:p><text:s/>5,158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2398" table:style-name="ce4">
            <text:p><text:s/>2,39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3290" table:style-name="ce4">
            <text:p><text:s/>3,290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524" table:style-name="ce6">
            <text:p><text:s/>524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284" table:style-name="ce6">
            <text:p><text:s/>2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95" table:style-name="ce6">
            <text:p><text:s/>19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226" table:style-name="ce6">
            <text:p><text:s/>2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633" table:style-name="ce6">
            <text:p><text:s/>633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392" table:style-name="ce6">
            <text:p><text:s/>39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97" table:style-name="ce6">
            <text:p><text:s/>397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236" table:style-name="ce6">
            <text:p><text:s/>23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78" table:style-name="ce6">
            <text:p><text:s/>27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06" table:style-name="ce6">
            <text:p><text:s/>606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420" table:style-name="ce6">
            <text:p><text:s/>42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六年 <text:s/>2007</text:p>
          </table:table-cell>
          <table:table-cell office:value-type="float" office:value="6271" table:style-name="ce3">
            <text:p><text:s/>6,271<text:s/></text:p>
          </table:table-cell>
          <table:table-cell office:value-type="float" office:value="7116" table:style-name="ce3">
            <text:p><text:s/>7,116<text:s/>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3276" table:style-name="ce3">
            <text:p><text:s/>3,27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4" table:style-name="ce3">
            <text:p><text:s/>3,384<text:s/></text:p>
          </table:table-cell>
          <table:table-cell office:value-type="float" office:value="3840" table:style-name="ce3">
            <text:p><text:s/>3,84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61" table:style-name="ce6">
            <text:p><text:s/>2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14" table:style-name="ce6">
            <text:p><text:s/>2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310" table:style-name="ce6">
            <text:p><text:s/>31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858" table:style-name="ce6">
            <text:p><text:s/>858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497" table:style-name="ce6">
            <text:p><text:s/>49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85" table:style-name="ce6">
            <text:p><text:s/>385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414" table:style-name="ce6">
            <text:p><text:s/>4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231" table:style-name="ce6">
            <text:p><text:s/>23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17" table:style-name="ce6">
            <text:p><text:s/>41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58" table:style-name="ce6">
            <text:p><text:s/>25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4" table:style-name="ce6">
            <text:p><text:s/>444<text:s/></text:p>
          </table:table-cell>
          <table:table-cell office:value-type="float" office:value="529" table:style-name="ce6">
            <text:p><text:s/>5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40" table:style-name="ce6">
            <text:p><text:s/>24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七年 <text:s/>2008</text:p>
          </table:table-cell>
          <table:table-cell office:value-type="float" office:value="6093" table:style-name="ce3">
            <text:p><text:s/>6,093<text:s/></text:p>
          </table:table-cell>
          <table:table-cell office:value-type="float" office:value="6656" table:style-name="ce3">
            <text:p><text:s/>6,656<text:s/></text:p>
          </table:table-cell>
          <table:table-cell office:value-type="float" office:value="2843" table:style-name="ce3">
            <text:p><text:s/>2,843<text:s/></text:p>
          </table:table-cell>
          <table:table-cell office:value-type="float" office:value="3245" table:style-name="ce3">
            <text:p><text:s/>3,2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50" table:style-name="ce3">
            <text:p><text:s/>3,250<text:s/></text:p>
          </table:table-cell>
          <table:table-cell office:value-type="float" office:value="3411" table:style-name="ce3">
            <text:p><text:s/>3,4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573" table:style-name="ce6">
            <text:p><text:s/>573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361" table:style-name="ce6">
            <text:p><text:s/>3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29" table:style-name="ce6">
            <text:p><text:s/>2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08" table:style-name="ce6">
            <text:p><text:s/>20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838" table:style-name="ce6">
            <text:p><text:s/>838<text:s/></text:p>
          </table:table-cell>
          <table:table-cell office:value-type="float" office:value="982" table:style-name="ce6">
            <text:p><text:s/>982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83" table:style-name="ce6">
            <text:p><text:s/>4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254" table:style-name="ce6">
            <text:p><text:s/>25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409" table:style-name="ce6">
            <text:p><text:s/>40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16" table:style-name="ce6">
            <text:p><text:s/>2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22" table:style-name="ce6">
            <text:p><text:s/>622<text:s/></text:p>
          </table:table-cell>
          <table:table-cell office:value-type="float" office:value="690" table:style-name="ce6">
            <text:p><text:s/>690<text:s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345" table:style-name="ce6">
            <text:p><text:s/>34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八年 <text:s/>2009</text:p>
          </table:table-cell>
          <table:table-cell office:value-type="float" office:value="5542" table:style-name="ce3">
            <text:p><text:s/>5,542<text:s/></text:p>
          </table:table-cell>
          <table:table-cell office:value-type="float" office:value="6114" table:style-name="ce3">
            <text:p><text:s/>6,114<text:s/></text:p>
          </table:table-cell>
          <table:table-cell office:value-type="float" office:value="2619" table:style-name="ce3">
            <text:p><text:s/>2,619<text:s/></text:p>
          </table:table-cell>
          <table:table-cell office:value-type="float" office:value="2918" table:style-name="ce3">
            <text:p><text:s/>2,9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23" table:style-name="ce3">
            <text:p><text:s/>2,923<text:s/></text:p>
          </table:table-cell>
          <table:table-cell office:value-type="float" office:value="3196" table:style-name="ce3">
            <text:p><text:s/>3,196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20" table:style-name="ce6">
            <text:p><text:s/>22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84" table:style-name="ce6">
            <text:p><text:s/>3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17" table:style-name="ce6">
            <text:p><text:s/>21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27" table:style-name="ce6">
            <text:p><text:s/>2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195" table:style-name="ce6">
            <text:p><text:s/>19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25" table:style-name="ce6">
            <text:p><text:s/>725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394" table:style-name="ce6">
            <text:p><text:s/>394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70" table:style-name="ce6">
            <text:p><text:s/>3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249" table:style-name="ce6">
            <text:p><text:s/>2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878" table:style-name="ce6">
            <text:p><text:s/>878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503" table:style-name="ce6">
            <text:p><text:s/>50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511" table:style-name="ce6">
            <text:p><text:s/>511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305" table:style-name="ce6">
            <text:p><text:s/>30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九十九年 <text:s/>2010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5988" table:style-name="ce3">
            <text:p><text:s/>5,988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377" table:style-name="ce3">
            <text:p><text:s/>3,3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71" table:style-name="ce3">
            <text:p><text:s/>2,271<text:s/></text:p>
          </table:table-cell>
          <table:table-cell office:value-type="float" office:value="2611" table:style-name="ce3">
            <text:p><text:s/>2,611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14" table:style-name="ce6">
            <text:p><text:s/>314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768" table:style-name="ce6">
            <text:p><text:s/>768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389" table:style-name="ce6">
            <text:p><text:s/>3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79" table:style-name="ce6">
            <text:p><text:s/>37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128" table:style-name="ce6">
            <text:p><text:s/>1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04" table:style-name="ce6">
            <text:p><text:s/>304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56" table:style-name="ce6">
            <text:p><text:s/>4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87" table:style-name="ce6">
            <text:p><text:s/>3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627" table:style-name="ce6">
            <text:p><text:s/>627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78" table:style-name="ce6">
            <text:p><text:s/>27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392" table:style-name="ce6">
            <text:p><text:s/>392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862" table:style-name="ce6">
            <text:p><text:s/>862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386" table:style-name="ce6">
            <text:p><text:s/>386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〇年2011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6495" table:style-name="ce4">
            <text:p><text:s/>6,495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50" table:style-name="ce4">
            <text:p><text:s/>2,250<text:s/></text:p>
          </table:table-cell>
          <table:table-cell office:value-type="float" office:value="2637" table:style-name="ce4">
            <text:p><text:s/>2,637<text:s/>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7" table:style-name="ce6">
            <text:p><text:s/>9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788" table:style-name="ce6">
            <text:p><text:s/>788<text:s/></text:p>
          </table:table-cell>
          <table:table-cell office:value-type="float" office:value="418" table:style-name="ce6">
            <text:p><text:s/>418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302" table:style-name="ce6">
            <text:p><text:s/>30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219" table:style-name="ce6">
            <text:p><text:s/>219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427" table:style-name="ce6">
            <text:p><text:s/>427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747" table:style-name="ce6">
            <text:p><text:s/>747<text:s/>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80" table:style-name="ce6">
            <text:p><text:s/>28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56" table:style-name="ce6">
            <text:p><text:s/>456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88" table:style-name="ce6">
            <text:p><text:s/>2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834" table:style-name="ce6">
            <text:p><text:s/>834<text:s/>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388" table:style-name="ce6">
            <text:p><text:s/>3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46" table:style-name="ce6">
            <text:p><text:s/>24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72" table:style-name="ce6">
            <text:p><text:s/>3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07" table:style-name="ce6">
            <text:p><text:s/>607<text:s/></text:p>
          </table:table-cell>
          <table:table-cell office:value-type="float" office:value="685" table:style-name="ce6">
            <text:p><text:s/>685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317" table:style-name="ce6">
            <text:p><text:s/>31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一年2012</text:p>
          </table:table-cell>
          <table:table-cell office:value-type="float" office:value="5484" table:style-name="ce3">
            <text:p><text:s/>5,484<text:s/></text:p>
          </table:table-cell>
          <table:table-cell office:value-type="float" office:value="6342" table:style-name="ce3">
            <text:p><text:s/>6,342<text:s/></text:p>
          </table:table-cell>
          <table:table-cell office:value-type="float" office:value="3260" table:style-name="ce3">
            <text:p><text:s/>3,260<text:s/></text:p>
          </table:table-cell>
          <table:table-cell office:value-type="float" office:value="3716" table:style-name="ce3">
            <text:p><text:s/>3,7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24" table:style-name="ce3">
            <text:p><text:s/>2,224<text:s/></text:p>
          </table:table-cell>
          <table:table-cell office:value-type="float" office:value="2626" table:style-name="ce3">
            <text:p><text:s/>2,62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803" table:style-name="ce6">
            <text:p><text:s/>803<text:s/>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502" table:style-name="ce6">
            <text:p><text:s/>5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48" table:style-name="ce6">
            <text:p><text:s/>348<text:s/></text:p>
          </table:table-cell>
          <table:table-cell office:value-type="float" office:value="391" table:style-name="ce6">
            <text:p><text:s/>39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16" table:style-name="ce6">
            <text:p><text:s/>1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124" table:style-name="ce6">
            <text:p><text:s/>12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343" table:style-name="ce6">
            <text:p><text:s/>34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83" table:style-name="ce6">
            <text:p><text:s/>383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383" table:style-name="ce6">
            <text:p><text:s/>383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598" table:style-name="ce6">
            <text:p><text:s/>598<text:s/></text:p>
          </table:table-cell>
          <table:table-cell office:value-type="float" office:value="691" table:style-name="ce6">
            <text:p><text:s/>691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2" table:style-name="ce6">
            <text:p><text:s/>2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4" table:style-name="ce6">
            <text:p><text:s/>18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52" table:style-name="ce6">
            <text:p><text:s/>452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376" table:style-name="ce6">
            <text:p><text:s/>376<text:s/>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390" table:style-name="ce6">
            <text:p><text:s/>39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二年2013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6623" table:style-name="ce3">
            <text:p><text:s/>6,623<text:s/></text:p>
          </table:table-cell>
          <table:table-cell office:value-type="float" office:value="3475" table:style-name="ce3">
            <text:p><text:s/>3,475<text:s/></text:p>
          </table:table-cell>
          <table:table-cell office:value-type="float" office:value="3983" table:style-name="ce3">
            <text:p><text:s/>3,9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55" table:style-name="ce3">
            <text:p><text:s/>2,255<text:s/></text:p>
          </table:table-cell>
          <table:table-cell office:value-type="float" office:value="2640" table:style-name="ce3">
            <text:p><text:s/>2,64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7" table:style-name="ce6">
            <text:p><text:s/>2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12" table:style-name="ce6">
            <text:p><text:s/>3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474" table:style-name="ce6">
            <text:p><text:s/>474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374" table:style-name="ce6">
            <text:p><text:s/>374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89" table:style-name="ce6">
            <text:p><text:s/>2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624" table:style-name="ce6">
            <text:p><text:s/>624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306" table:style-name="ce6">
            <text:p><text:s/>30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97" table:style-name="ce6">
            <text:p><text:s/>297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618" table:style-name="ce6">
            <text:p><text:s/>618<text:s/>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55" table:style-name="ce6">
            <text:p><text:s/>255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三年2014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730" table:style-name="ce3">
            <text:p><text:s/>5,730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610" table:style-name="ce3">
            <text:p><text:s/>2,61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263" table:style-name="ce6">
            <text:p><text:s/>26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5" table:style-name="ce6">
            <text:p><text:s/>18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684" table:style-name="ce6">
            <text:p><text:s/>684<text:s/></text:p>
          </table:table-cell>
          <table:table-cell office:value-type="float" office:value="760" table:style-name="ce6">
            <text:p><text:s/>760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88" table:style-name="ce6">
            <text:p><text:s/>28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362" table:style-name="ce6">
            <text:p><text:s/>362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988" table:style-name="ce6">
            <text:p><text:s/>988<text:s/>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400" table:style-name="ce6">
            <text:p><text:s/>40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55" table:style-name="ce6">
            <text:p><text:s/>355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234" table:style-name="ce6">
            <text:p><text:s/>23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253" table:style-name="ce6">
            <text:p><text:s/>25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四年2015</text:p>
          </table:table-cell>
          <table:table-cell office:value-type="float" office:value="5014" table:style-name="ce3">
            <text:p><text:s/>5,014<text:s/></text:p>
          </table:table-cell>
          <table:table-cell office:value-type="float" office:value="5691" table:style-name="ce3">
            <text:p><text:s/>5,691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3070" table:style-name="ce3">
            <text:p><text:s/>3,07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10" table:style-name="ce3">
            <text:p><text:s/>2,210<text:s/></text:p>
          </table:table-cell>
          <table:table-cell office:value-type="float" office:value="2621" table:style-name="ce3">
            <text:p><text:s/>2,62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206" table:style-name="ce6">
            <text:p><text:s/>20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93" table:style-name="ce6">
            <text:p><text:s/>9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922" table:style-name="ce6">
            <text:p><text:s/>922<text:s/>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82" table:style-name="ce6">
            <text:p><text:s/>382<text:s/></text:p>
          </table:table-cell>
          <table:table-cell office:value-type="float" office:value="416" table:style-name="ce6">
            <text:p><text:s/>41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27" table:style-name="ce6">
            <text:p><text:s/>22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06" table:style-name="ce6">
            <text:p><text:s/>306<text:s/>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716" table:style-name="ce6">
            <text:p><text:s/>716<text:s/>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499" table:style-name="ce6">
            <text:p><text:s/>4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290" table:style-name="ce6">
            <text:p><text:s/>29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51" table:style-name="ce6">
            <text:p><text:s/>25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531" table:style-name="ce6">
            <text:p><text:s/>531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4" table:style-name="ce6">
            <text:p><text:s/>404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235" table:style-name="ce6">
            <text:p><text:s/>235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121" table:style-name="ce6">
            <text:p><text:s/>121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五年2016</text:p>
          </table:table-cell>
          <table:table-cell office:value-type="float" office:value="4946" table:style-name="ce4">
            <text:p><text:s/>4,946<text:s/></text:p>
          </table:table-cell>
          <table:table-cell office:value-type="float" office:value="5527" table:style-name="ce4">
            <text:p><text:s/>5,527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619" table:style-name="ce4">
            <text:p><text:s/>2,61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84" table:style-name="ce6">
            <text:p><text:s/>18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537" table:style-name="ce6">
            <text:p><text:s/>537<text:s/></text:p>
          </table:table-cell>
          <table:table-cell office:value-type="float" office:value="592" table:style-name="ce6">
            <text:p><text:s/>592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296" table:style-name="ce6">
            <text:p><text:s/>29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260" table:style-name="ce6">
            <text:p><text:s/>260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56" table:style-name="ce6">
            <text:p><text:s/>25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98" table:style-name="ce6">
            <text:p><text:s/>19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99" table:style-name="ce6">
            <text:p><text:s/>1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211" table:style-name="ce6">
            <text:p><text:s/>21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42" table:style-name="ce6">
            <text:p><text:s/>442<text:s/>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23" table:style-name="ce6">
            <text:p><text:s/>22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547" table:style-name="ce6">
            <text:p><text:s/>547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47" table:style-name="ce6">
            <text:p><text:s/>24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248" table:style-name="ce6">
            <text:p><text:s/>24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96" table:style-name="ce6">
            <text:p><text:s/>596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351" table:style-name="ce6">
            <text:p><text:s/>35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314" table:style-name="ce6">
            <text:p><text:s/>314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62" table:style-name="ce6">
            <text:p><text:s/>6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六年2017</text:p>
          </table:table-cell>
          <table:table-cell office:value-type="float" office:value="4532" table:style-name="ce3">
            <text:p><text:s/>4,532<text:s/></text:p>
          </table:table-cell>
          <table:table-cell office:value-type="float" office:value="5210" table:style-name="ce3">
            <text:p><text:s/>5,210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98" table:style-name="ce3">
            <text:p><text:s/>2,398<text:s/></text:p>
          </table:table-cell>
          <table:table-cell office:value-type="float" office:value="2742" table:style-name="ce3">
            <text:p><text:s/>2,74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242" table:style-name="ce6">
            <text:p><text:s/>242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313" table:style-name="ce6">
            <text:p><text:s/>313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266" table:style-name="ce6">
            <text:p><text:s/>266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13" table:style-name="ce6">
            <text:p><text:s/>21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6" table:style-name="ce6">
            <text:p><text:s/>166<text:s/></text:p>
          </table:table-cell>
          <table:table-cell office:value-type="float" office:value="181" table:style-name="ce6">
            <text:p><text:s/>18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228" table:style-name="ce6">
            <text:p><text:s/>228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241" table:style-name="ce6">
            <text:p><text:s/>241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51" table:style-name="ce6">
            <text:p><text:s/>451<text:s/></text:p>
          </table:table-cell>
          <table:table-cell office:value-type="float" office:value="504" table:style-name="ce6">
            <text:p><text:s/>504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13" table:style-name="ce6">
            <text:p><text:s/>31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233" table:style-name="ce6">
            <text:p><text:s/>233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593" table:style-name="ce6">
            <text:p><text:s/>593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1" table:style-name="ce6">
            <text:p><text:s/>301<text:s/></text:p>
          </table:table-cell>
          <table:table-cell office:value-type="float" office:value="328" table:style-name="ce6">
            <text:p><text:s/>328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一〇七年2018</text:p>
          </table:table-cell>
          <table:table-cell office:value-type="float" office:value="4316" table:style-name="ce3">
            <text:p><text:s/>4,316<text:s/></text:p>
          </table:table-cell>
          <table:table-cell office:value-type="float" office:value="4954" table:style-name="ce3">
            <text:p><text:s/>4,954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52" table:style-name="ce3">
            <text:p><text:s/>2,452<text:s/></text:p>
          </table:table-cell>
          <table:table-cell office:value-type="float" office:value="2789" table:style-name="ce3">
            <text:p><text:s/>2,789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17" table:style-name="ce6">
            <text:p><text:s/>417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237" table:style-name="ce6">
            <text:p><text:s/>237<text:s/>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0" table:style-name="ce6">
            <text:p><text:s/>140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30" table:style-name="ce6">
            <text:p><text:s/>23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4" table:style-name="ce6">
            <text:p><text:s/>244<text:s/></text:p>
          </table:table-cell>
          <table:table-cell office:value-type="float" office:value="274" table:style-name="ce6">
            <text:p><text:s/>274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六　月 <text:s/>June<text:s/>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630" table:style-name="ce6">
            <text:p><text:s/>630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363" table:style-name="ce6">
            <text:p><text:s/>363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七　月 <text:s/>July<text:s/></text:p>
          </table:table-cell>
          <table:table-cell office:value-type="float" office:value="378" table:style-name="ce6">
            <text:p><text:s/>378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270" table:style-name="ce6">
            <text:p><text:s/>27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八　月 <text:s/>Aug.<text:s/></text:p>
          </table:table-cell>
          <table:table-cell office:value-type="float" office:value="409" table:style-name="ce6">
            <text:p><text:s/>409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82" table:style-name="ce6">
            <text:p><text:s/>28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九　月 <text:s/>Sept.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519" table:style-name="ce6">
            <text:p><text:s/>519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6" table:style-name="ce6">
            <text:p><text:s/>226<text:s/></text:p>
          </table:table-cell>
          <table:table-cell office:value-type="float" office:value="250" table:style-name="ce6">
            <text:p><text:s/>250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　月 <text:s/>Oct.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一月 <text:s/>Nov.<text:s/></text:p>
          </table:table-cell>
          <table:table-cell office:value-type="float" office:value="434" table:style-name="ce6">
            <text:p><text:s/>434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259" table:style-name="ce6">
            <text:p><text:s/>2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252" table:style-name="ce6">
            <text:p><text:s/>252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十二月 <text:s/>Dec.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71" table:style-name="ce6">
            <text:p><text:s/>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一〇八年2019</text:p>
          </table:table-cell>
          <table:table-cell office:value-type="float" office:value="3781" table:style-name="ce4">
            <text:p><text:s/>3,781<text:s/></text:p>
          </table:table-cell>
          <table:table-cell office:value-type="float" office:value="4428" table:style-name="ce4">
            <text:p><text:s/>4,428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2046" table:style-name="ce4">
            <text:p><text:s/>2,046<text:s/></text:p>
          </table:table-cell>
          <table:table-cell table:style-name="ce1"/>
          <table:table-cell table:number-columns-repeated="4" table:style-name="ce18"/>
          <table:table-cell table:number-columns-repeated="2" table:style-name="ce1"/>
          <table:table-cell table:number-columns-repeated="2" table:style-name="ce18"/>
          <table:table-cell table:number-columns-repeated="16366"/>
        </table:table-row>
        <table:table-row table:style-name="ro2" table:visibility="collapse">
          <table:table-cell office:value-type="string" table:style-name="ce8">
            <text:p><text:s/>　一　月 <text:s/>Jan.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二　月 <text:s/>Feb.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27" table:style-name="ce6">
            <text:p><text:s/>127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三　月 <text:s/>Mar.<text:s/></text:p>
          </table:table-cell>
          <table:table-cell office:value-type="float" office:value="371" table:style-name="ce6">
            <text:p><text:s/>371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207" table:style-name="ce6">
            <text:p><text:s/>207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四　月 <text:s/>Apr.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8">
            <text:p><text:s/>　五　月 <text:s/>May<text:s/></text:p>
          </table:table-cell>
          <table:table-cell office:value-type="float" office:value="266" table:style-name="ce6">
            <text:p><text:s/>266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六　月 <text:s/>June<text:s/></text:p>
          </table:table-cell>
          <table:table-cell office:value-type="float" office:value="481" table:style-name="ce6">
            <text:p><text:s/>481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271" table:style-name="ce6">
            <text:p><text:s/>271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七　月 <text:s/>July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八　月 <text:s/>Aug.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九　月 <text:s/>Sept.<text:s/></text:p>
          </table:table-cell>
          <table:table-cell office:value-type="float" office:value="465" table:style-name="ce6">
            <text:p><text:s/>465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222" table:style-name="ce6">
            <text:p><text:s/>22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　月 <text:s/>Oct.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一月 <text:s/>Nov.<text:s/>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405" table:style-name="ce6">
            <text:p><text:s/>40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4" table:style-name="ce6">
            <text:p><text:s/>15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十二月 <text:s/>Dec.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90" table:style-name="ce6">
            <text:p><text:s/>90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一〇九年2020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982" table:style-name="ce4">
            <text:p><text:s/>982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一　月 <text:s/>Jan.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103" table:style-name="ce6">
            <text:p><text:s/>10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二　月 <text:s/>Feb.<text:s/>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231" table:style-name="ce6">
            <text:p><text:s/>231<text:s/></text:p>
          </table:table-cell>
          <table:table-cell office:value-type="float" office:value="267" table:style-name="ce6">
            <text:p><text:s/>26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三　月 <text:s/>Mar.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272" table:style-name="ce6">
            <text:p><text:s/>272<text:s/></text:p>
          </table:table-cell>
          <table:table-cell office:value-type="float" office:value="138" table:style-name="ce6">
            <text:p><text:s/>138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10" table:style-name="ce6">
            <text:p><text:s/>110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四　月 <text:s/>Apr.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五　月 <text:s/>May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224" table:style-name="ce6">
            <text:p><text:s/>224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/>　六　月 <text:s/>June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資料來源： 本部警政署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 : National Police Agency, MO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 <text:s text:c="3"/>明：1. 85年以前資料不含福建省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　　　　<text:span text:style-name="T1">2</text:span>. 專利部分，自92年4月起修法改為民事罰。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4"/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 office:value-type="string" table:style-name="ce13">
            <text:p>更新日期：</text:p>
          </table:table-cell>
          <table:table-cell office:value-type="date" office:date-value="2020-07-30T00:00:00" table:style-name="ce14">
            <text:p>7/30/2020</text:p>
          </table:table-cell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number-columns-repeated="3" table:style-name="ce15"/>
          <table:table-cell table:number-columns-repeated="16372"/>
        </table:table-row>
        <table:table-row table:style-name="ro5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number-rows-repeated="7" table:style-name="ro5">
          <table:table-cell table:style-name="ce1"/>
          <table:table-cell table:number-columns-repeated="8" table:style-name="ce16"/>
          <table:table-cell table:number-columns-repeated="16375" table:style-name="ce1"/>
        </table:table-row>
        <table:table-row table:number-rows-repeated="4" table:style-name="ro5">
          <table:table-cell/>
          <table:table-cell table:number-columns-repeated="8" table:style-name="ce16"/>
          <table:table-cell table:number-columns-repeated="16375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stat</meta:initial-creator>
    <dc:creator>洪延林</dc:creator>
    <meta:creation-date>1997-01-14T01:50:29Z</meta:creation-date>
    <dc:date>2020-07-24T02:37:37Z</dc:date>
    <meta:print-date>2007-09-27T03:32:02Z</meta:print-date>
  </office:meta>
</office:document-meta>
</file>