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3">
      <style:table-cell-properties fo:border="thin solid #000000"/>
      <style:text-properties fo:font-size="9pt" style:font-size-asian="9pt" style:font-size-complex="9pt"/>
    </style:style>
    <style:style style:name="ce7" style:family="table-cell" style:parent-style-name="Default" style:data-style-name="N33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33">
      <style:table-cell-properties fo:border="thin solid #000000"/>
      <style:text-properties fo:color="#0000FF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33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/>
      <style:text-properties fo:font-size="9pt" style:font-size-asian="9pt" style:font-size-complex="9pt"/>
    </style:style>
    <style:style style:name="ce15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33"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5">
      <style:text-properties fo:font-size="9pt" style:font-size-asian="9pt" style:font-size-complex="9pt"/>
    </style:style>
    <style:style style:name="ce21" style:family="table-cell" style:parent-style-name="Default" style:data-style-name="N3">
      <style:text-properties fo:font-size="9pt" style:font-size-asian="9pt" style:font-size-complex="9pt"/>
    </style:style>
    <style:style style:name="ce22" style:family="table-cell" style:parent-style-name="Default" style:data-style-name="N33"/>
    <style:style style:name="ce23" style:family="table-cell" style:parent-style-name="_19968__33324___24180__26376_monthly" style:data-style-name="N33">
      <style:table-cell-properties style:vertical-align="middle" fo:background-color="transparent" style:cell-protect="protected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_19968__33324___24180__26376_monthly_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33">
      <style:table-cell-properties fo:border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3">
      <style:table-cell-properties fo:border="thin solid #000000" fo:background-color="transparent"/>
      <style:text-properties fo:color="#0000FF" fo:font-size="9pt" style:font-size-asian="9pt" style:font-size-complex="9pt"/>
    </style:style>
    <style:style style:name="ce29" style:family="table-cell" style:parent-style-name="_19968__33324__32_8" style:data-style-name="N0">
      <style:table-cell-properties style:vertical-align="middle" fo:background-color="transparent" style:cell-protect="protected"/>
      <style:text-properties fo:color="#000000"/>
    </style:style>
    <style:style style:name="ce30" style:family="table-cell" style:parent-style-name="_19968__33324__32_8" style:data-style-name="N3">
      <style:table-cell-properties style:vertical-align="middle" fo:background-color="transparent" style:cell-protect="protected"/>
      <style:text-properties fo:color="#000000"/>
    </style:style>
    <style:style style:name="ce31" style:family="table-cell" style:parent-style-name="_19968__33324__32_8" style:data-style-name="N33">
      <style:table-cell-properties style:vertical-align="middle" fo:background-color="transparent" style:cell-protect="protected"/>
      <style:text-properties fo:color="#000000"/>
    </style:style>
    <style:style style:name="ce32" style:family="table-cell" style:parent-style-name="_19968__33324___24180__26376_monthly_1" style:data-style-name="N19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_24180__26376_monthly_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4605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2.07433333333333cm"/>
    </style:style>
    <style:style style:name="co5" style:family="table-column">
      <style:table-column-properties fo:break-before="auto" style:column-width="2.349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94733333333333cm"/>
    </style:style>
    <style:style style:name="co8" style:family="table-column">
      <style:table-column-properties fo:break-before="auto" style:column-width="1.016cm" style:use-optimal-column-width="true"/>
    </style:style>
    <style:style style:name="co9" style:family="table-column">
      <style:table-column-properties fo:break-before="auto" style:column-width="1.88383333333333cm"/>
    </style:style>
    <style:style style:name="co10" style:family="table-column">
      <style:table-column-properties fo:break-before="auto" style:column-width="1.29116666666667cm" style:use-optimal-column-width="true"/>
    </style:style>
    <style:style style:name="co11" style:family="table-column">
      <style:table-column-properties fo:break-before="auto" style:column-width="0.994833333333333cm"/>
    </style:style>
    <style:style style:name="co12" style:family="table-column">
      <style:table-column-properties fo:break-before="auto" style:column-width="2.24366666666667cm"/>
    </style:style>
    <style:style style:name="co13" style:family="table-column">
      <style:table-column-properties fo:break-before="auto" style:column-width="2.0955cm"/>
    </style:style>
    <style:style style:name="co14" style:family="table-column">
      <style:table-column-properties fo:break-before="auto" style:column-width="2.18016666666667cm"/>
    </style:style>
    <style:style style:name="co15" style:family="table-column">
      <style:table-column-properties fo:break-before="auto" style:column-width="3.19616666666667cm"/>
    </style:style>
    <style:style style:name="co16" style:family="table-column">
      <style:table-column-properties fo:break-before="auto" style:column-width="1.3335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1.7145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2.30716666666667cm" style:use-optimal-column-width="true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49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6pt" style:use-optimal-row-height="true" fo:break-before="auto"/>
    </style:style>
    <style:style style:name="ro6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月monthl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 table:visibility="collapse"/>
        <table:table-column table:style-name="co19" table:default-cell-style-name="ce1"/>
        <table:table-column table:style-name="co20" table:default-cell-style-name="ce1"/>
        <table:table-column table:style-name="co19" table:number-columns-repeated="16361" table:default-cell-style-name="ce1"/>
        <table:table-row table:style-name="ro1">
          <table:table-cell office:value-type="string" table:style-name="ce12">
            <text:p>5.7-<text:span text:style-name="T5">警察機關處理經濟案件</text:span><text:s/>Discovered Economic Frauds Handled by Police Organization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" table:number-rows-spanned="3" table:style-name="ce37">
            <text:p>年(月)別<text:s/></text:p>
            <text:p>Year (Month)</text:p>
          </table:table-cell>
          <table:table-cell office:value-type="string" table:number-columns-spanned="2" table:number-rows-spanned="1" table:style-name="ce37">
            <text:p><text:s text:c="2"/>總 <text:s text:c="2"/>計</text:p>
            <text:p>GrandTotal</text:p>
          </table:table-cell>
          <table:covered-table-cell/>
          <table:table-cell office:value-type="string" table:number-columns-spanned="2" table:number-rows-spanned="1" table:style-name="ce37">
            <text:p><text:s/>違反金融 Counterfeit Currency, Underground Finance, Frauduent Bankrupt</text:p>
          </table:table-cell>
          <table:covered-table-cell/>
          <table:table-cell office:value-type="string" table:number-columns-spanned="2" table:number-rows-spanned="1" table:style-name="ce37">
            <text:p>囤積哄抬民生物資<text:span text:style-name="T2"><text:s/></text:span></text:p>
            <text:p><text:span text:style-name="T2">Hoard and Driving up the Price of Livelihood Marterials</text:span></text:p>
          </table:table-cell>
          <table:covered-table-cell/>
          <table:table-cell office:value-type="string" table:number-columns-spanned="2" table:number-rows-spanned="1" table:style-name="ce37">
            <text:p><text:s text:c="2"/>違反石油管理法 Violation of Petroleum Administration Act</text:p>
          </table:table-cell>
          <table:covered-table-cell/>
          <table:table-cell office:value-type="string" table:number-columns-spanned="2" table:number-rows-spanned="1" table:style-name="ce37">
            <text:p><text:s text:c="2"/>走 <text:s text:c="2"/>私 <text:s text:c="21"/>Smuggling</text:p>
          </table:table-cell>
          <table:covered-table-cell/>
          <table:table-cell office:value-type="string" table:number-columns-spanned="2" table:number-rows-spanned="1" table:style-name="ce37">
            <text:p><text:s text:c="2"/>產製、販賣私劣酒</text:p>
            <text:p>Unlawful Alcohole<text:s/></text:p>
            <text:p>Production &amp; Sale</text:p>
          </table:table-cell>
          <table:covered-table-cell/>
          <table:table-cell office:value-type="string" table:number-columns-spanned="2" table:number-rows-spanned="1" table:style-name="ce37">
            <text:p><text:s text:c="2"/>侵害智慧財產權 Infringement of Intellectual Property Rights</text:p>
          </table:table-cell>
          <table:covered-table-cell/>
          <table:table-cell office:value-type="string" table:style-name="ce19">
            <text:p><text:s text:c="2"/>盜採砂(土)石 Steal or Pick Sandstone</text:p>
          </table:table-cell>
          <table:table-cell office:value-type="string" table:style-name="ce19">
            <text:p>濫<text:span text:style-name="T2">(</text:span>盜<text:span text:style-name="T2">)</text:span>伐林木<text:span text:style-name="T2"><text:s text:c="13"/>Unlawful Logging</text:span></text:p>
          </table:table-cell>
          <table:table-cell office:value-type="string" table:style-name="ce19">
            <text:p>濫墾林地、山坡地<text:span text:style-name="T2"><text:s/>Unlawful Use of Land and Mountain Slope</text:span></text:p>
          </table:table-cell>
          <table:table-cell office:value-type="string" table:number-columns-spanned="2" table:number-rows-spanned="1" table:style-name="ce37">
            <text:p><text:s text:c="2"/>其 <text:s text:c="2"/>他<text:s/></text:p>
            <text:p>Others</text:p>
          </table:table-cell>
          <table:covered-table-cell/>
          <table:table-cell table:number-columns-repeated="16364" table:style-name="ce11"/>
        </table:table-row>
        <table:table-row table:style-name="ro4">
          <table:covered-table-cell/>
          <table:table-cell office:value-type="string" table:style-name="ce10">
            <text:p><text:s text:c="2"/>件數</text:p>
          </table:table-cell>
          <table:table-cell office:value-type="string" table:style-name="ce10">
            <text:p><text:s text:c="2"/>金額(千元)</text:p>
          </table:table-cell>
          <table:table-cell office:value-type="string" table:style-name="ce10">
            <text:p><text:s text:c="2"/>件數</text:p>
          </table:table-cell>
          <table:table-cell office:value-type="string" table:style-name="ce10">
            <text:p><text:s/>金額(千元)</text:p>
          </table:table-cell>
          <table:table-cell office:value-type="string" table:style-name="ce10">
            <text:p><text:s text:c="2"/>件數</text:p>
          </table:table-cell>
          <table:table-cell office:value-type="string" table:style-name="ce10">
            <text:p><text:s/>金額(千元)</text:p>
          </table:table-cell>
          <table:table-cell office:value-type="string" table:style-name="ce10">
            <text:p><text:s text:c="2"/>件數</text:p>
          </table:table-cell>
          <table:table-cell office:value-type="string" table:style-name="ce10">
            <text:p><text:s/>金額(千元)</text:p>
          </table:table-cell>
          <table:table-cell office:value-type="string" table:style-name="ce10">
            <text:p><text:s text:c="2"/>件數</text:p>
          </table:table-cell>
          <table:table-cell office:value-type="string" table:style-name="ce10">
            <text:p><text:s/>金額(千元)</text:p>
          </table:table-cell>
          <table:table-cell office:value-type="string" table:style-name="ce10">
            <text:p><text:s text:c="2"/>件數</text:p>
          </table:table-cell>
          <table:table-cell office:value-type="string" table:style-name="ce10">
            <text:p><text:s/>金額(千元)</text:p>
          </table:table-cell>
          <table:table-cell office:value-type="string" table:style-name="ce10">
            <text:p><text:s text:c="2"/>件數</text:p>
          </table:table-cell>
          <table:table-cell office:value-type="string" table:style-name="ce10">
            <text:p><text:s/>金額(千元)</text:p>
          </table:table-cell>
          <table:table-cell office:value-type="string" table:style-name="ce10">
            <text:p><text:s text:c="2"/>件數</text:p>
          </table:table-cell>
          <table:table-cell office:value-type="string" table:style-name="ce10">
            <text:p><text:s text:c="2"/>件數</text:p>
          </table:table-cell>
          <table:table-cell office:value-type="string" table:style-name="ce10">
            <text:p><text:s text:c="2"/>件數</text:p>
          </table:table-cell>
          <table:table-cell office:value-type="string" table:style-name="ce10">
            <text:p><text:s text:c="2"/>件數</text:p>
          </table:table-cell>
          <table:table-cell office:value-type="string" table:style-name="ce10">
            <text:p><text:s/>金額(千元)</text:p>
          </table:table-cell>
          <table:table-cell table:number-columns-repeated="16364" table:style-name="ce11"/>
        </table:table-row>
        <table:table-row table:style-name="ro4">
          <table:covered-table-cell/>
          <table:table-cell office:value-type="string" table:style-name="ce16">
            <text:p>Cases</text:p>
          </table:table-cell>
          <table:table-cell office:value-type="string" table:style-name="ce17">
            <text:p>Amount($1,000)</text:p>
          </table:table-cell>
          <table:table-cell office:value-type="string" table:style-name="ce16">
            <text:p>Cases</text:p>
          </table:table-cell>
          <table:table-cell office:value-type="string" table:style-name="ce17">
            <text:p>Amount($1,000)</text:p>
          </table:table-cell>
          <table:table-cell office:value-type="string" table:style-name="ce16">
            <text:p>Cases</text:p>
          </table:table-cell>
          <table:table-cell office:value-type="string" table:style-name="ce17">
            <text:p>Amount($1,000)</text:p>
          </table:table-cell>
          <table:table-cell office:value-type="string" table:style-name="ce16">
            <text:p>Cases</text:p>
          </table:table-cell>
          <table:table-cell office:value-type="string" table:style-name="ce17">
            <text:p>Amount($1,000)</text:p>
          </table:table-cell>
          <table:table-cell office:value-type="string" table:style-name="ce16">
            <text:p>Cases</text:p>
          </table:table-cell>
          <table:table-cell office:value-type="string" table:style-name="ce17">
            <text:p>Amount($1,000)</text:p>
          </table:table-cell>
          <table:table-cell office:value-type="string" table:style-name="ce16">
            <text:p>Cases</text:p>
          </table:table-cell>
          <table:table-cell office:value-type="string" table:style-name="ce17">
            <text:p>Amount($1,000)</text:p>
          </table:table-cell>
          <table:table-cell office:value-type="string" table:style-name="ce16">
            <text:p>Cases</text:p>
          </table:table-cell>
          <table:table-cell office:value-type="string" table:style-name="ce17">
            <text:p>Amount($1,000)</text:p>
          </table:table-cell>
          <table:table-cell office:value-type="string" table:style-name="ce16">
            <text:p>Cases</text:p>
          </table:table-cell>
          <table:table-cell office:value-type="string" table:style-name="ce16">
            <text:p>Cases</text:p>
          </table:table-cell>
          <table:table-cell office:value-type="string" table:style-name="ce16">
            <text:p>Cases</text:p>
          </table:table-cell>
          <table:table-cell office:value-type="string" table:style-name="ce16">
            <text:p>Cases</text:p>
          </table:table-cell>
          <table:table-cell office:value-type="string" table:style-name="ce16">
            <text:p>Amount($1000)</text:p>
          </table:table-cell>
          <table:table-cell table:number-columns-repeated="16364" table:style-name="ce11"/>
        </table:table-row>
        <table:table-row table:style-name="ro5">
          <table:table-cell office:value-type="string" table:style-name="ce14">
            <text:p><text:s/>八十二年 <text:s/>1993</text:p>
          </table:table-cell>
          <table:table-cell office:value-type="float" office:value="11394" table:style-name="ce6">
            <text:p><text:s/>11,394<text:s/></text:p>
          </table:table-cell>
          <table:table-cell office:value-type="float" office:value="4926681" table:style-name="ce6">
            <text:p><text:s/>4,926,681<text:s/></text:p>
          </table:table-cell>
          <table:table-cell office:value-type="float" office:value="176" table:style-name="ce6">
            <text:p><text:s/>176<text:s/></text:p>
          </table:table-cell>
          <table:table-cell office:value-type="float" office:value="654139" table:style-name="ce6">
            <text:p><text:s/>654,139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57" table:style-name="ce6">
            <text:p><text:s/>57<text:s/></text:p>
          </table:table-cell>
          <table:table-cell office:value-type="string" table:style-name="ce8">
            <text:p>...</text:p>
          </table:table-cell>
          <table:table-cell office:value-type="float" office:value="3608" table:style-name="ce6">
            <text:p><text:s/>3,608<text:s/></text:p>
          </table:table-cell>
          <table:table-cell office:value-type="float" office:value="3945690" table:style-name="ce6">
            <text:p><text:s/>3,945,690<text:s/></text:p>
          </table:table-cell>
          <table:table-cell office:value-type="float" office:value="39" table:style-name="ce6">
            <text:p><text:s/>39<text:s/></text:p>
          </table:table-cell>
          <table:table-cell office:value-type="float" office:value="5494" table:style-name="ce6">
            <text:p><text:s/>5,494<text:s/></text:p>
          </table:table-cell>
          <table:table-cell office:value-type="float" office:value="731" table:style-name="ce6">
            <text:p><text:s/>731<text:s/></text:p>
          </table:table-cell>
          <table:table-cell office:value-type="string" table:style-name="ce8">
            <text:p>...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76" table:style-name="ce6">
            <text:p><text:s/>176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6607" table:style-name="ce6">
            <text:p><text:s/>6,607<text:s/></text:p>
          </table:table-cell>
          <table:table-cell office:value-type="float" office:value="321358" table:style-name="ce6">
            <text:p><text:s/>321,358<text:s/></text:p>
          </table:table-cell>
          <table:table-cell office:value-type="float" office:value="0" table:formula="of:=SUM([.S6];[.R6];[.Q6];[.N6];[.L6];[.J6];[.H6];[.D6];[.P6])-[.B6]" table:style-name="ce13">
            <text:p><text:s/>-<text:s/></text:p>
          </table:table-cell>
          <table:table-cell table:style-name="ce21"/>
          <table:table-cell table:style-name="ce20"/>
          <table:table-cell table:number-columns-repeated="16361" table:style-name="ce2"/>
        </table:table-row>
        <table:table-row table:style-name="ro5">
          <table:table-cell office:value-type="string" table:style-name="ce3">
            <text:p><text:s/>八十三年 <text:s/>1994<text:s/></text:p>
          </table:table-cell>
          <table:table-cell office:value-type="float" office:value="12140" table:style-name="ce6">
            <text:p><text:s/>12,140<text:s/></text:p>
          </table:table-cell>
          <table:table-cell office:value-type="float" office:value="4815178" table:style-name="ce6">
            <text:p><text:s/>4,815,178<text:s/></text:p>
          </table:table-cell>
          <table:table-cell office:value-type="float" office:value="423" table:style-name="ce6">
            <text:p><text:s/>423<text:s/></text:p>
          </table:table-cell>
          <table:table-cell office:value-type="float" office:value="1068808" table:style-name="ce6">
            <text:p><text:s/>1,068,808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73" table:style-name="ce6">
            <text:p><text:s/>73<text:s/></text:p>
          </table:table-cell>
          <table:table-cell office:value-type="float" office:value="12505" table:style-name="ce6">
            <text:p><text:s/>12,505<text:s/></text:p>
          </table:table-cell>
          <table:table-cell office:value-type="float" office:value="4845" table:style-name="ce6">
            <text:p><text:s/>4,845<text:s/></text:p>
          </table:table-cell>
          <table:table-cell office:value-type="float" office:value="3135704" table:style-name="ce6">
            <text:p><text:s/>3,135,704<text:s/></text:p>
          </table:table-cell>
          <table:table-cell office:value-type="float" office:value="53" table:style-name="ce6">
            <text:p><text:s/>53<text:s/></text:p>
          </table:table-cell>
          <table:table-cell office:value-type="float" office:value="7743" table:style-name="ce6">
            <text:p><text:s/>7,743<text:s/></text:p>
          </table:table-cell>
          <table:table-cell office:value-type="float" office:value="1454" table:style-name="ce6">
            <text:p><text:s/>1,454<text:s/></text:p>
          </table:table-cell>
          <table:table-cell office:value-type="float" office:value="297558" table:style-name="ce6">
            <text:p><text:s/>297,558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04" table:style-name="ce6">
            <text:p><text:s/>104<text:s/></text:p>
          </table:table-cell>
          <table:table-cell office:value-type="float" office:value="218" table:style-name="ce6">
            <text:p><text:s/>218<text:s/></text:p>
          </table:table-cell>
          <table:table-cell office:value-type="float" office:value="4970" table:style-name="ce6">
            <text:p><text:s/>4,970<text:s/></text:p>
          </table:table-cell>
          <table:table-cell office:value-type="float" office:value="292860" table:style-name="ce6">
            <text:p><text:s/>292,860<text:s/></text:p>
          </table:table-cell>
          <table:table-cell office:value-type="float" office:value="0" table:formula="of:=SUM([.S7];[.R7];[.Q7];[.N7];[.L7];[.J7];[.H7];[.D7];[.P7])-[.B7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>
          <table:table-cell office:value-type="string" table:style-name="ce3">
            <text:p><text:s/>八十四年 <text:s/>1995<text:s/></text:p>
          </table:table-cell>
          <table:table-cell office:value-type="float" office:value="10829" table:style-name="ce6">
            <text:p><text:s/>10,829<text:s/></text:p>
          </table:table-cell>
          <table:table-cell office:value-type="float" office:value="11445090" table:style-name="ce6">
            <text:p><text:s/>11,445,090<text:s/></text:p>
          </table:table-cell>
          <table:table-cell office:value-type="float" office:value="432" table:style-name="ce6">
            <text:p><text:s/>432<text:s/></text:p>
          </table:table-cell>
          <table:table-cell office:value-type="float" office:value="7684996" table:style-name="ce6">
            <text:p><text:s/>7,684,996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76" table:style-name="ce6">
            <text:p><text:s/>76<text:s/></text:p>
          </table:table-cell>
          <table:table-cell office:value-type="float" office:value="10914" table:style-name="ce6">
            <text:p><text:s/>10,914<text:s/></text:p>
          </table:table-cell>
          <table:table-cell office:value-type="float" office:value="2960" table:style-name="ce6">
            <text:p><text:s/>2,960<text:s/></text:p>
          </table:table-cell>
          <table:table-cell office:value-type="float" office:value="3078007" table:style-name="ce6">
            <text:p><text:s/>3,078,007<text:s/></text:p>
          </table:table-cell>
          <table:table-cell office:value-type="float" office:value="58" table:style-name="ce6">
            <text:p><text:s/>58<text:s/></text:p>
          </table:table-cell>
          <table:table-cell office:value-type="float" office:value="20637" table:style-name="ce6">
            <text:p><text:s/>20,637<text:s/></text:p>
          </table:table-cell>
          <table:table-cell office:value-type="float" office:value="1534" table:style-name="ce6">
            <text:p><text:s/>1,534<text:s/></text:p>
          </table:table-cell>
          <table:table-cell office:value-type="float" office:value="482148" table:style-name="ce6">
            <text:p><text:s/>482,148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92" table:style-name="ce6">
            <text:p><text:s/>92<text:s/></text:p>
          </table:table-cell>
          <table:table-cell office:value-type="float" office:value="263" table:style-name="ce6">
            <text:p><text:s/>263<text:s/></text:p>
          </table:table-cell>
          <table:table-cell office:value-type="float" office:value="5414" table:style-name="ce6">
            <text:p><text:s/>5,414<text:s/></text:p>
          </table:table-cell>
          <table:table-cell office:value-type="float" office:value="168388" table:style-name="ce6">
            <text:p><text:s/>168,388<text:s/></text:p>
          </table:table-cell>
          <table:table-cell office:value-type="float" office:value="0" table:formula="of:=SUM([.S8];[.R8];[.Q8];[.N8];[.L8];[.J8];[.H8];[.D8];[.P8])-[.B8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>
          <table:table-cell office:value-type="string" table:style-name="ce4">
            <text:p><text:s/>八十五年 1996<text:s/></text:p>
          </table:table-cell>
          <table:table-cell office:value-type="float" office:value="11197" table:style-name="ce7">
            <text:p><text:s/>11,197<text:s/></text:p>
          </table:table-cell>
          <table:table-cell office:value-type="float" office:value="5181276" table:style-name="ce7">
            <text:p><text:s/>5,181,276<text:s/></text:p>
          </table:table-cell>
          <table:table-cell office:value-type="float" office:value="706" table:style-name="ce7">
            <text:p><text:s/>706<text:s/></text:p>
          </table:table-cell>
          <table:table-cell office:value-type="float" office:value="1310419" table:style-name="ce7">
            <text:p><text:s/>1,310,419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16" table:style-name="ce7">
            <text:p><text:s/>116<text:s/></text:p>
          </table:table-cell>
          <table:table-cell office:value-type="float" office:value="19685" table:style-name="ce7">
            <text:p><text:s/>19,685<text:s/></text:p>
          </table:table-cell>
          <table:table-cell office:value-type="float" office:value="2637" table:style-name="ce7">
            <text:p><text:s/>2,637<text:s/></text:p>
          </table:table-cell>
          <table:table-cell office:value-type="float" office:value="3015569" table:style-name="ce7">
            <text:p><text:s/>3,015,569<text:s/></text:p>
          </table:table-cell>
          <table:table-cell office:value-type="float" office:value="69" table:style-name="ce7">
            <text:p><text:s/>69<text:s/></text:p>
          </table:table-cell>
          <table:table-cell office:value-type="float" office:value="30544" table:style-name="ce7">
            <text:p><text:s/>30,544<text:s/></text:p>
          </table:table-cell>
          <table:table-cell office:value-type="float" office:value="1639" table:style-name="ce7">
            <text:p><text:s/>1,639<text:s/></text:p>
          </table:table-cell>
          <table:table-cell office:value-type="float" office:value="527643" table:style-name="ce7">
            <text:p><text:s/>527,643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03" table:style-name="ce7">
            <text:p><text:s/>103<text:s/></text:p>
          </table:table-cell>
          <table:table-cell office:value-type="float" office:value="274" table:style-name="ce7">
            <text:p><text:s/>274<text:s/></text:p>
          </table:table-cell>
          <table:table-cell office:value-type="float" office:value="5653" table:style-name="ce7">
            <text:p><text:s/>5,653<text:s/></text:p>
          </table:table-cell>
          <table:table-cell office:value-type="float" office:value="277417" table:style-name="ce7">
            <text:p><text:s/>277,417<text:s/></text:p>
          </table:table-cell>
          <table:table-cell office:value-type="float" office:value="0" table:formula="of:=SUM([.S9];[.R9];[.Q9];[.N9];[.L9];[.J9];[.H9];[.D9];[.P9])-[.B9]" table:style-name="ce13">
            <text:p><text:s/>-<text:s/></text:p>
          </table:table-cell>
          <table:table-cell table:style-name="ce21"/>
          <table:table-cell table:number-columns-repeated="16362" table:style-name="ce5"/>
        </table:table-row>
        <table:table-row table:style-name="ro5">
          <table:table-cell office:value-type="string" table:style-name="ce3">
            <text:p><text:s/>八十六年 <text:s/>1997<text:s/></text:p>
          </table:table-cell>
          <table:table-cell office:value-type="float" office:value="11846" table:style-name="ce6">
            <text:p><text:s/>11,846<text:s/></text:p>
          </table:table-cell>
          <table:table-cell office:value-type="float" office:value="7232233" table:style-name="ce6">
            <text:p><text:s/>7,232,233<text:s/></text:p>
          </table:table-cell>
          <table:table-cell office:value-type="float" office:value="860" table:style-name="ce6">
            <text:p><text:s/>860<text:s/></text:p>
          </table:table-cell>
          <table:table-cell office:value-type="float" office:value="2216326" table:style-name="ce6">
            <text:p><text:s/>2,216,326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58" table:style-name="ce6">
            <text:p><text:s/>158<text:s/></text:p>
          </table:table-cell>
          <table:table-cell office:value-type="float" office:value="28802" table:style-name="ce6">
            <text:p><text:s/>28,802<text:s/></text:p>
          </table:table-cell>
          <table:table-cell office:value-type="float" office:value="2587" table:style-name="ce6">
            <text:p><text:s/>2,587<text:s/></text:p>
          </table:table-cell>
          <table:table-cell office:value-type="float" office:value="2392875" table:style-name="ce6">
            <text:p><text:s/>2,392,875<text:s/></text:p>
          </table:table-cell>
          <table:table-cell office:value-type="float" office:value="104" table:style-name="ce6">
            <text:p><text:s/>104<text:s/></text:p>
          </table:table-cell>
          <table:table-cell office:value-type="float" office:value="52134" table:style-name="ce6">
            <text:p><text:s/>52,134<text:s/></text:p>
          </table:table-cell>
          <table:table-cell office:value-type="float" office:value="1680" table:style-name="ce6">
            <text:p><text:s/>1,680<text:s/></text:p>
          </table:table-cell>
          <table:table-cell office:value-type="float" office:value="1554432" table:style-name="ce6">
            <text:p><text:s/>1,554,43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96" table:style-name="ce6">
            <text:p><text:s/>96<text:s/></text:p>
          </table:table-cell>
          <table:table-cell office:value-type="float" office:value="268" table:style-name="ce6">
            <text:p><text:s/>268<text:s/></text:p>
          </table:table-cell>
          <table:table-cell office:value-type="float" office:value="6093" table:style-name="ce6">
            <text:p><text:s/>6,093<text:s/></text:p>
          </table:table-cell>
          <table:table-cell office:value-type="float" office:value="987665" table:style-name="ce6">
            <text:p><text:s/>987,665<text:s/></text:p>
          </table:table-cell>
          <table:table-cell office:value-type="float" office:value="0" table:formula="of:=SUM([.S10];[.R10];[.Q10];[.N10];[.L10];[.J10];[.H10];[.D10];[.P10])-[.B10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>
          <table:table-cell office:value-type="string" table:style-name="ce3">
            <text:p><text:s/>八十七年 <text:s/>1998<text:s/></text:p>
          </table:table-cell>
          <table:table-cell office:value-type="float" office:value="11795" table:style-name="ce6">
            <text:p><text:s/>11,795<text:s/></text:p>
          </table:table-cell>
          <table:table-cell office:value-type="float" office:value="5644379" table:style-name="ce6">
            <text:p><text:s/>5,644,379<text:s/></text:p>
          </table:table-cell>
          <table:table-cell office:value-type="float" office:value="987" table:style-name="ce6">
            <text:p><text:s/>987<text:s/></text:p>
          </table:table-cell>
          <table:table-cell office:value-type="float" office:value="1486770" table:style-name="ce6">
            <text:p><text:s/>1,486,77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56" table:style-name="ce6">
            <text:p><text:s/>256<text:s/></text:p>
          </table:table-cell>
          <table:table-cell office:value-type="float" office:value="47761" table:style-name="ce6">
            <text:p><text:s/>47,761<text:s/></text:p>
          </table:table-cell>
          <table:table-cell office:value-type="float" office:value="2340" table:style-name="ce6">
            <text:p><text:s/>2,340<text:s/></text:p>
          </table:table-cell>
          <table:table-cell office:value-type="float" office:value="2014638" table:style-name="ce6">
            <text:p><text:s/>2,014,638<text:s/></text:p>
          </table:table-cell>
          <table:table-cell office:value-type="float" office:value="69" table:style-name="ce6">
            <text:p><text:s/>69<text:s/></text:p>
          </table:table-cell>
          <table:table-cell office:value-type="float" office:value="12963" table:style-name="ce6">
            <text:p><text:s/>12,963<text:s/></text:p>
          </table:table-cell>
          <table:table-cell office:value-type="float" office:value="1848" table:style-name="ce6">
            <text:p><text:s/>1,848<text:s/></text:p>
          </table:table-cell>
          <table:table-cell office:value-type="float" office:value="1052537" table:style-name="ce6">
            <text:p><text:s/>1,052,537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6" table:style-name="ce6">
            <text:p><text:s/>46<text:s/></text:p>
          </table:table-cell>
          <table:table-cell office:value-type="float" office:value="252" table:style-name="ce6">
            <text:p><text:s/>252<text:s/></text:p>
          </table:table-cell>
          <table:table-cell office:value-type="float" office:value="5997" table:style-name="ce6">
            <text:p><text:s/>5,997<text:s/></text:p>
          </table:table-cell>
          <table:table-cell office:value-type="float" office:value="1029710" table:style-name="ce6">
            <text:p><text:s/>1,029,710<text:s/></text:p>
          </table:table-cell>
          <table:table-cell office:value-type="float" office:value="0" table:formula="of:=SUM([.S11];[.R11];[.Q11];[.N11];[.L11];[.J11];[.H11];[.D11];[.P11])-[.B11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>
          <table:table-cell office:value-type="string" table:style-name="ce3">
            <text:p><text:s/>八十八年 <text:s/>1999<text:s/></text:p>
          </table:table-cell>
          <table:table-cell office:value-type="float" office:value="11485" table:style-name="ce6">
            <text:p><text:s/>11,485<text:s/></text:p>
          </table:table-cell>
          <table:table-cell office:value-type="float" office:value="9314401" table:style-name="ce6">
            <text:p><text:s/>9,314,401<text:s/></text:p>
          </table:table-cell>
          <table:table-cell office:value-type="float" office:value="1154" table:style-name="ce6">
            <text:p><text:s/>1,154<text:s/></text:p>
          </table:table-cell>
          <table:table-cell office:value-type="float" office:value="1363116" table:style-name="ce6">
            <text:p><text:s/>1,363,116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16" table:style-name="ce6">
            <text:p><text:s/>316<text:s/></text:p>
          </table:table-cell>
          <table:table-cell office:value-type="float" office:value="179330" table:style-name="ce6">
            <text:p><text:s/>179,330<text:s/></text:p>
          </table:table-cell>
          <table:table-cell office:value-type="float" office:value="2539" table:style-name="ce6">
            <text:p><text:s/>2,539<text:s/></text:p>
          </table:table-cell>
          <table:table-cell office:value-type="float" office:value="3261480" table:style-name="ce6">
            <text:p><text:s/>3,261,480<text:s/></text:p>
          </table:table-cell>
          <table:table-cell office:value-type="float" office:value="87" table:style-name="ce6">
            <text:p><text:s/>87<text:s/></text:p>
          </table:table-cell>
          <table:table-cell office:value-type="float" office:value="36604" table:style-name="ce6">
            <text:p><text:s/>36,604<text:s/></text:p>
          </table:table-cell>
          <table:table-cell office:value-type="float" office:value="2568" table:style-name="ce6">
            <text:p><text:s/>2,568<text:s/></text:p>
          </table:table-cell>
          <table:table-cell office:value-type="float" office:value="4288054" table:style-name="ce6">
            <text:p><text:s/>4,288,05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8" table:style-name="ce6">
            <text:p><text:s/>48<text:s/></text:p>
          </table:table-cell>
          <table:table-cell office:value-type="float" office:value="354" table:style-name="ce6">
            <text:p><text:s/>354<text:s/></text:p>
          </table:table-cell>
          <table:table-cell office:value-type="float" office:value="4419" table:style-name="ce6">
            <text:p><text:s/>4,419<text:s/></text:p>
          </table:table-cell>
          <table:table-cell office:value-type="float" office:value="185817" table:style-name="ce6">
            <text:p><text:s/>185,817<text:s/></text:p>
          </table:table-cell>
          <table:table-cell office:value-type="float" office:value="0" table:formula="of:=SUM([.S12];[.R12];[.Q12];[.N12];[.L12];[.J12];[.H12];[.D12];[.P12])-[.B12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>
          <table:table-cell office:value-type="string" table:style-name="ce3">
            <text:p><text:s/>八十九年 <text:s/>2000<text:s/></text:p>
          </table:table-cell>
          <table:table-cell office:value-type="float" office:value="11760" table:style-name="ce6">
            <text:p><text:s/>11,760<text:s/></text:p>
          </table:table-cell>
          <table:table-cell office:value-type="float" office:value="10600062" table:style-name="ce6">
            <text:p><text:s/>10,600,062<text:s/></text:p>
          </table:table-cell>
          <table:table-cell office:value-type="float" office:value="837" table:style-name="ce6">
            <text:p><text:s/>837<text:s/></text:p>
          </table:table-cell>
          <table:table-cell office:value-type="float" office:value="910920" table:style-name="ce6">
            <text:p><text:s/>910,92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96" table:style-name="ce6">
            <text:p><text:s/>296<text:s/></text:p>
          </table:table-cell>
          <table:table-cell office:value-type="float" office:value="65253" table:style-name="ce6">
            <text:p><text:s/>65,253<text:s/></text:p>
          </table:table-cell>
          <table:table-cell office:value-type="float" office:value="2096" table:style-name="ce6">
            <text:p><text:s/>2,096<text:s/></text:p>
          </table:table-cell>
          <table:table-cell office:value-type="float" office:value="1026087" table:style-name="ce6">
            <text:p><text:s/>1,026,087<text:s/></text:p>
          </table:table-cell>
          <table:table-cell office:value-type="float" office:value="77" table:style-name="ce6">
            <text:p><text:s/>77<text:s/></text:p>
          </table:table-cell>
          <table:table-cell office:value-type="float" office:value="14498" table:style-name="ce6">
            <text:p><text:s/>14,498<text:s/></text:p>
          </table:table-cell>
          <table:table-cell office:value-type="float" office:value="4304" table:style-name="ce6">
            <text:p><text:s/>4,304<text:s/></text:p>
          </table:table-cell>
          <table:table-cell office:value-type="float" office:value="8358704" table:style-name="ce6">
            <text:p><text:s/>8,358,70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60" table:style-name="ce6">
            <text:p><text:s/>60<text:s/></text:p>
          </table:table-cell>
          <table:table-cell office:value-type="float" office:value="200" table:style-name="ce6">
            <text:p><text:s/>200<text:s/></text:p>
          </table:table-cell>
          <table:table-cell office:value-type="float" office:value="3890" table:style-name="ce6">
            <text:p><text:s/>3,890<text:s/></text:p>
          </table:table-cell>
          <table:table-cell office:value-type="float" office:value="224600" table:style-name="ce6">
            <text:p><text:s/>224,600<text:s/></text:p>
          </table:table-cell>
          <table:table-cell office:value-type="float" office:value="0" table:formula="of:=SUM([.S13];[.R13];[.Q13];[.N13];[.L13];[.J13];[.H13];[.D13];[.P13])-[.B13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>
          <table:table-cell office:value-type="string" table:style-name="ce4">
            <text:p><text:s/>九　十年 2001<text:s/></text:p>
          </table:table-cell>
          <table:table-cell office:value-type="float" office:value="13802" table:style-name="ce7">
            <text:p><text:s/>13,802<text:s/></text:p>
          </table:table-cell>
          <table:table-cell office:value-type="float" office:value="10030383" table:style-name="ce7">
            <text:p><text:s/>10,030,383<text:s/></text:p>
          </table:table-cell>
          <table:table-cell office:value-type="float" office:value="1083" table:style-name="ce7">
            <text:p><text:s/>1,083<text:s/></text:p>
          </table:table-cell>
          <table:table-cell office:value-type="float" office:value="624741" table:style-name="ce7">
            <text:p><text:s/>624,74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207" table:style-name="ce7">
            <text:p><text:s/>207<text:s/></text:p>
          </table:table-cell>
          <table:table-cell office:value-type="float" office:value="41979" table:style-name="ce7">
            <text:p><text:s/>41,979<text:s/></text:p>
          </table:table-cell>
          <table:table-cell office:value-type="float" office:value="682" table:style-name="ce7">
            <text:p><text:s/>682<text:s/></text:p>
          </table:table-cell>
          <table:table-cell office:value-type="float" office:value="892949" table:style-name="ce7">
            <text:p><text:s/>892,949<text:s/></text:p>
          </table:table-cell>
          <table:table-cell office:value-type="float" office:value="65" table:style-name="ce7">
            <text:p><text:s/>65<text:s/></text:p>
          </table:table-cell>
          <table:table-cell office:value-type="float" office:value="20209" table:style-name="ce7">
            <text:p><text:s/>20,209<text:s/></text:p>
          </table:table-cell>
          <table:table-cell office:value-type="float" office:value="5270" table:style-name="ce7">
            <text:p><text:s/>5,270<text:s/></text:p>
          </table:table-cell>
          <table:table-cell office:value-type="float" office:value="8202571" table:style-name="ce7">
            <text:p><text:s/>8,202,57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9" table:style-name="ce7">
            <text:p><text:s/>69<text:s/></text:p>
          </table:table-cell>
          <table:table-cell office:value-type="float" office:value="167" table:style-name="ce7">
            <text:p><text:s/>167<text:s/></text:p>
          </table:table-cell>
          <table:table-cell office:value-type="float" office:value="6259" table:style-name="ce7">
            <text:p><text:s/>6,259<text:s/></text:p>
          </table:table-cell>
          <table:table-cell office:value-type="float" office:value="247933" table:style-name="ce7">
            <text:p><text:s/>247,933<text:s/></text:p>
          </table:table-cell>
          <table:table-cell office:value-type="float" office:value="0" table:formula="of:=SUM([.S14];[.R14];[.Q14];[.N14];[.L14];[.J14];[.H14];[.D14];[.P14])-[.B14]" table:style-name="ce13">
            <text:p><text:s/>-<text:s/></text:p>
          </table:table-cell>
          <table:table-cell table:style-name="ce21"/>
          <table:table-cell table:number-columns-repeated="16362" table:style-name="ce5"/>
        </table:table-row>
        <table:table-row table:style-name="ro5">
          <table:table-cell office:value-type="string" table:style-name="ce3">
            <text:p><text:s/>九十一年 <text:s/>2002<text:s/></text:p>
          </table:table-cell>
          <table:table-cell office:value-type="float" office:value="11377" table:style-name="ce6">
            <text:p><text:s/>11,377<text:s/></text:p>
          </table:table-cell>
          <table:table-cell office:value-type="float" office:value="12443906" table:style-name="ce6">
            <text:p><text:s/>12,443,906<text:s/></text:p>
          </table:table-cell>
          <table:table-cell office:value-type="float" office:value="1279" table:style-name="ce6">
            <text:p><text:s/>1,279<text:s/></text:p>
          </table:table-cell>
          <table:table-cell office:value-type="float" office:value="674811" table:style-name="ce6">
            <text:p><text:s/>674,81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85" table:style-name="ce6">
            <text:p><text:s/>185<text:s/></text:p>
          </table:table-cell>
          <table:table-cell office:value-type="float" office:value="39144" table:style-name="ce6">
            <text:p><text:s/>39,144<text:s/></text:p>
          </table:table-cell>
          <table:table-cell office:value-type="float" office:value="533" table:style-name="ce6">
            <text:p><text:s/>533<text:s/></text:p>
          </table:table-cell>
          <table:table-cell office:value-type="float" office:value="584179" table:style-name="ce6">
            <text:p><text:s/>584,179<text:s/></text:p>
          </table:table-cell>
          <table:table-cell office:value-type="float" office:value="505" table:style-name="ce6">
            <text:p><text:s/>505<text:s/></text:p>
          </table:table-cell>
          <table:table-cell office:value-type="float" office:value="269097" table:style-name="ce6">
            <text:p><text:s/>269,097<text:s/></text:p>
          </table:table-cell>
          <table:table-cell office:value-type="float" office:value="5118" table:style-name="ce6">
            <text:p><text:s/>5,118<text:s/></text:p>
          </table:table-cell>
          <table:table-cell office:value-type="float" office:value="10010371" table:style-name="ce6">
            <text:p><text:s/>10,010,371<text:s/></text:p>
          </table:table-cell>
          <table:table-cell office:value-type="float" office:value="350" table:style-name="ce6">
            <text:p><text:s/>350<text:s/></text:p>
          </table:table-cell>
          <table:table-cell office:value-type="float" office:value="89" table:style-name="ce6">
            <text:p><text:s/>89<text:s/></text:p>
          </table:table-cell>
          <table:table-cell office:value-type="float" office:value="196" table:style-name="ce6">
            <text:p><text:s/>196<text:s/></text:p>
          </table:table-cell>
          <table:table-cell office:value-type="float" office:value="3122" table:style-name="ce6">
            <text:p><text:s/>3,122<text:s/></text:p>
          </table:table-cell>
          <table:table-cell office:value-type="float" office:value="866306" table:style-name="ce6">
            <text:p><text:s/>866,306<text:s/></text:p>
          </table:table-cell>
          <table:table-cell office:value-type="float" office:value="0" table:formula="of:=SUM([.S15];[.R15];[.Q15];[.N15];[.L15];[.J15];[.H15];[.D15];[.P15])-[.B15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一　月 <text:s/>Jan.<text:s/></text:p>
          </table:table-cell>
          <table:table-cell office:value-type="float" office:value="1097" table:style-name="ce9">
            <text:p><text:s/>1,097<text:s/></text:p>
          </table:table-cell>
          <table:table-cell office:value-type="float" office:value="1106837" table:style-name="ce9">
            <text:p><text:s/>1,106,837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41919" table:style-name="ce9">
            <text:p><text:s/>41,91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755" table:style-name="ce9">
            <text:p><text:s/>755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44605" table:style-name="ce9">
            <text:p><text:s/>44,605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5577" table:style-name="ce9">
            <text:p><text:s/>15,577<text:s/></text:p>
          </table:table-cell>
          <table:table-cell office:value-type="float" office:value="469" table:style-name="ce9">
            <text:p><text:s/>469<text:s/></text:p>
          </table:table-cell>
          <table:table-cell office:value-type="float" office:value="974911" table:style-name="ce9">
            <text:p><text:s/>974,911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497" table:style-name="ce9">
            <text:p><text:s/>497<text:s/></text:p>
          </table:table-cell>
          <table:table-cell office:value-type="float" office:value="29070" table:style-name="ce9">
            <text:p><text:s/>29,070<text:s/></text:p>
          </table:table-cell>
          <table:table-cell office:value-type="float" office:value="0" table:formula="of:=SUM([.S16];[.R16];[.Q16];[.N16];[.L16];[.J16];[.H16];[.D16];[.P16])-[.B16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二　月 <text:s/>Feb. <text:s/></text:p>
          </table:table-cell>
          <table:table-cell office:value-type="float" office:value="853" table:style-name="ce9">
            <text:p><text:s/>853<text:s/></text:p>
          </table:table-cell>
          <table:table-cell office:value-type="float" office:value="1191885" table:style-name="ce9">
            <text:p><text:s/>1,191,885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21643" table:style-name="ce9">
            <text:p><text:s/>21,64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857" table:style-name="ce9">
            <text:p><text:s/>857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49291" table:style-name="ce9">
            <text:p><text:s/>49,291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3292" table:style-name="ce9">
            <text:p><text:s/>3,292<text:s/></text:p>
          </table:table-cell>
          <table:table-cell office:value-type="float" office:value="348" table:style-name="ce9">
            <text:p><text:s/>348<text:s/></text:p>
          </table:table-cell>
          <table:table-cell office:value-type="float" office:value="896116" table:style-name="ce9">
            <text:p><text:s/>896,116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282" table:style-name="ce9">
            <text:p><text:s/>282<text:s/></text:p>
          </table:table-cell>
          <table:table-cell office:value-type="float" office:value="220687" table:style-name="ce9">
            <text:p><text:s/>220,687<text:s/></text:p>
          </table:table-cell>
          <table:table-cell office:value-type="float" office:value="0" table:formula="of:=SUM([.S17];[.R17];[.Q17];[.N17];[.L17];[.J17];[.H17];[.D17];[.P17])-[.B17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三　月 <text:s/>Mar.<text:s/></text:p>
          </table:table-cell>
          <table:table-cell office:value-type="float" office:value="979" table:style-name="ce9">
            <text:p><text:s/>979<text:s/></text:p>
          </table:table-cell>
          <table:table-cell office:value-type="float" office:value="1698587" table:style-name="ce9">
            <text:p><text:s/>1,698,587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16306" table:style-name="ce9">
            <text:p><text:s/>16,30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857" table:style-name="ce9">
            <text:p><text:s/>1,857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7303" table:style-name="ce9">
            <text:p><text:s/>7,303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6692" table:style-name="ce9">
            <text:p><text:s/>6,692<text:s/></text:p>
          </table:table-cell>
          <table:table-cell office:value-type="float" office:value="554" table:style-name="ce9">
            <text:p><text:s/>554<text:s/></text:p>
          </table:table-cell>
          <table:table-cell office:value-type="float" office:value="1624822" table:style-name="ce9">
            <text:p><text:s/>1,624,822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268" table:style-name="ce9">
            <text:p><text:s/>268<text:s/></text:p>
          </table:table-cell>
          <table:table-cell office:value-type="float" office:value="41607" table:style-name="ce9">
            <text:p><text:s/>41,607<text:s/></text:p>
          </table:table-cell>
          <table:table-cell office:value-type="float" office:value="0" table:formula="of:=SUM([.S18];[.R18];[.Q18];[.N18];[.L18];[.J18];[.H18];[.D18];[.P18])-[.B18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四　月 <text:s/>Apr.<text:s/></text:p>
          </table:table-cell>
          <table:table-cell office:value-type="float" office:value="1193" table:style-name="ce9">
            <text:p><text:s/>1,193<text:s/></text:p>
          </table:table-cell>
          <table:table-cell office:value-type="float" office:value="1033181" table:style-name="ce9">
            <text:p><text:s/>1,033,181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79352" table:style-name="ce9">
            <text:p><text:s/>79,35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5402" table:style-name="ce9">
            <text:p><text:s/>5,402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28015" table:style-name="ce9">
            <text:p><text:s/>28,015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420" table:style-name="ce9">
            <text:p><text:s/>420<text:s/></text:p>
          </table:table-cell>
          <table:table-cell office:value-type="float" office:value="486" table:style-name="ce9">
            <text:p><text:s/>486<text:s/></text:p>
          </table:table-cell>
          <table:table-cell office:value-type="float" office:value="870662" table:style-name="ce9">
            <text:p><text:s/>870,662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508" table:style-name="ce9">
            <text:p><text:s/>508<text:s/></text:p>
          </table:table-cell>
          <table:table-cell office:value-type="float" office:value="49330" table:style-name="ce9">
            <text:p><text:s/>49,330<text:s/></text:p>
          </table:table-cell>
          <table:table-cell office:value-type="float" office:value="0" table:formula="of:=SUM([.S19];[.R19];[.Q19];[.N19];[.L19];[.J19];[.H19];[.D19];[.P19])-[.B19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五　月 <text:s/>May <text:s/></text:p>
          </table:table-cell>
          <table:table-cell office:value-type="float" office:value="975" table:style-name="ce9">
            <text:p><text:s/>975<text:s/></text:p>
          </table:table-cell>
          <table:table-cell office:value-type="float" office:value="1994284" table:style-name="ce9">
            <text:p><text:s/>1,994,284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31341" table:style-name="ce9">
            <text:p><text:s/>31,34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5492" table:style-name="ce9">
            <text:p><text:s/>5,492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13299" table:style-name="ce9">
            <text:p><text:s/>113,299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6867" table:style-name="ce9">
            <text:p><text:s/>6,867<text:s/></text:p>
          </table:table-cell>
          <table:table-cell office:value-type="float" office:value="479" table:style-name="ce9">
            <text:p><text:s/>479<text:s/></text:p>
          </table:table-cell>
          <table:table-cell office:value-type="float" office:value="1810707" table:style-name="ce9">
            <text:p><text:s/>1,810,707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292" table:style-name="ce9">
            <text:p><text:s/>292<text:s/></text:p>
          </table:table-cell>
          <table:table-cell office:value-type="float" office:value="26577" table:style-name="ce9">
            <text:p><text:s/>26,577<text:s/></text:p>
          </table:table-cell>
          <table:table-cell office:value-type="float" office:value="0" table:formula="of:=SUM([.S20];[.R20];[.Q20];[.N20];[.L20];[.J20];[.H20];[.D20];[.P20])-[.B20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六　月 <text:s/>June <text:s/></text:p>
          </table:table-cell>
          <table:table-cell office:value-type="float" office:value="732" table:style-name="ce9">
            <text:p><text:s/>732<text:s/></text:p>
          </table:table-cell>
          <table:table-cell office:value-type="float" office:value="355950" table:style-name="ce9">
            <text:p><text:s/>355,950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66358" table:style-name="ce9">
            <text:p><text:s/>66,35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5062" table:style-name="ce9">
            <text:p><text:s/>5,062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66579" table:style-name="ce9">
            <text:p><text:s/>66,579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3507" table:style-name="ce9">
            <text:p><text:s/>13,507<text:s/></text:p>
          </table:table-cell>
          <table:table-cell office:value-type="float" office:value="386" table:style-name="ce9">
            <text:p><text:s/>386<text:s/></text:p>
          </table:table-cell>
          <table:table-cell office:value-type="float" office:value="188919" table:style-name="ce9">
            <text:p><text:s/>188,919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15526" table:style-name="ce9">
            <text:p><text:s/>15,526<text:s/></text:p>
          </table:table-cell>
          <table:table-cell office:value-type="float" office:value="0" table:formula="of:=SUM([.S21];[.R21];[.Q21];[.N21];[.L21];[.J21];[.H21];[.D21];[.P21])-[.B21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七　月 <text:s/>July<text:s/></text:p>
          </table:table-cell>
          <table:table-cell office:value-type="float" office:value="853" table:style-name="ce9">
            <text:p><text:s/>853<text:s/></text:p>
          </table:table-cell>
          <table:table-cell office:value-type="float" office:value="534299" table:style-name="ce9">
            <text:p><text:s/>534,299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8777" table:style-name="ce9">
            <text:p><text:s/>28,77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6294" table:style-name="ce9">
            <text:p><text:s/>6,294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52656" table:style-name="ce9">
            <text:p><text:s/>52,656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3119" table:style-name="ce9">
            <text:p><text:s/>3,119<text:s/></text:p>
          </table:table-cell>
          <table:table-cell office:value-type="float" office:value="454" table:style-name="ce9">
            <text:p><text:s/>454<text:s/></text:p>
          </table:table-cell>
          <table:table-cell office:value-type="float" office:value="425000" table:style-name="ce9">
            <text:p><text:s/>425,000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211" table:style-name="ce9">
            <text:p><text:s/>211<text:s/></text:p>
          </table:table-cell>
          <table:table-cell office:value-type="float" office:value="18454" table:style-name="ce9">
            <text:p><text:s/>18,454<text:s/></text:p>
          </table:table-cell>
          <table:table-cell office:value-type="float" office:value="0" table:formula="of:=SUM([.S22];[.R22];[.Q22];[.N22];[.L22];[.J22];[.H22];[.D22];[.P22])-[.B22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八　月 <text:s/>Aug.<text:s/></text:p>
          </table:table-cell>
          <table:table-cell office:value-type="float" office:value="820" table:style-name="ce9">
            <text:p><text:s/>820<text:s/></text:p>
          </table:table-cell>
          <table:table-cell office:value-type="float" office:value="1363051" table:style-name="ce9">
            <text:p><text:s/>1,363,051<text:s/></text:p>
          </table:table-cell>
          <table:table-cell office:value-type="float" office:value="122" table:style-name="ce9">
            <text:p><text:s/>122<text:s/></text:p>
          </table:table-cell>
          <table:table-cell office:value-type="float" office:value="102451" table:style-name="ce9">
            <text:p><text:s/>102,45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4241" table:style-name="ce9">
            <text:p><text:s/>4,241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69089" table:style-name="ce9">
            <text:p><text:s/>69,089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766" table:style-name="ce9">
            <text:p><text:s/>1,766<text:s/></text:p>
          </table:table-cell>
          <table:table-cell office:value-type="float" office:value="409" table:style-name="ce9">
            <text:p><text:s/>409<text:s/></text:p>
          </table:table-cell>
          <table:table-cell office:value-type="float" office:value="1137594" table:style-name="ce9">
            <text:p><text:s/>1,137,594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69" table:style-name="ce9">
            <text:p><text:s/>169<text:s/></text:p>
          </table:table-cell>
          <table:table-cell office:value-type="float" office:value="47910" table:style-name="ce9">
            <text:p><text:s/>47,910<text:s/></text:p>
          </table:table-cell>
          <table:table-cell office:value-type="float" office:value="0" table:formula="of:=SUM([.S23];[.R23];[.Q23];[.N23];[.L23];[.J23];[.H23];[.D23];[.P23])-[.B23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九　月 <text:s/>Sept.<text:s/></text:p>
          </table:table-cell>
          <table:table-cell office:value-type="float" office:value="788" table:style-name="ce9">
            <text:p><text:s/>788<text:s/></text:p>
          </table:table-cell>
          <table:table-cell office:value-type="float" office:value="722821" table:style-name="ce9">
            <text:p><text:s/>722,821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70114" table:style-name="ce9">
            <text:p><text:s/>70,11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061" table:style-name="ce9">
            <text:p><text:s/>1,061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36343" table:style-name="ce9">
            <text:p><text:s/>36,343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26149" table:style-name="ce9">
            <text:p><text:s/>26,149<text:s/></text:p>
          </table:table-cell>
          <table:table-cell office:value-type="float" office:value="414" table:style-name="ce9">
            <text:p><text:s/>414<text:s/></text:p>
          </table:table-cell>
          <table:table-cell office:value-type="float" office:value="570349" table:style-name="ce9">
            <text:p><text:s/>570,349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18804" table:style-name="ce9">
            <text:p><text:s/>18,804<text:s/></text:p>
          </table:table-cell>
          <table:table-cell office:value-type="float" office:value="0" table:formula="of:=SUM([.S24];[.R24];[.Q24];[.N24];[.L24];[.J24];[.H24];[.D24];[.P24])-[.B24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十　月 <text:s/>Oct. <text:s/></text:p>
          </table:table-cell>
          <table:table-cell office:value-type="float" office:value="823" table:style-name="ce9">
            <text:p><text:s/>823<text:s/></text:p>
          </table:table-cell>
          <table:table-cell office:value-type="float" office:value="393035" table:style-name="ce9">
            <text:p><text:s/>393,035<text:s/></text:p>
          </table:table-cell>
          <table:table-cell office:value-type="float" office:value="169" table:style-name="ce9">
            <text:p><text:s/>169<text:s/></text:p>
          </table:table-cell>
          <table:table-cell office:value-type="float" office:value="19489" table:style-name="ce9">
            <text:p><text:s/>19,48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345" table:style-name="ce9">
            <text:p><text:s/>1,345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51673" table:style-name="ce9">
            <text:p><text:s/>51,673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23630" table:style-name="ce9">
            <text:p><text:s/>23,630<text:s/></text:p>
          </table:table-cell>
          <table:table-cell office:value-type="float" office:value="397" table:style-name="ce9">
            <text:p><text:s/>397<text:s/></text:p>
          </table:table-cell>
          <table:table-cell office:value-type="float" office:value="256452" table:style-name="ce9">
            <text:p><text:s/>256,452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40446" table:style-name="ce9">
            <text:p><text:s/>40,446<text:s/></text:p>
          </table:table-cell>
          <table:table-cell office:value-type="float" office:value="0" table:formula="of:=SUM([.S25];[.R25];[.Q25];[.N25];[.L25];[.J25];[.H25];[.D25];[.P25])-[.B25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十一月 <text:s/>Nov. <text:s/></text:p>
          </table:table-cell>
          <table:table-cell office:value-type="float" office:value="1287" table:style-name="ce9">
            <text:p><text:s/>1,287<text:s/></text:p>
          </table:table-cell>
          <table:table-cell office:value-type="float" office:value="837040" table:style-name="ce9">
            <text:p><text:s/>837,040<text:s/></text:p>
          </table:table-cell>
          <table:table-cell office:value-type="float" office:value="146" table:style-name="ce9">
            <text:p><text:s/>146<text:s/></text:p>
          </table:table-cell>
          <table:table-cell office:value-type="float" office:value="38494" table:style-name="ce9">
            <text:p><text:s/>38,49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3576" table:style-name="ce9">
            <text:p><text:s/>3,576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8815" table:style-name="ce9">
            <text:p><text:s/>28,815<text:s/></text:p>
          </table:table-cell>
          <table:table-cell office:value-type="float" office:value="337" table:style-name="ce9">
            <text:p><text:s/>337<text:s/></text:p>
          </table:table-cell>
          <table:table-cell office:value-type="float" office:value="136890" table:style-name="ce9">
            <text:p><text:s/>136,890<text:s/></text:p>
          </table:table-cell>
          <table:table-cell office:value-type="float" office:value="298" table:style-name="ce9">
            <text:p><text:s/>298<text:s/></text:p>
          </table:table-cell>
          <table:table-cell office:value-type="float" office:value="334241" table:style-name="ce9">
            <text:p><text:s/>334,241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397" table:style-name="ce9">
            <text:p><text:s/>397<text:s/></text:p>
          </table:table-cell>
          <table:table-cell office:value-type="float" office:value="295025" table:style-name="ce9">
            <text:p><text:s/>295,025<text:s/></text:p>
          </table:table-cell>
          <table:table-cell office:value-type="float" office:value="0" table:formula="of:=SUM([.S26];[.R26];[.Q26];[.N26];[.L26];[.J26];[.H26];[.D26];[.P26])-[.B26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十二月 <text:s/>Dec.<text:s/></text:p>
          </table:table-cell>
          <table:table-cell office:value-type="float" office:value="977" table:style-name="ce9">
            <text:p><text:s/>977<text:s/></text:p>
          </table:table-cell>
          <table:table-cell office:value-type="float" office:value="1212936" table:style-name="ce9">
            <text:p><text:s/>1,212,936<text:s/></text:p>
          </table:table-cell>
          <table:table-cell office:value-type="float" office:value="201" table:style-name="ce9">
            <text:p><text:s/>201<text:s/></text:p>
          </table:table-cell>
          <table:table-cell office:value-type="float" office:value="158569" table:style-name="ce9">
            <text:p><text:s/>158,56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3202" table:style-name="ce9">
            <text:p><text:s/>3,202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36510" table:style-name="ce9">
            <text:p><text:s/>36,510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1188" table:style-name="ce9">
            <text:p><text:s/>31,188<text:s/></text:p>
          </table:table-cell>
          <table:table-cell office:value-type="float" office:value="424" table:style-name="ce9">
            <text:p><text:s/>424<text:s/></text:p>
          </table:table-cell>
          <table:table-cell office:value-type="float" office:value="920598" table:style-name="ce9">
            <text:p><text:s/>920,598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31" table:style-name="ce9">
            <text:p><text:s/>131<text:s/></text:p>
          </table:table-cell>
          <table:table-cell office:value-type="float" office:value="62869" table:style-name="ce9">
            <text:p><text:s/>62,869<text:s/></text:p>
          </table:table-cell>
          <table:table-cell office:value-type="float" office:value="0" table:formula="of:=SUM([.S27];[.R27];[.Q27];[.N27];[.L27];[.J27];[.H27];[.D27];[.P27])-[.B27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>
          <table:table-cell office:value-type="string" table:style-name="ce3">
            <text:p><text:s/>九十二年 <text:s/>2003<text:s/></text:p>
          </table:table-cell>
          <table:table-cell office:value-type="float" office:value="10582" table:style-name="ce6">
            <text:p><text:s/>10,582<text:s/></text:p>
          </table:table-cell>
          <table:table-cell office:value-type="float" office:value="16769585" table:style-name="ce6">
            <text:p><text:s/>16,769,585<text:s/></text:p>
          </table:table-cell>
          <table:table-cell office:value-type="float" office:value="1259" table:style-name="ce6">
            <text:p><text:s/>1,259<text:s/></text:p>
          </table:table-cell>
          <table:table-cell office:value-type="float" office:value="1741247" table:style-name="ce6">
            <text:p><text:s/>1,741,247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70" table:style-name="ce6">
            <text:p><text:s/>270<text:s/></text:p>
          </table:table-cell>
          <table:table-cell office:value-type="float" office:value="31430" table:style-name="ce6">
            <text:p><text:s/>31,430<text:s/></text:p>
          </table:table-cell>
          <table:table-cell office:value-type="float" office:value="575" table:style-name="ce6">
            <text:p><text:s/>575<text:s/></text:p>
          </table:table-cell>
          <table:table-cell office:value-type="float" office:value="644924" table:style-name="ce6">
            <text:p><text:s/>644,924<text:s/></text:p>
          </table:table-cell>
          <table:table-cell office:value-type="float" office:value="363" table:style-name="ce6">
            <text:p><text:s/>363<text:s/></text:p>
          </table:table-cell>
          <table:table-cell office:value-type="float" office:value="880316" table:style-name="ce6">
            <text:p><text:s/>880,316<text:s/></text:p>
          </table:table-cell>
          <table:table-cell office:value-type="float" office:value="4660" table:style-name="ce6">
            <text:p><text:s/>4,660<text:s/></text:p>
          </table:table-cell>
          <table:table-cell office:value-type="float" office:value="12622499" table:style-name="ce6">
            <text:p><text:s/>12,622,499<text:s/></text:p>
          </table:table-cell>
          <table:table-cell office:value-type="float" office:value="367" table:style-name="ce6">
            <text:p><text:s/>367<text:s/></text:p>
          </table:table-cell>
          <table:table-cell office:value-type="float" office:value="64" table:style-name="ce6">
            <text:p><text:s/>64<text:s/></text:p>
          </table:table-cell>
          <table:table-cell office:value-type="float" office:value="181" table:style-name="ce6">
            <text:p><text:s/>181<text:s/></text:p>
          </table:table-cell>
          <table:table-cell office:value-type="float" office:value="2843" table:style-name="ce6">
            <text:p><text:s/>2,843<text:s/></text:p>
          </table:table-cell>
          <table:table-cell office:value-type="float" office:value="849169" table:style-name="ce6">
            <text:p><text:s/>849,169<text:s/></text:p>
          </table:table-cell>
          <table:table-cell office:value-type="float" office:value="0" table:formula="of:=SUM([.S28];[.R28];[.Q28];[.N28];[.L28];[.J28];[.H28];[.D28];[.P28])-[.B28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一　月 <text:s/>Jan.<text:s/></text:p>
          </table:table-cell>
          <table:table-cell office:value-type="float" office:value="1076" table:style-name="ce9">
            <text:p><text:s/>1,076<text:s/></text:p>
          </table:table-cell>
          <table:table-cell office:value-type="float" office:value="903510" table:style-name="ce9">
            <text:p><text:s/>903,510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536377" table:style-name="ce9">
            <text:p><text:s/>536,37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3068" table:style-name="ce9">
            <text:p><text:s/>3,068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104560" table:style-name="ce9">
            <text:p><text:s/>104,560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1260" table:style-name="ce9">
            <text:p><text:s/>11,260<text:s/></text:p>
          </table:table-cell>
          <table:table-cell office:value-type="float" office:value="520" table:style-name="ce9">
            <text:p><text:s/>520<text:s/></text:p>
          </table:table-cell>
          <table:table-cell office:value-type="float" office:value="196076" table:style-name="ce9">
            <text:p><text:s/>196,076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241" table:style-name="ce9">
            <text:p><text:s/>241<text:s/></text:p>
          </table:table-cell>
          <table:table-cell office:value-type="float" office:value="52168" table:style-name="ce9">
            <text:p><text:s/>52,168<text:s/></text:p>
          </table:table-cell>
          <table:table-cell office:value-type="float" office:value="0" table:formula="of:=SUM([.S29];[.R29];[.Q29];[.N29];[.L29];[.J29];[.H29];[.D29];[.P29])-[.B29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二　月 <text:s/>Feb.</text:p>
          </table:table-cell>
          <table:table-cell office:value-type="float" office:value="781" table:style-name="ce9">
            <text:p><text:s/>781<text:s/></text:p>
          </table:table-cell>
          <table:table-cell office:value-type="float" office:value="262771" table:style-name="ce9">
            <text:p><text:s/>262,771<text:s/></text:p>
          </table:table-cell>
          <table:table-cell office:value-type="float" office:value="126" table:style-name="ce9">
            <text:p><text:s/>126<text:s/></text:p>
          </table:table-cell>
          <table:table-cell office:value-type="float" office:value="27394" table:style-name="ce9">
            <text:p><text:s/>27,39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2775" table:style-name="ce9">
            <text:p><text:s/>2,775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32319" table:style-name="ce9">
            <text:p><text:s/>32,319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9687" table:style-name="ce9">
            <text:p><text:s/>9,687<text:s/></text:p>
          </table:table-cell>
          <table:table-cell office:value-type="float" office:value="397" table:style-name="ce9">
            <text:p><text:s/>397<text:s/></text:p>
          </table:table-cell>
          <table:table-cell office:value-type="float" office:value="165240" table:style-name="ce9">
            <text:p><text:s/>165,240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25357" table:style-name="ce9">
            <text:p><text:s/>25,357<text:s/></text:p>
          </table:table-cell>
          <table:table-cell office:value-type="float" office:value="0" table:formula="of:=SUM([.S30];[.R30];[.Q30];[.N30];[.L30];[.J30];[.H30];[.D30];[.P30])-[.B30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三　月 <text:s/>Mar.<text:s/></text:p>
          </table:table-cell>
          <table:table-cell office:value-type="float" office:value="963" table:style-name="ce9">
            <text:p><text:s/>963<text:s/></text:p>
          </table:table-cell>
          <table:table-cell office:value-type="float" office:value="1637735" table:style-name="ce9">
            <text:p><text:s/>1,637,735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11276" table:style-name="ce9">
            <text:p><text:s/>11,27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6205" table:style-name="ce9">
            <text:p><text:s/>6,205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47885" table:style-name="ce9">
            <text:p><text:s/>47,885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4578" table:style-name="ce9">
            <text:p><text:s/>4,578<text:s/></text:p>
          </table:table-cell>
          <table:table-cell office:value-type="float" office:value="458" table:style-name="ce9">
            <text:p><text:s/>458<text:s/></text:p>
          </table:table-cell>
          <table:table-cell office:value-type="float" office:value="1481239" table:style-name="ce9">
            <text:p><text:s/>1,481,239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271" table:style-name="ce9">
            <text:p><text:s/>271<text:s/></text:p>
          </table:table-cell>
          <table:table-cell office:value-type="float" office:value="86552" table:style-name="ce9">
            <text:p><text:s/>86,552<text:s/></text:p>
          </table:table-cell>
          <table:table-cell office:value-type="float" office:value="0" table:formula="of:=SUM([.S31];[.R31];[.Q31];[.N31];[.L31];[.J31];[.H31];[.D31];[.P31])-[.B31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四　月 <text:s/>Apr.<text:s/></text:p>
          </table:table-cell>
          <table:table-cell office:value-type="float" office:value="842" table:style-name="ce9">
            <text:p><text:s/>842<text:s/></text:p>
          </table:table-cell>
          <table:table-cell office:value-type="float" office:value="1375768" table:style-name="ce9">
            <text:p><text:s/>1,375,768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93232" table:style-name="ce9">
            <text:p><text:s/>93,23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5470" table:style-name="ce9">
            <text:p><text:s/>5,470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59769" table:style-name="ce9">
            <text:p><text:s/>59,769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70179" table:style-name="ce9">
            <text:p><text:s/>70,179<text:s/></text:p>
          </table:table-cell>
          <table:table-cell office:value-type="float" office:value="385" table:style-name="ce9">
            <text:p><text:s/>385<text:s/></text:p>
          </table:table-cell>
          <table:table-cell office:value-type="float" office:value="1100882" table:style-name="ce9">
            <text:p><text:s/>1,100,882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204" table:style-name="ce9">
            <text:p><text:s/>204<text:s/></text:p>
          </table:table-cell>
          <table:table-cell office:value-type="float" office:value="46236" table:style-name="ce9">
            <text:p><text:s/>46,236<text:s/></text:p>
          </table:table-cell>
          <table:table-cell office:value-type="float" office:value="0" table:formula="of:=SUM([.S32];[.R32];[.Q32];[.N32];[.L32];[.J32];[.H32];[.D32];[.P32])-[.B32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五　月 <text:s/>May</text:p>
          </table:table-cell>
          <table:table-cell office:value-type="float" office:value="906" table:style-name="ce9">
            <text:p><text:s/>906<text:s/></text:p>
          </table:table-cell>
          <table:table-cell office:value-type="float" office:value="1074234" table:style-name="ce9">
            <text:p><text:s/>1,074,234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58457" table:style-name="ce9">
            <text:p><text:s/>58,45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466" table:style-name="ce9">
            <text:p><text:s/>2,466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75410" table:style-name="ce9">
            <text:p><text:s/>75,410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26969" table:style-name="ce9">
            <text:p><text:s/>26,969<text:s/></text:p>
          </table:table-cell>
          <table:table-cell office:value-type="float" office:value="355" table:style-name="ce9">
            <text:p><text:s/>355<text:s/></text:p>
          </table:table-cell>
          <table:table-cell office:value-type="float" office:value="902645" table:style-name="ce9">
            <text:p><text:s/>902,645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285" table:style-name="ce9">
            <text:p><text:s/>285<text:s/></text:p>
          </table:table-cell>
          <table:table-cell office:value-type="float" office:value="8287" table:style-name="ce9">
            <text:p><text:s/>8,287<text:s/></text:p>
          </table:table-cell>
          <table:table-cell office:value-type="float" office:value="0" table:formula="of:=SUM([.S33];[.R33];[.Q33];[.N33];[.L33];[.J33];[.H33];[.D33];[.P33])-[.B33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六　月 <text:s/>June<text:s/></text:p>
          </table:table-cell>
          <table:table-cell office:value-type="float" office:value="763" table:style-name="ce9">
            <text:p><text:s/>763<text:s/></text:p>
          </table:table-cell>
          <table:table-cell office:value-type="float" office:value="2141400" table:style-name="ce9">
            <text:p><text:s/>2,141,400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88152" table:style-name="ce9">
            <text:p><text:s/>88,15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036" table:style-name="ce9">
            <text:p><text:s/>1,036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99817" table:style-name="ce9">
            <text:p><text:s/>99,817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552997" table:style-name="ce9">
            <text:p><text:s/>552,997<text:s/></text:p>
          </table:table-cell>
          <table:table-cell office:value-type="float" office:value="344" table:style-name="ce9">
            <text:p><text:s/>344<text:s/></text:p>
          </table:table-cell>
          <table:table-cell office:value-type="float" office:value="1167948" table:style-name="ce9">
            <text:p><text:s/>1,167,948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155" table:style-name="ce9">
            <text:p><text:s/>155<text:s/></text:p>
          </table:table-cell>
          <table:table-cell office:value-type="float" office:value="231449" table:style-name="ce9">
            <text:p><text:s/>231,449<text:s/></text:p>
          </table:table-cell>
          <table:table-cell office:value-type="float" office:value="0" table:formula="of:=SUM([.S34];[.R34];[.Q34];[.N34];[.L34];[.J34];[.H34];[.D34];[.P34])-[.B34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七　月 <text:s/>July<text:s/></text:p>
          </table:table-cell>
          <table:table-cell office:value-type="float" office:value="827" table:style-name="ce9">
            <text:p><text:s/>827<text:s/></text:p>
          </table:table-cell>
          <table:table-cell office:value-type="float" office:value="1313567" table:style-name="ce9">
            <text:p><text:s/>1,313,567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106822" table:style-name="ce9">
            <text:p><text:s/>106,82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2885" table:style-name="ce9">
            <text:p><text:s/>2,885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18832" table:style-name="ce9">
            <text:p><text:s/>18,832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819" table:style-name="ce9">
            <text:p><text:s/>1,819<text:s/></text:p>
          </table:table-cell>
          <table:table-cell office:value-type="float" office:value="467" table:style-name="ce9">
            <text:p><text:s/>467<text:s/></text:p>
          </table:table-cell>
          <table:table-cell office:value-type="float" office:value="1163620" table:style-name="ce9">
            <text:p><text:s/>1,163,620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19588" table:style-name="ce9">
            <text:p><text:s/>19,588<text:s/></text:p>
          </table:table-cell>
          <table:table-cell office:value-type="float" office:value="0" table:formula="of:=SUM([.S35];[.R35];[.Q35];[.N35];[.L35];[.J35];[.H35];[.D35];[.P35])-[.B35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八　月 <text:s/>Aug.<text:s/></text:p>
          </table:table-cell>
          <table:table-cell office:value-type="float" office:value="781" table:style-name="ce9">
            <text:p><text:s/>781<text:s/></text:p>
          </table:table-cell>
          <table:table-cell office:value-type="float" office:value="1197292" table:style-name="ce9">
            <text:p><text:s/>1,197,292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27428" table:style-name="ce9">
            <text:p><text:s/>27,42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1274" table:style-name="ce9">
            <text:p><text:s/>1,274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19237" table:style-name="ce9">
            <text:p><text:s/>19,237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7620" table:style-name="ce9">
            <text:p><text:s/>17,620<text:s/></text:p>
          </table:table-cell>
          <table:table-cell office:value-type="float" office:value="396" table:style-name="ce9">
            <text:p><text:s/>396<text:s/></text:p>
          </table:table-cell>
          <table:table-cell office:value-type="float" office:value="1065472" table:style-name="ce9">
            <text:p><text:s/>1,065,472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96" table:style-name="ce9">
            <text:p><text:s/>196<text:s/></text:p>
          </table:table-cell>
          <table:table-cell office:value-type="float" office:value="66262" table:style-name="ce9">
            <text:p><text:s/>66,262<text:s/></text:p>
          </table:table-cell>
          <table:table-cell office:value-type="float" office:value="0" table:formula="of:=SUM([.S36];[.R36];[.Q36];[.N36];[.L36];[.J36];[.H36];[.D36];[.P36])-[.B36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九　月 <text:s/>Sept.<text:s/></text:p>
          </table:table-cell>
          <table:table-cell office:value-type="float" office:value="716" table:style-name="ce9">
            <text:p><text:s/>716<text:s/></text:p>
          </table:table-cell>
          <table:table-cell office:value-type="float" office:value="721616" table:style-name="ce9">
            <text:p><text:s/>721,616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26981" table:style-name="ce9">
            <text:p><text:s/>26,98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399" table:style-name="ce9">
            <text:p><text:s/>1,399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22175" table:style-name="ce9">
            <text:p><text:s/>22,175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3898" table:style-name="ce9">
            <text:p><text:s/>3,898<text:s/></text:p>
          </table:table-cell>
          <table:table-cell office:value-type="float" office:value="259" table:style-name="ce9">
            <text:p><text:s/>259<text:s/></text:p>
          </table:table-cell>
          <table:table-cell office:value-type="float" office:value="635174" table:style-name="ce9">
            <text:p><text:s/>635,174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286" table:style-name="ce9">
            <text:p><text:s/>286<text:s/></text:p>
          </table:table-cell>
          <table:table-cell office:value-type="float" office:value="31990" table:style-name="ce9">
            <text:p><text:s/>31,990<text:s/></text:p>
          </table:table-cell>
          <table:table-cell office:value-type="float" office:value="0" table:formula="of:=SUM([.S37];[.R37];[.Q37];[.N37];[.L37];[.J37];[.H37];[.D37];[.P37])-[.B37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十　月 <text:s/>Oct.<text:s/></text:p>
          </table:table-cell>
          <table:table-cell office:value-type="float" office:value="914" table:style-name="ce9">
            <text:p><text:s/>914<text:s/></text:p>
          </table:table-cell>
          <table:table-cell office:value-type="float" office:value="1839024" table:style-name="ce9">
            <text:p><text:s/>1,839,024<text:s/></text:p>
          </table:table-cell>
          <table:table-cell office:value-type="float" office:value="164" table:style-name="ce9">
            <text:p><text:s/>164<text:s/></text:p>
          </table:table-cell>
          <table:table-cell office:value-type="float" office:value="37238" table:style-name="ce9">
            <text:p><text:s/>37,23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537" table:style-name="ce9">
            <text:p><text:s/>1,537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65817" table:style-name="ce9">
            <text:p><text:s/>65,817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4552" table:style-name="ce9">
            <text:p><text:s/>14,552<text:s/></text:p>
          </table:table-cell>
          <table:table-cell office:value-type="float" office:value="280" table:style-name="ce9">
            <text:p><text:s/>280<text:s/></text:p>
          </table:table-cell>
          <table:table-cell office:value-type="float" office:value="1691298" table:style-name="ce9">
            <text:p><text:s/>1,691,298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359" table:style-name="ce9">
            <text:p><text:s/>359<text:s/></text:p>
          </table:table-cell>
          <table:table-cell office:value-type="float" office:value="28582" table:style-name="ce9">
            <text:p><text:s/>28,582<text:s/></text:p>
          </table:table-cell>
          <table:table-cell office:value-type="float" office:value="0" table:formula="of:=SUM([.S38];[.R38];[.Q38];[.N38];[.L38];[.J38];[.H38];[.D38];[.P38])-[.B38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十一月 <text:s/>Nov.</text:p>
          </table:table-cell>
          <table:table-cell office:value-type="float" office:value="1030" table:style-name="ce9">
            <text:p><text:s/>1,030<text:s/></text:p>
          </table:table-cell>
          <table:table-cell office:value-type="float" office:value="1935837" table:style-name="ce9">
            <text:p><text:s/>1,935,837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60466" table:style-name="ce9">
            <text:p><text:s/>60,46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787" table:style-name="ce9">
            <text:p><text:s/>1,787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35240" table:style-name="ce9">
            <text:p><text:s/>35,240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151049" table:style-name="ce9">
            <text:p><text:s/>151,049<text:s/></text:p>
          </table:table-cell>
          <table:table-cell office:value-type="float" office:value="348" table:style-name="ce9">
            <text:p><text:s/>348<text:s/></text:p>
          </table:table-cell>
          <table:table-cell office:value-type="float" office:value="1511056" table:style-name="ce9">
            <text:p><text:s/>1,511,056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292" table:style-name="ce9">
            <text:p><text:s/>292<text:s/></text:p>
          </table:table-cell>
          <table:table-cell office:value-type="float" office:value="176238" table:style-name="ce9">
            <text:p><text:s/>176,238<text:s/></text:p>
          </table:table-cell>
          <table:table-cell office:value-type="float" office:value="0" table:formula="of:=SUM([.S39];[.R39];[.Q39];[.N39];[.L39];[.J39];[.H39];[.D39];[.P39])-[.B39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十二月 <text:s/>Dec.<text:s/></text:p>
          </table:table-cell>
          <table:table-cell office:value-type="float" office:value="983" table:style-name="ce9">
            <text:p><text:s/>983<text:s/></text:p>
          </table:table-cell>
          <table:table-cell office:value-type="float" office:value="2366831" table:style-name="ce9">
            <text:p><text:s/>2,366,831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667423" table:style-name="ce9">
            <text:p><text:s/>667,42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527" table:style-name="ce9">
            <text:p><text:s/>1,527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63864" table:style-name="ce9">
            <text:p><text:s/>63,864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5708" table:style-name="ce9">
            <text:p><text:s/>15,708<text:s/></text:p>
          </table:table-cell>
          <table:table-cell office:value-type="float" office:value="451" table:style-name="ce9">
            <text:p><text:s/>451<text:s/></text:p>
          </table:table-cell>
          <table:table-cell office:value-type="float" office:value="1541850" table:style-name="ce9">
            <text:p><text:s/>1,541,850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268" table:style-name="ce9">
            <text:p><text:s/>268<text:s/></text:p>
          </table:table-cell>
          <table:table-cell office:value-type="float" office:value="76459" table:style-name="ce9">
            <text:p><text:s/>76,459<text:s/></text:p>
          </table:table-cell>
          <table:table-cell office:value-type="float" office:value="0" table:formula="of:=SUM([.S40];[.R40];[.Q40];[.N40];[.L40];[.J40];[.H40];[.D40];[.P40])-[.B40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>
          <table:table-cell office:value-type="string" table:style-name="ce3">
            <office:annotation draw:style-name="a0" svg:x="1.05in" svg:y="5.25833333333333in" svg:width="0.825in" svg:height="0.25in">
              <dc:creator>moist201</dc:creator>
              <text:p><text:span text:style-name="T3">94.04修正。</text:span></text:p>
            </office:annotation>
            <text:p><text:s/>九十三年 2004<text:s/></text:p>
          </table:table-cell>
          <table:table-cell office:value-type="float" office:value="6841" table:style-name="ce6">
            <text:p><text:s/>6,841<text:s/></text:p>
          </table:table-cell>
          <table:table-cell office:value-type="float" office:value="11408613" table:style-name="ce6">
            <text:p><text:s/>11,408,613<text:s/></text:p>
          </table:table-cell>
          <table:table-cell office:value-type="float" office:value="1073" table:style-name="ce6">
            <text:p><text:s/>1,073<text:s/></text:p>
          </table:table-cell>
          <table:table-cell office:value-type="float" office:value="1258757" table:style-name="ce6">
            <text:p><text:s/>1,258,757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73" table:style-name="ce6">
            <text:p><text:s/>373<text:s/></text:p>
          </table:table-cell>
          <table:table-cell office:value-type="float" office:value="33264" table:style-name="ce6">
            <text:p><text:s/>33,264<text:s/></text:p>
          </table:table-cell>
          <table:table-cell office:value-type="float" office:value="495" table:style-name="ce6">
            <text:p><text:s/>495<text:s/></text:p>
          </table:table-cell>
          <table:table-cell office:value-type="float" office:value="913482" table:style-name="ce6">
            <text:p><text:s/>913,482<text:s/></text:p>
          </table:table-cell>
          <table:table-cell office:value-type="float" office:value="201" table:style-name="ce6">
            <text:p><text:s/>201<text:s/></text:p>
          </table:table-cell>
          <table:table-cell office:value-type="float" office:value="111113" table:style-name="ce6">
            <text:p><text:s/>111,113<text:s/></text:p>
          </table:table-cell>
          <table:table-cell office:value-type="float" office:value="4209" table:style-name="ce6">
            <text:p><text:s/>4,209<text:s/></text:p>
          </table:table-cell>
          <table:table-cell office:value-type="float" office:value="8606759" table:style-name="ce6">
            <text:p><text:s/>8,606,759<text:s/></text:p>
          </table:table-cell>
          <table:table-cell office:value-type="float" office:value="202" table:style-name="ce6">
            <text:p><text:s/>202<text:s/></text:p>
          </table:table-cell>
          <table:table-cell office:value-type="float" office:value="70" table:style-name="ce6">
            <text:p><text:s/>70<text:s/></text:p>
          </table:table-cell>
          <table:table-cell office:value-type="float" office:value="186" table:style-name="ce6">
            <text:p><text:s/>186<text:s/></text:p>
          </table:table-cell>
          <table:table-cell office:value-type="float" office:value="32" table:style-name="ce6">
            <text:p><text:s/>32<text:s/></text:p>
          </table:table-cell>
          <table:table-cell office:value-type="float" office:value="485237" table:style-name="ce6">
            <text:p><text:s/>485,237<text:s/></text:p>
          </table:table-cell>
          <table:table-cell office:value-type="float" office:value="0" table:formula="of:=SUM([.S41];[.R41];[.Q41];[.N41];[.L41];[.J41];[.H41];[.D41];[.P41];[.F41])-[.B41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office:annotation draw:style-name="a1" svg:x="1.05in" svg:y="5.41666666666667in" svg:width="0.7in" svg:height="0.2in">
              <dc:creator>moist201</dc:creator>
              <text:p><text:span text:style-name="T3">94.04修正。</text:span></text:p>
            </office:annotation>
            <text:p><text:s/>　一　月 <text:s/>Jan.<text:s/></text:p>
          </table:table-cell>
          <table:table-cell office:value-type="float" office:value="585" table:style-name="ce9">
            <text:p><text:s/>585<text:s/></text:p>
          </table:table-cell>
          <table:table-cell office:value-type="float" office:value="1570644" table:style-name="ce9">
            <text:p><text:s/>1,570,644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91795" table:style-name="ce9">
            <text:p><text:s/>91,79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887" table:style-name="ce9">
            <text:p><text:s/>887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8944" table:style-name="ce9">
            <text:p><text:s/>18,944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3932" table:style-name="ce9">
            <text:p><text:s/>13,932<text:s/></text:p>
          </table:table-cell>
          <table:table-cell office:value-type="float" office:value="394" table:style-name="ce9">
            <text:p><text:s/>394<text:s/></text:p>
          </table:table-cell>
          <table:table-cell office:value-type="float" office:value="1316855" table:style-name="ce9">
            <text:p><text:s/>1,316,855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28231" table:style-name="ce9">
            <text:p><text:s/>128,231<text:s/></text:p>
          </table:table-cell>
          <table:table-cell office:value-type="float" office:value="0" table:formula="of:=SUM([.S42];[.R42];[.Q42];[.N42];[.L42];[.J42];[.H42];[.D42];[.P42];[.F42])-[.B42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二　月 <text:s/>Feb.<text:s/></text:p>
          </table:table-cell>
          <table:table-cell office:value-type="float" office:value="585" table:style-name="ce9">
            <text:p><text:s/>585<text:s/></text:p>
          </table:table-cell>
          <table:table-cell office:value-type="float" office:value="2417432" table:style-name="ce9">
            <text:p><text:s/>2,417,432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8802" table:style-name="ce9">
            <text:p><text:s/>38,80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775" table:style-name="ce9">
            <text:p><text:s/>1,775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101493" table:style-name="ce9">
            <text:p><text:s/>101,493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37785" table:style-name="ce9">
            <text:p><text:s/>37,785<text:s/></text:p>
          </table:table-cell>
          <table:table-cell office:value-type="float" office:value="375" table:style-name="ce9">
            <text:p><text:s/>375<text:s/></text:p>
          </table:table-cell>
          <table:table-cell office:value-type="float" office:value="2226480" table:style-name="ce9">
            <text:p><text:s/>2,226,480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1096" table:style-name="ce9">
            <text:p><text:s/>11,096<text:s/></text:p>
          </table:table-cell>
          <table:table-cell office:value-type="float" office:value="0" table:formula="of:=SUM([.S43];[.R43];[.Q43];[.N43];[.L43];[.J43];[.H43];[.D43];[.P43];[.F43])-[.B43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三　月 <text:s/>Mar.<text:s/></text:p>
          </table:table-cell>
          <table:table-cell office:value-type="float" office:value="518" table:style-name="ce9">
            <text:p><text:s/>518<text:s/></text:p>
          </table:table-cell>
          <table:table-cell office:value-type="float" office:value="1025667" table:style-name="ce9">
            <text:p><text:s/>1,025,667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115150" table:style-name="ce9">
            <text:p><text:s/>115,15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2460" table:style-name="ce9">
            <text:p><text:s/>2,460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68093" table:style-name="ce9">
            <text:p><text:s/>68,093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15767" table:style-name="ce9">
            <text:p><text:s/>15,767<text:s/></text:p>
          </table:table-cell>
          <table:table-cell office:value-type="float" office:value="292" table:style-name="ce9">
            <text:p><text:s/>292<text:s/></text:p>
          </table:table-cell>
          <table:table-cell office:value-type="float" office:value="801777" table:style-name="ce9">
            <text:p><text:s/>801,777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2421" table:style-name="ce9">
            <text:p><text:s/>22,421<text:s/></text:p>
          </table:table-cell>
          <table:table-cell office:value-type="float" office:value="0" table:formula="of:=SUM([.S44];[.R44];[.Q44];[.N44];[.L44];[.J44];[.H44];[.D44];[.P44];[.F44])-[.B44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四　月 <text:s/>Apr.<text:s/></text:p>
          </table:table-cell>
          <table:table-cell office:value-type="float" office:value="506" table:style-name="ce9">
            <text:p><text:s/>506<text:s/></text:p>
          </table:table-cell>
          <table:table-cell office:value-type="float" office:value="841457" table:style-name="ce9">
            <text:p><text:s/>841,457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221426" table:style-name="ce9">
            <text:p><text:s/>221,42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4706" table:style-name="ce9">
            <text:p><text:s/>4,706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8062" table:style-name="ce9">
            <text:p><text:s/>18,062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3286" table:style-name="ce9">
            <text:p><text:s/>3,286<text:s/></text:p>
          </table:table-cell>
          <table:table-cell office:value-type="float" office:value="281" table:style-name="ce9">
            <text:p><text:s/>281<text:s/></text:p>
          </table:table-cell>
          <table:table-cell office:value-type="float" office:value="518008" table:style-name="ce9">
            <text:p><text:s/>518,008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5970" table:style-name="ce9">
            <text:p><text:s/>75,970<text:s/></text:p>
          </table:table-cell>
          <table:table-cell office:value-type="float" office:value="0" table:formula="of:=SUM([.S45];[.R45];[.Q45];[.N45];[.L45];[.J45];[.H45];[.D45];[.P45];[.F45])-[.B45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office:annotation draw:style-name="a2" svg:x="1.05in" svg:y="6.06666666666667in" svg:width="0.725in" svg:height="0.208333333333333in">
              <dc:creator>moist201</dc:creator>
              <text:p><text:span text:style-name="T3">94.04修正。</text:span></text:p>
            </office:annotation>
            <text:p><text:s/>　五　月 <text:s/>May<text:s/></text:p>
          </table:table-cell>
          <table:table-cell office:value-type="float" office:value="539" table:style-name="ce9">
            <text:p><text:s/>539<text:s/></text:p>
          </table:table-cell>
          <table:table-cell office:value-type="float" office:value="532508" table:style-name="ce9">
            <text:p><text:s/>532,508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16378" table:style-name="ce9">
            <text:p><text:s/>16,37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5192" table:style-name="ce9">
            <text:p><text:s/>5,192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62215" table:style-name="ce9">
            <text:p><text:s/>162,215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5412" table:style-name="ce9">
            <text:p><text:s/>5,412<text:s/></text:p>
          </table:table-cell>
          <table:table-cell office:value-type="float" office:value="323" table:style-name="ce9">
            <text:p><text:s/>323<text:s/></text:p>
          </table:table-cell>
          <table:table-cell office:value-type="float" office:value="320588" table:style-name="ce9">
            <text:p><text:s/>320,588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2723" table:style-name="ce9">
            <text:p><text:s/>22,723<text:s/></text:p>
          </table:table-cell>
          <table:table-cell office:value-type="float" office:value="0" table:formula="of:=SUM([.S46];[.R46];[.Q46];[.N46];[.L46];[.J46];[.H46];[.D46];[.P46];[.F46])-[.B46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六　月 <text:s/>June<text:s/></text:p>
          </table:table-cell>
          <table:table-cell office:value-type="float" office:value="521" table:style-name="ce9">
            <text:p><text:s/>521<text:s/></text:p>
          </table:table-cell>
          <table:table-cell office:value-type="float" office:value="674548" table:style-name="ce9">
            <text:p><text:s/>674,548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76497" table:style-name="ce9">
            <text:p><text:s/>76,49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722" table:style-name="ce9">
            <text:p><text:s/>722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68674" table:style-name="ce9">
            <text:p><text:s/>68,674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7898" table:style-name="ce9">
            <text:p><text:s/>7,898<text:s/></text:p>
          </table:table-cell>
          <table:table-cell office:value-type="float" office:value="266" table:style-name="ce9">
            <text:p><text:s/>266<text:s/></text:p>
          </table:table-cell>
          <table:table-cell office:value-type="float" office:value="434650" table:style-name="ce9">
            <text:p><text:s/>434,650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86106" table:style-name="ce9">
            <text:p><text:s/>86,106<text:s/></text:p>
          </table:table-cell>
          <table:table-cell office:value-type="float" office:value="0" table:formula="of:=SUM([.S47];[.R47];[.Q47];[.N47];[.L47];[.J47];[.H47];[.D47];[.P47];[.F47])-[.B47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七　月 <text:s/>July<text:s/></text:p>
          </table:table-cell>
          <table:table-cell office:value-type="float" office:value="613" table:style-name="ce9">
            <text:p><text:s/>613<text:s/></text:p>
          </table:table-cell>
          <table:table-cell office:value-type="float" office:value="619720" table:style-name="ce9">
            <text:p><text:s/>619,720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46575" table:style-name="ce9">
            <text:p><text:s/>46,57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3426" table:style-name="ce9">
            <text:p><text:s/>3,426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86018" table:style-name="ce9">
            <text:p><text:s/>86,018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2646" table:style-name="ce9">
            <text:p><text:s/>12,646<text:s/></text:p>
          </table:table-cell>
          <table:table-cell office:value-type="float" office:value="426" table:style-name="ce9">
            <text:p><text:s/>426<text:s/></text:p>
          </table:table-cell>
          <table:table-cell office:value-type="float" office:value="467593" table:style-name="ce9">
            <text:p><text:s/>467,593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462" table:style-name="ce9">
            <text:p><text:s/>3,462<text:s/></text:p>
          </table:table-cell>
          <table:table-cell office:value-type="float" office:value="0" table:formula="of:=SUM([.S48];[.R48];[.Q48];[.N48];[.L48];[.J48];[.H48];[.D48];[.P48];[.F48])-[.B48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office:annotation draw:style-name="a3" svg:x="1.05in" svg:y="6.56666666666667in" svg:width="0.733333333333333in" svg:height="0.258333333333333in">
              <dc:creator>moist201</dc:creator>
              <text:p><text:span text:style-name="T3">94.04修正。</text:span></text:p>
            </office:annotation>
            <text:p><text:s/>　八　月 <text:s/>Aug.<text:s/></text:p>
          </table:table-cell>
          <table:table-cell office:value-type="float" office:value="567" table:style-name="ce9">
            <text:p><text:s/>567<text:s/></text:p>
          </table:table-cell>
          <table:table-cell office:value-type="float" office:value="557742" table:style-name="ce9">
            <text:p><text:s/>557,742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1731" table:style-name="ce9">
            <text:p><text:s/>31,73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2686" table:style-name="ce9">
            <text:p><text:s/>2,686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81267" table:style-name="ce9">
            <text:p><text:s/>81,267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652" table:style-name="ce9">
            <text:p><text:s/>652<text:s/></text:p>
          </table:table-cell>
          <table:table-cell office:value-type="float" office:value="395" table:style-name="ce9">
            <text:p><text:s/>395<text:s/></text:p>
          </table:table-cell>
          <table:table-cell office:value-type="float" office:value="381914" table:style-name="ce9">
            <text:p><text:s/>381,914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59491" table:style-name="ce9">
            <text:p><text:s/>59,491<text:s/></text:p>
          </table:table-cell>
          <table:table-cell office:value-type="float" office:value="0" table:formula="of:=SUM([.S49];[.R49];[.Q49];[.N49];[.L49];[.J49];[.H49];[.D49];[.P49];[.F49])-[.B49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九　月 <text:s/>Sept.<text:s/></text:p>
          </table:table-cell>
          <table:table-cell office:value-type="float" office:value="511" table:style-name="ce9">
            <text:p><text:s/>511<text:s/></text:p>
          </table:table-cell>
          <table:table-cell office:value-type="float" office:value="390184" table:style-name="ce9">
            <text:p><text:s/>390,184<text:s/></text:p>
          </table:table-cell>
          <table:table-cell office:value-type="float" office:value="136" table:style-name="ce9">
            <text:p><text:s/>136<text:s/></text:p>
          </table:table-cell>
          <table:table-cell office:value-type="float" office:value="81019" table:style-name="ce9">
            <text:p><text:s/>81,01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2086" table:style-name="ce9">
            <text:p><text:s/>2,086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38673" table:style-name="ce9">
            <text:p><text:s/>38,673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270" table:style-name="ce9">
            <text:p><text:s/>270<text:s/></text:p>
          </table:table-cell>
          <table:table-cell office:value-type="float" office:value="223992" table:style-name="ce9">
            <text:p><text:s/>223,992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4377" table:style-name="ce9">
            <text:p><text:s/>44,377<text:s/></text:p>
          </table:table-cell>
          <table:table-cell office:value-type="float" office:value="0" table:formula="of:=SUM([.S50];[.R50];[.Q50];[.N50];[.L50];[.J50];[.H50];[.D50];[.P50];[.F50])-[.B50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十　月 <text:s/>Oct.<text:s/></text:p>
          </table:table-cell>
          <table:table-cell office:value-type="float" office:value="685" table:style-name="ce9">
            <text:p><text:s/>685<text:s/></text:p>
          </table:table-cell>
          <table:table-cell office:value-type="float" office:value="583173" table:style-name="ce9">
            <text:p><text:s/>583,173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260247" table:style-name="ce9">
            <text:p><text:s/>260,24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692" table:style-name="ce9">
            <text:p><text:s/>2,692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20750" table:style-name="ce9">
            <text:p><text:s/>20,750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0587" table:style-name="ce9">
            <text:p><text:s/>10,587<text:s/></text:p>
          </table:table-cell>
          <table:table-cell office:value-type="float" office:value="467" table:style-name="ce9">
            <text:p><text:s/>467<text:s/></text:p>
          </table:table-cell>
          <table:table-cell office:value-type="float" office:value="279082" table:style-name="ce9">
            <text:p><text:s/>279,082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815" table:style-name="ce9">
            <text:p><text:s/>9,815<text:s/></text:p>
          </table:table-cell>
          <table:table-cell office:value-type="float" office:value="0" table:formula="of:=SUM([.S51];[.R51];[.Q51];[.N51];[.L51];[.J51];[.H51];[.D51];[.P51];[.F51])-[.B51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office:annotation draw:style-name="a4" svg:x="1.05in" svg:y="7.11666666666667in" svg:width="0.75in" svg:height="0.241666666666667in">
              <dc:creator>moist201</dc:creator>
              <text:p><text:span text:style-name="T3">94.04修正。</text:span></text:p>
            </office:annotation>
            <text:p><text:s/>　十一月 <text:s/>Nov.<text:s text:c="2"/></text:p>
          </table:table-cell>
          <table:table-cell office:value-type="float" office:value="572" table:style-name="ce9">
            <text:p><text:s/>572<text:s/></text:p>
          </table:table-cell>
          <table:table-cell office:value-type="float" office:value="1216803" table:style-name="ce9">
            <text:p><text:s/>1,216,803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61721" table:style-name="ce9">
            <text:p><text:s/>61,72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3803" table:style-name="ce9">
            <text:p><text:s/>3,803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201985" table:style-name="ce9">
            <text:p><text:s/>201,985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585" table:style-name="ce9">
            <text:p><text:s/>1,585<text:s/></text:p>
          </table:table-cell>
          <table:table-cell office:value-type="float" office:value="333" table:style-name="ce9">
            <text:p><text:s/>333<text:s/></text:p>
          </table:table-cell>
          <table:table-cell office:value-type="float" office:value="937679" table:style-name="ce9">
            <text:p><text:s/>937,679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030" table:style-name="ce9">
            <text:p><text:s/>10,030<text:s/></text:p>
          </table:table-cell>
          <table:table-cell office:value-type="float" office:value="0" table:formula="of:=SUM([.S52];[.R52];[.Q52];[.N52];[.L52];[.J52];[.H52];[.D52];[.P52];[.F52])-[.B52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office:annotation draw:style-name="a5" svg:x="1.05in" svg:y="7.29166666666667in" svg:width="0.75in" svg:height="0.233333333333333in">
              <dc:creator>moist201</dc:creator>
              <text:p><text:span text:style-name="T3">94.04修正。</text:span></text:p>
            </office:annotation>
            <text:p><text:s/>　十二月 <text:s/>Dec.<text:s/></text:p>
          </table:table-cell>
          <table:table-cell office:value-type="float" office:value="639" table:style-name="ce9">
            <text:p><text:s/>639<text:s/></text:p>
          </table:table-cell>
          <table:table-cell office:value-type="float" office:value="978736" table:style-name="ce9">
            <text:p><text:s/>978,736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217416" table:style-name="ce9">
            <text:p><text:s/>217,41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830" table:style-name="ce9">
            <text:p><text:s/>2,830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47308" table:style-name="ce9">
            <text:p><text:s/>47,308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525" table:style-name="ce9">
            <text:p><text:s/>1,525<text:s/></text:p>
          </table:table-cell>
          <table:table-cell office:value-type="float" office:value="387" table:style-name="ce9">
            <text:p><text:s/>387<text:s/></text:p>
          </table:table-cell>
          <table:table-cell office:value-type="float" office:value="698142" table:style-name="ce9">
            <text:p><text:s/>698,142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1515" table:style-name="ce9">
            <text:p><text:s/>11,515<text:s/></text:p>
          </table:table-cell>
          <table:table-cell office:value-type="float" office:value="0" table:formula="of:=SUM([.S53];[.R53];[.Q53];[.N53];[.L53];[.J53];[.H53];[.D53];[.P53];[.F53])-[.B53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>
          <table:table-cell office:value-type="string" table:style-name="ce3">
            <text:p><text:s/>九十四年 2005<text:s/></text:p>
          </table:table-cell>
          <table:table-cell office:value-type="float" office:value="7509" table:style-name="ce6">
            <text:p><text:s/>7,509<text:s/></text:p>
          </table:table-cell>
          <table:table-cell office:value-type="float" office:value="13595054" table:style-name="ce6">
            <text:p><text:s/>13,595,054<text:s/></text:p>
          </table:table-cell>
          <table:table-cell office:value-type="float" office:value="1084" table:style-name="ce6">
            <text:p><text:s/>1,084<text:s/></text:p>
          </table:table-cell>
          <table:table-cell office:value-type="float" office:value="1580417" table:style-name="ce6">
            <text:p><text:s/>1,580,417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200000" table:style-name="ce6">
            <text:p><text:s/>200,000<text:s/></text:p>
          </table:table-cell>
          <table:table-cell office:value-type="float" office:value="601" table:style-name="ce6">
            <text:p><text:s/>601<text:s/></text:p>
          </table:table-cell>
          <table:table-cell office:value-type="float" office:value="51277" table:style-name="ce6">
            <text:p><text:s/>51,277<text:s/></text:p>
          </table:table-cell>
          <table:table-cell office:value-type="float" office:value="423" table:style-name="ce6">
            <text:p><text:s/>423<text:s/></text:p>
          </table:table-cell>
          <table:table-cell office:value-type="float" office:value="618454" table:style-name="ce6">
            <text:p><text:s/>618,454<text:s/></text:p>
          </table:table-cell>
          <table:table-cell office:value-type="float" office:value="214" table:style-name="ce6">
            <text:p><text:s/>214<text:s/></text:p>
          </table:table-cell>
          <table:table-cell office:value-type="float" office:value="82032" table:style-name="ce6">
            <text:p><text:s/>82,032<text:s/></text:p>
          </table:table-cell>
          <table:table-cell office:value-type="float" office:value="4648" table:style-name="ce6">
            <text:p><text:s/>4,648<text:s/></text:p>
          </table:table-cell>
          <table:table-cell office:value-type="float" office:value="10886415" table:style-name="ce6">
            <text:p><text:s/>10,886,415<text:s/></text:p>
          </table:table-cell>
          <table:table-cell office:value-type="float" office:value="224" table:style-name="ce6">
            <text:p><text:s/>224<text:s/></text:p>
          </table:table-cell>
          <table:table-cell office:value-type="float" office:value="100" table:style-name="ce6">
            <text:p><text:s/>100<text:s/></text:p>
          </table:table-cell>
          <table:table-cell office:value-type="float" office:value="212" table:style-name="ce6">
            <text:p><text:s/>21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76459" table:style-name="ce6">
            <text:p><text:s/>176,459<text:s/></text:p>
          </table:table-cell>
          <table:table-cell office:value-type="float" office:value="0" table:formula="of:=SUM([.S54];[.R54];[.Q54];[.N54];[.L54];[.J54];[.H54];[.D54];[.P54];[.F54])-[.B54]" table:style-name="ce13">
            <text:p><text:s/>-<text:s/></text:p>
          </table:table-cell>
          <table:table-cell table:style-name="ce21"/>
          <table:table-cell table:style-name="ce13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一　月 <text:s/>Jan.<text:s/></text:p>
          </table:table-cell>
          <table:table-cell office:value-type="float" office:value="495" table:style-name="ce9">
            <text:p><text:s/>495<text:s/></text:p>
          </table:table-cell>
          <table:table-cell office:value-type="float" office:value="399630" table:style-name="ce9">
            <text:p><text:s/>399,630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37770" table:style-name="ce9">
            <text:p><text:s/>37,77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706" table:style-name="ce9">
            <text:p><text:s/>3,706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38422" table:style-name="ce9">
            <text:p><text:s/>38,422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6996" table:style-name="ce9">
            <text:p><text:s/>6,996<text:s/></text:p>
          </table:table-cell>
          <table:table-cell office:value-type="float" office:value="263" table:style-name="ce9">
            <text:p><text:s/>263<text:s/></text:p>
          </table:table-cell>
          <table:table-cell office:value-type="float" office:value="297153" table:style-name="ce9">
            <text:p><text:s/>297,153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582" table:style-name="ce9">
            <text:p><text:s/>15,582<text:s/></text:p>
          </table:table-cell>
          <table:table-cell office:value-type="float" office:value="0" table:formula="of:=SUM([.S55];[.R55];[.Q55];[.N55];[.L55];[.J55];[.H55];[.D55];[.P55];[.F55])-[.B55]" table:style-name="ce13">
            <text:p><text:s/>-<text:s/></text:p>
          </table:table-cell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二　月 <text:s/>Feb.<text:s/></text:p>
          </table:table-cell>
          <table:table-cell office:value-type="float" office:value="534" table:style-name="ce9">
            <text:p><text:s/>534<text:s/></text:p>
          </table:table-cell>
          <table:table-cell office:value-type="float" office:value="804237" table:style-name="ce9">
            <text:p><text:s/>804,237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30544" table:style-name="ce9">
            <text:p><text:s/>30,54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6669" table:style-name="ce9">
            <text:p><text:s/>6,669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22619" table:style-name="ce9">
            <text:p><text:s/>22,619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8472" table:style-name="ce9">
            <text:p><text:s/>8,472<text:s/></text:p>
          </table:table-cell>
          <table:table-cell office:value-type="float" office:value="365" table:style-name="ce9">
            <text:p><text:s/>365<text:s/></text:p>
          </table:table-cell>
          <table:table-cell office:value-type="float" office:value="734351" table:style-name="ce9">
            <text:p><text:s/>734,351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83" table:style-name="ce9">
            <text:p><text:s/>1,583<text:s/></text:p>
          </table:table-cell>
          <table:table-cell office:value-type="float" office:value="0" table:formula="of:=SUM([.S56];[.R56];[.Q56];[.N56];[.L56];[.J56];[.H56];[.D56];[.P56];[.F56])-[.B56]" table:style-name="ce13">
            <text:p><text:s/>-<text:s/></text:p>
          </table:table-cell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三　月 <text:s/>Mar.<text:s/></text:p>
          </table:table-cell>
          <table:table-cell office:value-type="float" office:value="604" table:style-name="ce9">
            <text:p><text:s/>604<text:s/></text:p>
          </table:table-cell>
          <table:table-cell office:value-type="float" office:value="1352621" table:style-name="ce9">
            <text:p><text:s/>1,352,621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79346" table:style-name="ce9">
            <text:p><text:s/>79,34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16699" table:style-name="ce9">
            <text:p><text:s/>16,699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00616" table:style-name="ce9">
            <text:p><text:s/>100,616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1886" table:style-name="ce9">
            <text:p><text:s/>1,886<text:s/></text:p>
          </table:table-cell>
          <table:table-cell office:value-type="float" office:value="324" table:style-name="ce9">
            <text:p><text:s/>324<text:s/></text:p>
          </table:table-cell>
          <table:table-cell office:value-type="float" office:value="1142146" table:style-name="ce9">
            <text:p><text:s/>1,142,146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927" table:style-name="ce9">
            <text:p><text:s/>11,927<text:s/></text:p>
          </table:table-cell>
          <table:table-cell office:value-type="float" office:value="0" table:formula="of:=SUM([.S57];[.R57];[.Q57];[.N57];[.L57];[.J57];[.H57];[.D57];[.P57];[.F57])-[.B57]" table:style-name="ce13">
            <text:p><text:s/>-<text:s/></text:p>
          </table:table-cell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四　月 <text:s/>Apr.<text:s/></text:p>
          </table:table-cell>
          <table:table-cell office:value-type="float" office:value="624" table:style-name="ce9">
            <text:p><text:s/>624<text:s/></text:p>
          </table:table-cell>
          <table:table-cell office:value-type="float" office:value="1139060" table:style-name="ce9">
            <text:p><text:s/>1,139,060<text:s/></text:p>
          </table:table-cell>
          <table:table-cell office:value-type="float" office:value="153" table:style-name="ce9">
            <text:p><text:s/>153<text:s/></text:p>
          </table:table-cell>
          <table:table-cell office:value-type="float" office:value="419277" table:style-name="ce9">
            <text:p><text:s/>419,27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999" table:style-name="ce9">
            <text:p><text:s/>999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48057" table:style-name="ce9">
            <text:p><text:s/>48,057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721" table:style-name="ce9">
            <text:p><text:s/>721<text:s/></text:p>
          </table:table-cell>
          <table:table-cell office:value-type="float" office:value="352" table:style-name="ce9">
            <text:p><text:s/>352<text:s/></text:p>
          </table:table-cell>
          <table:table-cell office:value-type="float" office:value="659058" table:style-name="ce9">
            <text:p><text:s/>659,058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946" table:style-name="ce9">
            <text:p><text:s/>10,946<text:s/></text:p>
          </table:table-cell>
          <table:table-cell office:value-type="float" office:value="0" table:formula="of:=SUM([.S58];[.R58];[.Q58];[.N58];[.L58];[.J58];[.H58];[.D58];[.P58];[.F58])-[.B58]" table:style-name="ce13">
            <text:p><text:s/>-<text:s/></text:p>
          </table:table-cell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五　月 <text:s/>May<text:s/></text:p>
          </table:table-cell>
          <table:table-cell office:value-type="float" office:value="770" table:style-name="ce9">
            <text:p><text:s/>770<text:s/></text:p>
          </table:table-cell>
          <table:table-cell office:value-type="float" office:value="1449459" table:style-name="ce9">
            <text:p><text:s/>1,449,459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173345" table:style-name="ce9">
            <text:p><text:s/>173,34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170" table:style-name="ce9">
            <text:p><text:s/>2,170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83284" table:style-name="ce9">
            <text:p><text:s/>83,284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838" table:style-name="ce9">
            <text:p><text:s/>838<text:s/></text:p>
          </table:table-cell>
          <table:table-cell office:value-type="float" office:value="557" table:style-name="ce9">
            <text:p><text:s/>557<text:s/></text:p>
          </table:table-cell>
          <table:table-cell office:value-type="float" office:value="1158606" table:style-name="ce9">
            <text:p><text:s/>1,158,606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1216" table:style-name="ce9">
            <text:p><text:s/>31,216<text:s/></text:p>
          </table:table-cell>
          <table:table-cell office:value-type="float" office:value="0" table:formula="of:=SUM([.S59];[.R59];[.Q59];[.N59];[.L59];[.J59];[.H59];[.D59];[.P59];[.F59])-[.B59]" table:style-name="ce13">
            <text:p><text:s/>-<text:s/></text:p>
          </table:table-cell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六　月 <text:s/>June<text:s/></text:p>
          </table:table-cell>
          <table:table-cell office:value-type="float" office:value="649" table:style-name="ce9">
            <text:p><text:s/>649<text:s/></text:p>
          </table:table-cell>
          <table:table-cell office:value-type="float" office:value="1012461" table:style-name="ce9">
            <text:p><text:s/>1,012,461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84426" table:style-name="ce9">
            <text:p><text:s/>84,42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6238" table:style-name="ce9">
            <text:p><text:s/>6,238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48452" table:style-name="ce9">
            <text:p><text:s/>48,452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2580" table:style-name="ce9">
            <text:p><text:s/>12,580<text:s/></text:p>
          </table:table-cell>
          <table:table-cell office:value-type="float" office:value="407" table:style-name="ce9">
            <text:p><text:s/>407<text:s/></text:p>
          </table:table-cell>
          <table:table-cell office:value-type="float" office:value="846389" table:style-name="ce9">
            <text:p><text:s/>846,389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375" table:style-name="ce9">
            <text:p><text:s/>14,375<text:s/></text:p>
          </table:table-cell>
          <table:table-cell office:value-type="float" office:value="0" table:formula="of:=SUM([.S60];[.R60];[.Q60];[.N60];[.L60];[.J60];[.H60];[.D60];[.P60];[.F60])-[.B60]" table:style-name="ce13">
            <text:p><text:s/>-<text:s/></text:p>
          </table:table-cell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七　月 <text:s/>July<text:s/></text:p>
          </table:table-cell>
          <table:table-cell office:value-type="float" office:value="546" table:style-name="ce9">
            <text:p><text:s/>546<text:s/></text:p>
          </table:table-cell>
          <table:table-cell office:value-type="float" office:value="695099" table:style-name="ce9">
            <text:p><text:s/>695,099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136338" table:style-name="ce9">
            <text:p><text:s/>136,33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4389" table:style-name="ce9">
            <text:p><text:s/>4,389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7666" table:style-name="ce9">
            <text:p><text:s/>7,666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44" table:style-name="ce9">
            <text:p><text:s/>144<text:s/></text:p>
          </table:table-cell>
          <table:table-cell office:value-type="float" office:value="378" table:style-name="ce9">
            <text:p><text:s/>378<text:s/></text:p>
          </table:table-cell>
          <table:table-cell office:value-type="float" office:value="536713" table:style-name="ce9">
            <text:p><text:s/>536,713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850" table:style-name="ce9">
            <text:p><text:s/>9,850<text:s/></text:p>
          </table:table-cell>
          <table:table-cell office:value-type="float" office:value="0" table:formula="of:=SUM([.S61];[.R61];[.Q61];[.N61];[.L61];[.J61];[.H61];[.D61];[.P61];[.F61])-[.B61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office:annotation draw:style-name="a6" svg:x="1.05in" svg:y="6.75in" svg:width="0.733333333333333in" svg:height="0.258333333333333in">
              <dc:creator>moist201</dc:creator>
              <text:p><text:span text:style-name="T3">94.04修正。</text:span></text:p>
            </office:annotation>
            <text:p><text:s/>　八　月 <text:s/>Aug.<text:s/></text:p>
          </table:table-cell>
          <table:table-cell office:value-type="float" office:value="715" table:style-name="ce9">
            <text:p><text:s/>715<text:s/></text:p>
          </table:table-cell>
          <table:table-cell office:value-type="float" office:value="1391748" table:style-name="ce9">
            <text:p><text:s/>1,391,748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250768" table:style-name="ce9">
            <text:p><text:s/>250,76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885" table:style-name="ce9">
            <text:p><text:s/>1,885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101158" table:style-name="ce9">
            <text:p><text:s/>101,158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6673" table:style-name="ce9">
            <text:p><text:s/>16,673<text:s/></text:p>
          </table:table-cell>
          <table:table-cell office:value-type="float" office:value="475" table:style-name="ce9">
            <text:p><text:s/>475<text:s/></text:p>
          </table:table-cell>
          <table:table-cell office:value-type="float" office:value="1017910" table:style-name="ce9">
            <text:p><text:s/>1,017,910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354" table:style-name="ce9">
            <text:p><text:s/>3,354<text:s/></text:p>
          </table:table-cell>
          <table:table-cell table:style-name="ce13"/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九　月 <text:s/>Sept.<text:s/></text:p>
          </table:table-cell>
          <table:table-cell office:value-type="float" office:value="549" table:style-name="ce9">
            <text:p><text:s/>549<text:s/></text:p>
          </table:table-cell>
          <table:table-cell office:value-type="float" office:value="775563" table:style-name="ce9">
            <text:p><text:s/>775,563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74823" table:style-name="ce9">
            <text:p><text:s/>74,82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1745" table:style-name="ce9">
            <text:p><text:s/>1,745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27939" table:style-name="ce9">
            <text:p><text:s/>27,939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4573" table:style-name="ce9">
            <text:p><text:s/>4,573<text:s/></text:p>
          </table:table-cell>
          <table:table-cell office:value-type="float" office:value="365" table:style-name="ce9">
            <text:p><text:s/>365<text:s/></text:p>
          </table:table-cell>
          <table:table-cell office:value-type="float" office:value="657388" table:style-name="ce9">
            <text:p><text:s/>657,388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095" table:style-name="ce9">
            <text:p><text:s/>9,095<text:s/></text:p>
          </table:table-cell>
          <table:table-cell office:value-type="float" office:value="0" table:formula="of:=SUM([.S63];[.R63];[.Q63];[.N63];[.L63];[.J63];[.H63];[.D63];[.P63];[.F63])-[.B63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十　月 <text:s/>Oct.<text:s/></text:p>
          </table:table-cell>
          <table:table-cell office:value-type="float" office:value="658" table:style-name="ce9">
            <text:p><text:s/>658<text:s/></text:p>
          </table:table-cell>
          <table:table-cell office:value-type="float" office:value="707907" table:style-name="ce9">
            <text:p><text:s/>707,907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157444" table:style-name="ce9">
            <text:p><text:s/>157,44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2408" table:style-name="ce9">
            <text:p><text:s/>2,408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41571" table:style-name="ce9">
            <text:p><text:s/>41,571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1669" table:style-name="ce9">
            <text:p><text:s/>11,669<text:s/></text:p>
          </table:table-cell>
          <table:table-cell office:value-type="float" office:value="293" table:style-name="ce9">
            <text:p><text:s/>293<text:s/></text:p>
          </table:table-cell>
          <table:table-cell office:value-type="float" office:value="456627" table:style-name="ce9">
            <text:p><text:s/>456,627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8188" table:style-name="ce9">
            <text:p><text:s/>38,188<text:s/></text:p>
          </table:table-cell>
          <table:table-cell office:value-type="float" office:value="0" table:formula="of:=SUM([.S64];[.R64];[.Q64];[.N64];[.L64];[.J64];[.H64];[.D64];[.P64];[.F64])-[.B64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十一月 <text:s/>Nov.<text:s text:c="2"/></text:p>
          </table:table-cell>
          <table:table-cell office:value-type="float" office:value="673" table:style-name="ce9">
            <text:p><text:s/>673<text:s/></text:p>
          </table:table-cell>
          <table:table-cell office:value-type="float" office:value="2257222" table:style-name="ce9">
            <text:p><text:s/>2,257,222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5946" table:style-name="ce9">
            <text:p><text:s/>35,946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00000" table:style-name="ce9">
            <text:p><text:s/>200,000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3256" table:style-name="ce9">
            <text:p><text:s/>3,256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27534" table:style-name="ce9">
            <text:p><text:s/>27,534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478" table:style-name="ce9">
            <text:p><text:s/>478<text:s/></text:p>
          </table:table-cell>
          <table:table-cell office:value-type="float" office:value="1962454" table:style-name="ce9">
            <text:p><text:s/>1,962,454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7951" table:style-name="ce9">
            <text:p><text:s/>27,951<text:s/></text:p>
          </table:table-cell>
          <table:table-cell office:value-type="float" office:value="0" table:formula="of:=SUM([.S65];[.R65];[.Q65];[.N65];[.L65];[.J65];[.H65];[.D65];[.P65];[.F65])-[.B65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十二月 <text:s/>Dec.<text:s/></text:p>
          </table:table-cell>
          <table:table-cell office:value-type="float" office:value="692" table:style-name="ce9">
            <text:p><text:s/>692<text:s/></text:p>
          </table:table-cell>
          <table:table-cell office:value-type="float" office:value="1610048" table:style-name="ce9">
            <text:p><text:s/>1,610,048<text:s/></text:p>
          </table:table-cell>
          <table:table-cell office:value-type="float" office:value="161" table:style-name="ce9">
            <text:p><text:s/>161<text:s/></text:p>
          </table:table-cell>
          <table:table-cell office:value-type="float" office:value="100390" table:style-name="ce9">
            <text:p><text:s/>100,39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113" table:style-name="ce9">
            <text:p><text:s/>1,113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71135" table:style-name="ce9">
            <text:p><text:s/>71,135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7400" table:style-name="ce9">
            <text:p><text:s/>17,400<text:s/></text:p>
          </table:table-cell>
          <table:table-cell office:value-type="float" office:value="391" table:style-name="ce9">
            <text:p><text:s/>391<text:s/></text:p>
          </table:table-cell>
          <table:table-cell office:value-type="float" office:value="1417618" table:style-name="ce9">
            <text:p><text:s/>1,417,618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392" table:style-name="ce9">
            <text:p><text:s/>2,392<text:s/></text:p>
          </table:table-cell>
          <table:table-cell office:value-type="float" office:value="0" table:formula="of:=SUM([.S66];[.R66];[.Q66];[.N66];[.L66];[.J66];[.H66];[.D66];[.P66];[.F66])-[.B66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>
          <table:table-cell office:value-type="string" table:style-name="ce4">
            <text:p><text:s/>九十五年 2006<text:s/></text:p>
          </table:table-cell>
          <table:table-cell office:value-type="float" office:value="9826" table:style-name="ce7">
            <text:p><text:s/>9,826<text:s/></text:p>
          </table:table-cell>
          <table:table-cell office:value-type="float" office:value="35149358" table:style-name="ce7">
            <text:p><text:s/>35,149,358<text:s/></text:p>
          </table:table-cell>
          <table:table-cell office:value-type="float" office:value="2248" table:style-name="ce7">
            <text:p><text:s/>2,248<text:s/></text:p>
          </table:table-cell>
          <table:table-cell office:value-type="float" office:value="2459254" table:style-name="ce7">
            <text:p><text:s/>2,459,254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559502" table:style-name="ce7">
            <text:p><text:s/>559,502<text:s/></text:p>
          </table:table-cell>
          <table:table-cell office:value-type="float" office:value="286" table:style-name="ce7">
            <text:p><text:s/>286<text:s/></text:p>
          </table:table-cell>
          <table:table-cell office:value-type="float" office:value="52057" table:style-name="ce7">
            <text:p><text:s/>52,057<text:s/></text:p>
          </table:table-cell>
          <table:table-cell office:value-type="float" office:value="966" table:style-name="ce7">
            <text:p><text:s/>966<text:s/></text:p>
          </table:table-cell>
          <table:table-cell office:value-type="float" office:value="703194" table:style-name="ce7">
            <text:p><text:s/>703,194<text:s/></text:p>
          </table:table-cell>
          <table:table-cell office:value-type="float" office:value="464" table:style-name="ce7">
            <text:p><text:s/>464<text:s/></text:p>
          </table:table-cell>
          <table:table-cell office:value-type="float" office:value="158699" table:style-name="ce7">
            <text:p><text:s/>158,699<text:s/></text:p>
          </table:table-cell>
          <table:table-cell office:value-type="float" office:value="5158" table:style-name="ce7">
            <text:p><text:s/>5,158<text:s/></text:p>
          </table:table-cell>
          <table:table-cell office:value-type="float" office:value="30609995" table:style-name="ce7">
            <text:p><text:s/>30,609,995<text:s/></text:p>
          </table:table-cell>
          <table:table-cell office:value-type="float" office:value="280" table:style-name="ce7">
            <text:p><text:s/>280<text:s/></text:p>
          </table:table-cell>
          <table:table-cell office:value-type="float" office:value="145" table:style-name="ce7">
            <text:p><text:s/>145<text:s/></text:p>
          </table:table-cell>
          <table:table-cell office:value-type="float" office:value="275" table:style-name="ce7">
            <text:p><text:s/>27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606657" table:style-name="ce7">
            <text:p><text:s/>606,657<text:s/></text:p>
          </table:table-cell>
          <table:table-cell office:value-type="float" office:value="0" table:formula="of:=SUM([.S67];[.R67];[.Q67];[.N67];[.L67];[.J67];[.H67];[.D67];[.P67];[.F67])-[.B67]" table:style-name="ce18">
            <text:p><text:s/>-<text:s/></text:p>
          </table:table-cell>
          <table:table-cell table:style-name="ce21"/>
          <table:table-cell table:style-name="ce18"/>
          <table:table-cell table:number-columns-repeated="16361" table:style-name="ce5"/>
        </table:table-row>
        <table:table-row table:style-name="ro5" table:visibility="collapse">
          <table:table-cell office:value-type="string" table:style-name="ce3">
            <text:p><text:s/>　一　月 <text:s/>Jan.<text:s/></text:p>
          </table:table-cell>
          <table:table-cell office:value-type="float" office:value="734" table:style-name="ce9">
            <text:p><text:s/>734<text:s/></text:p>
          </table:table-cell>
          <table:table-cell office:value-type="float" office:value="1976699" table:style-name="ce9">
            <text:p><text:s/>1,976,699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60361" table:style-name="ce9">
            <text:p><text:s/>60,36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510" table:style-name="ce9">
            <text:p><text:s/>1,510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70364" table:style-name="ce9">
            <text:p><text:s/>70,364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15499" table:style-name="ce9">
            <text:p><text:s/>15,499<text:s/></text:p>
          </table:table-cell>
          <table:table-cell office:value-type="float" office:value="485" table:style-name="ce9">
            <text:p><text:s/>485<text:s/></text:p>
          </table:table-cell>
          <table:table-cell office:value-type="float" office:value="1745833" table:style-name="ce9">
            <text:p><text:s/>1,745,833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3132" table:style-name="ce9">
            <text:p><text:s/>83,132<text:s/></text:p>
          </table:table-cell>
          <table:table-cell office:value-type="float" office:value="0" table:formula="of:=SUM([.S68];[.R68];[.Q68];[.N68];[.L68];[.J68];[.H68];[.D68];[.P68];[.F68])-[.B68]" table:style-name="ce13">
            <text:p><text:s/>-<text:s/></text:p>
          </table:table-cell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二　月 <text:s/>Feb.<text:s/></text:p>
          </table:table-cell>
          <table:table-cell office:value-type="float" office:value="555" table:style-name="ce9">
            <text:p><text:s/>555<text:s/></text:p>
          </table:table-cell>
          <table:table-cell office:value-type="float" office:value="3638458" table:style-name="ce9">
            <text:p><text:s/>3,638,458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89786" table:style-name="ce9">
            <text:p><text:s/>89,78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50000" table:style-name="ce9">
            <text:p><text:s/>150,000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411" table:style-name="ce9">
            <text:p><text:s/>1,411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11246" table:style-name="ce9">
            <text:p><text:s/>11,246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272" table:style-name="ce9">
            <text:p><text:s/>272<text:s/></text:p>
          </table:table-cell>
          <table:table-cell office:value-type="float" office:value="3064264" table:style-name="ce9">
            <text:p><text:s/>3,064,264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21723" table:style-name="ce9">
            <text:p><text:s/>321,723<text:s/></text:p>
          </table:table-cell>
          <table:table-cell office:value-type="float" office:value="0" table:formula="of:=SUM([.S69];[.R69];[.Q69];[.N69];[.L69];[.J69];[.H69];[.D69];[.P69];[.F69])-[.B69]" table:style-name="ce13">
            <text:p><text:s/>-<text:s/></text:p>
          </table:table-cell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三　月 <text:s/>Mar.<text:s/></text:p>
          </table:table-cell>
          <table:table-cell office:value-type="float" office:value="653" table:style-name="ce9">
            <text:p><text:s/>653<text:s/></text:p>
          </table:table-cell>
          <table:table-cell office:value-type="float" office:value="1497454" table:style-name="ce9">
            <text:p><text:s/>1,497,454<text:s/></text:p>
          </table:table-cell>
          <table:table-cell office:value-type="float" office:value="218" table:style-name="ce9">
            <text:p><text:s/>218<text:s/></text:p>
          </table:table-cell>
          <table:table-cell office:value-type="float" office:value="311378" table:style-name="ce9">
            <text:p><text:s/>311,37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695" table:style-name="ce9">
            <text:p><text:s/>1,695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28064" table:style-name="ce9">
            <text:p><text:s/>28,064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3012" table:style-name="ce9">
            <text:p><text:s/>3,012<text:s/></text:p>
          </table:table-cell>
          <table:table-cell office:value-type="float" office:value="344" table:style-name="ce9">
            <text:p><text:s/>344<text:s/></text:p>
          </table:table-cell>
          <table:table-cell office:value-type="float" office:value="1139385" table:style-name="ce9">
            <text:p><text:s/>1,139,385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920" table:style-name="ce9">
            <text:p><text:s/>13,920<text:s/></text:p>
          </table:table-cell>
          <table:table-cell office:value-type="float" office:value="0" table:formula="of:=SUM([.S70];[.R70];[.Q70];[.N70];[.L70];[.J70];[.H70];[.D70];[.P70];[.F70])-[.B70]" table:style-name="ce13">
            <text:p><text:s/>-<text:s/></text:p>
          </table:table-cell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四　月 <text:s/>Apr.<text:s/></text:p>
          </table:table-cell>
          <table:table-cell office:value-type="float" office:value="632" table:style-name="ce9">
            <text:p><text:s/>632<text:s/></text:p>
          </table:table-cell>
          <table:table-cell office:value-type="float" office:value="1716926" table:style-name="ce9">
            <text:p><text:s/>1,716,926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50215" table:style-name="ce9">
            <text:p><text:s/>50,21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32385" table:style-name="ce9">
            <text:p><text:s/>32,385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46767" table:style-name="ce9">
            <text:p><text:s/>46,767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4075" table:style-name="ce9">
            <text:p><text:s/>4,075<text:s/></text:p>
          </table:table-cell>
          <table:table-cell office:value-type="float" office:value="425" table:style-name="ce9">
            <text:p><text:s/>425<text:s/></text:p>
          </table:table-cell>
          <table:table-cell office:value-type="float" office:value="1566600" table:style-name="ce9">
            <text:p><text:s/>1,566,600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6884" table:style-name="ce9">
            <text:p><text:s/>16,884<text:s/></text:p>
          </table:table-cell>
          <table:table-cell office:value-type="float" office:value="0" table:formula="of:=SUM([.S71];[.R71];[.Q71];[.N71];[.L71];[.J71];[.H71];[.D71];[.P71];[.F71])-[.B71]" table:style-name="ce13">
            <text:p><text:s/>-<text:s/></text:p>
          </table:table-cell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五　月 <text:s/>May<text:s/></text:p>
          </table:table-cell>
          <table:table-cell office:value-type="float" office:value="896" table:style-name="ce9">
            <text:p><text:s/>896<text:s/></text:p>
          </table:table-cell>
          <table:table-cell office:value-type="float" office:value="3372395" table:style-name="ce9">
            <text:p><text:s/>3,372,395<text:s/></text:p>
          </table:table-cell>
          <table:table-cell office:value-type="float" office:value="199" table:style-name="ce9">
            <text:p><text:s/>199<text:s/></text:p>
          </table:table-cell>
          <table:table-cell office:value-type="float" office:value="272636" table:style-name="ce9">
            <text:p><text:s/>272,63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3756" table:style-name="ce9">
            <text:p><text:s/>3,756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7027" table:style-name="ce9">
            <text:p><text:s/>47,027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43106" table:style-name="ce9">
            <text:p><text:s/>43,106<text:s/></text:p>
          </table:table-cell>
          <table:table-cell office:value-type="float" office:value="410" table:style-name="ce9">
            <text:p><text:s/>410<text:s/></text:p>
          </table:table-cell>
          <table:table-cell office:value-type="float" office:value="2978963" table:style-name="ce9">
            <text:p><text:s/>2,978,963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6907" table:style-name="ce9">
            <text:p><text:s/>26,907<text:s/></text:p>
          </table:table-cell>
          <table:table-cell office:value-type="float" office:value="0" table:formula="of:=SUM([.S72];[.R72];[.Q72];[.N72];[.L72];[.J72];[.H72];[.D72];[.P72];[.F72])-[.B72]" table:style-name="ce13">
            <text:p><text:s/>-<text:s/></text:p>
          </table:table-cell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六　月 <text:s/>June<text:s/></text:p>
          </table:table-cell>
          <table:table-cell office:value-type="float" office:value="766" table:style-name="ce9">
            <text:p><text:s/>766<text:s/></text:p>
          </table:table-cell>
          <table:table-cell office:value-type="float" office:value="1925643" table:style-name="ce9">
            <text:p><text:s/>1,925,643<text:s/></text:p>
          </table:table-cell>
          <table:table-cell office:value-type="float" office:value="212" table:style-name="ce9">
            <text:p><text:s/>212<text:s/></text:p>
          </table:table-cell>
          <table:table-cell office:value-type="float" office:value="452902" table:style-name="ce9">
            <text:p><text:s/>452,90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80000" table:style-name="ce9">
            <text:p><text:s/>180,000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2208" table:style-name="ce9">
            <text:p><text:s/>2,208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8586" table:style-name="ce9">
            <text:p><text:s/>18,586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410" table:style-name="ce9">
            <text:p><text:s/>1,410<text:s/></text:p>
          </table:table-cell>
          <table:table-cell office:value-type="float" office:value="439" table:style-name="ce9">
            <text:p><text:s/>439<text:s/></text:p>
          </table:table-cell>
          <table:table-cell office:value-type="float" office:value="1265625" table:style-name="ce9">
            <text:p><text:s/>1,265,625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912" table:style-name="ce9">
            <text:p><text:s/>4,912<text:s/></text:p>
          </table:table-cell>
          <table:table-cell office:value-type="float" office:value="0" table:formula="of:=SUM([.S73];[.R73];[.Q73];[.N73];[.L73];[.J73];[.H73];[.D73];[.P73];[.F73])-[.B73]" table:style-name="ce13">
            <text:p><text:s/>-<text:s/></text:p>
          </table:table-cell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七　月 <text:s/>July<text:s/></text:p>
          </table:table-cell>
          <table:table-cell office:value-type="float" office:value="737" table:style-name="ce9">
            <text:p><text:s/>737<text:s/></text:p>
          </table:table-cell>
          <table:table-cell office:value-type="float" office:value="2858649" table:style-name="ce9">
            <text:p><text:s/>2,858,649<text:s/></text:p>
          </table:table-cell>
          <table:table-cell office:value-type="float" office:value="291" table:style-name="ce9">
            <text:p><text:s/>291<text:s/></text:p>
          </table:table-cell>
          <table:table-cell office:value-type="float" office:value="175188" table:style-name="ce9">
            <text:p><text:s/>175,18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2275" table:style-name="ce9">
            <text:p><text:s/>2,275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62995" table:style-name="ce9">
            <text:p><text:s/>62,995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3012" table:style-name="ce9">
            <text:p><text:s/>3,012<text:s/></text:p>
          </table:table-cell>
          <table:table-cell office:value-type="float" office:value="368" table:style-name="ce9">
            <text:p><text:s/>368<text:s/></text:p>
          </table:table-cell>
          <table:table-cell office:value-type="float" office:value="2611915" table:style-name="ce9">
            <text:p><text:s/>2,611,915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265" table:style-name="ce9">
            <text:p><text:s/>3,265<text:s/></text:p>
          </table:table-cell>
          <table:table-cell office:value-type="float" office:value="0" table:formula="of:=SUM([.S74];[.R74];[.Q74];[.N74];[.L74];[.J74];[.H74];[.D74];[.P74];[.F74])-[.B74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八　月 <text:s/>Aug.<text:s/></text:p>
          </table:table-cell>
          <table:table-cell office:value-type="float" office:value="1036" table:style-name="ce9">
            <text:p><text:s/>1,036<text:s/></text:p>
          </table:table-cell>
          <table:table-cell office:value-type="float" office:value="3066812" table:style-name="ce9">
            <text:p><text:s/>3,066,812<text:s/></text:p>
          </table:table-cell>
          <table:table-cell office:value-type="float" office:value="345" table:style-name="ce9">
            <text:p><text:s/>345<text:s/></text:p>
          </table:table-cell>
          <table:table-cell office:value-type="float" office:value="365822" table:style-name="ce9">
            <text:p><text:s/>365,82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54000" table:style-name="ce9">
            <text:p><text:s/>54,000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2925" table:style-name="ce9">
            <text:p><text:s/>2,925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55676" table:style-name="ce9">
            <text:p><text:s/>55,676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998" table:style-name="ce9">
            <text:p><text:s/>998<text:s/></text:p>
          </table:table-cell>
          <table:table-cell office:value-type="float" office:value="578" table:style-name="ce9">
            <text:p><text:s/>578<text:s/></text:p>
          </table:table-cell>
          <table:table-cell office:value-type="float" office:value="2538882" table:style-name="ce9">
            <text:p><text:s/>2,538,882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8510" table:style-name="ce9">
            <text:p><text:s/>48,510<text:s/></text:p>
          </table:table-cell>
          <table:table-cell office:value-type="float" office:value="0" table:formula="of:=SUM([.S75];[.R75];[.Q75];[.N75];[.L75];[.J75];[.H75];[.D75];[.P75];[.F75])-[.B75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九　月 <text:s/>Sept.<text:s/></text:p>
          </table:table-cell>
          <table:table-cell office:value-type="float" office:value="844" table:style-name="ce9">
            <text:p><text:s/>844<text:s/></text:p>
          </table:table-cell>
          <table:table-cell office:value-type="float" office:value="2829633" table:style-name="ce9">
            <text:p><text:s/>2,829,633<text:s/></text:p>
          </table:table-cell>
          <table:table-cell office:value-type="float" office:value="218" table:style-name="ce9">
            <text:p><text:s/>218<text:s/></text:p>
          </table:table-cell>
          <table:table-cell office:value-type="float" office:value="277964" table:style-name="ce9">
            <text:p><text:s/>277,96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569" table:style-name="ce9">
            <text:p><text:s/>1,569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5554" table:style-name="ce9">
            <text:p><text:s/>35,554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11078" table:style-name="ce9">
            <text:p><text:s/>11,078<text:s/></text:p>
          </table:table-cell>
          <table:table-cell office:value-type="float" office:value="397" table:style-name="ce9">
            <text:p><text:s/>397<text:s/></text:p>
          </table:table-cell>
          <table:table-cell office:value-type="float" office:value="2495946" table:style-name="ce9">
            <text:p><text:s/>2,495,946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521" table:style-name="ce9">
            <text:p><text:s/>7,521<text:s/></text:p>
          </table:table-cell>
          <table:table-cell office:value-type="float" office:value="0" table:formula="of:=SUM([.S76];[.R76];[.Q76];[.N76];[.L76];[.J76];[.H76];[.D76];[.P76];[.F76])-[.B76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十　月 <text:s/>Oct.<text:s/></text:p>
          </table:table-cell>
          <table:table-cell office:value-type="float" office:value="697" table:style-name="ce9">
            <text:p><text:s/>697<text:s/></text:p>
          </table:table-cell>
          <table:table-cell office:value-type="float" office:value="3868819" table:style-name="ce9">
            <text:p><text:s/>3,868,819<text:s/></text:p>
          </table:table-cell>
          <table:table-cell office:value-type="float" office:value="169" table:style-name="ce9">
            <text:p><text:s/>169<text:s/></text:p>
          </table:table-cell>
          <table:table-cell office:value-type="float" office:value="143757" table:style-name="ce9">
            <text:p><text:s/>143,75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873" table:style-name="ce9">
            <text:p><text:s/>873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44694" table:style-name="ce9">
            <text:p><text:s/>144,694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32" table:style-name="ce9">
            <text:p><text:s/>232<text:s/></text:p>
          </table:table-cell>
          <table:table-cell office:value-type="float" office:value="384" table:style-name="ce9">
            <text:p><text:s/>384<text:s/></text:p>
          </table:table-cell>
          <table:table-cell office:value-type="float" office:value="3550484" table:style-name="ce9">
            <text:p><text:s/>3,550,484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8779" table:style-name="ce9">
            <text:p><text:s/>28,779<text:s/></text:p>
          </table:table-cell>
          <table:table-cell office:value-type="float" office:value="0" table:formula="of:=SUM([.S77];[.R77];[.Q77];[.N77];[.L77];[.J77];[.H77];[.D77];[.P77];[.F77])-[.B77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十一月 <text:s/>Nov.<text:s text:c="2"/></text:p>
          </table:table-cell>
          <table:table-cell office:value-type="float" office:value="1009" table:style-name="ce9">
            <text:p><text:s/>1,009<text:s/></text:p>
          </table:table-cell>
          <table:table-cell office:value-type="float" office:value="4298690" table:style-name="ce9">
            <text:p><text:s/>4,298,690<text:s/></text:p>
          </table:table-cell>
          <table:table-cell office:value-type="float" office:value="198" table:style-name="ce9">
            <text:p><text:s/>198<text:s/></text:p>
          </table:table-cell>
          <table:table-cell office:value-type="float" office:value="158188" table:style-name="ce9">
            <text:p><text:s/>158,18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643" table:style-name="ce9">
            <text:p><text:s/>643<text:s/></text:p>
          </table:table-cell>
          <table:table-cell office:value-type="float" office:value="252" table:style-name="ce9">
            <text:p><text:s/>252<text:s/></text:p>
          </table:table-cell>
          <table:table-cell office:value-type="float" office:value="121130" table:style-name="ce9">
            <text:p><text:s/>121,130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18947" table:style-name="ce9">
            <text:p><text:s/>18,947<text:s/></text:p>
          </table:table-cell>
          <table:table-cell office:value-type="float" office:value="450" table:style-name="ce9">
            <text:p><text:s/>450<text:s/></text:p>
          </table:table-cell>
          <table:table-cell office:value-type="float" office:value="3991003" table:style-name="ce9">
            <text:p><text:s/>3,991,003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780" table:style-name="ce9">
            <text:p><text:s/>8,780<text:s/></text:p>
          </table:table-cell>
          <table:table-cell office:value-type="float" office:value="0" table:formula="of:=SUM([.S78];[.R78];[.Q78];[.N78];[.L78];[.J78];[.H78];[.D78];[.P78];[.F78])-[.B78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十二月 <text:s/>Dec.<text:s/></text:p>
          </table:table-cell>
          <table:table-cell office:value-type="float" office:value="1267" table:style-name="ce9">
            <text:p><text:s/>1,267<text:s/></text:p>
          </table:table-cell>
          <table:table-cell office:value-type="float" office:value="4099180" table:style-name="ce9">
            <text:p><text:s/>4,099,180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101059" table:style-name="ce9">
            <text:p><text:s/>101,05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75502" table:style-name="ce9">
            <text:p><text:s/>175,502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807" table:style-name="ce9">
            <text:p><text:s/>807<text:s/></text:p>
          </table:table-cell>
          <table:table-cell office:value-type="float" office:value="271" table:style-name="ce9">
            <text:p><text:s/>271<text:s/></text:p>
          </table:table-cell>
          <table:table-cell office:value-type="float" office:value="61092" table:style-name="ce9">
            <text:p><text:s/>61,092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57303" table:style-name="ce9">
            <text:p><text:s/>57,303<text:s/></text:p>
          </table:table-cell>
          <table:table-cell office:value-type="float" office:value="606" table:style-name="ce9">
            <text:p><text:s/>606<text:s/></text:p>
          </table:table-cell>
          <table:table-cell office:value-type="float" office:value="3661094" table:style-name="ce9">
            <text:p><text:s/>3,661,094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2324" table:style-name="ce9">
            <text:p><text:s/>42,324<text:s/></text:p>
          </table:table-cell>
          <table:table-cell office:value-type="float" office:value="0" table:formula="of:=SUM([.S79];[.R79];[.Q79];[.N79];[.L79];[.J79];[.H79];[.D79];[.P79];[.F79])-[.B79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>
          <table:table-cell office:value-type="string" table:style-name="ce3">
            <text:p><text:s/>九十六年 2007</text:p>
          </table:table-cell>
          <table:table-cell office:value-type="float" office:value="11446" table:style-name="ce6">
            <text:p><text:s/>11,446<text:s/></text:p>
          </table:table-cell>
          <table:table-cell office:value-type="float" office:value="42191256" table:style-name="ce6">
            <text:p><text:s/>42,191,256<text:s/></text:p>
          </table:table-cell>
          <table:table-cell office:value-type="float" office:value="2709" table:style-name="ce6">
            <text:p><text:s/>2,709<text:s/></text:p>
          </table:table-cell>
          <table:table-cell office:value-type="float" office:value="1923043" table:style-name="ce6">
            <text:p><text:s/>1,923,043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1039402" table:style-name="ce6">
            <text:p><text:s/>1,039,402<text:s/></text:p>
          </table:table-cell>
          <table:table-cell office:value-type="float" office:value="256" table:style-name="ce6">
            <text:p><text:s/>256<text:s/></text:p>
          </table:table-cell>
          <table:table-cell office:value-type="float" office:value="34791" table:style-name="ce6">
            <text:p><text:s/>34,791<text:s/></text:p>
          </table:table-cell>
          <table:table-cell office:value-type="float" office:value="1121" table:style-name="ce6">
            <text:p><text:s/>1,121<text:s/></text:p>
          </table:table-cell>
          <table:table-cell office:value-type="float" office:value="734243" table:style-name="ce6">
            <text:p><text:s/>734,243<text:s/></text:p>
          </table:table-cell>
          <table:table-cell office:value-type="float" office:value="535" table:style-name="ce6">
            <text:p><text:s/>535<text:s/></text:p>
          </table:table-cell>
          <table:table-cell office:value-type="float" office:value="126059" table:style-name="ce6">
            <text:p><text:s/>126,059<text:s/></text:p>
          </table:table-cell>
          <table:table-cell office:value-type="float" office:value="6271" table:style-name="ce6">
            <text:p><text:s/>6,271<text:s/></text:p>
          </table:table-cell>
          <table:table-cell office:value-type="float" office:value="38333542" table:style-name="ce6">
            <text:p><text:s/>38,333,542<text:s/></text:p>
          </table:table-cell>
          <table:table-cell office:value-type="float" office:value="239" table:style-name="ce6">
            <text:p><text:s/>239<text:s/></text:p>
          </table:table-cell>
          <table:table-cell office:value-type="float" office:value="89" table:style-name="ce6">
            <text:p><text:s/>89<text:s/></text:p>
          </table:table-cell>
          <table:table-cell office:value-type="float" office:value="218" table:style-name="ce6">
            <text:p><text:s/>218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177" table:style-name="ce6">
            <text:p><text:s/>177<text:s/></text:p>
          </table:table-cell>
          <table:table-cell office:value-type="float" office:value="0" table:formula="of:=SUM([.S80];[.R80];[.Q80];[.N80];[.L80];[.J80];[.H80];[.D80];[.P80];[.F80])-[.B80]" table:style-name="ce13">
            <text:p><text:s/>-<text:s/></text:p>
          </table:table-cell>
          <table:table-cell table:style-name="ce21"/>
          <table:table-cell table:style-name="ce13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一　月 <text:s/>Jan.<text:s/></text:p>
          </table:table-cell>
          <table:table-cell office:value-type="float" office:value="927" table:style-name="ce9">
            <text:p><text:s/>927<text:s/></text:p>
          </table:table-cell>
          <table:table-cell office:value-type="float" office:value="4737094" table:style-name="ce9">
            <text:p><text:s/>4,737,094<text:s/></text:p>
          </table:table-cell>
          <table:table-cell office:value-type="float" office:value="269" table:style-name="ce9">
            <text:p><text:s/>269<text:s/></text:p>
          </table:table-cell>
          <table:table-cell office:value-type="float" office:value="122519" table:style-name="ce9">
            <text:p><text:s/>122,51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470" table:style-name="ce9">
            <text:p><text:s/>470<text:s/></text:p>
          </table:table-cell>
          <table:table-cell office:value-type="float" office:value="180" table:style-name="ce9">
            <text:p><text:s/>180<text:s/></text:p>
          </table:table-cell>
          <table:table-cell office:value-type="float" office:value="62757" table:style-name="ce9">
            <text:p><text:s/>62,757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5024" table:style-name="ce9">
            <text:p><text:s/>5,024<text:s/></text:p>
          </table:table-cell>
          <table:table-cell office:value-type="float" office:value="404" table:style-name="ce9">
            <text:p><text:s/>404<text:s/></text:p>
          </table:table-cell>
          <table:table-cell office:value-type="float" office:value="4546324" table:style-name="ce9">
            <text:p><text:s/>4,546,324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81];[.R81];[.Q81];[.N81];[.L81];[.J81];[.H81];[.D81];[.P81];[.F81])-[.B81]" table:style-name="ce13">
            <text:p><text:s/>-<text:s/></text:p>
          </table:table-cell>
          <table:table-cell table:style-name="ce21"/>
          <table:table-cell table:style-name="ce13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二　月 <text:s/>Feb.<text:s/></text:p>
          </table:table-cell>
          <table:table-cell office:value-type="float" office:value="850" table:style-name="ce9">
            <text:p><text:s/>850<text:s/></text:p>
          </table:table-cell>
          <table:table-cell office:value-type="float" office:value="3117106" table:style-name="ce9">
            <text:p><text:s/>3,117,106<text:s/></text:p>
          </table:table-cell>
          <table:table-cell office:value-type="float" office:value="272" table:style-name="ce9">
            <text:p><text:s/>272<text:s/></text:p>
          </table:table-cell>
          <table:table-cell office:value-type="float" office:value="194022" table:style-name="ce9">
            <text:p><text:s/>194,02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989" table:style-name="ce9">
            <text:p><text:s/>989<text:s/></text:p>
          </table:table-cell>
          <table:table-cell office:value-type="float" office:value="143" table:style-name="ce9">
            <text:p><text:s/>143<text:s/></text:p>
          </table:table-cell>
          <table:table-cell office:value-type="float" office:value="89126" table:style-name="ce9">
            <text:p><text:s/>89,126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17490" table:style-name="ce9">
            <text:p><text:s/>17,490<text:s/></text:p>
          </table:table-cell>
          <table:table-cell office:value-type="float" office:value="327" table:style-name="ce9">
            <text:p><text:s/>327<text:s/></text:p>
          </table:table-cell>
          <table:table-cell office:value-type="float" office:value="2815478" table:style-name="ce9">
            <text:p><text:s/>2,815,478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82];[.R82];[.Q82];[.N82];[.L82];[.J82];[.H82];[.D82];[.P82];[.F82])-[.B82]" table:style-name="ce13">
            <text:p><text:s/>-<text:s/></text:p>
          </table:table-cell>
          <table:table-cell table:style-name="ce21"/>
          <table:table-cell table:style-name="ce13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三　月 <text:s/>Mar.<text:s/></text:p>
          </table:table-cell>
          <table:table-cell office:value-type="float" office:value="932" table:style-name="ce9">
            <text:p><text:s/>932<text:s/></text:p>
          </table:table-cell>
          <table:table-cell office:value-type="float" office:value="6455956" table:style-name="ce9">
            <text:p><text:s/>6,455,956<text:s/>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142140" table:style-name="ce9">
            <text:p><text:s/>142,14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236" table:style-name="ce9">
            <text:p><text:s/>1,236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120791" table:style-name="ce9">
            <text:p><text:s/>120,791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3405" table:style-name="ce9">
            <text:p><text:s/>3,405<text:s/></text:p>
          </table:table-cell>
          <table:table-cell office:value-type="float" office:value="485" table:style-name="ce9">
            <text:p><text:s/>485<text:s/></text:p>
          </table:table-cell>
          <table:table-cell office:value-type="float" office:value="6188385" table:style-name="ce9">
            <text:p><text:s/>6,188,385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83];[.R83];[.Q83];[.N83];[.L83];[.J83];[.H83];[.D83];[.P83];[.F83])-[.B83]" table:style-name="ce13">
            <text:p><text:s/>-<text:s/></text:p>
          </table:table-cell>
          <table:table-cell table:style-name="ce21"/>
          <table:table-cell table:style-name="ce13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四　月 <text:s/>Apr.<text:s/></text:p>
          </table:table-cell>
          <table:table-cell office:value-type="float" office:value="1150" table:style-name="ce9">
            <text:p><text:s/>1,150<text:s/></text:p>
          </table:table-cell>
          <table:table-cell office:value-type="float" office:value="7795051" table:style-name="ce9">
            <text:p><text:s/>7,795,051<text:s/></text:p>
          </table:table-cell>
          <table:table-cell office:value-type="float" office:value="245" table:style-name="ce9">
            <text:p><text:s/>245<text:s/></text:p>
          </table:table-cell>
          <table:table-cell office:value-type="float" office:value="223091" table:style-name="ce9">
            <text:p><text:s/>223,09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3029" table:style-name="ce9">
            <text:p><text:s/>3,029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104564" table:style-name="ce9">
            <text:p><text:s/>104,564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9680" table:style-name="ce9">
            <text:p><text:s/>9,680<text:s/></text:p>
          </table:table-cell>
          <table:table-cell office:value-type="float" office:value="748" table:style-name="ce9">
            <text:p><text:s/>748<text:s/></text:p>
          </table:table-cell>
          <table:table-cell office:value-type="float" office:value="7454686" table:style-name="ce9">
            <text:p><text:s/>7,454,686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84];[.R84];[.Q84];[.N84];[.L84];[.J84];[.H84];[.D84];[.P84];[.F84])-[.B84]" table:style-name="ce13">
            <text:p><text:s/>-<text:s/></text:p>
          </table:table-cell>
          <table:table-cell table:style-name="ce21"/>
          <table:table-cell table:style-name="ce13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五　月 <text:s/>May<text:s/></text:p>
          </table:table-cell>
          <table:table-cell office:value-type="float" office:value="837" table:style-name="ce9">
            <text:p><text:s/>837<text:s/></text:p>
          </table:table-cell>
          <table:table-cell office:value-type="float" office:value="4476494" table:style-name="ce9">
            <text:p><text:s/>4,476,494<text:s/></text:p>
          </table:table-cell>
          <table:table-cell office:value-type="float" office:value="216" table:style-name="ce9">
            <text:p><text:s/>216<text:s/></text:p>
          </table:table-cell>
          <table:table-cell office:value-type="float" office:value="68545" table:style-name="ce9">
            <text:p><text:s/>68,54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327" table:style-name="ce9">
            <text:p><text:s/>1,327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86375" table:style-name="ce9">
            <text:p><text:s/>86,375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006" table:style-name="ce9">
            <text:p><text:s/>2,006<text:s/></text:p>
          </table:table-cell>
          <table:table-cell office:value-type="float" office:value="385" table:style-name="ce9">
            <text:p><text:s/>385<text:s/></text:p>
          </table:table-cell>
          <table:table-cell office:value-type="float" office:value="4318241" table:style-name="ce9">
            <text:p><text:s/>4,318,241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85];[.R85];[.Q85];[.N85];[.L85];[.J85];[.H85];[.D85];[.P85];[.F85])-[.B85]" table:style-name="ce13">
            <text:p><text:s/>-<text:s/></text:p>
          </table:table-cell>
          <table:table-cell table:style-name="ce21"/>
          <table:table-cell table:style-name="ce13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六　月 <text:s/>June<text:s/></text:p>
          </table:table-cell>
          <table:table-cell office:value-type="float" office:value="1008" table:style-name="ce9">
            <text:p><text:s/>1,008<text:s/></text:p>
          </table:table-cell>
          <table:table-cell office:value-type="float" office:value="2887395" table:style-name="ce9">
            <text:p><text:s/>2,887,395<text:s/></text:p>
          </table:table-cell>
          <table:table-cell office:value-type="float" office:value="188" table:style-name="ce9">
            <text:p><text:s/>188<text:s/></text:p>
          </table:table-cell>
          <table:table-cell office:value-type="float" office:value="255360" table:style-name="ce9">
            <text:p><text:s/>255,36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2884" table:style-name="ce9">
            <text:p><text:s/>2,884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51150" table:style-name="ce9">
            <text:p><text:s/>51,150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6518" table:style-name="ce9">
            <text:p><text:s/>6,518<text:s/></text:p>
          </table:table-cell>
          <table:table-cell office:value-type="float" office:value="620" table:style-name="ce9">
            <text:p><text:s/>620<text:s/></text:p>
          </table:table-cell>
          <table:table-cell office:value-type="float" office:value="2571307" table:style-name="ce9">
            <text:p><text:s/>2,571,307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77" table:style-name="ce9">
            <text:p><text:s/>177<text:s/></text:p>
          </table:table-cell>
          <table:table-cell office:value-type="float" office:value="0" table:formula="of:=SUM([.S86];[.R86];[.Q86];[.N86];[.L86];[.J86];[.H86];[.D86];[.P86];[.F86])-[.B86]" table:style-name="ce13">
            <text:p><text:s/>-<text:s/></text:p>
          </table:table-cell>
          <table:table-cell table:style-name="ce21"/>
          <table:table-cell table:style-name="ce13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七　月 <text:s/>July<text:s/></text:p>
          </table:table-cell>
          <table:table-cell office:value-type="float" office:value="847" table:style-name="ce9">
            <text:p><text:s/>847<text:s/></text:p>
          </table:table-cell>
          <table:table-cell office:value-type="float" office:value="3163904" table:style-name="ce9">
            <text:p><text:s/>3,163,904<text:s/></text:p>
          </table:table-cell>
          <table:table-cell office:value-type="float" office:value="192" table:style-name="ce9">
            <text:p><text:s/>192<text:s/></text:p>
          </table:table-cell>
          <table:table-cell office:value-type="float" office:value="154714" table:style-name="ce9">
            <text:p><text:s/>154,71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000000" table:style-name="ce9">
            <text:p><text:s/>1,000,000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2956" table:style-name="ce9">
            <text:p><text:s/>2,956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33415" table:style-name="ce9">
            <text:p><text:s/>33,415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4536" table:style-name="ce9">
            <text:p><text:s/>4,536<text:s/></text:p>
          </table:table-cell>
          <table:table-cell office:value-type="float" office:value="422" table:style-name="ce9">
            <text:p><text:s/>422<text:s/></text:p>
          </table:table-cell>
          <table:table-cell office:value-type="float" office:value="1968284" table:style-name="ce9">
            <text:p><text:s/>1,968,284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87];[.R87];[.Q87];[.N87];[.L87];[.J87];[.H87];[.D87];[.P87];[.F87])-[.B87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八　月 <text:s/>Aug.<text:s/></text:p>
          </table:table-cell>
          <table:table-cell office:value-type="float" office:value="1002" table:style-name="ce9">
            <text:p><text:s/>1,002<text:s/></text:p>
          </table:table-cell>
          <table:table-cell office:value-type="float" office:value="1598561" table:style-name="ce9">
            <text:p><text:s/>1,598,561<text:s/></text:p>
          </table:table-cell>
          <table:table-cell office:value-type="float" office:value="212" table:style-name="ce9">
            <text:p><text:s/>212<text:s/></text:p>
          </table:table-cell>
          <table:table-cell office:value-type="float" office:value="176140" table:style-name="ce9">
            <text:p><text:s/>176,14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311" table:style-name="ce9">
            <text:p><text:s/>1,311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25479" table:style-name="ce9">
            <text:p><text:s/>25,479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732" table:style-name="ce9">
            <text:p><text:s/>1,732<text:s/></text:p>
          </table:table-cell>
          <table:table-cell office:value-type="float" office:value="658" table:style-name="ce9">
            <text:p><text:s/>658<text:s/></text:p>
          </table:table-cell>
          <table:table-cell office:value-type="float" office:value="1393900" table:style-name="ce9">
            <text:p><text:s/>1,393,900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88];[.R88];[.Q88];[.N88];[.L88];[.J88];[.H88];[.D88];[.P88];[.F88])-[.B88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九　月 <text:s/>Sept.<text:s/></text:p>
          </table:table-cell>
          <table:table-cell office:value-type="float" office:value="912" table:style-name="ce9">
            <text:p><text:s/>912<text:s/></text:p>
          </table:table-cell>
          <table:table-cell office:value-type="float" office:value="1187708" table:style-name="ce9">
            <text:p><text:s/>1,187,708<text:s/></text:p>
          </table:table-cell>
          <table:table-cell office:value-type="float" office:value="231" table:style-name="ce9">
            <text:p><text:s/>231<text:s/></text:p>
          </table:table-cell>
          <table:table-cell office:value-type="float" office:value="159611" table:style-name="ce9">
            <text:p><text:s/>159,6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142" table:style-name="ce9">
            <text:p><text:s/>1,142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6993" table:style-name="ce9">
            <text:p><text:s/>36,993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16479" table:style-name="ce9">
            <text:p><text:s/>16,479<text:s/></text:p>
          </table:table-cell>
          <table:table-cell office:value-type="float" office:value="458" table:style-name="ce9">
            <text:p><text:s/>458<text:s/></text:p>
          </table:table-cell>
          <table:table-cell office:value-type="float" office:value="973484" table:style-name="ce9">
            <text:p><text:s/>973,484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89];[.R89];[.Q89];[.N89];[.L89];[.J89];[.H89];[.D89];[.P89];[.F89])-[.B89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十　月 <text:s/>Oct.<text:s/></text:p>
          </table:table-cell>
          <table:table-cell office:value-type="float" office:value="1168" table:style-name="ce9">
            <text:p><text:s/>1,168<text:s/></text:p>
          </table:table-cell>
          <table:table-cell office:value-type="float" office:value="1572830" table:style-name="ce9">
            <text:p><text:s/>1,572,830<text:s/></text:p>
          </table:table-cell>
          <table:table-cell office:value-type="float" office:value="232" table:style-name="ce9">
            <text:p><text:s/>232<text:s/></text:p>
          </table:table-cell>
          <table:table-cell office:value-type="float" office:value="121914" table:style-name="ce9">
            <text:p><text:s/>121,91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17546" table:style-name="ce9">
            <text:p><text:s/>17,546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40557" table:style-name="ce9">
            <text:p><text:s/>40,557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7000" table:style-name="ce9">
            <text:p><text:s/>17,000<text:s/></text:p>
          </table:table-cell>
          <table:table-cell office:value-type="float" office:value="783" table:style-name="ce9">
            <text:p><text:s/>783<text:s/></text:p>
          </table:table-cell>
          <table:table-cell office:value-type="float" office:value="1375813" table:style-name="ce9">
            <text:p><text:s/>1,375,813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90];[.R90];[.Q90];[.N90];[.L90];[.J90];[.H90];[.D90];[.P90];[.F90])-[.B90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十一月 <text:s/>Nov.<text:s text:c="2"/></text:p>
          </table:table-cell>
          <table:table-cell office:value-type="float" office:value="942" table:style-name="ce9">
            <text:p><text:s/>942<text:s/></text:p>
          </table:table-cell>
          <table:table-cell office:value-type="float" office:value="1870652" table:style-name="ce9">
            <text:p><text:s/>1,870,652<text:s/></text:p>
          </table:table-cell>
          <table:table-cell office:value-type="float" office:value="225" table:style-name="ce9">
            <text:p><text:s/>225<text:s/></text:p>
          </table:table-cell>
          <table:table-cell office:value-type="float" office:value="179549" table:style-name="ce9">
            <text:p><text:s/>179,54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610" table:style-name="ce9">
            <text:p><text:s/>610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50269" table:style-name="ce9">
            <text:p><text:s/>50,269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20752" table:style-name="ce9">
            <text:p><text:s/>20,752<text:s/></text:p>
          </table:table-cell>
          <table:table-cell office:value-type="float" office:value="519" table:style-name="ce9">
            <text:p><text:s/>519<text:s/></text:p>
          </table:table-cell>
          <table:table-cell office:value-type="float" office:value="1619460" table:style-name="ce9">
            <text:p><text:s/>1,619,460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91];[.R91];[.Q91];[.N91];[.L91];[.J91];[.H91];[.D91];[.P91];[.F91])-[.B91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十二月 <text:s/>Dec.<text:s/></text:p>
          </table:table-cell>
          <table:table-cell office:value-type="float" office:value="871" table:style-name="ce9">
            <text:p><text:s/>871<text:s/></text:p>
          </table:table-cell>
          <table:table-cell office:value-type="float" office:value="3328505" table:style-name="ce9">
            <text:p><text:s/>3,328,505<text:s/></text:p>
          </table:table-cell>
          <table:table-cell office:value-type="float" office:value="197" table:style-name="ce9">
            <text:p><text:s/>197<text:s/></text:p>
          </table:table-cell>
          <table:table-cell office:value-type="float" office:value="125438" table:style-name="ce9">
            <text:p><text:s/>125,438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9390" table:style-name="ce9">
            <text:p><text:s/>39,390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293" table:style-name="ce9">
            <text:p><text:s/>1,293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32767" table:style-name="ce9">
            <text:p><text:s/>32,767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21437" table:style-name="ce9">
            <text:p><text:s/>21,437<text:s/></text:p>
          </table:table-cell>
          <table:table-cell office:value-type="float" office:value="462" table:style-name="ce9">
            <text:p><text:s/>462<text:s/></text:p>
          </table:table-cell>
          <table:table-cell office:value-type="float" office:value="3108180" table:style-name="ce9">
            <text:p><text:s/>3,108,180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92];[.R92];[.Q92];[.N92];[.L92];[.J92];[.H92];[.D92];[.P92];[.F92])-[.B92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>
          <table:table-cell office:value-type="string" table:style-name="ce3">
            <text:p><text:s/>九十七年 2008</text:p>
          </table:table-cell>
          <table:table-cell office:value-type="float" office:value="10966" table:style-name="ce6">
            <text:p><text:s/>10,966<text:s/></text:p>
          </table:table-cell>
          <table:table-cell office:value-type="float" office:value="25159510" table:style-name="ce6">
            <text:p><text:s/>25,159,510<text:s/></text:p>
          </table:table-cell>
          <table:table-cell office:value-type="float" office:value="2912" table:style-name="ce6">
            <text:p><text:s/>2,912<text:s/></text:p>
          </table:table-cell>
          <table:table-cell office:value-type="float" office:value="5147536" table:style-name="ce6">
            <text:p><text:s/>5,147,536<text:s/></text:p>
          </table:table-cell>
          <table:table-cell office:value-type="float" office:value="29" table:style-name="ce6">
            <text:p><text:s/>29<text:s/></text:p>
          </table:table-cell>
          <table:table-cell office:value-type="float" office:value="6746" table:style-name="ce6">
            <text:p><text:s/>6,746<text:s/></text:p>
          </table:table-cell>
          <table:table-cell office:value-type="float" office:value="223" table:style-name="ce6">
            <text:p><text:s/>223<text:s/></text:p>
          </table:table-cell>
          <table:table-cell office:value-type="float" office:value="66550" table:style-name="ce6">
            <text:p><text:s/>66,550<text:s/></text:p>
          </table:table-cell>
          <table:table-cell office:value-type="float" office:value="719" table:style-name="ce6">
            <text:p><text:s/>719<text:s/></text:p>
          </table:table-cell>
          <table:table-cell office:value-type="float" office:value="1094756" table:style-name="ce6">
            <text:p><text:s/>1,094,756<text:s/></text:p>
          </table:table-cell>
          <table:table-cell office:value-type="float" office:value="225" table:style-name="ce6">
            <text:p><text:s/>225<text:s/></text:p>
          </table:table-cell>
          <table:table-cell office:value-type="float" office:value="213202" table:style-name="ce6">
            <text:p><text:s/>213,202<text:s/></text:p>
          </table:table-cell>
          <table:table-cell office:value-type="float" office:value="6093" table:style-name="ce6">
            <text:p><text:s/>6,093<text:s/></text:p>
          </table:table-cell>
          <table:table-cell office:value-type="float" office:value="18630720" table:style-name="ce6">
            <text:p><text:s/>18,630,720<text:s/></text:p>
          </table:table-cell>
          <table:table-cell office:value-type="float" office:value="281" table:style-name="ce6">
            <text:p><text:s/>281<text:s/></text:p>
          </table:table-cell>
          <table:table-cell office:value-type="float" office:value="255" table:style-name="ce6">
            <text:p><text:s/>255<text:s/></text:p>
          </table:table-cell>
          <table:table-cell office:value-type="float" office:value="229" table:style-name="ce6">
            <text:p><text:s/>229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formula="of:=SUM([.S93];[.R93];[.Q93];[.N93];[.L93];[.J93];[.H93];[.D93];[.P93];[.F93])-[.B93]" table:style-name="ce13">
            <text:p><text:s/>-<text:s/></text:p>
          </table:table-cell>
          <table:table-cell table:style-name="ce21"/>
          <table:table-cell table:style-name="ce13"/>
          <table:table-cell table:number-columns-repeated="16361" table:style-name="ce2"/>
        </table:table-row>
        <table:table-row table:style-name="ro6" table:visibility="collapse">
          <table:table-cell office:value-type="string" table:style-name="ce3">
            <text:p><text:s/>　一　月 <text:s/>Jan.<text:s/></text:p>
          </table:table-cell>
          <table:table-cell office:value-type="float" office:value="929" table:style-name="ce9">
            <text:p><text:s/>929<text:s/></text:p>
          </table:table-cell>
          <table:table-cell office:value-type="float" office:value="1576494" table:style-name="ce9">
            <text:p><text:s/>1,576,494<text:s/></text:p>
          </table:table-cell>
          <table:table-cell office:value-type="float" office:value="202" table:style-name="ce9">
            <text:p><text:s/>202<text:s/></text:p>
          </table:table-cell>
          <table:table-cell office:value-type="float" office:value="90327" table:style-name="ce9">
            <text:p><text:s/>90,32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1731" table:style-name="ce9">
            <text:p><text:s/>1,731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169165" table:style-name="ce9">
            <text:p><text:s/>169,165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7530" table:style-name="ce9">
            <text:p><text:s/>17,530<text:s/></text:p>
          </table:table-cell>
          <table:table-cell office:value-type="float" office:value="573" table:style-name="ce9">
            <text:p><text:s/>573<text:s/></text:p>
          </table:table-cell>
          <table:table-cell office:value-type="float" office:value="1297742" table:style-name="ce9">
            <text:p><text:s/>1,297,742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94];[.R94];[.Q94];[.N94];[.L94];[.J94];[.H94];[.D94];[.P94];[.F94])-[.B94]" table:style-name="ce13">
            <text:p><text:s/>-<text:s/></text:p>
          </table:table-cell>
          <table:table-cell table:style-name="ce21"/>
          <table:table-cell table:style-name="ce18"/>
          <table:table-cell table:number-columns-repeated="16361" table:style-name="ce2"/>
        </table:table-row>
        <table:table-row table:style-name="ro6" table:visibility="collapse">
          <table:table-cell office:value-type="string" table:style-name="ce3">
            <text:p><text:s/>　二　月 <text:s/>Feb.<text:s/></text:p>
          </table:table-cell>
          <table:table-cell office:value-type="float" office:value="699" table:style-name="ce9">
            <text:p><text:s/>699<text:s/></text:p>
          </table:table-cell>
          <table:table-cell office:value-type="float" office:value="1439523" table:style-name="ce9">
            <text:p><text:s/>1,439,523<text:s/></text:p>
          </table:table-cell>
          <table:table-cell office:value-type="float" office:value="236" table:style-name="ce9">
            <text:p><text:s/>236<text:s/></text:p>
          </table:table-cell>
          <table:table-cell office:value-type="float" office:value="535581" table:style-name="ce9">
            <text:p><text:s/>535,58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1478" table:style-name="ce9">
            <text:p><text:s/>1,478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58038" table:style-name="ce9">
            <text:p><text:s/>58,038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566" table:style-name="ce9">
            <text:p><text:s/>566<text:s/></text:p>
          </table:table-cell>
          <table:table-cell office:value-type="float" office:value="285" table:style-name="ce9">
            <text:p><text:s/>285<text:s/></text:p>
          </table:table-cell>
          <table:table-cell office:value-type="float" office:value="843861" table:style-name="ce9">
            <text:p><text:s/>843,861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95];[.R95];[.Q95];[.N95];[.L95];[.J95];[.H95];[.D95];[.P95];[.F95])-[.B95]" table:style-name="ce13">
            <text:p><text:s/>-<text:s/></text:p>
          </table:table-cell>
          <table:table-cell table:style-name="ce21"/>
          <table:table-cell table:style-name="ce18"/>
          <table:table-cell table:number-columns-repeated="16361" table:style-name="ce2"/>
        </table:table-row>
        <table:table-row table:style-name="ro6" table:visibility="collapse">
          <table:table-cell office:value-type="string" table:style-name="ce3">
            <text:p><text:s/>　三　月 <text:s/>Mar.<text:s/></text:p>
          </table:table-cell>
          <table:table-cell office:value-type="float" office:value="797" table:style-name="ce9">
            <text:p><text:s/>797<text:s/></text:p>
          </table:table-cell>
          <table:table-cell office:value-type="float" office:value="3945448" table:style-name="ce9">
            <text:p><text:s/>3,945,448<text:s/></text:p>
          </table:table-cell>
          <table:table-cell office:value-type="float" office:value="204" table:style-name="ce9">
            <text:p><text:s/>204<text:s/></text:p>
          </table:table-cell>
          <table:table-cell office:value-type="float" office:value="2059767" table:style-name="ce9">
            <text:p><text:s/>2,059,76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266" table:style-name="ce9">
            <text:p><text:s/>1,266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62573" table:style-name="ce9">
            <text:p><text:s/>62,573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752" table:style-name="ce9">
            <text:p><text:s/>752<text:s/></text:p>
          </table:table-cell>
          <table:table-cell office:value-type="float" office:value="471" table:style-name="ce9">
            <text:p><text:s/>471<text:s/></text:p>
          </table:table-cell>
          <table:table-cell office:value-type="float" office:value="1821089" table:style-name="ce9">
            <text:p><text:s/>1,821,089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96];[.R96];[.Q96];[.N96];[.L96];[.J96];[.H96];[.D96];[.P96];[.F96])-[.B96]" table:style-name="ce13">
            <text:p><text:s/>-<text:s/></text:p>
          </table:table-cell>
          <table:table-cell table:style-name="ce21"/>
          <table:table-cell table:style-name="ce18"/>
          <table:table-cell table:number-columns-repeated="16361" table:style-name="ce2"/>
        </table:table-row>
        <table:table-row table:style-name="ro6" table:visibility="collapse">
          <table:table-cell office:value-type="string" table:style-name="ce3">
            <text:p><text:s/>　四　月 <text:s/>Apr.<text:s/></text:p>
          </table:table-cell>
          <table:table-cell office:value-type="float" office:value="952" table:style-name="ce9">
            <text:p><text:s/>952<text:s/></text:p>
          </table:table-cell>
          <table:table-cell office:value-type="float" office:value="1856561" table:style-name="ce9">
            <text:p><text:s/>1,856,561<text:s/></text:p>
          </table:table-cell>
          <table:table-cell office:value-type="float" office:value="241" table:style-name="ce9">
            <text:p><text:s/>241<text:s/></text:p>
          </table:table-cell>
          <table:table-cell office:value-type="float" office:value="102824" table:style-name="ce9">
            <text:p><text:s/>102,82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724" table:style-name="ce9">
            <text:p><text:s/>1,724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68820" table:style-name="ce9">
            <text:p><text:s/>68,820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18762" table:style-name="ce9">
            <text:p><text:s/>18,762<text:s/></text:p>
          </table:table-cell>
          <table:table-cell office:value-type="float" office:value="464" table:style-name="ce9">
            <text:p><text:s/>464<text:s/></text:p>
          </table:table-cell>
          <table:table-cell office:value-type="float" office:value="1664430" table:style-name="ce9">
            <text:p><text:s/>1,664,430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97];[.R97];[.Q97];[.N97];[.L97];[.J97];[.H97];[.D97];[.P97];[.F97])-[.B97]" table:style-name="ce13">
            <text:p><text:s/>-<text:s/></text:p>
          </table:table-cell>
          <table:table-cell table:style-name="ce21"/>
          <table:table-cell table:style-name="ce18"/>
          <table:table-cell table:number-columns-repeated="16361" table:style-name="ce2"/>
        </table:table-row>
        <table:table-row table:style-name="ro6" table:visibility="collapse">
          <table:table-cell office:value-type="string" table:style-name="ce3">
            <text:p><text:s/>　五　月 <text:s/>May<text:s/></text:p>
          </table:table-cell>
          <table:table-cell office:value-type="float" office:value="878" table:style-name="ce9">
            <text:p><text:s/>878<text:s/></text:p>
          </table:table-cell>
          <table:table-cell office:value-type="float" office:value="1426535" table:style-name="ce9">
            <text:p><text:s/>1,426,535<text:s/></text:p>
          </table:table-cell>
          <table:table-cell office:value-type="float" office:value="244" table:style-name="ce9">
            <text:p><text:s/>244<text:s/></text:p>
          </table:table-cell>
          <table:table-cell office:value-type="float" office:value="84961" table:style-name="ce9">
            <text:p><text:s/>84,96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30115" table:style-name="ce9">
            <text:p><text:s/>30,115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91615" table:style-name="ce9">
            <text:p><text:s/>91,615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2923" table:style-name="ce9">
            <text:p><text:s/>2,923<text:s/></text:p>
          </table:table-cell>
          <table:table-cell office:value-type="float" office:value="488" table:style-name="ce9">
            <text:p><text:s/>488<text:s/></text:p>
          </table:table-cell>
          <table:table-cell office:value-type="float" office:value="1216922" table:style-name="ce9">
            <text:p><text:s/>1,216,922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98];[.R98];[.Q98];[.N98];[.L98];[.J98];[.H98];[.D98];[.P98];[.F98])-[.B98]" table:style-name="ce13">
            <text:p><text:s/>-<text:s/></text:p>
          </table:table-cell>
          <table:table-cell table:style-name="ce21"/>
          <table:table-cell table:style-name="ce18"/>
          <table:table-cell table:number-columns-repeated="16361" table:style-name="ce2"/>
        </table:table-row>
        <table:table-row table:style-name="ro6" table:visibility="collapse">
          <table:table-cell office:value-type="string" table:style-name="ce3">
            <text:p><text:s/>　六　月 <text:s/>June<text:s/></text:p>
          </table:table-cell>
          <table:table-cell office:value-type="float" office:value="1298" table:style-name="ce9">
            <text:p><text:s/>1,298<text:s/></text:p>
          </table:table-cell>
          <table:table-cell office:value-type="float" office:value="1511314" table:style-name="ce9">
            <text:p><text:s/>1,511,314<text:s/></text:p>
          </table:table-cell>
          <table:table-cell office:value-type="float" office:value="234" table:style-name="ce9">
            <text:p><text:s/>234<text:s/></text:p>
          </table:table-cell>
          <table:table-cell office:value-type="float" office:value="122514" table:style-name="ce9">
            <text:p><text:s/>122,51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4821" table:style-name="ce9">
            <text:p><text:s/>4,821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109584" table:style-name="ce9">
            <text:p><text:s/>109,584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54916" table:style-name="ce9">
            <text:p><text:s/>54,916<text:s/></text:p>
          </table:table-cell>
          <table:table-cell office:value-type="float" office:value="838" table:style-name="ce9">
            <text:p><text:s/>838<text:s/></text:p>
          </table:table-cell>
          <table:table-cell office:value-type="float" office:value="1219479" table:style-name="ce9">
            <text:p><text:s/>1,219,479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99];[.R99];[.Q99];[.N99];[.L99];[.J99];[.H99];[.D99];[.P99];[.F99])-[.B99]" table:style-name="ce13">
            <text:p><text:s/>-<text:s/></text:p>
          </table:table-cell>
          <table:table-cell table:style-name="ce21"/>
          <table:table-cell table:style-name="ce18"/>
          <table:table-cell table:number-columns-repeated="16361" table:style-name="ce2"/>
        </table:table-row>
        <table:table-row table:style-name="ro6" table:visibility="collapse">
          <table:table-cell office:value-type="string" table:style-name="ce3">
            <text:p><text:s/>　七　月 <text:s/>July<text:s/></text:p>
          </table:table-cell>
          <table:table-cell office:value-type="float" office:value="814" table:style-name="ce9">
            <text:p><text:s/>814<text:s/></text:p>
          </table:table-cell>
          <table:table-cell office:value-type="float" office:value="1308791" table:style-name="ce9">
            <text:p><text:s/>1,308,791<text:s/></text:p>
          </table:table-cell>
          <table:table-cell office:value-type="float" office:value="276" table:style-name="ce9">
            <text:p><text:s/>276<text:s/></text:p>
          </table:table-cell>
          <table:table-cell office:value-type="float" office:value="136514" table:style-name="ce9">
            <text:p><text:s/>136,514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6223" table:style-name="ce9">
            <text:p><text:s/>6,223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7911" table:style-name="ce9">
            <text:p><text:s/>17,911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123200" table:style-name="ce9">
            <text:p><text:s/>123,200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421" table:style-name="ce9">
            <text:p><text:s/>421<text:s/></text:p>
          </table:table-cell>
          <table:table-cell office:value-type="float" office:value="1024930" table:style-name="ce9">
            <text:p><text:s/>1,024,930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00];[.R100];[.Q100];[.N100];[.L100];[.J100];[.H100];[.D100];[.P100];[.F100])-[.B100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6" table:visibility="collapse">
          <table:table-cell office:value-type="string" table:style-name="ce3">
            <text:p><text:s/>　八　月 <text:s/>Aug.<text:s/></text:p>
          </table:table-cell>
          <table:table-cell office:value-type="float" office:value="809" table:style-name="ce9">
            <text:p><text:s/>809<text:s/></text:p>
          </table:table-cell>
          <table:table-cell office:value-type="float" office:value="5838107" table:style-name="ce9">
            <text:p><text:s/>5,838,107<text:s/></text:p>
          </table:table-cell>
          <table:table-cell office:value-type="float" office:value="218" table:style-name="ce9">
            <text:p><text:s/>218<text:s/></text:p>
          </table:table-cell>
          <table:table-cell office:value-type="float" office:value="188419" table:style-name="ce9">
            <text:p><text:s/>188,419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94" table:style-name="ce9">
            <text:p><text:s/>394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3587" table:style-name="ce9">
            <text:p><text:s/>3,587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29060" table:style-name="ce9">
            <text:p><text:s/>29,060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324" table:style-name="ce9">
            <text:p><text:s/>324<text:s/></text:p>
          </table:table-cell>
          <table:table-cell office:value-type="float" office:value="471" table:style-name="ce9">
            <text:p><text:s/>471<text:s/></text:p>
          </table:table-cell>
          <table:table-cell office:value-type="float" office:value="5616323" table:style-name="ce9">
            <text:p><text:s/>5,616,323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01];[.R101];[.Q101];[.N101];[.L101];[.J101];[.H101];[.D101];[.P101];[.F101])-[.B101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6" table:visibility="collapse">
          <table:table-cell office:value-type="string" table:style-name="ce3">
            <text:p><text:s/>　九　月 <text:s/>Sept.<text:s/></text:p>
          </table:table-cell>
          <table:table-cell office:value-type="float" office:value="1190" table:style-name="ce9">
            <text:p><text:s/>1,190<text:s/></text:p>
          </table:table-cell>
          <table:table-cell office:value-type="float" office:value="2492004" table:style-name="ce9">
            <text:p><text:s/>2,492,004<text:s/></text:p>
          </table:table-cell>
          <table:table-cell office:value-type="float" office:value="276" table:style-name="ce9">
            <text:p><text:s/>276<text:s/></text:p>
          </table:table-cell>
          <table:table-cell office:value-type="float" office:value="688912" table:style-name="ce9">
            <text:p><text:s/>688,91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2522" table:style-name="ce9">
            <text:p><text:s/>2,522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40436" table:style-name="ce9">
            <text:p><text:s/>40,436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32645" table:style-name="ce9">
            <text:p><text:s/>32,645<text:s/></text:p>
          </table:table-cell>
          <table:table-cell office:value-type="float" office:value="675" table:style-name="ce9">
            <text:p><text:s/>675<text:s/></text:p>
          </table:table-cell>
          <table:table-cell office:value-type="float" office:value="1727488" table:style-name="ce9">
            <text:p><text:s/>1,727,488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02];[.R102];[.Q102];[.N102];[.L102];[.J102];[.H102];[.D102];[.P102];[.F102])-[.B102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十　月 <text:s/>Oct.<text:s/></text:p>
          </table:table-cell>
          <table:table-cell office:value-type="float" office:value="787" table:style-name="ce9">
            <text:p><text:s/>787<text:s/></text:p>
          </table:table-cell>
          <table:table-cell office:value-type="float" office:value="1125379" table:style-name="ce9">
            <text:p><text:s/>1,125,379<text:s/></text:p>
          </table:table-cell>
          <table:table-cell office:value-type="float" office:value="277" table:style-name="ce9">
            <text:p><text:s/>277<text:s/></text:p>
          </table:table-cell>
          <table:table-cell office:value-type="float" office:value="117246" table:style-name="ce9">
            <text:p><text:s/>117,246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715" table:style-name="ce9">
            <text:p><text:s/>715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189176" table:style-name="ce9">
            <text:p><text:s/>189,176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49922" table:style-name="ce9">
            <text:p><text:s/>49,922<text:s/></text:p>
          </table:table-cell>
          <table:table-cell office:value-type="float" office:value="370" table:style-name="ce9">
            <text:p><text:s/>370<text:s/></text:p>
          </table:table-cell>
          <table:table-cell office:value-type="float" office:value="768289" table:style-name="ce9">
            <text:p><text:s/>768,289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03];[.R103];[.Q103];[.N103];[.L103];[.J103];[.H103];[.D103];[.P103];[.F103])-[.B103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十一月 <text:s/>Nov.<text:s text:c="2"/></text:p>
          </table:table-cell>
          <table:table-cell office:value-type="float" office:value="768" table:style-name="ce9">
            <text:p><text:s/>768<text:s/></text:p>
          </table:table-cell>
          <table:table-cell office:value-type="float" office:value="1247852" table:style-name="ce9">
            <text:p><text:s/>1,247,852<text:s/></text:p>
          </table:table-cell>
          <table:table-cell office:value-type="float" office:value="232" table:style-name="ce9">
            <text:p><text:s/>232<text:s/></text:p>
          </table:table-cell>
          <table:table-cell office:value-type="float" office:value="271548" table:style-name="ce9">
            <text:p><text:s/>271,54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100171" table:style-name="ce9">
            <text:p><text:s/>100,171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8348" table:style-name="ce9">
            <text:p><text:s/>18,348<text:s/></text:p>
          </table:table-cell>
          <table:table-cell office:value-type="float" office:value="415" table:style-name="ce9">
            <text:p><text:s/>415<text:s/></text:p>
          </table:table-cell>
          <table:table-cell office:value-type="float" office:value="857700" table:style-name="ce9">
            <text:p><text:s/>857,700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04];[.R104];[.Q104];[.N104];[.L104];[.J104];[.H104];[.D104];[.P104];[.F104])-[.B104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十二月 <text:s/>Dec.<text:s/></text:p>
          </table:table-cell>
          <table:table-cell office:value-type="float" office:value="1045" table:style-name="ce9">
            <text:p><text:s/>1,045<text:s/></text:p>
          </table:table-cell>
          <table:table-cell office:value-type="float" office:value="1391502" table:style-name="ce9">
            <text:p><text:s/>1,391,502<text:s/></text:p>
          </table:table-cell>
          <table:table-cell office:value-type="float" office:value="272" table:style-name="ce9">
            <text:p><text:s/>272<text:s/></text:p>
          </table:table-cell>
          <table:table-cell office:value-type="float" office:value="748923" table:style-name="ce9">
            <text:p><text:s/>748,923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594" table:style-name="ce9">
            <text:p><text:s/>594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52918" table:style-name="ce9">
            <text:p><text:s/>52,918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6501" table:style-name="ce9">
            <text:p><text:s/>16,501<text:s/></text:p>
          </table:table-cell>
          <table:table-cell office:value-type="float" office:value="622" table:style-name="ce9">
            <text:p><text:s/>622<text:s/></text:p>
          </table:table-cell>
          <table:table-cell office:value-type="float" office:value="572467" table:style-name="ce9">
            <text:p><text:s/>572,467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05];[.R105];[.Q105];[.N105];[.L105];[.J105];[.H105];[.D105];[.P105];[.F105])-[.B105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>
          <table:table-cell office:value-type="string" table:style-name="ce3">
            <text:p><text:s/>九十八年 2009</text:p>
          </table:table-cell>
          <table:table-cell office:value-type="float" office:value="11159" table:style-name="ce6">
            <text:p><text:s/>11,159<text:s/></text:p>
          </table:table-cell>
          <table:table-cell office:value-type="float" office:value="21983033" table:style-name="ce6">
            <text:p><text:s/>21,983,033<text:s/></text:p>
          </table:table-cell>
          <table:table-cell office:value-type="float" office:value="3342" table:style-name="ce6">
            <text:p><text:s/>3,342<text:s/></text:p>
          </table:table-cell>
          <table:table-cell office:value-type="float" office:value="9789993" table:style-name="ce6">
            <text:p><text:s/>9,789,993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439" table:style-name="ce6">
            <text:p><text:s/>439<text:s/></text:p>
          </table:table-cell>
          <table:table-cell office:value-type="float" office:value="130" table:style-name="ce6">
            <text:p><text:s/>130<text:s/></text:p>
          </table:table-cell>
          <table:table-cell office:value-type="float" office:value="62395" table:style-name="ce6">
            <text:p><text:s/>62,395<text:s/></text:p>
          </table:table-cell>
          <table:table-cell office:value-type="float" office:value="703" table:style-name="ce6">
            <text:p><text:s/>703<text:s/></text:p>
          </table:table-cell>
          <table:table-cell office:value-type="float" office:value="704589" table:style-name="ce6">
            <text:p><text:s/>704,589<text:s/></text:p>
          </table:table-cell>
          <table:table-cell office:value-type="float" office:value="380" table:style-name="ce6">
            <text:p><text:s/>380<text:s/></text:p>
          </table:table-cell>
          <table:table-cell office:value-type="float" office:value="254019" table:style-name="ce6">
            <text:p><text:s/>254,019<text:s/></text:p>
          </table:table-cell>
          <table:table-cell office:value-type="float" office:value="5542" table:style-name="ce6">
            <text:p><text:s/>5,542<text:s/></text:p>
          </table:table-cell>
          <table:table-cell office:value-type="float" office:value="10466925" table:style-name="ce6">
            <text:p><text:s/>10,466,925<text:s/></text:p>
          </table:table-cell>
          <table:table-cell office:value-type="float" office:value="364" table:style-name="ce6">
            <text:p><text:s/>364<text:s/></text:p>
          </table:table-cell>
          <table:table-cell office:value-type="float" office:value="408" table:style-name="ce6">
            <text:p><text:s/>408<text:s/></text:p>
          </table:table-cell>
          <table:table-cell office:value-type="float" office:value="285" table:style-name="ce6">
            <text:p><text:s/>285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704674" table:style-name="ce6">
            <text:p><text:s/>704,674<text:s/></text:p>
          </table:table-cell>
          <table:table-cell office:value-type="float" office:value="0" table:formula="of:=SUM([.S106];[.R106];[.Q106];[.N106];[.L106];[.J106];[.H106];[.D106];[.P106];[.F106])-[.B106]" table:style-name="ce18">
            <text:p><text:s/>-<text:s/></text:p>
          </table:table-cell>
          <table:table-cell table:style-name="ce21"/>
          <table:table-cell table:style-name="ce18"/>
          <table:table-cell table:number-columns-repeated="16361" table:style-name="ce5"/>
        </table:table-row>
        <table:table-row table:style-name="ro5" table:visibility="collapse">
          <table:table-cell office:value-type="string" table:style-name="ce3">
            <text:p><text:s/>　一　月 <text:s/>Jan.<text:s/></text:p>
          </table:table-cell>
          <table:table-cell office:value-type="float" office:value="644" table:style-name="ce9">
            <text:p><text:s/>644<text:s/></text:p>
          </table:table-cell>
          <table:table-cell office:value-type="float" office:value="808566" table:style-name="ce9">
            <text:p><text:s/>808,566<text:s/></text:p>
          </table:table-cell>
          <table:table-cell office:value-type="float" office:value="235" table:style-name="ce9">
            <text:p><text:s/>235<text:s/></text:p>
          </table:table-cell>
          <table:table-cell office:value-type="float" office:value="337539" table:style-name="ce9">
            <text:p><text:s/>337,53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3056" table:style-name="ce9">
            <text:p><text:s/>3,056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57081" table:style-name="ce9">
            <text:p><text:s/>57,081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14266" table:style-name="ce9">
            <text:p><text:s/>14,266<text:s/></text:p>
          </table:table-cell>
          <table:table-cell office:value-type="float" office:value="260" table:style-name="ce9">
            <text:p><text:s/>260<text:s/></text:p>
          </table:table-cell>
          <table:table-cell office:value-type="float" office:value="396624" table:style-name="ce9">
            <text:p><text:s/>396,624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07];[.R107];[.Q107];[.N107];[.L107];[.J107];[.H107];[.D107];[.P107];[.F107])-[.B107]" table:style-name="ce13">
            <text:p><text:s/>-<text:s/></text:p>
          </table:table-cell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二　月 <text:s/>Feb.<text:s/></text:p>
          </table:table-cell>
          <table:table-cell office:value-type="float" office:value="838" table:style-name="ce9">
            <text:p><text:s/>838<text:s/></text:p>
          </table:table-cell>
          <table:table-cell office:value-type="float" office:value="4401821" table:style-name="ce9">
            <text:p><text:s/>4,401,821<text:s/></text:p>
          </table:table-cell>
          <table:table-cell office:value-type="float" office:value="279" table:style-name="ce9">
            <text:p><text:s/>279<text:s/></text:p>
          </table:table-cell>
          <table:table-cell office:value-type="float" office:value="3295064" table:style-name="ce9">
            <text:p><text:s/>3,295,06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11" table:style-name="ce9">
            <text:p><text:s/>411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452" table:style-name="ce9">
            <text:p><text:s/>1,452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65413" table:style-name="ce9">
            <text:p><text:s/>65,413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4878" table:style-name="ce9">
            <text:p><text:s/>14,878<text:s/></text:p>
          </table:table-cell>
          <table:table-cell office:value-type="float" office:value="334" table:style-name="ce9">
            <text:p><text:s/>334<text:s/></text:p>
          </table:table-cell>
          <table:table-cell office:value-type="float" office:value="1024602" table:style-name="ce9">
            <text:p><text:s/>1,024,602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08];[.R108];[.Q108];[.N108];[.L108];[.J108];[.H108];[.D108];[.P108];[.F108])-[.B108]" table:style-name="ce13">
            <text:p><text:s/>-<text:s/></text:p>
          </table:table-cell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三　月 <text:s/>Mar.<text:s/></text:p>
          </table:table-cell>
          <table:table-cell office:value-type="float" office:value="1193" table:style-name="ce9">
            <text:p><text:s/>1,193<text:s/></text:p>
          </table:table-cell>
          <table:table-cell office:value-type="float" office:value="1685435" table:style-name="ce9">
            <text:p><text:s/>1,685,435<text:s/></text:p>
          </table:table-cell>
          <table:table-cell office:value-type="float" office:value="314" table:style-name="ce9">
            <text:p><text:s/>314<text:s/></text:p>
          </table:table-cell>
          <table:table-cell office:value-type="float" office:value="384041" table:style-name="ce9">
            <text:p><text:s/>384,04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2804" table:style-name="ce9">
            <text:p><text:s/>2,804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68571" table:style-name="ce9">
            <text:p><text:s/>68,571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22743" table:style-name="ce9">
            <text:p><text:s/>22,743<text:s/></text:p>
          </table:table-cell>
          <table:table-cell office:value-type="float" office:value="731" table:style-name="ce9">
            <text:p><text:s/>731<text:s/></text:p>
          </table:table-cell>
          <table:table-cell office:value-type="float" office:value="1207276" table:style-name="ce9">
            <text:p><text:s/>1,207,276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09];[.R109];[.Q109];[.N109];[.L109];[.J109];[.H109];[.D109];[.P109];[.F109])-[.B109]" table:style-name="ce13">
            <text:p><text:s/>-<text:s/></text:p>
          </table:table-cell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四　月 <text:s/>Apr.<text:s/></text:p>
          </table:table-cell>
          <table:table-cell office:value-type="float" office:value="828" table:style-name="ce9">
            <text:p><text:s/>828<text:s/></text:p>
          </table:table-cell>
          <table:table-cell office:value-type="float" office:value="1002878" table:style-name="ce9">
            <text:p><text:s/>1,002,878<text:s/></text:p>
          </table:table-cell>
          <table:table-cell office:value-type="float" office:value="274" table:style-name="ce9">
            <text:p><text:s/>274<text:s/></text:p>
          </table:table-cell>
          <table:table-cell office:value-type="float" office:value="337866" table:style-name="ce9">
            <text:p><text:s/>337,86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7528" table:style-name="ce9">
            <text:p><text:s/>17,528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47968" table:style-name="ce9">
            <text:p><text:s/>47,968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6264" table:style-name="ce9">
            <text:p><text:s/>6,264<text:s/></text:p>
          </table:table-cell>
          <table:table-cell office:value-type="float" office:value="360" table:style-name="ce9">
            <text:p><text:s/>360<text:s/></text:p>
          </table:table-cell>
          <table:table-cell office:value-type="float" office:value="593251" table:style-name="ce9">
            <text:p><text:s/>593,251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10];[.R110];[.Q110];[.N110];[.L110];[.J110];[.H110];[.D110];[.P110];[.F110])-[.B110]" table:style-name="ce13">
            <text:p><text:s/>-<text:s/></text:p>
          </table:table-cell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五　月 <text:s/>May<text:s/></text:p>
          </table:table-cell>
          <table:table-cell office:value-type="float" office:value="916" table:style-name="ce9">
            <text:p><text:s/>916<text:s/></text:p>
          </table:table-cell>
          <table:table-cell office:value-type="float" office:value="1639347" table:style-name="ce9">
            <text:p><text:s/>1,639,347<text:s/></text:p>
          </table:table-cell>
          <table:table-cell office:value-type="float" office:value="316" table:style-name="ce9">
            <text:p><text:s/>316<text:s/></text:p>
          </table:table-cell>
          <table:table-cell office:value-type="float" office:value="720653" table:style-name="ce9">
            <text:p><text:s/>720,65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042" table:style-name="ce9">
            <text:p><text:s/>1,042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62416" table:style-name="ce9">
            <text:p><text:s/>62,416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6549" table:style-name="ce9">
            <text:p><text:s/>46,549<text:s/></text:p>
          </table:table-cell>
          <table:table-cell office:value-type="float" office:value="393" table:style-name="ce9">
            <text:p><text:s/>393<text:s/></text:p>
          </table:table-cell>
          <table:table-cell office:value-type="float" office:value="808659" table:style-name="ce9">
            <text:p><text:s/>808,659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11];[.R111];[.Q111];[.N111];[.L111];[.J111];[.H111];[.D111];[.P111];[.F111])-[.B111]" table:style-name="ce13">
            <text:p><text:s/>-<text:s/></text:p>
          </table:table-cell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六　月 <text:s/>June<text:s/></text:p>
          </table:table-cell>
          <table:table-cell office:value-type="float" office:value="1271" table:style-name="ce9">
            <text:p><text:s/>1,271<text:s/></text:p>
          </table:table-cell>
          <table:table-cell office:value-type="float" office:value="1518672" table:style-name="ce9">
            <text:p><text:s/>1,518,672<text:s/></text:p>
          </table:table-cell>
          <table:table-cell office:value-type="float" office:value="336" table:style-name="ce9">
            <text:p><text:s/>336<text:s/></text:p>
          </table:table-cell>
          <table:table-cell office:value-type="float" office:value="735262" table:style-name="ce9">
            <text:p><text:s/>735,26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2451" table:style-name="ce9">
            <text:p><text:s/>2,451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7494" table:style-name="ce9">
            <text:p><text:s/>27,494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4394" table:style-name="ce9">
            <text:p><text:s/>4,394<text:s/></text:p>
          </table:table-cell>
          <table:table-cell office:value-type="float" office:value="725" table:style-name="ce9">
            <text:p><text:s/>725<text:s/></text:p>
          </table:table-cell>
          <table:table-cell office:value-type="float" office:value="749071" table:style-name="ce9">
            <text:p><text:s/>749,071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12];[.R112];[.Q112];[.N112];[.L112];[.J112];[.H112];[.D112];[.P112];[.F112])-[.B112]" table:style-name="ce13">
            <text:p><text:s/>-<text:s/></text:p>
          </table:table-cell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七　月 <text:s/>July<text:s/></text:p>
          </table:table-cell>
          <table:table-cell office:value-type="float" office:value="760" table:style-name="ce9">
            <text:p><text:s/>760<text:s/></text:p>
          </table:table-cell>
          <table:table-cell office:value-type="float" office:value="1392422" table:style-name="ce9">
            <text:p><text:s/>1,392,422<text:s/></text:p>
          </table:table-cell>
          <table:table-cell office:value-type="float" office:value="269" table:style-name="ce9">
            <text:p><text:s/>269<text:s/></text:p>
          </table:table-cell>
          <table:table-cell office:value-type="float" office:value="738366" table:style-name="ce9">
            <text:p><text:s/>738,36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118" table:style-name="ce9">
            <text:p><text:s/>1,118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53703" table:style-name="ce9">
            <text:p><text:s/>53,703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488" table:style-name="ce9">
            <text:p><text:s/>488<text:s/></text:p>
          </table:table-cell>
          <table:table-cell office:value-type="float" office:value="368" table:style-name="ce9">
            <text:p><text:s/>368<text:s/></text:p>
          </table:table-cell>
          <table:table-cell office:value-type="float" office:value="598746" table:style-name="ce9">
            <text:p><text:s/>598,746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13];[.R113];[.Q113];[.N113];[.L113];[.J113];[.H113];[.D113];[.P113];[.F113])-[.B113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八　月 <text:s/>Aug.<text:s/></text:p>
          </table:table-cell>
          <table:table-cell office:value-type="float" office:value="802" table:style-name="ce9">
            <text:p><text:s/>802<text:s/></text:p>
          </table:table-cell>
          <table:table-cell office:value-type="float" office:value="1632137" table:style-name="ce9">
            <text:p><text:s/>1,632,137<text:s/></text:p>
          </table:table-cell>
          <table:table-cell office:value-type="float" office:value="273" table:style-name="ce9">
            <text:p><text:s/>273<text:s/></text:p>
          </table:table-cell>
          <table:table-cell office:value-type="float" office:value="531916" table:style-name="ce9">
            <text:p><text:s/>531,91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902" table:style-name="ce9">
            <text:p><text:s/>902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137025" table:style-name="ce9">
            <text:p><text:s/>137,025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45322" table:style-name="ce9">
            <text:p><text:s/>45,322<text:s/></text:p>
          </table:table-cell>
          <table:table-cell office:value-type="float" office:value="403" table:style-name="ce9">
            <text:p><text:s/>403<text:s/></text:p>
          </table:table-cell>
          <table:table-cell office:value-type="float" office:value="916971" table:style-name="ce9">
            <text:p><text:s/>916,971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14];[.R114];[.Q114];[.N114];[.L114];[.J114];[.H114];[.D114];[.P114];[.F114])-[.B114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九　月 <text:s/>Sept.<text:s/></text:p>
          </table:table-cell>
          <table:table-cell office:value-type="float" office:value="1051" table:style-name="ce9">
            <text:p><text:s/>1,051<text:s/></text:p>
          </table:table-cell>
          <table:table-cell office:value-type="float" office:value="2143956" table:style-name="ce9">
            <text:p><text:s/>2,143,956<text:s/></text:p>
          </table:table-cell>
          <table:table-cell office:value-type="float" office:value="325" table:style-name="ce9">
            <text:p><text:s/>325<text:s/></text:p>
          </table:table-cell>
          <table:table-cell office:value-type="float" office:value="589374" table:style-name="ce9">
            <text:p><text:s/>589,37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3594" table:style-name="ce9">
            <text:p><text:s/>3,594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36084" table:style-name="ce9">
            <text:p><text:s/>36,084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6189" table:style-name="ce9">
            <text:p><text:s/>36,189<text:s/></text:p>
          </table:table-cell>
          <table:table-cell office:value-type="float" office:value="375" table:style-name="ce9">
            <text:p><text:s/>375<text:s/></text:p>
          </table:table-cell>
          <table:table-cell office:value-type="float" office:value="774041" table:style-name="ce9">
            <text:p><text:s/>774,041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704674" table:style-name="ce9">
            <text:p><text:s/>704,674<text:s/></text:p>
          </table:table-cell>
          <table:table-cell office:value-type="float" office:value="0" table:formula="of:=SUM([.S115];[.R115];[.Q115];[.N115];[.L115];[.J115];[.H115];[.D115];[.P115];[.F115])-[.B115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十　月 <text:s/>Oct.<text:s/></text:p>
          </table:table-cell>
          <table:table-cell office:value-type="float" office:value="1302" table:style-name="ce9">
            <text:p><text:s/>1,302<text:s/></text:p>
          </table:table-cell>
          <table:table-cell office:value-type="float" office:value="1500721" table:style-name="ce9">
            <text:p><text:s/>1,500,721<text:s/></text:p>
          </table:table-cell>
          <table:table-cell office:value-type="float" office:value="321" table:style-name="ce9">
            <text:p><text:s/>321<text:s/></text:p>
          </table:table-cell>
          <table:table-cell office:value-type="float" office:value="223136" table:style-name="ce9">
            <text:p><text:s/>223,13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20310" table:style-name="ce9">
            <text:p><text:s/>20,310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48277" table:style-name="ce9">
            <text:p><text:s/>48,277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20077" table:style-name="ce9">
            <text:p><text:s/>20,077<text:s/></text:p>
          </table:table-cell>
          <table:table-cell office:value-type="float" office:value="745" table:style-name="ce9">
            <text:p><text:s/>745<text:s/></text:p>
          </table:table-cell>
          <table:table-cell office:value-type="float" office:value="1188922" table:style-name="ce9">
            <text:p><text:s/>1,188,922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16];[.R116];[.Q116];[.N116];[.L116];[.J116];[.H116];[.D116];[.P116];[.F116])-[.B116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十一月 <text:s/>Nov.<text:s text:c="2"/></text:p>
          </table:table-cell>
          <table:table-cell office:value-type="float" office:value="783" table:style-name="ce9">
            <text:p><text:s/>783<text:s/></text:p>
          </table:table-cell>
          <table:table-cell office:value-type="float" office:value="2336615" table:style-name="ce9">
            <text:p><text:s/>2,336,615<text:s/></text:p>
          </table:table-cell>
          <table:table-cell office:value-type="float" office:value="275" table:style-name="ce9">
            <text:p><text:s/>275<text:s/></text:p>
          </table:table-cell>
          <table:table-cell office:value-type="float" office:value="976148" table:style-name="ce9">
            <text:p><text:s/>976,14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5297" table:style-name="ce9">
            <text:p><text:s/>5,297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49092" table:style-name="ce9">
            <text:p><text:s/>49,092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34935" table:style-name="ce9">
            <text:p><text:s/>34,935<text:s/></text:p>
          </table:table-cell>
          <table:table-cell office:value-type="float" office:value="337" table:style-name="ce9">
            <text:p><text:s/>337<text:s/></text:p>
          </table:table-cell>
          <table:table-cell office:value-type="float" office:value="1271143" table:style-name="ce9">
            <text:p><text:s/>1,271,143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17];[.R117];[.Q117];[.N117];[.L117];[.J117];[.H117];[.D117];[.P117];[.F117])-[.B117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十二月 <text:s/>Dec.<text:s/></text:p>
          </table:table-cell>
          <table:table-cell office:value-type="float" office:value="771" table:style-name="ce9">
            <text:p><text:s/>771<text:s/></text:p>
          </table:table-cell>
          <table:table-cell office:value-type="float" office:value="1920463" table:style-name="ce9">
            <text:p><text:s/>1,920,463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920627" table:style-name="ce9">
            <text:p><text:s/>920,62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841" table:style-name="ce9">
            <text:p><text:s/>2,841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51464" table:style-name="ce9">
            <text:p><text:s/>51,464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7913" table:style-name="ce9">
            <text:p><text:s/>7,913<text:s/></text:p>
          </table:table-cell>
          <table:table-cell office:value-type="float" office:value="511" table:style-name="ce9">
            <text:p><text:s/>511<text:s/></text:p>
          </table:table-cell>
          <table:table-cell office:value-type="float" office:value="937618" table:style-name="ce9">
            <text:p><text:s/>937,618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18];[.R118];[.Q118];[.N118];[.L118];[.J118];[.H118];[.D118];[.P118];[.F118])-[.B118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>
          <table:table-cell office:value-type="string" table:style-name="ce3">
            <text:p><text:s/>九十九年 2010</text:p>
          </table:table-cell>
          <table:table-cell office:value-type="float" office:value="10321" table:style-name="ce6">
            <text:p><text:s/>10,321<text:s/></text:p>
          </table:table-cell>
          <table:table-cell office:value-type="float" office:value="32510487" table:style-name="ce6">
            <text:p><text:s/>32,510,487<text:s/></text:p>
          </table:table-cell>
          <table:table-cell office:value-type="float" office:value="3199" table:style-name="ce6">
            <text:p><text:s/>3,199<text:s/></text:p>
          </table:table-cell>
          <table:table-cell office:value-type="float" office:value="19170916" table:style-name="ce6">
            <text:p><text:s/>19,170,916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4" table:style-name="ce6">
            <text:p><text:s/>84<text:s/></text:p>
          </table:table-cell>
          <table:table-cell office:value-type="float" office:value="15008" table:style-name="ce6">
            <text:p><text:s/>15,008<text:s/></text:p>
          </table:table-cell>
          <table:table-cell office:value-type="float" office:value="528" table:style-name="ce6">
            <text:p><text:s/>528<text:s/></text:p>
          </table:table-cell>
          <table:table-cell office:value-type="float" office:value="631533" table:style-name="ce6">
            <text:p><text:s/>631,533<text:s/></text:p>
          </table:table-cell>
          <table:table-cell office:value-type="float" office:value="346" table:style-name="ce6">
            <text:p><text:s/>346<text:s/></text:p>
          </table:table-cell>
          <table:table-cell office:value-type="float" office:value="108220" table:style-name="ce6">
            <text:p><text:s/>108,220<text:s/></text:p>
          </table:table-cell>
          <table:table-cell office:value-type="float" office:value="5161" table:style-name="ce6">
            <text:p><text:s/>5,161<text:s/></text:p>
          </table:table-cell>
          <table:table-cell office:value-type="float" office:value="12584748" table:style-name="ce6">
            <text:p><text:s/>12,584,748<text:s/></text:p>
          </table:table-cell>
          <table:table-cell office:value-type="float" office:value="173" table:style-name="ce6">
            <text:p><text:s/>173<text:s/></text:p>
          </table:table-cell>
          <table:table-cell office:value-type="float" office:value="485" table:style-name="ce6">
            <text:p><text:s/>485<text:s/></text:p>
          </table:table-cell>
          <table:table-cell office:value-type="float" office:value="340" table:style-name="ce6">
            <text:p><text:s/>340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62" table:style-name="ce6">
            <text:p><text:s/>62<text:s/></text:p>
          </table:table-cell>
          <table:table-cell office:value-type="float" office:value="0" table:formula="of:=SUM([.S119];[.R119];[.Q119];[.N119];[.L119];[.J119];[.H119];[.D119];[.P119];[.F119])-[.B119]" table:style-name="ce18">
            <text:p><text:s/>-<text:s/></text:p>
          </table:table-cell>
          <table:table-cell table:style-name="ce21"/>
          <table:table-cell table:style-name="ce18"/>
          <table:table-cell table:number-columns-repeated="16361" table:style-name="ce5"/>
        </table:table-row>
        <table:table-row table:style-name="ro5" table:visibility="collapse">
          <table:table-cell office:value-type="string" table:style-name="ce3">
            <text:p><text:s/>　一　月 <text:s/>Jan.<text:s/></text:p>
          </table:table-cell>
          <table:table-cell office:value-type="float" office:value="648" table:style-name="ce9">
            <text:p><text:s/>648<text:s/></text:p>
          </table:table-cell>
          <table:table-cell office:value-type="float" office:value="791559" table:style-name="ce9">
            <text:p><text:s/>791,559<text:s/></text:p>
          </table:table-cell>
          <table:table-cell office:value-type="float" office:value="281" table:style-name="ce9">
            <text:p><text:s/>281<text:s/></text:p>
          </table:table-cell>
          <table:table-cell office:value-type="float" office:value="238166" table:style-name="ce9">
            <text:p><text:s/>238,16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3442" table:style-name="ce9">
            <text:p><text:s/>3,442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88268" table:style-name="ce9">
            <text:p><text:s/>88,268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0516" table:style-name="ce9">
            <text:p><text:s/>10,516<text:s/></text:p>
          </table:table-cell>
          <table:table-cell office:value-type="float" office:value="278" table:style-name="ce9">
            <text:p><text:s/>278<text:s/></text:p>
          </table:table-cell>
          <table:table-cell office:value-type="float" office:value="451168" table:style-name="ce9">
            <text:p><text:s/>451,168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20];[.R120];[.Q120];[.N120];[.L120];[.J120];[.H120];[.D120];[.P120];[.F120])-[.B120]" table:style-name="ce13">
            <text:p><text:s/>-<text:s/></text:p>
          </table:table-cell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二　月 <text:s/>Feb.<text:s/></text:p>
          </table:table-cell>
          <table:table-cell office:value-type="float" office:value="818" table:style-name="ce9">
            <text:p><text:s/>818<text:s/></text:p>
          </table:table-cell>
          <table:table-cell office:value-type="float" office:value="10702250" table:style-name="ce9">
            <text:p><text:s/>10,702,250<text:s/></text:p>
          </table:table-cell>
          <table:table-cell office:value-type="float" office:value="286" table:style-name="ce9">
            <text:p><text:s/>286<text:s/></text:p>
          </table:table-cell>
          <table:table-cell office:value-type="float" office:value="10164764" table:style-name="ce9">
            <text:p><text:s/>10,164,76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913" table:style-name="ce9">
            <text:p><text:s/>913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71074" table:style-name="ce9">
            <text:p><text:s/>71,074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14154" table:style-name="ce9">
            <text:p><text:s/>14,154<text:s/></text:p>
          </table:table-cell>
          <table:table-cell office:value-type="float" office:value="238" table:style-name="ce9">
            <text:p><text:s/>238<text:s/></text:p>
          </table:table-cell>
          <table:table-cell office:value-type="float" office:value="451345" table:style-name="ce9">
            <text:p><text:s/>451,345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21];[.R121];[.Q121];[.N121];[.L121];[.J121];[.H121];[.D121];[.P121];[.F121])-[.B121]" table:style-name="ce13">
            <text:p><text:s/>-<text:s/></text:p>
          </table:table-cell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三　月 <text:s/>Mar.<text:s/></text:p>
          </table:table-cell>
          <table:table-cell office:value-type="float" office:value="1093" table:style-name="ce9">
            <text:p><text:s/>1,093<text:s/></text:p>
          </table:table-cell>
          <table:table-cell office:value-type="float" office:value="2673572" table:style-name="ce9">
            <text:p><text:s/>2,673,572<text:s/></text:p>
          </table:table-cell>
          <table:table-cell office:value-type="float" office:value="296" table:style-name="ce9">
            <text:p><text:s/>296<text:s/></text:p>
          </table:table-cell>
          <table:table-cell office:value-type="float" office:value="466723" table:style-name="ce9">
            <text:p><text:s/>466,72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4644" table:style-name="ce9">
            <text:p><text:s/>4,644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71025" table:style-name="ce9">
            <text:p><text:s/>71,025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6438" table:style-name="ce9">
            <text:p><text:s/>6,438<text:s/></text:p>
          </table:table-cell>
          <table:table-cell office:value-type="float" office:value="672" table:style-name="ce9">
            <text:p><text:s/>672<text:s/></text:p>
          </table:table-cell>
          <table:table-cell office:value-type="float" office:value="2124741" table:style-name="ce9">
            <text:p><text:s/>2,124,741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22];[.R122];[.Q122];[.N122];[.L122];[.J122];[.H122];[.D122];[.P122];[.F122])-[.B122]" table:style-name="ce13">
            <text:p><text:s/>-<text:s/></text:p>
          </table:table-cell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四　月 <text:s/>Apr.<text:s/></text:p>
          </table:table-cell>
          <table:table-cell office:value-type="float" office:value="859" table:style-name="ce9">
            <text:p><text:s/>859<text:s/></text:p>
          </table:table-cell>
          <table:table-cell office:value-type="float" office:value="4105869" table:style-name="ce9">
            <text:p><text:s/>4,105,869<text:s/></text:p>
          </table:table-cell>
          <table:table-cell office:value-type="float" office:value="346" table:style-name="ce9">
            <text:p><text:s/>346<text:s/></text:p>
          </table:table-cell>
          <table:table-cell office:value-type="float" office:value="3271138" table:style-name="ce9">
            <text:p><text:s/>3,271,13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008" table:style-name="ce9">
            <text:p><text:s/>1,008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43561" table:style-name="ce9">
            <text:p><text:s/>43,561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642" table:style-name="ce9">
            <text:p><text:s/>642<text:s/></text:p>
          </table:table-cell>
          <table:table-cell office:value-type="float" office:value="297" table:style-name="ce9">
            <text:p><text:s/>297<text:s/></text:p>
          </table:table-cell>
          <table:table-cell office:value-type="float" office:value="789519" table:style-name="ce9">
            <text:p><text:s/>789,519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23];[.R123];[.Q123];[.N123];[.L123];[.J123];[.H123];[.D123];[.P123];[.F123])-[.B123]" table:style-name="ce13">
            <text:p><text:s/>-<text:s/></text:p>
          </table:table-cell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五　月 <text:s/>May<text:s/></text:p>
          </table:table-cell>
          <table:table-cell office:value-type="float" office:value="690" table:style-name="ce9">
            <text:p><text:s/>690<text:s/></text:p>
          </table:table-cell>
          <table:table-cell office:value-type="float" office:value="1313887" table:style-name="ce9">
            <text:p><text:s/>1,313,887<text:s/></text:p>
          </table:table-cell>
          <table:table-cell office:value-type="float" office:value="206" table:style-name="ce9">
            <text:p><text:s/>206<text:s/></text:p>
          </table:table-cell>
          <table:table-cell office:value-type="float" office:value="498097" table:style-name="ce9">
            <text:p><text:s/>498,09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775" table:style-name="ce9">
            <text:p><text:s/>775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63797" table:style-name="ce9">
            <text:p><text:s/>63,797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13367" table:style-name="ce9">
            <text:p><text:s/>13,367<text:s/></text:p>
          </table:table-cell>
          <table:table-cell office:value-type="float" office:value="304" table:style-name="ce9">
            <text:p><text:s/>304<text:s/></text:p>
          </table:table-cell>
          <table:table-cell office:value-type="float" office:value="737851" table:style-name="ce9">
            <text:p><text:s/>737,85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24];[.R124];[.Q124];[.N124];[.L124];[.J124];[.H124];[.D124];[.P124];[.F124])-[.B124]" table:style-name="ce13">
            <text:p><text:s/>-<text:s/></text:p>
          </table:table-cell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六　月 <text:s/>June<text:s/></text:p>
          </table:table-cell>
          <table:table-cell office:value-type="float" office:value="1275" table:style-name="ce9">
            <text:p><text:s/>1,275<text:s/></text:p>
          </table:table-cell>
          <table:table-cell office:value-type="float" office:value="2047679" table:style-name="ce9">
            <text:p><text:s/>2,047,679<text:s/></text:p>
          </table:table-cell>
          <table:table-cell office:value-type="float" office:value="347" table:style-name="ce9">
            <text:p><text:s/>347<text:s/></text:p>
          </table:table-cell>
          <table:table-cell office:value-type="float" office:value="308098" table:style-name="ce9">
            <text:p><text:s/>308,09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09" table:style-name="ce9">
            <text:p><text:s/>209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50880" table:style-name="ce9">
            <text:p><text:s/>50,880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3128" table:style-name="ce9">
            <text:p><text:s/>13,128<text:s/></text:p>
          </table:table-cell>
          <table:table-cell office:value-type="float" office:value="737" table:style-name="ce9">
            <text:p><text:s/>737<text:s/></text:p>
          </table:table-cell>
          <table:table-cell office:value-type="float" office:value="1675366" table:style-name="ce9">
            <text:p><text:s/>1,675,366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25];[.R125];[.Q125];[.N125];[.L125];[.J125];[.H125];[.D125];[.P125];[.F125])-[.B125]" table:style-name="ce13">
            <text:p><text:s/>-<text:s/></text:p>
          </table:table-cell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七　月 <text:s/>July<text:s/></text:p>
          </table:table-cell>
          <table:table-cell office:value-type="float" office:value="610" table:style-name="ce9">
            <text:p><text:s/>610<text:s/></text:p>
          </table:table-cell>
          <table:table-cell office:value-type="float" office:value="672027" table:style-name="ce9">
            <text:p><text:s/>672,027<text:s/></text:p>
          </table:table-cell>
          <table:table-cell office:value-type="float" office:value="273" table:style-name="ce9">
            <text:p><text:s/>273<text:s/></text:p>
          </table:table-cell>
          <table:table-cell office:value-type="float" office:value="176172" table:style-name="ce9">
            <text:p><text:s/>176,17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32605" table:style-name="ce9">
            <text:p><text:s/>32,60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270" table:style-name="ce9">
            <text:p><text:s/>270<text:s/></text:p>
          </table:table-cell>
          <table:table-cell office:value-type="float" office:value="463133" table:style-name="ce9">
            <text:p><text:s/>463,13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0" table:formula="of:=SUM([.S126];[.R126];[.Q126];[.N126];[.L126];[.J126];[.H126];[.D126];[.P126];[.F126])-[.B126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八　月 <text:s/>Aug.<text:s/></text:p>
          </table:table-cell>
          <table:table-cell office:value-type="float" office:value="773" table:style-name="ce9">
            <text:p><text:s/>773<text:s/></text:p>
          </table:table-cell>
          <table:table-cell office:value-type="float" office:value="3874264" table:style-name="ce9">
            <text:p><text:s/>3,874,264<text:s/></text:p>
          </table:table-cell>
          <table:table-cell office:value-type="float" office:value="287" table:style-name="ce9">
            <text:p><text:s/>287<text:s/></text:p>
          </table:table-cell>
          <table:table-cell office:value-type="float" office:value="2166463" table:style-name="ce9">
            <text:p><text:s/>2,166,46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229" table:style-name="ce9">
            <text:p><text:s/>1,229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51810" table:style-name="ce9">
            <text:p><text:s/>51,810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87" table:style-name="ce9">
            <text:p><text:s/>287<text:s/></text:p>
          </table:table-cell>
          <table:table-cell office:value-type="float" office:value="1654718" table:style-name="ce9">
            <text:p><text:s/>1,654,718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27];[.R127];[.Q127];[.N127];[.L127];[.J127];[.H127];[.D127];[.P127];[.F127])-[.B127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九　月 <text:s/>Sept.<text:s/></text:p>
          </table:table-cell>
          <table:table-cell office:value-type="float" office:value="837" table:style-name="ce9">
            <text:p><text:s/>837<text:s/></text:p>
          </table:table-cell>
          <table:table-cell office:value-type="float" office:value="1484845" table:style-name="ce9">
            <text:p><text:s/>1,484,845<text:s/></text:p>
          </table:table-cell>
          <table:table-cell office:value-type="float" office:value="272" table:style-name="ce9">
            <text:p><text:s/>272<text:s/></text:p>
          </table:table-cell>
          <table:table-cell office:value-type="float" office:value="222887" table:style-name="ce9">
            <text:p><text:s/>222,88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100146" table:style-name="ce9">
            <text:p><text:s/>100,146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10136" table:style-name="ce9">
            <text:p><text:s/>10,136<text:s/></text:p>
          </table:table-cell>
          <table:table-cell office:value-type="float" office:value="358" table:style-name="ce9">
            <text:p><text:s/>358<text:s/></text:p>
          </table:table-cell>
          <table:table-cell office:value-type="float" office:value="1151600" table:style-name="ce9">
            <text:p><text:s/>1,151,600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28];[.R128];[.Q128];[.N128];[.L128];[.J128];[.H128];[.D128];[.P128];[.F128])-[.B128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十　月 <text:s/>Oct.<text:s/></text:p>
          </table:table-cell>
          <table:table-cell office:value-type="float" office:value="924" table:style-name="ce9">
            <text:p><text:s/>924<text:s/></text:p>
          </table:table-cell>
          <table:table-cell office:value-type="float" office:value="1239443" table:style-name="ce9">
            <text:p><text:s/>1,239,443<text:s/></text:p>
          </table:table-cell>
          <table:table-cell office:value-type="float" office:value="280" table:style-name="ce9">
            <text:p><text:s/>280<text:s/></text:p>
          </table:table-cell>
          <table:table-cell office:value-type="float" office:value="194552" table:style-name="ce9">
            <text:p><text:s/>194,55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37" table:style-name="ce9">
            <text:p><text:s/>237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34814" table:style-name="ce9">
            <text:p><text:s/>34,814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0473" table:style-name="ce9">
            <text:p><text:s/>10,473<text:s/></text:p>
          </table:table-cell>
          <table:table-cell office:value-type="float" office:value="540" table:style-name="ce9">
            <text:p><text:s/>540<text:s/></text:p>
          </table:table-cell>
          <table:table-cell office:value-type="float" office:value="999368" table:style-name="ce9">
            <text:p><text:s/>999,368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29];[.R129];[.Q129];[.N129];[.L129];[.J129];[.H129];[.D129];[.P129];[.F129])-[.B129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十一月 <text:s/>Nov.<text:s text:c="2"/></text:p>
          </table:table-cell>
          <table:table-cell office:value-type="float" office:value="515" table:style-name="ce9">
            <text:p><text:s/>515<text:s/></text:p>
          </table:table-cell>
          <table:table-cell office:value-type="float" office:value="983331" table:style-name="ce9">
            <text:p><text:s/>983,331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47969" table:style-name="ce9">
            <text:p><text:s/>47,96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786" table:style-name="ce9">
            <text:p><text:s/>786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3531" table:style-name="ce9">
            <text:p><text:s/>13,531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8045" table:style-name="ce9">
            <text:p><text:s/>8,045<text:s/></text:p>
          </table:table-cell>
          <table:table-cell office:value-type="float" office:value="318" table:style-name="ce9">
            <text:p><text:s/>318<text:s/></text:p>
          </table:table-cell>
          <table:table-cell office:value-type="float" office:value="913001" table:style-name="ce9">
            <text:p><text:s/>913,001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30];[.R130];[.Q130];[.N130];[.L130];[.J130];[.H130];[.D130];[.P130];[.F130])-[.B130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十二月 <text:s/>Dec.<text:s/></text:p>
          </table:table-cell>
          <table:table-cell office:value-type="float" office:value="1279" table:style-name="ce9">
            <text:p><text:s/>1,279<text:s/></text:p>
          </table:table-cell>
          <table:table-cell office:value-type="float" office:value="2621759" table:style-name="ce9">
            <text:p><text:s/>2,621,759<text:s/></text:p>
          </table:table-cell>
          <table:table-cell office:value-type="float" office:value="239" table:style-name="ce9">
            <text:p><text:s/>239<text:s/></text:p>
          </table:table-cell>
          <table:table-cell office:value-type="float" office:value="1415887" table:style-name="ce9">
            <text:p><text:s/>1,415,88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658" table:style-name="ce9">
            <text:p><text:s/>1,658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0024" table:style-name="ce9">
            <text:p><text:s/>10,024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21251" table:style-name="ce9">
            <text:p><text:s/>21,251<text:s/></text:p>
          </table:table-cell>
          <table:table-cell office:value-type="float" office:value="862" table:style-name="ce9">
            <text:p><text:s/>862<text:s/></text:p>
          </table:table-cell>
          <table:table-cell office:value-type="float" office:value="1172940" table:style-name="ce9">
            <text:p><text:s/>1,172,940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31];[.R131];[.Q131];[.N131];[.L131];[.J131];[.H131];[.D131];[.P131];[.F131])-[.B131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>
          <table:table-cell office:value-type="string" table:style-name="ce24">
            <text:p>一〇〇年<text:span text:style-name="T4">2011</text:span></text:p>
          </table:table-cell>
          <table:table-cell office:value-type="float" office:value="10621" table:style-name="ce7">
            <text:p><text:s/>10,621<text:s/></text:p>
          </table:table-cell>
          <table:table-cell office:value-type="float" office:value="22096353" table:style-name="ce7">
            <text:p><text:s/>22,096,353<text:s/></text:p>
          </table:table-cell>
          <table:table-cell office:value-type="float" office:value="3041" table:style-name="ce7">
            <text:p><text:s/>3,041<text:s/></text:p>
          </table:table-cell>
          <table:table-cell office:value-type="float" office:value="5007265" table:style-name="ce7">
            <text:p><text:s/>5,007,265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0663" table:style-name="ce27">
            <text:p><text:s/>10,663<text:s/></text:p>
          </table:table-cell>
          <table:table-cell office:value-type="float" office:value="79" table:style-name="ce7">
            <text:p><text:s/>79<text:s/></text:p>
          </table:table-cell>
          <table:table-cell office:value-type="float" office:value="325542" table:style-name="ce7">
            <text:p><text:s/>325,542<text:s/></text:p>
          </table:table-cell>
          <table:table-cell office:value-type="float" office:value="437" table:style-name="ce7">
            <text:p><text:s/>437<text:s/></text:p>
          </table:table-cell>
          <table:table-cell office:value-type="float" office:value="479295" table:style-name="ce7">
            <text:p><text:s/>479,295<text:s/></text:p>
          </table:table-cell>
          <table:table-cell office:value-type="float" office:value="265" table:style-name="ce7">
            <text:p><text:s/>265<text:s/></text:p>
          </table:table-cell>
          <table:table-cell office:value-type="float" office:value="268542" table:style-name="ce7">
            <text:p><text:s/>268,542<text:s/></text:p>
          </table:table-cell>
          <table:table-cell office:value-type="float" office:value="5630" table:style-name="ce7">
            <text:p><text:s/>5,630<text:s/></text:p>
          </table:table-cell>
          <table:table-cell office:value-type="float" office:value="16005046" table:style-name="ce7">
            <text:p><text:s/>16,005,046<text:s/></text:p>
          </table:table-cell>
          <table:table-cell office:value-type="float" office:value="130" table:style-name="ce7">
            <text:p><text:s/>130<text:s/></text:p>
          </table:table-cell>
          <table:table-cell office:value-type="float" office:value="800" table:style-name="ce7">
            <text:p><text:s/>800<text:s/></text:p>
          </table:table-cell>
          <table:table-cell office:value-type="float" office:value="235" table:style-name="ce7">
            <text:p><text:s/>235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S132];[.R132];[.Q132];[.N132];[.L132];[.J132];[.H132];[.D132];[.P132];[.F132])-[.B132]" table:style-name="ce18">
            <text:p><text:s/>-<text:s/></text:p>
          </table:table-cell>
          <table:table-cell table:style-name="ce21"/>
          <table:table-cell table:style-name="ce18"/>
          <table:table-cell table:number-columns-repeated="16361" table:style-name="ce5"/>
        </table:table-row>
        <table:table-row table:style-name="ro5" table:visibility="collapse">
          <table:table-cell office:value-type="string" table:style-name="ce3">
            <text:p><text:s/>　一　月 <text:s/>Jan.<text:s/></text:p>
          </table:table-cell>
          <table:table-cell office:value-type="float" office:value="576" table:style-name="ce9">
            <text:p><text:s/>576<text:s/></text:p>
          </table:table-cell>
          <table:table-cell office:value-type="float" office:value="1131310" table:style-name="ce9">
            <text:p><text:s/>1,131,310<text:s/></text:p>
          </table:table-cell>
          <table:table-cell office:value-type="float" office:value="123" table:style-name="ce9">
            <text:p><text:s/>123<text:s/></text:p>
          </table:table-cell>
          <table:table-cell office:value-type="float" office:value="100470" table:style-name="ce9">
            <text:p><text:s/>100,47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5671" table:style-name="ce9">
            <text:p><text:s/>5,671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25381" table:style-name="ce9">
            <text:p><text:s/>25,381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60982" table:style-name="ce9">
            <text:p><text:s/>60,982<text:s/></text:p>
          </table:table-cell>
          <table:table-cell office:value-type="float" office:value="280" table:style-name="ce9">
            <text:p><text:s/>280<text:s/></text:p>
          </table:table-cell>
          <table:table-cell office:value-type="float" office:value="938805" table:style-name="ce9">
            <text:p><text:s/>938,805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33];[.R133];[.Q133];[.N133];[.L133];[.J133];[.H133];[.D133];[.P133];[.F133])-[.B133]" table:style-name="ce13">
            <text:p><text:s/>-<text:s/></text:p>
          </table:table-cell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二　月 <text:s/>Feb.<text:s/></text:p>
          </table:table-cell>
          <table:table-cell office:value-type="float" office:value="722" table:style-name="ce9">
            <text:p><text:s/>722<text:s/></text:p>
          </table:table-cell>
          <table:table-cell office:value-type="float" office:value="703986" table:style-name="ce9">
            <text:p><text:s/>703,986<text:s/></text:p>
          </table:table-cell>
          <table:table-cell office:value-type="float" office:value="339" table:style-name="ce9">
            <text:p><text:s/>339<text:s/></text:p>
          </table:table-cell>
          <table:table-cell office:value-type="float" office:value="317723" table:style-name="ce9">
            <text:p><text:s/>317,72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76453" table:style-name="ce9">
            <text:p><text:s/>76,453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2674" table:style-name="ce9">
            <text:p><text:s/>12,674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35681" table:style-name="ce9">
            <text:p><text:s/>35,681<text:s/></text:p>
          </table:table-cell>
          <table:table-cell office:value-type="float" office:value="250" table:style-name="ce9">
            <text:p><text:s/>250<text:s/></text:p>
          </table:table-cell>
          <table:table-cell office:value-type="float" office:value="261456" table:style-name="ce9">
            <text:p><text:s/>261,456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34];[.R134];[.Q134];[.N134];[.L134];[.J134];[.H134];[.D134];[.P134];[.F134])-[.B134]" table:style-name="ce13">
            <text:p><text:s/>-<text:s/></text:p>
          </table:table-cell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三　月 <text:s/>Mar.<text:s/></text:p>
          </table:table-cell>
          <table:table-cell office:value-type="float" office:value="1254" table:style-name="ce9">
            <text:p><text:s/>1,254<text:s/></text:p>
          </table:table-cell>
          <table:table-cell office:value-type="float" office:value="2010364" table:style-name="ce9">
            <text:p><text:s/>2,010,364<text:s/></text:p>
          </table:table-cell>
          <table:table-cell office:value-type="float" office:value="276" table:style-name="ce9">
            <text:p><text:s/>276<text:s/></text:p>
          </table:table-cell>
          <table:table-cell office:value-type="float" office:value="439679" table:style-name="ce9">
            <text:p><text:s/>439,679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121" table:style-name="ce9">
            <text:p><text:s/>1,121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76019" table:style-name="ce9">
            <text:p><text:s/>76,019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5352" table:style-name="ce9">
            <text:p><text:s/>5,352<text:s/></text:p>
          </table:table-cell>
          <table:table-cell office:value-type="float" office:value="675" table:style-name="ce9">
            <text:p><text:s/>675<text:s/></text:p>
          </table:table-cell>
          <table:table-cell office:value-type="float" office:value="1488193" table:style-name="ce9">
            <text:p><text:s/>1,488,193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35];[.R135];[.Q135];[.N135];[.L135];[.J135];[.H135];[.D135];[.P135];[.F135])-[.B135]" table:style-name="ce13">
            <text:p><text:s/>-<text:s/></text:p>
          </table:table-cell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四　月 <text:s/>Apr.<text:s/></text:p>
          </table:table-cell>
          <table:table-cell office:value-type="float" office:value="872" table:style-name="ce9">
            <text:p><text:s/>872<text:s/></text:p>
          </table:table-cell>
          <table:table-cell office:value-type="float" office:value="902487" table:style-name="ce9">
            <text:p><text:s/>902,487<text:s/></text:p>
          </table:table-cell>
          <table:table-cell office:value-type="float" office:value="294" table:style-name="ce9">
            <text:p><text:s/>294<text:s/></text:p>
          </table:table-cell>
          <table:table-cell office:value-type="float" office:value="310955" table:style-name="ce9">
            <text:p><text:s/>310,95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6808" table:style-name="ce9">
            <text:p><text:s/>6,808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32973" table:style-name="ce9">
            <text:p><text:s/>32,973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652" table:style-name="ce9">
            <text:p><text:s/>1,652<text:s/></text:p>
          </table:table-cell>
          <table:table-cell office:value-type="float" office:value="361" table:style-name="ce9">
            <text:p><text:s/>361<text:s/></text:p>
          </table:table-cell>
          <table:table-cell office:value-type="float" office:value="550097" table:style-name="ce9">
            <text:p><text:s/>550,097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36];[.R136];[.Q136];[.N136];[.L136];[.J136];[.H136];[.D136];[.P136];[.F136])-[.B136]" table:style-name="ce13">
            <text:p><text:s/>-<text:s/></text:p>
          </table:table-cell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五　月 <text:s/>May<text:s/></text:p>
          </table:table-cell>
          <table:table-cell office:value-type="float" office:value="832" table:style-name="ce9">
            <text:p><text:s/>832<text:s/></text:p>
          </table:table-cell>
          <table:table-cell office:value-type="float" office:value="2178037" table:style-name="ce9">
            <text:p><text:s/>2,178,037<text:s/></text:p>
          </table:table-cell>
          <table:table-cell office:value-type="float" office:value="304" table:style-name="ce9">
            <text:p><text:s/>304<text:s/></text:p>
          </table:table-cell>
          <table:table-cell office:value-type="float" office:value="498144" table:style-name="ce9">
            <text:p><text:s/>498,144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0660" table:style-name="ce28">
            <text:p><text:s/>10,660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2768" table:style-name="ce9">
            <text:p><text:s/>2,768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26584" table:style-name="ce9">
            <text:p><text:s/>26,584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5385" table:style-name="ce9">
            <text:p><text:s/>5,385<text:s/></text:p>
          </table:table-cell>
          <table:table-cell office:value-type="float" office:value="353" table:style-name="ce9">
            <text:p><text:s/>353<text:s/></text:p>
          </table:table-cell>
          <table:table-cell office:value-type="float" office:value="1634495" table:style-name="ce9">
            <text:p><text:s/>1,634,495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37];[.R137];[.Q137];[.N137];[.L137];[.J137];[.H137];[.D137];[.P137];[.F137])-[.B137]" table:style-name="ce13">
            <text:p><text:s/>-<text:s/></text:p>
          </table:table-cell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六　月 <text:s/>June<text:s/></text:p>
          </table:table-cell>
          <table:table-cell office:value-type="float" office:value="1032" table:style-name="ce9">
            <text:p><text:s/>1,032<text:s/></text:p>
          </table:table-cell>
          <table:table-cell office:value-type="float" office:value="1676029" table:style-name="ce9">
            <text:p><text:s/>1,676,029<text:s/></text:p>
          </table:table-cell>
          <table:table-cell office:value-type="float" office:value="266" table:style-name="ce9">
            <text:p><text:s/>266<text:s/></text:p>
          </table:table-cell>
          <table:table-cell office:value-type="float" office:value="692432" table:style-name="ce9">
            <text:p><text:s/>692,43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5237" table:style-name="ce9">
            <text:p><text:s/>5,237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4582" table:style-name="ce9">
            <text:p><text:s/>14,582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154" table:style-name="ce9">
            <text:p><text:s/>1,154<text:s/></text:p>
          </table:table-cell>
          <table:table-cell office:value-type="float" office:value="656" table:style-name="ce9">
            <text:p><text:s/>656<text:s/></text:p>
          </table:table-cell>
          <table:table-cell office:value-type="float" office:value="962623" table:style-name="ce9">
            <text:p><text:s/>962,623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38];[.R138];[.Q138];[.N138];[.L138];[.J138];[.H138];[.D138];[.P138];[.F138])-[.B138]" table:style-name="ce13">
            <text:p><text:s/>-<text:s/></text:p>
          </table:table-cell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七　月 <text:s/>July<text:s/></text:p>
          </table:table-cell>
          <table:table-cell office:value-type="float" office:value="715" table:style-name="ce9">
            <text:p><text:s/>715<text:s/></text:p>
          </table:table-cell>
          <table:table-cell office:value-type="float" office:value="865567" table:style-name="ce9">
            <text:p><text:s/>865,567<text:s/></text:p>
          </table:table-cell>
          <table:table-cell office:value-type="float" office:value="253" table:style-name="ce9">
            <text:p><text:s/>253<text:s/></text:p>
          </table:table-cell>
          <table:table-cell office:value-type="float" office:value="180875" table:style-name="ce9">
            <text:p><text:s/>180,87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87186" table:style-name="ce9">
            <text:p><text:s/>87,186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4197" table:style-name="ce9">
            <text:p><text:s/>14,197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83724" table:style-name="ce9">
            <text:p><text:s/>83,724<text:s/></text:p>
          </table:table-cell>
          <table:table-cell office:value-type="float" office:value="386" table:style-name="ce9">
            <text:p><text:s/>386<text:s/></text:p>
          </table:table-cell>
          <table:table-cell office:value-type="float" office:value="499585" table:style-name="ce9">
            <text:p><text:s/>499,585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39];[.R139];[.Q139];[.N139];[.L139];[.J139];[.H139];[.D139];[.P139];[.F139])-[.B139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八　月 <text:s/>Aug.<text:s/></text:p>
          </table:table-cell>
          <table:table-cell office:value-type="float" office:value="669" table:style-name="ce9">
            <text:p><text:s/>669<text:s/></text:p>
          </table:table-cell>
          <table:table-cell office:value-type="float" office:value="2214333" table:style-name="ce9">
            <text:p><text:s/>2,214,333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74342" table:style-name="ce9">
            <text:p><text:s/>74,342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36014" table:style-name="ce9">
            <text:p><text:s/>136,014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61230" table:style-name="ce9">
            <text:p><text:s/>61,230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59368" table:style-name="ce9">
            <text:p><text:s/>59,368<text:s/></text:p>
          </table:table-cell>
          <table:table-cell office:value-type="float" office:value="410" table:style-name="ce9">
            <text:p><text:s/>410<text:s/></text:p>
          </table:table-cell>
          <table:table-cell office:value-type="float" office:value="1883376" table:style-name="ce9">
            <text:p><text:s/>1,883,376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40];[.R140];[.Q140];[.N140];[.L140];[.J140];[.H140];[.D140];[.P140];[.F140])-[.B140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九　月 <text:s/>Sept.<text:s/></text:p>
          </table:table-cell>
          <table:table-cell office:value-type="float" office:value="1242" table:style-name="ce9">
            <text:p><text:s/>1,242<text:s/></text:p>
          </table:table-cell>
          <table:table-cell office:value-type="float" office:value="2646548" table:style-name="ce9">
            <text:p><text:s/>2,646,548<text:s/></text:p>
          </table:table-cell>
          <table:table-cell office:value-type="float" office:value="323" table:style-name="ce9">
            <text:p><text:s/>323<text:s/></text:p>
          </table:table-cell>
          <table:table-cell office:value-type="float" office:value="324240" table:style-name="ce9">
            <text:p><text:s/>324,24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3358" table:style-name="ce9">
            <text:p><text:s/>3,358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34617" table:style-name="ce9">
            <text:p><text:s/>34,617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356" table:style-name="ce9">
            <text:p><text:s/>1,356<text:s/></text:p>
          </table:table-cell>
          <table:table-cell office:value-type="float" office:value="710" table:style-name="ce9">
            <text:p><text:s/>710<text:s/></text:p>
          </table:table-cell>
          <table:table-cell office:value-type="float" office:value="2282977" table:style-name="ce9">
            <text:p><text:s/>2,282,977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41];[.R141];[.Q141];[.N141];[.L141];[.J141];[.H141];[.D141];[.P141];[.F141])-[.B141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十　月 <text:s/>Oct.<text:s/></text:p>
          </table:table-cell>
          <table:table-cell office:value-type="float" office:value="824" table:style-name="ce9">
            <text:p><text:s/>824<text:s/></text:p>
          </table:table-cell>
          <table:table-cell office:value-type="float" office:value="2130803" table:style-name="ce9">
            <text:p><text:s/>2,130,803<text:s/></text:p>
          </table:table-cell>
          <table:table-cell office:value-type="float" office:value="282" table:style-name="ce9">
            <text:p><text:s/>282<text:s/></text:p>
          </table:table-cell>
          <table:table-cell office:value-type="float" office:value="577748" table:style-name="ce9">
            <text:p><text:s/>577,74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37" table:style-name="ce9">
            <text:p><text:s/>237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37088" table:style-name="ce9">
            <text:p><text:s/>37,088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84" table:style-name="ce9">
            <text:p><text:s/>284<text:s/></text:p>
          </table:table-cell>
          <table:table-cell office:value-type="float" office:value="432" table:style-name="ce9">
            <text:p><text:s/>432<text:s/></text:p>
          </table:table-cell>
          <table:table-cell office:value-type="float" office:value="1515446" table:style-name="ce9">
            <text:p><text:s/>1,515,446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42];[.R142];[.Q142];[.N142];[.L142];[.J142];[.H142];[.D142];[.P142];[.F142])-[.B142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十一月 <text:s/>Nov.<text:s text:c="2"/></text:p>
          </table:table-cell>
          <table:table-cell office:value-type="float" office:value="900" table:style-name="ce9">
            <text:p><text:s/>900<text:s/></text:p>
          </table:table-cell>
          <table:table-cell office:value-type="float" office:value="2070127" table:style-name="ce9">
            <text:p><text:s/>2,070,127<text:s/></text:p>
          </table:table-cell>
          <table:table-cell office:value-type="float" office:value="260" table:style-name="ce9">
            <text:p><text:s/>260<text:s/></text:p>
          </table:table-cell>
          <table:table-cell office:value-type="float" office:value="1202050" table:style-name="ce9">
            <text:p><text:s/>1,202,05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65" table:style-name="ce9">
            <text:p><text:s/>265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3061" table:style-name="ce9">
            <text:p><text:s/>13,061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9333" table:style-name="ce9">
            <text:p><text:s/>9,333<text:s/></text:p>
          </table:table-cell>
          <table:table-cell office:value-type="float" office:value="510" table:style-name="ce9">
            <text:p><text:s/>510<text:s/></text:p>
          </table:table-cell>
          <table:table-cell office:value-type="float" office:value="845418" table:style-name="ce9">
            <text:p><text:s/>845,418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43];[.R143];[.Q143];[.N143];[.L143];[.J143];[.H143];[.D143];[.P143];[.F143])-[.B143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十二月 <text:s/>Dec.<text:s/></text:p>
          </table:table-cell>
          <table:table-cell office:value-type="float" office:value="983" table:style-name="ce9">
            <text:p><text:s/>983<text:s/></text:p>
          </table:table-cell>
          <table:table-cell office:value-type="float" office:value="3566763" table:style-name="ce9">
            <text:p><text:s/>3,566,763<text:s/></text:p>
          </table:table-cell>
          <table:table-cell office:value-type="float" office:value="214" table:style-name="ce9">
            <text:p><text:s/>214<text:s/></text:p>
          </table:table-cell>
          <table:table-cell office:value-type="float" office:value="288606" table:style-name="ce9">
            <text:p><text:s/>288,60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24" table:style-name="ce9">
            <text:p><text:s/>424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130888" table:style-name="ce9">
            <text:p><text:s/>130,888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4270" table:style-name="ce9">
            <text:p><text:s/>4,270<text:s/></text:p>
          </table:table-cell>
          <table:table-cell office:value-type="float" office:value="607" table:style-name="ce9">
            <text:p><text:s/>607<text:s/></text:p>
          </table:table-cell>
          <table:table-cell office:value-type="float" office:value="3142575" table:style-name="ce9">
            <text:p><text:s/>3,142,575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44];[.R144];[.Q144];[.N144];[.L144];[.J144];[.H144];[.D144];[.P144];[.F144])-[.B144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>
          <table:table-cell office:value-type="string" table:style-name="ce26">
            <text:p>一〇一年<text:span text:style-name="T2">2012</text:span></text:p>
          </table:table-cell>
          <table:table-cell office:value-type="float" office:value="10008" table:style-name="ce6">
            <text:p><text:s/>10,008<text:s/></text:p>
          </table:table-cell>
          <table:table-cell office:value-type="float" office:value="38569219" table:style-name="ce6">
            <text:p><text:s/>38,569,219<text:s/></text:p>
          </table:table-cell>
          <table:table-cell office:value-type="float" office:value="2733" table:style-name="ce6">
            <text:p><text:s/>2,733<text:s/></text:p>
          </table:table-cell>
          <table:table-cell office:value-type="float" office:value="4898154" table:style-name="ce6">
            <text:p><text:s/>4,898,15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6" table:style-name="ce6">
            <text:p><text:s/>46<text:s/></text:p>
          </table:table-cell>
          <table:table-cell office:value-type="float" office:value="17813" table:style-name="ce6">
            <text:p><text:s/>17,813<text:s/></text:p>
          </table:table-cell>
          <table:table-cell office:value-type="float" office:value="597" table:style-name="ce6">
            <text:p><text:s/>597<text:s/></text:p>
          </table:table-cell>
          <table:table-cell office:value-type="float" office:value="687162" table:style-name="ce6">
            <text:p><text:s/>687,162<text:s/></text:p>
          </table:table-cell>
          <table:table-cell office:value-type="float" office:value="291" table:style-name="ce6">
            <text:p><text:s/>291<text:s/></text:p>
          </table:table-cell>
          <table:table-cell office:value-type="float" office:value="130007" table:style-name="ce6">
            <text:p><text:s/>130,007<text:s/></text:p>
          </table:table-cell>
          <table:table-cell office:value-type="float" office:value="5484" table:style-name="ce6">
            <text:p><text:s/>5,484<text:s/></text:p>
          </table:table-cell>
          <table:table-cell office:value-type="float" office:value="32836082" table:style-name="ce6">
            <text:p><text:s/>32,836,082<text:s/></text:p>
          </table:table-cell>
          <table:table-cell office:value-type="float" office:value="68" table:style-name="ce6">
            <text:p><text:s/>68<text:s/></text:p>
          </table:table-cell>
          <table:table-cell office:value-type="float" office:value="673" table:style-name="ce6">
            <text:p><text:s/>673<text:s/></text:p>
          </table:table-cell>
          <table:table-cell office:value-type="float" office:value="116" table:style-name="ce6">
            <text:p><text:s/>116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formula="of:=SUM([.S145];[.R145];[.Q145];[.N145];[.L145];[.J145];[.H145];[.D145];[.P145];[.F145])-[.B145]" table:style-name="ce18">
            <text:p><text:s/>-<text:s/></text:p>
          </table:table-cell>
          <table:table-cell table:style-name="ce21"/>
          <table:table-cell table:style-name="ce18"/>
          <table:table-cell table:number-columns-repeated="16361" table:style-name="ce5"/>
        </table:table-row>
        <table:table-row table:style-name="ro5" table:visibility="collapse">
          <table:table-cell office:value-type="string" table:style-name="ce3">
            <text:p><text:s/>　一　月 <text:s/>Jan.<text:s/></text:p>
          </table:table-cell>
          <table:table-cell office:value-type="float" office:value="673" table:style-name="ce9">
            <text:p><text:s/>673<text:s/></text:p>
          </table:table-cell>
          <table:table-cell office:value-type="float" office:value="521718" table:style-name="ce9">
            <text:p><text:s/>521,718<text:s/></text:p>
          </table:table-cell>
          <table:table-cell office:value-type="float" office:value="264" table:style-name="ce9">
            <text:p><text:s/>264<text:s/></text:p>
          </table:table-cell>
          <table:table-cell office:value-type="float" office:value="168723" table:style-name="ce9">
            <text:p><text:s/>168,72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952" table:style-name="ce9">
            <text:p><text:s/>952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9544" table:style-name="ce9">
            <text:p><text:s/>29,544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7691" table:style-name="ce9">
            <text:p><text:s/>7,691<text:s/></text:p>
          </table:table-cell>
          <table:table-cell office:value-type="float" office:value="266" table:style-name="ce9">
            <text:p><text:s/>266<text:s/></text:p>
          </table:table-cell>
          <table:table-cell office:value-type="float" office:value="314808" table:style-name="ce9">
            <text:p><text:s/>314,808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46];[.R146];[.Q146];[.N146];[.L146];[.J146];[.H146];[.D146];[.P146];[.F146])-[.B146]" table:style-name="ce13">
            <text:p><text:s/>-<text:s/></text:p>
          </table:table-cell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二　月 <text:s/>Feb.<text:s/></text:p>
          </table:table-cell>
          <table:table-cell office:value-type="float" office:value="606" table:style-name="ce9">
            <text:p><text:s/>606<text:s/></text:p>
          </table:table-cell>
          <table:table-cell office:value-type="float" office:value="976190" table:style-name="ce9">
            <text:p><text:s/>976,190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117344" table:style-name="ce9">
            <text:p><text:s/>117,34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2330" table:style-name="ce9">
            <text:p><text:s/>2,330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81482" table:style-name="ce9">
            <text:p><text:s/>81,482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264" table:style-name="ce9">
            <text:p><text:s/>1,264<text:s/></text:p>
          </table:table-cell>
          <table:table-cell office:value-type="float" office:value="352" table:style-name="ce9">
            <text:p><text:s/>352<text:s/></text:p>
          </table:table-cell>
          <table:table-cell office:value-type="float" office:value="773771" table:style-name="ce9">
            <text:p><text:s/>773,771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47];[.R147];[.Q147];[.N147];[.L147];[.J147];[.H147];[.D147];[.P147];[.F147])-[.B147]" table:style-name="ce13">
            <text:p><text:s/>-<text:s/></text:p>
          </table:table-cell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三　月 <text:s/>Mar.<text:s/></text:p>
          </table:table-cell>
          <table:table-cell office:value-type="float" office:value="1292" table:style-name="ce9">
            <text:p><text:s/>1,292<text:s/></text:p>
          </table:table-cell>
          <table:table-cell office:value-type="float" office:value="4097562" table:style-name="ce9">
            <text:p><text:s/>4,097,562<text:s/></text:p>
          </table:table-cell>
          <table:table-cell office:value-type="float" office:value="328" table:style-name="ce9">
            <text:p><text:s/>328<text:s/></text:p>
          </table:table-cell>
          <table:table-cell office:value-type="float" office:value="993894" table:style-name="ce9">
            <text:p><text:s/>993,89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61551" table:style-name="ce9">
            <text:p><text:s/>61,551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758" table:style-name="ce9">
            <text:p><text:s/>1,758<text:s/></text:p>
          </table:table-cell>
          <table:table-cell office:value-type="float" office:value="803" table:style-name="ce9">
            <text:p><text:s/>803<text:s/></text:p>
          </table:table-cell>
          <table:table-cell office:value-type="float" office:value="3040243" table:style-name="ce9">
            <text:p><text:s/>3,040,243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48];[.R148];[.Q148];[.N148];[.L148];[.J148];[.H148];[.D148];[.P148];[.F148])-[.B148]" table:style-name="ce13">
            <text:p><text:s/>-<text:s/></text:p>
          </table:table-cell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四　月 <text:s/>Apr.<text:s/></text:p>
          </table:table-cell>
          <table:table-cell office:value-type="float" office:value="600" table:style-name="ce9">
            <text:p><text:s/>600<text:s/></text:p>
          </table:table-cell>
          <table:table-cell office:value-type="float" office:value="1728100" table:style-name="ce9">
            <text:p><text:s/>1,728,100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132196" table:style-name="ce9">
            <text:p><text:s/>132,19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697" table:style-name="ce9">
            <text:p><text:s/>1,697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33850" table:style-name="ce9">
            <text:p><text:s/>33,850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21194" table:style-name="ce9">
            <text:p><text:s/>21,194<text:s/></text:p>
          </table:table-cell>
          <table:table-cell office:value-type="float" office:value="276" table:style-name="ce9">
            <text:p><text:s/>276<text:s/></text:p>
          </table:table-cell>
          <table:table-cell office:value-type="float" office:value="1539164" table:style-name="ce9">
            <text:p><text:s/>1,539,164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49];[.R149];[.Q149];[.N149];[.L149];[.J149];[.H149];[.D149];[.P149];[.F149])-[.B149]" table:style-name="ce13">
            <text:p><text:s/>-<text:s/></text:p>
          </table:table-cell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五　月 <text:s/>May<text:s/></text:p>
          </table:table-cell>
          <table:table-cell office:value-type="float" office:value="715" table:style-name="ce9">
            <text:p><text:s/>715<text:s/></text:p>
          </table:table-cell>
          <table:table-cell office:value-type="float" office:value="1110919" table:style-name="ce9">
            <text:p><text:s/>1,110,919<text:s/></text:p>
          </table:table-cell>
          <table:table-cell office:value-type="float" office:value="295" table:style-name="ce9">
            <text:p><text:s/>295<text:s/></text:p>
          </table:table-cell>
          <table:table-cell office:value-type="float" office:value="195005" table:style-name="ce9">
            <text:p><text:s/>195,00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678" table:style-name="ce9">
            <text:p><text:s/>1,678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78493" table:style-name="ce9">
            <text:p><text:s/>78,493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674" table:style-name="ce9">
            <text:p><text:s/>674<text:s/></text:p>
          </table:table-cell>
          <table:table-cell office:value-type="float" office:value="321" table:style-name="ce9">
            <text:p><text:s/>321<text:s/></text:p>
          </table:table-cell>
          <table:table-cell office:value-type="float" office:value="835068" table:style-name="ce9">
            <text:p><text:s/>835,068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50];[.R150];[.Q150];[.N150];[.L150];[.J150];[.H150];[.D150];[.P150];[.F150])-[.B150]" table:style-name="ce13">
            <text:p><text:s/>-<text:s/></text:p>
          </table:table-cell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六　月 <text:s/>June<text:s/></text:p>
          </table:table-cell>
          <table:table-cell office:value-type="float" office:value="953" table:style-name="ce9">
            <text:p><text:s/>953<text:s/></text:p>
          </table:table-cell>
          <table:table-cell office:value-type="float" office:value="6960578" table:style-name="ce9">
            <text:p><text:s/>6,960,578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56705" table:style-name="ce9">
            <text:p><text:s/>56,70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66" table:style-name="ce9">
            <text:p><text:s/>266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59819" table:style-name="ce9">
            <text:p><text:s/>59,819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8404" table:style-name="ce9">
            <text:p><text:s/>18,404<text:s/></text:p>
          </table:table-cell>
          <table:table-cell office:value-type="float" office:value="696" table:style-name="ce9">
            <text:p><text:s/>696<text:s/></text:p>
          </table:table-cell>
          <table:table-cell office:value-type="float" office:value="6825383" table:style-name="ce9">
            <text:p><text:s/>6,825,383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51];[.R151];[.Q151];[.N151];[.L151];[.J151];[.H151];[.D151];[.P151];[.F151])-[.B151]" table:style-name="ce13">
            <text:p><text:s/>-<text:s/></text:p>
          </table:table-cell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七　月 <text:s/>July<text:s/></text:p>
          </table:table-cell>
          <table:table-cell office:value-type="float" office:value="750" table:style-name="ce9">
            <text:p><text:s/>750<text:s/></text:p>
          </table:table-cell>
          <table:table-cell office:value-type="float" office:value="6680710" table:style-name="ce9">
            <text:p><text:s/>6,680,710<text:s/></text:p>
          </table:table-cell>
          <table:table-cell office:value-type="float" office:value="274" table:style-name="ce9">
            <text:p><text:s/>274<text:s/></text:p>
          </table:table-cell>
          <table:table-cell office:value-type="float" office:value="231980" table:style-name="ce9">
            <text:p><text:s/>231,98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854" table:style-name="ce9">
            <text:p><text:s/>2,854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58577" table:style-name="ce9">
            <text:p><text:s/>58,577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20483" table:style-name="ce9">
            <text:p><text:s/>20,483<text:s/></text:p>
          </table:table-cell>
          <table:table-cell office:value-type="float" office:value="383" table:style-name="ce9">
            <text:p><text:s/>383<text:s/></text:p>
          </table:table-cell>
          <table:table-cell office:value-type="float" office:value="6366816" table:style-name="ce9">
            <text:p><text:s/>6,366,816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52];[.R152];[.Q152];[.N152];[.L152];[.J152];[.H152];[.D152];[.P152];[.F152])-[.B152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八　月 <text:s/>Aug.<text:s/></text:p>
          </table:table-cell>
          <table:table-cell office:value-type="float" office:value="573" table:style-name="ce9">
            <text:p><text:s/>573<text:s/></text:p>
          </table:table-cell>
          <table:table-cell office:value-type="float" office:value="2064308" table:style-name="ce9">
            <text:p><text:s/>2,064,308<text:s/>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549891" table:style-name="ce9">
            <text:p><text:s/>549,89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3603" table:style-name="ce9">
            <text:p><text:s/>3,603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21276" table:style-name="ce9">
            <text:p><text:s/>21,276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31" table:style-name="ce9">
            <text:p><text:s/>131<text:s/></text:p>
          </table:table-cell>
          <table:table-cell office:value-type="float" office:value="331" table:style-name="ce9">
            <text:p><text:s/>331<text:s/></text:p>
          </table:table-cell>
          <table:table-cell office:value-type="float" office:value="1489408" table:style-name="ce9">
            <text:p><text:s/>1,489,408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53];[.R153];[.Q153];[.N153];[.L153];[.J153];[.H153];[.D153];[.P153];[.F153])-[.B153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九　月 <text:s/>Sept.<text:s/></text:p>
          </table:table-cell>
          <table:table-cell office:value-type="float" office:value="1178" table:style-name="ce9">
            <text:p><text:s/>1,178<text:s/></text:p>
          </table:table-cell>
          <table:table-cell office:value-type="float" office:value="2369997" table:style-name="ce9">
            <text:p><text:s/>2,369,997<text:s/></text:p>
          </table:table-cell>
          <table:table-cell office:value-type="float" office:value="380" table:style-name="ce9">
            <text:p><text:s/>380<text:s/></text:p>
          </table:table-cell>
          <table:table-cell office:value-type="float" office:value="174009" table:style-name="ce9">
            <text:p><text:s/>174,00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707" table:style-name="ce9">
            <text:p><text:s/>3,707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4188" table:style-name="ce9">
            <text:p><text:s/>24,188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43505" table:style-name="ce9">
            <text:p><text:s/>43,505<text:s/></text:p>
          </table:table-cell>
          <table:table-cell office:value-type="float" office:value="598" table:style-name="ce9">
            <text:p><text:s/>598<text:s/></text:p>
          </table:table-cell>
          <table:table-cell office:value-type="float" office:value="2124587" table:style-name="ce9">
            <text:p><text:s/>2,124,587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54];[.R154];[.Q154];[.N154];[.L154];[.J154];[.H154];[.D154];[.P154];[.F154])-[.B154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十　月 <text:s/>Oct.<text:s/></text:p>
          </table:table-cell>
          <table:table-cell office:value-type="float" office:value="740" table:style-name="ce9">
            <text:p><text:s/>740<text:s/></text:p>
          </table:table-cell>
          <table:table-cell office:value-type="float" office:value="5616903" table:style-name="ce9">
            <text:p><text:s/>5,616,903<text:s/></text:p>
          </table:table-cell>
          <table:table-cell office:value-type="float" office:value="193" table:style-name="ce9">
            <text:p><text:s/>193<text:s/></text:p>
          </table:table-cell>
          <table:table-cell office:value-type="float" office:value="1523572" table:style-name="ce9">
            <text:p><text:s/>1,523,57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16" table:style-name="ce9">
            <text:p><text:s/>316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152532" table:style-name="ce9">
            <text:p><text:s/>152,532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7628" table:style-name="ce9">
            <text:p><text:s/>7,628<text:s/></text:p>
          </table:table-cell>
          <table:table-cell office:value-type="float" office:value="401" table:style-name="ce9">
            <text:p><text:s/>401<text:s/></text:p>
          </table:table-cell>
          <table:table-cell office:value-type="float" office:value="3932856" table:style-name="ce9">
            <text:p><text:s/>3,932,856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55];[.R155];[.Q155];[.N155];[.L155];[.J155];[.H155];[.D155];[.P155];[.F155])-[.B155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十一月 <text:s/>Nov.<text:s text:c="2"/></text:p>
          </table:table-cell>
          <table:table-cell office:value-type="float" office:value="901" table:style-name="ce9">
            <text:p><text:s/>901<text:s/></text:p>
          </table:table-cell>
          <table:table-cell office:value-type="float" office:value="2240752" table:style-name="ce9">
            <text:p><text:s/>2,240,752<text:s/></text:p>
          </table:table-cell>
          <table:table-cell office:value-type="float" office:value="376" table:style-name="ce9">
            <text:p><text:s/>376<text:s/></text:p>
          </table:table-cell>
          <table:table-cell office:value-type="float" office:value="544207" table:style-name="ce9">
            <text:p><text:s/>544,20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45196" table:style-name="ce9">
            <text:p><text:s/>45,196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4300" table:style-name="ce9">
            <text:p><text:s/>4,300<text:s/></text:p>
          </table:table-cell>
          <table:table-cell office:value-type="float" office:value="371" table:style-name="ce9">
            <text:p><text:s/>371<text:s/></text:p>
          </table:table-cell>
          <table:table-cell office:value-type="float" office:value="1647015" table:style-name="ce9">
            <text:p><text:s/>1,647,015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56];[.R156];[.Q156];[.N156];[.L156];[.J156];[.H156];[.D156];[.P156];[.F156])-[.B156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十二月 <text:s/>Dec.<text:s/></text:p>
          </table:table-cell>
          <table:table-cell office:value-type="float" office:value="1027" table:style-name="ce9">
            <text:p><text:s/>1,027<text:s/></text:p>
          </table:table-cell>
          <table:table-cell office:value-type="float" office:value="4201483" table:style-name="ce9">
            <text:p><text:s/>4,201,483<text:s/></text:p>
          </table:table-cell>
          <table:table-cell office:value-type="float" office:value="155" table:style-name="ce9">
            <text:p><text:s/>155<text:s/></text:p>
          </table:table-cell>
          <table:table-cell office:value-type="float" office:value="210629" table:style-name="ce9">
            <text:p><text:s/>210,62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60" table:style-name="ce9">
            <text:p><text:s/>260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40654" table:style-name="ce9">
            <text:p><text:s/>40,654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2976" table:style-name="ce9">
            <text:p><text:s/>2,976<text:s/></text:p>
          </table:table-cell>
          <table:table-cell office:value-type="float" office:value="686" table:style-name="ce9">
            <text:p><text:s/>686<text:s/></text:p>
          </table:table-cell>
          <table:table-cell office:value-type="float" office:value="3946963" table:style-name="ce9">
            <text:p><text:s/>3,946,963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57];[.R157];[.Q157];[.N157];[.L157];[.J157];[.H157];[.D157];[.P157];[.F157])-[.B157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>
          <table:table-cell office:value-type="string" table:style-name="ce26">
            <text:p>一〇二年<text:span text:style-name="T2">2013</text:span></text:p>
          </table:table-cell>
          <table:table-cell office:value-type="float" office:value="10293" table:style-name="ce6">
            <text:p><text:s/>10,293<text:s/></text:p>
          </table:table-cell>
          <table:table-cell office:value-type="float" office:value="29392921" table:style-name="ce6">
            <text:p><text:s/>29,392,921<text:s/></text:p>
          </table:table-cell>
          <table:table-cell office:value-type="float" office:value="2715" table:style-name="ce6">
            <text:p><text:s/>2,715<text:s/></text:p>
          </table:table-cell>
          <table:table-cell office:value-type="float" office:value="2036838" table:style-name="ce6">
            <text:p><text:s/>2,036,838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6" table:style-name="ce6">
            <text:p><text:s/>26<text:s/></text:p>
          </table:table-cell>
          <table:table-cell office:value-type="float" office:value="174911" table:style-name="ce6">
            <text:p><text:s/>174,911<text:s/></text:p>
          </table:table-cell>
          <table:table-cell office:value-type="float" office:value="455" table:style-name="ce6">
            <text:p><text:s/>455<text:s/></text:p>
          </table:table-cell>
          <table:table-cell office:value-type="float" office:value="731723" table:style-name="ce6">
            <text:p><text:s/>731,723<text:s/></text:p>
          </table:table-cell>
          <table:table-cell office:value-type="float" office:value="320" table:style-name="ce6">
            <text:p><text:s/>320<text:s/></text:p>
          </table:table-cell>
          <table:table-cell office:value-type="float" office:value="169928" table:style-name="ce6">
            <text:p><text:s/>169,928<text:s/></text:p>
          </table:table-cell>
          <table:table-cell office:value-type="float" office:value="5730" table:style-name="ce6">
            <text:p><text:s/>5,730<text:s/></text:p>
          </table:table-cell>
          <table:table-cell office:value-type="float" office:value="26279493" table:style-name="ce6">
            <text:p><text:s/>26,279,493<text:s/></text:p>
          </table:table-cell>
          <table:table-cell office:value-type="float" office:value="87" table:style-name="ce6">
            <text:p><text:s/>87<text:s/></text:p>
          </table:table-cell>
          <table:table-cell office:value-type="float" office:value="756" table:style-name="ce6">
            <text:p><text:s/>756<text:s/></text:p>
          </table:table-cell>
          <table:table-cell office:value-type="float" office:value="203" table:style-name="ce6">
            <text:p><text:s/>203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29" table:style-name="ce6">
            <text:p><text:s/>29<text:s/></text:p>
          </table:table-cell>
          <table:table-cell office:value-type="float" office:value="0" table:formula="of:=SUM([.S158];[.R158];[.Q158];[.N158];[.L158];[.J158];[.H158];[.D158];[.P158];[.F158])-[.B158]" table:style-name="ce18">
            <text:p><text:s/>-<text:s/></text:p>
          </table:table-cell>
          <table:table-cell table:style-name="ce21"/>
          <table:table-cell table:style-name="ce18"/>
          <table:table-cell table:number-columns-repeated="16361" table:style-name="ce5"/>
        </table:table-row>
        <table:table-row table:style-name="ro5" table:visibility="collapse">
          <table:table-cell office:value-type="string" table:style-name="ce3">
            <text:p><text:s/>　一　月 <text:s/>Jan.<text:s/></text:p>
          </table:table-cell>
          <table:table-cell office:value-type="float" office:value="955" table:style-name="ce9">
            <text:p><text:s/>955<text:s/></text:p>
          </table:table-cell>
          <table:table-cell office:value-type="float" office:value="1315198" table:style-name="ce9">
            <text:p><text:s/>1,315,198<text:s/></text:p>
          </table:table-cell>
          <table:table-cell office:value-type="float" office:value="294" table:style-name="ce9">
            <text:p><text:s/>294<text:s/></text:p>
          </table:table-cell>
          <table:table-cell office:value-type="float" office:value="181697" table:style-name="ce9">
            <text:p><text:s/>181,69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4311" table:style-name="ce9">
            <text:p><text:s/>4,311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79318" table:style-name="ce9">
            <text:p><text:s/>79,318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24729" table:style-name="ce9">
            <text:p><text:s/>24,729<text:s/></text:p>
          </table:table-cell>
          <table:table-cell office:value-type="float" office:value="446" table:style-name="ce9">
            <text:p><text:s/>446<text:s/></text:p>
          </table:table-cell>
          <table:table-cell office:value-type="float" office:value="1025143" table:style-name="ce9">
            <text:p><text:s/>1,025,143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59];[.R159];[.Q159];[.N159];[.L159];[.J159];[.H159];[.D159];[.P159];[.F159])-[.B159]" table:style-name="ce13">
            <text:p><text:s/>-<text:s/></text:p>
          </table:table-cell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二　月 <text:s/>Feb.<text:s/></text:p>
          </table:table-cell>
          <table:table-cell office:value-type="float" office:value="679" table:style-name="ce9">
            <text:p><text:s/>679<text:s/></text:p>
          </table:table-cell>
          <table:table-cell office:value-type="float" office:value="1668313" table:style-name="ce9">
            <text:p><text:s/>1,668,313<text:s/></text:p>
          </table:table-cell>
          <table:table-cell office:value-type="float" office:value="239" table:style-name="ce9">
            <text:p><text:s/>239<text:s/></text:p>
          </table:table-cell>
          <table:table-cell office:value-type="float" office:value="195753" table:style-name="ce9">
            <text:p><text:s/>195,75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914" table:style-name="ce9">
            <text:p><text:s/>914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58434" table:style-name="ce9">
            <text:p><text:s/>58,434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67717" table:style-name="ce9">
            <text:p><text:s/>67,717<text:s/></text:p>
          </table:table-cell>
          <table:table-cell office:value-type="float" office:value="275" table:style-name="ce9">
            <text:p><text:s/>275<text:s/></text:p>
          </table:table-cell>
          <table:table-cell office:value-type="float" office:value="1345494" table:style-name="ce9">
            <text:p><text:s/>1,345,494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60];[.R160];[.Q160];[.N160];[.L160];[.J160];[.H160];[.D160];[.P160];[.F160])-[.B160]" table:style-name="ce13">
            <text:p><text:s/>-<text:s/></text:p>
          </table:table-cell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三　月 <text:s/>Mar.<text:s/></text:p>
          </table:table-cell>
          <table:table-cell office:value-type="float" office:value="922" table:style-name="ce9">
            <text:p><text:s/>922<text:s/></text:p>
          </table:table-cell>
          <table:table-cell office:value-type="float" office:value="1929544" table:style-name="ce9">
            <text:p><text:s/>1,929,544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51161" table:style-name="ce9">
            <text:p><text:s/>51,16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556" table:style-name="ce9">
            <text:p><text:s/>556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34077" table:style-name="ce9">
            <text:p><text:s/>34,077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2795" table:style-name="ce9">
            <text:p><text:s/>12,795<text:s/></text:p>
          </table:table-cell>
          <table:table-cell office:value-type="float" office:value="596" table:style-name="ce9">
            <text:p><text:s/>596<text:s/></text:p>
          </table:table-cell>
          <table:table-cell office:value-type="float" office:value="1830927" table:style-name="ce9">
            <text:p><text:s/>1,830,927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0" table:formula="of:=SUM([.S161];[.R161];[.Q161];[.N161];[.L161];[.J161];[.H161];[.D161];[.P161];[.F161])-[.B161]" table:style-name="ce13">
            <text:p><text:s/>-<text:s/></text:p>
          </table:table-cell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四　月 <text:s/>Apr.<text:s/></text:p>
          </table:table-cell>
          <table:table-cell office:value-type="float" office:value="913" table:style-name="ce9">
            <text:p><text:s/>913<text:s/></text:p>
          </table:table-cell>
          <table:table-cell office:value-type="float" office:value="2627202" table:style-name="ce9">
            <text:p><text:s/>2,627,202<text:s/></text:p>
          </table:table-cell>
          <table:table-cell office:value-type="float" office:value="275" table:style-name="ce9">
            <text:p><text:s/>275<text:s/></text:p>
          </table:table-cell>
          <table:table-cell office:value-type="float" office:value="168080" table:style-name="ce9">
            <text:p><text:s/>168,08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91284" table:style-name="ce9">
            <text:p><text:s/>91,284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10673" table:style-name="ce9">
            <text:p><text:s/>10,673<text:s/></text:p>
          </table:table-cell>
          <table:table-cell office:value-type="float" office:value="437" table:style-name="ce9">
            <text:p><text:s/>437<text:s/></text:p>
          </table:table-cell>
          <table:table-cell office:value-type="float" office:value="2357078" table:style-name="ce9">
            <text:p><text:s/>2,357,078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62];[.R162];[.Q162];[.N162];[.L162];[.J162];[.H162];[.D162];[.P162];[.F162])-[.B162]" table:style-name="ce13">
            <text:p><text:s/>-<text:s/></text:p>
          </table:table-cell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五　月 <text:s/>May<text:s/></text:p>
          </table:table-cell>
          <table:table-cell office:value-type="float" office:value="721" table:style-name="ce9">
            <text:p><text:s/>721<text:s/></text:p>
          </table:table-cell>
          <table:table-cell office:value-type="float" office:value="871559" table:style-name="ce9">
            <text:p><text:s/>871,559<text:s/></text:p>
          </table:table-cell>
          <table:table-cell office:value-type="float" office:value="151" table:style-name="ce9">
            <text:p><text:s/>151<text:s/></text:p>
          </table:table-cell>
          <table:table-cell office:value-type="float" office:value="72752" table:style-name="ce9">
            <text:p><text:s/>72,75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99713" table:style-name="ce9">
            <text:p><text:s/>99,713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1851" table:style-name="ce9">
            <text:p><text:s/>1,851<text:s/></text:p>
          </table:table-cell>
          <table:table-cell office:value-type="float" office:value="408" table:style-name="ce9">
            <text:p><text:s/>408<text:s/></text:p>
          </table:table-cell>
          <table:table-cell office:value-type="float" office:value="697243" table:style-name="ce9">
            <text:p><text:s/>697,243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63];[.R163];[.Q163];[.N163];[.L163];[.J163];[.H163];[.D163];[.P163];[.F163])-[.B163]" table:style-name="ce13">
            <text:p><text:s/>-<text:s/></text:p>
          </table:table-cell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六　月 <text:s/>June<text:s/></text:p>
          </table:table-cell>
          <table:table-cell office:value-type="float" office:value="1058" table:style-name="ce9">
            <text:p><text:s/>1,058<text:s/></text:p>
          </table:table-cell>
          <table:table-cell office:value-type="float" office:value="1703762" table:style-name="ce9">
            <text:p><text:s/>1,703,762<text:s/></text:p>
          </table:table-cell>
          <table:table-cell office:value-type="float" office:value="296" table:style-name="ce9">
            <text:p><text:s/>296<text:s/></text:p>
          </table:table-cell>
          <table:table-cell office:value-type="float" office:value="250250" table:style-name="ce9">
            <text:p><text:s/>250,25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33167" table:style-name="ce9">
            <text:p><text:s/>33,167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3046" table:style-name="ce9">
            <text:p><text:s/>3,046<text:s/></text:p>
          </table:table-cell>
          <table:table-cell office:value-type="float" office:value="619" table:style-name="ce9">
            <text:p><text:s/>619<text:s/></text:p>
          </table:table-cell>
          <table:table-cell office:value-type="float" office:value="1417248" table:style-name="ce9">
            <text:p><text:s/>1,417,248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64];[.R164];[.Q164];[.N164];[.L164];[.J164];[.H164];[.D164];[.P164];[.F164])-[.B164]" table:style-name="ce13">
            <text:p><text:s/>-<text:s/></text:p>
          </table:table-cell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七　月 <text:s/>July<text:s/></text:p>
          </table:table-cell>
          <table:table-cell office:value-type="float" office:value="673" table:style-name="ce9">
            <text:p><text:s/>673<text:s/></text:p>
          </table:table-cell>
          <table:table-cell office:value-type="float" office:value="6915401" table:style-name="ce9">
            <text:p><text:s/>6,915,401<text:s/></text:p>
          </table:table-cell>
          <table:table-cell office:value-type="float" office:value="138" table:style-name="ce9">
            <text:p><text:s/>138<text:s/></text:p>
          </table:table-cell>
          <table:table-cell office:value-type="float" office:value="198672" table:style-name="ce9">
            <text:p><text:s/>198,67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61700" table:style-name="ce9">
            <text:p><text:s/>61,700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2282" table:style-name="ce9">
            <text:p><text:s/>2,282<text:s/></text:p>
          </table:table-cell>
          <table:table-cell office:value-type="float" office:value="415" table:style-name="ce9">
            <text:p><text:s/>415<text:s/></text:p>
          </table:table-cell>
          <table:table-cell office:value-type="float" office:value="6652697" table:style-name="ce9">
            <text:p><text:s/>6,652,697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65];[.R165];[.Q165];[.N165];[.L165];[.J165];[.H165];[.D165];[.P165];[.F165])-[.B165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八　月 <text:s/>Aug.<text:s/></text:p>
          </table:table-cell>
          <table:table-cell office:value-type="float" office:value="819" table:style-name="ce9">
            <text:p><text:s/>819<text:s/></text:p>
          </table:table-cell>
          <table:table-cell office:value-type="float" office:value="3686605" table:style-name="ce9">
            <text:p><text:s/>3,686,605<text:s/></text:p>
          </table:table-cell>
          <table:table-cell office:value-type="float" office:value="350" table:style-name="ce9">
            <text:p><text:s/>350<text:s/></text:p>
          </table:table-cell>
          <table:table-cell office:value-type="float" office:value="193597" table:style-name="ce9">
            <text:p><text:s/>193,59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64196" table:style-name="ce9">
            <text:p><text:s/>164,196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6344" table:style-name="ce9">
            <text:p><text:s/>16,344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354" table:style-name="ce9">
            <text:p><text:s/>354<text:s/></text:p>
          </table:table-cell>
          <table:table-cell office:value-type="float" office:value="364" table:style-name="ce9">
            <text:p><text:s/>364<text:s/></text:p>
          </table:table-cell>
          <table:table-cell office:value-type="float" office:value="3312114" table:style-name="ce9">
            <text:p><text:s/>3,312,114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3"/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九　月 <text:s/>Sept.<text:s/></text:p>
          </table:table-cell>
          <table:table-cell office:value-type="float" office:value="905" table:style-name="ce9">
            <text:p><text:s/>905<text:s/></text:p>
          </table:table-cell>
          <table:table-cell office:value-type="float" office:value="1698999" table:style-name="ce9">
            <text:p><text:s/>1,698,999<text:s/></text:p>
          </table:table-cell>
          <table:table-cell office:value-type="float" office:value="109" table:style-name="ce9">
            <text:p><text:s/>109<text:s/></text:p>
          </table:table-cell>
          <table:table-cell office:value-type="float" office:value="199597" table:style-name="ce9">
            <text:p><text:s/>199,59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78398" table:style-name="ce9">
            <text:p><text:s/>78,398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18146" table:style-name="ce9">
            <text:p><text:s/>18,146<text:s/></text:p>
          </table:table-cell>
          <table:table-cell office:value-type="float" office:value="624" table:style-name="ce9">
            <text:p><text:s/>624<text:s/></text:p>
          </table:table-cell>
          <table:table-cell office:value-type="float" office:value="1402858" table:style-name="ce9">
            <text:p><text:s/>1,402,858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3"/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十　月 <text:s/>Oct.<text:s/></text:p>
          </table:table-cell>
          <table:table-cell office:value-type="float" office:value="870" table:style-name="ce9">
            <text:p><text:s/>870<text:s/></text:p>
          </table:table-cell>
          <table:table-cell office:value-type="float" office:value="1599425" table:style-name="ce9">
            <text:p><text:s/>1,599,425<text:s/></text:p>
          </table:table-cell>
          <table:table-cell office:value-type="float" office:value="285" table:style-name="ce9">
            <text:p><text:s/>285<text:s/></text:p>
          </table:table-cell>
          <table:table-cell office:value-type="float" office:value="187879" table:style-name="ce9">
            <text:p><text:s/>187,87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613" table:style-name="ce9">
            <text:p><text:s/>613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83357" table:style-name="ce9">
            <text:p><text:s/>83,357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8576" table:style-name="ce9">
            <text:p><text:s/>18,576<text:s/></text:p>
          </table:table-cell>
          <table:table-cell office:value-type="float" office:value="461" table:style-name="ce9">
            <text:p><text:s/>461<text:s/></text:p>
          </table:table-cell>
          <table:table-cell office:value-type="float" office:value="1309000" table:style-name="ce9">
            <text:p><text:s/>1,309,000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68];[.R168];[.Q168];[.N168];[.L168];[.J168];[.H168];[.D168];[.P168];[.F168])-[.B168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十一月 <text:s/>Nov.<text:s text:c="2"/></text:p>
          </table:table-cell>
          <table:table-cell office:value-type="float" office:value="807" table:style-name="ce9">
            <text:p><text:s/>807<text:s/></text:p>
          </table:table-cell>
          <table:table-cell office:value-type="float" office:value="3848345" table:style-name="ce9">
            <text:p><text:s/>3,848,345<text:s/></text:p>
          </table:table-cell>
          <table:table-cell office:value-type="float" office:value="176" table:style-name="ce9">
            <text:p><text:s/>176<text:s/></text:p>
          </table:table-cell>
          <table:table-cell office:value-type="float" office:value="194659" table:style-name="ce9">
            <text:p><text:s/>194,65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4131" table:style-name="ce9">
            <text:p><text:s/>4,131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52308" table:style-name="ce9">
            <text:p><text:s/>52,308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6333" table:style-name="ce9">
            <text:p><text:s/>6,333<text:s/></text:p>
          </table:table-cell>
          <table:table-cell office:value-type="float" office:value="537" table:style-name="ce9">
            <text:p><text:s/>537<text:s/></text:p>
          </table:table-cell>
          <table:table-cell office:value-type="float" office:value="3590914" table:style-name="ce9">
            <text:p><text:s/>3,590,914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69];[.R169];[.Q169];[.N169];[.L169];[.J169];[.H169];[.D169];[.P169];[.F169])-[.B169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十二月 <text:s/>Dec.<text:s/></text:p>
          </table:table-cell>
          <table:table-cell office:value-type="float" office:value="971" table:style-name="ce9">
            <text:p><text:s/>971<text:s/></text:p>
          </table:table-cell>
          <table:table-cell office:value-type="float" office:value="1528568" table:style-name="ce9">
            <text:p><text:s/>1,528,568<text:s/></text:p>
          </table:table-cell>
          <table:table-cell office:value-type="float" office:value="257" table:style-name="ce9">
            <text:p><text:s/>257<text:s/></text:p>
          </table:table-cell>
          <table:table-cell office:value-type="float" office:value="142742" table:style-name="ce9">
            <text:p><text:s/>142,74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43624" table:style-name="ce9">
            <text:p><text:s/>43,624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3426" table:style-name="ce9">
            <text:p><text:s/>3,426<text:s/></text:p>
          </table:table-cell>
          <table:table-cell office:value-type="float" office:value="548" table:style-name="ce9">
            <text:p><text:s/>548<text:s/></text:p>
          </table:table-cell>
          <table:table-cell office:value-type="float" office:value="1338777" table:style-name="ce9">
            <text:p><text:s/>1,338,777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70];[.R170];[.Q170];[.N170];[.L170];[.J170];[.H170];[.D170];[.P170];[.F170])-[.B170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>
          <table:table-cell office:value-type="string" table:style-name="ce26">
            <text:p>一〇三年<text:span text:style-name="T2">2014</text:span></text:p>
          </table:table-cell>
          <table:table-cell office:value-type="float" office:value="8310" table:style-name="ce6">
            <text:p><text:s/>8,310<text:s/></text:p>
          </table:table-cell>
          <table:table-cell office:value-type="float" office:value="80203522" table:style-name="ce6">
            <text:p><text:s/>80,203,522<text:s/></text:p>
          </table:table-cell>
          <table:table-cell office:value-type="float" office:value="1999" table:style-name="ce6">
            <text:p><text:s/>1,999<text:s/></text:p>
          </table:table-cell>
          <table:table-cell office:value-type="float" office:value="7126814" table:style-name="ce6">
            <text:p><text:s/>7,126,814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154484" table:style-name="ce6">
            <text:p><text:s/>154,484<text:s/></text:p>
          </table:table-cell>
          <table:table-cell office:value-type="float" office:value="11" table:style-name="ce6">
            <text:p><text:s/>11<text:s/></text:p>
          </table:table-cell>
          <table:table-cell office:value-type="float" office:value="5880" table:style-name="ce6">
            <text:p><text:s/>5,880<text:s/></text:p>
          </table:table-cell>
          <table:table-cell office:value-type="float" office:value="292" table:style-name="ce6">
            <text:p><text:s/>292<text:s/></text:p>
          </table:table-cell>
          <table:table-cell office:value-type="float" office:value="431495" table:style-name="ce6">
            <text:p><text:s/>431,495<text:s/></text:p>
          </table:table-cell>
          <table:table-cell office:value-type="float" office:value="202" table:style-name="ce6">
            <text:p><text:s/>202<text:s/></text:p>
          </table:table-cell>
          <table:table-cell office:value-type="float" office:value="40290" table:style-name="ce6">
            <text:p><text:s/>40,290<text:s/></text:p>
          </table:table-cell>
          <table:table-cell office:value-type="float" office:value="4910" table:style-name="ce6">
            <text:p><text:s/>4,910<text:s/></text:p>
          </table:table-cell>
          <table:table-cell office:value-type="float" office:value="72426965" table:style-name="ce6">
            <text:p><text:s/>72,426,965<text:s/></text:p>
          </table:table-cell>
          <table:table-cell office:value-type="float" office:value="74" table:style-name="ce6">
            <text:p><text:s/>74<text:s/></text:p>
          </table:table-cell>
          <table:table-cell office:value-type="float" office:value="486" table:style-name="ce6">
            <text:p><text:s/>486<text:s/></text:p>
          </table:table-cell>
          <table:table-cell office:value-type="float" office:value="322" table:style-name="ce6">
            <text:p><text:s/>322<text:s/></text:p>
          </table:table-cell>
          <table:table-cell office:value-type="float" office:value="8" table:style-name="ce6">
            <text:p><text:s/>8<text:s/></text:p>
          </table:table-cell>
          <table:table-cell office:value-type="float" office:value="17594" table:style-name="ce6">
            <text:p><text:s/>17,594<text:s/></text:p>
          </table:table-cell>
          <table:table-cell table:style-name="ce18"/>
          <table:table-cell table:style-name="ce21"/>
          <table:table-cell table:style-name="ce18"/>
          <table:table-cell table:number-columns-repeated="16361" table:style-name="ce5"/>
        </table:table-row>
        <table:table-row table:style-name="ro5" table:visibility="collapse">
          <table:table-cell office:value-type="string" table:style-name="ce3">
            <text:p><text:s/>　一　月 <text:s/>Jan.<text:s/></text:p>
          </table:table-cell>
          <table:table-cell office:value-type="float" office:value="589" table:style-name="ce9">
            <text:p><text:s/>589<text:s/></text:p>
          </table:table-cell>
          <table:table-cell office:value-type="float" office:value="502054" table:style-name="ce9">
            <text:p><text:s/>502,054<text:s/></text:p>
          </table:table-cell>
          <table:table-cell office:value-type="float" office:value="204" table:style-name="ce9">
            <text:p><text:s/>204<text:s/></text:p>
          </table:table-cell>
          <table:table-cell office:value-type="float" office:value="232481" table:style-name="ce9">
            <text:p><text:s/>232,48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70172" table:style-name="ce9">
            <text:p><text:s/>70,172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11221" table:style-name="ce9">
            <text:p><text:s/>11,221<text:s/></text:p>
          </table:table-cell>
          <table:table-cell office:value-type="float" office:value="202" table:style-name="ce9">
            <text:p><text:s/>202<text:s/></text:p>
          </table:table-cell>
          <table:table-cell office:value-type="float" office:value="188170" table:style-name="ce9">
            <text:p><text:s/>188,170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3"/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二　月 <text:s/>Feb.<text:s/></text:p>
          </table:table-cell>
          <table:table-cell office:value-type="float" office:value="404" table:style-name="ce9">
            <text:p><text:s/>404<text:s/></text:p>
          </table:table-cell>
          <table:table-cell office:value-type="float" office:value="613496" table:style-name="ce9">
            <text:p><text:s/>613,496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449366" table:style-name="ce9">
            <text:p><text:s/>449,36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58811" table:style-name="ce9">
            <text:p><text:s/>58,811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215" table:style-name="ce9">
            <text:p><text:s/>215<text:s/></text:p>
          </table:table-cell>
          <table:table-cell office:value-type="float" office:value="105308" table:style-name="ce9">
            <text:p><text:s/>105,308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73];[.R173];[.Q173];[.N173];[.L173];[.J173];[.H173];[.D173];[.P173];[.F173])-[.B173]" table:style-name="ce13">
            <text:p><text:s/>-<text:s/></text:p>
          </table:table-cell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三　月 <text:s/>Mar.<text:s/></text:p>
          </table:table-cell>
          <table:table-cell office:value-type="float" office:value="747" table:style-name="ce9">
            <text:p><text:s/>747<text:s/></text:p>
          </table:table-cell>
          <table:table-cell office:value-type="float" office:value="3164994" table:style-name="ce9">
            <text:p><text:s/>3,164,994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2031263" table:style-name="ce9">
            <text:p><text:s/>2,031,26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24" table:style-name="ce9">
            <text:p><text:s/>424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21765" table:style-name="ce9">
            <text:p><text:s/>21,765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469" table:style-name="ce9">
            <text:p><text:s/>469<text:s/></text:p>
          </table:table-cell>
          <table:table-cell office:value-type="float" office:value="495" table:style-name="ce9">
            <text:p><text:s/>495<text:s/></text:p>
          </table:table-cell>
          <table:table-cell office:value-type="float" office:value="1111073" table:style-name="ce9">
            <text:p><text:s/>1,111,073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74];[.R174];[.Q174];[.N174];[.L174];[.J174];[.H174];[.D174];[.P174];[.F174])-[.B174]" table:style-name="ce13">
            <text:p><text:s/>-<text:s/></text:p>
          </table:table-cell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四　月 <text:s/>Apr.<text:s/></text:p>
          </table:table-cell>
          <table:table-cell office:value-type="float" office:value="677" table:style-name="ce9">
            <text:p><text:s/>677<text:s/></text:p>
          </table:table-cell>
          <table:table-cell office:value-type="float" office:value="758996" table:style-name="ce9">
            <text:p><text:s/>758,996<text:s/></text:p>
          </table:table-cell>
          <table:table-cell office:value-type="float" office:value="243" table:style-name="ce9">
            <text:p><text:s/>243<text:s/></text:p>
          </table:table-cell>
          <table:table-cell office:value-type="float" office:value="126121" table:style-name="ce9">
            <text:p><text:s/>126,12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282" table:style-name="ce9">
            <text:p><text:s/>1,282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704" table:style-name="ce9">
            <text:p><text:s/>704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41540" table:style-name="ce9">
            <text:p><text:s/>41,540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3655" table:style-name="ce9">
            <text:p><text:s/>13,655<text:s/></text:p>
          </table:table-cell>
          <table:table-cell office:value-type="float" office:value="280" table:style-name="ce9">
            <text:p><text:s/>280<text:s/></text:p>
          </table:table-cell>
          <table:table-cell office:value-type="float" office:value="570694" table:style-name="ce9">
            <text:p><text:s/>570,694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5000" table:style-name="ce9">
            <text:p><text:s/>5,000<text:s/></text:p>
          </table:table-cell>
          <table:table-cell office:value-type="float" office:value="0" table:formula="of:=SUM([.S175];[.R175];[.Q175];[.N175];[.L175];[.J175];[.H175];[.D175];[.P175];[.F175])-[.B175]" table:style-name="ce13">
            <text:p><text:s/>-<text:s/></text:p>
          </table:table-cell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五　月 <text:s/>May<text:s/></text:p>
          </table:table-cell>
          <table:table-cell office:value-type="float" office:value="624" table:style-name="ce9">
            <text:p><text:s/>624<text:s/></text:p>
          </table:table-cell>
          <table:table-cell office:value-type="float" office:value="845974" table:style-name="ce9">
            <text:p><text:s/>845,974<text:s/></text:p>
          </table:table-cell>
          <table:table-cell office:value-type="float" office:value="167" table:style-name="ce9">
            <text:p><text:s/>167<text:s/></text:p>
          </table:table-cell>
          <table:table-cell office:value-type="float" office:value="415801" table:style-name="ce9">
            <text:p><text:s/>415,80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6854" table:style-name="ce9">
            <text:p><text:s/>26,854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2215" table:style-name="ce9">
            <text:p><text:s/>2,215<text:s/></text:p>
          </table:table-cell>
          <table:table-cell office:value-type="float" office:value="313" table:style-name="ce9">
            <text:p><text:s/>313<text:s/></text:p>
          </table:table-cell>
          <table:table-cell office:value-type="float" office:value="401104" table:style-name="ce9">
            <text:p><text:s/>401,104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76];[.R176];[.Q176];[.N176];[.L176];[.J176];[.H176];[.D176];[.P176];[.F176])-[.B176]" table:style-name="ce13">
            <text:p><text:s/>-<text:s/></text:p>
          </table:table-cell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六　月 <text:s/>June<text:s/></text:p>
          </table:table-cell>
          <table:table-cell office:value-type="float" office:value="1066" table:style-name="ce9">
            <text:p><text:s/>1,066<text:s/></text:p>
          </table:table-cell>
          <table:table-cell office:value-type="float" office:value="2272130" table:style-name="ce9">
            <text:p><text:s/>2,272,130<text:s/></text:p>
          </table:table-cell>
          <table:table-cell office:value-type="float" office:value="242" table:style-name="ce9">
            <text:p><text:s/>242<text:s/></text:p>
          </table:table-cell>
          <table:table-cell office:value-type="float" office:value="185526" table:style-name="ce9">
            <text:p><text:s/>185,52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28626" table:style-name="ce9">
            <text:p><text:s/>28,626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996" table:style-name="ce9">
            <text:p><text:s/>2,996<text:s/></text:p>
          </table:table-cell>
          <table:table-cell office:value-type="float" office:value="684" table:style-name="ce9">
            <text:p><text:s/>684<text:s/></text:p>
          </table:table-cell>
          <table:table-cell office:value-type="float" office:value="2054982" table:style-name="ce9">
            <text:p><text:s/>2,054,982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77];[.R177];[.Q177];[.N177];[.L177];[.J177];[.H177];[.D177];[.P177];[.F177])-[.B177]" table:style-name="ce13">
            <text:p><text:s/>-<text:s/></text:p>
          </table:table-cell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七　月 <text:s/>July<text:s/></text:p>
          </table:table-cell>
          <table:table-cell office:value-type="float" office:value="522" table:style-name="ce9">
            <text:p><text:s/>522<text:s/></text:p>
          </table:table-cell>
          <table:table-cell office:value-type="float" office:value="1446856" table:style-name="ce9">
            <text:p><text:s/>1,446,856<text:s/></text:p>
          </table:table-cell>
          <table:table-cell office:value-type="float" office:value="173" table:style-name="ce9">
            <text:p><text:s/>173<text:s/></text:p>
          </table:table-cell>
          <table:table-cell office:value-type="float" office:value="1046941" table:style-name="ce9">
            <text:p><text:s/>1,046,94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3789" table:style-name="ce9">
            <text:p><text:s/>13,78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305" table:style-name="ce9">
            <text:p><text:s/>4,305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2082" table:style-name="ce9">
            <text:p><text:s/>12,08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636" table:style-name="ce9">
            <text:p><text:s/>636<text:s/></text:p>
          </table:table-cell>
          <table:table-cell office:value-type="float" office:value="298" table:style-name="ce9">
            <text:p><text:s/>298<text:s/></text:p>
          </table:table-cell>
          <table:table-cell office:value-type="float" office:value="369101" table:style-name="ce9">
            <text:p><text:s/>369,10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formula="of:=SUM([.S178];[.R178];[.Q178];[.N178];[.L178];[.J178];[.H178];[.D178];[.P178];[.F178])-[.B178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八　月 <text:s/>Aug.<text:s/></text:p>
          </table:table-cell>
          <table:table-cell office:value-type="float" office:value="474" table:style-name="ce9">
            <text:p><text:s/>474<text:s/></text:p>
          </table:table-cell>
          <table:table-cell office:value-type="float" office:value="1751927" table:style-name="ce9">
            <text:p><text:s/>1,751,927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822910" table:style-name="ce9">
            <text:p><text:s/>822,910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39414" table:style-name="ce9">
            <text:p><text:s/>139,41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654" table:style-name="ce9">
            <text:p><text:s/>2,65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95" table:style-name="ce9">
            <text:p><text:s/>295<text:s/></text:p>
          </table:table-cell>
          <table:table-cell office:value-type="float" office:value="786949" table:style-name="ce9">
            <text:p><text:s/>786,949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3"/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九　月 <text:s/>Sept.<text:s/></text:p>
          </table:table-cell>
          <table:table-cell office:value-type="float" office:value="1163" table:style-name="ce9">
            <text:p><text:s/>1,163<text:s/></text:p>
          </table:table-cell>
          <table:table-cell office:value-type="float" office:value="51736650" table:style-name="ce9">
            <text:p><text:s/>51,736,650<text:s/></text:p>
          </table:table-cell>
          <table:table-cell office:value-type="float" office:value="246" table:style-name="ce9">
            <text:p><text:s/>246<text:s/></text:p>
          </table:table-cell>
          <table:table-cell office:value-type="float" office:value="421077" table:style-name="ce9">
            <text:p><text:s/>421,07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34" table:style-name="ce9">
            <text:p><text:s/>234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31527" table:style-name="ce9">
            <text:p><text:s/>31,527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848" table:style-name="ce9">
            <text:p><text:s/>1,848<text:s/></text:p>
          </table:table-cell>
          <table:table-cell office:value-type="float" office:value="808" table:style-name="ce9">
            <text:p><text:s/>808<text:s/></text:p>
          </table:table-cell>
          <table:table-cell office:value-type="float" office:value="51271963" table:style-name="ce9">
            <text:p><text:s/>51,271,963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0000" table:style-name="ce9">
            <text:p><text:s/>10,000<text:s/></text:p>
          </table:table-cell>
          <table:table-cell table:style-name="ce13"/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十　月 <text:s/>Oct.<text:s/></text:p>
          </table:table-cell>
          <table:table-cell office:value-type="float" office:value="566" table:style-name="ce9">
            <text:p><text:s/>566<text:s/></text:p>
          </table:table-cell>
          <table:table-cell office:value-type="float" office:value="3382565" table:style-name="ce9">
            <text:p><text:s/>3,382,565<text:s/></text:p>
          </table:table-cell>
          <table:table-cell office:value-type="float" office:value="144" table:style-name="ce9">
            <text:p><text:s/>144<text:s/></text:p>
          </table:table-cell>
          <table:table-cell office:value-type="float" office:value="609210" table:style-name="ce9">
            <text:p><text:s/>609,2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75" table:style-name="ce9">
            <text:p><text:s/>175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84712" table:style-name="ce9">
            <text:p><text:s/>84,712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355" table:style-name="ce9">
            <text:p><text:s/>355<text:s/></text:p>
          </table:table-cell>
          <table:table-cell office:value-type="float" office:value="2688364" table:style-name="ce9">
            <text:p><text:s/>2,688,364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formula="of:=SUM([.S181];[.R181];[.Q181];[.N181];[.L181];[.J181];[.H181];[.D181];[.P181];[.F181])-[.B181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十一月 <text:s/>Nov.<text:s text:c="2"/></text:p>
          </table:table-cell>
          <table:table-cell office:value-type="float" office:value="550" table:style-name="ce9">
            <text:p><text:s/>550<text:s/></text:p>
          </table:table-cell>
          <table:table-cell office:value-type="float" office:value="614444" table:style-name="ce9">
            <text:p><text:s/>614,444<text:s/></text:p>
          </table:table-cell>
          <table:table-cell office:value-type="float" office:value="200" table:style-name="ce9">
            <text:p><text:s/>200<text:s/></text:p>
          </table:table-cell>
          <table:table-cell office:value-type="float" office:value="205886" table:style-name="ce9">
            <text:p><text:s/>205,88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4732" table:style-name="ce9">
            <text:p><text:s/>14,732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6994" table:style-name="ce9">
            <text:p><text:s/>6,994<text:s/></text:p>
          </table:table-cell>
          <table:table-cell office:value-type="float" office:value="271" table:style-name="ce9">
            <text:p><text:s/>271<text:s/></text:p>
          </table:table-cell>
          <table:table-cell office:value-type="float" office:value="384409" table:style-name="ce9">
            <text:p><text:s/>384,409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400" table:style-name="ce9">
            <text:p><text:s/>2,400<text:s/></text:p>
          </table:table-cell>
          <table:table-cell office:value-type="float" office:value="0" table:formula="of:=SUM([.S182];[.R182];[.Q182];[.N182];[.L182];[.J182];[.H182];[.D182];[.P182];[.F182])-[.B182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十二月 <text:s/>Dec.<text:s/></text:p>
          </table:table-cell>
          <table:table-cell office:value-type="float" office:value="928" table:style-name="ce9">
            <text:p><text:s/>928<text:s/></text:p>
          </table:table-cell>
          <table:table-cell office:value-type="float" office:value="13113435" table:style-name="ce9">
            <text:p><text:s/>13,113,435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580231" table:style-name="ce9">
            <text:p><text:s/>580,23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38020" table:style-name="ce9">
            <text:p><text:s/>38,020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47" table:style-name="ce9">
            <text:p><text:s/>147<text:s/></text:p>
          </table:table-cell>
          <table:table-cell office:value-type="float" office:value="694" table:style-name="ce9">
            <text:p><text:s/>694<text:s/></text:p>
          </table:table-cell>
          <table:table-cell office:value-type="float" office:value="12494849" table:style-name="ce9">
            <text:p><text:s/>12,494,849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89" table:style-name="ce9">
            <text:p><text:s/>189<text:s/></text:p>
          </table:table-cell>
          <table:table-cell office:value-type="float" office:value="0" table:formula="of:=SUM([.S183];[.R183];[.Q183];[.N183];[.L183];[.J183];[.H183];[.D183];[.P183];[.F183])-[.B183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>
          <table:table-cell office:value-type="string" table:style-name="ce26">
            <text:p>一〇四年<text:span text:style-name="T2">2015</text:span></text:p>
          </table:table-cell>
          <table:table-cell office:value-type="float" office:value="8428" table:style-name="ce6">
            <text:p><text:s/>8,428<text:s/></text:p>
          </table:table-cell>
          <table:table-cell office:value-type="float" office:value="29608897" table:style-name="ce6">
            <text:p><text:s/>29,608,897<text:s/></text:p>
          </table:table-cell>
          <table:table-cell office:value-type="float" office:value="2111" table:style-name="ce6">
            <text:p><text:s/>2,111<text:s/></text:p>
          </table:table-cell>
          <table:table-cell office:value-type="float" office:value="9331289" table:style-name="ce6">
            <text:p><text:s/>9,331,289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224792" table:style-name="ce6">
            <text:p><text:s/>224,792<text:s/></text:p>
          </table:table-cell>
          <table:table-cell office:value-type="float" office:value="10" table:style-name="ce6">
            <text:p><text:s/>10<text:s/></text:p>
          </table:table-cell>
          <table:table-cell office:value-type="float" office:value="5400" table:style-name="ce6">
            <text:p><text:s/>5,400<text:s/></text:p>
          </table:table-cell>
          <table:table-cell office:value-type="float" office:value="386" table:style-name="ce6">
            <text:p><text:s/>386<text:s/></text:p>
          </table:table-cell>
          <table:table-cell office:value-type="float" office:value="440429" table:style-name="ce6">
            <text:p><text:s/>440,429<text:s/></text:p>
          </table:table-cell>
          <table:table-cell office:value-type="float" office:value="292" table:style-name="ce6">
            <text:p><text:s/>292<text:s/></text:p>
          </table:table-cell>
          <table:table-cell office:value-type="float" office:value="105034" table:style-name="ce6">
            <text:p><text:s/>105,034<text:s/></text:p>
          </table:table-cell>
          <table:table-cell office:value-type="float" office:value="5014" table:style-name="ce6">
            <text:p><text:s/>5,014<text:s/></text:p>
          </table:table-cell>
          <table:table-cell office:value-type="float" office:value="19501574" table:style-name="ce6">
            <text:p><text:s/>19,501,574<text:s/></text:p>
          </table:table-cell>
          <table:table-cell office:value-type="float" office:value="58" table:style-name="ce6">
            <text:p><text:s/>58<text:s/></text:p>
          </table:table-cell>
          <table:table-cell office:value-type="float" office:value="307" table:style-name="ce6">
            <text:p><text:s/>307<text:s/></text:p>
          </table:table-cell>
          <table:table-cell office:value-type="float" office:value="239" table:style-name="ce6">
            <text:p><text:s/>239<text:s/>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378" table:style-name="ce6">
            <text:p><text:s/>378<text:s/></text:p>
          </table:table-cell>
          <table:table-cell table:style-name="ce18"/>
          <table:table-cell table:style-name="ce21"/>
          <table:table-cell table:style-name="ce18"/>
          <table:table-cell table:number-columns-repeated="16361" table:style-name="ce5"/>
        </table:table-row>
        <table:table-row table:style-name="ro5" table:visibility="collapse">
          <table:table-cell office:value-type="string" table:style-name="ce3">
            <text:p><text:s/>　一　月 <text:s/>Jan.<text:s/></text:p>
          </table:table-cell>
          <table:table-cell office:value-type="float" office:value="411" table:style-name="ce9">
            <text:p><text:s/>411<text:s/></text:p>
          </table:table-cell>
          <table:table-cell office:value-type="float" office:value="3907838" table:style-name="ce9">
            <text:p><text:s/>3,907,838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816031" table:style-name="ce9">
            <text:p><text:s/>816,03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93" table:style-name="ce9">
            <text:p><text:s/>293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4796" table:style-name="ce9">
            <text:p><text:s/>14,796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018" table:style-name="ce9">
            <text:p><text:s/>1,018<text:s/></text:p>
          </table:table-cell>
          <table:table-cell office:value-type="float" office:value="272" table:style-name="ce9">
            <text:p><text:s/>272<text:s/></text:p>
          </table:table-cell>
          <table:table-cell office:value-type="float" office:value="3075699" table:style-name="ce9">
            <text:p><text:s/>3,075,69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3"/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二　月 <text:s/>Feb.<text:s/></text:p>
          </table:table-cell>
          <table:table-cell office:value-type="float" office:value="483" table:style-name="ce9">
            <text:p><text:s/>483<text:s/></text:p>
          </table:table-cell>
          <table:table-cell office:value-type="float" office:value="891753" table:style-name="ce9">
            <text:p><text:s/>891,753<text:s/></text:p>
          </table:table-cell>
          <table:table-cell office:value-type="float" office:value="163" table:style-name="ce9">
            <text:p><text:s/>163<text:s/></text:p>
          </table:table-cell>
          <table:table-cell office:value-type="float" office:value="601472" table:style-name="ce9">
            <text:p><text:s/>601,47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94" table:style-name="ce9">
            <text:p><text:s/>194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25635" table:style-name="ce9">
            <text:p><text:s/>25,635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30059" table:style-name="ce9">
            <text:p><text:s/>30,059<text:s/></text:p>
          </table:table-cell>
          <table:table-cell office:value-type="float" office:value="168" table:style-name="ce9">
            <text:p><text:s/>168<text:s/></text:p>
          </table:table-cell>
          <table:table-cell office:value-type="float" office:value="234391" table:style-name="ce9">
            <text:p><text:s/>234,391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formula="of:=SUM([.S186];[.R186];[.Q186];[.N186];[.L186];[.J186];[.H186];[.D186];[.P186];[.F186])-[.B186]" table:style-name="ce13">
            <text:p><text:s/>-<text:s/></text:p>
          </table:table-cell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三　月 <text:s/>Mar.<text:s/></text:p>
          </table:table-cell>
          <table:table-cell office:value-type="float" office:value="1129" table:style-name="ce9">
            <text:p><text:s/>1,129<text:s/></text:p>
          </table:table-cell>
          <table:table-cell office:value-type="float" office:value="3180500" table:style-name="ce9">
            <text:p><text:s/>3,180,500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33728" table:style-name="ce9">
            <text:p><text:s/>433,72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5998" table:style-name="ce9">
            <text:p><text:s/>25,998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908" table:style-name="ce9">
            <text:p><text:s/>908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25221" table:style-name="ce9">
            <text:p><text:s/>25,221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485" table:style-name="ce9">
            <text:p><text:s/>1,485<text:s/></text:p>
          </table:table-cell>
          <table:table-cell office:value-type="float" office:value="922" table:style-name="ce9">
            <text:p><text:s/>922<text:s/></text:p>
          </table:table-cell>
          <table:table-cell office:value-type="float" office:value="2693082" table:style-name="ce9">
            <text:p><text:s/>2,693,082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0" table:formula="of:=SUM([.S187];[.R187];[.Q187];[.N187];[.L187];[.J187];[.H187];[.D187];[.P187];[.F187])-[.B187]" table:style-name="ce13">
            <text:p><text:s/>-<text:s/></text:p>
          </table:table-cell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四　月 <text:s/>Apr.<text:s/></text:p>
          </table:table-cell>
          <table:table-cell office:value-type="float" office:value="664" table:style-name="ce9">
            <text:p><text:s/>664<text:s/></text:p>
          </table:table-cell>
          <table:table-cell office:value-type="float" office:value="4714151" table:style-name="ce9">
            <text:p><text:s/>4,714,151<text:s/></text:p>
          </table:table-cell>
          <table:table-cell office:value-type="float" office:value="234" table:style-name="ce9">
            <text:p><text:s/>234<text:s/></text:p>
          </table:table-cell>
          <table:table-cell office:value-type="float" office:value="445556" table:style-name="ce9">
            <text:p><text:s/>445,55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98578" table:style-name="ce9">
            <text:p><text:s/>198,57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62" table:style-name="ce9">
            <text:p><text:s/>462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90902" table:style-name="ce9">
            <text:p><text:s/>90,902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541" table:style-name="ce9">
            <text:p><text:s/>2,541<text:s/></text:p>
          </table:table-cell>
          <table:table-cell office:value-type="float" office:value="276" table:style-name="ce9">
            <text:p><text:s/>276<text:s/></text:p>
          </table:table-cell>
          <table:table-cell office:value-type="float" office:value="3976112" table:style-name="ce9">
            <text:p><text:s/>3,976,112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formula="of:=SUM([.S188];[.R188];[.Q188];[.N188];[.L188];[.J188];[.H188];[.D188];[.P188];[.F188])-[.B188]" table:style-name="ce13">
            <text:p><text:s/>-<text:s/></text:p>
          </table:table-cell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五　月 <text:s/>May<text:s/></text:p>
          </table:table-cell>
          <table:table-cell office:value-type="float" office:value="527" table:style-name="ce9">
            <text:p><text:s/>527<text:s/></text:p>
          </table:table-cell>
          <table:table-cell office:value-type="float" office:value="668335" table:style-name="ce9">
            <text:p><text:s/>668,335<text:s/></text:p>
          </table:table-cell>
          <table:table-cell office:value-type="float" office:value="131" table:style-name="ce9">
            <text:p><text:s/>131<text:s/></text:p>
          </table:table-cell>
          <table:table-cell office:value-type="float" office:value="378324" table:style-name="ce9">
            <text:p><text:s/>378,32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16" table:style-name="ce9">
            <text:p><text:s/>21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26654" table:style-name="ce9">
            <text:p><text:s/>26,654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7594" table:style-name="ce9">
            <text:p><text:s/>7,594<text:s/></text:p>
          </table:table-cell>
          <table:table-cell office:value-type="float" office:value="306" table:style-name="ce9">
            <text:p><text:s/>306<text:s/></text:p>
          </table:table-cell>
          <table:table-cell office:value-type="float" office:value="255544" table:style-name="ce9">
            <text:p><text:s/>255,54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formula="of:=SUM([.S189];[.R189];[.Q189];[.N189];[.L189];[.J189];[.H189];[.D189];[.P189];[.F189])-[.B189]" table:style-name="ce13">
            <text:p><text:s/>-<text:s/></text:p>
          </table:table-cell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六　月 <text:s/>June<text:s/></text:p>
          </table:table-cell>
          <table:table-cell office:value-type="float" office:value="1165" table:style-name="ce9">
            <text:p><text:s/>1,165<text:s/></text:p>
          </table:table-cell>
          <table:table-cell office:value-type="float" office:value="4916690" table:style-name="ce9">
            <text:p><text:s/>4,916,690<text:s/></text:p>
          </table:table-cell>
          <table:table-cell office:value-type="float" office:value="302" table:style-name="ce9">
            <text:p><text:s/>302<text:s/></text:p>
          </table:table-cell>
          <table:table-cell office:value-type="float" office:value="3381174" table:style-name="ce9">
            <text:p><text:s/>3,381,17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46827" table:style-name="ce9">
            <text:p><text:s/>46,827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4865" table:style-name="ce9">
            <text:p><text:s/>4,865<text:s/></text:p>
          </table:table-cell>
          <table:table-cell office:value-type="float" office:value="716" table:style-name="ce9">
            <text:p><text:s/>716<text:s/></text:p>
          </table:table-cell>
          <table:table-cell office:value-type="float" office:value="1483825" table:style-name="ce9">
            <text:p><text:s/>1,483,825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90];[.R190];[.Q190];[.N190];[.L190];[.J190];[.H190];[.D190];[.P190];[.F190])-[.B190]" table:style-name="ce13">
            <text:p><text:s/>-<text:s/></text:p>
          </table:table-cell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七　月 <text:s/>July<text:s/></text:p>
          </table:table-cell>
          <table:table-cell office:value-type="float" office:value="577" table:style-name="ce9">
            <text:p><text:s/>577<text:s/></text:p>
          </table:table-cell>
          <table:table-cell office:value-type="float" office:value="1332559" table:style-name="ce9">
            <text:p><text:s/>1,332,559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104859" table:style-name="ce9">
            <text:p><text:s/>104,85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58" table:style-name="ce9">
            <text:p><text:s/>258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72475" table:style-name="ce9">
            <text:p><text:s/>72,475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063" table:style-name="ce9">
            <text:p><text:s/>1,063<text:s/></text:p>
          </table:table-cell>
          <table:table-cell office:value-type="float" office:value="414" table:style-name="ce9">
            <text:p><text:s/>414<text:s/></text:p>
          </table:table-cell>
          <table:table-cell office:value-type="float" office:value="1153903" table:style-name="ce9">
            <text:p><text:s/>1,153,903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91];[.R191];[.Q191];[.N191];[.L191];[.J191];[.H191];[.D191];[.P191];[.F191])-[.B191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八　月 <text:s/>Aug.<text:s/></text:p>
          </table:table-cell>
          <table:table-cell office:value-type="float" office:value="646" table:style-name="ce9">
            <text:p><text:s/>646<text:s/></text:p>
          </table:table-cell>
          <table:table-cell office:value-type="float" office:value="2401971" table:style-name="ce9">
            <text:p><text:s/>2,401,971<text:s/></text:p>
          </table:table-cell>
          <table:table-cell office:value-type="float" office:value="191" table:style-name="ce9">
            <text:p><text:s/>191<text:s/></text:p>
          </table:table-cell>
          <table:table-cell office:value-type="float" office:value="1139460" table:style-name="ce9">
            <text:p><text:s/>1,139,46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6079" table:style-name="ce9">
            <text:p><text:s/>16,079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7912" table:style-name="ce9">
            <text:p><text:s/>7,912<text:s/></text:p>
          </table:table-cell>
          <table:table-cell office:value-type="float" office:value="361" table:style-name="ce9">
            <text:p><text:s/>361<text:s/></text:p>
          </table:table-cell>
          <table:table-cell office:value-type="float" office:value="1238520" table:style-name="ce9">
            <text:p><text:s/>1,238,52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3"/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九　月 <text:s/>Sept.<text:s/></text:p>
          </table:table-cell>
          <table:table-cell office:value-type="float" office:value="855" table:style-name="ce9">
            <text:p><text:s/>855<text:s/></text:p>
          </table:table-cell>
          <table:table-cell office:value-type="float" office:value="912407" table:style-name="ce9">
            <text:p><text:s/>912,407<text:s/></text:p>
          </table:table-cell>
          <table:table-cell office:value-type="float" office:value="225" table:style-name="ce9">
            <text:p><text:s/>225<text:s/></text:p>
          </table:table-cell>
          <table:table-cell office:value-type="float" office:value="510047" table:style-name="ce9">
            <text:p><text:s/>510,04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875" table:style-name="ce9">
            <text:p><text:s/>875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0120" table:style-name="ce9">
            <text:p><text:s/>20,120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4262" table:style-name="ce9">
            <text:p><text:s/>4,262<text:s/></text:p>
          </table:table-cell>
          <table:table-cell office:value-type="float" office:value="487" table:style-name="ce9">
            <text:p><text:s/>487<text:s/></text:p>
          </table:table-cell>
          <table:table-cell office:value-type="float" office:value="377104" table:style-name="ce9">
            <text:p><text:s/>377,104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3"/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十　月 <text:s/>Oct.<text:s/></text:p>
          </table:table-cell>
          <table:table-cell office:value-type="float" office:value="760" table:style-name="ce9">
            <text:p><text:s/>760<text:s/></text:p>
          </table:table-cell>
          <table:table-cell office:value-type="float" office:value="2396894" table:style-name="ce9">
            <text:p><text:s/>2,396,894<text:s/></text:p>
          </table:table-cell>
          <table:table-cell office:value-type="float" office:value="266" table:style-name="ce9">
            <text:p><text:s/>266<text:s/></text:p>
          </table:table-cell>
          <table:table-cell office:value-type="float" office:value="1146725" table:style-name="ce9">
            <text:p><text:s/>1,146,72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410" table:style-name="ce9">
            <text:p><text:s/>2,410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46164" table:style-name="ce9">
            <text:p><text:s/>46,164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379" table:style-name="ce9">
            <text:p><text:s/>379<text:s/></text:p>
          </table:table-cell>
          <table:table-cell office:value-type="float" office:value="404" table:style-name="ce9">
            <text:p><text:s/>404<text:s/></text:p>
          </table:table-cell>
          <table:table-cell office:value-type="float" office:value="1200921" table:style-name="ce9">
            <text:p><text:s/>1,200,921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94" table:style-name="ce9">
            <text:p><text:s/>294<text:s/></text:p>
          </table:table-cell>
          <table:table-cell office:value-type="float" office:value="0" table:formula="of:=SUM([.S194];[.R194];[.Q194];[.N194];[.L194];[.J194];[.H194];[.D194];[.P194];[.F194])-[.B194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十一月 <text:s/>Nov.<text:s text:c="2"/></text:p>
          </table:table-cell>
          <table:table-cell office:value-type="float" office:value="744" table:style-name="ce9">
            <text:p><text:s/>744<text:s/></text:p>
          </table:table-cell>
          <table:table-cell office:value-type="float" office:value="3806991" table:style-name="ce9">
            <text:p><text:s/>3,806,991<text:s/></text:p>
          </table:table-cell>
          <table:table-cell office:value-type="float" office:value="194" table:style-name="ce9">
            <text:p><text:s/>194<text:s/></text:p>
          </table:table-cell>
          <table:table-cell office:value-type="float" office:value="183850" table:style-name="ce9">
            <text:p><text:s/>183,85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9947" table:style-name="ce9">
            <text:p><text:s/>19,947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269" table:style-name="ce9">
            <text:p><text:s/>269<text:s/></text:p>
          </table:table-cell>
          <table:table-cell office:value-type="float" office:value="472" table:style-name="ce9">
            <text:p><text:s/>472<text:s/></text:p>
          </table:table-cell>
          <table:table-cell office:value-type="float" office:value="3602926" table:style-name="ce9">
            <text:p><text:s/>3,602,926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95];[.R195];[.Q195];[.N195];[.L195];[.J195];[.H195];[.D195];[.P195];[.F195])-[.B195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 table:visibility="collapse">
          <table:table-cell office:value-type="string" table:style-name="ce3">
            <text:p><text:s/>　十二月 <text:s/>Dec.<text:s/></text:p>
          </table:table-cell>
          <table:table-cell office:value-type="float" office:value="467" table:style-name="ce9">
            <text:p><text:s/>467<text:s/></text:p>
          </table:table-cell>
          <table:table-cell office:value-type="float" office:value="478808" table:style-name="ce9">
            <text:p><text:s/>478,808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190063" table:style-name="ce9">
            <text:p><text:s/>190,06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35610" table:style-name="ce9">
            <text:p><text:s/>35,610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43587" table:style-name="ce9">
            <text:p><text:s/>43,587<text:s/></text:p>
          </table:table-cell>
          <table:table-cell office:value-type="float" office:value="216" table:style-name="ce9">
            <text:p><text:s/>216<text:s/></text:p>
          </table:table-cell>
          <table:table-cell office:value-type="float" office:value="209548" table:style-name="ce9">
            <text:p><text:s/>209,548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96];[.R196];[.Q196];[.N196];[.L196];[.J196];[.H196];[.D196];[.P196];[.F196])-[.B196]" table:style-name="ce13">
            <text:p><text:s/>-<text:s/></text:p>
          </table:table-cell>
          <table:table-cell table:style-name="ce21"/>
          <table:table-cell table:number-columns-repeated="16362" table:style-name="ce2"/>
        </table:table-row>
        <table:table-row table:style-name="ro5">
          <table:table-cell office:value-type="string" table:style-name="ce24">
            <text:p>一〇五年<text:span text:style-name="T4">2016</text:span></text:p>
          </table:table-cell>
          <table:table-cell office:value-type="float" office:value="7203" table:style-name="ce7">
            <text:p><text:s/>7,203<text:s/></text:p>
          </table:table-cell>
          <table:table-cell office:value-type="float" office:value="24937459" table:style-name="ce7">
            <text:p><text:s/>24,937,459<text:s/></text:p>
          </table:table-cell>
          <table:table-cell office:value-type="float" office:value="1286" table:style-name="ce7">
            <text:p><text:s/>1,286<text:s/></text:p>
          </table:table-cell>
          <table:table-cell office:value-type="float" office:value="10098589" table:style-name="ce7">
            <text:p><text:s/>10,098,58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824" table:style-name="ce7">
            <text:p><text:s/>824<text:s/></text:p>
          </table:table-cell>
          <table:table-cell office:value-type="float" office:value="291" table:style-name="ce7">
            <text:p><text:s/>291<text:s/></text:p>
          </table:table-cell>
          <table:table-cell office:value-type="float" office:value="302799" table:style-name="ce7">
            <text:p><text:s/>302,799<text:s/></text:p>
          </table:table-cell>
          <table:table-cell office:value-type="float" office:value="240" table:style-name="ce7">
            <text:p><text:s/>240<text:s/></text:p>
          </table:table-cell>
          <table:table-cell office:value-type="float" office:value="59247" table:style-name="ce7">
            <text:p><text:s/>59,247<text:s/></text:p>
          </table:table-cell>
          <table:table-cell office:value-type="float" office:value="4946" table:style-name="ce7">
            <text:p><text:s/>4,946<text:s/></text:p>
          </table:table-cell>
          <table:table-cell office:value-type="float" office:value="14476000" table:style-name="ce7">
            <text:p><text:s/>14,476,000<text:s/></text:p>
          </table:table-cell>
          <table:table-cell office:value-type="float" office:value="35" table:style-name="ce7">
            <text:p><text:s/>35<text:s/></text:p>
          </table:table-cell>
          <table:table-cell office:value-type="float" office:value="205" table:style-name="ce7">
            <text:p><text:s/>205<text:s/></text:p>
          </table:table-cell>
          <table:table-cell office:value-type="float" office:value="193" table:style-name="ce7">
            <text:p><text:s/>19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8"/>
          <table:table-cell table:style-name="ce21"/>
          <table:table-cell table:style-name="ce18"/>
          <table:table-cell table:number-columns-repeated="16361" table:style-name="ce5"/>
        </table:table-row>
        <table:table-row table:style-name="ro6" table:visibility="collapse">
          <table:table-cell office:value-type="string" table:style-name="ce3">
            <text:p><text:s/>　一　月 <text:s/>Jan.<text:s/></text:p>
          </table:table-cell>
          <table:table-cell office:value-type="float" office:value="644" table:style-name="ce9">
            <text:p><text:s/>644<text:s/></text:p>
          </table:table-cell>
          <table:table-cell office:value-type="float" office:value="1978884" table:style-name="ce9">
            <text:p><text:s/>1,978,884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189576" table:style-name="ce9">
            <text:p><text:s/>189,57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26320" table:style-name="ce9">
            <text:p><text:s/>26,320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2603" table:style-name="ce9">
            <text:p><text:s/>2,603<text:s/></text:p>
          </table:table-cell>
          <table:table-cell office:value-type="float" office:value="419" table:style-name="ce9">
            <text:p><text:s/>419<text:s/></text:p>
          </table:table-cell>
          <table:table-cell office:value-type="float" office:value="1760353" table:style-name="ce9">
            <text:p><text:s/>1,760,353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3"/>
          <table:table-cell table:style-name="ce21"/>
          <table:table-cell table:style-name="ce18"/>
          <table:table-cell table:number-columns-repeated="16361" table:style-name="ce2"/>
        </table:table-row>
        <table:table-row table:style-name="ro6" table:visibility="collapse">
          <table:table-cell office:value-type="string" table:style-name="ce3">
            <text:p><text:s/>　二　月 <text:s/>Feb.<text:s/></text:p>
          </table:table-cell>
          <table:table-cell office:value-type="float" office:value="412" table:style-name="ce9">
            <text:p><text:s/>412<text:s/></text:p>
          </table:table-cell>
          <table:table-cell office:value-type="float" office:value="5415417" table:style-name="ce9">
            <text:p><text:s/>5,415,417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65406" table:style-name="ce9">
            <text:p><text:s/>65,40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06" table:style-name="ce9">
            <text:p><text:s/>206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4741" table:style-name="ce9">
            <text:p><text:s/>14,741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56" table:style-name="ce9">
            <text:p><text:s/>156<text:s/></text:p>
          </table:table-cell>
          <table:table-cell office:value-type="float" office:value="281" table:style-name="ce9">
            <text:p><text:s/>281<text:s/></text:p>
          </table:table-cell>
          <table:table-cell office:value-type="float" office:value="5334910" table:style-name="ce9">
            <text:p><text:s/>5,334,910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199];[.R199];[.Q199];[.N199];[.L199];[.J199];[.H199];[.D199];[.P199];[.F199])-[.B199]" table:style-name="ce13">
            <text:p><text:s/>-<text:s/></text:p>
          </table:table-cell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三　月 <text:s/>Mar.<text:s/></text:p>
          </table:table-cell>
          <table:table-cell office:value-type="float" office:value="790" table:style-name="ce9">
            <text:p><text:s/>790<text:s/></text:p>
          </table:table-cell>
          <table:table-cell office:value-type="float" office:value="1350368" table:style-name="ce9">
            <text:p><text:s/>1,350,368<text:s/></text:p>
          </table:table-cell>
          <table:table-cell office:value-type="float" office:value="158" table:style-name="ce9">
            <text:p><text:s/>158<text:s/></text:p>
          </table:table-cell>
          <table:table-cell office:value-type="float" office:value="329695" table:style-name="ce9">
            <text:p><text:s/>329,69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5469" table:style-name="ce9">
            <text:p><text:s/>5,469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4313" table:style-name="ce9">
            <text:p><text:s/>4,313<text:s/></text:p>
          </table:table-cell>
          <table:table-cell office:value-type="float" office:value="537" table:style-name="ce9">
            <text:p><text:s/>537<text:s/></text:p>
          </table:table-cell>
          <table:table-cell office:value-type="float" office:value="1010891" table:style-name="ce9">
            <text:p><text:s/>1,010,891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200];[.R200];[.Q200];[.N200];[.L200];[.J200];[.H200];[.D200];[.P200];[.F200])-[.B200]" table:style-name="ce13">
            <text:p><text:s/>-<text:s/></text:p>
          </table:table-cell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四　月 <text:s/>Apr.<text:s/></text:p>
          </table:table-cell>
          <table:table-cell office:value-type="float" office:value="707" table:style-name="ce9">
            <text:p><text:s/>707<text:s/></text:p>
          </table:table-cell>
          <table:table-cell office:value-type="float" office:value="1758676" table:style-name="ce9">
            <text:p><text:s/>1,758,676<text:s/></text:p>
          </table:table-cell>
          <table:table-cell office:value-type="float" office:value="138" table:style-name="ce9">
            <text:p><text:s/>138<text:s/></text:p>
          </table:table-cell>
          <table:table-cell office:value-type="float" office:value="1068624" table:style-name="ce9">
            <text:p><text:s/>1,068,62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7405" table:style-name="ce9">
            <text:p><text:s/>17,405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3664" table:style-name="ce9">
            <text:p><text:s/>3,664<text:s/></text:p>
          </table:table-cell>
          <table:table-cell office:value-type="float" office:value="451" table:style-name="ce9">
            <text:p><text:s/>451<text:s/></text:p>
          </table:table-cell>
          <table:table-cell office:value-type="float" office:value="668972" table:style-name="ce9">
            <text:p><text:s/>668,972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201];[.R201];[.Q201];[.N201];[.L201];[.J201];[.H201];[.D201];[.P201];[.F201])-[.B201]" table:style-name="ce13">
            <text:p><text:s/>-<text:s/></text:p>
          </table:table-cell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五　月 <text:s/>May<text:s/></text:p>
          </table:table-cell>
          <table:table-cell office:value-type="float" office:value="641" table:style-name="ce9">
            <text:p><text:s/>641<text:s/></text:p>
          </table:table-cell>
          <table:table-cell office:value-type="float" office:value="1810200" table:style-name="ce9">
            <text:p><text:s/>1,810,200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957058" table:style-name="ce9">
            <text:p><text:s/>957,05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81160" table:style-name="ce9">
            <text:p><text:s/>81,160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39" table:style-name="ce9">
            <text:p><text:s/>139<text:s/></text:p>
          </table:table-cell>
          <table:table-cell office:value-type="float" office:value="446" table:style-name="ce9">
            <text:p><text:s/>446<text:s/></text:p>
          </table:table-cell>
          <table:table-cell office:value-type="float" office:value="771844" table:style-name="ce9">
            <text:p><text:s/>771,84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S202];[.R202];[.Q202];[.N202];[.L202];[.J202];[.H202];[.D202];[.P202];[.F202])-[.B202]" table:style-name="ce13">
            <text:p><text:s/>-<text:s/></text:p>
          </table:table-cell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六　月 <text:s/>June<text:s/></text:p>
          </table:table-cell>
          <table:table-cell office:value-type="float" office:value="622" table:style-name="ce9">
            <text:p><text:s/>622<text:s/></text:p>
          </table:table-cell>
          <table:table-cell office:value-type="float" office:value="2465798" table:style-name="ce9">
            <text:p><text:s/>2,465,798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1944508" table:style-name="ce9">
            <text:p><text:s/>1,944,50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52" table:style-name="ce9">
            <text:p><text:s/>152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8739" table:style-name="ce9">
            <text:p><text:s/>8,739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6378" table:style-name="ce9">
            <text:p><text:s/>6,378<text:s/></text:p>
          </table:table-cell>
          <table:table-cell office:value-type="float" office:value="416" table:style-name="ce9">
            <text:p><text:s/>416<text:s/></text:p>
          </table:table-cell>
          <table:table-cell office:value-type="float" office:value="506021" table:style-name="ce9">
            <text:p><text:s/>506,02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3"/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七　月 <text:s/>July<text:s/></text:p>
          </table:table-cell>
          <table:table-cell office:value-type="float" office:value="512" table:style-name="ce9">
            <text:p><text:s/>512<text:s/></text:p>
          </table:table-cell>
          <table:table-cell office:value-type="float" office:value="493470" table:style-name="ce9">
            <text:p><text:s/>493,470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192794" table:style-name="ce9">
            <text:p><text:s/>192,79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37" table:style-name="ce9">
            <text:p><text:s/>337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1642" table:style-name="ce9">
            <text:p><text:s/>11,642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366" table:style-name="ce9">
            <text:p><text:s/>366<text:s/></text:p>
          </table:table-cell>
          <table:table-cell office:value-type="float" office:value="288675" table:style-name="ce9">
            <text:p><text:s/>288,67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3"/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八　月 <text:s/>Aug.<text:s/></text:p>
          </table:table-cell>
          <table:table-cell office:value-type="float" office:value="641" table:style-name="ce9">
            <text:p><text:s/>641<text:s/></text:p>
          </table:table-cell>
          <table:table-cell office:value-type="float" office:value="2003096" table:style-name="ce9">
            <text:p><text:s/>2,003,096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1553610" table:style-name="ce9">
            <text:p><text:s/>1,553,6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42017" table:style-name="ce9">
            <text:p><text:s/>42,017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6993" table:style-name="ce9">
            <text:p><text:s/>6,993<text:s/></text:p>
          </table:table-cell>
          <table:table-cell office:value-type="float" office:value="442" table:style-name="ce9">
            <text:p><text:s/>442<text:s/></text:p>
          </table:table-cell>
          <table:table-cell office:value-type="float" office:value="400476" table:style-name="ce9">
            <text:p><text:s/>400,47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3"/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九　月 <text:s/>Sept.<text:s/></text:p>
          </table:table-cell>
          <table:table-cell office:value-type="float" office:value="712" table:style-name="ce9">
            <text:p><text:s/>712<text:s/></text:p>
          </table:table-cell>
          <table:table-cell office:value-type="float" office:value="2172550" table:style-name="ce9">
            <text:p><text:s/>2,172,550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265857" table:style-name="ce9">
            <text:p><text:s/>265,85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29026" table:style-name="ce9">
            <text:p><text:s/>29,026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318" table:style-name="ce9">
            <text:p><text:s/>1,318<text:s/></text:p>
          </table:table-cell>
          <table:table-cell office:value-type="float" office:value="505" table:style-name="ce9">
            <text:p><text:s/>505<text:s/></text:p>
          </table:table-cell>
          <table:table-cell office:value-type="float" office:value="1876349" table:style-name="ce9">
            <text:p><text:s/>1,876,349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3"/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十　月 <text:s/>Oct.<text:s/></text:p>
          </table:table-cell>
          <table:table-cell office:value-type="float" office:value="548" table:style-name="ce9">
            <text:p><text:s/>548<text:s/></text:p>
          </table:table-cell>
          <table:table-cell office:value-type="float" office:value="758646" table:style-name="ce9">
            <text:p><text:s/>758,646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83738" table:style-name="ce9">
            <text:p><text:s/>83,73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23859" table:style-name="ce9">
            <text:p><text:s/>23,859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6112" table:style-name="ce9">
            <text:p><text:s/>6,112<text:s/></text:p>
          </table:table-cell>
          <table:table-cell office:value-type="float" office:value="403" table:style-name="ce9">
            <text:p><text:s/>403<text:s/></text:p>
          </table:table-cell>
          <table:table-cell office:value-type="float" office:value="644852" table:style-name="ce9">
            <text:p><text:s/>644,852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3"/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十一月 <text:s/>Nov.<text:s text:c="2"/></text:p>
          </table:table-cell>
          <table:table-cell office:value-type="float" office:value="730" table:style-name="ce9">
            <text:p><text:s/>730<text:s/></text:p>
          </table:table-cell>
          <table:table-cell office:value-type="float" office:value="1338888" table:style-name="ce9">
            <text:p><text:s/>1,338,888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262275" table:style-name="ce9">
            <text:p><text:s/>262,27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22775" table:style-name="ce9">
            <text:p><text:s/>22,775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23659" table:style-name="ce9">
            <text:p><text:s/>23,659<text:s/></text:p>
          </table:table-cell>
          <table:table-cell office:value-type="float" office:value="596" table:style-name="ce9">
            <text:p><text:s/>596<text:s/></text:p>
          </table:table-cell>
          <table:table-cell office:value-type="float" office:value="1030179" table:style-name="ce9">
            <text:p><text:s/>1,030,179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3"/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十二月 <text:s/>Dec.<text:s/></text:p>
          </table:table-cell>
          <table:table-cell office:value-type="float" office:value="244" table:style-name="ce9">
            <text:p><text:s/>244<text:s/></text:p>
          </table:table-cell>
          <table:table-cell office:value-type="float" office:value="3391467" table:style-name="ce9">
            <text:p><text:s/>3,391,467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3185449" table:style-name="ce9">
            <text:p><text:s/>3,185,44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19647" table:style-name="ce9">
            <text:p><text:s/>19,647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3892" table:style-name="ce9">
            <text:p><text:s/>3,892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182478" table:style-name="ce9">
            <text:p><text:s/>182,47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13"/>
          <table:table-cell table:style-name="ce21"/>
          <table:table-cell table:style-name="ce18"/>
          <table:table-cell table:number-columns-repeated="16361" table:style-name="ce2"/>
        </table:table-row>
        <table:table-row table:style-name="ro5">
          <table:table-cell office:value-type="string" table:style-name="ce26">
            <text:p>一〇六年<text:span text:style-name="T2">2017</text:span></text:p>
          </table:table-cell>
          <table:table-cell office:value-type="float" office:value="7020" table:style-name="ce6">
            <text:p><text:s/>7,020<text:s/></text:p>
          </table:table-cell>
          <table:table-cell office:value-type="float" office:value="17782259" table:style-name="ce6">
            <text:p><text:s/>17,782,259<text:s/></text:p>
          </table:table-cell>
          <table:table-cell office:value-type="float" office:value="824" table:style-name="ce6">
            <text:p><text:s/>824<text:s/></text:p>
          </table:table-cell>
          <table:table-cell office:value-type="float" office:value="7224076" table:style-name="ce6">
            <text:p><text:s/>7,224,07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577" table:style-name="ce6">
            <text:p><text:s/>577<text:s/></text:p>
          </table:table-cell>
          <table:table-cell office:value-type="float" office:value="324" table:style-name="ce6">
            <text:p><text:s/>324<text:s/></text:p>
          </table:table-cell>
          <table:table-cell office:value-type="float" office:value="577784" table:style-name="ce6">
            <text:p><text:s/>577,784<text:s/></text:p>
          </table:table-cell>
          <table:table-cell office:value-type="float" office:value="229" table:style-name="ce6">
            <text:p><text:s/>229<text:s/></text:p>
          </table:table-cell>
          <table:table-cell office:value-type="float" office:value="54663" table:style-name="ce6">
            <text:p><text:s/>54,663<text:s/></text:p>
          </table:table-cell>
          <table:table-cell office:value-type="float" office:value="4532" table:style-name="ce6">
            <text:p><text:s/>4,532<text:s/></text:p>
          </table:table-cell>
          <table:table-cell office:value-type="float" office:value="8378113" table:style-name="ce6">
            <text:p><text:s/>8,378,113<text:s/></text:p>
          </table:table-cell>
          <table:table-cell office:value-type="float" office:value="23" table:style-name="ce6">
            <text:p><text:s/>23<text:s/></text:p>
          </table:table-cell>
          <table:table-cell office:value-type="float" office:value="220" table:style-name="ce6">
            <text:p><text:s/>220<text:s/></text:p>
          </table:table-cell>
          <table:table-cell office:value-type="float" office:value="177" table:style-name="ce6">
            <text:p><text:s/>177<text:s/></text:p>
          </table:table-cell>
          <table:table-cell office:value-type="float" office:value="688" table:style-name="ce6">
            <text:p><text:s/>688<text:s/></text:p>
          </table:table-cell>
          <table:table-cell office:value-type="float" office:value="1547046" table:style-name="ce6">
            <text:p><text:s/>1,547,046<text:s/></text:p>
          </table:table-cell>
          <table:table-cell table:style-name="ce13"/>
          <table:table-cell table:style-name="ce21"/>
          <table:table-cell table:style-name="ce13"/>
          <table:table-cell table:number-columns-repeated="16361" table:style-name="ce2"/>
        </table:table-row>
        <table:table-row table:style-name="ro6" table:visibility="collapse">
          <table:table-cell office:value-type="string" table:style-name="ce3">
            <text:p><text:s/>　一　月 <text:s/>Jan.<text:s/></text:p>
          </table:table-cell>
          <table:table-cell office:value-type="float" office:value="588" table:style-name="ce9">
            <text:p><text:s/>588<text:s/></text:p>
          </table:table-cell>
          <table:table-cell office:value-type="float" office:value="853946" table:style-name="ce9">
            <text:p><text:s/>853,946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219659" table:style-name="ce9">
            <text:p><text:s/>219,65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9209" table:style-name="ce9">
            <text:p><text:s/>19,209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7688" table:style-name="ce9">
            <text:p><text:s/>7,688<text:s/></text:p>
          </table:table-cell>
          <table:table-cell office:value-type="float" office:value="334" table:style-name="ce9">
            <text:p><text:s/>334<text:s/></text:p>
          </table:table-cell>
          <table:table-cell office:value-type="float" office:value="601659" table:style-name="ce9">
            <text:p><text:s/>601,659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5731" table:style-name="ce9">
            <text:p><text:s/>5,731<text:s/></text:p>
          </table:table-cell>
          <table:table-cell table:style-name="ce13"/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二　月 <text:s/>Feb.<text:s/></text:p>
          </table:table-cell>
          <table:table-cell office:value-type="float" office:value="506" table:style-name="ce9">
            <text:p><text:s/>506<text:s/></text:p>
          </table:table-cell>
          <table:table-cell office:value-type="float" office:value="895139" table:style-name="ce9">
            <text:p><text:s/>895,139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224160" table:style-name="ce9">
            <text:p><text:s/>224,16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5839" table:style-name="ce9">
            <text:p><text:s/>15,839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3315" table:style-name="ce9">
            <text:p><text:s/>3,315<text:s/></text:p>
          </table:table-cell>
          <table:table-cell office:value-type="float" office:value="313" table:style-name="ce9">
            <text:p><text:s/>313<text:s/></text:p>
          </table:table-cell>
          <table:table-cell office:value-type="float" office:value="543649" table:style-name="ce9">
            <text:p><text:s/>543,649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108176" table:style-name="ce9">
            <text:p><text:s/>108,176<text:s/></text:p>
          </table:table-cell>
          <table:table-cell table:style-name="ce13"/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三　月 <text:s/>Mar.<text:s/></text:p>
          </table:table-cell>
          <table:table-cell office:value-type="float" office:value="783" table:style-name="ce9">
            <text:p><text:s/>783<text:s/></text:p>
          </table:table-cell>
          <table:table-cell office:value-type="float" office:value="5066804" table:style-name="ce9">
            <text:p><text:s/>5,066,804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3996225" table:style-name="ce9">
            <text:p><text:s/>3,996,22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38151" table:style-name="ce9">
            <text:p><text:s/>38,151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23946" table:style-name="ce9">
            <text:p><text:s/>23,946<text:s/></text:p>
          </table:table-cell>
          <table:table-cell office:value-type="float" office:value="464" table:style-name="ce9">
            <text:p><text:s/>464<text:s/></text:p>
          </table:table-cell>
          <table:table-cell office:value-type="float" office:value="842176" table:style-name="ce9">
            <text:p><text:s/>842,17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166307" table:style-name="ce9">
            <text:p><text:s/>166,307<text:s/></text:p>
          </table:table-cell>
          <table:table-cell table:style-name="ce13"/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四　月 <text:s/>Apr.<text:s/></text:p>
          </table:table-cell>
          <table:table-cell office:value-type="float" office:value="541" table:style-name="ce9">
            <text:p><text:s/>541<text:s/></text:p>
          </table:table-cell>
          <table:table-cell office:value-type="float" office:value="2130605" table:style-name="ce9">
            <text:p><text:s/>2,130,605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315743" table:style-name="ce9">
            <text:p><text:s/>315,74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60762" table:style-name="ce9">
            <text:p><text:s/>60,76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22" table:style-name="ce9">
            <text:p><text:s/>322<text:s/></text:p>
          </table:table-cell>
          <table:table-cell office:value-type="float" office:value="1606247" table:style-name="ce9">
            <text:p><text:s/>1,606,247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147853" table:style-name="ce9">
            <text:p><text:s/>147,853<text:s/></text:p>
          </table:table-cell>
          <table:table-cell table:style-name="ce13"/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五　月 <text:s/>May<text:s/></text:p>
          </table:table-cell>
          <table:table-cell office:value-type="float" office:value="582" table:style-name="ce9">
            <text:p><text:s/>582<text:s/></text:p>
          </table:table-cell>
          <table:table-cell office:value-type="float" office:value="1201236" table:style-name="ce9">
            <text:p><text:s/>1,201,236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155760" table:style-name="ce9">
            <text:p><text:s/>155,76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34739" table:style-name="ce9">
            <text:p><text:s/>34,739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6413" table:style-name="ce9">
            <text:p><text:s/>6,413<text:s/></text:p>
          </table:table-cell>
          <table:table-cell office:value-type="float" office:value="334" table:style-name="ce9">
            <text:p><text:s/>334<text:s/></text:p>
          </table:table-cell>
          <table:table-cell office:value-type="float" office:value="709300" table:style-name="ce9">
            <text:p><text:s/>709,300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95023" table:style-name="ce9">
            <text:p><text:s/>295,023<text:s/></text:p>
          </table:table-cell>
          <table:table-cell table:style-name="ce13"/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六　月 <text:s/>June<text:s/></text:p>
          </table:table-cell>
          <table:table-cell office:value-type="float" office:value="600" table:style-name="ce9">
            <text:p><text:s/>600<text:s/></text:p>
          </table:table-cell>
          <table:table-cell office:value-type="float" office:value="877349" table:style-name="ce9">
            <text:p><text:s/>877,349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311449" table:style-name="ce9">
            <text:p><text:s/>311,44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23707" table:style-name="ce9">
            <text:p><text:s/>23,707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340" table:style-name="ce9">
            <text:p><text:s/>340<text:s/></text:p>
          </table:table-cell>
          <table:table-cell office:value-type="float" office:value="443" table:style-name="ce9">
            <text:p><text:s/>443<text:s/></text:p>
          </table:table-cell>
          <table:table-cell office:value-type="float" office:value="507763" table:style-name="ce9">
            <text:p><text:s/>507,76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34059" table:style-name="ce9">
            <text:p><text:s/>34,059<text:s/></text:p>
          </table:table-cell>
          <table:table-cell table:style-name="ce13"/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七　月 <text:s/>July<text:s/></text:p>
          </table:table-cell>
          <table:table-cell office:value-type="float" office:value="508" table:style-name="ce9">
            <text:p><text:s/>508<text:s/></text:p>
          </table:table-cell>
          <table:table-cell office:value-type="float" office:value="469775" table:style-name="ce9">
            <text:p><text:s/>469,775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57210" table:style-name="ce9">
            <text:p><text:s/>57,2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18" table:style-name="ce9">
            <text:p><text:s/>218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3175" table:style-name="ce9">
            <text:p><text:s/>3,175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6107" table:style-name="ce9">
            <text:p><text:s/>6,107<text:s/></text:p>
          </table:table-cell>
          <table:table-cell office:value-type="float" office:value="340" table:style-name="ce9">
            <text:p><text:s/>340<text:s/></text:p>
          </table:table-cell>
          <table:table-cell office:value-type="float" office:value="356910" table:style-name="ce9">
            <text:p><text:s/>356,9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46155" table:style-name="ce9">
            <text:p><text:s/>46,155<text:s/></text:p>
          </table:table-cell>
          <table:table-cell table:style-name="ce13"/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八　月 <text:s/>Aug.<text:s/></text:p>
          </table:table-cell>
          <table:table-cell office:value-type="float" office:value="631" table:style-name="ce9">
            <text:p><text:s/>631<text:s/></text:p>
          </table:table-cell>
          <table:table-cell office:value-type="float" office:value="734227" table:style-name="ce9">
            <text:p><text:s/>734,227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253707" table:style-name="ce9">
            <text:p><text:s/>253,70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27" table:style-name="ce9">
            <text:p><text:s/>327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9280" table:style-name="ce9">
            <text:p><text:s/>9,280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264" table:style-name="ce9">
            <text:p><text:s/>264<text:s/></text:p>
          </table:table-cell>
          <table:table-cell office:value-type="float" office:value="451" table:style-name="ce9">
            <text:p><text:s/>451<text:s/></text:p>
          </table:table-cell>
          <table:table-cell office:value-type="float" office:value="352524" table:style-name="ce9">
            <text:p><text:s/>352,52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118124" table:style-name="ce9">
            <text:p><text:s/>118,124<text:s/></text:p>
          </table:table-cell>
          <table:table-cell table:style-name="ce13"/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九　月 <text:s/>Sept.<text:s/></text:p>
          </table:table-cell>
          <table:table-cell office:value-type="float" office:value="629" table:style-name="ce9">
            <text:p><text:s/>629<text:s/></text:p>
          </table:table-cell>
          <table:table-cell office:value-type="float" office:value="533781" table:style-name="ce9">
            <text:p><text:s/>533,781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63435" table:style-name="ce9">
            <text:p><text:s/>63,43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57708" table:style-name="ce9">
            <text:p><text:s/>57,708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848" table:style-name="ce9">
            <text:p><text:s/>848<text:s/></text:p>
          </table:table-cell>
          <table:table-cell office:value-type="float" office:value="390" table:style-name="ce9">
            <text:p><text:s/>390<text:s/></text:p>
          </table:table-cell>
          <table:table-cell office:value-type="float" office:value="410218" table:style-name="ce9">
            <text:p><text:s/>410,218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1573" table:style-name="ce9">
            <text:p><text:s/>1,573<text:s/></text:p>
          </table:table-cell>
          <table:table-cell table:style-name="ce13"/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十　月 <text:s/>Oct.<text:s/></text:p>
          </table:table-cell>
          <table:table-cell office:value-type="float" office:value="497" table:style-name="ce9">
            <text:p><text:s/>497<text:s/></text:p>
          </table:table-cell>
          <table:table-cell office:value-type="float" office:value="1618136" table:style-name="ce9">
            <text:p><text:s/>1,618,136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05350" table:style-name="ce9">
            <text:p><text:s/>305,35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3180" table:style-name="ce9">
            <text:p><text:s/>3,180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325" table:style-name="ce9">
            <text:p><text:s/>325<text:s/></text:p>
          </table:table-cell>
          <table:table-cell office:value-type="float" office:value="740606" table:style-name="ce9">
            <text:p><text:s/>740,60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568866" table:style-name="ce9">
            <text:p><text:s/>568,866<text:s/></text:p>
          </table:table-cell>
          <table:table-cell table:style-name="ce13"/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十一月 <text:s/>Nov.<text:s text:c="2"/></text:p>
          </table:table-cell>
          <table:table-cell office:value-type="float" office:value="735" table:style-name="ce9">
            <text:p><text:s/>735<text:s/></text:p>
          </table:table-cell>
          <table:table-cell office:value-type="float" office:value="2799834" table:style-name="ce9">
            <text:p><text:s/>2,799,834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1296832" table:style-name="ce9">
            <text:p><text:s/>1,296,83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3928" table:style-name="ce9">
            <text:p><text:s/>3,928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5529" table:style-name="ce9">
            <text:p><text:s/>5,529<text:s/></text:p>
          </table:table-cell>
          <table:table-cell office:value-type="float" office:value="517" table:style-name="ce9">
            <text:p><text:s/>517<text:s/></text:p>
          </table:table-cell>
          <table:table-cell office:value-type="float" office:value="1443467" table:style-name="ce9">
            <text:p><text:s/>1,443,467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50077" table:style-name="ce9">
            <text:p><text:s/>50,077<text:s/></text:p>
          </table:table-cell>
          <table:table-cell table:style-name="ce13"/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十二月 <text:s/>Dec.<text:s/></text:p>
          </table:table-cell>
          <table:table-cell office:value-type="float" office:value="420" table:style-name="ce9">
            <text:p><text:s/>420<text:s/></text:p>
          </table:table-cell>
          <table:table-cell office:value-type="float" office:value="601428" table:style-name="ce9">
            <text:p><text:s/>601,428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24546" table:style-name="ce9">
            <text:p><text:s/>24,54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308106" table:style-name="ce9">
            <text:p><text:s/>308,106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299" table:style-name="ce9">
            <text:p><text:s/>299<text:s/></text:p>
          </table:table-cell>
          <table:table-cell office:value-type="float" office:value="263594" table:style-name="ce9">
            <text:p><text:s/>263,59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5102" table:style-name="ce9">
            <text:p><text:s/>5,102<text:s/></text:p>
          </table:table-cell>
          <table:table-cell table:style-name="ce13"/>
          <table:table-cell table:style-name="ce21"/>
          <table:table-cell table:style-name="ce18"/>
          <table:table-cell table:number-columns-repeated="16361" table:style-name="ce2"/>
        </table:table-row>
        <table:table-row table:style-name="ro5">
          <table:table-cell office:value-type="string" table:style-name="ce26">
            <text:p>一〇七年<text:span text:style-name="T2">2018</text:span></text:p>
          </table:table-cell>
          <table:table-cell office:value-type="float" office:value="6900" table:style-name="ce6">
            <text:p><text:s/>6,900<text:s/></text:p>
          </table:table-cell>
          <table:table-cell office:value-type="float" office:value="28212712" table:style-name="ce6">
            <text:p><text:s/>28,212,712<text:s/></text:p>
          </table:table-cell>
          <table:table-cell office:value-type="float" office:value="761" table:style-name="ce6">
            <text:p><text:s/>761<text:s/></text:p>
          </table:table-cell>
          <table:table-cell office:value-type="float" office:value="14451163" table:style-name="ce6">
            <text:p><text:s/>14,451,16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439" table:style-name="ce6">
            <text:p><text:s/>439<text:s/></text:p>
          </table:table-cell>
          <table:table-cell office:value-type="float" office:value="346" table:style-name="ce6">
            <text:p><text:s/>346<text:s/></text:p>
          </table:table-cell>
          <table:table-cell office:value-type="float" office:value="358525" table:style-name="ce6">
            <text:p><text:s/>358,525<text:s/></text:p>
          </table:table-cell>
          <table:table-cell office:value-type="float" office:value="221" table:style-name="ce6">
            <text:p><text:s/>221<text:s/></text:p>
          </table:table-cell>
          <table:table-cell office:value-type="float" office:value="138249" table:style-name="ce6">
            <text:p><text:s/>138,249<text:s/></text:p>
          </table:table-cell>
          <table:table-cell office:value-type="float" office:value="4316" table:style-name="ce6">
            <text:p><text:s/>4,316<text:s/></text:p>
          </table:table-cell>
          <table:table-cell office:value-type="float" office:value="10918319" table:style-name="ce6">
            <text:p><text:s/>10,918,319<text:s/></text:p>
          </table:table-cell>
          <table:table-cell office:value-type="float" office:value="14" table:style-name="ce6">
            <text:p><text:s/>14<text:s/></text:p>
          </table:table-cell>
          <table:table-cell office:value-type="float" office:value="139" table:style-name="ce6">
            <text:p><text:s/>139<text:s/></text:p>
          </table:table-cell>
          <table:table-cell office:value-type="float" office:value="136" table:style-name="ce6">
            <text:p><text:s/>136<text:s/></text:p>
          </table:table-cell>
          <table:table-cell office:value-type="float" office:value="965" table:style-name="ce6">
            <text:p><text:s/>965<text:s/></text:p>
          </table:table-cell>
          <table:table-cell office:value-type="float" office:value="2346017" table:style-name="ce6">
            <text:p><text:s/>2,346,017<text:s/></text:p>
          </table:table-cell>
          <table:table-cell table:style-name="ce13"/>
          <table:table-cell table:style-name="ce21"/>
          <table:table-cell table:style-name="ce13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一　月 <text:s/>Jan.<text:s/></text:p>
          </table:table-cell>
          <table:table-cell office:value-type="float" office:value="569" table:style-name="ce9">
            <text:p><text:s/>569<text:s/></text:p>
          </table:table-cell>
          <table:table-cell office:value-type="float" office:value="463315" table:style-name="ce9">
            <text:p><text:s/>463,315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75523" table:style-name="ce9">
            <text:p><text:s/>75,52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30612" table:style-name="ce9">
            <text:p><text:s/>30,612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05205" table:style-name="ce9">
            <text:p><text:s/>105,205<text:s/></text:p>
          </table:table-cell>
          <table:table-cell office:value-type="float" office:value="371" table:style-name="ce9">
            <text:p><text:s/>371<text:s/></text:p>
          </table:table-cell>
          <table:table-cell office:value-type="float" office:value="206782" table:style-name="ce9">
            <text:p><text:s/>206,78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45193" table:style-name="ce9">
            <text:p><text:s/>45,193<text:s/></text:p>
          </table:table-cell>
          <table:table-cell table:style-name="ce13"/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二　月 <text:s/>Feb.<text:s/></text:p>
          </table:table-cell>
          <table:table-cell office:value-type="float" office:value="358" table:style-name="ce9">
            <text:p><text:s/>358<text:s/></text:p>
          </table:table-cell>
          <table:table-cell office:value-type="float" office:value="666822" table:style-name="ce9">
            <text:p><text:s/>666,822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342978" table:style-name="ce9">
            <text:p><text:s/>342,97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658" table:style-name="ce9">
            <text:p><text:s/>1,658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6317" table:style-name="ce9">
            <text:p><text:s/>6,317<text:s/></text:p>
          </table:table-cell>
          <table:table-cell office:value-type="float" office:value="245" table:style-name="ce9">
            <text:p><text:s/>245<text:s/></text:p>
          </table:table-cell>
          <table:table-cell office:value-type="float" office:value="308719" table:style-name="ce9">
            <text:p><text:s/>308,719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7150" table:style-name="ce9">
            <text:p><text:s/>7,150<text:s/></text:p>
          </table:table-cell>
          <table:table-cell table:style-name="ce13"/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三　月 <text:s/>Mar.<text:s/></text:p>
          </table:table-cell>
          <table:table-cell office:value-type="float" office:value="622" table:style-name="ce9">
            <text:p><text:s/>622<text:s/></text:p>
          </table:table-cell>
          <table:table-cell office:value-type="float" office:value="2046586" table:style-name="ce9">
            <text:p><text:s/>2,046,586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1584575" table:style-name="ce9">
            <text:p><text:s/>1,584,57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28822" table:style-name="ce9">
            <text:p><text:s/>28,822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389" table:style-name="ce9">
            <text:p><text:s/>389<text:s/></text:p>
          </table:table-cell>
          <table:table-cell office:value-type="float" office:value="410" table:style-name="ce9">
            <text:p><text:s/>410<text:s/></text:p>
          </table:table-cell>
          <table:table-cell office:value-type="float" office:value="391577" table:style-name="ce9">
            <text:p><text:s/>391,577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41222" table:style-name="ce9">
            <text:p><text:s/>41,222<text:s/></text:p>
          </table:table-cell>
          <table:table-cell table:style-name="ce13"/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四　月 <text:s/>Apr.<text:s/></text:p>
          </table:table-cell>
          <table:table-cell office:value-type="float" office:value="602" table:style-name="ce9">
            <text:p><text:s/>602<text:s/></text:p>
          </table:table-cell>
          <table:table-cell office:value-type="float" office:value="1049665" table:style-name="ce9">
            <text:p><text:s/>1,049,665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854380" table:style-name="ce9">
            <text:p><text:s/>854,38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6750" table:style-name="ce9">
            <text:p><text:s/>26,750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2356" table:style-name="ce9">
            <text:p><text:s/>2,356<text:s/></text:p>
          </table:table-cell>
          <table:table-cell office:value-type="float" office:value="323" table:style-name="ce9">
            <text:p><text:s/>323<text:s/></text:p>
          </table:table-cell>
          <table:table-cell office:value-type="float" office:value="138951" table:style-name="ce9">
            <text:p><text:s/>138,95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27227" table:style-name="ce9">
            <text:p><text:s/>27,227<text:s/></text:p>
          </table:table-cell>
          <table:table-cell table:style-name="ce13"/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五　月 <text:s/>May<text:s/></text:p>
          </table:table-cell>
          <table:table-cell office:value-type="float" office:value="586" table:style-name="ce9">
            <text:p><text:s/>586<text:s/></text:p>
          </table:table-cell>
          <table:table-cell office:value-type="float" office:value="753272" table:style-name="ce9">
            <text:p><text:s/>753,272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121601" table:style-name="ce9">
            <text:p><text:s/>121,60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92" table:style-name="ce9">
            <text:p><text:s/>392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44269" table:style-name="ce9">
            <text:p><text:s/>44,269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3784" table:style-name="ce9">
            <text:p><text:s/>13,784<text:s/></text:p>
          </table:table-cell>
          <table:table-cell office:value-type="float" office:value="364" table:style-name="ce9">
            <text:p><text:s/>364<text:s/></text:p>
          </table:table-cell>
          <table:table-cell office:value-type="float" office:value="243183" table:style-name="ce9">
            <text:p><text:s/>243,18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30043" table:style-name="ce9">
            <text:p><text:s/>330,043<text:s/></text:p>
          </table:table-cell>
          <table:table-cell table:style-name="ce13"/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六　月 <text:s/>June<text:s/></text:p>
          </table:table-cell>
          <table:table-cell office:value-type="float" office:value="696" table:style-name="ce9">
            <text:p><text:s/>696<text:s/></text:p>
          </table:table-cell>
          <table:table-cell office:value-type="float" office:value="1244372" table:style-name="ce9">
            <text:p><text:s/>1,244,372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572435" table:style-name="ce9">
            <text:p><text:s/>572,43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40729" table:style-name="ce9">
            <text:p><text:s/>40,729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450" table:style-name="ce9">
            <text:p><text:s/>1,450<text:s/></text:p>
          </table:table-cell>
          <table:table-cell office:value-type="float" office:value="522" table:style-name="ce9">
            <text:p><text:s/>522<text:s/></text:p>
          </table:table-cell>
          <table:table-cell office:value-type="float" office:value="616271" table:style-name="ce9">
            <text:p><text:s/>616,27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13486" table:style-name="ce9">
            <text:p><text:s/>13,486<text:s/></text:p>
          </table:table-cell>
          <table:table-cell table:style-name="ce13"/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七　月 <text:s/>July<text:s/></text:p>
          </table:table-cell>
          <table:table-cell office:value-type="float" office:value="559" table:style-name="ce9">
            <text:p><text:s/>559<text:s/></text:p>
          </table:table-cell>
          <table:table-cell office:value-type="float" office:value="6253222" table:style-name="ce9">
            <text:p><text:s/>6,253,222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269742" table:style-name="ce9">
            <text:p><text:s/>269,74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43560" table:style-name="ce9">
            <text:p><text:s/>43,560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32" table:style-name="ce9">
            <text:p><text:s/>132<text:s/></text:p>
          </table:table-cell>
          <table:table-cell office:value-type="float" office:value="378" table:style-name="ce9">
            <text:p><text:s/>378<text:s/></text:p>
          </table:table-cell>
          <table:table-cell office:value-type="float" office:value="4756609" table:style-name="ce9">
            <text:p><text:s/>4,756,60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1183178" table:style-name="ce9">
            <text:p><text:s/>1,183,178<text:s/></text:p>
          </table:table-cell>
          <table:table-cell table:style-name="ce13"/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八　月 <text:s/>Aug.<text:s/></text:p>
          </table:table-cell>
          <table:table-cell office:value-type="float" office:value="591" table:style-name="ce9">
            <text:p><text:s/>591<text:s/></text:p>
          </table:table-cell>
          <table:table-cell office:value-type="float" office:value="3510509" table:style-name="ce9">
            <text:p><text:s/>3,510,509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1517854" table:style-name="ce9">
            <text:p><text:s/>1,517,85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7148" table:style-name="ce9">
            <text:p><text:s/>7,148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310" table:style-name="ce9">
            <text:p><text:s/>310<text:s/></text:p>
          </table:table-cell>
          <table:table-cell office:value-type="float" office:value="409" table:style-name="ce9">
            <text:p><text:s/>409<text:s/></text:p>
          </table:table-cell>
          <table:table-cell office:value-type="float" office:value="1731528" table:style-name="ce9">
            <text:p><text:s/>1,731,52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253670" table:style-name="ce9">
            <text:p><text:s/>253,670<text:s/></text:p>
          </table:table-cell>
          <table:table-cell table:style-name="ce13"/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九　月 <text:s/>Sept.<text:s/></text:p>
          </table:table-cell>
          <table:table-cell office:value-type="float" office:value="751" table:style-name="ce9">
            <text:p><text:s/>751<text:s/></text:p>
          </table:table-cell>
          <table:table-cell office:value-type="float" office:value="8959445" table:style-name="ce9">
            <text:p><text:s/>8,959,445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8205705" table:style-name="ce9">
            <text:p><text:s/>8,205,70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1402" table:style-name="ce9">
            <text:p><text:s/>11,402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6079" table:style-name="ce9">
            <text:p><text:s/>6,079<text:s/></text:p>
          </table:table-cell>
          <table:table-cell office:value-type="float" office:value="462" table:style-name="ce9">
            <text:p><text:s/>462<text:s/></text:p>
          </table:table-cell>
          <table:table-cell office:value-type="float" office:value="630288" table:style-name="ce9">
            <text:p><text:s/>630,28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105972" table:style-name="ce9">
            <text:p><text:s/>105,972<text:s/></text:p>
          </table:table-cell>
          <table:table-cell table:style-name="ce13"/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十　月 <text:s/>Oct.<text:s/></text:p>
          </table:table-cell>
          <table:table-cell office:value-type="float" office:value="526" table:style-name="ce9">
            <text:p><text:s/>526<text:s/></text:p>
          </table:table-cell>
          <table:table-cell office:value-type="float" office:value="578072" table:style-name="ce9">
            <text:p><text:s/>578,072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236087" table:style-name="ce9">
            <text:p><text:s/>236,08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72430" table:style-name="ce9">
            <text:p><text:s/>72,430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524" table:style-name="ce9">
            <text:p><text:s/>1,524<text:s/></text:p>
          </table:table-cell>
          <table:table-cell office:value-type="float" office:value="287" table:style-name="ce9">
            <text:p><text:s/>287<text:s/></text:p>
          </table:table-cell>
          <table:table-cell office:value-type="float" office:value="211622" table:style-name="ce9">
            <text:p><text:s/>211,622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56361" table:style-name="ce9">
            <text:p><text:s/>56,361<text:s/></text:p>
          </table:table-cell>
          <table:table-cell table:style-name="ce13"/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十一月 <text:s/>Nov.<text:s text:c="2"/></text:p>
          </table:table-cell>
          <table:table-cell office:value-type="float" office:value="737" table:style-name="ce9">
            <text:p><text:s/>737<text:s/></text:p>
          </table:table-cell>
          <table:table-cell office:value-type="float" office:value="1954158" table:style-name="ce9">
            <text:p><text:s/>1,954,158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202755" table:style-name="ce9">
            <text:p><text:s/>202,75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42266" table:style-name="ce9">
            <text:p><text:s/>42,266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434" table:style-name="ce9">
            <text:p><text:s/>434<text:s/></text:p>
          </table:table-cell>
          <table:table-cell office:value-type="float" office:value="1578896" table:style-name="ce9">
            <text:p><text:s/>1,578,89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80" table:style-name="ce9">
            <text:p><text:s/>180<text:s/></text:p>
          </table:table-cell>
          <table:table-cell office:value-type="float" office:value="130184" table:style-name="ce9">
            <text:p><text:s/>130,184<text:s/></text:p>
          </table:table-cell>
          <table:table-cell table:number-columns-repeated="16364" table:style-name="ce2"/>
        </table:table-row>
        <table:table-row table:style-name="ro5" table:visibility="collapse">
          <table:table-cell office:value-type="string" table:style-name="ce3">
            <text:p><text:s/>　十二月 <text:s/>Dec.<text:s/></text:p>
          </table:table-cell>
          <table:table-cell office:value-type="float" office:value="303" table:style-name="ce9">
            <text:p><text:s/>303<text:s/></text:p>
          </table:table-cell>
          <table:table-cell office:value-type="float" office:value="733274" table:style-name="ce9">
            <text:p><text:s/>733,274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467528" table:style-name="ce9">
            <text:p><text:s/>467,52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8879" table:style-name="ce9">
            <text:p><text:s/>8,879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646" table:style-name="ce9">
            <text:p><text:s/>646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103892" table:style-name="ce9">
            <text:p><text:s/>103,89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152329" table:style-name="ce9">
            <text:p><text:s/>152,329<text:s/></text:p>
          </table:table-cell>
          <table:table-cell table:style-name="ce13"/>
          <table:table-cell table:style-name="ce21"/>
          <table:table-cell table:style-name="ce18"/>
          <table:table-cell table:number-columns-repeated="16361" table:style-name="ce2"/>
        </table:table-row>
        <table:table-row table:style-name="ro5">
          <table:table-cell office:value-type="string" table:style-name="ce24">
            <text:p>一〇八年<text:span text:style-name="T4">2019</text:span></text:p>
          </table:table-cell>
          <table:table-cell office:value-type="float" office:value="7748" table:style-name="ce7">
            <text:p><text:s/>7,748<text:s/></text:p>
          </table:table-cell>
          <table:table-cell office:value-type="float" office:value="47975660" table:style-name="ce7">
            <text:p><text:s/>47,975,660<text:s/></text:p>
          </table:table-cell>
          <table:table-cell office:value-type="float" office:value="1167" table:style-name="ce7">
            <text:p><text:s/>1,167<text:s/></text:p>
          </table:table-cell>
          <table:table-cell office:value-type="float" office:value="27859510" table:style-name="ce7">
            <text:p><text:s/>27,859,5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83" table:style-name="ce7">
            <text:p><text:s/>483<text:s/></text:p>
          </table:table-cell>
          <table:table-cell office:value-type="float" office:value="304904" table:style-name="ce7">
            <text:p><text:s/>304,904<text:s/></text:p>
          </table:table-cell>
          <table:table-cell office:value-type="float" office:value="215" table:style-name="ce7">
            <text:p><text:s/>215<text:s/></text:p>
          </table:table-cell>
          <table:table-cell office:value-type="float" office:value="39391" table:style-name="ce7">
            <text:p><text:s/>39,391<text:s/></text:p>
          </table:table-cell>
          <table:table-cell office:value-type="float" office:value="3781" table:style-name="ce7">
            <text:p><text:s/>3,781<text:s/></text:p>
          </table:table-cell>
          <table:table-cell office:value-type="float" office:value="12159639" table:style-name="ce7">
            <text:p><text:s/>12,159,639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60" table:style-name="ce7">
            <text:p><text:s/>160<text:s/></text:p>
          </table:table-cell>
          <table:table-cell office:value-type="float" office:value="139" table:style-name="ce7">
            <text:p><text:s/>139<text:s/></text:p>
          </table:table-cell>
          <table:table-cell office:value-type="float" office:value="1788" table:style-name="ce7">
            <text:p><text:s/>1,788<text:s/></text:p>
          </table:table-cell>
          <table:table-cell office:value-type="float" office:value="7612215" table:style-name="ce7">
            <text:p><text:s/>7,612,215<text:s/></text:p>
          </table:table-cell>
          <table:table-cell table:style-name="ce13"/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一　月 <text:s/>Jan.<text:s/></text:p>
          </table:table-cell>
          <table:table-cell office:value-type="float" office:value="622" table:style-name="ce9">
            <text:p><text:s/>622<text:s/></text:p>
          </table:table-cell>
          <table:table-cell office:value-type="float" office:value="1365943" table:style-name="ce9">
            <text:p><text:s/>1,365,943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357132" table:style-name="ce9">
            <text:p><text:s/>357,13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38636" table:style-name="ce9">
            <text:p><text:s/>38,636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0486" table:style-name="ce9">
            <text:p><text:s/>10,486<text:s/></text:p>
          </table:table-cell>
          <table:table-cell office:value-type="float" office:value="311" table:style-name="ce9">
            <text:p><text:s/>311<text:s/></text:p>
          </table:table-cell>
          <table:table-cell office:value-type="float" office:value="225679" table:style-name="ce9">
            <text:p><text:s/>225,67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43" table:style-name="ce9">
            <text:p><text:s/>143<text:s/></text:p>
          </table:table-cell>
          <table:table-cell office:value-type="float" office:value="734010" table:style-name="ce9">
            <text:p><text:s/>734,010<text:s/></text:p>
          </table:table-cell>
          <table:table-cell table:style-name="ce13"/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二　月 <text:s/>Feb.<text:s/></text:p>
          </table:table-cell>
          <table:table-cell office:value-type="float" office:value="415" table:style-name="ce9">
            <text:p><text:s/>415<text:s/></text:p>
          </table:table-cell>
          <table:table-cell office:value-type="float" office:value="844433" table:style-name="ce9">
            <text:p><text:s/>844,433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473620" table:style-name="ce9">
            <text:p><text:s/>473,62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838" table:style-name="ce9">
            <text:p><text:s/>838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210941" table:style-name="ce9">
            <text:p><text:s/>210,94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159000" table:style-name="ce9">
            <text:p><text:s/>159,000<text:s/></text:p>
          </table:table-cell>
          <table:table-cell table:style-name="ce13"/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三　月 <text:s/>Mar.<text:s/></text:p>
          </table:table-cell>
          <table:table-cell office:value-type="float" office:value="682" table:style-name="ce9">
            <text:p><text:s/>682<text:s/></text:p>
          </table:table-cell>
          <table:table-cell office:value-type="float" office:value="1299448" table:style-name="ce9">
            <text:p><text:s/>1,299,448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148046" table:style-name="ce9">
            <text:p><text:s/>148,04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6768" table:style-name="ce9">
            <text:p><text:s/>26,768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569" table:style-name="ce9">
            <text:p><text:s/>1,569<text:s/></text:p>
          </table:table-cell>
          <table:table-cell office:value-type="float" office:value="371" table:style-name="ce9">
            <text:p><text:s/>371<text:s/></text:p>
          </table:table-cell>
          <table:table-cell office:value-type="float" office:value="989489" table:style-name="ce9">
            <text:p><text:s/>989,48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133575" table:style-name="ce9">
            <text:p><text:s/>133,575<text:s/></text:p>
          </table:table-cell>
          <table:table-cell table:style-name="ce13"/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四　月 <text:s/>Apr.<text:s/></text:p>
          </table:table-cell>
          <table:table-cell office:value-type="float" office:value="431" table:style-name="ce9">
            <text:p><text:s/>431<text:s/></text:p>
          </table:table-cell>
          <table:table-cell office:value-type="float" office:value="5710037" table:style-name="ce9">
            <text:p><text:s/>5,710,037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650941" table:style-name="ce9">
            <text:p><text:s/>650,94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64374" table:style-name="ce9">
            <text:p><text:s/>64,374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589" table:style-name="ce9">
            <text:p><text:s/>1,589<text:s/></text:p>
          </table:table-cell>
          <table:table-cell office:value-type="float" office:value="197" table:style-name="ce9">
            <text:p><text:s/>197<text:s/></text:p>
          </table:table-cell>
          <table:table-cell office:value-type="float" office:value="3879155" table:style-name="ce9">
            <text:p><text:s/>3,879,15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1113978" table:style-name="ce9">
            <text:p><text:s/>1,113,978<text:s/></text:p>
          </table:table-cell>
          <table:table-cell table:style-name="ce13"/>
          <table:table-cell table:style-name="ce21"/>
          <table:table-cell table:style-name="ce18"/>
          <table:table-cell table:number-columns-repeated="16361" table:style-name="ce2"/>
        </table:table-row>
        <table:table-row table:style-name="ro5" table:visibility="collapse">
          <table:table-cell office:value-type="string" table:style-name="ce3">
            <text:p><text:s/>　五　月 <text:s/>May<text:s/></text:p>
          </table:table-cell>
          <table:table-cell office:value-type="float" office:value="648" table:style-name="ce9">
            <text:p><text:s/>648<text:s/></text:p>
          </table:table-cell>
          <table:table-cell office:value-type="float" office:value="4073979" table:style-name="ce9">
            <text:p><text:s/>4,073,979<text:s/></text:p>
          </table:table-cell>
          <table:table-cell office:value-type="float" office:value="159" table:style-name="ce9">
            <text:p><text:s/>159<text:s/></text:p>
          </table:table-cell>
          <table:table-cell office:value-type="float" office:value="2155566" table:style-name="ce9">
            <text:p><text:s/>2,155,56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0918" table:style-name="ce9">
            <text:p><text:s/>20,918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3603" table:style-name="ce9">
            <text:p><text:s/>3,603<text:s/></text:p>
          </table:table-cell>
          <table:table-cell office:value-type="float" office:value="266" table:style-name="ce9">
            <text:p><text:s/>266<text:s/></text:p>
          </table:table-cell>
          <table:table-cell office:value-type="float" office:value="420131" table:style-name="ce9">
            <text:p><text:s/>420,13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1473761" table:style-name="ce9">
            <text:p><text:s/>1,473,761<text:s/></text:p>
          </table:table-cell>
          <table:table-cell table:style-name="ce13"/>
          <table:table-cell table:style-name="ce21"/>
          <table:table-cell table:style-name="ce18"/>
          <table:table-cell table:number-columns-repeated="16361" table:style-name="ce2"/>
        </table:table-row>
        <table:table-row table:style-name="ro5">
          <table:table-cell office:value-type="string" table:style-name="ce3">
            <text:p><text:s/>　六　月 <text:s/>June<text:s/></text:p>
          </table:table-cell>
          <table:table-cell office:value-type="float" office:value="783" table:style-name="ce9">
            <text:p><text:s/>783<text:s/></text:p>
          </table:table-cell>
          <table:table-cell office:value-type="float" office:value="3280201" table:style-name="ce9">
            <text:p><text:s/>3,280,201<text:s/></text:p>
          </table:table-cell>
          <table:table-cell office:value-type="float" office:value="158" table:style-name="ce9">
            <text:p><text:s/>158<text:s/></text:p>
          </table:table-cell>
          <table:table-cell office:value-type="float" office:value="2586774" table:style-name="ce9">
            <text:p><text:s/>2,586,77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6909" table:style-name="ce9">
            <text:p><text:s/>6,909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481" table:style-name="ce9">
            <text:p><text:s/>481<text:s/></text:p>
          </table:table-cell>
          <table:table-cell office:value-type="float" office:value="597982" table:style-name="ce9">
            <text:p><text:s/>597,98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88412" table:style-name="ce9">
            <text:p><text:s/>88,412<text:s/></text:p>
          </table:table-cell>
          <table:table-cell table:style-name="ce13"/>
          <table:table-cell table:style-name="ce21"/>
          <table:table-cell table:style-name="ce18"/>
          <table:table-cell table:number-columns-repeated="16361" table:style-name="ce2"/>
        </table:table-row>
        <table:table-row table:style-name="ro5">
          <table:table-cell office:value-type="string" table:style-name="ce3">
            <text:p><text:s/>　七　月 <text:s/>July<text:s/></text:p>
          </table:table-cell>
          <table:table-cell office:value-type="float" office:value="499" table:style-name="ce9">
            <text:p><text:s/>499<text:s/></text:p>
          </table:table-cell>
          <table:table-cell office:value-type="float" office:value="8455764" table:style-name="ce9">
            <text:p><text:s/>8,455,764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5294616" table:style-name="ce9">
            <text:p><text:s/>5,294,61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571" table:style-name="ce9">
            <text:p><text:s/>1,571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41" table:style-name="ce9">
            <text:p><text:s/>241<text:s/></text:p>
          </table:table-cell>
          <table:table-cell office:value-type="float" office:value="238" table:style-name="ce9">
            <text:p><text:s/>238<text:s/></text:p>
          </table:table-cell>
          <table:table-cell office:value-type="float" office:value="1866201" table:style-name="ce9">
            <text:p><text:s/>1,866,20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63" table:style-name="ce9">
            <text:p><text:s/>163<text:s/></text:p>
          </table:table-cell>
          <table:table-cell office:value-type="float" office:value="1293136" table:style-name="ce9">
            <text:p><text:s/>1,293,136<text:s/></text:p>
          </table:table-cell>
          <table:table-cell table:style-name="ce13"/>
          <table:table-cell table:style-name="ce21"/>
          <table:table-cell table:style-name="ce18"/>
          <table:table-cell table:number-columns-repeated="16361" table:style-name="ce2"/>
        </table:table-row>
        <table:table-row table:style-name="ro5">
          <table:table-cell office:value-type="string" table:style-name="ce3">
            <text:p><text:s/>　八　月 <text:s/>Aug.<text:s/></text:p>
          </table:table-cell>
          <table:table-cell office:value-type="float" office:value="559" table:style-name="ce9">
            <text:p><text:s/>559<text:s/></text:p>
          </table:table-cell>
          <table:table-cell office:value-type="float" office:value="2384186" table:style-name="ce9">
            <text:p><text:s/>2,384,186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1929462" table:style-name="ce9">
            <text:p><text:s/>1,929,46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2492" table:style-name="ce9">
            <text:p><text:s/>12,49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748" table:style-name="ce9">
            <text:p><text:s/>2,748<text:s/></text:p>
          </table:table-cell>
          <table:table-cell office:value-type="float" office:value="267" table:style-name="ce9">
            <text:p><text:s/>267<text:s/></text:p>
          </table:table-cell>
          <table:table-cell office:value-type="float" office:value="218276" table:style-name="ce9">
            <text:p><text:s/>218,27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64" table:style-name="ce9">
            <text:p><text:s/>164<text:s/></text:p>
          </table:table-cell>
          <table:table-cell office:value-type="float" office:value="221208" table:style-name="ce9">
            <text:p><text:s/>221,208<text:s/></text:p>
          </table:table-cell>
          <table:table-cell table:style-name="ce13"/>
          <table:table-cell table:style-name="ce21"/>
          <table:table-cell table:style-name="ce18"/>
          <table:table-cell table:number-columns-repeated="16361" table:style-name="ce2"/>
        </table:table-row>
        <table:table-row table:style-name="ro5">
          <table:table-cell office:value-type="string" table:style-name="ce3">
            <text:p><text:s/>　九　月 <text:s/>Sept.<text:s/></text:p>
          </table:table-cell>
          <table:table-cell office:value-type="float" office:value="892" table:style-name="ce9">
            <text:p><text:s/>892<text:s/></text:p>
          </table:table-cell>
          <table:table-cell office:value-type="float" office:value="2382831" table:style-name="ce9">
            <text:p><text:s/>2,382,831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1429531" table:style-name="ce9">
            <text:p><text:s/>1,429,53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4347" table:style-name="ce9">
            <text:p><text:s/>4,347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15385" table:style-name="ce9">
            <text:p><text:s/>15,385<text:s/></text:p>
          </table:table-cell>
          <table:table-cell office:value-type="float" office:value="465" table:style-name="ce9">
            <text:p><text:s/>465<text:s/></text:p>
          </table:table-cell>
          <table:table-cell office:value-type="float" office:value="883797" table:style-name="ce9">
            <text:p><text:s/>883,79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97" table:style-name="ce9">
            <text:p><text:s/>197<text:s/></text:p>
          </table:table-cell>
          <table:table-cell office:value-type="float" office:value="49771" table:style-name="ce9">
            <text:p><text:s/>49,771<text:s/></text:p>
          </table:table-cell>
          <table:table-cell table:style-name="ce13"/>
          <table:table-cell table:style-name="ce21"/>
          <table:table-cell table:style-name="ce18"/>
          <table:table-cell table:number-columns-repeated="16361" table:style-name="ce2"/>
        </table:table-row>
        <table:table-row table:style-name="ro5">
          <table:table-cell office:value-type="string" table:style-name="ce3">
            <text:p><text:s/>　十　月 <text:s/>Oct.<text:s/></text:p>
          </table:table-cell>
          <table:table-cell office:value-type="float" office:value="759" table:style-name="ce9">
            <text:p><text:s/>759<text:s/></text:p>
          </table:table-cell>
          <table:table-cell office:value-type="float" office:value="5605468" table:style-name="ce9">
            <text:p><text:s/>5,605,468<text:s/></text:p>
          </table:table-cell>
          <table:table-cell office:value-type="float" office:value="159" table:style-name="ce9">
            <text:p><text:s/>159<text:s/></text:p>
          </table:table-cell>
          <table:table-cell office:value-type="float" office:value="5171718" table:style-name="ce9">
            <text:p><text:s/>5,171,71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2959" table:style-name="ce9">
            <text:p><text:s/>2,959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262" table:style-name="ce9">
            <text:p><text:s/>262<text:s/></text:p>
          </table:table-cell>
          <table:table-cell office:value-type="float" office:value="299" table:style-name="ce9">
            <text:p><text:s/>299<text:s/></text:p>
          </table:table-cell>
          <table:table-cell office:value-type="float" office:value="220370" table:style-name="ce9">
            <text:p><text:s/>220,37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229" table:style-name="ce9">
            <text:p><text:s/>229<text:s/></text:p>
          </table:table-cell>
          <table:table-cell office:value-type="float" office:value="210158" table:style-name="ce9">
            <text:p><text:s/>210,158<text:s/></text:p>
          </table:table-cell>
          <table:table-cell table:style-name="ce13"/>
          <table:table-cell table:style-name="ce21"/>
          <table:table-cell table:style-name="ce18"/>
          <table:table-cell table:number-columns-repeated="16361" table:style-name="ce2"/>
        </table:table-row>
        <table:table-row table:style-name="ro5">
          <table:table-cell office:value-type="string" table:style-name="ce3">
            <text:p><text:s/>　十一月 <text:s/>Nov.<text:s text:c="2"/></text:p>
          </table:table-cell>
          <table:table-cell office:value-type="float" office:value="881" table:style-name="ce9">
            <text:p><text:s/>881<text:s/></text:p>
          </table:table-cell>
          <table:table-cell office:value-type="float" office:value="2828235" table:style-name="ce9">
            <text:p><text:s/>2,828,235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72238" table:style-name="ce9">
            <text:p><text:s/>72,23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123221" table:style-name="ce9">
            <text:p><text:s/>123,221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3290" table:style-name="ce9">
            <text:p><text:s/>3,290<text:s/></text:p>
          </table:table-cell>
          <table:table-cell office:value-type="float" office:value="501" table:style-name="ce9">
            <text:p><text:s/>501<text:s/></text:p>
          </table:table-cell>
          <table:table-cell office:value-type="float" office:value="2573648" table:style-name="ce9">
            <text:p><text:s/>2,573,648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205" table:style-name="ce9">
            <text:p><text:s/>205<text:s/></text:p>
          </table:table-cell>
          <table:table-cell office:value-type="float" office:value="55838" table:style-name="ce9">
            <text:p><text:s/>55,838<text:s/></text:p>
          </table:table-cell>
          <table:table-cell table:style-name="ce13"/>
          <table:table-cell table:style-name="ce21"/>
          <table:table-cell table:style-name="ce18"/>
          <table:table-cell table:number-columns-repeated="16361" table:style-name="ce2"/>
        </table:table-row>
        <table:table-row table:style-name="ro5">
          <table:table-cell office:value-type="string" table:style-name="ce3">
            <text:p><text:s/>　十二月 <text:s/>Dec.<text:s/></text:p>
          </table:table-cell>
          <table:table-cell office:value-type="float" office:value="577" table:style-name="ce9">
            <text:p><text:s/>577<text:s/></text:p>
          </table:table-cell>
          <table:table-cell office:value-type="float" office:value="9745136" table:style-name="ce9">
            <text:p><text:s/>9,745,136<text:s/></text:p>
          </table:table-cell>
          <table:table-cell office:value-type="float" office:value="157" table:style-name="ce9">
            <text:p><text:s/>157<text:s/></text:p>
          </table:table-cell>
          <table:table-cell office:value-type="float" office:value="7589867" table:style-name="ce9">
            <text:p><text:s/>7,589,86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871" table:style-name="ce9">
            <text:p><text:s/>1,871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155" table:style-name="ce9">
            <text:p><text:s/>155<text:s/></text:p>
          </table:table-cell>
          <table:table-cell office:value-type="float" office:value="73968" table:style-name="ce9">
            <text:p><text:s/>73,968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191" table:style-name="ce9">
            <text:p><text:s/>191<text:s/></text:p>
          </table:table-cell>
          <table:table-cell office:value-type="float" office:value="2079368" table:style-name="ce9">
            <text:p><text:s/>2,079,368<text:s/></text:p>
          </table:table-cell>
          <table:table-cell table:number-columns-repeated="16364" table:style-name="ce2"/>
        </table:table-row>
        <table:table-row table:style-name="ro5">
          <table:table-cell office:value-type="string" table:style-name="ce24">
            <text:p>一〇九年<text:span text:style-name="T4">2020</text:span></text:p>
          </table:table-cell>
          <table:table-cell office:value-type="float" office:value="4885" table:style-name="ce7">
            <text:p><text:s/>4,885<text:s/></text:p>
          </table:table-cell>
          <table:table-cell office:value-type="float" office:value="107298671" table:style-name="ce7">
            <text:p><text:s/>107,298,671<text:s/></text:p>
          </table:table-cell>
          <table:table-cell office:value-type="float" office:value="728" table:style-name="ce7">
            <text:p><text:s/>728<text:s/></text:p>
          </table:table-cell>
          <table:table-cell office:value-type="float" office:value="16110095" table:style-name="ce7">
            <text:p><text:s/>16,110,095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10464" table:style-name="ce9">
            <text:p><text:s/>10,46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99" table:style-name="ce7">
            <text:p><text:s/>199<text:s/></text:p>
          </table:table-cell>
          <table:table-cell office:value-type="float" office:value="161781" table:style-name="ce7">
            <text:p><text:s/>161,781<text:s/></text:p>
          </table:table-cell>
          <table:table-cell office:value-type="float" office:value="99" table:style-name="ce7">
            <text:p><text:s/>99<text:s/></text:p>
          </table:table-cell>
          <table:table-cell office:value-type="float" office:value="41237" table:style-name="ce7">
            <text:p><text:s/>41,237<text:s/></text:p>
          </table:table-cell>
          <table:table-cell office:value-type="float" office:value="1767" table:style-name="ce7">
            <text:p><text:s/>1,767<text:s/></text:p>
          </table:table-cell>
          <table:table-cell office:value-type="float" office:value="5204089" table:style-name="ce7">
            <text:p><text:s/>5,204,089<text:s/>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60" table:style-name="ce7">
            <text:p><text:s/>60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1942" table:style-name="ce7">
            <text:p><text:s/>1,942<text:s/></text:p>
          </table:table-cell>
          <table:table-cell office:value-type="float" office:value="85771004" table:style-name="ce7">
            <text:p><text:s/>85,771,004<text:s/></text:p>
          </table:table-cell>
          <table:table-cell table:style-name="ce13"/>
          <table:table-cell table:style-name="ce21"/>
          <table:table-cell table:style-name="ce18"/>
          <table:table-cell table:number-columns-repeated="16361" table:style-name="ce2"/>
        </table:table-row>
        <table:table-row table:style-name="ro5">
          <table:table-cell office:value-type="string" table:style-name="ce3">
            <text:p><text:s/>　一　月 <text:s/>Jan.<text:s/></text:p>
          </table:table-cell>
          <table:table-cell office:value-type="float" office:value="574" table:style-name="ce9">
            <text:p><text:s/>574<text:s/></text:p>
          </table:table-cell>
          <table:table-cell office:value-type="float" office:value="4287225" table:style-name="ce9">
            <text:p><text:s/>4,287,225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519290" table:style-name="ce9">
            <text:p><text:s/>3,519,29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5107" table:style-name="ce9">
            <text:p><text:s/>5,107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6222" table:style-name="ce9">
            <text:p><text:s/>6,222<text:s/></text:p>
          </table:table-cell>
          <table:table-cell office:value-type="float" office:value="190" table:style-name="ce9">
            <text:p><text:s/>190<text:s/></text:p>
          </table:table-cell>
          <table:table-cell office:value-type="float" office:value="222317" table:style-name="ce9">
            <text:p><text:s/>222,31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40" table:style-name="ce9">
            <text:p><text:s/>240<text:s/></text:p>
          </table:table-cell>
          <table:table-cell office:value-type="float" office:value="534289" table:style-name="ce9">
            <text:p><text:s/>534,289<text:s/></text:p>
          </table:table-cell>
          <table:table-cell table:style-name="ce13"/>
          <table:table-cell table:style-name="ce21"/>
          <table:table-cell table:style-name="ce18"/>
          <table:table-cell table:number-columns-repeated="16361" table:style-name="ce2"/>
        </table:table-row>
        <table:table-row table:style-name="ro5">
          <table:table-cell office:value-type="string" table:style-name="ce3">
            <text:p><text:s/>　二　月 <text:s/>Feb.<text:s/></text:p>
          </table:table-cell>
          <table:table-cell office:value-type="float" office:value="851" table:style-name="ce9">
            <text:p><text:s/>851<text:s/></text:p>
          </table:table-cell>
          <table:table-cell office:value-type="float" office:value="5250220" table:style-name="ce9">
            <text:p><text:s/>5,250,220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2718180" table:style-name="ce9">
            <text:p><text:s/>2,718,18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03842" table:style-name="ce9">
            <text:p><text:s/>103,842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4542" table:style-name="ce9">
            <text:p><text:s/>4,542<text:s/></text:p>
          </table:table-cell>
          <table:table-cell office:value-type="float" office:value="422" table:style-name="ce9">
            <text:p><text:s/>422<text:s/></text:p>
          </table:table-cell>
          <table:table-cell office:value-type="float" office:value="1832084" table:style-name="ce9">
            <text:p><text:s/>1,832,08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288" table:style-name="ce9">
            <text:p><text:s/>288<text:s/></text:p>
          </table:table-cell>
          <table:table-cell office:value-type="float" office:value="591572" table:style-name="ce9">
            <text:p><text:s/>591,572<text:s/></text:p>
          </table:table-cell>
          <table:table-cell table:style-name="ce13"/>
          <table:table-cell table:style-name="ce21"/>
          <table:table-cell table:style-name="ce18"/>
          <table:table-cell table:number-columns-repeated="16361" table:style-name="ce2"/>
        </table:table-row>
        <table:table-row table:style-name="ro5">
          <table:table-cell office:value-type="string" table:style-name="ce3">
            <text:p><text:s/>　三　月 <text:s/>Mar.<text:s/></text:p>
          </table:table-cell>
          <table:table-cell office:value-type="float" office:value="752" table:style-name="ce9">
            <text:p><text:s/>752<text:s/></text:p>
          </table:table-cell>
          <table:table-cell office:value-type="float" office:value="1392264" table:style-name="ce9">
            <text:p><text:s/>1,392,264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267667" table:style-name="ce9">
            <text:p><text:s/>267,667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69" table:style-name="ce9">
            <text:p><text:s/>16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32034" table:style-name="ce9">
            <text:p><text:s/>32,034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3098" table:style-name="ce9">
            <text:p><text:s/>3,098<text:s/></text:p>
          </table:table-cell>
          <table:table-cell office:value-type="float" office:value="233" table:style-name="ce9">
            <text:p><text:s/>233<text:s/></text:p>
          </table:table-cell>
          <table:table-cell office:value-type="float" office:value="891102" table:style-name="ce9">
            <text:p><text:s/>891,10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325" table:style-name="ce9">
            <text:p><text:s/>325<text:s/></text:p>
          </table:table-cell>
          <table:table-cell office:value-type="float" office:value="198194" table:style-name="ce9">
            <text:p><text:s/>198,194<text:s/></text:p>
          </table:table-cell>
          <table:table-cell table:style-name="ce13"/>
          <table:table-cell table:style-name="ce21"/>
          <table:table-cell table:style-name="ce18"/>
          <table:table-cell table:number-columns-repeated="16361" table:style-name="ce2"/>
        </table:table-row>
        <table:table-row table:style-name="ro5">
          <table:table-cell office:value-type="string" table:style-name="ce3">
            <text:p><text:s/>　四　月 <text:s/>Apr.<text:s/></text:p>
          </table:table-cell>
          <table:table-cell office:value-type="float" office:value="837" table:style-name="ce9">
            <text:p><text:s/>837<text:s/></text:p>
          </table:table-cell>
          <table:table-cell office:value-type="float" office:value="87703502" table:style-name="ce9">
            <text:p><text:s/>87,703,502<text:s/></text:p>
          </table:table-cell>
          <table:table-cell office:value-type="float" office:value="201" table:style-name="ce9">
            <text:p><text:s/>201<text:s/></text:p>
          </table:table-cell>
          <table:table-cell office:value-type="float" office:value="3778117" table:style-name="ce9">
            <text:p><text:s/>3,778,117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85" table:style-name="ce9">
            <text:p><text:s/>18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1765" table:style-name="ce9">
            <text:p><text:s/>1,765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3552" table:style-name="ce9">
            <text:p><text:s/>3,552<text:s/></text:p>
          </table:table-cell>
          <table:table-cell office:value-type="float" office:value="256" table:style-name="ce9">
            <text:p><text:s/>256<text:s/></text:p>
          </table:table-cell>
          <table:table-cell office:value-type="float" office:value="1212176" table:style-name="ce9">
            <text:p><text:s/>1,212,176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309" table:style-name="ce9">
            <text:p><text:s/>309<text:s/></text:p>
          </table:table-cell>
          <table:table-cell office:value-type="float" office:value="82707707" table:style-name="ce9">
            <text:p><text:s/>82,707,707<text:s/></text:p>
          </table:table-cell>
          <table:table-cell table:style-name="ce13"/>
          <table:table-cell table:style-name="ce21"/>
          <table:table-cell table:style-name="ce18"/>
          <table:table-cell table:number-columns-repeated="16361" table:style-name="ce2"/>
        </table:table-row>
        <table:table-row table:style-name="ro5">
          <table:table-cell office:value-type="string" table:style-name="ce3">
            <text:p><text:s/>　五　月 <text:s/>May<text:s/></text:p>
          </table:table-cell>
          <table:table-cell office:value-type="float" office:value="1101" table:style-name="ce9">
            <text:p><text:s/>1,101<text:s/></text:p>
          </table:table-cell>
          <table:table-cell office:value-type="float" office:value="8097769" table:style-name="ce9">
            <text:p><text:s/>8,097,769<text:s/>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5759631" table:style-name="ce9">
            <text:p><text:s/>5,759,631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0063" table:style-name="ce9">
            <text:p><text:s/>10,06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5458" table:style-name="ce9">
            <text:p><text:s/>15,458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255" table:style-name="ce9">
            <text:p><text:s/>255<text:s/></text:p>
          </table:table-cell>
          <table:table-cell office:value-type="float" office:value="413" table:style-name="ce9">
            <text:p><text:s/>413<text:s/></text:p>
          </table:table-cell>
          <table:table-cell office:value-type="float" office:value="749399" table:style-name="ce9">
            <text:p><text:s/>749,39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404" table:style-name="ce9">
            <text:p><text:s/>404<text:s/></text:p>
          </table:table-cell>
          <table:table-cell office:value-type="float" office:value="1562963" table:style-name="ce9">
            <text:p><text:s/>1,562,963<text:s/></text:p>
          </table:table-cell>
          <table:table-cell table:style-name="ce13"/>
          <table:table-cell table:style-name="ce21"/>
          <table:table-cell table:style-name="ce18"/>
          <table:table-cell table:number-columns-repeated="16361" table:style-name="ce2"/>
        </table:table-row>
        <table:table-row table:style-name="ro5">
          <table:table-cell office:value-type="string" table:style-name="ce3">
            <text:p><text:s/>　六　月 <text:s/>June<text:s/></text:p>
          </table:table-cell>
          <table:table-cell office:value-type="float" office:value="770" table:style-name="ce9">
            <text:p><text:s/>770<text:s/></text:p>
          </table:table-cell>
          <table:table-cell office:value-type="float" office:value="567690" table:style-name="ce9">
            <text:p><text:s/>567,690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67210" table:style-name="ce9">
            <text:p><text:s/>67,210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3576" table:style-name="ce9">
            <text:p><text:s/>3,576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23567" table:style-name="ce9">
            <text:p><text:s/>23,567<text:s/></text:p>
          </table:table-cell>
          <table:table-cell office:value-type="float" office:value="253" table:style-name="ce9">
            <text:p><text:s/>253<text:s/></text:p>
          </table:table-cell>
          <table:table-cell office:value-type="float" office:value="297011" table:style-name="ce9">
            <text:p><text:s/>297,01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376" table:style-name="ce9">
            <text:p><text:s/>376<text:s/></text:p>
          </table:table-cell>
          <table:table-cell office:value-type="float" office:value="176280" table:style-name="ce9">
            <text:p><text:s/>176,280<text:s/></text:p>
          </table:table-cell>
          <table:table-cell table:style-name="ce13"/>
          <table:table-cell table:style-name="ce21"/>
          <table:table-cell table:style-name="ce18"/>
          <table:table-cell table:number-columns-repeated="16361" table:style-name="ce2"/>
        </table:table-row>
        <table:table-row table:style-name="ro5">
          <table:table-cell office:value-type="string" table:style-name="ce2">
            <text:p>資料來源： 本部警政署。<text:s/>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15">
            <text:p>Source : National Police Agency, MOI.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2">
            <text:p>說 <text:s text:c="3"/>明： 1.106年1月起「違反金融」加計「違法收受存款」資料。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2">
            <text:p>　　　　 2.106年1月起「違反公平交易法」更名為「囤積哄抬民生物資」。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2">
            <text:p>　　　　 3.106年1月起「違反販賣汽、柴油」更名為「違反石油管理法」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">
            <text:p>　　　 <text:s text:c="4"/>4.102年1月起，走私加計「農藥」資料。<text:s/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">
            <text:p>　　　 <text:s text:c="4"/>5.103年9月因「緝仿專案」，致侵害智慧財產權之件數及金額大幅增加，106年1月起加計「違反營業秘密法」資料。<text:s/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">
            <text:p>　　　 <text:s text:c="4"/>6.106年1月起其他經濟案件加計「違反洗錢防制法」。</text:p>
          </table:table-cell>
          <table:table-cell table:number-columns-repeated="16383" table:style-name="ce1"/>
        </table:table-row>
        <table:table-row table:style-name="ro6">
          <table:table-cell table:style-name="ce2"/>
          <table:table-cell table:number-columns-repeated="2" table:style-name="ce22"/>
          <table:table-cell table:number-columns-repeated="16381" table:style-name="ce1"/>
        </table:table-row>
        <table:table-row table:style-name="ro2">
          <table:table-cell office:value-type="string" table:style-name="ce25">
            <text:p>更新日期：</text:p>
          </table:table-cell>
          <table:table-cell office:value-type="date" office:date-value="2020-07-30T00:00:00" table:number-columns-spanned="2" table:number-rows-spanned="1" table:style-name="ce32">
            <text:p>7/30/2020</text:p>
          </table:table-cell>
          <table:covered-table-cell/>
          <table:table-cell table:number-columns-repeated="18" table:style-name="ce23"/>
          <table:table-cell table:number-columns-repeated="16363"/>
        </table:table-row>
        <table:table-row table:style-name="ro1">
          <table:table-cell table:style-name="ce1"/>
          <table:table-cell table:number-columns-repeated="20" table:style-name="ce23"/>
          <table:table-cell table:number-columns-repeated="16363"/>
        </table:table-row>
        <table:table-row table:style-name="ro1">
          <table:table-cell table:style-name="ce1"/>
          <table:table-cell table:number-columns-repeated="4" table:style-name="ce30"/>
          <table:table-cell table:number-columns-repeated="5" table:style-name="ce29"/>
          <table:table-cell table:style-name="ce30"/>
          <table:table-cell table:style-name="ce29"/>
          <table:table-cell table:number-columns-repeated="3" table:style-name="ce30"/>
          <table:table-cell table:number-columns-repeated="3" table:style-name="ce29"/>
          <table:table-cell table:number-columns-repeated="2" table:style-name="ce30"/>
          <table:table-cell table:number-columns-repeated="16364" table:style-name="ce1"/>
        </table:table-row>
        <table:table-row table:style-name="ro1">
          <table:table-cell table:style-name="ce1"/>
          <table:table-cell table:number-columns-repeated="19" table:style-name="ce31"/>
          <table:table-cell table:number-columns-repeated="16364" table:style-name="ce1"/>
        </table:table-row>
        <table:table-row table:number-rows-repeated="4" table:style-name="ro1">
          <table:table-cell table:style-name="ce1"/>
          <table:table-cell table:style-name="ce29"/>
          <table:table-cell table:style-name="ce30"/>
          <table:table-cell table:style-name="ce29"/>
          <table:table-cell table:style-name="ce30"/>
          <table:table-cell table:number-columns-repeated="5"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number-columns-repeated="4" table:style-name="ce29"/>
          <table:table-cell table:style-name="ce30"/>
          <table:table-cell table:number-columns-repeated="16364" table:style-name="ce1"/>
        </table:table-row>
        <table:table-row table:number-rows-repeated="2" table:style-name="ro1">
          <table:table-cell/>
          <table:table-cell table:style-name="ce29"/>
          <table:table-cell table:style-name="ce30"/>
          <table:table-cell table:style-name="ce29"/>
          <table:table-cell table:style-name="ce30"/>
          <table:table-cell table:number-columns-repeated="5" table:style-name="ce29"/>
          <table:table-cell table:style-name="ce30"/>
          <table:table-cell table:number-columns-repeated="3" table:style-name="ce29"/>
          <table:table-cell table:style-name="ce30"/>
          <table:table-cell table:number-columns-repeated="4" table:style-name="ce29"/>
          <table:table-cell table:style-name="ce30"/>
          <table:table-cell table:style-name="ce22"/>
          <table:table-cell table:number-columns-repeated="16363"/>
        </table:table-row>
        <table:table-row table:number-rows-repeated="2" table:style-name="ro1">
          <table:table-cell/>
          <table:table-cell table:style-name="ce29"/>
          <table:table-cell table:style-name="ce30"/>
          <table:table-cell table:style-name="ce29"/>
          <table:table-cell table:style-name="ce30"/>
          <table:table-cell table:number-columns-repeated="5"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number-columns-repeated="4" table:style-name="ce29"/>
          <table:table-cell table:style-name="ce30"/>
          <table:table-cell table:style-name="ce22"/>
          <table:table-cell table:number-columns-repeated="16363"/>
        </table:table-row>
        <table:table-row table:style-name="ro1">
          <table:table-cell/>
          <table:table-cell table:style-name="ce29"/>
          <table:table-cell table:style-name="ce30"/>
          <table:table-cell table:style-name="ce29"/>
          <table:table-cell table:style-name="ce30"/>
          <table:table-cell table:number-columns-repeated="5" table:style-name="ce29"/>
          <table:table-cell table:style-name="ce30"/>
          <table:table-cell table:number-columns-repeated="3" table:style-name="ce29"/>
          <table:table-cell table:style-name="ce30"/>
          <table:table-cell table:number-columns-repeated="4" table:style-name="ce29"/>
          <table:table-cell table:style-name="ce30"/>
          <table:table-cell table:style-name="ce22"/>
          <table:table-cell table:number-columns-repeated="16363"/>
        </table:table-row>
        <table:table-row table:style-name="ro1">
          <table:table-cell/>
          <table:table-cell table:style-name="ce29"/>
          <table:table-cell table:style-name="ce30"/>
          <table:table-cell table:style-name="ce29"/>
          <table:table-cell table:style-name="ce30"/>
          <table:table-cell table:number-columns-repeated="5"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0"/>
          <table:table-cell table:number-columns-repeated="4" table:style-name="ce29"/>
          <table:table-cell table:style-name="ce30"/>
          <table:table-cell table:style-name="ce22"/>
          <table:table-cell table:number-columns-repeated="16363"/>
        </table:table-row>
        <table:table-row table:style-name="ro1">
          <table:table-cell/>
          <table:table-cell table:style-name="ce29"/>
          <table:table-cell table:style-name="ce30"/>
          <table:table-cell table:style-name="ce29"/>
          <table:table-cell table:style-name="ce30"/>
          <table:table-cell table:number-columns-repeated="5" table:style-name="ce29"/>
          <table:table-cell table:style-name="ce30"/>
          <table:table-cell table:number-columns-repeated="3" table:style-name="ce29"/>
          <table:table-cell table:style-name="ce30"/>
          <table:table-cell table:number-columns-repeated="4" table:style-name="ce29"/>
          <table:table-cell table:style-name="ce30"/>
          <table:table-cell table:style-name="ce22"/>
          <table:table-cell table:number-columns-repeated="16363"/>
        </table:table-row>
        <table:table-row table:number-rows-repeated="3" table:style-name="ro1">
          <table:table-cell/>
          <table:table-cell table:number-columns-repeated="20" table:style-name="ce22"/>
          <table:table-cell table:number-columns-repeated="16363"/>
        </table:table-row>
        <table:table-row table:style-name="ro1">
          <table:table-cell/>
          <table:table-cell table:number-columns-repeated="19" table:style-name="ce22"/>
          <table:table-cell office:value-type="float" office:value="0" table:formula="of:=[.#REF!]-[.U270]" table:style-name="ce22">
            <text:p><text:s/>#REF!<text:s/></text:p>
          </table:table-cell>
          <table:table-cell table:number-columns-repeated="16363"/>
        </table:table-row>
        <table:table-row table:style-name="ro1">
          <table:table-cell/>
          <table:table-cell table:number-columns-repeated="19" table:style-name="ce22"/>
          <table:table-cell office:value-type="float" office:value="0" table:formula="of:=[.#REF!]-[.U271]" table:style-name="ce22">
            <text:p><text:s/>#REF!<text:s/></text:p>
          </table:table-cell>
          <table:table-cell table:number-columns-repeated="16363"/>
        </table:table-row>
        <table:table-row table:number-rows-repeated="10482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/>
    </style:style>
    <style:style style:name="_50_0_37__32_-_32__36628__33394_1_32_4" style:display-name="20% - 輔色1 4" style:family="table-cell" style:data-style-name="N0">
      <style:table-cell-properties fo:background-color="#DCE6F1"/>
      <style:text-properties fo:color="#000000"/>
    </style:style>
    <style:style style:name="_50_0_37__32_-_32__36628__33394_1_32_5" style:display-name="20% - 輔色1 5" style:family="table-cell" style:data-style-name="N0">
      <style:table-cell-properties fo:background-color="#DCE6F1"/>
      <style:text-properties fo:color="#000000"/>
    </style:style>
    <style:style style:name="_50_0_37__32_-_32__36628__33394_1_32_6" style:display-name="20% - 輔色1 6" style:family="table-cell" style:data-style-name="N0">
      <style:table-cell-properties fo:background-color="#DCE6F1"/>
      <style:text-properties fo:color="#000000"/>
    </style:style>
    <style:style style:name="_50_0_37__32_-_32__36628__33394_1_32_7" style:display-name="20% - 輔色1 7" style:family="table-cell" style:data-style-name="N0">
      <style:table-cell-properties fo:background-color="#DCE6F1"/>
      <style:text-properties fo:color="#000000"/>
    </style:style>
    <style:style style:name="_50_0_37__32_-_32__36628__33394_1_32_8" style:display-name="20% - 輔色1 8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/>
    </style:style>
    <style:style style:name="_50_0_37__32_-_32__36628__33394_2_32_4" style:display-name="20% - 輔色2 4" style:family="table-cell" style:data-style-name="N0">
      <style:table-cell-properties fo:background-color="#F2DCDB"/>
      <style:text-properties fo:color="#000000"/>
    </style:style>
    <style:style style:name="_50_0_37__32_-_32__36628__33394_2_32_5" style:display-name="20% - 輔色2 5" style:family="table-cell" style:data-style-name="N0">
      <style:table-cell-properties fo:background-color="#F2DCDB"/>
      <style:text-properties fo:color="#000000"/>
    </style:style>
    <style:style style:name="_50_0_37__32_-_32__36628__33394_2_32_6" style:display-name="20% - 輔色2 6" style:family="table-cell" style:data-style-name="N0">
      <style:table-cell-properties fo:background-color="#F2DCDB"/>
      <style:text-properties fo:color="#000000"/>
    </style:style>
    <style:style style:name="_50_0_37__32_-_32__36628__33394_2_32_7" style:display-name="20% - 輔色2 7" style:family="table-cell" style:data-style-name="N0">
      <style:table-cell-properties fo:background-color="#F2DCDB"/>
      <style:text-properties fo:color="#000000"/>
    </style:style>
    <style:style style:name="_50_0_37__32_-_32__36628__33394_2_32_8" style:display-name="20% - 輔色2 8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/>
    </style:style>
    <style:style style:name="_50_0_37__32_-_32__36628__33394_3_32_4" style:display-name="20% - 輔色3 4" style:family="table-cell" style:data-style-name="N0">
      <style:table-cell-properties fo:background-color="#EBF1DE"/>
      <style:text-properties fo:color="#000000"/>
    </style:style>
    <style:style style:name="_50_0_37__32_-_32__36628__33394_3_32_5" style:display-name="20% - 輔色3 5" style:family="table-cell" style:data-style-name="N0">
      <style:table-cell-properties fo:background-color="#EBF1DE"/>
      <style:text-properties fo:color="#000000"/>
    </style:style>
    <style:style style:name="_50_0_37__32_-_32__36628__33394_3_32_6" style:display-name="20% - 輔色3 6" style:family="table-cell" style:data-style-name="N0">
      <style:table-cell-properties fo:background-color="#EBF1DE"/>
      <style:text-properties fo:color="#000000"/>
    </style:style>
    <style:style style:name="_50_0_37__32_-_32__36628__33394_3_32_7" style:display-name="20% - 輔色3 7" style:family="table-cell" style:data-style-name="N0">
      <style:table-cell-properties fo:background-color="#EBF1DE"/>
      <style:text-properties fo:color="#000000"/>
    </style:style>
    <style:style style:name="_50_0_37__32_-_32__36628__33394_3_32_8" style:display-name="20% - 輔色3 8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/>
    </style:style>
    <style:style style:name="_50_0_37__32_-_32__36628__33394_4_32_4" style:display-name="20% - 輔色4 4" style:family="table-cell" style:data-style-name="N0">
      <style:table-cell-properties fo:background-color="#E4DFEC"/>
      <style:text-properties fo:color="#000000"/>
    </style:style>
    <style:style style:name="_50_0_37__32_-_32__36628__33394_4_32_5" style:display-name="20% - 輔色4 5" style:family="table-cell" style:data-style-name="N0">
      <style:table-cell-properties fo:background-color="#E4DFEC"/>
      <style:text-properties fo:color="#000000"/>
    </style:style>
    <style:style style:name="_50_0_37__32_-_32__36628__33394_4_32_6" style:display-name="20% - 輔色4 6" style:family="table-cell" style:data-style-name="N0">
      <style:table-cell-properties fo:background-color="#E4DFEC"/>
      <style:text-properties fo:color="#000000"/>
    </style:style>
    <style:style style:name="_50_0_37__32_-_32__36628__33394_4_32_7" style:display-name="20% - 輔色4 7" style:family="table-cell" style:data-style-name="N0">
      <style:table-cell-properties fo:background-color="#E4DFEC"/>
      <style:text-properties fo:color="#000000"/>
    </style:style>
    <style:style style:name="_50_0_37__32_-_32__36628__33394_4_32_8" style:display-name="20% - 輔色4 8" style:family="table-cell" style:data-style-name="N0">
      <style:table-cell-properties fo:background-color="#E4DFEC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/>
    </style:style>
    <style:style style:name="_50_0_37__32_-_32__36628__33394_5_32_4" style:display-name="20% - 輔色5 4" style:family="table-cell" style:data-style-name="N0">
      <style:table-cell-properties fo:background-color="#DAEEF3"/>
      <style:text-properties fo:color="#000000"/>
    </style:style>
    <style:style style:name="_50_0_37__32_-_32__36628__33394_5_32_5" style:display-name="20% - 輔色5 5" style:family="table-cell" style:data-style-name="N0">
      <style:table-cell-properties fo:background-color="#DAEEF3"/>
      <style:text-properties fo:color="#000000"/>
    </style:style>
    <style:style style:name="_50_0_37__32_-_32__36628__33394_5_32_6" style:display-name="20% - 輔色5 6" style:family="table-cell" style:data-style-name="N0">
      <style:table-cell-properties fo:background-color="#DAEEF3"/>
      <style:text-properties fo:color="#000000"/>
    </style:style>
    <style:style style:name="_50_0_37__32_-_32__36628__33394_5_32_7" style:display-name="20% - 輔色5 7" style:family="table-cell" style:data-style-name="N0">
      <style:table-cell-properties fo:background-color="#DAEEF3"/>
      <style:text-properties fo:color="#000000"/>
    </style:style>
    <style:style style:name="_50_0_37__32_-_32__36628__33394_5_32_8" style:display-name="20% - 輔色5 8" style:family="table-cell" style:data-style-name="N0">
      <style:table-cell-properties fo:background-color="#DAEEF3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/>
    </style:style>
    <style:style style:name="_50_0_37__32_-_32__36628__33394_6_32_4" style:display-name="20% - 輔色6 4" style:family="table-cell" style:data-style-name="N0">
      <style:table-cell-properties fo:background-color="#FDE9D9"/>
      <style:text-properties fo:color="#000000"/>
    </style:style>
    <style:style style:name="_50_0_37__32_-_32__36628__33394_6_32_5" style:display-name="20% - 輔色6 5" style:family="table-cell" style:data-style-name="N0">
      <style:table-cell-properties fo:background-color="#FDE9D9"/>
      <style:text-properties fo:color="#000000"/>
    </style:style>
    <style:style style:name="_50_0_37__32_-_32__36628__33394_6_32_6" style:display-name="20% - 輔色6 6" style:family="table-cell" style:data-style-name="N0">
      <style:table-cell-properties fo:background-color="#FDE9D9"/>
      <style:text-properties fo:color="#000000"/>
    </style:style>
    <style:style style:name="_50_0_37__32_-_32__36628__33394_6_32_7" style:display-name="20% - 輔色6 7" style:family="table-cell" style:data-style-name="N0">
      <style:table-cell-properties fo:background-color="#FDE9D9"/>
      <style:text-properties fo:color="#000000"/>
    </style:style>
    <style:style style:name="_50_0_37__32_-_32__36628__33394_6_32_8" style:display-name="20% - 輔色6 8" style:family="table-cell" style:data-style-name="N0">
      <style:table-cell-properties fo:background-color="#FDE9D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/>
    </style:style>
    <style:style style:name="_52_0_37__32_-_32__36628__33394_1_32_4" style:display-name="40% - 輔色1 4" style:family="table-cell" style:data-style-name="N0">
      <style:table-cell-properties fo:background-color="#B8CCE4"/>
      <style:text-properties fo:color="#000000"/>
    </style:style>
    <style:style style:name="_52_0_37__32_-_32__36628__33394_1_32_5" style:display-name="40% - 輔色1 5" style:family="table-cell" style:data-style-name="N0">
      <style:table-cell-properties fo:background-color="#B8CCE4"/>
      <style:text-properties fo:color="#000000"/>
    </style:style>
    <style:style style:name="_52_0_37__32_-_32__36628__33394_1_32_6" style:display-name="40% - 輔色1 6" style:family="table-cell" style:data-style-name="N0">
      <style:table-cell-properties fo:background-color="#B8CCE4"/>
      <style:text-properties fo:color="#000000"/>
    </style:style>
    <style:style style:name="_52_0_37__32_-_32__36628__33394_1_32_7" style:display-name="40% - 輔色1 7" style:family="table-cell" style:data-style-name="N0">
      <style:table-cell-properties fo:background-color="#B8CCE4"/>
      <style:text-properties fo:color="#000000"/>
    </style:style>
    <style:style style:name="_52_0_37__32_-_32__36628__33394_1_32_8" style:display-name="40% - 輔色1 8" style:family="table-cell" style:data-style-name="N0">
      <style:table-cell-properties fo:background-color="#B8CCE4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/>
    </style:style>
    <style:style style:name="_52_0_37__32_-_32__36628__33394_2_32_4" style:display-name="40% - 輔色2 4" style:family="table-cell" style:data-style-name="N0">
      <style:table-cell-properties fo:background-color="#E6B8B7"/>
      <style:text-properties fo:color="#000000"/>
    </style:style>
    <style:style style:name="_52_0_37__32_-_32__36628__33394_2_32_5" style:display-name="40% - 輔色2 5" style:family="table-cell" style:data-style-name="N0">
      <style:table-cell-properties fo:background-color="#E6B8B7"/>
      <style:text-properties fo:color="#000000"/>
    </style:style>
    <style:style style:name="_52_0_37__32_-_32__36628__33394_2_32_6" style:display-name="40% - 輔色2 6" style:family="table-cell" style:data-style-name="N0">
      <style:table-cell-properties fo:background-color="#E6B8B7"/>
      <style:text-properties fo:color="#000000"/>
    </style:style>
    <style:style style:name="_52_0_37__32_-_32__36628__33394_2_32_7" style:display-name="40% - 輔色2 7" style:family="table-cell" style:data-style-name="N0">
      <style:table-cell-properties fo:background-color="#E6B8B7"/>
      <style:text-properties fo:color="#000000"/>
    </style:style>
    <style:style style:name="_52_0_37__32_-_32__36628__33394_2_32_8" style:display-name="40% - 輔色2 8" style:family="table-cell" style:data-style-name="N0">
      <style:table-cell-properties fo:background-color="#E6B8B7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/>
    </style:style>
    <style:style style:name="_52_0_37__32_-_32__36628__33394_3_32_4" style:display-name="40% - 輔色3 4" style:family="table-cell" style:data-style-name="N0">
      <style:table-cell-properties fo:background-color="#D8E4BC"/>
      <style:text-properties fo:color="#000000"/>
    </style:style>
    <style:style style:name="_52_0_37__32_-_32__36628__33394_3_32_5" style:display-name="40% - 輔色3 5" style:family="table-cell" style:data-style-name="N0">
      <style:table-cell-properties fo:background-color="#D8E4BC"/>
      <style:text-properties fo:color="#000000"/>
    </style:style>
    <style:style style:name="_52_0_37__32_-_32__36628__33394_3_32_6" style:display-name="40% - 輔色3 6" style:family="table-cell" style:data-style-name="N0">
      <style:table-cell-properties fo:background-color="#D8E4BC"/>
      <style:text-properties fo:color="#000000"/>
    </style:style>
    <style:style style:name="_52_0_37__32_-_32__36628__33394_3_32_7" style:display-name="40% - 輔色3 7" style:family="table-cell" style:data-style-name="N0">
      <style:table-cell-properties fo:background-color="#D8E4BC"/>
      <style:text-properties fo:color="#000000"/>
    </style:style>
    <style:style style:name="_52_0_37__32_-_32__36628__33394_3_32_8" style:display-name="40% - 輔色3 8" style:family="table-cell" style:data-style-name="N0">
      <style:table-cell-properties fo:background-color="#D8E4BC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/>
    </style:style>
    <style:style style:name="_52_0_37__32_-_32__36628__33394_4_32_4" style:display-name="40% - 輔色4 4" style:family="table-cell" style:data-style-name="N0">
      <style:table-cell-properties fo:background-color="#CCC0DA"/>
      <style:text-properties fo:color="#000000"/>
    </style:style>
    <style:style style:name="_52_0_37__32_-_32__36628__33394_4_32_5" style:display-name="40% - 輔色4 5" style:family="table-cell" style:data-style-name="N0">
      <style:table-cell-properties fo:background-color="#CCC0DA"/>
      <style:text-properties fo:color="#000000"/>
    </style:style>
    <style:style style:name="_52_0_37__32_-_32__36628__33394_4_32_6" style:display-name="40% - 輔色4 6" style:family="table-cell" style:data-style-name="N0">
      <style:table-cell-properties fo:background-color="#CCC0DA"/>
      <style:text-properties fo:color="#000000"/>
    </style:style>
    <style:style style:name="_52_0_37__32_-_32__36628__33394_4_32_7" style:display-name="40% - 輔色4 7" style:family="table-cell" style:data-style-name="N0">
      <style:table-cell-properties fo:background-color="#CCC0DA"/>
      <style:text-properties fo:color="#000000"/>
    </style:style>
    <style:style style:name="_52_0_37__32_-_32__36628__33394_4_32_8" style:display-name="40% - 輔色4 8" style:family="table-cell" style:data-style-name="N0">
      <style:table-cell-properties fo:background-color="#CCC0DA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/>
    </style:style>
    <style:style style:name="_52_0_37__32_-_32__36628__33394_5_32_4" style:display-name="40% - 輔色5 4" style:family="table-cell" style:data-style-name="N0">
      <style:table-cell-properties fo:background-color="#B7DEE8"/>
      <style:text-properties fo:color="#000000"/>
    </style:style>
    <style:style style:name="_52_0_37__32_-_32__36628__33394_5_32_5" style:display-name="40% - 輔色5 5" style:family="table-cell" style:data-style-name="N0">
      <style:table-cell-properties fo:background-color="#B7DEE8"/>
      <style:text-properties fo:color="#000000"/>
    </style:style>
    <style:style style:name="_52_0_37__32_-_32__36628__33394_5_32_6" style:display-name="40% - 輔色5 6" style:family="table-cell" style:data-style-name="N0">
      <style:table-cell-properties fo:background-color="#B7DEE8"/>
      <style:text-properties fo:color="#000000"/>
    </style:style>
    <style:style style:name="_52_0_37__32_-_32__36628__33394_5_32_7" style:display-name="40% - 輔色5 7" style:family="table-cell" style:data-style-name="N0">
      <style:table-cell-properties fo:background-color="#B7DEE8"/>
      <style:text-properties fo:color="#000000"/>
    </style:style>
    <style:style style:name="_52_0_37__32_-_32__36628__33394_5_32_8" style:display-name="40% - 輔色5 8" style:family="table-cell" style:data-style-name="N0">
      <style:table-cell-properties fo:background-color="#B7DEE8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/>
    </style:style>
    <style:style style:name="_52_0_37__32_-_32__36628__33394_6_32_4" style:display-name="40% - 輔色6 4" style:family="table-cell" style:data-style-name="N0">
      <style:table-cell-properties fo:background-color="#FCD5B4"/>
      <style:text-properties fo:color="#000000"/>
    </style:style>
    <style:style style:name="_52_0_37__32_-_32__36628__33394_6_32_5" style:display-name="40% - 輔色6 5" style:family="table-cell" style:data-style-name="N0">
      <style:table-cell-properties fo:background-color="#FCD5B4"/>
      <style:text-properties fo:color="#000000"/>
    </style:style>
    <style:style style:name="_52_0_37__32_-_32__36628__33394_6_32_6" style:display-name="40% - 輔色6 6" style:family="table-cell" style:data-style-name="N0">
      <style:table-cell-properties fo:background-color="#FCD5B4"/>
      <style:text-properties fo:color="#000000"/>
    </style:style>
    <style:style style:name="_52_0_37__32_-_32__36628__33394_6_32_7" style:display-name="40% - 輔色6 7" style:family="table-cell" style:data-style-name="N0">
      <style:table-cell-properties fo:background-color="#FCD5B4"/>
      <style:text-properties fo:color="#000000"/>
    </style:style>
    <style:style style:name="_52_0_37__32_-_32__36628__33394_6_32_8" style:display-name="40% - 輔色6 8" style:family="table-cell" style:data-style-name="N0">
      <style:table-cell-properties fo:background-color="#FCD5B4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000000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000000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000000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000000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000000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_24180__26376_monthly" style:display-name="一般_年月monthly" style:family="table-cell" style:data-style-name="N0">
      <style:table-cell-properties style:vertical-align="middle" fo:background-color="transparent"/>
    </style:style>
    <style:style style:name="_19968__33324___24180__26376_monthly_1" style:display-name="一般_年月monthly_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5" style:display-name="中等 5" style:family="table-cell" style:data-style-name="N0">
      <style:table-cell-properties fo:background-color="#FFEB9C"/>
      <style:text-properties fo:color="#9C6500"/>
    </style:style>
    <style:style style:name="_20013__31561__32_6" style:display-name="中等 6" style:family="table-cell" style:data-style-name="N0">
      <style:table-cell-properties fo:background-color="#FFEB9C"/>
      <style:text-properties fo:color="#9C6500"/>
    </style:style>
    <style:style style:name="_20013__31561__32_7" style:display-name="中等 7" style:family="table-cell" style:data-style-name="N0">
      <style:table-cell-properties fo:background-color="#FFEB9C"/>
      <style:text-properties fo:color="#9C6500"/>
    </style:style>
    <style:style style:name="_20013__31561__32_8" style:display-name="中等 8" style:family="table-cell" style:data-style-name="N0">
      <style:table-cell-properties fo:background-color="#FFEB9C"/>
      <style:text-properties fo:color="#9C57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6" style:display-name="好 6" style:family="table-cell" style:data-style-name="N0">
      <style:table-cell-properties fo:background-color="#C6EFCE"/>
      <style:text-properties fo:color="#006100"/>
    </style:style>
    <style:style style:name="_22909__32_7" style:display-name="好 7" style:family="table-cell" style:data-style-name="N0">
      <style:table-cell-properties fo:background-color="#C6EFCE"/>
      <style:text-properties fo:color="#006100"/>
    </style:style>
    <style:style style:name="_22909__32_8" style:display-name="好 8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6" style:display-name="輔色1 6" style:family="table-cell" style:data-style-name="N0">
      <style:table-cell-properties fo:background-color="#4F81BD"/>
      <style:text-properties fo:color="#FFFFFF"/>
    </style:style>
    <style:style style:name="_36628__33394_1_32_7" style:display-name="輔色1 7" style:family="table-cell" style:data-style-name="N0">
      <style:table-cell-properties fo:background-color="#4F81BD"/>
      <style:text-properties fo:color="#FFFFFF"/>
    </style:style>
    <style:style style:name="_36628__33394_1_32_8" style:display-name="輔色1 8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5" style:display-name="輔色2 5" style:family="table-cell" style:data-style-name="N0">
      <style:table-cell-properties fo:background-color="#C0504D"/>
      <style:text-properties fo:color="#FFFFFF"/>
    </style:style>
    <style:style style:name="_36628__33394_2_32_6" style:display-name="輔色2 6" style:family="table-cell" style:data-style-name="N0">
      <style:table-cell-properties fo:background-color="#C0504D"/>
      <style:text-properties fo:color="#FFFFFF"/>
    </style:style>
    <style:style style:name="_36628__33394_2_32_7" style:display-name="輔色2 7" style:family="table-cell" style:data-style-name="N0">
      <style:table-cell-properties fo:background-color="#C0504D"/>
      <style:text-properties fo:color="#FFFFFF"/>
    </style:style>
    <style:style style:name="_36628__33394_2_32_8" style:display-name="輔色2 8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6" style:display-name="輔色3 6" style:family="table-cell" style:data-style-name="N0">
      <style:table-cell-properties fo:background-color="#9BBB59"/>
      <style:text-properties fo:color="#FFFFFF"/>
    </style:style>
    <style:style style:name="_36628__33394_3_32_7" style:display-name="輔色3 7" style:family="table-cell" style:data-style-name="N0">
      <style:table-cell-properties fo:background-color="#9BBB59"/>
      <style:text-properties fo:color="#FFFFFF"/>
    </style:style>
    <style:style style:name="_36628__33394_3_32_8" style:display-name="輔色3 8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6" style:display-name="輔色4 6" style:family="table-cell" style:data-style-name="N0">
      <style:table-cell-properties fo:background-color="#8064A2"/>
      <style:text-properties fo:color="#FFFFFF"/>
    </style:style>
    <style:style style:name="_36628__33394_4_32_7" style:display-name="輔色4 7" style:family="table-cell" style:data-style-name="N0">
      <style:table-cell-properties fo:background-color="#8064A2"/>
      <style:text-properties fo:color="#FFFFFF"/>
    </style:style>
    <style:style style:name="_36628__33394_4_32_8" style:display-name="輔色4 8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5" style:display-name="輔色5 5" style:family="table-cell" style:data-style-name="N0">
      <style:table-cell-properties fo:background-color="#4BACC6"/>
      <style:text-properties fo:color="#FFFFFF"/>
    </style:style>
    <style:style style:name="_36628__33394_5_32_6" style:display-name="輔色5 6" style:family="table-cell" style:data-style-name="N0">
      <style:table-cell-properties fo:background-color="#4BACC6"/>
      <style:text-properties fo:color="#FFFFFF"/>
    </style:style>
    <style:style style:name="_36628__33394_5_32_7" style:display-name="輔色5 7" style:family="table-cell" style:data-style-name="N0">
      <style:table-cell-properties fo:background-color="#4BACC6"/>
      <style:text-properties fo:color="#FFFFFF"/>
    </style:style>
    <style:style style:name="_36628__33394_5_32_8" style:display-name="輔色5 8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6" style:display-name="輔色6 6" style:family="table-cell" style:data-style-name="N0">
      <style:table-cell-properties fo:background-color="#F79646"/>
      <style:text-properties fo:color="#FFFFFF"/>
    </style:style>
    <style:style style:name="_36628__33394_6_32_7" style:display-name="輔色6 7" style:family="table-cell" style:data-style-name="N0">
      <style:table-cell-properties fo:background-color="#F79646"/>
      <style:text-properties fo:color="#FFFFFF"/>
    </style:style>
    <style:style style:name="_36628__33394_6_32_8" style:display-name="輔色6 8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6" style:display-name="壞 6" style:family="table-cell" style:data-style-name="N0">
      <style:table-cell-properties fo:background-color="#FFC7CE"/>
      <style:text-properties fo:color="#9C0006"/>
    </style:style>
    <style:style style:name="_22750__32_7" style:display-name="壞 7" style:family="table-cell" style:data-style-name="N0">
      <style:table-cell-properties fo:background-color="#FFC7CE"/>
      <style:text-properties fo:color="#9C0006"/>
    </style:style>
    <style:style style:name="_22750__32_8" style:display-name="壞 8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6" style:display-name="警告文字 6" style:family="table-cell" style:data-style-name="N0">
      <style:text-properties fo:color="#FF0000"/>
    </style:style>
    <style:style style:name="_35686__21578__25991__23383__32_7" style:display-name="警告文字 7" style:family="table-cell" style:data-style-name="N0">
      <style:text-properties fo:color="#FF0000"/>
    </style:style>
    <style:style style:name="_35686__21578__25991__23383__32_8" style:display-name="警告文字 8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1</meta:generator>
    <meta:initial-creator>moistat</meta:initial-creator>
    <dc:creator>洪延林</dc:creator>
    <meta:creation-date>2003-03-06T11:11:14Z</meta:creation-date>
    <dc:date>2020-07-24T02:37:35Z</dc:date>
    <meta:print-date>2007-09-27T02:48:21Z</meta:print-date>
  </office:meta>
</office:document-meta>
</file>