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3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/>
    </style:style>
    <style:style style:name="ce28" style:family="table-cell" style:parent-style-name="_19968__33324__32_4" style:data-style-name="N3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5" style:data-style-name="N3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ext-properties fo:font-size="9pt" style:font-size-asian="9pt" style:font-size-complex="9pt"/>
    </style:style>
    <style:style style:name="ce33" style:family="table-cell" style:parent-style-name="Default" style:data-style-name="N33"/>
    <style:style style:name="ce3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397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3">
            <text:p>5.6<text:span text:style-name="T1">警察機關處理集會遊行發生數</text:span><text:s/>Assembly and Parade Handled by Police Organiz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單位：件；人次 Unit : Case, Time0Person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36">
            <text:p>年(月)別<text:s/></text:p>
            <text:p>Year (Month)</text:p>
          </table:table-cell>
          <table:table-cell office:value-type="string" table:number-columns-spanned="1" table:number-rows-spanned="3" table:style-name="ce41">
            <text:p>總件數</text:p>
          </table:table-cell>
          <table:table-cell office:value-type="string" table:number-columns-spanned="3" table:number-rows-spanned="1" table:style-name="ce40">
            <text:p>類 <text:s/>別 By Classification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 text:c="3"/>是否申請 By Applications</text:p>
          </table:table-cell>
          <table:covered-table-cell table:number-columns-repeated="2"/>
          <table:table-cell office:value-type="string" table:number-columns-spanned="1" table:number-rows-spanned="3" table:style-name="ce37">
            <text:p><text:s/>使用警力 (人次)</text:p>
          </table:table-cell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<text:s text:c="2"/>室 外 Outdoor</text:p>
          </table:table-cell>
          <table:covered-table-cell/>
          <table:table-cell office:value-type="string" table:number-columns-spanned="1" table:number-rows-spanned="2" table:style-name="ce37">
            <text:p>室內</text:p>
            <text:p>集會</text:p>
          </table:table-cell>
          <table:table-cell office:value-type="string" table:number-columns-spanned="2" table:number-rows-spanned="1" table:style-name="ce40">
            <text:p><text:s text:c="3"/>申 請 Applied</text:p>
          </table:table-cell>
          <table:covered-table-cell/>
          <table:table-cell office:value-type="string" table:number-columns-spanned="1" table:number-rows-spanned="2" table:style-name="ce41">
            <text:p><text:s text:c="2"/>未申請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6">
            <text:p><text:s text:c="2"/>集會</text:p>
          </table:table-cell>
          <table:table-cell office:value-type="string" table:style-name="ce6">
            <text:p><text:s text:c="3"/>遊行</text:p>
          </table:table-cell>
          <table:covered-table-cell/>
          <table:table-cell office:value-type="string" table:style-name="ce6">
            <text:p><text:s text:c="3"/>准</text:p>
          </table:table-cell>
          <table:table-cell office:value-type="string" table:style-name="ce6">
            <text:p><text:s text:c="2"/>不 准</text:p>
          </table:table-cell>
          <table:covered-table-cell/>
          <table:covered-table-cell/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15">
            <text:p>Total Cases</text:p>
          </table:table-cell>
          <table:table-cell office:value-type="string" table:style-name="ce16">
            <text:p>Assembly</text:p>
          </table:table-cell>
          <table:table-cell office:value-type="string" table:style-name="ce16">
            <text:p>Parade</text:p>
          </table:table-cell>
          <table:table-cell office:value-type="string" table:style-name="ce15">
            <text:p>Indoor Assembly</text:p>
          </table:table-cell>
          <table:table-cell office:value-type="string" table:style-name="ce16">
            <text:p>Allowed</text:p>
          </table:table-cell>
          <table:table-cell office:value-type="string" table:style-name="ce15">
            <text:p>Not Allowed</text:p>
          </table:table-cell>
          <table:table-cell office:value-type="string" table:style-name="ce14">
            <text:p><text:s/>Not Applied</text:p>
          </table:table-cell>
          <table:table-cell office:value-type="string" table:style-name="ce15">
            <text:p>Times of Policemem (Persons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1">
            <text:p><text:s/>八十二年 <text:s/>1993</text:p>
          </table:table-cell>
          <table:table-cell office:value-type="float" office:value="5971" table:style-name="ce5">
            <text:p><text:s/>5,971<text:s/></text:p>
          </table:table-cell>
          <table:table-cell office:value-type="float" office:value="4844" table:style-name="ce5">
            <text:p><text:s/>4,844<text:s/>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4218" table:style-name="ce5">
            <text:p><text:s/>4,2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750" table:style-name="ce5">
            <text:p><text:s/>1,750<text:s/></text:p>
          </table:table-cell>
          <table:table-cell office:value-type="float" office:value="531389" table:style-name="ce5">
            <text:p><text:s/>531,389<text:s/>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4">
            <text:p><text:s/>八十三年 <text:s/>1994<text:s/></text:p>
          </table:table-cell>
          <table:table-cell office:value-type="float" office:value="11294" table:style-name="ce5">
            <text:p><text:s/>11,294<text:s/></text:p>
          </table:table-cell>
          <table:table-cell office:value-type="float" office:value="9396" table:style-name="ce5">
            <text:p><text:s/>9,396<text:s/>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9666" table:style-name="ce5">
            <text:p><text:s/>9,66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19" table:style-name="ce5">
            <text:p><text:s/>1,619<text:s/></text:p>
          </table:table-cell>
          <table:table-cell office:value-type="float" office:value="819679" table:style-name="ce5">
            <text:p><text:s/>819,67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八十四年 <text:s/>1995<text:s/></text:p>
          </table:table-cell>
          <table:table-cell office:value-type="float" office:value="6678" table:style-name="ce5">
            <text:p><text:s/>6,678<text:s/></text:p>
          </table:table-cell>
          <table:table-cell office:value-type="float" office:value="5412" table:style-name="ce5">
            <text:p><text:s/>5,412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4996" table:style-name="ce5">
            <text:p><text:s/>4,99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513822" table:style-name="ce5">
            <text:p><text:s/>513,82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<text:s/>八十五年 1996<text:s/></text:p>
          </table:table-cell>
          <table:table-cell office:value-type="float" office:value="3577" table:style-name="ce8">
            <text:p><text:s/>3,577<text:s/></text:p>
          </table:table-cell>
          <table:table-cell office:value-type="float" office:value="2526" table:style-name="ce8">
            <text:p><text:s/>2,526<text:s/></text:p>
          </table:table-cell>
          <table:table-cell office:value-type="float" office:value="637" table:style-name="ce8">
            <text:p><text:s/>637<text:s/>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2409" table:style-name="ce8">
            <text:p><text:s/>2,40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166" table:style-name="ce8">
            <text:p><text:s/>1,166<text:s/></text:p>
          </table:table-cell>
          <table:table-cell office:value-type="float" office:value="453681" table:style-name="ce8">
            <text:p><text:s/>453,681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">
            <text:p><text:s/>八十六年 <text:s/>1997<text:s/></text:p>
          </table:table-cell>
          <table:table-cell office:value-type="float" office:value="4152" table:style-name="ce5">
            <text:p><text:s/>4,152<text:s/></text:p>
          </table:table-cell>
          <table:table-cell office:value-type="float" office:value="3336" table:style-name="ce5">
            <text:p><text:s/>3,336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3440" table:style-name="ce5">
            <text:p><text:s/>3,44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265803" table:style-name="ce5">
            <text:p><text:s/>265,80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八十七年 <text:s/>1998<text:s/></text:p>
          </table:table-cell>
          <table:table-cell office:value-type="float" office:value="7808" table:style-name="ce5">
            <text:p><text:s/>7,808<text:s/></text:p>
          </table:table-cell>
          <table:table-cell office:value-type="float" office:value="6563" table:style-name="ce5">
            <text:p><text:s/>6,563<text:s/>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071" table:style-name="ce5">
            <text:p><text:s/>7,07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369623" table:style-name="ce5">
            <text:p><text:s/>369,62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八十八年 <text:s/>1999<text:s/>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116036" table:style-name="ce5">
            <text:p><text:s/>116,03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八十九年 <text:s/>2000<text:s/>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1682" table:style-name="ce5">
            <text:p><text:s/>1,682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195334" table:style-name="ce5">
            <text:p><text:s/>195,33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<text:s/>九　十年 2001<text:s/></text:p>
          </table:table-cell>
          <table:table-cell office:value-type="float" office:value="5628" table:style-name="ce8">
            <text:p><text:s/>5,628<text:s/></text:p>
          </table:table-cell>
          <table:table-cell office:value-type="float" office:value="4287" table:style-name="ce8">
            <text:p><text:s/>4,287<text:s/>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4706" table:style-name="ce8">
            <text:p><text:s/>4,70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910" table:style-name="ce8">
            <text:p><text:s/>910<text:s/></text:p>
          </table:table-cell>
          <table:table-cell office:value-type="float" office:value="323873" table:style-name="ce8">
            <text:p><text:s/>323,873<text:s/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4">
            <text:p><text:s/>九十一年 <text:s/>2002<text:s/></text:p>
          </table:table-cell>
          <table:table-cell office:value-type="float" office:value="5856" table:style-name="ce5">
            <text:p><text:s/>5,856<text:s/>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5166" table:style-name="ce5">
            <text:p><text:s/>5,16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236764" table:style-name="ce5">
            <text:p><text:s/>236,76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3196" table:style-name="ce10">
            <text:p><text:s/>3,196<text:s/></text:p>
          </table:table-cell>
          <table:table-cell office:value-type="float" office:value="2206" table:style-name="ce10">
            <text:p><text:s/>2,206<text:s/></text:p>
          </table:table-cell>
          <table:table-cell office:value-type="float" office:value="875" table:style-name="ce10">
            <text:p><text:s/>875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3104" table:style-name="ce10">
            <text:p><text:s/>3,1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06608" table:style-name="ce10">
            <text:p><text:s/>106,60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 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212" table:style-name="ce10">
            <text:p><text:s/>1,21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5715" table:style-name="ce10">
            <text:p><text:s/>5,71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568" table:style-name="ce10">
            <text:p><text:s/>5,56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 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460" table:style-name="ce10">
            <text:p><text:s/>4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1535" table:style-name="ce10">
            <text:p><text:s/>21,5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 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2239" table:style-name="ce10">
            <text:p><text:s/>22,23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5335" table:style-name="ce10">
            <text:p><text:s/>5,3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307" table:style-name="ce10">
            <text:p><text:s/>5,30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7913" table:style-name="ce10">
            <text:p><text:s/>7,91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 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4566" table:style-name="ce10">
            <text:p><text:s/>14,56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 <text:s/></text:p>
          </table:table-cell>
          <table:table-cell office:value-type="float" office:value="543" table:style-name="ce10">
            <text:p><text:s/>543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426" table:style-name="ce10">
            <text:p><text:s/>42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28987" table:style-name="ce10">
            <text:p><text:s/>28,98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1779" table:style-name="ce10">
            <text:p><text:s/>11,77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二年 <text:s/>2003<text:s/>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98474" table:style-name="ce5">
            <text:p><text:s/>98,47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4463" table:style-name="ce10">
            <text:p><text:s/>4,46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805" table:style-name="ce10">
            <text:p><text:s/>3,80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777" table:style-name="ce10">
            <text:p><text:s/>5,77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012" table:style-name="ce10">
            <text:p><text:s/>7,01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135" table:style-name="ce10">
            <text:p><text:s/>3,1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5060" table:style-name="ce10">
            <text:p><text:s/>5,06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3281" table:style-name="ce10">
            <text:p><text:s/>13,28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517" table:style-name="ce10">
            <text:p><text:s/>5,51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1616" table:style-name="ce10">
            <text:p><text:s/>11,61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7923" table:style-name="ce10">
            <text:p><text:s/>7,92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2932" table:style-name="ce10">
            <text:p><text:s/>12,93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7953" table:style-name="ce10">
            <text:p><text:s/>17,95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三年 2004<text:s/>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4823" table:style-name="ce5">
            <text:p><text:s/>4,8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371600" table:style-name="ce5">
            <text:p><text:s/>371,60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office:annotation draw:style-name="a0" svg:x="1.00833333333333in" svg:y="5.64166666666667in" svg:width="0.833333333333333in" svg:height="0.225in">
              <dc:creator>moist201</dc:creator>
              <text:p><text:span text:style-name="T5">94.04修正。</text:span></text:p>
            </office:annotation>
            <text:p><text:s/>　一　月 <text:s/>Jan.<text:s/>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81" table:style-name="ce10">
            <text:p><text:s/>28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6903" table:style-name="ce10">
            <text:p><text:s/>16,90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626" table:style-name="ce10">
            <text:p><text:s/>626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689" table:style-name="ce10">
            <text:p><text:s/>68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52599" table:style-name="ce10">
            <text:p><text:s/>52,59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146" table:style-name="ce10">
            <text:p><text:s/>1,146<text:s/></text:p>
          </table:table-cell>
          <table:table-cell office:value-type="float" office:value="623" table:style-name="ce10">
            <text:p><text:s/>623<text:s/></text:p>
          </table:table-cell>
          <table:table-cell office:value-type="float" office:value="504" table:style-name="ce10">
            <text:p><text:s/>50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081" table:style-name="ce10">
            <text:p><text:s/>1,0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2742" table:style-name="ce10">
            <text:p><text:s/>92,74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4869" table:style-name="ce10">
            <text:p><text:s/>14,86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7056" table:style-name="ce10">
            <text:p><text:s/>7,05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8590" table:style-name="ce10">
            <text:p><text:s/>8,59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0748" table:style-name="ce10">
            <text:p><text:s/>10,74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217" table:style-name="ce10">
            <text:p><text:s/>5,21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8205" table:style-name="ce10">
            <text:p><text:s/>8,20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520" table:style-name="ce10">
            <text:p><text:s/>520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28920" table:style-name="ce10">
            <text:p><text:s/>28,92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1319" table:style-name="ce10">
            <text:p><text:s/>1,319<text:s/></text:p>
          </table:table-cell>
          <table:table-cell office:value-type="float" office:value="1094" table:style-name="ce10">
            <text:p><text:s/>1,094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238" table:style-name="ce10">
            <text:p><text:s/>1,23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9" table:style-name="ce10">
            <text:p><text:s/>79<text:s/></text:p>
          </table:table-cell>
          <table:table-cell office:value-type="float" office:value="66111" table:style-name="ce10">
            <text:p><text:s/>66,11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857" table:style-name="ce10">
            <text:p><text:s/>857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385" table:style-name="ce10">
            <text:p><text:s/>38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808" table:style-name="ce10">
            <text:p><text:s/>8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9640" table:style-name="ce10">
            <text:p><text:s/>59,64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四年 2005</text:p>
          </table:table-cell>
          <table:table-cell office:value-type="float" office:value="6812" table:style-name="ce5">
            <text:p><text:s/>6,812<text:s/></text:p>
          </table:table-cell>
          <table:table-cell office:value-type="float" office:value="4548" table:style-name="ce5">
            <text:p><text:s/>4,548<text:s/>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6977" table:style-name="ce5">
            <text:p><text:s/>306,97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2300" table:style-name="ce10">
            <text:p><text:s/>2,30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937" table:style-name="ce10">
            <text:p><text:s/>1,93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0550" table:style-name="ce10">
            <text:p><text:s/>10,55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5988" table:style-name="ce10">
            <text:p><text:s/>5,98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113" table:style-name="ce10">
            <text:p><text:s/>15,11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6184" table:style-name="ce10">
            <text:p><text:s/>6,18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693" table:style-name="ce10">
            <text:p><text:s/>6,69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6128" table:style-name="ce10">
            <text:p><text:s/>6,12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21" table:style-name="ce10">
            <text:p><text:s/>12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1535" table:style-name="ce10">
            <text:p><text:s/>11,5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1298" table:style-name="ce10">
            <text:p><text:s/>1,298<text:s/></text:p>
          </table:table-cell>
          <table:table-cell office:value-type="float" office:value="1172" table:style-name="ce10">
            <text:p><text:s/>1,172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237" table:style-name="ce10">
            <text:p><text:s/>1,23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1267" table:style-name="ce10">
            <text:p><text:s/>51,26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3506" table:style-name="ce10">
            <text:p><text:s/>3,506<text:s/></text:p>
          </table:table-cell>
          <table:table-cell office:value-type="float" office:value="2413" table:style-name="ce10">
            <text:p><text:s/>2,413<text:s/></text:p>
          </table:table-cell>
          <table:table-cell office:value-type="float" office:value="998" table:style-name="ce10">
            <text:p><text:s/>998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3411" table:style-name="ce10">
            <text:p><text:s/>3,4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38182" table:style-name="ce10">
            <text:p><text:s/>138,18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1235" table:style-name="ce10">
            <text:p><text:s/>1,235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835" table:style-name="ce10">
            <text:p><text:s/>83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203" table:style-name="ce10">
            <text:p><text:s/>1,20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1100" table:style-name="ce10">
            <text:p><text:s/>51,1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7">
            <text:p><text:s/>九十五年 2006</text:p>
          </table:table-cell>
          <table:table-cell office:value-type="float" office:value="4407" table:style-name="ce8">
            <text:p><text:s/>4,407<text:s/></text:p>
          </table:table-cell>
          <table:table-cell office:value-type="float" office:value="3239" table:style-name="ce8">
            <text:p><text:s/>3,239<text:s/></text:p>
          </table:table-cell>
          <table:table-cell office:value-type="float" office:value="970" table:style-name="ce8">
            <text:p><text:s/>970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898" table:style-name="ce8">
            <text:p><text:s/>3,89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309047" table:style-name="ce8">
            <text:p><text:s/>309,047<text:s/></text:p>
          </table:table-cell>
          <table:table-cell table:number-columns-repeated="16375" table:style-name="ce9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938" table:style-name="ce10">
            <text:p><text:s/>3,93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007" table:style-name="ce10">
            <text:p><text:s/>5,00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01" table:style-name="ce10">
            <text:p><text:s/>10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1421" table:style-name="ce10">
            <text:p><text:s/>41,42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7446" table:style-name="ce10">
            <text:p><text:s/>7,44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497" table:style-name="ce10">
            <text:p><text:s/>1,497<text:s/></text:p>
          </table:table-cell>
          <table:table-cell office:value-type="float" office:value="1335" table:style-name="ce10">
            <text:p><text:s/>1,335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1433" table:style-name="ce10">
            <text:p><text:s/>1,43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5149" table:style-name="ce10">
            <text:p><text:s/>65,14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049" table:style-name="ce10">
            <text:p><text:s/>1,049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525" table:style-name="ce10">
            <text:p><text:s/>52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999" table:style-name="ce10">
            <text:p><text:s/>9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45473" table:style-name="ce10">
            <text:p><text:s/>45,47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944" table:style-name="ce10">
            <text:p><text:s/>5,94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8611" table:style-name="ce10">
            <text:p><text:s/>8,61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6838" table:style-name="ce10">
            <text:p><text:s/>46,83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9717" table:style-name="ce10">
            <text:p><text:s/>39,71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444" table:style-name="ce10">
            <text:p><text:s/>444<text:s/></text:p>
          </table:table-cell>
          <table:table-cell office:value-type="float" office:value="349" table:style-name="ce10">
            <text:p><text:s/>349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406" table:style-name="ce10">
            <text:p><text:s/>4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4810" table:style-name="ce10">
            <text:p><text:s/>24,81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374" table:style-name="ce10">
            <text:p><text:s/>374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48" table:style-name="ce10">
            <text:p><text:s/>34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4693" table:style-name="ce10">
            <text:p><text:s/>14,69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六年 2007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2337" table:style-name="ce5">
            <text:p><text:s/>2,337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613" table:style-name="ce5">
            <text:p><text:s/>2,61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184482" table:style-name="ce5">
            <text:p><text:s/>184,48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010" table:style-name="ce10">
            <text:p><text:s/>6,01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4635" table:style-name="ce10">
            <text:p><text:s/>4,6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8632" table:style-name="ce10">
            <text:p><text:s/>8,63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214" table:style-name="ce10">
            <text:p><text:s/>13,21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3446" table:style-name="ce10">
            <text:p><text:s/>13,44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824" table:style-name="ce10">
            <text:p><text:s/>5,82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4180" table:style-name="ce10">
            <text:p><text:s/>4,18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9166" table:style-name="ce10">
            <text:p><text:s/>9,16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2266" table:style-name="ce10">
            <text:p><text:s/>12,26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7289" table:style-name="ce10">
            <text:p><text:s/>17,28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464" table:style-name="ce10">
            <text:p><text:s/>464<text:s/>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8511" table:style-name="ce10">
            <text:p><text:s/>28,51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1311" table:style-name="ce10">
            <text:p><text:s/>1,311<text:s/></text:p>
          </table:table-cell>
          <table:table-cell office:value-type="float" office:value="1081" table:style-name="ce10">
            <text:p><text:s/>1,081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1261" table:style-name="ce10">
            <text:p><text:s/>1,2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61309" table:style-name="ce10">
            <text:p><text:s/>61,30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七年 2008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3194" table:style-name="ce5">
            <text:p><text:s/>3,19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89336" table:style-name="ce5">
            <text:p><text:s/>289,33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1132" table:style-name="ce10">
            <text:p><text:s/>1,132<text:s/></text:p>
          </table:table-cell>
          <table:table-cell office:value-type="float" office:value="524" table:style-name="ce10">
            <text:p><text:s/>524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65" table:style-name="ce10">
            <text:p><text:s/>1,06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68006" table:style-name="ce10">
            <text:p><text:s/>68,00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347" table:style-name="ce10">
            <text:p><text:s/>347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31" table:style-name="ce10">
            <text:p><text:s/>33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0354" table:style-name="ce10">
            <text:p><text:s/>20,35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393" table:style-name="ce10">
            <text:p><text:s/>1,393<text:s/></text:p>
          </table:table-cell>
          <table:table-cell office:value-type="float" office:value="739" table:style-name="ce10">
            <text:p><text:s/>739<text:s/></text:p>
          </table:table-cell>
          <table:table-cell office:value-type="float" office:value="624" table:style-name="ce10">
            <text:p><text:s/>62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62" table:style-name="ce10">
            <text:p><text:s/>1,36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27665" table:style-name="ce10">
            <text:p><text:s/>127,66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3114" table:style-name="ce10">
            <text:p><text:s/>3,11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5871" table:style-name="ce10">
            <text:p><text:s/>5,87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3292" table:style-name="ce10">
            <text:p><text:s/>3,29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7661" table:style-name="ce10">
            <text:p><text:s/>7,66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5833" table:style-name="ce10">
            <text:p><text:s/>5,83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9094" table:style-name="ce10">
            <text:p><text:s/>19,09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6546" table:style-name="ce10">
            <text:p><text:s/>16,54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8400" table:style-name="ce10">
            <text:p><text:s/>8,4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八年 2009</text:p>
          </table:table-cell>
          <table:table-cell office:value-type="float" office:value="6305" table:style-name="ce5">
            <text:p><text:s/>6,305<text:s/></text:p>
          </table:table-cell>
          <table:table-cell office:value-type="float" office:value="4117" table:style-name="ce5">
            <text:p><text:s/>4,117<text:s/></text:p>
          </table:table-cell>
          <table:table-cell office:value-type="float" office:value="2088" table:style-name="ce5">
            <text:p><text:s/>2,08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579" table:style-name="ce5">
            <text:p><text:s/>5,57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348921" table:style-name="ce5">
            <text:p><text:s/>348,921<text:s/></text:p>
          </table:table-cell>
          <table:table-cell table:number-columns-repeated="16375" table:style-name="ce9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7833" table:style-name="ce10">
            <text:p><text:s/>7,83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9604" table:style-name="ce10">
            <text:p><text:s/>9,60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1679" table:style-name="ce10">
            <text:p><text:s/>11,67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0120" table:style-name="ce10">
            <text:p><text:s/>10,12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1883" table:style-name="ce10">
            <text:p><text:s/>21,88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30" table:style-name="ce10">
            <text:p><text:s/>130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9661" table:style-name="ce10">
            <text:p><text:s/>9,66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122" table:style-name="ce10">
            <text:p><text:s/>122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7307" table:style-name="ce10">
            <text:p><text:s/>7,30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1791" table:style-name="ce10">
            <text:p><text:s/>11,79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13576" table:style-name="ce10">
            <text:p><text:s/>13,57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749" table:style-name="ce10">
            <text:p><text:s/>749<text:s/></text:p>
          </table:table-cell>
          <table:table-cell office:value-type="float" office:value="675" table:style-name="ce10">
            <text:p><text:s/>675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96" table:style-name="ce10">
            <text:p><text:s/>69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2698" table:style-name="ce10">
            <text:p><text:s/>32,69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2626" table:style-name="ce10">
            <text:p><text:s/>2,626<text:s/></text:p>
          </table:table-cell>
          <table:table-cell office:value-type="float" office:value="1907" table:style-name="ce10">
            <text:p><text:s/>1,907<text:s/></text:p>
          </table:table-cell>
          <table:table-cell office:value-type="float" office:value="676" table:style-name="ce10">
            <text:p><text:s/>67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455" table:style-name="ce10">
            <text:p><text:s/>2,45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10735" table:style-name="ce10">
            <text:p><text:s/>110,73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1679" table:style-name="ce10">
            <text:p><text:s/>1,679<text:s/></text:p>
          </table:table-cell>
          <table:table-cell office:value-type="float" office:value="575" table:style-name="ce10">
            <text:p><text:s/>575<text:s/></text:p>
          </table:table-cell>
          <table:table-cell office:value-type="float" office:value="1090" table:style-name="ce10">
            <text:p><text:s/>1,09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60" table:style-name="ce10">
            <text:p><text:s/>1,56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8" table:style-name="ce10">
            <text:p><text:s/>118<text:s/></text:p>
          </table:table-cell>
          <table:table-cell office:value-type="float" office:value="102034" table:style-name="ce10">
            <text:p><text:s/>102,03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">
            <text:p><text:s/>九十九年 2010</text:p>
          </table:table-cell>
          <table:table-cell office:value-type="float" office:value="9267" table:style-name="ce5">
            <text:p><text:s/>9,267<text:s/></text:p>
          </table:table-cell>
          <table:table-cell office:value-type="float" office:value="7173" table:style-name="ce5">
            <text:p><text:s/>7,173<text:s/></text:p>
          </table:table-cell>
          <table:table-cell office:value-type="float" office:value="2094" table:style-name="ce5">
            <text:p><text:s/>2,0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68" table:style-name="ce5">
            <text:p><text:s/>8,56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372841" table:style-name="ce5">
            <text:p><text:s/>372,841<text:s/></text:p>
          </table:table-cell>
          <table:table-cell table:number-columns-repeated="16375" table:style-name="ce9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76" table:style-name="ce10">
            <text:p><text:s/>17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10477" table:style-name="ce10">
            <text:p><text:s/>10,47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5586" table:style-name="ce10">
            <text:p><text:s/>15,58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78" table:style-name="ce10">
            <text:p><text:s/>178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10627" table:style-name="ce10">
            <text:p><text:s/>10,62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302" table:style-name="ce10">
            <text:p><text:s/>302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13920" table:style-name="ce10">
            <text:p><text:s/>13,92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273" table:style-name="ce10">
            <text:p><text:s/>1,273<text:s/></text:p>
          </table:table-cell>
          <table:table-cell office:value-type="float" office:value="1146" table:style-name="ce10">
            <text:p><text:s/>1,146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21" table:style-name="ce10">
            <text:p><text:s/>1,2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551" table:style-name="ce10">
            <text:p><text:s/>34,55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243" table:style-name="ce10">
            <text:p><text:s/>1,243<text:s/>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465" table:style-name="ce10">
            <text:p><text:s/>4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6" table:style-name="ce10">
            <text:p><text:s/>1,196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31011" table:style-name="ce10">
            <text:p><text:s/>31,01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8521" table:style-name="ce10">
            <text:p><text:s/>8,52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38" table:style-name="ce10">
            <text:p><text:s/>238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8222" table:style-name="ce10">
            <text:p><text:s/>18,222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373" table:style-name="ce10">
            <text:p><text:s/>373<text:s/></text:p>
          </table:table-cell>
          <table:table-cell office:value-type="float" office:value="329" table:style-name="ce10">
            <text:p><text:s/>329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16" table:style-name="ce10">
            <text:p><text:s/>3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17800" table:style-name="ce10">
            <text:p><text:s/>17,80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1766" table:style-name="ce10">
            <text:p><text:s/>1,766<text:s/></text:p>
          </table:table-cell>
          <table:table-cell office:value-type="float" office:value="1545" table:style-name="ce10">
            <text:p><text:s/>1,545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5" table:style-name="ce10">
            <text:p><text:s/>1,70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70099" table:style-name="ce10">
            <text:p><text:s/>70,09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3147" table:style-name="ce10">
            <text:p><text:s/>3,147<text:s/></text:p>
          </table:table-cell>
          <table:table-cell office:value-type="float" office:value="2148" table:style-name="ce10">
            <text:p><text:s/>2,148<text:s/></text:p>
          </table:table-cell>
          <table:table-cell office:value-type="float" office:value="999" table:style-name="ce10">
            <text:p><text:s/>9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074" table:style-name="ce10">
            <text:p><text:s/>3,0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30020" table:style-name="ce10">
            <text:p><text:s/>130,02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12007" table:style-name="ce10">
            <text:p><text:s/>12,007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9">
            <text:p>一〇〇年<text:span text:style-name="T3">2011</text:span></text:p>
          </table:table-cell>
          <table:table-cell office:value-type="float" office:value="5298" table:style-name="ce8">
            <text:p><text:s/>5,298<text:s/></text:p>
          </table:table-cell>
          <table:table-cell office:value-type="float" office:value="4289" table:style-name="ce8">
            <text:p><text:s/>4,28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5" table:style-name="ce8">
            <text:p><text:s/>4,405<text:s/></text:p>
          </table:table-cell>
          <table:table-cell office:value-type="float" office:value="8" table:style-name="ce8">
            <text:p><text:s/>8<text:s/></text:p>
          </table:table-cell>
          <table:table-cell office:value-type="float" office:value="885" table:style-name="ce8">
            <text:p><text:s/>885<text:s/></text:p>
          </table:table-cell>
          <table:table-cell office:value-type="float" office:value="282616" table:style-name="ce8">
            <text:p><text:s/>282,616<text:s/></text:p>
          </table:table-cell>
          <table:table-cell table:number-columns-repeated="16375" table:style-name="ce9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0155" table:style-name="ce10">
            <text:p><text:s/>10,15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8621" table:style-name="ce10">
            <text:p><text:s/>8,62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9183" table:style-name="ce10">
            <text:p><text:s/>9,183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58" table:style-name="ce10">
            <text:p><text:s/>15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0044" table:style-name="ce10">
            <text:p><text:s/>10,04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6" table:style-name="ce10">
            <text:p><text:s/>76<text:s/></text:p>
          </table:table-cell>
          <table:table-cell office:value-type="float" office:value="11720" table:style-name="ce10">
            <text:p><text:s/>11,720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43" table:style-name="ce10">
            <text:p><text:s/>14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6969" table:style-name="ce10">
            <text:p><text:s/>6,96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227" table:style-name="ce10">
            <text:p><text:s/>227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0461" table:style-name="ce10">
            <text:p><text:s/>10,46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1" table:style-name="ce10">
            <text:p><text:s/>1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2474" table:style-name="ce10">
            <text:p><text:s/>12,47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" table:style-name="ce10">
            <text:p><text:s/>2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5116" table:style-name="ce10">
            <text:p><text:s/>15,11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555" table:style-name="ce10">
            <text:p><text:s/>555<text:s/></text:p>
          </table:table-cell>
          <table:table-cell office:value-type="float" office:value="487" table:style-name="ce10">
            <text:p><text:s/>487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4131" table:style-name="ce10">
            <text:p><text:s/>34,13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792" table:style-name="ce10">
            <text:p><text:s/>792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7" table:style-name="ce10">
            <text:p><text:s/>97<text:s/></text:p>
          </table:table-cell>
          <table:table-cell office:value-type="float" office:value="55769" table:style-name="ce10">
            <text:p><text:s/>55,76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042" table:style-name="ce10">
            <text:p><text:s/>2,042<text:s/></text:p>
          </table:table-cell>
          <table:table-cell office:value-type="float" office:value="1519" table:style-name="ce10">
            <text:p><text:s/>1,519<text:s/></text:p>
          </table:table-cell>
          <table:table-cell office:value-type="float" office:value="523" table:style-name="ce10">
            <text:p><text:s/>5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48" table:style-name="ce10">
            <text:p><text:s/>1,94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97973" table:style-name="ce10">
            <text:p><text:s/>97,97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一〇一年<text:span text:style-name="T2">2012</text:span></text:p>
          </table:table-cell>
          <table:table-cell office:value-type="float" office:value="3728" table:style-name="ce5">
            <text:p><text:s/>3,728<text:s/></text:p>
          </table:table-cell>
          <table:table-cell office:value-type="float" office:value="2720" table:style-name="ce5">
            <text:p><text:s/>2,720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45" table:style-name="ce5">
            <text:p><text:s/>2,64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229481" table:style-name="ce5">
            <text:p><text:s/>229,48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1503" table:style-name="ce10">
            <text:p><text:s/>1,503<text:s/></text:p>
          </table:table-cell>
          <table:table-cell office:value-type="float" office:value="698" table:style-name="ce10">
            <text:p><text:s/>698<text:s/></text:p>
          </table:table-cell>
          <table:table-cell office:value-type="float" office:value="805" table:style-name="ce10">
            <text:p><text:s/>8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5" table:style-name="ce10">
            <text:p><text:s/>1,41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09751" table:style-name="ce10">
            <text:p><text:s/>109,75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695" table:style-name="ce10">
            <text:p><text:s/>4,69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1197" table:style-name="ce10">
            <text:p><text:s/>11,197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8591" table:style-name="ce10">
            <text:p><text:s/>8,59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82" table:style-name="ce10">
            <text:p><text:s/>282<text:s/></text:p>
          </table:table-cell>
          <table:table-cell office:value-type="float" office:value="252" table:style-name="ce10">
            <text:p><text:s/>25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22075" table:style-name="ce10">
            <text:p><text:s/>22,075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204" table:style-name="ce10">
            <text:p><text:s/>204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9596" table:style-name="ce10">
            <text:p><text:s/>9,596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9654" table:style-name="ce10">
            <text:p><text:s/>9,65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9631" table:style-name="ce10">
            <text:p><text:s/>9,631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0988" table:style-name="ce10">
            <text:p><text:s/>10,98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7848" table:style-name="ce10">
            <text:p><text:s/>7,848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9" table:style-name="ce10">
            <text:p><text:s/>13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10734" table:style-name="ce10">
            <text:p><text:s/>10,734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232" table:style-name="ce10">
            <text:p><text:s/>23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14721" table:style-name="ce10">
            <text:p><text:s/>14,721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3">
            <text:p>一〇二年<text:span text:style-name="T2">2013</text:span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2013" table:style-name="ce5">
            <text:p><text:s/>2,013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153536" table:style-name="ce5">
            <text:p><text:s/>153,536<text:s/></text:p>
          </table:table-cell>
          <table:table-cell table:number-columns-repeated="16375" table:style-name="ce2"/>
        </table:table-row>
        <table:table-row table:style-name="ro1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237" table:style-name="ce10">
            <text:p><text:s/>237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13249" table:style-name="ce10">
            <text:p><text:s/>13,24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9530" table:style-name="ce10">
            <text:p><text:s/>9,53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2882" table:style-name="ce10">
            <text:p><text:s/>12,88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14353" table:style-name="ce10">
            <text:p><text:s/>14,35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14720" table:style-name="ce10">
            <text:p><text:s/>14,72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8124" table:style-name="ce10">
            <text:p><text:s/>8,12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12790" table:style-name="ce10">
            <text:p><text:s/>12,79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155" table:style-name="ce10">
            <text:p><text:s/>155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9692" table:style-name="ce10">
            <text:p><text:s/>19,69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67" table:style-name="ce10">
            <text:p><text:s/>167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3477" table:style-name="ce10">
            <text:p><text:s/>13,47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177" table:style-name="ce10">
            <text:p><text:s/>177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72" table:style-name="ce10">
            <text:p><text:s/>72<text:s/></text:p>
          </table:table-cell>
          <table:table-cell office:value-type="float" office:value="11014" table:style-name="ce10">
            <text:p><text:s/>11,01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12746" table:style-name="ce10">
            <text:p><text:s/>12,746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7" table:style-name="ce10">
            <text:p><text:s/>10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10959" table:style-name="ce10">
            <text:p><text:s/>10,95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5">
          <table:table-cell office:value-type="string" table:style-name="ce23">
            <text:p>一〇三年<text:span text:style-name="T2">2014</text:span></text:p>
          </table:table-cell>
          <table:table-cell office:value-type="float" office:value="14751" table:style-name="ce5">
            <text:p><text:s/>14,751<text:s/></text:p>
          </table:table-cell>
          <table:table-cell office:value-type="float" office:value="10334" table:style-name="ce5">
            <text:p><text:s/>10,334<text:s/></text:p>
          </table:table-cell>
          <table:table-cell office:value-type="float" office:value="4417" table:style-name="ce5">
            <text:p><text:s/>4,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35" table:style-name="ce5">
            <text:p><text:s/>12,33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409" table:style-name="ce5">
            <text:p><text:s/>2,409<text:s/></text:p>
          </table:table-cell>
          <table:table-cell office:value-type="float" office:value="646449" table:style-name="ce5">
            <text:p><text:s/>646,449<text:s/></text:p>
          </table:table-cell>
          <table:table-cell table:number-columns-repeated="16375" table:style-name="ce2"/>
        </table:table-row>
        <table:table-row table:style-name="ro5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" table:style-name="ce10">
            <text:p><text:s/>74<text:s/></text:p>
          </table:table-cell>
          <table:table-cell office:value-type="float" office:value="7517" table:style-name="ce10">
            <text:p><text:s/>7,517<text:s/>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6845" table:style-name="ce10">
            <text:p><text:s/>6,845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306" table:style-name="ce10">
            <text:p><text:s/>306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55879" table:style-name="ce10">
            <text:p><text:s/>55,87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92480" table:style-name="ce10">
            <text:p><text:s/>92,48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15" table:style-name="ce10">
            <text:p><text:s/>215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23316" table:style-name="ce10">
            <text:p><text:s/>23,316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175" table:style-name="ce10">
            <text:p><text:s/>17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3" table:style-name="ce10">
            <text:p><text:s/>113<text:s/></text:p>
          </table:table-cell>
          <table:table-cell office:value-type="float" office:value="15351" table:style-name="ce10">
            <text:p><text:s/>15,35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13269" table:style-name="ce10">
            <text:p><text:s/>13,26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2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" table:style-name="ce10">
            <text:p><text:s/>82<text:s/></text:p>
          </table:table-cell>
          <table:table-cell office:value-type="float" office:value="12467" table:style-name="ce10">
            <text:p><text:s/>12,46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462" table:style-name="ce10">
            <text:p><text:s/>462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" table:style-name="ce10">
            <text:p><text:s/>4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8" table:style-name="ce10">
            <text:p><text:s/>108<text:s/></text:p>
          </table:table-cell>
          <table:table-cell office:value-type="float" office:value="22547" table:style-name="ce10">
            <text:p><text:s/>22,54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2568" table:style-name="ce10">
            <text:p><text:s/>2,568<text:s/></text:p>
          </table:table-cell>
          <table:table-cell office:value-type="float" office:value="2190" table:style-name="ce10">
            <text:p><text:s/>2,190<text:s/></text:p>
          </table:table-cell>
          <table:table-cell office:value-type="float" office:value="378" table:style-name="ce10">
            <text:p><text:s/>37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05" table:style-name="ce10">
            <text:p><text:s/>2,4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93052" table:style-name="ce10">
            <text:p><text:s/>93,05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9761" table:style-name="ce10">
            <text:p><text:s/>9,761<text:s/></text:p>
          </table:table-cell>
          <table:table-cell office:value-type="float" office:value="6262" table:style-name="ce10">
            <text:p><text:s/>6,262<text:s/></text:p>
          </table:table-cell>
          <table:table-cell office:value-type="float" office:value="3499" table:style-name="ce10">
            <text:p><text:s/>3,4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28" table:style-name="ce10">
            <text:p><text:s/>8,52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230" table:style-name="ce10">
            <text:p><text:s/>1,230<text:s/></text:p>
          </table:table-cell>
          <table:table-cell office:value-type="float" office:value="296489" table:style-name="ce10">
            <text:p><text:s/>296,48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0" table:style-name="ce10">
            <text:p><text:s/>80<text:s/></text:p>
          </table:table-cell>
          <table:table-cell office:value-type="float" office:value="7237" table:style-name="ce10">
            <text:p><text:s/>7,23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5">
          <table:table-cell office:value-type="string" table:style-name="ce23">
            <text:p>一〇四年2015</text:p>
          </table:table-cell>
          <table:table-cell office:value-type="float" office:value="5786" table:style-name="ce5">
            <text:p><text:s/>5,786<text:s/>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18" table:style-name="ce5">
            <text:p><text:s/>3,5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260" table:style-name="ce5">
            <text:p><text:s/>2,260<text:s/></text:p>
          </table:table-cell>
          <table:table-cell office:value-type="float" office:value="240515" table:style-name="ce5">
            <text:p><text:s/>240,515<text:s/></text:p>
          </table:table-cell>
          <table:table-cell table:number-columns-repeated="16375" table:style-name="ce2"/>
        </table:table-row>
        <table:table-row table:style-name="ro2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10298" table:style-name="ce10">
            <text:p><text:s/>10,298<text:s/>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35" table:style-name="ce10">
            <text:p><text:s/>135<text:s/>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" table:style-name="ce10">
            <text:p><text:s/>9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6620" table:style-name="ce10">
            <text:p><text:s/>6,62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206" table:style-name="ce10">
            <text:p><text:s/>206<text:s/></text:p>
          </table:table-cell>
          <table:table-cell office:value-type="float" office:value="160" table:style-name="ce10">
            <text:p><text:s/>16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7818" table:style-name="ce10">
            <text:p><text:s/>17,81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163" table:style-name="ce10">
            <text:p><text:s/>163<text:s/></text:p>
          </table:table-cell>
          <table:table-cell office:value-type="float" office:value="131" table:style-name="ce10">
            <text:p><text:s/>1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7659" table:style-name="ce10">
            <text:p><text:s/>7,65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9197" table:style-name="ce10">
            <text:p><text:s/>9,19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9" table:style-name="ce10">
            <text:p><text:s/>16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8079" table:style-name="ce10">
            <text:p><text:s/>8,07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65" table:style-name="ce10">
            <text:p><text:s/>26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10016" table:style-name="ce10">
            <text:p><text:s/>10,016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89" table:style-name="ce10">
            <text:p><text:s/>289<text:s/>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5" table:style-name="ce10">
            <text:p><text:s/>2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9944" table:style-name="ce10">
            <text:p><text:s/>9,94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311" table:style-name="ce10">
            <text:p><text:s/>311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2" table:style-name="ce10">
            <text:p><text:s/>19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8669" table:style-name="ce10">
            <text:p><text:s/>8,66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491" table:style-name="ce10">
            <text:p><text:s/>491<text:s/></text:p>
          </table:table-cell>
          <table:table-cell office:value-type="float" office:value="437" table:style-name="ce10">
            <text:p><text:s/>43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19053" table:style-name="ce10">
            <text:p><text:s/>19,05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1062" table:style-name="ce10">
            <text:p><text:s/>1,062<text:s/></text:p>
          </table:table-cell>
          <table:table-cell office:value-type="float" office:value="894" table:style-name="ce10">
            <text:p><text:s/>894<text:s/></text:p>
          </table:table-cell>
          <table:table-cell office:value-type="float" office:value="168" table:style-name="ce10">
            <text:p><text:s/>1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68" table:style-name="ce10">
            <text:p><text:s/>66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44781" table:style-name="ce10">
            <text:p><text:s/>44,78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081" table:style-name="ce10">
            <text:p><text:s/>2,081<text:s/></text:p>
          </table:table-cell>
          <table:table-cell office:value-type="float" office:value="1647" table:style-name="ce10">
            <text:p><text:s/>1,647<text:s/></text:p>
          </table:table-cell>
          <table:table-cell office:value-type="float" office:value="434" table:style-name="ce10">
            <text:p><text:s/>43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49" table:style-name="ce10">
            <text:p><text:s/>1,2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32" table:style-name="ce10">
            <text:p><text:s/>832<text:s/></text:p>
          </table:table-cell>
          <table:table-cell office:value-type="float" office:value="88381" table:style-name="ce10">
            <text:p><text:s/>88,38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5">
          <table:table-cell office:value-type="string" table:style-name="ce19">
            <text:p>一〇五年2016</text:p>
          </table:table-cell>
          <table:table-cell office:value-type="float" office:value="4967" table:style-name="ce8">
            <text:p><text:s/>4,967<text:s/></text:p>
          </table:table-cell>
          <table:table-cell office:value-type="float" office:value="3504" table:style-name="ce8">
            <text:p><text:s/>3,504<text:s/></text:p>
          </table:table-cell>
          <table:table-cell office:value-type="float" office:value="1463" table:style-name="ce8">
            <text:p><text:s/>1,46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12" table:style-name="ce8">
            <text:p><text:s/>3,41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548" table:style-name="ce8">
            <text:p><text:s/>1,548<text:s/></text:p>
          </table:table-cell>
          <table:table-cell office:value-type="float" office:value="221061" table:style-name="ce8">
            <text:p><text:s/>221,061<text:s/></text:p>
          </table:table-cell>
          <table:table-cell table:number-columns-repeated="16375" table:style-name="ce2"/>
        </table:table-row>
        <table:table-row table:style-name="ro2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2097" table:style-name="ce10">
            <text:p><text:s/>2,097<text:s/></text:p>
          </table:table-cell>
          <table:table-cell office:value-type="float" office:value="936" table:style-name="ce10">
            <text:p><text:s/>936<text:s/></text:p>
          </table:table-cell>
          <table:table-cell office:value-type="float" office:value="1161" table:style-name="ce10">
            <text:p><text:s/>1,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6" table:style-name="ce10">
            <text:p><text:s/>1,5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70" table:style-name="ce10">
            <text:p><text:s/>570<text:s/></text:p>
          </table:table-cell>
          <table:table-cell office:value-type="float" office:value="107858" table:style-name="ce10">
            <text:p><text:s/>107,858<text:s/></text:p>
          </table:table-cell>
          <table:table-cell table:number-columns-repeated="16375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54" table:style-name="ce10">
            <text:p><text:s/>2,35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4183" table:style-name="ce10">
            <text:p><text:s/>4,18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228" table:style-name="ce10">
            <text:p><text:s/>228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538" table:style-name="ce10">
            <text:p><text:s/>5,53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10478" table:style-name="ce10">
            <text:p><text:s/>10,47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2" table:style-name="ce10">
            <text:p><text:s/>16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8181" table:style-name="ce10">
            <text:p><text:s/>8,18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239" table:style-name="ce10">
            <text:p><text:s/>239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8" table:style-name="ce10">
            <text:p><text:s/>19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" table:style-name="ce10">
            <text:p><text:s/>86<text:s/></text:p>
          </table:table-cell>
          <table:table-cell office:value-type="float" office:value="11183" table:style-name="ce10">
            <text:p><text:s/>11,18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2" table:style-name="ce10">
            <text:p><text:s/>17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9300" table:style-name="ce10">
            <text:p><text:s/>9,30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10" table:style-name="ce10">
            <text:p><text:s/>21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9537" table:style-name="ce10">
            <text:p><text:s/>9,53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3001" table:style-name="ce10">
            <text:p><text:s/>13,00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21745" table:style-name="ce10">
            <text:p><text:s/>21,745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343" table:style-name="ce10">
            <text:p><text:s/>34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17703" table:style-name="ce10">
            <text:p><text:s/>17,70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23">
            <text:p>一〇六年2017</text:p>
          </table:table-cell>
          <table:table-cell office:value-type="float" office:value="3908" table:style-name="ce5">
            <text:p><text:s/>3,908<text:s/></text:p>
          </table:table-cell>
          <table:table-cell office:value-type="float" office:value="3266" table:style-name="ce5">
            <text:p><text:s/>3,266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162200" table:style-name="ce5">
            <text:p><text:s/>162,200<text:s/></text:p>
          </table:table-cell>
          <table:table-cell table:style-name="ce24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294" table:style-name="ce10">
            <text:p><text:s/>294<text:s/></text:p>
          </table:table-cell>
          <table:table-cell office:value-type="float" office:value="273" table:style-name="ce10">
            <text:p><text:s/>27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96" table:style-name="ce10">
            <text:p><text:s/>96<text:s/></text:p>
          </table:table-cell>
          <table:table-cell office:value-type="float" office:value="13521" table:style-name="ce10">
            <text:p><text:s/>13,521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213" table:style-name="ce10">
            <text:p><text:s/>213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493" table:style-name="ce10">
            <text:p><text:s/>8,49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336" table:style-name="ce10">
            <text:p><text:s/>336<text:s/></text:p>
          </table:table-cell>
          <table:table-cell office:value-type="float" office:value="271" table:style-name="ce10">
            <text:p><text:s/>271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9" table:style-name="ce10">
            <text:p><text:s/>2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18708" table:style-name="ce10">
            <text:p><text:s/>18,70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328" table:style-name="ce10">
            <text:p><text:s/>328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17184" table:style-name="ce10">
            <text:p><text:s/>17,18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393" table:style-name="ce10">
            <text:p><text:s/>393<text:s/></text:p>
          </table:table-cell>
          <table:table-cell office:value-type="float" office:value="337" table:style-name="ce10">
            <text:p><text:s/>337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8515" table:style-name="ce10">
            <text:p><text:s/>18,515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279" table:style-name="ce10">
            <text:p><text:s/>279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6" table:style-name="ce10">
            <text:p><text:s/>18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6" table:style-name="ce10">
            <text:p><text:s/>146<text:s/></text:p>
          </table:table-cell>
          <table:table-cell office:value-type="float" office:value="17635" table:style-name="ce10">
            <text:p><text:s/>17,635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272" table:style-name="ce10">
            <text:p><text:s/>27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1" table:style-name="ce10">
            <text:p><text:s/>19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9379" table:style-name="ce10">
            <text:p><text:s/>9,37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8440" table:style-name="ce10">
            <text:p><text:s/>8,44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62" table:style-name="ce10">
            <text:p><text:s/>262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8" table:style-name="ce10">
            <text:p><text:s/>18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6" table:style-name="ce10">
            <text:p><text:s/>126<text:s/></text:p>
          </table:table-cell>
          <table:table-cell office:value-type="float" office:value="10518" table:style-name="ce10">
            <text:p><text:s/>10,51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96" table:style-name="ce10">
            <text:p><text:s/>19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5" table:style-name="ce10">
            <text:p><text:s/>115<text:s/></text:p>
          </table:table-cell>
          <table:table-cell office:value-type="float" office:value="11278" table:style-name="ce10">
            <text:p><text:s/>11,27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2980" table:style-name="ce10">
            <text:p><text:s/>12,98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389" table:style-name="ce10">
            <text:p><text:s/>389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15549" table:style-name="ce10">
            <text:p><text:s/>15,54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23">
            <text:p>一〇七年2018</text:p>
          </table:table-cell>
          <table:table-cell office:value-type="float" office:value="27134" table:style-name="ce5">
            <text:p><text:s/>27,134<text:s/></text:p>
          </table:table-cell>
          <table:table-cell office:value-type="float" office:value="17673" table:style-name="ce5">
            <text:p><text:s/>17,673<text:s/></text:p>
          </table:table-cell>
          <table:table-cell office:value-type="float" office:value="9461" table:style-name="ce5">
            <text:p><text:s/>9,4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918" table:style-name="ce5">
            <text:p><text:s/>15,9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206" table:style-name="ce5">
            <text:p><text:s/>11,206<text:s/></text:p>
          </table:table-cell>
          <table:table-cell office:value-type="float" office:value="733700" table:style-name="ce5">
            <text:p><text:s/>733,700<text:s/></text:p>
          </table:table-cell>
          <table:table-cell table:style-name="ce24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292" table:style-name="ce10">
            <text:p><text:s/>29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12134" table:style-name="ce10">
            <text:p><text:s/>12,13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0" table:style-name="ce10">
            <text:p><text:s/>18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02" table:style-name="ce10">
            <text:p><text:s/>102<text:s/></text:p>
          </table:table-cell>
          <table:table-cell office:value-type="float" office:value="9647" table:style-name="ce10">
            <text:p><text:s/>9,64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380" table:style-name="ce10">
            <text:p><text:s/>380<text:s/></text:p>
          </table:table-cell>
          <table:table-cell office:value-type="float" office:value="290" table:style-name="ce10">
            <text:p><text:s/>290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7" table:style-name="ce10">
            <text:p><text:s/>147<text:s/></text:p>
          </table:table-cell>
          <table:table-cell office:value-type="float" office:value="11014" table:style-name="ce10">
            <text:p><text:s/>11,01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9739" table:style-name="ce10">
            <text:p><text:s/>9,739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2" table:style-name="ce10">
            <text:p><text:s/>1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10073" table:style-name="ce10">
            <text:p><text:s/>10,07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六　月 <text:s/>June<text:s/></text:p>
          </table:table-cell>
          <table:table-cell office:value-type="float" office:value="310" table:style-name="ce10">
            <text:p><text:s/>310<text:s/></text:p>
          </table:table-cell>
          <table:table-cell office:value-type="float" office:value="270" table:style-name="ce10">
            <text:p><text:s/>27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3268" table:style-name="ce10">
            <text:p><text:s/>13,268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七　月 <text:s/>July<text:s/></text:p>
          </table:table-cell>
          <table:table-cell office:value-type="float" office:value="335" table:style-name="ce10">
            <text:p><text:s/>335<text:s/>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65" table:style-name="ce10">
            <text:p><text:s/>16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7663" table:style-name="ce10">
            <text:p><text:s/>7,663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八　月 <text:s/>Aug.<text:s/></text:p>
          </table:table-cell>
          <table:table-cell office:value-type="float" office:value="583" table:style-name="ce10">
            <text:p><text:s/>583<text:s/></text:p>
          </table:table-cell>
          <table:table-cell office:value-type="float" office:value="478" table:style-name="ce10">
            <text:p><text:s/>478<text:s/></text:p>
          </table:table-cell>
          <table:table-cell office:value-type="float" office:value="105" table:style-name="ce10">
            <text:p><text:s/>10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15764" table:style-name="ce10">
            <text:p><text:s/>15,76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九　月 <text:s/>Sept.<text:s/></text:p>
          </table:table-cell>
          <table:table-cell office:value-type="float" office:value="1244" table:style-name="ce10">
            <text:p><text:s/>1,244<text:s/></text:p>
          </table:table-cell>
          <table:table-cell office:value-type="float" office:value="1042" table:style-name="ce10">
            <text:p><text:s/>1,042<text:s/>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93" table:style-name="ce10">
            <text:p><text:s/>99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50" table:style-name="ce10">
            <text:p><text:s/>250<text:s/></text:p>
          </table:table-cell>
          <table:table-cell office:value-type="float" office:value="35522" table:style-name="ce10">
            <text:p><text:s/>35,52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　月 <text:s/>Oct.<text:s/></text:p>
          </table:table-cell>
          <table:table-cell office:value-type="float" office:value="5464" table:style-name="ce10">
            <text:p><text:s/>5,464<text:s/></text:p>
          </table:table-cell>
          <table:table-cell office:value-type="float" office:value="4125" table:style-name="ce10">
            <text:p><text:s/>4,125<text:s/></text:p>
          </table:table-cell>
          <table:table-cell office:value-type="float" office:value="1339" table:style-name="ce10">
            <text:p><text:s/>1,3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87" table:style-name="ce10">
            <text:p><text:s/>4,18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276" table:style-name="ce10">
            <text:p><text:s/>1,276<text:s/></text:p>
          </table:table-cell>
          <table:table-cell office:value-type="float" office:value="148244" table:style-name="ce10">
            <text:p><text:s/>148,244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一月 <text:s/>Nov.<text:s text:c="2"/></text:p>
          </table:table-cell>
          <table:table-cell office:value-type="float" office:value="17356" table:style-name="ce10">
            <text:p><text:s/>17,356<text:s/></text:p>
          </table:table-cell>
          <table:table-cell office:value-type="float" office:value="9940" table:style-name="ce10">
            <text:p><text:s/>9,940<text:s/></text:p>
          </table:table-cell>
          <table:table-cell office:value-type="float" office:value="7416" table:style-name="ce10">
            <text:p><text:s/>7,4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027" table:style-name="ce10">
            <text:p><text:s/>9,02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8323" table:style-name="ce10">
            <text:p><text:s/>8,323<text:s/></text:p>
          </table:table-cell>
          <table:table-cell office:value-type="float" office:value="455440" table:style-name="ce10">
            <text:p><text:s/>455,440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 table:visibility="collapse">
          <table:table-cell office:value-type="string" table:style-name="ce4">
            <text:p><text:s/>　十二月 <text:s/>Dec.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5192" table:style-name="ce10">
            <text:p><text:s/>5,19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2">
          <table:table-cell office:value-type="string" table:style-name="ce19">
            <text:p>一〇八年2019</text:p>
          </table:table-cell>
          <table:table-cell office:value-type="float" office:value="7288" table:style-name="ce25">
            <text:p><text:s/>7,288<text:s/></text:p>
          </table:table-cell>
          <table:table-cell office:value-type="float" office:value="6102" table:style-name="ce25">
            <text:p><text:s/>6,102<text:s/></text:p>
          </table:table-cell>
          <table:table-cell office:value-type="float" office:value="1186" table:style-name="ce25">
            <text:p><text:s/>1,1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63" table:style-name="ce25">
            <text:p><text:s/>5,5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722" table:style-name="ce25">
            <text:p><text:s/>1,722<text:s/></text:p>
          </table:table-cell>
          <table:table-cell office:value-type="float" office:value="270982" table:style-name="ce25">
            <text:p><text:s/>270,982<text:s/></text:p>
          </table:table-cell>
          <table:table-cell table:style-name="ce22"/>
          <table:table-cell table:number-columns-repeated="3"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number-columns-repeated="16366" table:style-name="ce2"/>
        </table:table-row>
        <table:table-row table:style-name="ro7" table:visibility="collapse">
          <table:table-cell office:value-type="string" table:style-name="ce4">
            <text:p><text:s/>　一　月 <text:s/>Jan.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8408" table:style-name="ce26">
            <text:p><text:s/>8,408<text:s/></text:p>
          </table:table-cell>
          <table:table-cell table:style-name="ce22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66" table:style-name="ce2"/>
        </table:table-row>
        <table:table-row table:style-name="ro7" table:visibility="collapse">
          <table:table-cell office:value-type="string" table:style-name="ce4">
            <text:p><text:s/>　二　月 <text:s/>Feb.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143" table:style-name="ce26">
            <text:p><text:s/>5,143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 table:visibility="collapse">
          <table:table-cell office:value-type="string" table:style-name="ce4">
            <text:p><text:s/>　三　月 <text:s/>Mar.<text:s/></text:p>
          </table:table-cell>
          <table:table-cell office:value-type="float" office:value="312" table:style-name="ce26">
            <text:p><text:s/>312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7830" table:style-name="ce26">
            <text:p><text:s/>7,830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 table:visibility="collapse">
          <table:table-cell office:value-type="string" table:style-name="ce4">
            <text:p><text:s/>　四　月 <text:s/>Apr.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0" table:style-name="ce10">
            <text:p><text:s/>15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56" table:style-name="ce10">
            <text:p><text:s/>156<text:s/></text:p>
          </table:table-cell>
          <table:table-cell office:value-type="float" office:value="9071" table:style-name="ce10">
            <text:p><text:s/>9,071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 table:visibility="collapse">
          <table:table-cell office:value-type="string" table:style-name="ce4">
            <text:p><text:s/>　五　月 <text:s/>May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9387" table:style-name="ce10">
            <text:p><text:s/>9,387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六　月 <text:s/>June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296" table:style-name="ce10">
            <text:p><text:s/>29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2870" table:style-name="ce10">
            <text:p><text:s/>12,870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七　月 <text:s/>July<text:s/></text:p>
          </table:table-cell>
          <table:table-cell office:value-type="float" office:value="278" table:style-name="ce10">
            <text:p><text:s/>278<text:s/></text:p>
          </table:table-cell>
          <table:table-cell office:value-type="float" office:value="263" table:style-name="ce10">
            <text:p><text:s/>26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8" table:style-name="ce10">
            <text:p><text:s/>1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6843" table:style-name="ce10">
            <text:p><text:s/>6,843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八　月 <text:s/>Aug.<text:s/></text:p>
          </table:table-cell>
          <table:table-cell office:value-type="float" office:value="269" table:style-name="ce10">
            <text:p><text:s/>269<text:s/></text:p>
          </table:table-cell>
          <table:table-cell office:value-type="float" office:value="260" table:style-name="ce10">
            <text:p><text:s/>260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6" table:style-name="ce10">
            <text:p><text:s/>116<text:s/></text:p>
          </table:table-cell>
          <table:table-cell office:value-type="float" office:value="7038" table:style-name="ce10">
            <text:p><text:s/>7,038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九　月 <text:s/>Sept.<text:s/></text:p>
          </table:table-cell>
          <table:table-cell office:value-type="float" office:value="264" table:style-name="ce10">
            <text:p><text:s/>264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3" table:style-name="ce10">
            <text:p><text:s/>1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7898" table:style-name="ce10">
            <text:p><text:s/>7,898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十　月 <text:s/>Oct.<text:s/></text:p>
          </table:table-cell>
          <table:table-cell office:value-type="float" office:value="501" table:style-name="ce10">
            <text:p><text:s/>501<text:s/></text:p>
          </table:table-cell>
          <table:table-cell office:value-type="float" office:value="449" table:style-name="ce10">
            <text:p><text:s/>449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19736" table:style-name="ce10">
            <text:p><text:s/>19,736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十一月 <text:s/>Nov.<text:s text:c="2"/></text:p>
          </table:table-cell>
          <table:table-cell office:value-type="float" office:value="1310" table:style-name="ce10">
            <text:p><text:s/>1,310<text:s/></text:p>
          </table:table-cell>
          <table:table-cell office:value-type="float" office:value="1116" table:style-name="ce10">
            <text:p><text:s/>1,116<text:s/></text:p>
          </table:table-cell>
          <table:table-cell office:value-type="float" office:value="194" table:style-name="ce10">
            <text:p><text:s/>19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01" table:style-name="ce10">
            <text:p><text:s/>201<text:s/></text:p>
          </table:table-cell>
          <table:table-cell office:value-type="float" office:value="55027" table:style-name="ce10">
            <text:p><text:s/>55,027<text:s/></text:p>
          </table:table-cell>
          <table:table-cell table:style-name="ce22"/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十二月 <text:s/>Dec.<text:s/></text:p>
          </table:table-cell>
          <table:table-cell office:value-type="float" office:value="2919" table:style-name="ce10">
            <text:p><text:s/>2,919<text:s/></text:p>
          </table:table-cell>
          <table:table-cell office:value-type="float" office:value="2229" table:style-name="ce10">
            <text:p><text:s/>2,229<text:s/>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703" table:style-name="ce10">
            <text:p><text:s/>2,70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6" table:style-name="ce10">
            <text:p><text:s/>216<text:s/></text:p>
          </table:table-cell>
          <table:table-cell office:value-type="float" office:value="121731" table:style-name="ce10">
            <text:p><text:s/>121,731<text:s/></text:p>
          </table:table-cell>
          <table:table-cell table:style-name="ce22"/>
          <table:table-cell table:number-columns-repeated="2" table:style-name="ce28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16366" table:style-name="ce2"/>
        </table:table-row>
        <table:table-row table:style-name="ro7">
          <table:table-cell office:value-type="string" table:style-name="ce19">
            <text:p>一〇九年2020</text:p>
          </table:table-cell>
          <table:table-cell office:value-type="float" office:value="3229" table:style-name="ce25">
            <text:p><text:s/>3,229<text:s/></text:p>
          </table:table-cell>
          <table:table-cell office:value-type="float" office:value="1947" table:style-name="ce25">
            <text:p><text:s/>1,947<text:s/></text:p>
          </table:table-cell>
          <table:table-cell office:value-type="float" office:value="1282" table:style-name="ce25">
            <text:p><text:s/>1,2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83" table:style-name="ce25">
            <text:p><text:s/>2,58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44" table:style-name="ce25">
            <text:p><text:s/>644<text:s/></text:p>
          </table:table-cell>
          <table:table-cell office:value-type="float" office:value="124017" table:style-name="ce25">
            <text:p><text:s/>124,017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4">
            <text:p><text:s/>　一　月 <text:s/>Jan.<text:s/></text:p>
          </table:table-cell>
          <table:table-cell office:value-type="float" office:value="1920" table:style-name="ce26">
            <text:p><text:s/>1,920<text:s/></text:p>
          </table:table-cell>
          <table:table-cell office:value-type="float" office:value="723" table:style-name="ce26">
            <text:p><text:s/>723<text:s/></text:p>
          </table:table-cell>
          <table:table-cell office:value-type="float" office:value="1197" table:style-name="ce26">
            <text:p><text:s/>1,19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10" table:style-name="ce26">
            <text:p><text:s/>1,8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0" table:style-name="ce26">
            <text:p><text:s/>110<text:s/></text:p>
          </table:table-cell>
          <table:table-cell office:value-type="float" office:value="93106" table:style-name="ce26">
            <text:p><text:s/>93,106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4">
            <text:p><text:s/>　二　月 <text:s/>Feb.<text:s/></text:p>
          </table:table-cell>
          <table:table-cell office:value-type="float" office:value="232" table:style-name="ce26">
            <text:p><text:s/>232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4592" table:style-name="ce26">
            <text:p><text:s/>4,592<text:s/></text:p>
          </table:table-cell>
          <table:table-cell table:style-name="ce22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4">
            <text:p><text:s/>　三　月 <text:s/>Mar.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4207" table:style-name="ce26">
            <text:p><text:s/>4,207<text:s/></text:p>
          </table:table-cell>
          <table:table-cell table:style-name="ce22"/>
          <table:table-cell table:style-name="ce18"/>
          <table:table-cell table:number-columns-repeated="6" table:style-name="ce2"/>
          <table:table-cell table:style-name="ce32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四　月 <text:s/>Apr.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4" table:style-name="ce10">
            <text:p><text:s/>1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044" table:style-name="ce10">
            <text:p><text:s/>3,044<text:s/></text:p>
          </table:table-cell>
          <table:table-cell table:style-name="ce22"/>
          <table:table-cell table:style-name="ce18"/>
          <table:table-cell table:number-columns-repeated="6" table:style-name="ce2"/>
          <table:table-cell table:style-name="ce32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五　月 <text:s/>May<text:s/></text:p>
          </table:table-cell>
          <table:table-cell office:value-type="float" office:value="315" table:style-name="ce10">
            <text:p><text:s/>315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4" table:style-name="ce10">
            <text:p><text:s/>144<text:s/></text:p>
          </table:table-cell>
          <table:table-cell office:value-type="float" office:value="7914" table:style-name="ce10">
            <text:p><text:s/>7,914<text:s/></text:p>
          </table:table-cell>
          <table:table-cell table:style-name="ce22"/>
          <table:table-cell table:style-name="ce18"/>
          <table:table-cell table:number-columns-repeated="6" table:style-name="ce2"/>
          <table:table-cell table:style-name="ce32"/>
          <table:table-cell table:number-columns-repeated="16366" table:style-name="ce2"/>
        </table:table-row>
        <table:table-row table:style-name="ro7">
          <table:table-cell office:value-type="string" table:style-name="ce4">
            <text:p><text:s/>　六　月 <text:s/>June<text:s/>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6" table:style-name="ce10">
            <text:p><text:s/>16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41" table:style-name="ce10">
            <text:p><text:s/>141<text:s/></text:p>
          </table:table-cell>
          <table:table-cell office:value-type="float" office:value="11154" table:style-name="ce10">
            <text:p><text:s/>11,154<text:s/></text:p>
          </table:table-cell>
          <table:table-cell table:style-name="ce22"/>
          <table:table-cell table:number-columns-repeated="7" table:style-name="ce29"/>
          <table:table-cell table:style-name="ce30"/>
          <table:table-cell table:number-columns-repeated="16366" table:style-name="ce2"/>
        </table:table-row>
        <table:table-row table:style-name="ro5">
          <table:table-cell office:value-type="string" table:style-name="ce2">
            <text:p>資料來源：<text:span text:style-name="T2"><text:s/></text:span>本部警政署。<text:span text:style-name="T2"><text:s/>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7">
            <text:p>Source : National Police Agency, MOI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">
            <text:p>說<text:span text:style-name="T2"><text:s text:c="4"/></text:span>明：<text:span text:style-name="T2">1. 85</text:span>年以前資料不含福建省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16"/>2. 99年起本表不含無需申請許可之室內集會。<text:s/></text:p>
          </table:table-cell>
          <table:table-cell table:number-columns-repeated="16383" table:style-name="ce2"/>
        </table:table-row>
        <table:table-row table:style-name="ro5">
          <table:table-cell table:style-name="ce2"/>
          <table:table-cell table:number-columns-repeated="8" table:style-name="ce18"/>
          <table:table-cell table:number-columns-repeated="16375" table:style-name="ce2"/>
        </table:table-row>
        <table:table-row table:style-name="ro8">
          <table:table-cell office:value-type="string" table:style-name="ce21">
            <text:p>更新日期：</text:p>
          </table:table-cell>
          <table:table-cell office:value-type="date" office:date-value="2020-07-27T00:00:00" table:number-columns-spanned="2" table:number-rows-spanned="1" table:style-name="ce34">
            <text:p>7/27/2020</text:p>
          </table:table-cell>
          <table:covered-table-cell/>
          <table:table-cell table:number-columns-repeated="6" table:style-name="ce18"/>
          <table:table-cell table:number-columns-repeated="16375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8" table:style-name="ce33"/>
          <table:table-cell table:number-columns-repeated="16375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2" table:style-name="ce1"/>
          <table:table-cell table:style-name="ce31"/>
          <table:table-cell table:number-columns-repeated="16375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57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洪延林</meta:initial-creator>
    <dc:creator>洪延林</dc:creator>
    <meta:creation-date>1997-01-14T01:50:29Z</meta:creation-date>
    <dc:date>2020-07-24T02:37:33Z</dc:date>
    <meta:print-date>2007-09-27T02:44:33Z</meta:print-date>
  </office:meta>
</office:document-meta>
</file>