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 style:family="table-cell" style:parent-style-name="Default" style:data-style-name="N3">
      <style:table-cell-properties fo:border="thin solid #000000"/>
      <style:text-properties fo:font-size="8pt" style:font-size-asian="8pt" style:font-size-complex="8pt" fo:font-weight="bold" style:font-weight-asian="bold" style:font-weight-complex="bold"/>
    </style:style>
    <style:style style:name="ce8" style:family="table-cell" style:parent-style-name="Default" style:data-style-name="N3">
      <style:table-cell-properties fo:border="thin solid #000000" style:vertical-align="automatic" style:repeat-content="false"/>
      <style:paragraph-properties fo:text-align="end" fo:margin-right="0cm"/>
      <style:text-properties fo:color="#0000FF" fo:font-size="8pt" style:font-size-asian="8pt" style:font-size-complex="8pt"/>
    </style:style>
    <style:style style:name="ce9" style:family="table-cell" style:parent-style-name="Default" style:data-style-name="N3">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3">
      <style:table-cell-properties fo:border="thin solid #000000"/>
      <style:text-properties fo:font-size="8pt" style:font-size-asian="8pt" style:font-size-complex="8pt"/>
    </style:style>
    <style:style style:name="ce13" style:family="table-cell" style:parent-style-name="Default" style:data-style-name="N3">
      <style:table-cell-properties fo:border-top="thin solid #000000" fo:border-bottom="thin solid #000000" fo:border-left="thin solid #000000" fo:border-right="none"/>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5" style:family="table-cell" style:parent-style-name="Default" style:data-style-name="N3">
      <style:table-cell-properties fo:border="thin solid #000000"/>
      <style:text-properties fo:color="#0000FF" fo:font-size="8pt" style:font-size-asian="8pt" style:font-size-complex="8pt"/>
    </style:style>
    <style:style style:name="ce16" style:family="table-cell" style:parent-style-name="Default" style:data-style-name="N3">
      <style:table-cell-properties fo:border-top="thin solid #000000" fo:border-bottom="thin solid #000000" fo:border-left="thin solid #000000" fo:border-right="none"/>
      <style:text-properties fo:color="#0000FF" fo:font-size="8pt" style:font-size-asian="8pt" style:font-size-complex="8pt"/>
    </style:style>
    <style:style style:name="ce17" style:family="table-cell" style:parent-style-name="Default" style:data-style-name="N0">
      <style:text-properties fo:color="#0000FF"/>
    </style:style>
    <style:style style:name="ce18" style:family="table-cell" style:parent-style-name="Default" style:data-style-name="N3">
      <style:table-cell-properties fo:border="thin solid #000000" style:vertical-align="automatic" style:repeat-content="false"/>
      <style:paragraph-properties fo:text-align="end" fo:margin-right="0cm"/>
      <style:text-properties fo:font-size="8pt" style:font-size-asian="8pt" style:font-size-complex="8pt"/>
    </style:style>
    <style:style style:name="ce19" style:family="table-cell" style:parent-style-name="Default" style:data-style-name="N3">
      <style:text-properties fo:color="#0000FF"/>
    </style:style>
    <style:style style:name="ce20" style:family="table-cell" style:parent-style-name="Default" style:data-style-name="N3">
      <style:table-cell-properties fo:border="thin solid #000000" fo:background-color="#CCFFCC"/>
      <style:text-properties fo:font-size="8pt" style:font-size-asian="8pt" style:font-size-complex="8pt"/>
    </style:style>
    <style:style style:name="ce21" style:family="table-cell" style:parent-style-name="Default" style:data-style-name="N3">
      <style:table-cell-properties fo:border="thin solid #000000" fo:background-color="#CCFFCC"/>
      <style:text-properties fo:color="#0000FF" fo:font-size="8pt" style:font-size-asian="8pt" style:font-size-complex="8pt"/>
    </style:style>
    <style:style style:name="ce22" style:family="table-cell" style:parent-style-name="Default" style:data-style-name="N3">
      <style:table-cell-properties fo:border="thin solid #000000" style:vertical-align="automatic" fo:background-color="#CCFFCC" style:repeat-content="false"/>
      <style:paragraph-properties fo:text-align="end" fo:margin-right="0cm"/>
      <style:text-properties fo:color="#0000FF" fo:font-size="8pt" style:font-size-asian="8pt" style:font-size-complex="8pt"/>
    </style:style>
    <style:style style:name="ce23"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font-size="8pt" style:font-size-asian="8pt" style:font-size-complex="8pt" fo:font-weight="bold" style:font-weight-asian="bold" style:font-weight-complex="bold"/>
    </style:style>
    <style:style style:name="ce24" style:family="table-cell" style:parent-style-name="Default" style:data-style-name="N49">
      <style:table-cell-properties fo:border="thin solid #000000" fo:background-color="#CCFFCC"/>
      <style:text-properties fo:color="#0000FF" fo:font-size="8pt" style:font-size-asian="8pt" style:font-size-complex="8pt"/>
    </style:style>
    <style:style style:name="ce25" style:family="table-cell" style:parent-style-name="Default" style:data-style-name="N49">
      <style:table-cell-properties fo:border="thin solid #000000" style:vertical-align="automatic" fo:background-color="#CCFFCC" style:repeat-content="false"/>
      <style:paragraph-properties fo:text-align="end" fo:margin-right="0cm"/>
      <style:text-properties fo:color="#0000FF" fo:font-size="8pt" style:font-size-asian="8pt" style:font-size-complex="8pt"/>
    </style:style>
    <style:style style:name="ce26"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font-size="8pt" style:font-size-asian="8pt" style:font-size-complex="8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3">
      <style:text-properties style:font-name="新細明體" style:font-name-asian="新細明體" style:font-name-complex="新細明體" fo:font-size="8pt" style:font-size-asian="8pt" style:font-size-complex="8pt"/>
    </style:style>
    <style:style style:name="ce30" style:family="table-cell" style:parent-style-name="Default" style:data-style-name="N3"/>
    <style:style style:name="ce31" style:family="table-cell" style:parent-style-name="_21315__20998__20301__91_0_93_" style:data-style-name="N4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ext-properties style:font-name="新細明體" style:font-name-asian="新細明體" style:font-name-complex="新細明體"/>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Default" style:data-style-name="N19"/>
    <style:style style:name="ce36" style:family="table-cell" style:parent-style-name="Default" style:data-style-name="N3">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_19968__33324__32_4"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39" style:family="table-cell" style:parent-style-name="_19968__33324__32_4" style:data-style-name="N3">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4"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5"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_21315__20998__20301__91_0_93_" style:data-style-name="N49">
      <style:table-cell-properties fo:border="thin solid #000000"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style:style>
    <style:style style:name="ce49"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50"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font-size="8pt" style:font-size-asian="8pt" style:font-size-complex="8pt"/>
    </style:style>
    <style:style style:name="ce51" style:family="table-cell" style:parent-style-name="_21315__20998__20301__91_0_93_" style:data-style-name="N49">
      <style:table-cell-properties fo:border="thin solid #000000" style:vertical-align="automatic" style:repeat-content="false"/>
      <style:paragraph-properties fo:text-align="end" fo:margin-right="0cm"/>
      <style:text-properties fo:font-size="8pt" style:font-size-asian="8pt" style:font-size-complex="8pt"/>
    </style:style>
    <style:style style:name="ce52"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5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FF" fo:font-size="8pt" style:font-size-asian="8pt" style:font-size-complex="8pt"/>
    </style:style>
    <style:style style:name="ce55"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FF" fo:font-size="8pt" style:font-size-asian="8pt" style:font-size-complex="8pt"/>
    </style:style>
    <style:style style:name="ce56" style:family="table-cell" style:parent-style-name="_21315__20998__20301__91_0_93_" style:data-style-name="N49">
      <style:table-cell-properties fo:border="thin solid #000000" style:vertical-align="automatic" style:repeat-content="false"/>
      <style:paragraph-properties fo:text-align="end" fo:margin-right="0cm"/>
      <style:text-properties fo:color="#0000FF" fo:font-size="8pt" style:font-size-asian="8pt" style:font-size-complex="8pt"/>
    </style:style>
    <style:style style:name="ce57"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FF" fo:font-size="8pt" style:font-size-asian="8pt" style:font-size-complex="8pt"/>
    </style:style>
    <style:style style:name="ce58"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59" style:family="table-cell" style:parent-style-name="_21315__20998__20301__91_0_93_"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60" style:family="table-cell" style:parent-style-name="Default" style:data-style-name="N3">
      <style:table-cell-properties style:vertical-align="automatic"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61" style:family="table-cell" style:parent-style-name="Default" style:data-style-name="N3">
      <style:table-cell-properties style:vertical-align="automatic" style:repeat-content="false"/>
      <style:paragraph-properties fo:text-align="start" fo:margin-left="0cm"/>
    </style:style>
    <style:style style:name="ce62" style:family="table-cell" style:parent-style-name="Default" style:data-style-name="N3">
      <style:table-cell-properties style:vertical-align="automatic" style:repeat-content="false"/>
      <style:paragraph-properties fo:text-align="end" fo:margin-right="0cm"/>
    </style:style>
    <style:style style:name="ce63"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64" style:family="table-cell" style:parent-style-name="Default" style:data-style-name="N50"/>
    <style:style style:name="ce65" style:family="table-cell" style:parent-style-name="_19968__33324__2007" style:data-style-name="N4">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center"/>
    </style:style>
    <style:style style:name="ce67" style:family="table-cell" style:parent-style-name="_19968__33324__2007" style:data-style-name="N15">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ce6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style:style>
    <style:style style:name="ce6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start" fo:margin-left="0cm"/>
    </style:style>
    <style:style style:name="ce70" style:family="table-cell" style:parent-style-name="_21315__20998__20301__91_0_93_" style:data-style-name="N49">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fo:color="#0000FF" fo:font-size="8pt" style:font-size-asian="8pt" style:font-size-complex="8pt"/>
    </style:style>
    <style:style style:name="ce71" style:family="table-cell" style:parent-style-name="_21315__20998__20301__91_0_93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2" style:family="table-cell" style:parent-style-name="_21315__20998__20301__91_0_93_" style:data-style-name="N49">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3" style:family="table-cell" style:parent-style-name="Default" style:data-style-name="N3">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4" style:family="table-cell" style:parent-style-name="Default" style:data-style-name="N3">
      <style:table-cell-properties fo:border="thin solid #000000" style:vertical-align="automatic" style:repeat-content="false"/>
      <style:paragraph-properties fo:text-align="start" fo:margin-left="0cm"/>
      <style:text-properties style:font-name="新細明體" style:font-name-asian="新細明體" style:font-name-complex="新細明體"/>
    </style:style>
    <style:style style:name="ce75" style:family="table-cell" style:parent-style-name="Default" style:data-style-name="N3">
      <style:table-cell-properties fo:border="thin solid #000000" style:vertical-align="automatic" style:repeat-content="false"/>
      <style:paragraph-properties fo:text-align="start" fo:margin-left="0cm"/>
    </style:style>
    <style:style style:name="ce76" style:family="table-cell" style:parent-style-name="_21315__20998__20301__91_0_93_"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fo:color="#0000FF" style:font-name="細明體" style:font-name-asian="細明體" style:font-name-complex="細明體" fo:font-size="8pt" style:font-size-asian="8pt" style:font-size-complex="8pt" style:font-family-generic="modern"/>
    </style:style>
    <style:style style:name="ce77" style:family="table-cell" style:parent-style-name="_21315__20998__20301__91_0_93_" style:data-style-name="N49">
      <style:table-cell-properties fo:border-top="thin solid #000000" fo:border-bottom="none" fo:border-left="thin solid #000000" fo:border-right="none" style:vertical-align="automatic"/>
      <style:text-properties fo:font-size="8pt" style:font-size-asian="8pt" style:font-size-complex="8pt" fo:font-weight="bold" style:font-weight-asian="bold" style:font-weight-complex="bold"/>
    </style:style>
    <style:style style:name="ce78" style:family="table-cell" style:parent-style-name="_21315__20998__20301__91_0_93_" style:data-style-name="N49">
      <style:table-cell-properties fo:border="thin solid #000000" style:vertical-align="automatic"/>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style:style>
    <style:style style:name="ce80" style:family="table-cell" style:parent-style-name="_21315__20998__20301__91_0_93_" style:data-style-name="N49">
      <style:table-cell-properties fo:border-top="thin solid #000000" fo:border-bottom="none" fo:border-left="thin solid #000000" fo:border-right="none" style:vertical-align="automatic"/>
      <style:text-properties fo:font-size="8pt" style:font-size-asian="8pt" style:font-size-complex="8pt"/>
    </style:style>
    <style:style style:name="ce81" style:family="table-cell" style:parent-style-name="_21315__20998__20301__91_0_93_" style:data-style-name="N49">
      <style:table-cell-properties fo:border="thin solid #000000" style:vertical-align="automatic"/>
      <style:text-properties fo:font-size="8pt" style:font-size-asian="8pt" style:font-size-complex="8pt"/>
    </style:style>
    <style:style style:name="ce82" style:family="table-cell" style:parent-style-name="Default" style:data-style-name="N0">
      <style:table-cell-properties fo:border="thin solid #000000" style:vertical-align="automatic" style:repeat-content="false"/>
      <style:paragraph-properties fo:text-align="start" fo:margin-left="0cm"/>
    </style:style>
    <style:style style:name="ce83" style:family="table-cell" style:parent-style-name="_21315__20998__20301__91_0_93_" style:data-style-name="N49">
      <style:table-cell-properties fo:border-top="thin solid #000000" fo:border-bottom="none" fo:border-left="thin solid #000000" fo:border-right="none" style:vertical-align="automatic"/>
      <style:text-properties fo:color="#0000FF" fo:font-size="8pt" style:font-size-asian="8pt" style:font-size-complex="8pt"/>
    </style:style>
    <style:style style:name="ce84" style:family="table-cell" style:parent-style-name="_21315__20998__20301__91_0_93_" style:data-style-name="N49">
      <style:table-cell-properties fo:border-top="thin solid #000000" fo:border-bottom="none" fo:border-left="thin solid #000000" fo:border-right="none" style:vertical-align="automatic" fo:background-color="#CCFFCC"/>
      <style:text-properties fo:color="#0000FF" fo:font-size="8pt" style:font-size-asian="8pt" style:font-size-complex="8pt"/>
    </style:style>
    <style:style style:name="ce85" style:family="table-cell" style:parent-style-name="_21315__20998__20301__91_0_93_" style:data-style-name="N49">
      <style:table-cell-properties fo:border="thin solid #000000" style:vertical-align="automatic"/>
      <style:text-properties fo:color="#0000FF" fo:font-size="8pt" style:font-size-asian="8pt" style:font-size-complex="8pt"/>
    </style:style>
    <style:style style:name="ce86" style:family="table-cell" style:parent-style-name="Default" style:data-style-name="N4"/>
    <style:style style:name="ce87" style:family="table-cell" style:parent-style-name="Default" style:data-style-name="N0">
      <style:table-cell-properties fo:border="thin solid #000000"/>
      <style:text-properties style:font-name="新細明體" style:font-name-asian="新細明體" style:font-name-complex="新細明體" fo:font-weight="bold" style:font-weight-asian="bold" style:font-weight-complex="bold"/>
    </style:style>
    <style:style style:name="ce88" style:family="table-cell" style:parent-style-name="_21315__20998__20301__91_0_93_" style:data-style-name="N49">
      <style:table-cell-properties fo:border-top="thin solid #000000" fo:border-bottom="none" fo:border-left="thin solid #000000" fo:border-right="none" style:vertical-align="automatic"/>
      <style:text-properties fo:color="#800080" fo:font-size="8pt" style:font-size-asian="8pt" style:font-size-complex="8pt"/>
    </style:style>
    <style:style style:name="ce89" style:family="table-cell" style:parent-style-name="_21315__20998__20301__91_0_93_" style:data-style-name="N49">
      <style:table-cell-properties fo:border="thin solid #000000" style:vertical-align="automatic"/>
      <style:text-properties fo:color="#800080" fo:font-size="8pt" style:font-size-asian="8pt" style:font-size-complex="8pt"/>
    </style:style>
    <style:style style:name="ce90" style:family="table-cell" style:parent-style-name="Default" style:data-style-name="N0">
      <style:text-properties fo:color="#800080" fo:font-weight="bold" style:font-weight-asian="bold" style:font-weight-complex="bold"/>
    </style:style>
    <style:style style:name="ce91" style:family="table-cell" style:parent-style-name="Default" style:data-style-name="N3">
      <style:table-cell-properties style:vertical-align="automatic" style:repeat-content="false"/>
      <style:paragraph-properties fo:text-align="center"/>
      <style:text-properties style:font-name="新細明體" style:font-name-asian="新細明體" style:font-name-complex="新細明體"/>
    </style:style>
    <style:style style:name="ce92" style:family="table-cell" style:parent-style-name="Default" style:data-style-name="N49">
      <style:table-cell-properties fo:border="thin solid #000000"/>
      <style:text-properties fo:font-size="8pt" style:font-size-asian="8pt" style:font-size-complex="8pt" fo:font-weight="bold" style:font-weight-asian="bold" style:font-weight-complex="bold"/>
    </style:style>
    <style:style style:name="ce93" style:family="table-cell" style:parent-style-name="Default" style:data-style-name="N49">
      <style:table-cell-properties fo:border="thin solid #000000"/>
      <style:text-properties fo:font-size="8pt" style:font-size-asian="8pt" style:font-size-complex="8pt"/>
    </style:style>
    <style:style style:name="ce94" style:family="table-cell" style:parent-style-name="Default" style:data-style-name="N49">
      <style:table-cell-properties fo:border="thin solid #000000"/>
      <style:text-properties fo:color="#0000FF" fo:font-size="8pt" style:font-size-asian="8pt" style:font-size-complex="8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9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4" style:family="table-cell" style:parent-style-name="Default" style:data-style-name="N3">
      <style:table-cell-properties fo:border-top="thin solid #000000" fo:border-bottom="none" fo:border-left="none" fo:border-right="none" fo:background-color="transparent"/>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413cm"/>
    </style:style>
    <style:style style:name="co2" style:family="table-column">
      <style:table-column-properties fo:break-before="auto" style:column-width="1.48166666666667cm"/>
    </style:style>
    <style:style style:name="co3" style:family="table-column">
      <style:table-column-properties fo:break-before="auto" style:column-width="2.286cm"/>
    </style:style>
    <style:style style:name="co4" style:family="table-column">
      <style:table-column-properties fo:break-before="auto" style:column-width="1.43933333333333cm"/>
    </style:style>
    <style:style style:name="co5" style:family="table-column">
      <style:table-column-properties fo:break-before="auto" style:column-width="1.94733333333333cm"/>
    </style:style>
    <style:style style:name="co6" style:family="table-column">
      <style:table-column-properties fo:break-before="auto" style:column-width="1.143cm"/>
    </style:style>
    <style:style style:name="co7" style:family="table-column">
      <style:table-column-properties fo:break-before="auto" style:column-width="2.58233333333333cm"/>
    </style:style>
    <style:style style:name="co8" style:family="table-column">
      <style:table-column-properties fo:break-before="auto" style:column-width="1.16416666666667cm"/>
    </style:style>
    <style:style style:name="co9" style:family="table-column">
      <style:table-column-properties fo:break-before="auto" style:column-width="1.0795cm"/>
    </style:style>
    <style:style style:name="co10" style:family="table-column">
      <style:table-column-properties fo:break-before="auto" style:column-width="1.18533333333333cm"/>
    </style:style>
    <style:style style:name="co11" style:family="table-column">
      <style:table-column-properties fo:break-before="auto" style:column-width="1.35466666666667cm"/>
    </style:style>
    <style:style style:name="co12" style:family="table-column">
      <style:table-column-properties fo:break-before="auto" style:column-width="3.51366666666667cm"/>
    </style:style>
    <style:style style:name="co13" style:family="table-column">
      <style:table-column-properties fo:break-before="auto" style:column-width="2.7305cm"/>
    </style:style>
    <style:style style:name="co14" style:family="table-column">
      <style:table-column-properties fo:break-before="auto" style:column-width="2.87866666666667cm"/>
    </style:style>
    <style:style style:name="co15" style:family="table-column">
      <style:table-column-properties fo:break-before="auto" style:column-width="3.45016666666667cm"/>
    </style:style>
    <style:style style:name="co16" style:family="table-column">
      <style:table-column-properties fo:break-before="auto" style:column-width="3.556cm"/>
    </style:style>
    <style:style style:name="co17" style:family="table-column">
      <style:table-column-properties fo:break-before="auto" style:column-width="3.66183333333333cm"/>
    </style:style>
    <style:style style:name="co18" style:family="table-column">
      <style:table-column-properties fo:break-before="auto" style:column-width="3.6195cm"/>
    </style:style>
    <style:style style:name="co19" style:family="table-column">
      <style:table-column-properties fo:break-before="auto" style:column-width="3.53483333333333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2.6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9.75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月Monthly" table:style-name="ta1">
        <table:table-column table:style-name="co1" table:default-cell-style-name="ce3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97">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2">
          <table:table-cell office:value-type="string" table:number-columns-spanned="1" table:number-rows-spanned="4" table:style-name="ce98">
            <text:p>年<text:span text:style-name="T5">(</text:span><text:span text:style-name="T4">月</text:span><text:span text:style-name="T5">)</text:span><text:span text:style-name="T4">別</text:span><text:span text:style-name="T5"><text:s/></text:span><text:span text:style-name="T5"/></text:p>
            <text:p><text:span text:style-name="T5">Year (Month)</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6">
            <text:p>八　十年<text:span text:style-name="T7">1991<text:s/></text:span></text:p>
          </table:table-cell>
          <table:table-cell office:value-type="float" office:value="14753" table:style-name="ce7">
            <text:p>14,753</text:p>
          </table:table-cell>
          <table:table-cell office:value-type="float" office:value="129075859" table:style-name="ce7">
            <text:p>129,075,859</text:p>
          </table:table-cell>
          <table:table-cell office:value-type="float" office:value="1321294" table:style-name="ce7">
            <text:p>1,321,294</text:p>
          </table:table-cell>
          <table:table-cell office:value-type="float" office:value="1133999469" table:style-name="ce7">
            <text:p>1,133,999,469</text:p>
          </table:table-cell>
          <table:table-cell office:value-type="float" office:value="737053" table:style-name="ce7">
            <text:p>737,053</text:p>
          </table:table-cell>
          <table:table-cell office:value-type="float" office:value="523986398" table:style-name="ce7">
            <text:p>523,986,39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3819" table:style-name="ce7">
            <text:p>263,819</text:p>
          </table:table-cell>
          <table:table-cell office:value-type="float" office:value="278911274" table:style-name="ce7">
            <text:p>278,911,274</text:p>
          </table:table-cell>
          <table:table-cell office:value-type="float" office:value="90552" table:style-name="ce7">
            <text:p>90,552</text:p>
          </table:table-cell>
          <table:table-cell office:value-type="float" office:value="98504324" table:style-name="ce7">
            <text:p>98,504,324</text:p>
          </table:table-cell>
          <table:table-cell office:value-type="float" office:value="143150" table:style-name="ce7">
            <text:p>143,150</text:p>
          </table:table-cell>
          <table:table-cell office:value-type="float" office:value="129113459" table:style-name="ce7">
            <text:p>129,113,459</text:p>
          </table:table-cell>
          <table:table-cell office:value-type="float" office:value="86720" table:style-name="ce7">
            <text:p>86,720</text:p>
          </table:table-cell>
          <table:table-cell office:value-type="float" office:value="103484014" table:style-name="ce9">
            <text:p>103,484,014</text:p>
          </table:table-cell>
          <table:table-cell table:number-columns-repeated="16365" table:style-name="ce10"/>
        </table:table-row>
        <table:table-row table:style-name="ro2">
          <table:table-cell office:value-type="string" table:style-name="ce11">
            <text:p>八十一年<text:span text:style-name="T1"><text:s/>1992</text:span></text:p>
          </table:table-cell>
          <table:table-cell office:value-type="float" office:value="8093" table:style-name="ce12">
            <text:p>8,093</text:p>
          </table:table-cell>
          <table:table-cell office:value-type="float" office:value="66230881" table:style-name="ce12">
            <text:p>66,230,881</text:p>
          </table:table-cell>
          <table:table-cell office:value-type="float" office:value="1418081" table:style-name="ce12">
            <text:p>1,418,081</text:p>
          </table:table-cell>
          <table:table-cell office:value-type="float" office:value="1228240472" table:style-name="ce12">
            <text:p>1,228,240,472</text:p>
          </table:table-cell>
          <table:table-cell office:value-type="float" office:value="837824" table:style-name="ce12">
            <text:p>837,824</text:p>
          </table:table-cell>
          <table:table-cell office:value-type="float" office:value="587031840" table:style-name="ce12">
            <text:p>587,031,8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4455" table:style-name="ce12">
            <text:p>284,455</text:p>
          </table:table-cell>
          <table:table-cell office:value-type="float" office:value="302067746" table:style-name="ce12">
            <text:p>302,067,746</text:p>
          </table:table-cell>
          <table:table-cell office:value-type="float" office:value="85751" table:style-name="ce12">
            <text:p>85,751</text:p>
          </table:table-cell>
          <table:table-cell office:value-type="float" office:value="93561444" table:style-name="ce12">
            <text:p>93,561,444</text:p>
          </table:table-cell>
          <table:table-cell office:value-type="float" office:value="83510" table:style-name="ce12">
            <text:p>83,510</text:p>
          </table:table-cell>
          <table:table-cell office:value-type="float" office:value="30020162" table:style-name="ce12">
            <text:p>30,020,162</text:p>
          </table:table-cell>
          <table:table-cell office:value-type="float" office:value="126541" table:style-name="ce12">
            <text:p>126,541</text:p>
          </table:table-cell>
          <table:table-cell office:value-type="float" office:value="215559280" table:style-name="ce13">
            <text:p>215,559,280</text:p>
          </table:table-cell>
          <table:table-cell table:number-columns-repeated="16365" table:style-name="ce1"/>
        </table:table-row>
        <table:table-row table:style-name="ro2">
          <table:table-cell office:value-type="string" table:style-name="ce11">
            <text:p>八十二年<text:span text:style-name="T1"><text:s/>1993</text:span></text:p>
          </table:table-cell>
          <table:table-cell office:value-type="float" office:value="10232" table:style-name="ce12">
            <text:p>10,232</text:p>
          </table:table-cell>
          <table:table-cell office:value-type="float" office:value="81724611" table:style-name="ce12">
            <text:p>81,724,611</text:p>
          </table:table-cell>
          <table:table-cell office:value-type="float" office:value="1257180" table:style-name="ce12">
            <text:p>1,257,180</text:p>
          </table:table-cell>
          <table:table-cell office:value-type="float" office:value="1294163949" table:style-name="ce12">
            <text:p>1,294,163,949</text:p>
          </table:table-cell>
          <table:table-cell office:value-type="float" office:value="743894" table:style-name="ce12">
            <text:p>743,894</text:p>
          </table:table-cell>
          <table:table-cell office:value-type="float" office:value="508049120" table:style-name="ce12">
            <text:p>508,049,1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7426" table:style-name="ce12">
            <text:p>277,426</text:p>
          </table:table-cell>
          <table:table-cell office:value-type="float" office:value="267151782" table:style-name="ce12">
            <text:p>267,151,782</text:p>
          </table:table-cell>
          <table:table-cell office:value-type="float" office:value="61775" table:style-name="ce12">
            <text:p>61,775</text:p>
          </table:table-cell>
          <table:table-cell office:value-type="float" office:value="61333462" table:style-name="ce12">
            <text:p>61,333,462</text:p>
          </table:table-cell>
          <table:table-cell office:value-type="float" office:value="77438" table:style-name="ce12">
            <text:p>77,438</text:p>
          </table:table-cell>
          <table:table-cell office:value-type="float" office:value="375315416" table:style-name="ce12">
            <text:p>375,315,416</text:p>
          </table:table-cell>
          <table:table-cell office:value-type="float" office:value="96647" table:style-name="ce12">
            <text:p>96,647</text:p>
          </table:table-cell>
          <table:table-cell office:value-type="float" office:value="82314169" table:style-name="ce13">
            <text:p>82,314,169</text:p>
          </table:table-cell>
          <table:table-cell table:number-columns-repeated="16365" table:style-name="ce1"/>
        </table:table-row>
        <table:table-row table:style-name="ro2">
          <table:table-cell office:value-type="string" table:style-name="ce11">
            <text:p>八十三年<text:span text:style-name="T1"><text:s/>1994</text:span></text:p>
          </table:table-cell>
          <table:table-cell office:value-type="float" office:value="7869" table:style-name="ce12">
            <text:p>7,869</text:p>
          </table:table-cell>
          <table:table-cell office:value-type="float" office:value="61454441" table:style-name="ce12">
            <text:p>61,454,441</text:p>
          </table:table-cell>
          <table:table-cell office:value-type="float" office:value="1269993" table:style-name="ce12">
            <text:p>1,269,993</text:p>
          </table:table-cell>
          <table:table-cell office:value-type="float" office:value="836489879" table:style-name="ce12">
            <text:p>836,489,879</text:p>
          </table:table-cell>
          <table:table-cell office:value-type="float" office:value="777500" table:style-name="ce12">
            <text:p>777,500</text:p>
          </table:table-cell>
          <table:table-cell office:value-type="float" office:value="432643366" table:style-name="ce12">
            <text:p>432,643,36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6861" table:style-name="ce12">
            <text:p>266,861</text:p>
          </table:table-cell>
          <table:table-cell office:value-type="float" office:value="233312314" table:style-name="ce12">
            <text:p>233,312,314</text:p>
          </table:table-cell>
          <table:table-cell office:value-type="float" office:value="59650" table:style-name="ce12">
            <text:p>59,650</text:p>
          </table:table-cell>
          <table:table-cell office:value-type="float" office:value="67397231" table:style-name="ce12">
            <text:p>67,397,231</text:p>
          </table:table-cell>
          <table:table-cell office:value-type="float" office:value="54990" table:style-name="ce12">
            <text:p>54,990</text:p>
          </table:table-cell>
          <table:table-cell office:value-type="float" office:value="24917540" table:style-name="ce12">
            <text:p>24,917,540</text:p>
          </table:table-cell>
          <table:table-cell office:value-type="float" office:value="110992" table:style-name="ce12">
            <text:p>110,992</text:p>
          </table:table-cell>
          <table:table-cell office:value-type="float" office:value="78219428" table:style-name="ce13">
            <text:p>78,219,428</text:p>
          </table:table-cell>
          <table:table-cell table:number-columns-repeated="16365" table:style-name="ce1"/>
        </table:table-row>
        <table:table-row table:style-name="ro2">
          <table:table-cell office:value-type="string" table:style-name="ce11">
            <text:p>八十四年<text:span text:style-name="T1"><text:s/>1995</text:span></text:p>
          </table:table-cell>
          <table:table-cell office:value-type="float" office:value="11208" table:style-name="ce12">
            <text:p>11,208</text:p>
          </table:table-cell>
          <table:table-cell office:value-type="float" office:value="36363370" table:style-name="ce12">
            <text:p>36,363,370</text:p>
          </table:table-cell>
          <table:table-cell office:value-type="float" office:value="1373996" table:style-name="ce12">
            <text:p>1,373,996</text:p>
          </table:table-cell>
          <table:table-cell office:value-type="float" office:value="823510831" table:style-name="ce12">
            <text:p>823,510,831</text:p>
          </table:table-cell>
          <table:table-cell office:value-type="float" office:value="814730" table:style-name="ce12">
            <text:p>814,730</text:p>
          </table:table-cell>
          <table:table-cell office:value-type="float" office:value="389205081" table:style-name="ce12">
            <text:p>389,205,08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1260" table:style-name="ce12">
            <text:p>301,260</text:p>
          </table:table-cell>
          <table:table-cell office:value-type="float" office:value="254468321" table:style-name="ce12">
            <text:p>254,468,321</text:p>
          </table:table-cell>
          <table:table-cell office:value-type="float" office:value="68350" table:style-name="ce12">
            <text:p>68,350</text:p>
          </table:table-cell>
          <table:table-cell office:value-type="float" office:value="74348692" table:style-name="ce12">
            <text:p>74,348,692</text:p>
          </table:table-cell>
          <table:table-cell office:value-type="float" office:value="43945" table:style-name="ce12">
            <text:p>43,945</text:p>
          </table:table-cell>
          <table:table-cell office:value-type="float" office:value="28160170" table:style-name="ce12">
            <text:p>28,160,170</text:p>
          </table:table-cell>
          <table:table-cell office:value-type="float" office:value="145711" table:style-name="ce12">
            <text:p>145,711</text:p>
          </table:table-cell>
          <table:table-cell office:value-type="float" office:value="77328567" table:style-name="ce13">
            <text:p>77,328,567</text:p>
          </table:table-cell>
          <table:table-cell table:number-columns-repeated="16365" table:style-name="ce1"/>
        </table:table-row>
        <table:table-row table:style-name="ro2">
          <table:table-cell office:value-type="string" table:style-name="ce6">
            <text:p>八十五年<text:span text:style-name="T7">1996<text:s/></text:span></text:p>
          </table:table-cell>
          <table:table-cell office:value-type="float" office:value="20917" table:style-name="ce7">
            <text:p>20,917</text:p>
          </table:table-cell>
          <table:table-cell office:value-type="float" office:value="251127789" table:style-name="ce7">
            <text:p>251,127,789</text:p>
          </table:table-cell>
          <table:table-cell office:value-type="float" office:value="1335084" table:style-name="ce7">
            <text:p>1,335,084</text:p>
          </table:table-cell>
          <table:table-cell office:value-type="float" office:value="809389194" table:style-name="ce7">
            <text:p>809,389,194</text:p>
          </table:table-cell>
          <table:table-cell office:value-type="float" office:value="761389" table:style-name="ce7">
            <text:p>761,389</text:p>
          </table:table-cell>
          <table:table-cell office:value-type="float" office:value="367981663" table:style-name="ce7">
            <text:p>367,981,66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9405" table:style-name="ce7">
            <text:p>299,405</text:p>
          </table:table-cell>
          <table:table-cell office:value-type="float" office:value="236796034" table:style-name="ce7">
            <text:p>236,796,034</text:p>
          </table:table-cell>
          <table:table-cell office:value-type="float" office:value="75224" table:style-name="ce7">
            <text:p>75,224</text:p>
          </table:table-cell>
          <table:table-cell office:value-type="float" office:value="84719348" table:style-name="ce7">
            <text:p>84,719,348</text:p>
          </table:table-cell>
          <table:table-cell office:value-type="float" office:value="61593" table:style-name="ce7">
            <text:p>61,593</text:p>
          </table:table-cell>
          <table:table-cell office:value-type="float" office:value="45928779" table:style-name="ce7">
            <text:p>45,928,779</text:p>
          </table:table-cell>
          <table:table-cell office:value-type="float" office:value="137473" table:style-name="ce7">
            <text:p>137,473</text:p>
          </table:table-cell>
          <table:table-cell office:value-type="float" office:value="73963370" table:style-name="ce9">
            <text:p>73,963,370</text:p>
          </table:table-cell>
          <table:table-cell table:number-columns-repeated="16365" table:style-name="ce10"/>
        </table:table-row>
        <table:table-row table:style-name="ro2">
          <table:table-cell office:value-type="string" table:style-name="ce11">
            <text:p>八十六年<text:span text:style-name="T1"><text:s/>1997</text:span></text:p>
          </table:table-cell>
          <table:table-cell office:value-type="float" office:value="12528" table:style-name="ce12">
            <text:p>12,528</text:p>
          </table:table-cell>
          <table:table-cell office:value-type="float" office:value="116164911" table:style-name="ce12">
            <text:p>116,164,911</text:p>
          </table:table-cell>
          <table:table-cell office:value-type="float" office:value="1488286" table:style-name="ce12">
            <text:p>1,488,286</text:p>
          </table:table-cell>
          <table:table-cell office:value-type="float" office:value="845388900" table:style-name="ce12">
            <text:p>845,388,900</text:p>
          </table:table-cell>
          <table:table-cell office:value-type="float" office:value="841054" table:style-name="ce12">
            <text:p>841,054</text:p>
          </table:table-cell>
          <table:table-cell office:value-type="float" office:value="379691978" table:style-name="ce12">
            <text:p>379,691,97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0956" table:style-name="ce12">
            <text:p>310,956</text:p>
          </table:table-cell>
          <table:table-cell office:value-type="float" office:value="224724213" table:style-name="ce12">
            <text:p>224,724,213</text:p>
          </table:table-cell>
          <table:table-cell office:value-type="float" office:value="93286" table:style-name="ce12">
            <text:p>93,286</text:p>
          </table:table-cell>
          <table:table-cell office:value-type="float" office:value="76672303" table:style-name="ce12">
            <text:p>76,672,303</text:p>
          </table:table-cell>
          <table:table-cell office:value-type="float" office:value="66309" table:style-name="ce12">
            <text:p>66,309</text:p>
          </table:table-cell>
          <table:table-cell office:value-type="float" office:value="38152363" table:style-name="ce12">
            <text:p>38,152,363</text:p>
          </table:table-cell>
          <table:table-cell office:value-type="float" office:value="176681" table:style-name="ce12">
            <text:p>176,681</text:p>
          </table:table-cell>
          <table:table-cell office:value-type="float" office:value="126148043" table:style-name="ce13">
            <text:p>126,148,043</text:p>
          </table:table-cell>
          <table:table-cell table:number-columns-repeated="16365" table:style-name="ce1"/>
        </table:table-row>
        <table:table-row table:style-name="ro2">
          <table:table-cell office:value-type="string" table:style-name="ce11">
            <text:p>八十七年<text:span text:style-name="T1"><text:s/>1998</text:span></text:p>
          </table:table-cell>
          <table:table-cell office:value-type="float" office:value="12520" table:style-name="ce12">
            <text:p>12,520</text:p>
          </table:table-cell>
          <table:table-cell office:value-type="float" office:value="138182394" table:style-name="ce12">
            <text:p>138,182,394</text:p>
          </table:table-cell>
          <table:table-cell office:value-type="float" office:value="1362668" table:style-name="ce12">
            <text:p>1,362,668</text:p>
          </table:table-cell>
          <table:table-cell office:value-type="float" office:value="955341417" table:style-name="ce12">
            <text:p>955,341,417</text:p>
          </table:table-cell>
          <table:table-cell office:value-type="float" office:value="656340" table:style-name="ce12">
            <text:p>656,340</text:p>
          </table:table-cell>
          <table:table-cell office:value-type="float" office:value="331392815" table:style-name="ce12">
            <text:p>331,392,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3216" table:style-name="ce12">
            <text:p>303,216</text:p>
          </table:table-cell>
          <table:table-cell office:value-type="float" office:value="209641992" table:style-name="ce12">
            <text:p>209,641,992</text:p>
          </table:table-cell>
          <table:table-cell office:value-type="float" office:value="96998" table:style-name="ce12">
            <text:p>96,998</text:p>
          </table:table-cell>
          <table:table-cell office:value-type="float" office:value="81875078" table:style-name="ce12">
            <text:p>81,875,078</text:p>
          </table:table-cell>
          <table:table-cell office:value-type="float" office:value="65892" table:style-name="ce12">
            <text:p>65,892</text:p>
          </table:table-cell>
          <table:table-cell office:value-type="float" office:value="31779981" table:style-name="ce12">
            <text:p>31,779,981</text:p>
          </table:table-cell>
          <table:table-cell office:value-type="float" office:value="240222" table:style-name="ce12">
            <text:p>240,222</text:p>
          </table:table-cell>
          <table:table-cell office:value-type="float" office:value="300651551" table:style-name="ce13">
            <text:p>300,651,551</text:p>
          </table:table-cell>
          <table:table-cell table:number-columns-repeated="16365" table:style-name="ce1"/>
        </table:table-row>
        <table:table-row table:style-name="ro2">
          <table:table-cell office:value-type="string" table:style-name="ce11">
            <text:p>八十八年<text:span text:style-name="T1">1999<text:s/></text:span></text:p>
          </table:table-cell>
          <table:table-cell office:value-type="float" office:value="12389" table:style-name="ce12">
            <text:p>12,389</text:p>
          </table:table-cell>
          <table:table-cell office:value-type="float" office:value="1119749889" table:style-name="ce12">
            <text:p>1,119,749,889</text:p>
          </table:table-cell>
          <table:table-cell office:value-type="float" office:value="1979584" table:style-name="ce12">
            <text:p>1,979,584</text:p>
          </table:table-cell>
          <table:table-cell office:value-type="float" office:value="1822922263" table:style-name="ce12">
            <text:p>1,822,922,263</text:p>
          </table:table-cell>
          <table:table-cell office:value-type="float" office:value="679834" table:style-name="ce12">
            <text:p>679,834</text:p>
          </table:table-cell>
          <table:table-cell office:value-type="float" office:value="394583280" table:style-name="ce12">
            <text:p>394,583,2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5799" table:style-name="ce12">
            <text:p>335,799</text:p>
          </table:table-cell>
          <table:table-cell office:value-type="float" office:value="269322764" table:style-name="ce12">
            <text:p>269,322,764</text:p>
          </table:table-cell>
          <table:table-cell office:value-type="float" office:value="121426" table:style-name="ce12">
            <text:p>121,426</text:p>
          </table:table-cell>
          <table:table-cell office:value-type="float" office:value="109929018" table:style-name="ce12">
            <text:p>109,929,018</text:p>
          </table:table-cell>
          <table:table-cell office:value-type="float" office:value="76935" table:style-name="ce12">
            <text:p>76,935</text:p>
          </table:table-cell>
          <table:table-cell office:value-type="float" office:value="39063069" table:style-name="ce12">
            <text:p>39,063,069</text:p>
          </table:table-cell>
          <table:table-cell office:value-type="float" office:value="765590" table:style-name="ce12">
            <text:p>765,590</text:p>
          </table:table-cell>
          <table:table-cell office:value-type="float" office:value="1010024132" table:style-name="ce13">
            <text:p>1,010,024,132</text:p>
          </table:table-cell>
          <table:table-cell table:number-columns-repeated="16365" table:style-name="ce1"/>
        </table:table-row>
        <table:table-row table:style-name="ro2">
          <table:table-cell office:value-type="string" table:style-name="ce11">
            <text:p>八十九年<text:span text:style-name="T1"><text:s/>2000</text:span></text:p>
          </table:table-cell>
          <table:table-cell office:value-type="float" office:value="26417" table:style-name="ce12">
            <text:p>26,417</text:p>
          </table:table-cell>
          <table:table-cell office:value-type="float" office:value="3509779333" table:style-name="ce12">
            <text:p>3,509,779,333</text:p>
          </table:table-cell>
          <table:table-cell office:value-type="float" office:value="1818892" table:style-name="ce12">
            <text:p>1,818,892</text:p>
          </table:table-cell>
          <table:table-cell office:value-type="float" office:value="2038894255" table:style-name="ce12">
            <text:p>2,038,894,255</text:p>
          </table:table-cell>
          <table:table-cell office:value-type="float" office:value="611422" table:style-name="ce12">
            <text:p>611,422</text:p>
          </table:table-cell>
          <table:table-cell office:value-type="float" office:value="400303039" table:style-name="ce12">
            <text:p>400,303,0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2387" table:style-name="ce12">
            <text:p>302,387</text:p>
          </table:table-cell>
          <table:table-cell office:value-type="float" office:value="254375966" table:style-name="ce12">
            <text:p>254,375,966</text:p>
          </table:table-cell>
          <table:table-cell office:value-type="float" office:value="155608" table:style-name="ce12">
            <text:p>155,608</text:p>
          </table:table-cell>
          <table:table-cell office:value-type="float" office:value="285255187" table:style-name="ce12">
            <text:p>285,255,187</text:p>
          </table:table-cell>
          <table:table-cell office:value-type="float" office:value="85466" table:style-name="ce12">
            <text:p>85,466</text:p>
          </table:table-cell>
          <table:table-cell office:value-type="float" office:value="159150064" table:style-name="ce12">
            <text:p>159,150,064</text:p>
          </table:table-cell>
          <table:table-cell office:value-type="float" office:value="664009" table:style-name="ce12">
            <text:p>664,009</text:p>
          </table:table-cell>
          <table:table-cell office:value-type="float" office:value="939809999" table:style-name="ce13">
            <text:p>939,809,999</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658" table:style-name="ce15">
            <text:p>3,658</text:p>
          </table:table-cell>
          <table:table-cell office:value-type="float" office:value="565029421" table:style-name="ce15">
            <text:p>565,029,421</text:p>
          </table:table-cell>
          <table:table-cell office:value-type="float" office:value="199985" table:style-name="ce15">
            <text:p>199,985</text:p>
          </table:table-cell>
          <table:table-cell office:value-type="float" office:value="252052342" table:style-name="ce15">
            <text:p>252,052,342</text:p>
          </table:table-cell>
          <table:table-cell office:value-type="float" office:value="57674" table:style-name="ce15">
            <text:p>57,674</text:p>
          </table:table-cell>
          <table:table-cell office:value-type="float" office:value="29731905" table:style-name="ce15">
            <text:p>29,731,9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427" table:style-name="ce15">
            <text:p>23,427</text:p>
          </table:table-cell>
          <table:table-cell office:value-type="float" office:value="30117521" table:style-name="ce15">
            <text:p>30,117,521</text:p>
          </table:table-cell>
          <table:table-cell office:value-type="float" office:value="10788" table:style-name="ce15">
            <text:p>10,788</text:p>
          </table:table-cell>
          <table:table-cell office:value-type="float" office:value="10438571" table:style-name="ce15">
            <text:p>10,438,571</text:p>
          </table:table-cell>
          <table:table-cell office:value-type="float" office:value="10414" table:style-name="ce15">
            <text:p>10,414</text:p>
          </table:table-cell>
          <table:table-cell office:value-type="float" office:value="8895335" table:style-name="ce15">
            <text:p>8,895,335</text:p>
          </table:table-cell>
          <table:table-cell office:value-type="float" office:value="97682" table:style-name="ce15">
            <text:p>97,682</text:p>
          </table:table-cell>
          <table:table-cell office:value-type="float" office:value="172869010" table:style-name="ce16">
            <text:p>172,869,010</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二　月</text:span><text:s text:c="2"/>Feb.<text:s/></text:p>
          </table:table-cell>
          <table:table-cell office:value-type="float" office:value="1004" table:style-name="ce15">
            <text:p>1,004</text:p>
          </table:table-cell>
          <table:table-cell office:value-type="float" office:value="365840708" table:style-name="ce15">
            <text:p>365,840,708</text:p>
          </table:table-cell>
          <table:table-cell office:value-type="float" office:value="142504" table:style-name="ce15">
            <text:p>142,504</text:p>
          </table:table-cell>
          <table:table-cell office:value-type="float" office:value="132812049" table:style-name="ce15">
            <text:p>132,812,049</text:p>
          </table:table-cell>
          <table:table-cell office:value-type="float" office:value="32487" table:style-name="ce15">
            <text:p>32,487</text:p>
          </table:table-cell>
          <table:table-cell office:value-type="float" office:value="18272187" table:style-name="ce15">
            <text:p>18,272,18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458" table:style-name="ce15">
            <text:p>17,458</text:p>
          </table:table-cell>
          <table:table-cell office:value-type="float" office:value="19103122" table:style-name="ce15">
            <text:p>19,103,122</text:p>
          </table:table-cell>
          <table:table-cell office:value-type="float" office:value="6220" table:style-name="ce15">
            <text:p>6,220</text:p>
          </table:table-cell>
          <table:table-cell office:value-type="float" office:value="6224160" table:style-name="ce15">
            <text:p>6,224,160</text:p>
          </table:table-cell>
          <table:table-cell office:value-type="float" office:value="4856" table:style-name="ce15">
            <text:p>4,856</text:p>
          </table:table-cell>
          <table:table-cell office:value-type="float" office:value="31169815" table:style-name="ce15">
            <text:p>31,169,815</text:p>
          </table:table-cell>
          <table:table-cell office:value-type="float" office:value="81483" table:style-name="ce15">
            <text:p>81,483</text:p>
          </table:table-cell>
          <table:table-cell office:value-type="float" office:value="58042765" table:style-name="ce16">
            <text:p>58,042,765</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三　月</text:span><text:s text:c="2"/>Mar.<text:s/></text:p>
          </table:table-cell>
          <table:table-cell office:value-type="float" office:value="384" table:style-name="ce15">
            <text:p>384</text:p>
          </table:table-cell>
          <table:table-cell office:value-type="float" office:value="1073234" table:style-name="ce15">
            <text:p>1,073,234</text:p>
          </table:table-cell>
          <table:table-cell office:value-type="float" office:value="181283" table:style-name="ce15">
            <text:p>181,283</text:p>
          </table:table-cell>
          <table:table-cell office:value-type="float" office:value="98178680" table:style-name="ce15">
            <text:p>98,178,680</text:p>
          </table:table-cell>
          <table:table-cell office:value-type="float" office:value="54835" table:style-name="ce15">
            <text:p>54,835</text:p>
          </table:table-cell>
          <table:table-cell office:value-type="float" office:value="27694617" table:style-name="ce15">
            <text:p>27,694,61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522" table:style-name="ce15">
            <text:p>26,522</text:p>
          </table:table-cell>
          <table:table-cell office:value-type="float" office:value="19740565" table:style-name="ce15">
            <text:p>19,740,565</text:p>
          </table:table-cell>
          <table:table-cell office:value-type="float" office:value="7888" table:style-name="ce15">
            <text:p>7,888</text:p>
          </table:table-cell>
          <table:table-cell office:value-type="float" office:value="6732758" table:style-name="ce15">
            <text:p>6,732,758</text:p>
          </table:table-cell>
          <table:table-cell office:value-type="float" office:value="6096" table:style-name="ce15">
            <text:p>6,096</text:p>
          </table:table-cell>
          <table:table-cell office:value-type="float" office:value="2664824" table:style-name="ce15">
            <text:p>2,664,824</text:p>
          </table:table-cell>
          <table:table-cell office:value-type="float" office:value="85942" table:style-name="ce15">
            <text:p>85,942</text:p>
          </table:table-cell>
          <table:table-cell office:value-type="float" office:value="41345916" table:style-name="ce16">
            <text:p>41,345,916</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四　月</text:span><text:s text:c="2"/>Apr.<text:s/></text:p>
          </table:table-cell>
          <table:table-cell office:value-type="float" office:value="5223" table:style-name="ce15">
            <text:p>5,223</text:p>
          </table:table-cell>
          <table:table-cell office:value-type="float" office:value="779330303" table:style-name="ce15">
            <text:p>779,330,303</text:p>
          </table:table-cell>
          <table:table-cell office:value-type="float" office:value="156539" table:style-name="ce15">
            <text:p>156,539</text:p>
          </table:table-cell>
          <table:table-cell office:value-type="float" office:value="193684400" table:style-name="ce15">
            <text:p>193,684,400</text:p>
          </table:table-cell>
          <table:table-cell office:value-type="float" office:value="48992" table:style-name="ce15">
            <text:p>48,992</text:p>
          </table:table-cell>
          <table:table-cell office:value-type="float" office:value="31901631" table:style-name="ce15">
            <text:p>31,901,63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090" table:style-name="ce15">
            <text:p>27,090</text:p>
          </table:table-cell>
          <table:table-cell office:value-type="float" office:value="22079670" table:style-name="ce15">
            <text:p>22,079,670</text:p>
          </table:table-cell>
          <table:table-cell office:value-type="float" office:value="14153" table:style-name="ce15">
            <text:p>14,153</text:p>
          </table:table-cell>
          <table:table-cell office:value-type="float" office:value="13120058" table:style-name="ce15">
            <text:p>13,120,058</text:p>
          </table:table-cell>
          <table:table-cell office:value-type="float" office:value="4394" table:style-name="ce15">
            <text:p>4,394</text:p>
          </table:table-cell>
          <table:table-cell office:value-type="float" office:value="2398984" table:style-name="ce15">
            <text:p>2,398,984</text:p>
          </table:table-cell>
          <table:table-cell office:value-type="float" office:value="61910" table:style-name="ce15">
            <text:p>61,910</text:p>
          </table:table-cell>
          <table:table-cell office:value-type="float" office:value="124184057" table:style-name="ce16">
            <text:p>124,184,057</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五　月</text:span><text:s text:c="2"/>May<text:s/></text:p>
          </table:table-cell>
          <table:table-cell office:value-type="float" office:value="323" table:style-name="ce15">
            <text:p>323</text:p>
          </table:table-cell>
          <table:table-cell office:value-type="float" office:value="5445385" table:style-name="ce15">
            <text:p>5,445,385</text:p>
          </table:table-cell>
          <table:table-cell office:value-type="float" office:value="155571" table:style-name="ce15">
            <text:p>155,571</text:p>
          </table:table-cell>
          <table:table-cell office:value-type="float" office:value="160297139" table:style-name="ce15">
            <text:p>160,297,139</text:p>
          </table:table-cell>
          <table:table-cell office:value-type="float" office:value="53998" table:style-name="ce15">
            <text:p>53,998</text:p>
          </table:table-cell>
          <table:table-cell office:value-type="float" office:value="41250514" table:style-name="ce15">
            <text:p>41,250,5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043" table:style-name="ce15">
            <text:p>27,043</text:p>
          </table:table-cell>
          <table:table-cell office:value-type="float" office:value="22669836" table:style-name="ce15">
            <text:p>22,669,836</text:p>
          </table:table-cell>
          <table:table-cell office:value-type="float" office:value="16450" table:style-name="ce15">
            <text:p>16,450</text:p>
          </table:table-cell>
          <table:table-cell office:value-type="float" office:value="25234030" table:style-name="ce15">
            <text:p>25,234,030</text:p>
          </table:table-cell>
          <table:table-cell office:value-type="float" office:value="7839" table:style-name="ce15">
            <text:p>7,839</text:p>
          </table:table-cell>
          <table:table-cell office:value-type="float" office:value="4162176" table:style-name="ce15">
            <text:p>4,162,176</text:p>
          </table:table-cell>
          <table:table-cell office:value-type="float" office:value="50241" table:style-name="ce15">
            <text:p>50,241</text:p>
          </table:table-cell>
          <table:table-cell office:value-type="float" office:value="66980583" table:style-name="ce16">
            <text:p>66,980,583</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六　月</text:span><text:s text:c="2"/>June<text:s/></text:p>
          </table:table-cell>
          <table:table-cell office:value-type="float" office:value="924" table:style-name="ce15">
            <text:p>924</text:p>
          </table:table-cell>
          <table:table-cell office:value-type="float" office:value="137545344" table:style-name="ce15">
            <text:p>137,545,344</text:p>
          </table:table-cell>
          <table:table-cell office:value-type="float" office:value="150087" table:style-name="ce15">
            <text:p>150,087</text:p>
          </table:table-cell>
          <table:table-cell office:value-type="float" office:value="131908320" table:style-name="ce15">
            <text:p>131,908,320</text:p>
          </table:table-cell>
          <table:table-cell office:value-type="float" office:value="54708" table:style-name="ce15">
            <text:p>54,708</text:p>
          </table:table-cell>
          <table:table-cell office:value-type="float" office:value="40350074" table:style-name="ce15">
            <text:p>40,350,07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909" table:style-name="ce15">
            <text:p>24,909</text:p>
          </table:table-cell>
          <table:table-cell office:value-type="float" office:value="19233929" table:style-name="ce15">
            <text:p>19,233,929</text:p>
          </table:table-cell>
          <table:table-cell office:value-type="float" office:value="14564" table:style-name="ce15">
            <text:p>14,564</text:p>
          </table:table-cell>
          <table:table-cell office:value-type="float" office:value="24703721" table:style-name="ce15">
            <text:p>24,703,721</text:p>
          </table:table-cell>
          <table:table-cell office:value-type="float" office:value="4543" table:style-name="ce15">
            <text:p>4,543</text:p>
          </table:table-cell>
          <table:table-cell office:value-type="float" office:value="1848748" table:style-name="ce15">
            <text:p>1,848,748</text:p>
          </table:table-cell>
          <table:table-cell office:value-type="float" office:value="51363" table:style-name="ce15">
            <text:p>51,363</text:p>
          </table:table-cell>
          <table:table-cell office:value-type="float" office:value="45771848" table:style-name="ce16">
            <text:p>45,771,848</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七　月</text:span><text:s text:c="2"/>July<text:s/></text:p>
          </table:table-cell>
          <table:table-cell office:value-type="float" office:value="1713" table:style-name="ce15">
            <text:p>1,713</text:p>
          </table:table-cell>
          <table:table-cell office:value-type="float" office:value="467780575" table:style-name="ce15">
            <text:p>467,780,575</text:p>
          </table:table-cell>
          <table:table-cell office:value-type="float" office:value="149042" table:style-name="ce15">
            <text:p>149,042</text:p>
          </table:table-cell>
          <table:table-cell office:value-type="float" office:value="178829762" table:style-name="ce15">
            <text:p>178,829,762</text:p>
          </table:table-cell>
          <table:table-cell office:value-type="float" office:value="59444" table:style-name="ce15">
            <text:p>59,444</text:p>
          </table:table-cell>
          <table:table-cell office:value-type="float" office:value="39767496" table:style-name="ce15">
            <text:p>39,767,49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629" table:style-name="ce15">
            <text:p>29,629</text:p>
          </table:table-cell>
          <table:table-cell office:value-type="float" office:value="18854780" table:style-name="ce15">
            <text:p>18,854,780</text:p>
          </table:table-cell>
          <table:table-cell office:value-type="float" office:value="16054" table:style-name="ce15">
            <text:p>16,054</text:p>
          </table:table-cell>
          <table:table-cell office:value-type="float" office:value="28864704" table:style-name="ce15">
            <text:p>28,864,704</text:p>
          </table:table-cell>
          <table:table-cell office:value-type="float" office:value="6065" table:style-name="ce15">
            <text:p>6,065</text:p>
          </table:table-cell>
          <table:table-cell office:value-type="float" office:value="4845290" table:style-name="ce15">
            <text:p>4,845,290</text:p>
          </table:table-cell>
          <table:table-cell office:value-type="float" office:value="37850" table:style-name="ce15">
            <text:p>37,850</text:p>
          </table:table-cell>
          <table:table-cell office:value-type="float" office:value="86497492" table:style-name="ce16">
            <text:p>86,497,492</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八　月</text:span><text:s text:c="2"/>Aug.<text:s/></text:p>
          </table:table-cell>
          <table:table-cell office:value-type="float" office:value="362" table:style-name="ce15">
            <text:p>362</text:p>
          </table:table-cell>
          <table:table-cell office:value-type="float" office:value="25166975" table:style-name="ce15">
            <text:p>25,166,975</text:p>
          </table:table-cell>
          <table:table-cell office:value-type="float" office:value="158332" table:style-name="ce15">
            <text:p>158,332</text:p>
          </table:table-cell>
          <table:table-cell office:value-type="float" office:value="248470532" table:style-name="ce15">
            <text:p>248,470,532</text:p>
          </table:table-cell>
          <table:table-cell office:value-type="float" office:value="48088" table:style-name="ce15">
            <text:p>48,088</text:p>
          </table:table-cell>
          <table:table-cell office:value-type="float" office:value="34251284" table:style-name="ce15">
            <text:p>34,251,2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124" table:style-name="ce15">
            <text:p>32,124</text:p>
          </table:table-cell>
          <table:table-cell office:value-type="float" office:value="20827657" table:style-name="ce15">
            <text:p>20,827,657</text:p>
          </table:table-cell>
          <table:table-cell office:value-type="float" office:value="14619" table:style-name="ce15">
            <text:p>14,619</text:p>
          </table:table-cell>
          <table:table-cell office:value-type="float" office:value="24782238" table:style-name="ce15">
            <text:p>24,782,238</text:p>
          </table:table-cell>
          <table:table-cell office:value-type="float" office:value="6920" table:style-name="ce15">
            <text:p>6,920</text:p>
          </table:table-cell>
          <table:table-cell office:value-type="float" office:value="6682716" table:style-name="ce15">
            <text:p>6,682,716</text:p>
          </table:table-cell>
          <table:table-cell office:value-type="float" office:value="56581" table:style-name="ce15">
            <text:p>56,581</text:p>
          </table:table-cell>
          <table:table-cell office:value-type="float" office:value="161926637" table:style-name="ce16">
            <text:p>161,926,637</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九　月</text:span><text:s text:c="2"/>Sept.<text:s/></text:p>
          </table:table-cell>
          <table:table-cell office:value-type="float" office:value="4917" table:style-name="ce15">
            <text:p>4,917</text:p>
          </table:table-cell>
          <table:table-cell office:value-type="float" office:value="1010671636" table:style-name="ce15">
            <text:p>1,010,671,636</text:p>
          </table:table-cell>
          <table:table-cell office:value-type="float" office:value="147439" table:style-name="ce15">
            <text:p>147,439</text:p>
          </table:table-cell>
          <table:table-cell office:value-type="float" office:value="147282276" table:style-name="ce15">
            <text:p>147,282,276</text:p>
          </table:table-cell>
          <table:table-cell office:value-type="float" office:value="53757" table:style-name="ce15">
            <text:p>53,757</text:p>
          </table:table-cell>
          <table:table-cell office:value-type="float" office:value="33553309" table:style-name="ce15">
            <text:p>33,553,30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406" table:style-name="ce15">
            <text:p>25,406</text:p>
          </table:table-cell>
          <table:table-cell office:value-type="float" office:value="19484000" table:style-name="ce15">
            <text:p>19,484,000</text:p>
          </table:table-cell>
          <table:table-cell office:value-type="float" office:value="13297" table:style-name="ce15">
            <text:p>13,297</text:p>
          </table:table-cell>
          <table:table-cell office:value-type="float" office:value="20516597" table:style-name="ce15">
            <text:p>20,516,597</text:p>
          </table:table-cell>
          <table:table-cell office:value-type="float" office:value="4962" table:style-name="ce15">
            <text:p>4,962</text:p>
          </table:table-cell>
          <table:table-cell office:value-type="float" office:value="3842460" table:style-name="ce15">
            <text:p>3,842,460</text:p>
          </table:table-cell>
          <table:table-cell office:value-type="float" office:value="50017" table:style-name="ce15">
            <text:p>50,017</text:p>
          </table:table-cell>
          <table:table-cell office:value-type="float" office:value="69885910" table:style-name="ce16">
            <text:p>69,885,910</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　月</text:span><text:s text:c="2"/>Oct.<text:s/></text:p>
          </table:table-cell>
          <table:table-cell office:value-type="float" office:value="976" table:style-name="ce15">
            <text:p>976</text:p>
          </table:table-cell>
          <table:table-cell office:value-type="float" office:value="12334545" table:style-name="ce15">
            <text:p>12,334,545</text:p>
          </table:table-cell>
          <table:table-cell office:value-type="float" office:value="138361" table:style-name="ce15">
            <text:p>138,361</text:p>
          </table:table-cell>
          <table:table-cell office:value-type="float" office:value="114030850" table:style-name="ce15">
            <text:p>114,030,850</text:p>
          </table:table-cell>
          <table:table-cell office:value-type="float" office:value="52163" table:style-name="ce15">
            <text:p>52,163</text:p>
          </table:table-cell>
          <table:table-cell office:value-type="float" office:value="33276340" table:style-name="ce15">
            <text:p>33,276,34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396" table:style-name="ce15">
            <text:p>21,396</text:p>
          </table:table-cell>
          <table:table-cell office:value-type="float" office:value="18413621" table:style-name="ce15">
            <text:p>18,413,621</text:p>
          </table:table-cell>
          <table:table-cell office:value-type="float" office:value="14653" table:style-name="ce15">
            <text:p>14,653</text:p>
          </table:table-cell>
          <table:table-cell office:value-type="float" office:value="19567051" table:style-name="ce15">
            <text:p>19,567,051</text:p>
          </table:table-cell>
          <table:table-cell office:value-type="float" office:value="16025" table:style-name="ce15">
            <text:p>16,025</text:p>
          </table:table-cell>
          <table:table-cell office:value-type="float" office:value="3713433" table:style-name="ce15">
            <text:p>3,713,433</text:p>
          </table:table-cell>
          <table:table-cell office:value-type="float" office:value="34124" table:style-name="ce15">
            <text:p>34,124</text:p>
          </table:table-cell>
          <table:table-cell office:value-type="float" office:value="39060405" table:style-name="ce16">
            <text:p>39,060,405</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一月</text:span><text:s text:c="2"/>Nov.<text:s/></text:p>
          </table:table-cell>
          <table:table-cell office:value-type="float" office:value="4534" table:style-name="ce15">
            <text:p>4,534</text:p>
          </table:table-cell>
          <table:table-cell office:value-type="float" office:value="136833041" table:style-name="ce15">
            <text:p>136,833,041</text:p>
          </table:table-cell>
          <table:table-cell office:value-type="float" office:value="123969" table:style-name="ce15">
            <text:p>123,969</text:p>
          </table:table-cell>
          <table:table-cell office:value-type="float" office:value="201288117" table:style-name="ce15">
            <text:p>201,288,117</text:p>
          </table:table-cell>
          <table:table-cell office:value-type="float" office:value="48098" table:style-name="ce15">
            <text:p>48,098</text:p>
          </table:table-cell>
          <table:table-cell office:value-type="float" office:value="32360905" table:style-name="ce15">
            <text:p>32,360,9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418" table:style-name="ce15">
            <text:p>26,418</text:p>
          </table:table-cell>
          <table:table-cell office:value-type="float" office:value="21027745" table:style-name="ce15">
            <text:p>21,027,745</text:p>
          </table:table-cell>
          <table:table-cell office:value-type="float" office:value="13444" table:style-name="ce15">
            <text:p>13,444</text:p>
          </table:table-cell>
          <table:table-cell office:value-type="float" office:value="20467872" table:style-name="ce15">
            <text:p>20,467,872</text:p>
          </table:table-cell>
          <table:table-cell office:value-type="float" office:value="7194" table:style-name="ce15">
            <text:p>7,194</text:p>
          </table:table-cell>
          <table:table-cell office:value-type="float" office:value="84410434" table:style-name="ce15">
            <text:p>84,410,434</text:p>
          </table:table-cell>
          <table:table-cell office:value-type="float" office:value="28815" table:style-name="ce15">
            <text:p>28,815</text:p>
          </table:table-cell>
          <table:table-cell office:value-type="float" office:value="43021161" table:style-name="ce16">
            <text:p>43,021,161</text:p>
          </table:table-cell>
          <table:table-cell table:number-columns-repeated="17" table:style-name="ce17"/>
          <table:table-cell table:number-columns-repeated="16348"/>
        </table:table-row>
        <table:table-row table:style-name="ro2" table:visibility="collapse">
          <table:table-cell office:value-type="string" table:style-name="ce14">
            <text:p><text:s/><text:span text:style-name="T8">十二月</text:span><text:s text:c="2"/>Dec.<text:s/></text:p>
          </table:table-cell>
          <table:table-cell office:value-type="float" office:value="2399" table:style-name="ce15">
            <text:p>2,399</text:p>
          </table:table-cell>
          <table:table-cell office:value-type="float" office:value="2728166" table:style-name="ce15">
            <text:p>2,728,166</text:p>
          </table:table-cell>
          <table:table-cell office:value-type="float" office:value="115780" table:style-name="ce15">
            <text:p>115,780</text:p>
          </table:table-cell>
          <table:table-cell office:value-type="float" office:value="180059788" table:style-name="ce15">
            <text:p>180,059,788</text:p>
          </table:table-cell>
          <table:table-cell office:value-type="float" office:value="47178" table:style-name="ce15">
            <text:p>47,178</text:p>
          </table:table-cell>
          <table:table-cell office:value-type="float" office:value="37892777" table:style-name="ce15">
            <text:p>37,892,7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65" table:style-name="ce15">
            <text:p>20,965</text:p>
          </table:table-cell>
          <table:table-cell office:value-type="float" office:value="22823520" table:style-name="ce15">
            <text:p>22,823,520</text:p>
          </table:table-cell>
          <table:table-cell office:value-type="float" office:value="13478" table:style-name="ce15">
            <text:p>13,478</text:p>
          </table:table-cell>
          <table:table-cell office:value-type="float" office:value="84603427" table:style-name="ce15">
            <text:p>84,603,427</text:p>
          </table:table-cell>
          <table:table-cell office:value-type="float" office:value="6158" table:style-name="ce15">
            <text:p>6,158</text:p>
          </table:table-cell>
          <table:table-cell office:value-type="float" office:value="4515849" table:style-name="ce15">
            <text:p>4,515,849</text:p>
          </table:table-cell>
          <table:table-cell office:value-type="float" office:value="28001" table:style-name="ce15">
            <text:p>28,001</text:p>
          </table:table-cell>
          <table:table-cell office:value-type="float" office:value="30224215" table:style-name="ce16">
            <text:p>30,224,215</text:p>
          </table:table-cell>
          <table:table-cell table:number-columns-repeated="17" table:style-name="ce17"/>
          <table:table-cell table:number-columns-repeated="16348"/>
        </table:table-row>
        <table:table-row table:style-name="ro2">
          <table:table-cell office:value-type="string" table:style-name="ce6">
            <text:p>九　十年<text:span text:style-name="T7"><text:s/>2001</text:span></text:p>
          </table:table-cell>
          <table:table-cell office:value-type="float" office:value="23014" table:style-name="ce7">
            <text:p>23,014</text:p>
          </table:table-cell>
          <table:table-cell office:value-type="float" office:value="3790923440" table:style-name="ce7">
            <text:p>3,790,923,440</text:p>
          </table:table-cell>
          <table:table-cell office:value-type="float" office:value="1348946" table:style-name="ce7">
            <text:p>1,348,946</text:p>
          </table:table-cell>
          <table:table-cell office:value-type="float" office:value="1241329758" table:style-name="ce7">
            <text:p>1,241,329,758</text:p>
          </table:table-cell>
          <table:table-cell office:value-type="float" office:value="517900" table:style-name="ce7">
            <text:p>517,900</text:p>
          </table:table-cell>
          <table:table-cell office:value-type="float" office:value="376062438" table:style-name="ce7">
            <text:p>376,062,43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7141" table:style-name="ce7">
            <text:p>247,141</text:p>
          </table:table-cell>
          <table:table-cell office:value-type="float" office:value="216720721" table:style-name="ce7">
            <text:p>216,720,721</text:p>
          </table:table-cell>
          <table:table-cell office:value-type="float" office:value="177906" table:style-name="ce7">
            <text:p>177,906</text:p>
          </table:table-cell>
          <table:table-cell office:value-type="float" office:value="219839061" table:style-name="ce7">
            <text:p>219,839,061</text:p>
          </table:table-cell>
          <table:table-cell office:value-type="float" office:value="71287" table:style-name="ce7">
            <text:p>71,287</text:p>
          </table:table-cell>
          <table:table-cell office:value-type="float" office:value="47282628" table:style-name="ce7">
            <text:p>47,282,628</text:p>
          </table:table-cell>
          <table:table-cell office:value-type="float" office:value="334712" table:style-name="ce7">
            <text:p>334,712</text:p>
          </table:table-cell>
          <table:table-cell office:value-type="float" office:value="381424910" table:style-name="ce9">
            <text:p>381,424,910</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3873" table:style-name="ce15">
            <text:p>3,873</text:p>
          </table:table-cell>
          <table:table-cell office:value-type="float" office:value="453147278" table:style-name="ce15">
            <text:p>453,147,278</text:p>
          </table:table-cell>
          <table:table-cell office:value-type="float" office:value="92149" table:style-name="ce15">
            <text:p>92,149</text:p>
          </table:table-cell>
          <table:table-cell office:value-type="float" office:value="96125396" table:style-name="ce15">
            <text:p>96,125,396</text:p>
          </table:table-cell>
          <table:table-cell office:value-type="float" office:value="40606" table:style-name="ce15">
            <text:p>40,606</text:p>
          </table:table-cell>
          <table:table-cell office:value-type="float" office:value="37329815" table:style-name="ce15">
            <text:p>37,329,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983" table:style-name="ce15">
            <text:p>18,983</text:p>
          </table:table-cell>
          <table:table-cell office:value-type="float" office:value="17730628" table:style-name="ce15">
            <text:p>17,730,628</text:p>
          </table:table-cell>
          <table:table-cell office:value-type="float" office:value="13329" table:style-name="ce15">
            <text:p>13,329</text:p>
          </table:table-cell>
          <table:table-cell office:value-type="float" office:value="18129596" table:style-name="ce15">
            <text:p>18,129,596</text:p>
          </table:table-cell>
          <table:table-cell office:value-type="float" office:value="1125" table:style-name="ce15">
            <text:p>1,125</text:p>
          </table:table-cell>
          <table:table-cell office:value-type="float" office:value="639456" table:style-name="ce15">
            <text:p>639,456</text:p>
          </table:table-cell>
          <table:table-cell office:value-type="float" office:value="18106" table:style-name="ce15">
            <text:p>18,106</text:p>
          </table:table-cell>
          <table:table-cell office:value-type="float" office:value="22295901" table:style-name="ce16">
            <text:p>22,295,901</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1950" table:style-name="ce15">
            <text:p>1,950</text:p>
          </table:table-cell>
          <table:table-cell office:value-type="float" office:value="670145673" table:style-name="ce15">
            <text:p>670,145,673</text:p>
          </table:table-cell>
          <table:table-cell office:value-type="float" office:value="104626" table:style-name="ce15">
            <text:p>104,626</text:p>
          </table:table-cell>
          <table:table-cell office:value-type="float" office:value="80792878" table:style-name="ce15">
            <text:p>80,792,878</text:p>
          </table:table-cell>
          <table:table-cell office:value-type="float" office:value="39826" table:style-name="ce15">
            <text:p>39,826</text:p>
          </table:table-cell>
          <table:table-cell office:value-type="float" office:value="26204677" table:style-name="ce15">
            <text:p>26,204,6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575" table:style-name="ce15">
            <text:p>22,575</text:p>
          </table:table-cell>
          <table:table-cell office:value-type="float" office:value="14033614" table:style-name="ce15">
            <text:p>14,033,614</text:p>
          </table:table-cell>
          <table:table-cell office:value-type="float" office:value="13165" table:style-name="ce15">
            <text:p>13,165</text:p>
          </table:table-cell>
          <table:table-cell office:value-type="float" office:value="15348241" table:style-name="ce15">
            <text:p>15,348,241</text:p>
          </table:table-cell>
          <table:table-cell office:value-type="float" office:value="3738" table:style-name="ce15">
            <text:p>3,738</text:p>
          </table:table-cell>
          <table:table-cell office:value-type="float" office:value="968682" table:style-name="ce15">
            <text:p>968,682</text:p>
          </table:table-cell>
          <table:table-cell office:value-type="float" office:value="25322" table:style-name="ce15">
            <text:p>25,322</text:p>
          </table:table-cell>
          <table:table-cell office:value-type="float" office:value="24237664" table:style-name="ce16">
            <text:p>24,237,664</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三　月</text:span><text:s text:c="2"/>Mar.<text:s/></text:p>
          </table:table-cell>
          <table:table-cell office:value-type="float" office:value="1078" table:style-name="ce15">
            <text:p>1,078</text:p>
          </table:table-cell>
          <table:table-cell office:value-type="float" office:value="273979776" table:style-name="ce15">
            <text:p>273,979,776</text:p>
          </table:table-cell>
          <table:table-cell office:value-type="float" office:value="119303" table:style-name="ce15">
            <text:p>119,303</text:p>
          </table:table-cell>
          <table:table-cell office:value-type="float" office:value="107176901" table:style-name="ce15">
            <text:p>107,176,901</text:p>
          </table:table-cell>
          <table:table-cell office:value-type="float" office:value="47461" table:style-name="ce15">
            <text:p>47,461</text:p>
          </table:table-cell>
          <table:table-cell office:value-type="float" office:value="32842601" table:style-name="ce15">
            <text:p>32,842,60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24" table:style-name="ce15">
            <text:p>20,524</text:p>
          </table:table-cell>
          <table:table-cell office:value-type="float" office:value="19614629" table:style-name="ce15">
            <text:p>19,614,629</text:p>
          </table:table-cell>
          <table:table-cell office:value-type="float" office:value="15252" table:style-name="ce15">
            <text:p>15,252</text:p>
          </table:table-cell>
          <table:table-cell office:value-type="float" office:value="21699719" table:style-name="ce15">
            <text:p>21,699,719</text:p>
          </table:table-cell>
          <table:table-cell office:value-type="float" office:value="6549" table:style-name="ce15">
            <text:p>6,549</text:p>
          </table:table-cell>
          <table:table-cell office:value-type="float" office:value="4346582" table:style-name="ce15">
            <text:p>4,346,582</text:p>
          </table:table-cell>
          <table:table-cell office:value-type="float" office:value="29517" table:style-name="ce15">
            <text:p>29,517</text:p>
          </table:table-cell>
          <table:table-cell office:value-type="float" office:value="28673370" table:style-name="ce16">
            <text:p>28,673,370</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四　月</text:span><text:s text:c="2"/>Apr.<text:s/></text:p>
          </table:table-cell>
          <table:table-cell office:value-type="float" office:value="3918" table:style-name="ce15">
            <text:p>3,918</text:p>
          </table:table-cell>
          <table:table-cell office:value-type="float" office:value="934037470" table:style-name="ce15">
            <text:p>934,037,470</text:p>
          </table:table-cell>
          <table:table-cell office:value-type="float" office:value="114520" table:style-name="ce15">
            <text:p>114,520</text:p>
          </table:table-cell>
          <table:table-cell office:value-type="float" office:value="123256603" table:style-name="ce15">
            <text:p>123,256,603</text:p>
          </table:table-cell>
          <table:table-cell office:value-type="float" office:value="47670" table:style-name="ce15">
            <text:p>47,670</text:p>
          </table:table-cell>
          <table:table-cell office:value-type="float" office:value="37107667" table:style-name="ce15">
            <text:p>37,107,6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104" table:style-name="ce15">
            <text:p>21,104</text:p>
          </table:table-cell>
          <table:table-cell office:value-type="float" office:value="19479207" table:style-name="ce15">
            <text:p>19,479,207</text:p>
          </table:table-cell>
          <table:table-cell office:value-type="float" office:value="13578" table:style-name="ce15">
            <text:p>13,578</text:p>
          </table:table-cell>
          <table:table-cell office:value-type="float" office:value="21475958" table:style-name="ce15">
            <text:p>21,475,958</text:p>
          </table:table-cell>
          <table:table-cell office:value-type="float" office:value="7358" table:style-name="ce15">
            <text:p>7,358</text:p>
          </table:table-cell>
          <table:table-cell office:value-type="float" office:value="5734033" table:style-name="ce15">
            <text:p>5,734,033</text:p>
          </table:table-cell>
          <table:table-cell office:value-type="float" office:value="24810" table:style-name="ce15">
            <text:p>24,810</text:p>
          </table:table-cell>
          <table:table-cell office:value-type="float" office:value="39459738" table:style-name="ce16">
            <text:p>39,459,738</text:p>
          </table:table-cell>
          <table:table-cell table:number-columns-repeated="15" table:style-name="ce17"/>
          <table:table-cell table:number-columns-repeated="16350" table:style-name="ce1"/>
        </table:table-row>
        <table:table-row table:style-name="ro2" table:visibility="collapse">
          <table:table-cell office:value-type="string" table:style-name="ce14">
            <text:p><text:s/><text:span text:style-name="T8">五　月</text:span><text:s text:c="2"/>May<text:s/></text:p>
          </table:table-cell>
          <table:table-cell office:value-type="float" office:value="791" table:style-name="ce15">
            <text:p>791</text:p>
          </table:table-cell>
          <table:table-cell office:value-type="float" office:value="175556167" table:style-name="ce15">
            <text:p>175,556,167</text:p>
          </table:table-cell>
          <table:table-cell office:value-type="float" office:value="123457" table:style-name="ce15">
            <text:p>123,457</text:p>
          </table:table-cell>
          <table:table-cell office:value-type="float" office:value="130302155" table:style-name="ce15">
            <text:p>130,302,155</text:p>
          </table:table-cell>
          <table:table-cell office:value-type="float" office:value="52053" table:style-name="ce15">
            <text:p>52,053</text:p>
          </table:table-cell>
          <table:table-cell office:value-type="float" office:value="31901866" table:style-name="ce15">
            <text:p>31,901,86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188" table:style-name="ce15">
            <text:p>22,188</text:p>
          </table:table-cell>
          <table:table-cell office:value-type="float" office:value="18650093" table:style-name="ce15">
            <text:p>18,650,093</text:p>
          </table:table-cell>
          <table:table-cell office:value-type="float" office:value="14461" table:style-name="ce15">
            <text:p>14,461</text:p>
          </table:table-cell>
          <table:table-cell office:value-type="float" office:value="19346923" table:style-name="ce15">
            <text:p>19,346,923</text:p>
          </table:table-cell>
          <table:table-cell office:value-type="float" office:value="6930" table:style-name="ce15">
            <text:p>6,930</text:p>
          </table:table-cell>
          <table:table-cell office:value-type="float" office:value="8460620" table:style-name="ce15">
            <text:p>8,460,620</text:p>
          </table:table-cell>
          <table:table-cell office:value-type="float" office:value="27825" table:style-name="ce15">
            <text:p>27,825</text:p>
          </table:table-cell>
          <table:table-cell office:value-type="float" office:value="51942653" table:style-name="ce16">
            <text:p>51,942,65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90" table:style-name="ce15">
            <text:p>1,590</text:p>
          </table:table-cell>
          <table:table-cell office:value-type="float" office:value="9549612" table:style-name="ce15">
            <text:p>9,549,612</text:p>
          </table:table-cell>
          <table:table-cell office:value-type="float" office:value="112123" table:style-name="ce15">
            <text:p>112,123</text:p>
          </table:table-cell>
          <table:table-cell office:value-type="float" office:value="116033520" table:style-name="ce15">
            <text:p>116,033,520</text:p>
          </table:table-cell>
          <table:table-cell office:value-type="float" office:value="42806" table:style-name="ce15">
            <text:p>42,806</text:p>
          </table:table-cell>
          <table:table-cell office:value-type="float" office:value="32107727" table:style-name="ce15">
            <text:p>32,107,7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510" table:style-name="ce15">
            <text:p>19,510</text:p>
          </table:table-cell>
          <table:table-cell office:value-type="float" office:value="24374427" table:style-name="ce15">
            <text:p>24,374,427</text:p>
          </table:table-cell>
          <table:table-cell office:value-type="float" office:value="18885" table:style-name="ce15">
            <text:p>18,885</text:p>
          </table:table-cell>
          <table:table-cell office:value-type="float" office:value="18543743" table:style-name="ce15">
            <text:p>18,543,743</text:p>
          </table:table-cell>
          <table:table-cell office:value-type="float" office:value="3479" table:style-name="ce15">
            <text:p>3,479</text:p>
          </table:table-cell>
          <table:table-cell office:value-type="float" office:value="5202781" table:style-name="ce15">
            <text:p>5,202,781</text:p>
          </table:table-cell>
          <table:table-cell office:value-type="float" office:value="27443" table:style-name="ce15">
            <text:p>27,443</text:p>
          </table:table-cell>
          <table:table-cell office:value-type="float" office:value="35804842" table:style-name="ce16">
            <text:p>35,804,84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231" table:style-name="ce15">
            <text:p>1,231</text:p>
          </table:table-cell>
          <table:table-cell office:value-type="float" office:value="1890777" table:style-name="ce15">
            <text:p>1,890,777</text:p>
          </table:table-cell>
          <table:table-cell office:value-type="float" office:value="118081" table:style-name="ce15">
            <text:p>118,081</text:p>
          </table:table-cell>
          <table:table-cell office:value-type="float" office:value="94155257" table:style-name="ce15">
            <text:p>94,155,257</text:p>
          </table:table-cell>
          <table:table-cell office:value-type="float" office:value="44588" table:style-name="ce15">
            <text:p>44,588</text:p>
          </table:table-cell>
          <table:table-cell office:value-type="float" office:value="29793646" table:style-name="ce15">
            <text:p>29,793,6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973" table:style-name="ce15">
            <text:p>21,973</text:p>
          </table:table-cell>
          <table:table-cell office:value-type="float" office:value="18039916" table:style-name="ce15">
            <text:p>18,039,916</text:p>
          </table:table-cell>
          <table:table-cell office:value-type="float" office:value="14597" table:style-name="ce15">
            <text:p>14,597</text:p>
          </table:table-cell>
          <table:table-cell office:value-type="float" office:value="18798665" table:style-name="ce15">
            <text:p>18,798,665</text:p>
          </table:table-cell>
          <table:table-cell office:value-type="float" office:value="8345" table:style-name="ce15">
            <text:p>8,345</text:p>
          </table:table-cell>
          <table:table-cell office:value-type="float" office:value="6096385" table:style-name="ce15">
            <text:p>6,096,385</text:p>
          </table:table-cell>
          <table:table-cell office:value-type="float" office:value="28578" table:style-name="ce15">
            <text:p>28,578</text:p>
          </table:table-cell>
          <table:table-cell office:value-type="float" office:value="21426645" table:style-name="ce16">
            <text:p>21,426,645</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828" table:style-name="ce15">
            <text:p>828</text:p>
          </table:table-cell>
          <table:table-cell office:value-type="float" office:value="183997906" table:style-name="ce15">
            <text:p>183,997,906</text:p>
          </table:table-cell>
          <table:table-cell office:value-type="float" office:value="128499" table:style-name="ce15">
            <text:p>128,499</text:p>
          </table:table-cell>
          <table:table-cell office:value-type="float" office:value="103907442" table:style-name="ce15">
            <text:p>103,907,442</text:p>
          </table:table-cell>
          <table:table-cell office:value-type="float" office:value="46758" table:style-name="ce15">
            <text:p>46,758</text:p>
          </table:table-cell>
          <table:table-cell office:value-type="float" office:value="31291222" table:style-name="ce15">
            <text:p>31,291,2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80" table:style-name="ce15">
            <text:p>21,680</text:p>
          </table:table-cell>
          <table:table-cell office:value-type="float" office:value="21059518" table:style-name="ce15">
            <text:p>21,059,518</text:p>
          </table:table-cell>
          <table:table-cell office:value-type="float" office:value="13312" table:style-name="ce15">
            <text:p>13,312</text:p>
          </table:table-cell>
          <table:table-cell office:value-type="float" office:value="17687689" table:style-name="ce15">
            <text:p>17,687,689</text:p>
          </table:table-cell>
          <table:table-cell office:value-type="float" office:value="10304" table:style-name="ce15">
            <text:p>10,304</text:p>
          </table:table-cell>
          <table:table-cell office:value-type="float" office:value="4650529" table:style-name="ce15">
            <text:p>4,650,529</text:p>
          </table:table-cell>
          <table:table-cell office:value-type="float" office:value="36445" table:style-name="ce15">
            <text:p>36,445</text:p>
          </table:table-cell>
          <table:table-cell office:value-type="float" office:value="29218484" table:style-name="ce16">
            <text:p>29,218,484</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958" table:style-name="ce15">
            <text:p>958</text:p>
          </table:table-cell>
          <table:table-cell office:value-type="float" office:value="33551552" table:style-name="ce15">
            <text:p>33,551,552</text:p>
          </table:table-cell>
          <table:table-cell office:value-type="float" office:value="92468" table:style-name="ce15">
            <text:p>92,468</text:p>
          </table:table-cell>
          <table:table-cell office:value-type="float" office:value="87380819" table:style-name="ce15">
            <text:p>87,380,819</text:p>
          </table:table-cell>
          <table:table-cell office:value-type="float" office:value="33565" table:style-name="ce15">
            <text:p>33,565</text:p>
          </table:table-cell>
          <table:table-cell office:value-type="float" office:value="25668880" table:style-name="ce15">
            <text:p>25,668,8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035" table:style-name="ce15">
            <text:p>17,035</text:p>
          </table:table-cell>
          <table:table-cell office:value-type="float" office:value="15643045" table:style-name="ce15">
            <text:p>15,643,045</text:p>
          </table:table-cell>
          <table:table-cell office:value-type="float" office:value="11788" table:style-name="ce15">
            <text:p>11,788</text:p>
          </table:table-cell>
          <table:table-cell office:value-type="float" office:value="12148333" table:style-name="ce15">
            <text:p>12,148,333</text:p>
          </table:table-cell>
          <table:table-cell office:value-type="float" office:value="6441" table:style-name="ce15">
            <text:p>6,441</text:p>
          </table:table-cell>
          <table:table-cell office:value-type="float" office:value="898878" table:style-name="ce15">
            <text:p>898,878</text:p>
          </table:table-cell>
          <table:table-cell office:value-type="float" office:value="23639" table:style-name="ce15">
            <text:p>23,639</text:p>
          </table:table-cell>
          <table:table-cell office:value-type="float" office:value="33021683" table:style-name="ce16">
            <text:p>33,021,68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817" table:style-name="ce15">
            <text:p>817</text:p>
          </table:table-cell>
          <table:table-cell office:value-type="float" office:value="1378762" table:style-name="ce15">
            <text:p>1,378,762</text:p>
          </table:table-cell>
          <table:table-cell office:value-type="float" office:value="108501" table:style-name="ce15">
            <text:p>108,501</text:p>
          </table:table-cell>
          <table:table-cell office:value-type="float" office:value="87145272" table:style-name="ce15">
            <text:p>87,145,272</text:p>
          </table:table-cell>
          <table:table-cell office:value-type="float" office:value="39112" table:style-name="ce15">
            <text:p>39,112</text:p>
          </table:table-cell>
          <table:table-cell office:value-type="float" office:value="28866539" table:style-name="ce15">
            <text:p>28,866,5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237" table:style-name="ce15">
            <text:p>19,237</text:p>
          </table:table-cell>
          <table:table-cell office:value-type="float" office:value="17366610" table:style-name="ce15">
            <text:p>17,366,610</text:p>
          </table:table-cell>
          <table:table-cell office:value-type="float" office:value="12575" table:style-name="ce15">
            <text:p>12,575</text:p>
          </table:table-cell>
          <table:table-cell office:value-type="float" office:value="18517169" table:style-name="ce15">
            <text:p>18,517,169</text:p>
          </table:table-cell>
          <table:table-cell office:value-type="float" office:value="7024" table:style-name="ce15">
            <text:p>7,024</text:p>
          </table:table-cell>
          <table:table-cell office:value-type="float" office:value="1971153" table:style-name="ce15">
            <text:p>1,971,153</text:p>
          </table:table-cell>
          <table:table-cell office:value-type="float" office:value="30553" table:style-name="ce15">
            <text:p>30,553</text:p>
          </table:table-cell>
          <table:table-cell office:value-type="float" office:value="20423801" table:style-name="ce16">
            <text:p>20,423,801</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912" table:style-name="ce15">
            <text:p>2,912</text:p>
          </table:table-cell>
          <table:table-cell office:value-type="float" office:value="1017086049" table:style-name="ce15">
            <office:annotation draw:style-name="a0" svg:x="2.06666666666667in" svg:y="4.275in" svg:width="1.25in" svg:height="0.816666666666667in">
              <dc:creator>陳巧華</dc:creator>
              <text:p><text:span text:style-name="T6">臺東縣辦理國有林班地登記數字較大</text:span></text:p>
            </office:annotation>
            <text:p>1,017,086,049</text:p>
          </table:table-cell>
          <table:table-cell office:value-type="float" office:value="118064" table:style-name="ce15">
            <text:p>118,064</text:p>
          </table:table-cell>
          <table:table-cell office:value-type="float" office:value="97783742" table:style-name="ce15">
            <text:p>97,783,742</text:p>
          </table:table-cell>
          <table:table-cell office:value-type="float" office:value="40171" table:style-name="ce15">
            <text:p>40,171</text:p>
          </table:table-cell>
          <table:table-cell office:value-type="float" office:value="33670005" table:style-name="ce15">
            <text:p>33,670,0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33" table:style-name="ce15">
            <text:p>20,533</text:p>
          </table:table-cell>
          <table:table-cell office:value-type="float" office:value="14953646" table:style-name="ce15">
            <text:p>14,953,646</text:p>
          </table:table-cell>
          <table:table-cell office:value-type="float" office:value="21546" table:style-name="ce15">
            <text:p>21,546</text:p>
          </table:table-cell>
          <table:table-cell office:value-type="float" office:value="15017326" table:style-name="ce15">
            <text:p>15,017,326</text:p>
          </table:table-cell>
          <table:table-cell office:value-type="float" office:value="4983" table:style-name="ce15">
            <text:p>4,983</text:p>
          </table:table-cell>
          <table:table-cell office:value-type="float" office:value="7330099" table:style-name="ce15">
            <text:p>7,330,099</text:p>
          </table:table-cell>
          <table:table-cell office:value-type="float" office:value="30831" table:style-name="ce15">
            <text:p>30,831</text:p>
          </table:table-cell>
          <table:table-cell office:value-type="float" office:value="26812666" table:style-name="ce16">
            <text:p>26,812,66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3068" table:style-name="ce15">
            <text:p>3,068</text:p>
          </table:table-cell>
          <table:table-cell office:value-type="float" office:value="36602418" table:style-name="ce15">
            <text:p>36,602,418</text:p>
          </table:table-cell>
          <table:table-cell office:value-type="float" office:value="117155" table:style-name="ce15">
            <text:p>117,155</text:p>
          </table:table-cell>
          <table:table-cell office:value-type="float" office:value="117269773" table:style-name="ce15">
            <text:p>117,269,773</text:p>
          </table:table-cell>
          <table:table-cell office:value-type="float" office:value="43284" table:style-name="ce15">
            <text:p>43,284</text:p>
          </table:table-cell>
          <table:table-cell office:value-type="float" office:value="29277793" table:style-name="ce15">
            <text:p>29,277,79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99" table:style-name="ce15">
            <text:p>21,799</text:p>
          </table:table-cell>
          <table:table-cell office:value-type="float" office:value="15775388" table:style-name="ce15">
            <text:p>15,775,388</text:p>
          </table:table-cell>
          <table:table-cell office:value-type="float" office:value="15418" table:style-name="ce15">
            <text:p>15,418</text:p>
          </table:table-cell>
          <table:table-cell office:value-type="float" office:value="23125699" table:style-name="ce15">
            <text:p>23,125,699</text:p>
          </table:table-cell>
          <table:table-cell office:value-type="float" office:value="5011" table:style-name="ce15">
            <text:p>5,011</text:p>
          </table:table-cell>
          <table:table-cell office:value-type="float" office:value="983430" table:style-name="ce15">
            <text:p>983,430</text:p>
          </table:table-cell>
          <table:table-cell office:value-type="float" office:value="31643" table:style-name="ce15">
            <text:p>31,643</text:p>
          </table:table-cell>
          <table:table-cell office:value-type="float" office:value="48107463" table:style-name="ce16">
            <text:p>48,107,463</text:p>
          </table:table-cell>
          <table:table-cell table:number-columns-repeated="15" table:style-name="ce17"/>
          <table:table-cell table:number-columns-repeated="16350"/>
        </table:table-row>
        <table:table-row table:style-name="ro2">
          <table:table-cell office:value-type="string" table:style-name="ce11">
            <text:p>九十一年<text:span text:style-name="T1">2002<text:s/></text:span></text:p>
          </table:table-cell>
          <table:table-cell office:value-type="float" office:value="15955" table:style-name="ce12">
            <text:p>15,955</text:p>
          </table:table-cell>
          <table:table-cell office:value-type="float" office:value="63124084" table:style-name="ce12">
            <text:p>63,124,084</text:p>
          </table:table-cell>
          <table:table-cell office:value-type="float" office:value="1616286" table:style-name="ce12">
            <text:p>1,616,286</text:p>
          </table:table-cell>
          <table:table-cell office:value-type="float" office:value="1193078085" table:style-name="ce12">
            <text:p>1,193,078,085</text:p>
          </table:table-cell>
          <table:table-cell office:value-type="float" office:value="654745" table:style-name="ce12">
            <text:p>654,745</text:p>
          </table:table-cell>
          <table:table-cell office:value-type="float" office:value="388944333" table:style-name="ce12">
            <text:p>388,944,33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6082" table:style-name="ce12">
            <text:p>246,082</text:p>
          </table:table-cell>
          <table:table-cell office:value-type="float" office:value="220500281" table:style-name="ce12">
            <text:p>220,500,281</text:p>
          </table:table-cell>
          <table:table-cell office:value-type="float" office:value="187107" table:style-name="ce12">
            <text:p>187,107</text:p>
          </table:table-cell>
          <table:table-cell office:value-type="float" office:value="198708805" table:style-name="ce12">
            <text:p>198,708,805</text:p>
          </table:table-cell>
          <table:table-cell office:value-type="float" office:value="72488" table:style-name="ce12">
            <text:p>72,488</text:p>
          </table:table-cell>
          <table:table-cell office:value-type="float" office:value="38426149" table:style-name="ce12">
            <text:p>38,426,149</text:p>
          </table:table-cell>
          <table:table-cell office:value-type="float" office:value="455864" table:style-name="ce12">
            <text:p>455,864</text:p>
          </table:table-cell>
          <table:table-cell office:value-type="float" office:value="346498518" table:style-name="ce13">
            <text:p>346,498,518</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5139" table:style-name="ce15">
            <text:p>5,139</text:p>
          </table:table-cell>
          <table:table-cell office:value-type="float" office:value="2472095" table:style-name="ce15">
            <text:p>2,472,095</text:p>
          </table:table-cell>
          <table:table-cell office:value-type="float" office:value="135149" table:style-name="ce15">
            <text:p>135,149</text:p>
          </table:table-cell>
          <table:table-cell office:value-type="float" office:value="99789262" table:style-name="ce15">
            <text:p>99,789,262</text:p>
          </table:table-cell>
          <table:table-cell office:value-type="float" office:value="49522" table:style-name="ce15">
            <text:p>49,522</text:p>
          </table:table-cell>
          <table:table-cell office:value-type="float" office:value="27853046" table:style-name="ce15">
            <text:p>27,853,0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532" table:style-name="ce15">
            <text:p>20,532</text:p>
          </table:table-cell>
          <table:table-cell office:value-type="float" office:value="14606443" table:style-name="ce15">
            <text:p>14,606,443</text:p>
          </table:table-cell>
          <table:table-cell office:value-type="float" office:value="16739" table:style-name="ce15">
            <text:p>16,739</text:p>
          </table:table-cell>
          <table:table-cell office:value-type="float" office:value="18805424" table:style-name="ce15">
            <text:p>18,805,424</text:p>
          </table:table-cell>
          <table:table-cell office:value-type="float" office:value="5285" table:style-name="ce15">
            <text:p>5,285</text:p>
          </table:table-cell>
          <table:table-cell office:value-type="float" office:value="2165174" table:style-name="ce15">
            <text:p>2,165,174</text:p>
          </table:table-cell>
          <table:table-cell office:value-type="float" office:value="43071" table:style-name="ce15">
            <text:p>43,071</text:p>
          </table:table-cell>
          <table:table-cell office:value-type="float" office:value="36359176" table:style-name="ce16">
            <text:p>36,359,17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681" table:style-name="ce15">
            <text:p>681</text:p>
          </table:table-cell>
          <table:table-cell office:value-type="float" office:value="592583" table:style-name="ce15">
            <text:p>592,583</text:p>
          </table:table-cell>
          <table:table-cell office:value-type="float" office:value="77441" table:style-name="ce15">
            <text:p>77,441</text:p>
          </table:table-cell>
          <table:table-cell office:value-type="float" office:value="93988808" table:style-name="ce15">
            <text:p>93,988,808</text:p>
          </table:table-cell>
          <table:table-cell office:value-type="float" office:value="32015" table:style-name="ce15">
            <text:p>32,015</text:p>
          </table:table-cell>
          <table:table-cell office:value-type="float" office:value="33869815" table:style-name="ce15">
            <text:p>33,869,8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994" table:style-name="ce15">
            <text:p>11,994</text:p>
          </table:table-cell>
          <table:table-cell office:value-type="float" office:value="7767265" table:style-name="ce15">
            <text:p>7,767,265</text:p>
          </table:table-cell>
          <table:table-cell office:value-type="float" office:value="7464" table:style-name="ce15">
            <text:p>7,464</text:p>
          </table:table-cell>
          <table:table-cell office:value-type="float" office:value="8618224" table:style-name="ce15">
            <text:p>8,618,224</text:p>
          </table:table-cell>
          <table:table-cell office:value-type="float" office:value="3927" table:style-name="ce15">
            <text:p>3,927</text:p>
          </table:table-cell>
          <table:table-cell office:value-type="float" office:value="4800620" table:style-name="ce15">
            <text:p>4,800,620</text:p>
          </table:table-cell>
          <table:table-cell office:value-type="float" office:value="22041" table:style-name="ce15">
            <text:p>22,041</text:p>
          </table:table-cell>
          <table:table-cell office:value-type="float" office:value="38932883" table:style-name="ce16">
            <text:p>38,932,883</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705" table:style-name="ce15">
            <text:p>1,705</text:p>
          </table:table-cell>
          <table:table-cell office:value-type="float" office:value="876595" table:style-name="ce15">
            <text:p>876,595</text:p>
          </table:table-cell>
          <table:table-cell office:value-type="float" office:value="150375" table:style-name="ce15">
            <text:p>150,375</text:p>
          </table:table-cell>
          <table:table-cell office:value-type="float" office:value="95112407" table:style-name="ce15">
            <text:p>95,112,407</text:p>
          </table:table-cell>
          <table:table-cell office:value-type="float" office:value="61792" table:style-name="ce15">
            <text:p>61,792</text:p>
          </table:table-cell>
          <table:table-cell office:value-type="float" office:value="33485588" table:style-name="ce15">
            <text:p>33,485,58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135" table:style-name="ce15">
            <text:p>21,135</text:p>
          </table:table-cell>
          <table:table-cell office:value-type="float" office:value="15771006" table:style-name="ce15">
            <text:p>15,771,006</text:p>
          </table:table-cell>
          <table:table-cell office:value-type="float" office:value="15373" table:style-name="ce15">
            <text:p>15,373</text:p>
          </table:table-cell>
          <table:table-cell office:value-type="float" office:value="15479959" table:style-name="ce15">
            <text:p>15,479,959</text:p>
          </table:table-cell>
          <table:table-cell office:value-type="float" office:value="10414" table:style-name="ce15">
            <text:p>10,414</text:p>
          </table:table-cell>
          <table:table-cell office:value-type="float" office:value="3218282" table:style-name="ce15">
            <text:p>3,218,282</text:p>
          </table:table-cell>
          <table:table-cell office:value-type="float" office:value="41661" table:style-name="ce15">
            <text:p>41,661</text:p>
          </table:table-cell>
          <table:table-cell office:value-type="float" office:value="27157572" table:style-name="ce16">
            <text:p>27,157,57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896" table:style-name="ce15">
            <text:p>896</text:p>
          </table:table-cell>
          <table:table-cell office:value-type="float" office:value="3156067" table:style-name="ce15">
            <text:p>3,156,067</text:p>
          </table:table-cell>
          <table:table-cell office:value-type="float" office:value="155112" table:style-name="ce15">
            <text:p>155,112</text:p>
          </table:table-cell>
          <table:table-cell office:value-type="float" office:value="96320078" table:style-name="ce15">
            <text:p>96,320,078</text:p>
          </table:table-cell>
          <table:table-cell office:value-type="float" office:value="67360" table:style-name="ce15">
            <text:p>67,360</text:p>
          </table:table-cell>
          <table:table-cell office:value-type="float" office:value="32843084" table:style-name="ce15">
            <text:p>32,843,0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482" table:style-name="ce15">
            <text:p>20,482</text:p>
          </table:table-cell>
          <table:table-cell office:value-type="float" office:value="16873265" table:style-name="ce15">
            <text:p>16,873,265</text:p>
          </table:table-cell>
          <table:table-cell office:value-type="float" office:value="12773" table:style-name="ce15">
            <text:p>12,773</text:p>
          </table:table-cell>
          <table:table-cell office:value-type="float" office:value="15884342" table:style-name="ce15">
            <text:p>15,884,342</text:p>
          </table:table-cell>
          <table:table-cell office:value-type="float" office:value="9088" table:style-name="ce15">
            <text:p>9,088</text:p>
          </table:table-cell>
          <table:table-cell office:value-type="float" office:value="6648129" table:style-name="ce15">
            <text:p>6,648,129</text:p>
          </table:table-cell>
          <table:table-cell office:value-type="float" office:value="45409" table:style-name="ce15">
            <text:p>45,409</text:p>
          </table:table-cell>
          <table:table-cell office:value-type="float" office:value="24071257" table:style-name="ce16">
            <text:p>24,071,257</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011" table:style-name="ce15">
            <text:p>1,011</text:p>
          </table:table-cell>
          <table:table-cell office:value-type="float" office:value="1066690" table:style-name="ce15">
            <text:p>1,066,690</text:p>
          </table:table-cell>
          <table:table-cell office:value-type="float" office:value="155660" table:style-name="ce15">
            <text:p>155,660</text:p>
          </table:table-cell>
          <table:table-cell office:value-type="float" office:value="99601949" table:style-name="ce15">
            <text:p>99,601,949</text:p>
          </table:table-cell>
          <table:table-cell office:value-type="float" office:value="61296" table:style-name="ce15">
            <text:p>61,296</text:p>
          </table:table-cell>
          <table:table-cell office:value-type="float" office:value="34534313" table:style-name="ce15">
            <text:p>34,534,31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233" table:style-name="ce15">
            <text:p>21,233</text:p>
          </table:table-cell>
          <table:table-cell office:value-type="float" office:value="15847324" table:style-name="ce15">
            <text:p>15,847,324</text:p>
          </table:table-cell>
          <table:table-cell office:value-type="float" office:value="21806" table:style-name="ce15">
            <text:p>21,806</text:p>
          </table:table-cell>
          <table:table-cell office:value-type="float" office:value="18820906" table:style-name="ce15">
            <text:p>18,820,906</text:p>
          </table:table-cell>
          <table:table-cell office:value-type="float" office:value="11553" table:style-name="ce15">
            <text:p>11,553</text:p>
          </table:table-cell>
          <table:table-cell office:value-type="float" office:value="4520728" table:style-name="ce15">
            <text:p>4,520,728</text:p>
          </table:table-cell>
          <table:table-cell office:value-type="float" office:value="39772" table:style-name="ce15">
            <text:p>39,772</text:p>
          </table:table-cell>
          <table:table-cell office:value-type="float" office:value="25878679" table:style-name="ce16">
            <text:p>25,878,679</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257" table:style-name="ce15">
            <text:p>1,257</text:p>
          </table:table-cell>
          <table:table-cell office:value-type="float" office:value="5750801" table:style-name="ce15">
            <text:p>5,750,801</text:p>
          </table:table-cell>
          <table:table-cell office:value-type="float" office:value="129331" table:style-name="ce15">
            <text:p>129,331</text:p>
          </table:table-cell>
          <table:table-cell office:value-type="float" office:value="106999381" table:style-name="ce15">
            <text:p>106,999,381</text:p>
          </table:table-cell>
          <table:table-cell office:value-type="float" office:value="55124" table:style-name="ce15">
            <text:p>55,124</text:p>
          </table:table-cell>
          <table:table-cell office:value-type="float" office:value="27023800" table:style-name="ce15">
            <text:p>27,023,8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754" table:style-name="ce15">
            <text:p>23,754</text:p>
          </table:table-cell>
          <table:table-cell office:value-type="float" office:value="32342134" table:style-name="ce15">
            <text:p>32,342,134</text:p>
          </table:table-cell>
          <table:table-cell office:value-type="float" office:value="12937" table:style-name="ce15">
            <text:p>12,937</text:p>
          </table:table-cell>
          <table:table-cell office:value-type="float" office:value="21759409" table:style-name="ce15">
            <text:p>21,759,409</text:p>
          </table:table-cell>
          <table:table-cell office:value-type="float" office:value="6950" table:style-name="ce15">
            <text:p>6,950</text:p>
          </table:table-cell>
          <table:table-cell office:value-type="float" office:value="5747021" table:style-name="ce15">
            <text:p>5,747,021</text:p>
          </table:table-cell>
          <table:table-cell office:value-type="float" office:value="30566" table:style-name="ce15">
            <text:p>30,566</text:p>
          </table:table-cell>
          <table:table-cell office:value-type="float" office:value="20127016" table:style-name="ce16">
            <text:p>20,127,01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534" table:style-name="ce15">
            <text:p>534</text:p>
          </table:table-cell>
          <table:table-cell office:value-type="float" office:value="8816964" table:style-name="ce15">
            <text:p>8,816,964</text:p>
          </table:table-cell>
          <table:table-cell office:value-type="float" office:value="146380" table:style-name="ce15">
            <text:p>146,380</text:p>
          </table:table-cell>
          <table:table-cell office:value-type="float" office:value="105562840" table:style-name="ce15">
            <text:p>105,562,840</text:p>
          </table:table-cell>
          <table:table-cell office:value-type="float" office:value="58809" table:style-name="ce15">
            <text:p>58,809</text:p>
          </table:table-cell>
          <table:table-cell office:value-type="float" office:value="31657741" table:style-name="ce15">
            <text:p>31,657,74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380" table:style-name="ce15">
            <text:p>21,380</text:p>
          </table:table-cell>
          <table:table-cell office:value-type="float" office:value="22530790" table:style-name="ce15">
            <text:p>22,530,790</text:p>
          </table:table-cell>
          <table:table-cell office:value-type="float" office:value="20078" table:style-name="ce15">
            <text:p>20,078</text:p>
          </table:table-cell>
          <table:table-cell office:value-type="float" office:value="17068435" table:style-name="ce15">
            <text:p>17,068,435</text:p>
          </table:table-cell>
          <table:table-cell office:value-type="float" office:value="4783" table:style-name="ce15">
            <text:p>4,783</text:p>
          </table:table-cell>
          <table:table-cell office:value-type="float" office:value="1138044" table:style-name="ce15">
            <text:p>1,138,044</text:p>
          </table:table-cell>
          <table:table-cell office:value-type="float" office:value="41330" table:style-name="ce15">
            <text:p>41,330</text:p>
          </table:table-cell>
          <table:table-cell office:value-type="float" office:value="33167830" table:style-name="ce16">
            <text:p>33,167,830</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34" table:style-name="ce15">
            <text:p>334</text:p>
          </table:table-cell>
          <table:table-cell office:value-type="float" office:value="835586" table:style-name="ce15">
            <text:p>835,586</text:p>
          </table:table-cell>
          <table:table-cell office:value-type="float" office:value="130519" table:style-name="ce15">
            <text:p>130,519</text:p>
          </table:table-cell>
          <table:table-cell office:value-type="float" office:value="115462457" table:style-name="ce15">
            <text:p>115,462,457</text:p>
          </table:table-cell>
          <table:table-cell office:value-type="float" office:value="53547" table:style-name="ce15">
            <text:p>53,547</text:p>
          </table:table-cell>
          <table:table-cell office:value-type="float" office:value="34377946" table:style-name="ce15">
            <text:p>34,377,94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88" table:style-name="ce15">
            <text:p>21,788</text:p>
          </table:table-cell>
          <table:table-cell office:value-type="float" office:value="32111195" table:style-name="ce15">
            <text:p>32,111,195</text:p>
          </table:table-cell>
          <table:table-cell office:value-type="float" office:value="14309" table:style-name="ce15">
            <text:p>14,309</text:p>
          </table:table-cell>
          <table:table-cell office:value-type="float" office:value="16939745" table:style-name="ce15">
            <text:p>16,939,745</text:p>
          </table:table-cell>
          <table:table-cell office:value-type="float" office:value="3151" table:style-name="ce15">
            <text:p>3,151</text:p>
          </table:table-cell>
          <table:table-cell office:value-type="float" office:value="2467765" table:style-name="ce15">
            <text:p>2,467,765</text:p>
          </table:table-cell>
          <table:table-cell office:value-type="float" office:value="37724" table:style-name="ce15">
            <text:p>37,724</text:p>
          </table:table-cell>
          <table:table-cell office:value-type="float" office:value="29565806" table:style-name="ce16">
            <text:p>29,565,80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45" table:style-name="ce15">
            <text:p>245</text:p>
          </table:table-cell>
          <table:table-cell office:value-type="float" office:value="645789" table:style-name="ce15">
            <text:p>645,789</text:p>
          </table:table-cell>
          <table:table-cell office:value-type="float" office:value="131255" table:style-name="ce15">
            <text:p>131,255</text:p>
          </table:table-cell>
          <table:table-cell office:value-type="float" office:value="111276746" table:style-name="ce15">
            <text:p>111,276,746</text:p>
          </table:table-cell>
          <table:table-cell office:value-type="float" office:value="53352" table:style-name="ce15">
            <text:p>53,352</text:p>
          </table:table-cell>
          <table:table-cell office:value-type="float" office:value="46284583" table:style-name="ce15">
            <text:p>46,284,58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12" table:style-name="ce15">
            <text:p>20,912</text:p>
          </table:table-cell>
          <table:table-cell office:value-type="float" office:value="18581705" table:style-name="ce15">
            <text:p>18,581,705</text:p>
          </table:table-cell>
          <table:table-cell office:value-type="float" office:value="13303" table:style-name="ce15">
            <text:p>13,303</text:p>
          </table:table-cell>
          <table:table-cell office:value-type="float" office:value="18316407" table:style-name="ce15">
            <text:p>18,316,407</text:p>
          </table:table-cell>
          <table:table-cell office:value-type="float" office:value="4262" table:style-name="ce15">
            <text:p>4,262</text:p>
          </table:table-cell>
          <table:table-cell office:value-type="float" office:value="1778019" table:style-name="ce15">
            <text:p>1,778,019</text:p>
          </table:table-cell>
          <table:table-cell office:value-type="float" office:value="39426" table:style-name="ce15">
            <text:p>39,426</text:p>
          </table:table-cell>
          <table:table-cell office:value-type="float" office:value="26316032" table:style-name="ce16">
            <text:p>26,316,032</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585" table:style-name="ce15">
            <text:p>585</text:p>
          </table:table-cell>
          <table:table-cell office:value-type="float" office:value="703419" table:style-name="ce15">
            <text:p>703,419</text:p>
          </table:table-cell>
          <table:table-cell office:value-type="float" office:value="137012" table:style-name="ce15">
            <text:p>137,012</text:p>
          </table:table-cell>
          <table:table-cell office:value-type="float" office:value="88962253" table:style-name="ce15">
            <text:p>88,962,253</text:p>
          </table:table-cell>
          <table:table-cell office:value-type="float" office:value="57408" table:style-name="ce15">
            <text:p>57,408</text:p>
          </table:table-cell>
          <table:table-cell office:value-type="float" office:value="29911269" table:style-name="ce15">
            <text:p>29,911,26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452" table:style-name="ce15">
            <text:p>21,452</text:p>
          </table:table-cell>
          <table:table-cell office:value-type="float" office:value="17028354" table:style-name="ce15">
            <text:p>17,028,354</text:p>
          </table:table-cell>
          <table:table-cell office:value-type="float" office:value="16067" table:style-name="ce15">
            <text:p>16,067</text:p>
          </table:table-cell>
          <table:table-cell office:value-type="float" office:value="15431683" table:style-name="ce15">
            <text:p>15,431,683</text:p>
          </table:table-cell>
          <table:table-cell office:value-type="float" office:value="5850" table:style-name="ce15">
            <text:p>5,850</text:p>
          </table:table-cell>
          <table:table-cell office:value-type="float" office:value="2372293" table:style-name="ce15">
            <text:p>2,372,293</text:p>
          </table:table-cell>
          <table:table-cell office:value-type="float" office:value="36235" table:style-name="ce15">
            <text:p>36,235</text:p>
          </table:table-cell>
          <table:table-cell office:value-type="float" office:value="24218654" table:style-name="ce16">
            <text:p>24,218,654</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30" table:style-name="ce15">
            <text:p>430</text:p>
          </table:table-cell>
          <table:table-cell office:value-type="float" office:value="769172" table:style-name="ce15">
            <text:p>769,172</text:p>
          </table:table-cell>
          <table:table-cell office:value-type="float" office:value="124949" table:style-name="ce15">
            <text:p>124,949</text:p>
          </table:table-cell>
          <table:table-cell office:value-type="float" office:value="85734449" table:style-name="ce15">
            <text:p>85,734,449</text:p>
          </table:table-cell>
          <table:table-cell office:value-type="float" office:value="49309" table:style-name="ce15">
            <text:p>49,309</text:p>
          </table:table-cell>
          <table:table-cell office:value-type="float" office:value="27916662" table:style-name="ce15">
            <text:p>27,916,66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948" table:style-name="ce15">
            <text:p>19,948</text:p>
          </table:table-cell>
          <table:table-cell office:value-type="float" office:value="12497490" table:style-name="ce15">
            <text:p>12,497,490</text:p>
          </table:table-cell>
          <table:table-cell office:value-type="float" office:value="15154" table:style-name="ce15">
            <text:p>15,154</text:p>
          </table:table-cell>
          <table:table-cell office:value-type="float" office:value="15527489" table:style-name="ce15">
            <text:p>15,527,489</text:p>
          </table:table-cell>
          <table:table-cell office:value-type="float" office:value="3572" table:style-name="ce15">
            <text:p>3,572</text:p>
          </table:table-cell>
          <table:table-cell office:value-type="float" office:value="1081912" table:style-name="ce15">
            <text:p>1,081,912</text:p>
          </table:table-cell>
          <table:table-cell office:value-type="float" office:value="36966" table:style-name="ce15">
            <text:p>36,966</text:p>
          </table:table-cell>
          <table:table-cell office:value-type="float" office:value="28710896" table:style-name="ce16">
            <text:p>28,710,896</text:p>
          </table:table-cell>
          <table:table-cell table:number-columns-repeated="15"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3138" table:style-name="ce15">
            <text:p>3,138</text:p>
          </table:table-cell>
          <table:table-cell office:value-type="float" office:value="37438323" table:style-name="ce15">
            <text:p>37,438,323</text:p>
          </table:table-cell>
          <table:table-cell office:value-type="float" office:value="143103" table:style-name="ce15">
            <text:p>143,103</text:p>
          </table:table-cell>
          <table:table-cell office:value-type="float" office:value="94267455" table:style-name="ce15">
            <text:p>94,267,455</text:p>
          </table:table-cell>
          <table:table-cell office:value-type="float" office:value="55211" table:style-name="ce15">
            <text:p>55,211</text:p>
          </table:table-cell>
          <table:table-cell office:value-type="float" office:value="29186484" table:style-name="ce15">
            <text:p>29,186,4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472" table:style-name="ce15">
            <text:p>21,472</text:p>
          </table:table-cell>
          <table:table-cell office:value-type="float" office:value="14543310" table:style-name="ce15">
            <text:p>14,543,310</text:p>
          </table:table-cell>
          <table:table-cell office:value-type="float" office:value="21104" table:style-name="ce15">
            <text:p>21,104</text:p>
          </table:table-cell>
          <table:table-cell office:value-type="float" office:value="16056782" table:style-name="ce15">
            <text:p>16,056,782</text:p>
          </table:table-cell>
          <table:table-cell office:value-type="float" office:value="3653" table:style-name="ce15">
            <text:p>3,653</text:p>
          </table:table-cell>
          <table:table-cell office:value-type="float" office:value="2488162" table:style-name="ce15">
            <text:p>2,488,162</text:p>
          </table:table-cell>
          <table:table-cell office:value-type="float" office:value="41663" table:style-name="ce15">
            <text:p>41,663</text:p>
          </table:table-cell>
          <table:table-cell office:value-type="float" office:value="31992717" table:style-name="ce16">
            <text:p>31,992,717</text:p>
          </table:table-cell>
          <table:table-cell table:number-columns-repeated="15" table:style-name="ce17"/>
          <table:table-cell table:number-columns-repeated="16350"/>
        </table:table-row>
        <table:table-row table:style-name="ro2">
          <table:table-cell office:value-type="string" table:style-name="ce11">
            <text:p>九十二年<text:span text:style-name="T1">2003<text:s/></text:span></text:p>
          </table:table-cell>
          <table:table-cell office:value-type="float" office:value="11559" table:style-name="ce12">
            <text:p>11,559</text:p>
          </table:table-cell>
          <table:table-cell office:value-type="float" office:value="30433810" table:style-name="ce12">
            <text:p>30,433,810</text:p>
          </table:table-cell>
          <table:table-cell office:value-type="float" office:value="1362825" table:style-name="ce12">
            <text:p>1,362,825</text:p>
          </table:table-cell>
          <table:table-cell office:value-type="float" office:value="1010717360" table:style-name="ce12">
            <text:p>1,010,717,360</text:p>
          </table:table-cell>
          <table:table-cell office:value-type="float" office:value="639550" table:style-name="ce12">
            <text:p>639,550</text:p>
          </table:table-cell>
          <table:table-cell office:value-type="float" office:value="318052319" table:style-name="ce12">
            <text:p>318,052,319</text:p>
          </table:table-cell>
          <table:table-cell office:value-type="string" table:style-name="ce18">
            <text:p>…</text:p>
          </table:table-cell>
          <table:table-cell office:value-type="float" office:value="85574" table:style-name="ce12">
            <text:p>85,574</text:p>
          </table:table-cell>
          <table:table-cell office:value-type="float" office:value="36726111" table:style-name="ce12">
            <text:p>36,726,111</text:p>
          </table:table-cell>
          <table:table-cell office:value-type="string" table:style-name="ce18">
            <text:p>…</text:p>
          </table:table-cell>
          <table:table-cell office:value-type="float" office:value="270652" table:style-name="ce12">
            <text:p>270,652</text:p>
          </table:table-cell>
          <table:table-cell office:value-type="float" office:value="190234270" table:style-name="ce12">
            <text:p>190,234,270</text:p>
          </table:table-cell>
          <table:table-cell office:value-type="float" office:value="192608" table:style-name="ce12">
            <text:p>192,608</text:p>
          </table:table-cell>
          <table:table-cell office:value-type="float" office:value="240423385" table:style-name="ce12">
            <text:p>240,423,385</text:p>
          </table:table-cell>
          <table:table-cell office:value-type="float" office:value="33602" table:style-name="ce12">
            <text:p>33,602</text:p>
          </table:table-cell>
          <table:table-cell office:value-type="float" office:value="17566813" table:style-name="ce12">
            <text:p>17,566,813</text:p>
          </table:table-cell>
          <table:table-cell office:value-type="float" office:value="140839" table:style-name="ce12">
            <text:p>140,839</text:p>
          </table:table-cell>
          <table:table-cell office:value-type="float" office:value="207714462" table:style-name="ce13">
            <text:p>207,714,462</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566" table:style-name="ce15">
            <text:p>1,566</text:p>
          </table:table-cell>
          <table:table-cell office:value-type="float" office:value="2973317" table:style-name="ce15">
            <text:p>2,973,317</text:p>
          </table:table-cell>
          <table:table-cell office:value-type="float" office:value="116885" table:style-name="ce15">
            <text:p>116,885</text:p>
          </table:table-cell>
          <table:table-cell office:value-type="float" office:value="86982326" table:style-name="ce15">
            <text:p>86,982,326</text:p>
          </table:table-cell>
          <table:table-cell office:value-type="float" office:value="56868" table:style-name="ce15">
            <text:p>56,868</text:p>
          </table:table-cell>
          <table:table-cell office:value-type="float" office:value="36403125" table:style-name="ce15">
            <text:p>36,403,125</text:p>
          </table:table-cell>
          <table:table-cell office:value-type="string" table:style-name="ce8">
            <text:p>…</text:p>
          </table:table-cell>
          <table:table-cell office:value-type="float" office:value="5885" table:style-name="ce15">
            <text:p>5,885</text:p>
          </table:table-cell>
          <table:table-cell office:value-type="float" office:value="2632865" table:style-name="ce15">
            <text:p>2,632,865</text:p>
          </table:table-cell>
          <table:table-cell office:value-type="string" table:style-name="ce8">
            <text:p>…</text:p>
          </table:table-cell>
          <table:table-cell office:value-type="float" office:value="21688" table:style-name="ce15">
            <text:p>21,688</text:p>
          </table:table-cell>
          <table:table-cell office:value-type="float" office:value="14331501" table:style-name="ce15">
            <text:p>14,331,501</text:p>
          </table:table-cell>
          <table:table-cell office:value-type="float" office:value="16745" table:style-name="ce15">
            <text:p>16,745</text:p>
          </table:table-cell>
          <table:table-cell office:value-type="float" office:value="15440088" table:style-name="ce15">
            <text:p>15,440,088</text:p>
          </table:table-cell>
          <table:table-cell office:value-type="float" office:value="3565" table:style-name="ce15">
            <text:p>3,565</text:p>
          </table:table-cell>
          <table:table-cell office:value-type="float" office:value="1335132" table:style-name="ce15">
            <text:p>1,335,132</text:p>
          </table:table-cell>
          <table:table-cell office:value-type="float" office:value="12134" table:style-name="ce15">
            <text:p>12,134</text:p>
          </table:table-cell>
          <table:table-cell office:value-type="float" office:value="16839616" table:style-name="ce16">
            <text:p>16,839,6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851" table:style-name="ce15">
            <text:p>851</text:p>
          </table:table-cell>
          <table:table-cell office:value-type="float" office:value="1857021" table:style-name="ce15">
            <text:p>1,857,021</text:p>
          </table:table-cell>
          <table:table-cell office:value-type="float" office:value="74023" table:style-name="ce15">
            <text:p>74,023</text:p>
          </table:table-cell>
          <table:table-cell office:value-type="float" office:value="60035253" table:style-name="ce15">
            <text:p>60,035,253</text:p>
          </table:table-cell>
          <table:table-cell office:value-type="float" office:value="29885" table:style-name="ce15">
            <text:p>29,885</text:p>
          </table:table-cell>
          <table:table-cell office:value-type="float" office:value="15768898" table:style-name="ce15">
            <text:p>15,768,898</text:p>
          </table:table-cell>
          <table:table-cell office:value-type="string" table:style-name="ce8">
            <text:p>…</text:p>
          </table:table-cell>
          <table:table-cell office:value-type="float" office:value="4697" table:style-name="ce15">
            <text:p>4,697</text:p>
          </table:table-cell>
          <table:table-cell office:value-type="float" office:value="1317608" table:style-name="ce15">
            <text:p>1,317,608</text:p>
          </table:table-cell>
          <table:table-cell office:value-type="string" table:style-name="ce8">
            <text:p>…</text:p>
          </table:table-cell>
          <table:table-cell office:value-type="float" office:value="15392" table:style-name="ce15">
            <text:p>15,392</text:p>
          </table:table-cell>
          <table:table-cell office:value-type="float" office:value="10111723" table:style-name="ce15">
            <text:p>10,111,723</text:p>
          </table:table-cell>
          <table:table-cell office:value-type="float" office:value="11015" table:style-name="ce15">
            <text:p>11,015</text:p>
          </table:table-cell>
          <table:table-cell office:value-type="float" office:value="14350076" table:style-name="ce15">
            <text:p>14,350,076</text:p>
          </table:table-cell>
          <table:table-cell office:value-type="float" office:value="3955" table:style-name="ce15">
            <text:p>3,955</text:p>
          </table:table-cell>
          <table:table-cell office:value-type="float" office:value="2210376" table:style-name="ce15">
            <text:p>2,210,376</text:p>
          </table:table-cell>
          <table:table-cell office:value-type="float" office:value="9079" table:style-name="ce15">
            <text:p>9,079</text:p>
          </table:table-cell>
          <table:table-cell office:value-type="float" office:value="16276572" table:style-name="ce16">
            <text:p>16,276,57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581" table:style-name="ce15">
            <text:p>581</text:p>
          </table:table-cell>
          <table:table-cell office:value-type="float" office:value="389757" table:style-name="ce15">
            <text:p>389,757</text:p>
          </table:table-cell>
          <table:table-cell office:value-type="float" office:value="106537" table:style-name="ce15">
            <text:p>106,537</text:p>
          </table:table-cell>
          <table:table-cell office:value-type="float" office:value="83257265" table:style-name="ce15">
            <text:p>83,257,265</text:p>
          </table:table-cell>
          <table:table-cell office:value-type="float" office:value="46962" table:style-name="ce15">
            <text:p>46,962</text:p>
          </table:table-cell>
          <table:table-cell office:value-type="float" office:value="26619649" table:style-name="ce15">
            <text:p>26,619,649</text:p>
          </table:table-cell>
          <table:table-cell office:value-type="string" table:style-name="ce8">
            <text:p>…</text:p>
          </table:table-cell>
          <table:table-cell office:value-type="float" office:value="6107" table:style-name="ce15">
            <text:p>6,107</text:p>
          </table:table-cell>
          <table:table-cell office:value-type="float" office:value="2353937" table:style-name="ce15">
            <text:p>2,353,937</text:p>
          </table:table-cell>
          <table:table-cell office:value-type="string" table:style-name="ce8">
            <text:p>…</text:p>
          </table:table-cell>
          <table:table-cell office:value-type="float" office:value="23617" table:style-name="ce15">
            <text:p>23,617</text:p>
          </table:table-cell>
          <table:table-cell office:value-type="float" office:value="17482337" table:style-name="ce15">
            <text:p>17,482,337</text:p>
          </table:table-cell>
          <table:table-cell office:value-type="float" office:value="14487" table:style-name="ce15">
            <text:p>14,487</text:p>
          </table:table-cell>
          <table:table-cell office:value-type="float" office:value="15118813" table:style-name="ce15">
            <text:p>15,118,813</text:p>
          </table:table-cell>
          <table:table-cell office:value-type="float" office:value="4757" table:style-name="ce15">
            <text:p>4,757</text:p>
          </table:table-cell>
          <table:table-cell office:value-type="float" office:value="1337485" table:style-name="ce15">
            <text:p>1,337,485</text:p>
          </table:table-cell>
          <table:table-cell office:value-type="float" office:value="10607" table:style-name="ce15">
            <text:p>10,607</text:p>
          </table:table-cell>
          <table:table-cell office:value-type="float" office:value="20345044" table:style-name="ce16">
            <text:p>20,345,04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98" table:style-name="ce15">
            <text:p>198</text:p>
          </table:table-cell>
          <table:table-cell office:value-type="float" office:value="720373" table:style-name="ce15">
            <text:p>720,373</text:p>
          </table:table-cell>
          <table:table-cell office:value-type="float" office:value="115590" table:style-name="ce15">
            <text:p>115,590</text:p>
          </table:table-cell>
          <table:table-cell office:value-type="float" office:value="110377660" table:style-name="ce15">
            <text:p>110,377,660</text:p>
          </table:table-cell>
          <table:table-cell office:value-type="float" office:value="51733" table:style-name="ce15">
            <text:p>51,733</text:p>
          </table:table-cell>
          <table:table-cell office:value-type="float" office:value="26304365" table:style-name="ce15">
            <text:p>26,304,365</text:p>
          </table:table-cell>
          <table:table-cell office:value-type="string" table:style-name="ce8">
            <text:p>…</text:p>
          </table:table-cell>
          <table:table-cell office:value-type="float" office:value="7021" table:style-name="ce15">
            <text:p>7,021</text:p>
          </table:table-cell>
          <table:table-cell office:value-type="float" office:value="2826262" table:style-name="ce15">
            <text:p>2,826,262</text:p>
          </table:table-cell>
          <table:table-cell office:value-type="string" table:style-name="ce8">
            <text:p>…</text:p>
          </table:table-cell>
          <table:table-cell office:value-type="float" office:value="25469" table:style-name="ce15">
            <text:p>25,469</text:p>
          </table:table-cell>
          <table:table-cell office:value-type="float" office:value="22245300" table:style-name="ce15">
            <text:p>22,245,300</text:p>
          </table:table-cell>
          <table:table-cell office:value-type="float" office:value="16290" table:style-name="ce15">
            <text:p>16,290</text:p>
          </table:table-cell>
          <table:table-cell office:value-type="float" office:value="40073412" table:style-name="ce15">
            <text:p>40,073,412</text:p>
          </table:table-cell>
          <table:table-cell office:value-type="float" office:value="3435" table:style-name="ce15">
            <text:p>3,435</text:p>
          </table:table-cell>
          <table:table-cell office:value-type="float" office:value="1506648" table:style-name="ce15">
            <text:p>1,506,648</text:p>
          </table:table-cell>
          <table:table-cell office:value-type="float" office:value="11642" table:style-name="ce15">
            <text:p>11,642</text:p>
          </table:table-cell>
          <table:table-cell office:value-type="float" office:value="17421674" table:style-name="ce16">
            <text:p>17,421,67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276" table:style-name="ce15">
            <text:p>276</text:p>
          </table:table-cell>
          <table:table-cell office:value-type="float" office:value="1409117" table:style-name="ce15">
            <text:p>1,409,117</text:p>
          </table:table-cell>
          <table:table-cell office:value-type="float" office:value="114544" table:style-name="ce15">
            <text:p>114,544</text:p>
          </table:table-cell>
          <table:table-cell office:value-type="float" office:value="86368250" table:style-name="ce15">
            <text:p>86,368,250</text:p>
          </table:table-cell>
          <table:table-cell office:value-type="float" office:value="54264" table:style-name="ce15">
            <text:p>54,264</text:p>
          </table:table-cell>
          <table:table-cell office:value-type="float" office:value="26605926" table:style-name="ce15">
            <text:p>26,605,926</text:p>
          </table:table-cell>
          <table:table-cell office:value-type="string" table:style-name="ce8">
            <text:p>…</text:p>
          </table:table-cell>
          <table:table-cell office:value-type="float" office:value="7387" table:style-name="ce15">
            <text:p>7,387</text:p>
          </table:table-cell>
          <table:table-cell office:value-type="float" office:value="2831873" table:style-name="ce15">
            <text:p>2,831,873</text:p>
          </table:table-cell>
          <table:table-cell office:value-type="string" table:style-name="ce8">
            <text:p>…</text:p>
          </table:table-cell>
          <table:table-cell office:value-type="float" office:value="23536" table:style-name="ce15">
            <text:p>23,536</text:p>
          </table:table-cell>
          <table:table-cell office:value-type="float" office:value="17010915" table:style-name="ce15">
            <text:p>17,010,915</text:p>
          </table:table-cell>
          <table:table-cell office:value-type="float" office:value="15609" table:style-name="ce15">
            <text:p>15,609</text:p>
          </table:table-cell>
          <table:table-cell office:value-type="float" office:value="21338816" table:style-name="ce15">
            <text:p>21,338,816</text:p>
          </table:table-cell>
          <table:table-cell office:value-type="float" office:value="2467" table:style-name="ce15">
            <text:p>2,467</text:p>
          </table:table-cell>
          <table:table-cell office:value-type="float" office:value="2840439" table:style-name="ce15">
            <text:p>2,840,439</text:p>
          </table:table-cell>
          <table:table-cell office:value-type="float" office:value="11281" table:style-name="ce15">
            <text:p>11,281</text:p>
          </table:table-cell>
          <table:table-cell office:value-type="float" office:value="15740280" table:style-name="ce16">
            <text:p>15,740,28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639" table:style-name="ce15">
            <text:p>639</text:p>
          </table:table-cell>
          <table:table-cell office:value-type="float" office:value="12506134" table:style-name="ce15">
            <text:p>12,506,134</text:p>
          </table:table-cell>
          <table:table-cell office:value-type="float" office:value="105439" table:style-name="ce15">
            <text:p>105,439</text:p>
          </table:table-cell>
          <table:table-cell office:value-type="float" office:value="83489575" table:style-name="ce15">
            <text:p>83,489,575</text:p>
          </table:table-cell>
          <table:table-cell office:value-type="float" office:value="48419" table:style-name="ce15">
            <text:p>48,419</text:p>
          </table:table-cell>
          <table:table-cell office:value-type="float" office:value="23654767" table:style-name="ce15">
            <text:p>23,654,767</text:p>
          </table:table-cell>
          <table:table-cell office:value-type="string" table:style-name="ce8">
            <text:p>…</text:p>
          </table:table-cell>
          <table:table-cell office:value-type="float" office:value="6699" table:style-name="ce15">
            <text:p>6,699</text:p>
          </table:table-cell>
          <table:table-cell office:value-type="float" office:value="2362349" table:style-name="ce15">
            <text:p>2,362,349</text:p>
          </table:table-cell>
          <table:table-cell office:value-type="string" table:style-name="ce8">
            <text:p>…</text:p>
          </table:table-cell>
          <table:table-cell office:value-type="float" office:value="22227" table:style-name="ce15">
            <text:p>22,227</text:p>
          </table:table-cell>
          <table:table-cell office:value-type="float" office:value="17168337" table:style-name="ce15">
            <text:p>17,168,337</text:p>
          </table:table-cell>
          <table:table-cell office:value-type="float" office:value="16072" table:style-name="ce15">
            <text:p>16,072</text:p>
          </table:table-cell>
          <table:table-cell office:value-type="float" office:value="25113050" table:style-name="ce15">
            <text:p>25,113,050</text:p>
          </table:table-cell>
          <table:table-cell office:value-type="float" office:value="1868" table:style-name="ce15">
            <text:p>1,868</text:p>
          </table:table-cell>
          <table:table-cell office:value-type="float" office:value="882994" table:style-name="ce15">
            <text:p>882,994</text:p>
          </table:table-cell>
          <table:table-cell office:value-type="float" office:value="10154" table:style-name="ce15">
            <text:p>10,154</text:p>
          </table:table-cell>
          <table:table-cell office:value-type="float" office:value="14308077" table:style-name="ce16">
            <text:p>14,308,07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633" table:style-name="ce15">
            <text:p>633</text:p>
          </table:table-cell>
          <table:table-cell office:value-type="float" office:value="828797" table:style-name="ce15">
            <text:p>828,797</text:p>
          </table:table-cell>
          <table:table-cell office:value-type="float" office:value="117567" table:style-name="ce15">
            <text:p>117,567</text:p>
          </table:table-cell>
          <table:table-cell office:value-type="float" office:value="80982671" table:style-name="ce15">
            <text:p>80,982,671</text:p>
          </table:table-cell>
          <table:table-cell office:value-type="float" office:value="56273" table:style-name="ce15">
            <text:p>56,273</text:p>
          </table:table-cell>
          <table:table-cell office:value-type="float" office:value="29170630" table:style-name="ce15">
            <text:p>29,170,630</text:p>
          </table:table-cell>
          <table:table-cell office:value-type="string" table:style-name="ce8">
            <text:p>…</text:p>
          </table:table-cell>
          <table:table-cell office:value-type="float" office:value="8152" table:style-name="ce15">
            <text:p>8,152</text:p>
          </table:table-cell>
          <table:table-cell office:value-type="float" office:value="3385243" table:style-name="ce15">
            <text:p>3,385,243</text:p>
          </table:table-cell>
          <table:table-cell office:value-type="string" table:style-name="ce8">
            <text:p>…</text:p>
          </table:table-cell>
          <table:table-cell office:value-type="float" office:value="23287" table:style-name="ce15">
            <text:p>23,287</text:p>
          </table:table-cell>
          <table:table-cell office:value-type="float" office:value="13850723" table:style-name="ce15">
            <text:p>13,850,723</text:p>
          </table:table-cell>
          <table:table-cell office:value-type="float" office:value="16010" table:style-name="ce15">
            <text:p>16,010</text:p>
          </table:table-cell>
          <table:table-cell office:value-type="float" office:value="14650829" table:style-name="ce15">
            <text:p>14,650,829</text:p>
          </table:table-cell>
          <table:table-cell office:value-type="float" office:value="1853" table:style-name="ce15">
            <text:p>1,853</text:p>
          </table:table-cell>
          <table:table-cell office:value-type="float" office:value="1281095" table:style-name="ce15">
            <text:p>1,281,095</text:p>
          </table:table-cell>
          <table:table-cell office:value-type="float" office:value="11992" table:style-name="ce15">
            <text:p>11,992</text:p>
          </table:table-cell>
          <table:table-cell office:value-type="float" office:value="18644151" table:style-name="ce16">
            <text:p>18,644,1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44" table:style-name="ce15">
            <text:p>344</text:p>
          </table:table-cell>
          <table:table-cell office:value-type="float" office:value="739754" table:style-name="ce15">
            <text:p>739,754</text:p>
          </table:table-cell>
          <table:table-cell office:value-type="float" office:value="108315" table:style-name="ce15">
            <text:p>108,315</text:p>
          </table:table-cell>
          <table:table-cell office:value-type="float" office:value="76922727" table:style-name="ce15">
            <text:p>76,922,727</text:p>
          </table:table-cell>
          <table:table-cell office:value-type="float" office:value="51002" table:style-name="ce15">
            <text:p>51,002</text:p>
          </table:table-cell>
          <table:table-cell office:value-type="float" office:value="23080892" table:style-name="ce15">
            <text:p>23,080,892</text:p>
          </table:table-cell>
          <table:table-cell office:value-type="string" table:style-name="ce8">
            <text:p>…</text:p>
          </table:table-cell>
          <table:table-cell office:value-type="float" office:value="7209" table:style-name="ce15">
            <text:p>7,209</text:p>
          </table:table-cell>
          <table:table-cell office:value-type="float" office:value="3039582" table:style-name="ce15">
            <text:p>3,039,582</text:p>
          </table:table-cell>
          <table:table-cell office:value-type="string" table:style-name="ce8">
            <text:p>…</text:p>
          </table:table-cell>
          <table:table-cell office:value-type="float" office:value="22705" table:style-name="ce15">
            <text:p>22,705</text:p>
          </table:table-cell>
          <table:table-cell office:value-type="float" office:value="15230939" table:style-name="ce15">
            <text:p>15,230,939</text:p>
          </table:table-cell>
          <table:table-cell office:value-type="float" office:value="14007" table:style-name="ce15">
            <text:p>14,007</text:p>
          </table:table-cell>
          <table:table-cell office:value-type="float" office:value="13672446" table:style-name="ce15">
            <text:p>13,672,446</text:p>
          </table:table-cell>
          <table:table-cell office:value-type="float" office:value="2069" table:style-name="ce15">
            <text:p>2,069</text:p>
          </table:table-cell>
          <table:table-cell office:value-type="float" office:value="2100149" table:style-name="ce15">
            <text:p>2,100,149</text:p>
          </table:table-cell>
          <table:table-cell office:value-type="float" office:value="11323" table:style-name="ce15">
            <text:p>11,323</text:p>
          </table:table-cell>
          <table:table-cell office:value-type="float" office:value="19798720" table:style-name="ce16">
            <text:p>19,798,7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886" table:style-name="ce15">
            <text:p>886</text:p>
          </table:table-cell>
          <table:table-cell office:value-type="float" office:value="2733186" table:style-name="ce15">
            <office:annotation draw:style-name="a1" svg:x="2.06666666666667in" svg:y="6.275in" svg:width="1.25in" svg:height="0.816666666666667in">
              <dc:creator>陳巧華</dc:creator>
              <text:p><text:span text:style-name="T7"><text:s/>9209</text:span><text:span text:style-name="T6">連江縣土地第一次登記因無主土地縣府代管期滿登記為國有土地數字較大。</text:span></text:p>
            </office:annotation>
            <text:p>2,733,186</text:p>
          </table:table-cell>
          <table:table-cell office:value-type="float" office:value="113052" table:style-name="ce15">
            <text:p>113,052</text:p>
          </table:table-cell>
          <table:table-cell office:value-type="float" office:value="75853171" table:style-name="ce15">
            <text:p>75,853,171</text:p>
          </table:table-cell>
          <table:table-cell office:value-type="float" office:value="54319" table:style-name="ce15">
            <text:p>54,319</text:p>
          </table:table-cell>
          <table:table-cell office:value-type="float" office:value="23892687" table:style-name="ce15">
            <text:p>23,892,687</text:p>
          </table:table-cell>
          <table:table-cell office:value-type="string" table:style-name="ce8">
            <text:p>…</text:p>
          </table:table-cell>
          <table:table-cell office:value-type="float" office:value="7836" table:style-name="ce15">
            <text:p>7,836</text:p>
          </table:table-cell>
          <table:table-cell office:value-type="float" office:value="3319250" table:style-name="ce15">
            <text:p>3,319,250</text:p>
          </table:table-cell>
          <table:table-cell office:value-type="string" table:style-name="ce8">
            <text:p>…</text:p>
          </table:table-cell>
          <table:table-cell office:value-type="float" office:value="21790" table:style-name="ce15">
            <text:p>21,790</text:p>
          </table:table-cell>
          <table:table-cell office:value-type="float" office:value="15457673" table:style-name="ce15">
            <text:p>15,457,673</text:p>
          </table:table-cell>
          <table:table-cell office:value-type="float" office:value="13815" table:style-name="ce15">
            <text:p>13,815</text:p>
          </table:table-cell>
          <table:table-cell office:value-type="float" office:value="13207299" table:style-name="ce15">
            <text:p>13,207,299</text:p>
          </table:table-cell>
          <table:table-cell office:value-type="float" office:value="3285" table:style-name="ce15">
            <text:p>3,285</text:p>
          </table:table-cell>
          <table:table-cell office:value-type="float" office:value="739661" table:style-name="ce15">
            <text:p>739,661</text:p>
          </table:table-cell>
          <table:table-cell office:value-type="float" office:value="12007" table:style-name="ce15">
            <text:p>12,007</text:p>
          </table:table-cell>
          <table:table-cell office:value-type="float" office:value="19236600" table:style-name="ce16">
            <text:p>19,236,60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81" table:style-name="ce15">
            <text:p>381</text:p>
          </table:table-cell>
          <table:table-cell office:value-type="float" office:value="998957" table:style-name="ce15">
            <text:p>998,957</text:p>
          </table:table-cell>
          <table:table-cell office:value-type="float" office:value="129434" table:style-name="ce15">
            <text:p>129,434</text:p>
          </table:table-cell>
          <table:table-cell office:value-type="float" office:value="83750374" table:style-name="ce15">
            <text:p>83,750,374</text:p>
          </table:table-cell>
          <table:table-cell office:value-type="float" office:value="62642" table:style-name="ce15">
            <text:p>62,642</text:p>
          </table:table-cell>
          <table:table-cell office:value-type="float" office:value="28997950" table:style-name="ce15">
            <text:p>28,997,950</text:p>
          </table:table-cell>
          <table:table-cell office:value-type="string" table:style-name="ce8">
            <text:p>…</text:p>
          </table:table-cell>
          <table:table-cell office:value-type="float" office:value="8601" table:style-name="ce15">
            <text:p>8,601</text:p>
          </table:table-cell>
          <table:table-cell office:value-type="float" office:value="4896209" table:style-name="ce15">
            <text:p>4,896,209</text:p>
          </table:table-cell>
          <table:table-cell office:value-type="string" table:style-name="ce8">
            <text:p>…</text:p>
          </table:table-cell>
          <table:table-cell office:value-type="float" office:value="22954" table:style-name="ce15">
            <text:p>22,954</text:p>
          </table:table-cell>
          <table:table-cell office:value-type="float" office:value="15637897" table:style-name="ce15">
            <text:p>15,637,897</text:p>
          </table:table-cell>
          <table:table-cell office:value-type="float" office:value="17233" table:style-name="ce15">
            <text:p>17,233</text:p>
          </table:table-cell>
          <table:table-cell office:value-type="float" office:value="14321318" table:style-name="ce15">
            <text:p>14,321,318</text:p>
          </table:table-cell>
          <table:table-cell office:value-type="float" office:value="2651" table:style-name="ce15">
            <text:p>2,651</text:p>
          </table:table-cell>
          <table:table-cell office:value-type="float" office:value="1854999" table:style-name="ce15">
            <text:p>1,854,999</text:p>
          </table:table-cell>
          <table:table-cell office:value-type="float" office:value="15353" table:style-name="ce15">
            <text:p>15,353</text:p>
          </table:table-cell>
          <table:table-cell office:value-type="float" office:value="18042001" table:style-name="ce16">
            <text:p>18,042,00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34" table:style-name="ce15">
            <text:p>3,034</text:p>
          </table:table-cell>
          <table:table-cell office:value-type="float" office:value="1713783" table:style-name="ce15">
            <text:p>1,713,783</text:p>
          </table:table-cell>
          <table:table-cell office:value-type="float" office:value="116445" table:style-name="ce15">
            <text:p>116,445</text:p>
          </table:table-cell>
          <table:table-cell office:value-type="float" office:value="73294088" table:style-name="ce15">
            <text:p>73,294,088</text:p>
          </table:table-cell>
          <table:table-cell office:value-type="float" office:value="54502" table:style-name="ce15">
            <text:p>54,502</text:p>
          </table:table-cell>
          <table:table-cell office:value-type="float" office:value="25291045" table:style-name="ce15">
            <text:p>25,291,045</text:p>
          </table:table-cell>
          <table:table-cell office:value-type="string" table:style-name="ce8">
            <text:p>…</text:p>
          </table:table-cell>
          <table:table-cell office:value-type="float" office:value="7738" table:style-name="ce15">
            <text:p>7,738</text:p>
          </table:table-cell>
          <table:table-cell office:value-type="float" office:value="4065917" table:style-name="ce15">
            <text:p>4,065,917</text:p>
          </table:table-cell>
          <table:table-cell office:value-type="string" table:style-name="ce8">
            <text:p>…</text:p>
          </table:table-cell>
          <table:table-cell office:value-type="float" office:value="25306" table:style-name="ce15">
            <text:p>25,306</text:p>
          </table:table-cell>
          <table:table-cell office:value-type="float" office:value="15404946" table:style-name="ce15">
            <text:p>15,404,946</text:p>
          </table:table-cell>
          <table:table-cell office:value-type="float" office:value="16243" table:style-name="ce15">
            <text:p>16,243</text:p>
          </table:table-cell>
          <table:table-cell office:value-type="float" office:value="13457400" table:style-name="ce15">
            <text:p>13,457,400</text:p>
          </table:table-cell>
          <table:table-cell office:value-type="float" office:value="1315" table:style-name="ce15">
            <text:p>1,315</text:p>
          </table:table-cell>
          <table:table-cell office:value-type="float" office:value="421911" table:style-name="ce15">
            <text:p>421,911</text:p>
          </table:table-cell>
          <table:table-cell office:value-type="float" office:value="11341" table:style-name="ce15">
            <text:p>11,341</text:p>
          </table:table-cell>
          <table:table-cell office:value-type="float" office:value="14652869" table:style-name="ce16">
            <text:p>14,652,8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170" table:style-name="ce15">
            <text:p>2,170</text:p>
          </table:table-cell>
          <table:table-cell office:value-type="float" office:value="3563614" table:style-name="ce15">
            <text:p>3,563,614</text:p>
          </table:table-cell>
          <table:table-cell office:value-type="float" office:value="144994" table:style-name="ce15">
            <text:p>144,994</text:p>
          </table:table-cell>
          <table:table-cell office:value-type="float" office:value="109404000" table:style-name="ce15">
            <text:p>109,404,000</text:p>
          </table:table-cell>
          <table:table-cell office:value-type="float" office:value="72681" table:style-name="ce15">
            <text:p>72,681</text:p>
          </table:table-cell>
          <table:table-cell office:value-type="float" office:value="32262385" table:style-name="ce15">
            <text:p>32,262,385</text:p>
          </table:table-cell>
          <table:table-cell office:value-type="string" table:style-name="ce8">
            <text:p>…</text:p>
          </table:table-cell>
          <table:table-cell office:value-type="float" office:value="8242" table:style-name="ce15">
            <text:p>8,242</text:p>
          </table:table-cell>
          <table:table-cell office:value-type="float" office:value="3695016" table:style-name="ce15">
            <text:p>3,695,016</text:p>
          </table:table-cell>
          <table:table-cell office:value-type="string" table:style-name="ce8">
            <text:p>…</text:p>
          </table:table-cell>
          <table:table-cell office:value-type="float" office:value="22681" table:style-name="ce15">
            <text:p>22,681</text:p>
          </table:table-cell>
          <table:table-cell office:value-type="float" office:value="16301979" table:style-name="ce15">
            <text:p>16,301,979</text:p>
          </table:table-cell>
          <table:table-cell office:value-type="float" office:value="25082" table:style-name="ce15">
            <text:p>25,082</text:p>
          </table:table-cell>
          <table:table-cell office:value-type="float" office:value="39679838" table:style-name="ce15">
            <text:p>39,679,838</text:p>
          </table:table-cell>
          <table:table-cell office:value-type="float" office:value="2382" table:style-name="ce15">
            <text:p>2,382</text:p>
          </table:table-cell>
          <table:table-cell office:value-type="float" office:value="1055923" table:style-name="ce15">
            <text:p>1,055,923</text:p>
          </table:table-cell>
          <table:table-cell office:value-type="float" office:value="13926" table:style-name="ce15">
            <text:p>13,926</text:p>
          </table:table-cell>
          <table:table-cell office:value-type="float" office:value="16408858" table:style-name="ce16">
            <text:p>16,408,858</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三年<text:span text:style-name="T1">2004</text:span></text:p>
          </table:table-cell>
          <table:table-cell office:value-type="float" office:value="11399" table:style-name="ce12">
            <text:p>11,399</text:p>
          </table:table-cell>
          <table:table-cell office:value-type="float" office:value="97123406" table:style-name="ce12">
            <text:p>97,123,406</text:p>
          </table:table-cell>
          <table:table-cell office:value-type="float" office:value="1401762" table:style-name="ce12">
            <text:p>1,401,762</text:p>
          </table:table-cell>
          <table:table-cell office:value-type="float" office:value="985413049" table:style-name="ce12">
            <text:p>985,413,049</text:p>
          </table:table-cell>
          <table:table-cell office:value-type="float" office:value="727537" table:style-name="ce12">
            <text:p>727,537</text:p>
          </table:table-cell>
          <table:table-cell office:value-type="float" office:value="344214251" table:style-name="ce12">
            <text:p>344,214,251</text:p>
          </table:table-cell>
          <table:table-cell office:value-type="string" table:style-name="ce18">
            <text:p>…</text:p>
          </table:table-cell>
          <table:table-cell office:value-type="float" office:value="86658" table:style-name="ce12">
            <text:p>86,658</text:p>
          </table:table-cell>
          <table:table-cell office:value-type="float" office:value="52834934" table:style-name="ce12">
            <text:p>52,834,934</text:p>
          </table:table-cell>
          <table:table-cell office:value-type="string" table:style-name="ce18">
            <text:p>…</text:p>
          </table:table-cell>
          <table:table-cell office:value-type="float" office:value="273838" table:style-name="ce12">
            <text:p>273,838</text:p>
          </table:table-cell>
          <table:table-cell office:value-type="float" office:value="171480132" table:style-name="ce12">
            <text:p>171,480,132</text:p>
          </table:table-cell>
          <table:table-cell office:value-type="float" office:value="160604" table:style-name="ce12">
            <text:p>160,604</text:p>
          </table:table-cell>
          <table:table-cell office:value-type="float" office:value="195520075" table:style-name="ce12">
            <text:p>195,520,075</text:p>
          </table:table-cell>
          <table:table-cell office:value-type="float" office:value="25436" table:style-name="ce12">
            <text:p>25,436</text:p>
          </table:table-cell>
          <table:table-cell office:value-type="float" office:value="9391220" table:style-name="ce12">
            <text:p>9,391,220</text:p>
          </table:table-cell>
          <table:table-cell office:value-type="float" office:value="127689" table:style-name="ce12">
            <text:p>127,689</text:p>
          </table:table-cell>
          <table:table-cell office:value-type="float" office:value="211972437" table:style-name="ce13">
            <text:p>211,972,437</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2299" table:style-name="ce15">
            <text:p>2,299</text:p>
          </table:table-cell>
          <table:table-cell office:value-type="float" office:value="10346160" table:style-name="ce15">
            <text:p>10,346,160</text:p>
          </table:table-cell>
          <table:table-cell office:value-type="float" office:value="105353" table:style-name="ce15">
            <text:p>105,353</text:p>
          </table:table-cell>
          <table:table-cell office:value-type="float" office:value="65740300" table:style-name="ce15">
            <text:p>65,740,300</text:p>
          </table:table-cell>
          <table:table-cell office:value-type="float" office:value="54826" table:style-name="ce15">
            <text:p>54,826</text:p>
          </table:table-cell>
          <table:table-cell office:value-type="float" office:value="25549309" table:style-name="ce15">
            <text:p>25,549,309</text:p>
          </table:table-cell>
          <table:table-cell office:value-type="string" table:style-name="ce8">
            <text:p>…</text:p>
          </table:table-cell>
          <table:table-cell office:value-type="float" office:value="6349" table:style-name="ce15">
            <text:p>6,349</text:p>
          </table:table-cell>
          <table:table-cell office:value-type="float" office:value="3645165" table:style-name="ce15">
            <text:p>3,645,165</text:p>
          </table:table-cell>
          <table:table-cell office:value-type="string" table:style-name="ce8">
            <text:p>…</text:p>
          </table:table-cell>
          <table:table-cell office:value-type="float" office:value="16693" table:style-name="ce15">
            <text:p>16,693</text:p>
          </table:table-cell>
          <table:table-cell office:value-type="float" office:value="10088168" table:style-name="ce15">
            <text:p>10,088,168</text:p>
          </table:table-cell>
          <table:table-cell office:value-type="float" office:value="16135" table:style-name="ce15">
            <text:p>16,135</text:p>
          </table:table-cell>
          <table:table-cell office:value-type="float" office:value="14684089" table:style-name="ce15">
            <text:p>14,684,089</text:p>
          </table:table-cell>
          <table:table-cell office:value-type="float" office:value="2274" table:style-name="ce15">
            <text:p>2,274</text:p>
          </table:table-cell>
          <table:table-cell office:value-type="float" office:value="1361095" table:style-name="ce15">
            <text:p>1,361,095</text:p>
          </table:table-cell>
          <table:table-cell office:value-type="float" office:value="9076" table:style-name="ce15">
            <text:p>9,076</text:p>
          </table:table-cell>
          <table:table-cell office:value-type="float" office:value="10412475" table:style-name="ce16">
            <text:p>10,412,47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399" table:style-name="ce15">
            <text:p>399</text:p>
          </table:table-cell>
          <table:table-cell office:value-type="float" office:value="795614" table:style-name="ce15">
            <text:p>795,614</text:p>
          </table:table-cell>
          <table:table-cell office:value-type="float" office:value="112807" table:style-name="ce15">
            <text:p>112,807</text:p>
          </table:table-cell>
          <table:table-cell office:value-type="float" office:value="75986291" table:style-name="ce15">
            <text:p>75,986,291</text:p>
          </table:table-cell>
          <table:table-cell office:value-type="float" office:value="57013" table:style-name="ce15">
            <text:p>57,013</text:p>
          </table:table-cell>
          <table:table-cell office:value-type="float" office:value="26662621" table:style-name="ce15">
            <text:p>26,662,621</text:p>
          </table:table-cell>
          <table:table-cell office:value-type="string" table:style-name="ce8">
            <text:p>…</text:p>
          </table:table-cell>
          <table:table-cell office:value-type="float" office:value="7029" table:style-name="ce15">
            <text:p>7,029</text:p>
          </table:table-cell>
          <table:table-cell office:value-type="float" office:value="4342324" table:style-name="ce15">
            <text:p>4,342,324</text:p>
          </table:table-cell>
          <table:table-cell office:value-type="string" table:style-name="ce8">
            <text:p>…</text:p>
          </table:table-cell>
          <table:table-cell office:value-type="float" office:value="20294" table:style-name="ce15">
            <text:p>20,294</text:p>
          </table:table-cell>
          <table:table-cell office:value-type="float" office:value="14202210" table:style-name="ce15">
            <text:p>14,202,210</text:p>
          </table:table-cell>
          <table:table-cell office:value-type="float" office:value="15189" table:style-name="ce15">
            <text:p>15,189</text:p>
          </table:table-cell>
          <table:table-cell office:value-type="float" office:value="12338324" table:style-name="ce15">
            <text:p>12,338,324</text:p>
          </table:table-cell>
          <table:table-cell office:value-type="float" office:value="2778" table:style-name="ce15">
            <text:p>2,778</text:p>
          </table:table-cell>
          <table:table-cell office:value-type="float" office:value="1180698" table:style-name="ce15">
            <text:p>1,180,698</text:p>
          </table:table-cell>
          <table:table-cell office:value-type="float" office:value="10504" table:style-name="ce15">
            <text:p>10,504</text:p>
          </table:table-cell>
          <table:table-cell office:value-type="float" office:value="17260113" table:style-name="ce16">
            <text:p>17,260,11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560" table:style-name="ce15">
            <text:p>560</text:p>
          </table:table-cell>
          <table:table-cell office:value-type="float" office:value="1947943" table:style-name="ce15">
            <text:p>1,947,943</text:p>
          </table:table-cell>
          <table:table-cell office:value-type="float" office:value="130974" table:style-name="ce15">
            <text:p>130,974</text:p>
          </table:table-cell>
          <table:table-cell office:value-type="float" office:value="87260282" table:style-name="ce15">
            <text:p>87,260,282</text:p>
          </table:table-cell>
          <table:table-cell office:value-type="float" office:value="66494" table:style-name="ce15">
            <text:p>66,494</text:p>
          </table:table-cell>
          <table:table-cell office:value-type="float" office:value="28802312" table:style-name="ce15">
            <text:p>28,802,312</text:p>
          </table:table-cell>
          <table:table-cell office:value-type="string" table:style-name="ce8">
            <text:p>…</text:p>
          </table:table-cell>
          <table:table-cell office:value-type="float" office:value="8987" table:style-name="ce15">
            <text:p>8,987</text:p>
          </table:table-cell>
          <table:table-cell office:value-type="float" office:value="4251698" table:style-name="ce15">
            <text:p>4,251,698</text:p>
          </table:table-cell>
          <table:table-cell office:value-type="string" table:style-name="ce8">
            <text:p>…</text:p>
          </table:table-cell>
          <table:table-cell office:value-type="float" office:value="26942" table:style-name="ce15">
            <text:p>26,942</text:p>
          </table:table-cell>
          <table:table-cell office:value-type="float" office:value="15611783" table:style-name="ce15">
            <text:p>15,611,783</text:p>
          </table:table-cell>
          <table:table-cell office:value-type="float" office:value="15392" table:style-name="ce15">
            <text:p>15,392</text:p>
          </table:table-cell>
          <table:table-cell office:value-type="float" office:value="17262136" table:style-name="ce15">
            <text:p>17,262,136</text:p>
          </table:table-cell>
          <table:table-cell office:value-type="float" office:value="2638" table:style-name="ce15">
            <text:p>2,638</text:p>
          </table:table-cell>
          <table:table-cell office:value-type="float" office:value="952102" table:style-name="ce15">
            <text:p>952,102</text:p>
          </table:table-cell>
          <table:table-cell office:value-type="float" office:value="10521" table:style-name="ce15">
            <text:p>10,521</text:p>
          </table:table-cell>
          <table:table-cell office:value-type="float" office:value="20380253" table:style-name="ce16">
            <text:p>20,380,2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402" table:style-name="ce15">
            <text:p>402</text:p>
          </table:table-cell>
          <table:table-cell office:value-type="float" office:value="9546304" table:style-name="ce15">
            <text:p>9,546,304</text:p>
          </table:table-cell>
          <table:table-cell office:value-type="float" office:value="125613" table:style-name="ce15">
            <text:p>125,613</text:p>
          </table:table-cell>
          <table:table-cell office:value-type="float" office:value="103476284" table:style-name="ce15">
            <text:p>103,476,284</text:p>
          </table:table-cell>
          <table:table-cell office:value-type="float" office:value="60546" table:style-name="ce15">
            <text:p>60,546</text:p>
          </table:table-cell>
          <table:table-cell office:value-type="float" office:value="26923895" table:style-name="ce15">
            <text:p>26,923,895</text:p>
          </table:table-cell>
          <table:table-cell office:value-type="string" table:style-name="ce8">
            <text:p>…</text:p>
          </table:table-cell>
          <table:table-cell office:value-type="float" office:value="9003" table:style-name="ce15">
            <text:p>9,003</text:p>
          </table:table-cell>
          <table:table-cell office:value-type="float" office:value="4976434" table:style-name="ce15">
            <text:p>4,976,434</text:p>
          </table:table-cell>
          <table:table-cell office:value-type="string" table:style-name="ce8">
            <text:p>…</text:p>
          </table:table-cell>
          <table:table-cell office:value-type="float" office:value="24570" table:style-name="ce15">
            <text:p>24,570</text:p>
          </table:table-cell>
          <table:table-cell office:value-type="float" office:value="15722277" table:style-name="ce15">
            <text:p>15,722,277</text:p>
          </table:table-cell>
          <table:table-cell office:value-type="float" office:value="13247" table:style-name="ce15">
            <text:p>13,247</text:p>
          </table:table-cell>
          <table:table-cell office:value-type="float" office:value="14294185" table:style-name="ce15">
            <text:p>14,294,185</text:p>
          </table:table-cell>
          <table:table-cell office:value-type="float" office:value="2949" table:style-name="ce15">
            <text:p>2,949</text:p>
          </table:table-cell>
          <table:table-cell office:value-type="float" office:value="901673" table:style-name="ce15">
            <text:p>901,673</text:p>
          </table:table-cell>
          <table:table-cell office:value-type="float" office:value="15298" table:style-name="ce15">
            <text:p>15,298</text:p>
          </table:table-cell>
          <table:table-cell office:value-type="float" office:value="40657819" table:style-name="ce16">
            <text:p>40,657,81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15" table:style-name="ce15">
            <text:p>315</text:p>
          </table:table-cell>
          <table:table-cell office:value-type="float" office:value="1377938" table:style-name="ce15">
            <text:p>1,377,938</text:p>
          </table:table-cell>
          <table:table-cell office:value-type="float" office:value="110842" table:style-name="ce15">
            <text:p>110,842</text:p>
          </table:table-cell>
          <table:table-cell office:value-type="float" office:value="85569972" table:style-name="ce15">
            <text:p>85,569,972</text:p>
          </table:table-cell>
          <table:table-cell office:value-type="float" office:value="57649" table:style-name="ce15">
            <text:p>57,649</text:p>
          </table:table-cell>
          <table:table-cell office:value-type="float" office:value="32368960" table:style-name="ce15">
            <text:p>32,368,960</text:p>
          </table:table-cell>
          <table:table-cell office:value-type="string" table:style-name="ce8">
            <text:p>…</text:p>
          </table:table-cell>
          <table:table-cell office:value-type="float" office:value="7428" table:style-name="ce15">
            <text:p>7,428</text:p>
          </table:table-cell>
          <table:table-cell office:value-type="float" office:value="4826169" table:style-name="ce15">
            <text:p>4,826,169</text:p>
          </table:table-cell>
          <table:table-cell office:value-type="string" table:style-name="ce8">
            <text:p>…</text:p>
          </table:table-cell>
          <table:table-cell office:value-type="float" office:value="23035" table:style-name="ce15">
            <text:p>23,035</text:p>
          </table:table-cell>
          <table:table-cell office:value-type="float" office:value="15294861" table:style-name="ce15">
            <text:p>15,294,861</text:p>
          </table:table-cell>
          <table:table-cell office:value-type="float" office:value="11899" table:style-name="ce15">
            <text:p>11,899</text:p>
          </table:table-cell>
          <table:table-cell office:value-type="float" office:value="12719919" table:style-name="ce15">
            <text:p>12,719,919</text:p>
          </table:table-cell>
          <table:table-cell office:value-type="float" office:value="2402" table:style-name="ce15">
            <text:p>2,402</text:p>
          </table:table-cell>
          <table:table-cell office:value-type="float" office:value="452664" table:style-name="ce15">
            <text:p>452,664</text:p>
          </table:table-cell>
          <table:table-cell office:value-type="float" office:value="8429" table:style-name="ce15">
            <text:p>8,429</text:p>
          </table:table-cell>
          <table:table-cell office:value-type="float" office:value="19907400" table:style-name="ce16">
            <text:p>19,907,40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21" table:style-name="ce15">
            <text:p>321</text:p>
          </table:table-cell>
          <table:table-cell office:value-type="float" office:value="532458" table:style-name="ce15">
            <text:p>532,458</text:p>
          </table:table-cell>
          <table:table-cell office:value-type="float" office:value="113996" table:style-name="ce15">
            <text:p>113,996</text:p>
          </table:table-cell>
          <table:table-cell office:value-type="float" office:value="82779512" table:style-name="ce15">
            <text:p>82,779,512</text:p>
          </table:table-cell>
          <table:table-cell office:value-type="float" office:value="59149" table:style-name="ce15">
            <text:p>59,149</text:p>
          </table:table-cell>
          <table:table-cell office:value-type="float" office:value="33155190" table:style-name="ce15">
            <text:p>33,155,190</text:p>
          </table:table-cell>
          <table:table-cell office:value-type="string" table:style-name="ce8">
            <text:p>…</text:p>
          </table:table-cell>
          <table:table-cell office:value-type="float" office:value="7412" table:style-name="ce15">
            <text:p>7,412</text:p>
          </table:table-cell>
          <table:table-cell office:value-type="float" office:value="5261608" table:style-name="ce15">
            <text:p>5,261,608</text:p>
          </table:table-cell>
          <table:table-cell office:value-type="string" table:style-name="ce8">
            <text:p>…</text:p>
          </table:table-cell>
          <table:table-cell office:value-type="float" office:value="24392" table:style-name="ce15">
            <text:p>24,392</text:p>
          </table:table-cell>
          <table:table-cell office:value-type="float" office:value="16900146" table:style-name="ce15">
            <text:p>16,900,146</text:p>
          </table:table-cell>
          <table:table-cell office:value-type="float" office:value="11799" table:style-name="ce15">
            <text:p>11,799</text:p>
          </table:table-cell>
          <table:table-cell office:value-type="float" office:value="12520517" table:style-name="ce15">
            <text:p>12,520,517</text:p>
          </table:table-cell>
          <table:table-cell office:value-type="float" office:value="2489" table:style-name="ce15">
            <text:p>2,489</text:p>
          </table:table-cell>
          <table:table-cell office:value-type="float" office:value="1116536" table:style-name="ce15">
            <text:p>1,116,536</text:p>
          </table:table-cell>
          <table:table-cell office:value-type="float" office:value="8755" table:style-name="ce15">
            <text:p>8,755</text:p>
          </table:table-cell>
          <table:table-cell office:value-type="float" office:value="13825515" table:style-name="ce16">
            <text:p>13,825,51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687" table:style-name="ce15">
            <text:p>687</text:p>
          </table:table-cell>
          <table:table-cell office:value-type="float" office:value="1322102" table:style-name="ce15">
            <text:p>1,322,102</text:p>
          </table:table-cell>
          <table:table-cell office:value-type="float" office:value="117349" table:style-name="ce15">
            <text:p>117,349</text:p>
          </table:table-cell>
          <table:table-cell office:value-type="float" office:value="79431494" table:style-name="ce15">
            <text:p>79,431,494</text:p>
          </table:table-cell>
          <table:table-cell office:value-type="float" office:value="61557" table:style-name="ce15">
            <text:p>61,557</text:p>
          </table:table-cell>
          <table:table-cell office:value-type="float" office:value="36122055" table:style-name="ce15">
            <text:p>36,122,055</text:p>
          </table:table-cell>
          <table:table-cell office:value-type="string" table:style-name="ce8">
            <text:p>…</text:p>
          </table:table-cell>
          <table:table-cell office:value-type="float" office:value="7007" table:style-name="ce15">
            <text:p>7,007</text:p>
          </table:table-cell>
          <table:table-cell office:value-type="float" office:value="3932081" table:style-name="ce15">
            <text:p>3,932,081</text:p>
          </table:table-cell>
          <table:table-cell office:value-type="string" table:style-name="ce8">
            <text:p>…</text:p>
          </table:table-cell>
          <table:table-cell office:value-type="float" office:value="24760" table:style-name="ce15">
            <text:p>24,760</text:p>
          </table:table-cell>
          <table:table-cell office:value-type="float" office:value="13589875" table:style-name="ce15">
            <text:p>13,589,875</text:p>
          </table:table-cell>
          <table:table-cell office:value-type="float" office:value="11489" table:style-name="ce15">
            <text:p>11,489</text:p>
          </table:table-cell>
          <table:table-cell office:value-type="float" office:value="12450817" table:style-name="ce15">
            <text:p>12,450,817</text:p>
          </table:table-cell>
          <table:table-cell office:value-type="float" office:value="1911" table:style-name="ce15">
            <text:p>1,911</text:p>
          </table:table-cell>
          <table:table-cell office:value-type="float" office:value="705899" table:style-name="ce15">
            <text:p>705,899</text:p>
          </table:table-cell>
          <table:table-cell office:value-type="float" office:value="10625" table:style-name="ce15">
            <text:p>10,625</text:p>
          </table:table-cell>
          <table:table-cell office:value-type="float" office:value="12630768" table:style-name="ce16">
            <text:p>12,630,76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35" table:style-name="ce15">
            <text:p>435</text:p>
          </table:table-cell>
          <table:table-cell office:value-type="float" office:value="504644" table:style-name="ce15">
            <text:p>504,644</text:p>
          </table:table-cell>
          <table:table-cell office:value-type="float" office:value="108329" table:style-name="ce15">
            <text:p>108,329</text:p>
          </table:table-cell>
          <table:table-cell office:value-type="float" office:value="86554745" table:style-name="ce15">
            <text:p>86,554,745</text:p>
          </table:table-cell>
          <table:table-cell office:value-type="float" office:value="56302" table:style-name="ce15">
            <text:p>56,302</text:p>
          </table:table-cell>
          <table:table-cell office:value-type="float" office:value="24930247" table:style-name="ce15">
            <text:p>24,930,247</text:p>
          </table:table-cell>
          <table:table-cell office:value-type="string" table:style-name="ce8">
            <text:p>…</text:p>
          </table:table-cell>
          <table:table-cell office:value-type="float" office:value="6879" table:style-name="ce15">
            <text:p>6,879</text:p>
          </table:table-cell>
          <table:table-cell office:value-type="float" office:value="5153064" table:style-name="ce15">
            <text:p>5,153,064</text:p>
          </table:table-cell>
          <table:table-cell office:value-type="string" table:style-name="ce8">
            <text:p>…</text:p>
          </table:table-cell>
          <table:table-cell office:value-type="float" office:value="21961" table:style-name="ce15">
            <text:p>21,961</text:p>
          </table:table-cell>
          <table:table-cell office:value-type="float" office:value="15405618" table:style-name="ce15">
            <text:p>15,405,618</text:p>
          </table:table-cell>
          <table:table-cell office:value-type="float" office:value="11016" table:style-name="ce15">
            <text:p>11,016</text:p>
          </table:table-cell>
          <table:table-cell office:value-type="float" office:value="27158434" table:style-name="ce15">
            <text:p>27,158,434</text:p>
          </table:table-cell>
          <table:table-cell office:value-type="float" office:value="1937" table:style-name="ce15">
            <text:p>1,937</text:p>
          </table:table-cell>
          <table:table-cell office:value-type="float" office:value="607198" table:style-name="ce15">
            <text:p>607,198</text:p>
          </table:table-cell>
          <table:table-cell office:value-type="float" office:value="10234" table:style-name="ce15">
            <text:p>10,234</text:p>
          </table:table-cell>
          <table:table-cell office:value-type="float" office:value="13300183" table:style-name="ce16">
            <text:p>13,300,18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398" table:style-name="ce15">
            <text:p>398</text:p>
          </table:table-cell>
          <table:table-cell office:value-type="float" office:value="152742" table:style-name="ce15">
            <text:p>152,742</text:p>
          </table:table-cell>
          <table:table-cell office:value-type="float" office:value="107610" table:style-name="ce15">
            <text:p>107,610</text:p>
          </table:table-cell>
          <table:table-cell office:value-type="float" office:value="91004645" table:style-name="ce15">
            <text:p>91,004,645</text:p>
          </table:table-cell>
          <table:table-cell office:value-type="float" office:value="57004" table:style-name="ce15">
            <text:p>57,004</text:p>
          </table:table-cell>
          <table:table-cell office:value-type="float" office:value="23309349" table:style-name="ce15">
            <text:p>23,309,349</text:p>
          </table:table-cell>
          <table:table-cell office:value-type="string" table:style-name="ce8">
            <text:p>…</text:p>
          </table:table-cell>
          <table:table-cell office:value-type="float" office:value="6447" table:style-name="ce15">
            <text:p>6,447</text:p>
          </table:table-cell>
          <table:table-cell office:value-type="float" office:value="3479230" table:style-name="ce15">
            <text:p>3,479,230</text:p>
          </table:table-cell>
          <table:table-cell office:value-type="string" table:style-name="ce8">
            <text:p>…</text:p>
          </table:table-cell>
          <table:table-cell office:value-type="float" office:value="22114" table:style-name="ce15">
            <text:p>22,114</text:p>
          </table:table-cell>
          <table:table-cell office:value-type="float" office:value="13279251" table:style-name="ce15">
            <text:p>13,279,251</text:p>
          </table:table-cell>
          <table:table-cell office:value-type="float" office:value="10555" table:style-name="ce15">
            <text:p>10,555</text:p>
          </table:table-cell>
          <table:table-cell office:value-type="float" office:value="33781733" table:style-name="ce15">
            <text:p>33,781,733</text:p>
          </table:table-cell>
          <table:table-cell office:value-type="float" office:value="1493" table:style-name="ce15">
            <text:p>1,493</text:p>
          </table:table-cell>
          <table:table-cell office:value-type="float" office:value="545056" table:style-name="ce15">
            <text:p>545,056</text:p>
          </table:table-cell>
          <table:table-cell office:value-type="float" office:value="9997" table:style-name="ce15">
            <text:p>9,997</text:p>
          </table:table-cell>
          <table:table-cell office:value-type="float" office:value="16610026" table:style-name="ce16">
            <text:p>16,610,0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633" table:style-name="ce15">
            <text:p>633</text:p>
          </table:table-cell>
          <table:table-cell office:value-type="float" office:value="4306355" table:style-name="ce15">
            <text:p>4,306,355</text:p>
          </table:table-cell>
          <table:table-cell office:value-type="float" office:value="111496" table:style-name="ce15">
            <text:p>111,496</text:p>
          </table:table-cell>
          <table:table-cell office:value-type="float" office:value="74251123" table:style-name="ce15">
            <text:p>74,251,123</text:p>
          </table:table-cell>
          <table:table-cell office:value-type="float" office:value="59638" table:style-name="ce15">
            <text:p>59,638</text:p>
          </table:table-cell>
          <table:table-cell office:value-type="float" office:value="31274749" table:style-name="ce15">
            <text:p>31,274,749</text:p>
          </table:table-cell>
          <table:table-cell office:value-type="string" table:style-name="ce8">
            <text:p>…</text:p>
          </table:table-cell>
          <table:table-cell office:value-type="float" office:value="6690" table:style-name="ce15">
            <text:p>6,690</text:p>
          </table:table-cell>
          <table:table-cell office:value-type="float" office:value="4048858" table:style-name="ce15">
            <text:p>4,048,858</text:p>
          </table:table-cell>
          <table:table-cell office:value-type="string" table:style-name="ce8">
            <text:p>…</text:p>
          </table:table-cell>
          <table:table-cell office:value-type="float" office:value="22274" table:style-name="ce15">
            <text:p>22,274</text:p>
          </table:table-cell>
          <table:table-cell office:value-type="float" office:value="14587791" table:style-name="ce15">
            <text:p>14,587,791</text:p>
          </table:table-cell>
          <table:table-cell office:value-type="float" office:value="11114" table:style-name="ce15">
            <text:p>11,114</text:p>
          </table:table-cell>
          <table:table-cell office:value-type="float" office:value="11252760" table:style-name="ce15">
            <text:p>11,252,760</text:p>
          </table:table-cell>
          <table:table-cell office:value-type="float" office:value="1163" table:style-name="ce15">
            <text:p>1,163</text:p>
          </table:table-cell>
          <table:table-cell office:value-type="float" office:value="508448" table:style-name="ce15">
            <text:p>508,448</text:p>
          </table:table-cell>
          <table:table-cell office:value-type="float" office:value="10617" table:style-name="ce15">
            <text:p>10,617</text:p>
          </table:table-cell>
          <table:table-cell office:value-type="float" office:value="12578517" table:style-name="ce16">
            <text:p>12,578,5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874" table:style-name="ce15">
            <text:p>2,874</text:p>
          </table:table-cell>
          <table:table-cell office:value-type="float" office:value="1652220" table:style-name="ce15">
            <text:p>1,652,220</text:p>
          </table:table-cell>
          <table:table-cell office:value-type="float" office:value="123878" table:style-name="ce15">
            <text:p>123,878</text:p>
          </table:table-cell>
          <table:table-cell office:value-type="float" office:value="73546555" table:style-name="ce15">
            <text:p>73,546,555</text:p>
          </table:table-cell>
          <table:table-cell office:value-type="float" office:value="65414" table:style-name="ce15">
            <text:p>65,414</text:p>
          </table:table-cell>
          <table:table-cell office:value-type="float" office:value="25618207" table:style-name="ce15">
            <text:p>25,618,207</text:p>
          </table:table-cell>
          <table:table-cell office:value-type="string" table:style-name="ce8">
            <text:p>…</text:p>
          </table:table-cell>
          <table:table-cell office:value-type="float" office:value="6655" table:style-name="ce15">
            <text:p>6,655</text:p>
          </table:table-cell>
          <table:table-cell office:value-type="float" office:value="4694770" table:style-name="ce15">
            <text:p>4,694,770</text:p>
          </table:table-cell>
          <table:table-cell office:value-type="string" table:style-name="ce8">
            <text:p>…</text:p>
          </table:table-cell>
          <table:table-cell office:value-type="float" office:value="24102" table:style-name="ce15">
            <text:p>24,102</text:p>
          </table:table-cell>
          <table:table-cell office:value-type="float" office:value="13125041" table:style-name="ce15">
            <text:p>13,125,041</text:p>
          </table:table-cell>
          <table:table-cell office:value-type="float" office:value="12592" table:style-name="ce15">
            <text:p>12,592</text:p>
          </table:table-cell>
          <table:table-cell office:value-type="float" office:value="11893230" table:style-name="ce15">
            <text:p>11,893,230</text:p>
          </table:table-cell>
          <table:table-cell office:value-type="float" office:value="1686" table:style-name="ce15">
            <text:p>1,686</text:p>
          </table:table-cell>
          <table:table-cell office:value-type="float" office:value="415914" table:style-name="ce15">
            <text:p>415,914</text:p>
          </table:table-cell>
          <table:table-cell office:value-type="float" office:value="13429" table:style-name="ce15">
            <text:p>13,429</text:p>
          </table:table-cell>
          <table:table-cell office:value-type="float" office:value="17799394" table:style-name="ce16">
            <text:p>17,799,39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076" table:style-name="ce15">
            <text:p>2,076</text:p>
          </table:table-cell>
          <table:table-cell office:value-type="float" office:value="64638925" table:style-name="ce15">
            <text:p>64,638,925</text:p>
          </table:table-cell>
          <table:table-cell office:value-type="float" office:value="133515" table:style-name="ce15">
            <text:p>133,515</text:p>
          </table:table-cell>
          <table:table-cell office:value-type="float" office:value="79811845" table:style-name="ce15">
            <text:p>79,811,845</text:p>
          </table:table-cell>
          <table:table-cell office:value-type="float" office:value="71945" table:style-name="ce15">
            <text:p>71,945</text:p>
          </table:table-cell>
          <table:table-cell office:value-type="float" office:value="29497358" table:style-name="ce15">
            <text:p>29,497,358</text:p>
          </table:table-cell>
          <table:table-cell office:value-type="string" table:style-name="ce8">
            <text:p>…</text:p>
          </table:table-cell>
          <table:table-cell office:value-type="float" office:value="6772" table:style-name="ce15">
            <text:p>6,772</text:p>
          </table:table-cell>
          <table:table-cell office:value-type="float" office:value="4223533" table:style-name="ce15">
            <text:p>4,223,533</text:p>
          </table:table-cell>
          <table:table-cell office:value-type="string" table:style-name="ce8">
            <text:p>…</text:p>
          </table:table-cell>
          <table:table-cell office:value-type="float" office:value="22701" table:style-name="ce15">
            <text:p>22,701</text:p>
          </table:table-cell>
          <table:table-cell office:value-type="float" office:value="13673110" table:style-name="ce15">
            <text:p>13,673,110</text:p>
          </table:table-cell>
          <table:table-cell office:value-type="float" office:value="20177" table:style-name="ce15">
            <text:p>20,177</text:p>
          </table:table-cell>
          <table:table-cell office:value-type="float" office:value="15163932" table:style-name="ce15">
            <text:p>15,163,932</text:p>
          </table:table-cell>
          <table:table-cell office:value-type="float" office:value="1716" table:style-name="ce15">
            <text:p>1,716</text:p>
          </table:table-cell>
          <table:table-cell office:value-type="float" office:value="643937" table:style-name="ce15">
            <text:p>643,937</text:p>
          </table:table-cell>
          <table:table-cell office:value-type="float" office:value="10204" table:style-name="ce15">
            <text:p>10,204</text:p>
          </table:table-cell>
          <table:table-cell office:value-type="float" office:value="16609974" table:style-name="ce16">
            <text:p>16,609,97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四年<text:span text:style-name="T1">2005</text:span></text:p>
          </table:table-cell>
          <table:table-cell office:value-type="float" office:value="13410" table:style-name="ce12">
            <text:p>13,410</text:p>
          </table:table-cell>
          <table:table-cell office:value-type="float" office:value="215224388" table:style-name="ce12">
            <text:p>215,224,388</text:p>
          </table:table-cell>
          <table:table-cell office:value-type="float" office:value="1349456" table:style-name="ce12">
            <text:p>1,349,456</text:p>
          </table:table-cell>
          <table:table-cell office:value-type="float" office:value="838523810" table:style-name="ce12">
            <text:p>838,523,810</text:p>
          </table:table-cell>
          <table:table-cell office:value-type="float" office:value="737979" table:style-name="ce12">
            <text:p>737,979</text:p>
          </table:table-cell>
          <table:table-cell office:value-type="float" office:value="317984433" table:style-name="ce12">
            <text:p>317,984,433</text:p>
          </table:table-cell>
          <table:table-cell office:value-type="float" office:value="1412829970134.6201" table:style-name="ce20">
            <text:p>1,412,829,970,135</text:p>
          </table:table-cell>
          <table:table-cell office:value-type="float" office:value="62769" table:style-name="ce12">
            <text:p>62,769</text:p>
          </table:table-cell>
          <table:table-cell office:value-type="float" office:value="42345915" table:style-name="ce12">
            <text:p>42,345,915</text:p>
          </table:table-cell>
          <table:table-cell office:value-type="float" office:value="117873967519.35001" table:style-name="ce20">
            <text:p>117,873,967,519</text:p>
          </table:table-cell>
          <table:table-cell office:value-type="float" office:value="271124" table:style-name="ce12">
            <text:p>271,124</text:p>
          </table:table-cell>
          <table:table-cell office:value-type="float" office:value="164288351" table:style-name="ce12">
            <text:p>164,288,351</text:p>
          </table:table-cell>
          <table:table-cell office:value-type="float" office:value="148359" table:style-name="ce12">
            <text:p>148,359</text:p>
          </table:table-cell>
          <table:table-cell office:value-type="float" office:value="140511458" table:style-name="ce12">
            <text:p>140,511,458</text:p>
          </table:table-cell>
          <table:table-cell office:value-type="float" office:value="23954" table:style-name="ce12">
            <text:p>23,954</text:p>
          </table:table-cell>
          <table:table-cell office:value-type="float" office:value="11458000" table:style-name="ce12">
            <text:p>11,458,000</text:p>
          </table:table-cell>
          <table:table-cell office:value-type="float" office:value="105271" table:style-name="ce12">
            <text:p>105,271</text:p>
          </table:table-cell>
          <table:table-cell office:value-type="float" office:value="161935653" table:style-name="ce13">
            <text:p>161,935,653</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892" table:style-name="ce15">
            <text:p>1,892</text:p>
          </table:table-cell>
          <table:table-cell office:value-type="float" office:value="3282346" table:style-name="ce15">
            <text:p>3,282,346</text:p>
          </table:table-cell>
          <table:table-cell office:value-type="float" office:value="127998" table:style-name="ce15">
            <text:p>127,998</text:p>
          </table:table-cell>
          <table:table-cell office:value-type="float" office:value="73209146" table:style-name="ce15">
            <text:p>73,209,146</text:p>
          </table:table-cell>
          <table:table-cell office:value-type="float" office:value="68587" table:style-name="ce15">
            <text:p>68,587</text:p>
          </table:table-cell>
          <table:table-cell office:value-type="float" office:value="30173118" table:style-name="ce15">
            <text:p>30,173,118</text:p>
          </table:table-cell>
          <table:table-cell office:value-type="float" office:value="133211738980.14999" table:style-name="ce21">
            <text:p>133,211,738,980</text:p>
          </table:table-cell>
          <table:table-cell office:value-type="float" office:value="6107" table:style-name="ce15">
            <text:p>6,107</text:p>
          </table:table-cell>
          <table:table-cell office:value-type="float" office:value="3733987" table:style-name="ce15">
            <text:p>3,733,987</text:p>
          </table:table-cell>
          <table:table-cell office:value-type="float" office:value="10246286363.18" table:style-name="ce21">
            <text:p>10,246,286,363</text:p>
          </table:table-cell>
          <table:table-cell office:value-type="float" office:value="21722" table:style-name="ce15">
            <text:p>21,722</text:p>
          </table:table-cell>
          <table:table-cell office:value-type="float" office:value="12015401" table:style-name="ce15">
            <text:p>12,015,401</text:p>
          </table:table-cell>
          <table:table-cell office:value-type="float" office:value="19191" table:style-name="ce15">
            <text:p>19,191</text:p>
          </table:table-cell>
          <table:table-cell office:value-type="float" office:value="14467749" table:style-name="ce15">
            <text:p>14,467,749</text:p>
          </table:table-cell>
          <table:table-cell office:value-type="float" office:value="1693" table:style-name="ce15">
            <text:p>1,693</text:p>
          </table:table-cell>
          <table:table-cell office:value-type="float" office:value="868774" table:style-name="ce15">
            <text:p>868,774</text:p>
          </table:table-cell>
          <table:table-cell office:value-type="float" office:value="10698" table:style-name="ce15">
            <text:p>10,698</text:p>
          </table:table-cell>
          <table:table-cell office:value-type="float" office:value="11950118" table:style-name="ce16">
            <text:p>11,950,11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917" table:style-name="ce15">
            <text:p>917</text:p>
          </table:table-cell>
          <table:table-cell office:value-type="float" office:value="2218575" table:style-name="ce15">
            <text:p>2,218,575</text:p>
          </table:table-cell>
          <table:table-cell office:value-type="float" office:value="82852" table:style-name="ce15">
            <text:p>82,852</text:p>
          </table:table-cell>
          <table:table-cell office:value-type="float" office:value="49603076" table:style-name="ce15">
            <text:p>49,603,076</text:p>
          </table:table-cell>
          <table:table-cell office:value-type="float" office:value="44040" table:style-name="ce15">
            <text:p>44,040</text:p>
          </table:table-cell>
          <table:table-cell office:value-type="float" office:value="19316417" table:style-name="ce15">
            <text:p>19,316,417</text:p>
          </table:table-cell>
          <table:table-cell office:value-type="float" office:value="97312373567.470001" table:style-name="ce21">
            <text:p>97,312,373,567</text:p>
          </table:table-cell>
          <table:table-cell office:value-type="float" office:value="4008" table:style-name="ce15">
            <text:p>4,008</text:p>
          </table:table-cell>
          <table:table-cell office:value-type="float" office:value="2731972" table:style-name="ce15">
            <text:p>2,731,972</text:p>
          </table:table-cell>
          <table:table-cell office:value-type="float" office:value="7934658272.6999998" table:style-name="ce21">
            <text:p>7,934,658,273</text:p>
          </table:table-cell>
          <table:table-cell office:value-type="float" office:value="13684" table:style-name="ce15">
            <text:p>13,684</text:p>
          </table:table-cell>
          <table:table-cell office:value-type="float" office:value="8171734" table:style-name="ce15">
            <text:p>8,171,734</text:p>
          </table:table-cell>
          <table:table-cell office:value-type="float" office:value="12046" table:style-name="ce15">
            <text:p>12,046</text:p>
          </table:table-cell>
          <table:table-cell office:value-type="float" office:value="9913978" table:style-name="ce15">
            <text:p>9,913,978</text:p>
          </table:table-cell>
          <table:table-cell office:value-type="float" office:value="2271" table:style-name="ce15">
            <text:p>2,271</text:p>
          </table:table-cell>
          <table:table-cell office:value-type="float" office:value="539155" table:style-name="ce15">
            <text:p>539,155</text:p>
          </table:table-cell>
          <table:table-cell office:value-type="float" office:value="6803" table:style-name="ce15">
            <text:p>6,803</text:p>
          </table:table-cell>
          <table:table-cell office:value-type="float" office:value="8929820" table:style-name="ce16">
            <text:p>8,929,8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40" table:style-name="ce15">
            <text:p>340</text:p>
          </table:table-cell>
          <table:table-cell office:value-type="float" office:value="863616" table:style-name="ce15">
            <text:p>863,616</text:p>
          </table:table-cell>
          <table:table-cell office:value-type="float" office:value="129844" table:style-name="ce15">
            <text:p>129,844</text:p>
          </table:table-cell>
          <table:table-cell office:value-type="float" office:value="75528340" table:style-name="ce15">
            <text:p>75,528,340</text:p>
          </table:table-cell>
          <table:table-cell office:value-type="float" office:value="70105" table:style-name="ce15">
            <text:p>70,105</text:p>
          </table:table-cell>
          <table:table-cell office:value-type="float" office:value="25495579" table:style-name="ce15">
            <text:p>25,495,579</text:p>
          </table:table-cell>
          <table:table-cell office:value-type="float" office:value="145553957133.48001" table:style-name="ce21">
            <text:p>145,553,957,133</text:p>
          </table:table-cell>
          <table:table-cell office:value-type="float" office:value="6530" table:style-name="ce15">
            <text:p>6,530</text:p>
          </table:table-cell>
          <table:table-cell office:value-type="float" office:value="5134886" table:style-name="ce15">
            <text:p>5,134,886</text:p>
          </table:table-cell>
          <table:table-cell office:value-type="float" office:value="12450792272.35" table:style-name="ce21">
            <text:p>12,450,792,272</text:p>
          </table:table-cell>
          <table:table-cell office:value-type="float" office:value="24999" table:style-name="ce15">
            <text:p>24,999</text:p>
          </table:table-cell>
          <table:table-cell office:value-type="float" office:value="14424143" table:style-name="ce15">
            <text:p>14,424,143</text:p>
          </table:table-cell>
          <table:table-cell office:value-type="float" office:value="15646" table:style-name="ce15">
            <text:p>15,646</text:p>
          </table:table-cell>
          <table:table-cell office:value-type="float" office:value="12626909" table:style-name="ce15">
            <text:p>12,626,909</text:p>
          </table:table-cell>
          <table:table-cell office:value-type="float" office:value="2584" table:style-name="ce15">
            <text:p>2,584</text:p>
          </table:table-cell>
          <table:table-cell office:value-type="float" office:value="1679174" table:style-name="ce15">
            <text:p>1,679,174</text:p>
          </table:table-cell>
          <table:table-cell office:value-type="float" office:value="9980" table:style-name="ce15">
            <text:p>9,980</text:p>
          </table:table-cell>
          <table:table-cell office:value-type="float" office:value="16167649" table:style-name="ce16">
            <text:p>16,167,6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816" table:style-name="ce15">
            <text:p>816</text:p>
          </table:table-cell>
          <table:table-cell office:value-type="float" office:value="928935" table:style-name="ce15">
            <text:p>928,935</text:p>
          </table:table-cell>
          <table:table-cell office:value-type="float" office:value="112155" table:style-name="ce15">
            <text:p>112,155</text:p>
          </table:table-cell>
          <table:table-cell office:value-type="float" office:value="67593594" table:style-name="ce15">
            <text:p>67,593,594</text:p>
          </table:table-cell>
          <table:table-cell office:value-type="float" office:value="60896" table:style-name="ce15">
            <text:p>60,896</text:p>
          </table:table-cell>
          <table:table-cell office:value-type="float" office:value="25947747" table:style-name="ce15">
            <text:p>25,947,747</text:p>
          </table:table-cell>
          <table:table-cell office:value-type="float" office:value="137668188993.85001" table:style-name="ce22">
            <text:p>137,668,188,994</text:p>
          </table:table-cell>
          <table:table-cell office:value-type="float" office:value="5775" table:style-name="ce15">
            <text:p>5,775</text:p>
          </table:table-cell>
          <table:table-cell office:value-type="float" office:value="3471260" table:style-name="ce15">
            <text:p>3,471,260</text:p>
          </table:table-cell>
          <table:table-cell office:value-type="float" office:value="10187898165.5" table:style-name="ce22">
            <text:p>10,187,898,166</text:p>
          </table:table-cell>
          <table:table-cell office:value-type="float" office:value="22535" table:style-name="ce15">
            <text:p>22,535</text:p>
          </table:table-cell>
          <table:table-cell office:value-type="float" office:value="12633619" table:style-name="ce15">
            <text:p>12,633,619</text:p>
          </table:table-cell>
          <table:table-cell office:value-type="float" office:value="11576" table:style-name="ce15">
            <text:p>11,576</text:p>
          </table:table-cell>
          <table:table-cell office:value-type="float" office:value="12045719" table:style-name="ce15">
            <text:p>12,045,719</text:p>
          </table:table-cell>
          <table:table-cell office:value-type="float" office:value="3164" table:style-name="ce15">
            <text:p>3,164</text:p>
          </table:table-cell>
          <table:table-cell office:value-type="float" office:value="2142447" table:style-name="ce15">
            <text:p>2,142,447</text:p>
          </table:table-cell>
          <table:table-cell office:value-type="float" office:value="8209" table:style-name="ce15">
            <text:p>8,209</text:p>
          </table:table-cell>
          <table:table-cell office:value-type="float" office:value="11352802" table:style-name="ce16">
            <text:p>11,352,80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84" table:style-name="ce15">
            <text:p>384</text:p>
          </table:table-cell>
          <table:table-cell office:value-type="float" office:value="667710" table:style-name="ce15">
            <text:p>667,710</text:p>
          </table:table-cell>
          <table:table-cell office:value-type="float" office:value="119854" table:style-name="ce15">
            <text:p>119,854</text:p>
          </table:table-cell>
          <table:table-cell office:value-type="float" office:value="72672761" table:style-name="ce15">
            <text:p>72,672,761</text:p>
          </table:table-cell>
          <table:table-cell office:value-type="float" office:value="65472" table:style-name="ce15">
            <text:p>65,472</text:p>
          </table:table-cell>
          <table:table-cell office:value-type="float" office:value="27558681" table:style-name="ce15">
            <text:p>27,558,681</text:p>
          </table:table-cell>
          <table:table-cell office:value-type="float" office:value="112709504362.57001" table:style-name="ce22">
            <text:p>112,709,504,363</text:p>
          </table:table-cell>
          <table:table-cell office:value-type="float" office:value="6137" table:style-name="ce15">
            <text:p>6,137</text:p>
          </table:table-cell>
          <table:table-cell office:value-type="float" office:value="3651975" table:style-name="ce15">
            <text:p>3,651,975</text:p>
          </table:table-cell>
          <table:table-cell office:value-type="float" office:value="11561182931.799999" table:style-name="ce22">
            <text:p>11,561,182,932</text:p>
          </table:table-cell>
          <table:table-cell office:value-type="float" office:value="24673" table:style-name="ce15">
            <text:p>24,673</text:p>
          </table:table-cell>
          <table:table-cell office:value-type="float" office:value="13568672" table:style-name="ce15">
            <text:p>13,568,672</text:p>
          </table:table-cell>
          <table:table-cell office:value-type="float" office:value="12191" table:style-name="ce15">
            <text:p>12,191</text:p>
          </table:table-cell>
          <table:table-cell office:value-type="float" office:value="13191488" table:style-name="ce15">
            <text:p>13,191,488</text:p>
          </table:table-cell>
          <table:table-cell office:value-type="float" office:value="3235" table:style-name="ce15">
            <text:p>3,235</text:p>
          </table:table-cell>
          <table:table-cell office:value-type="float" office:value="1098036" table:style-name="ce15">
            <text:p>1,098,036</text:p>
          </table:table-cell>
          <table:table-cell office:value-type="float" office:value="8146" table:style-name="ce15">
            <text:p>8,146</text:p>
          </table:table-cell>
          <table:table-cell office:value-type="float" office:value="13603909" table:style-name="ce16">
            <text:p>13,603,90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58" table:style-name="ce15">
            <text:p>358</text:p>
          </table:table-cell>
          <table:table-cell office:value-type="float" office:value="1287228" table:style-name="ce15">
            <text:p>1,287,228</text:p>
          </table:table-cell>
          <table:table-cell office:value-type="float" office:value="119061" table:style-name="ce15">
            <text:p>119,061</text:p>
          </table:table-cell>
          <table:table-cell office:value-type="float" office:value="76112764" table:style-name="ce15">
            <text:p>76,112,764</text:p>
          </table:table-cell>
          <table:table-cell office:value-type="float" office:value="65042" table:style-name="ce15">
            <text:p>65,042</text:p>
          </table:table-cell>
          <table:table-cell office:value-type="float" office:value="27335818" table:style-name="ce15">
            <text:p>27,335,818</text:p>
          </table:table-cell>
          <table:table-cell office:value-type="float" office:value="116334921017.33" table:style-name="ce22">
            <text:p>116,334,921,017</text:p>
          </table:table-cell>
          <table:table-cell office:value-type="float" office:value="5725" table:style-name="ce15">
            <text:p>5,725</text:p>
          </table:table-cell>
          <table:table-cell office:value-type="float" office:value="4290365" table:style-name="ce15">
            <text:p>4,290,365</text:p>
          </table:table-cell>
          <table:table-cell office:value-type="float" office:value="11122191492.139999" table:style-name="ce22">
            <text:p>11,122,191,492</text:p>
          </table:table-cell>
          <table:table-cell office:value-type="float" office:value="25361" table:style-name="ce15">
            <text:p>25,361</text:p>
          </table:table-cell>
          <table:table-cell office:value-type="float" office:value="16352042" table:style-name="ce15">
            <text:p>16,352,042</text:p>
          </table:table-cell>
          <table:table-cell office:value-type="float" office:value="11855" table:style-name="ce15">
            <text:p>11,855</text:p>
          </table:table-cell>
          <table:table-cell office:value-type="float" office:value="11766563" table:style-name="ce15">
            <text:p>11,766,563</text:p>
          </table:table-cell>
          <table:table-cell office:value-type="float" office:value="1775" table:style-name="ce15">
            <text:p>1,775</text:p>
          </table:table-cell>
          <table:table-cell office:value-type="float" office:value="793480" table:style-name="ce15">
            <text:p>793,480</text:p>
          </table:table-cell>
          <table:table-cell office:value-type="float" office:value="9303" table:style-name="ce15">
            <text:p>9,303</text:p>
          </table:table-cell>
          <table:table-cell office:value-type="float" office:value="15574496" table:style-name="ce16">
            <text:p>15,574,49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421" table:style-name="ce15">
            <text:p>421</text:p>
          </table:table-cell>
          <table:table-cell office:value-type="float" office:value="586655" table:style-name="ce15">
            <text:p>586,655</text:p>
          </table:table-cell>
          <table:table-cell office:value-type="float" office:value="104145" table:style-name="ce15">
            <text:p>104,145</text:p>
          </table:table-cell>
          <table:table-cell office:value-type="float" office:value="69317912" table:style-name="ce15">
            <text:p>69,317,912</text:p>
          </table:table-cell>
          <table:table-cell office:value-type="float" office:value="58403" table:style-name="ce15">
            <text:p>58,403</text:p>
          </table:table-cell>
          <table:table-cell office:value-type="float" office:value="27680917" table:style-name="ce15">
            <text:p>27,680,917</text:p>
          </table:table-cell>
          <table:table-cell office:value-type="float" office:value="111281769678.7" table:style-name="ce22">
            <text:p>111,281,769,679</text:p>
          </table:table-cell>
          <table:table-cell office:value-type="float" office:value="4460" table:style-name="ce15">
            <text:p>4,460</text:p>
          </table:table-cell>
          <table:table-cell office:value-type="float" office:value="3226775" table:style-name="ce15">
            <text:p>3,226,775</text:p>
          </table:table-cell>
          <table:table-cell office:value-type="float" office:value="8310813025.1499996" table:style-name="ce22">
            <text:p>8,310,813,025</text:p>
          </table:table-cell>
          <table:table-cell office:value-type="float" office:value="22299" table:style-name="ce15">
            <text:p>22,299</text:p>
          </table:table-cell>
          <table:table-cell office:value-type="float" office:value="15493585" table:style-name="ce15">
            <text:p>15,493,585</text:p>
          </table:table-cell>
          <table:table-cell office:value-type="float" office:value="10424" table:style-name="ce15">
            <text:p>10,424</text:p>
          </table:table-cell>
          <table:table-cell office:value-type="float" office:value="10549439" table:style-name="ce15">
            <text:p>10,549,439</text:p>
          </table:table-cell>
          <table:table-cell office:value-type="float" office:value="1025" table:style-name="ce15">
            <text:p>1,025</text:p>
          </table:table-cell>
          <table:table-cell office:value-type="float" office:value="496853" table:style-name="ce15">
            <text:p>496,853</text:p>
          </table:table-cell>
          <table:table-cell office:value-type="float" office:value="7534" table:style-name="ce15">
            <text:p>7,534</text:p>
          </table:table-cell>
          <table:table-cell office:value-type="float" office:value="11870343" table:style-name="ce16">
            <text:p>11,870,3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38" table:style-name="ce15">
            <text:p>438</text:p>
          </table:table-cell>
          <table:table-cell office:value-type="float" office:value="1374305" table:style-name="ce15">
            <text:p>1,374,305</text:p>
          </table:table-cell>
          <table:table-cell office:value-type="float" office:value="113457" table:style-name="ce15">
            <text:p>113,457</text:p>
          </table:table-cell>
          <table:table-cell office:value-type="float" office:value="80535139" table:style-name="ce15">
            <text:p>80,535,139</text:p>
          </table:table-cell>
          <table:table-cell office:value-type="float" office:value="61395" table:style-name="ce15">
            <text:p>61,395</text:p>
          </table:table-cell>
          <table:table-cell office:value-type="float" office:value="30709878" table:style-name="ce15">
            <text:p>30,709,878</text:p>
          </table:table-cell>
          <table:table-cell office:value-type="float" office:value="108615606405.42999" table:style-name="ce22">
            <text:p>108,615,606,405</text:p>
          </table:table-cell>
          <table:table-cell office:value-type="float" office:value="5374" table:style-name="ce15">
            <text:p>5,374</text:p>
          </table:table-cell>
          <table:table-cell office:value-type="float" office:value="3354411" table:style-name="ce15">
            <text:p>3,354,411</text:p>
          </table:table-cell>
          <table:table-cell office:value-type="float" office:value="9778360428.1399994" table:style-name="ce22">
            <text:p>9,778,360,428</text:p>
          </table:table-cell>
          <table:table-cell office:value-type="float" office:value="25384" table:style-name="ce15">
            <text:p>25,384</text:p>
          </table:table-cell>
          <table:table-cell office:value-type="float" office:value="15710916" table:style-name="ce15">
            <text:p>15,710,916</text:p>
          </table:table-cell>
          <table:table-cell office:value-type="float" office:value="10991" table:style-name="ce15">
            <text:p>10,991</text:p>
          </table:table-cell>
          <table:table-cell office:value-type="float" office:value="10870580" table:style-name="ce15">
            <text:p>10,870,580</text:p>
          </table:table-cell>
          <table:table-cell office:value-type="float" office:value="1487" table:style-name="ce15">
            <text:p>1,487</text:p>
          </table:table-cell>
          <table:table-cell office:value-type="float" office:value="794871" table:style-name="ce15">
            <text:p>794,871</text:p>
          </table:table-cell>
          <table:table-cell office:value-type="float" office:value="8826" table:style-name="ce15">
            <text:p>8,826</text:p>
          </table:table-cell>
          <table:table-cell office:value-type="float" office:value="19094483" table:style-name="ce16">
            <text:p>19,094,48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573" table:style-name="ce15">
            <text:p>573</text:p>
          </table:table-cell>
          <table:table-cell office:value-type="float" office:value="2514063" table:style-name="ce15">
            <text:p>2,514,063</text:p>
          </table:table-cell>
          <table:table-cell office:value-type="float" office:value="107438" table:style-name="ce15">
            <text:p>107,438</text:p>
          </table:table-cell>
          <table:table-cell office:value-type="float" office:value="64198690" table:style-name="ce15">
            <text:p>64,198,690</text:p>
          </table:table-cell>
          <table:table-cell office:value-type="float" office:value="59537" table:style-name="ce15">
            <text:p>59,537</text:p>
          </table:table-cell>
          <table:table-cell office:value-type="float" office:value="23960634" table:style-name="ce15">
            <text:p>23,960,634</text:p>
          </table:table-cell>
          <table:table-cell office:value-type="float" office:value="105041452226.28999" table:style-name="ce22">
            <text:p>105,041,452,226</text:p>
          </table:table-cell>
          <table:table-cell office:value-type="float" office:value="5142" table:style-name="ce15">
            <text:p>5,142</text:p>
          </table:table-cell>
          <table:table-cell office:value-type="float" office:value="3363302" table:style-name="ce15">
            <text:p>3,363,302</text:p>
          </table:table-cell>
          <table:table-cell office:value-type="float" office:value="10632982443.59" table:style-name="ce22">
            <text:p>10,632,982,444</text:p>
          </table:table-cell>
          <table:table-cell office:value-type="float" office:value="22957" table:style-name="ce15">
            <text:p>22,957</text:p>
          </table:table-cell>
          <table:table-cell office:value-type="float" office:value="13659646" table:style-name="ce15">
            <text:p>13,659,646</text:p>
          </table:table-cell>
          <table:table-cell office:value-type="float" office:value="10484" table:style-name="ce15">
            <text:p>10,484</text:p>
          </table:table-cell>
          <table:table-cell office:value-type="float" office:value="11125300" table:style-name="ce15">
            <text:p>11,125,300</text:p>
          </table:table-cell>
          <table:table-cell office:value-type="float" office:value="1266" table:style-name="ce15">
            <text:p>1,266</text:p>
          </table:table-cell>
          <table:table-cell office:value-type="float" office:value="1224643" table:style-name="ce15">
            <text:p>1,224,643</text:p>
          </table:table-cell>
          <table:table-cell office:value-type="float" office:value="8052" table:style-name="ce15">
            <text:p>8,052</text:p>
          </table:table-cell>
          <table:table-cell office:value-type="float" office:value="10865165" table:style-name="ce16">
            <text:p>10,865,16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750" table:style-name="ce15">
            <text:p>750</text:p>
          </table:table-cell>
          <table:table-cell office:value-type="float" office:value="2405463" table:style-name="ce15">
            <text:p>2,405,463</text:p>
          </table:table-cell>
          <table:table-cell office:value-type="float" office:value="104300" table:style-name="ce15">
            <text:p>104,300</text:p>
          </table:table-cell>
          <table:table-cell office:value-type="float" office:value="66272784" table:style-name="ce15">
            <text:p>66,272,784</text:p>
          </table:table-cell>
          <table:table-cell office:value-type="float" office:value="57558" table:style-name="ce15">
            <text:p>57,558</text:p>
          </table:table-cell>
          <table:table-cell office:value-type="float" office:value="25015330" table:style-name="ce15">
            <text:p>25,015,330</text:p>
          </table:table-cell>
          <table:table-cell office:value-type="float" office:value="111159738476.73" table:style-name="ce22">
            <text:p>111,159,738,477</text:p>
          </table:table-cell>
          <table:table-cell office:value-type="float" office:value="4527" table:style-name="ce15">
            <text:p>4,527</text:p>
          </table:table-cell>
          <table:table-cell office:value-type="float" office:value="3049867" table:style-name="ce15">
            <text:p>3,049,867</text:p>
          </table:table-cell>
          <table:table-cell office:value-type="float" office:value="7462840461.5" table:style-name="ce22">
            <text:p>7,462,840,462</text:p>
          </table:table-cell>
          <table:table-cell office:value-type="float" office:value="21909" table:style-name="ce15">
            <text:p>21,909</text:p>
          </table:table-cell>
          <table:table-cell office:value-type="float" office:value="13790642" table:style-name="ce15">
            <text:p>13,790,642</text:p>
          </table:table-cell>
          <table:table-cell office:value-type="float" office:value="10298" table:style-name="ce15">
            <text:p>10,298</text:p>
          </table:table-cell>
          <table:table-cell office:value-type="float" office:value="10585154" table:style-name="ce15">
            <text:p>10,585,154</text:p>
          </table:table-cell>
          <table:table-cell office:value-type="float" office:value="1192" table:style-name="ce15">
            <text:p>1,192</text:p>
          </table:table-cell>
          <table:table-cell office:value-type="float" office:value="237170" table:style-name="ce15">
            <text:p>237,170</text:p>
          </table:table-cell>
          <table:table-cell office:value-type="float" office:value="8816" table:style-name="ce15">
            <text:p>8,816</text:p>
          </table:table-cell>
          <table:table-cell office:value-type="float" office:value="13594620" table:style-name="ce16">
            <text:p>13,594,6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428" table:style-name="ce15">
            <text:p>2,428</text:p>
          </table:table-cell>
          <table:table-cell office:value-type="float" office:value="82166634" table:style-name="ce15">
            <text:p>82,166,634</text:p>
          </table:table-cell>
          <table:table-cell office:value-type="float" office:value="112029" table:style-name="ce15">
            <text:p>112,029</text:p>
          </table:table-cell>
          <table:table-cell office:value-type="float" office:value="75660154" table:style-name="ce15">
            <text:p>75,660,154</text:p>
          </table:table-cell>
          <table:table-cell office:value-type="float" office:value="61642" table:style-name="ce15">
            <text:p>61,642</text:p>
          </table:table-cell>
          <table:table-cell office:value-type="float" office:value="27555916" table:style-name="ce15">
            <text:p>27,555,916</text:p>
          </table:table-cell>
          <table:table-cell office:value-type="float" office:value="107943198820.88" table:style-name="ce22">
            <text:p>107,943,198,821</text:p>
          </table:table-cell>
          <table:table-cell office:value-type="float" office:value="4568" table:style-name="ce15">
            <text:p>4,568</text:p>
          </table:table-cell>
          <table:table-cell office:value-type="float" office:value="3023936" table:style-name="ce15">
            <text:p>3,023,936</text:p>
          </table:table-cell>
          <table:table-cell office:value-type="float" office:value="8594789012.1000004" table:style-name="ce22">
            <text:p>8,594,789,012</text:p>
          </table:table-cell>
          <table:table-cell office:value-type="float" office:value="23149" table:style-name="ce15">
            <text:p>23,149</text:p>
          </table:table-cell>
          <table:table-cell office:value-type="float" office:value="15521221" table:style-name="ce15">
            <text:p>15,521,221</text:p>
          </table:table-cell>
          <table:table-cell office:value-type="float" office:value="11079" table:style-name="ce15">
            <text:p>11,079</text:p>
          </table:table-cell>
          <table:table-cell office:value-type="float" office:value="11893285" table:style-name="ce15">
            <text:p>11,893,285</text:p>
          </table:table-cell>
          <table:table-cell office:value-type="float" office:value="2601" table:style-name="ce15">
            <text:p>2,601</text:p>
          </table:table-cell>
          <table:table-cell office:value-type="float" office:value="948133" table:style-name="ce15">
            <text:p>948,133</text:p>
          </table:table-cell>
          <table:table-cell office:value-type="float" office:value="8990" table:style-name="ce15">
            <text:p>8,990</text:p>
          </table:table-cell>
          <table:table-cell office:value-type="float" office:value="16717663" table:style-name="ce16">
            <text:p>16,717,6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4093" table:style-name="ce15">
            <text:p>4,093</text:p>
          </table:table-cell>
          <table:table-cell office:value-type="float" office:value="116928857" table:style-name="ce15">
            <text:p>116,928,857</text:p>
          </table:table-cell>
          <table:table-cell office:value-type="float" office:value="116323" table:style-name="ce15">
            <text:p>116,323</text:p>
          </table:table-cell>
          <table:table-cell office:value-type="float" office:value="67819450" table:style-name="ce15">
            <text:p>67,819,450</text:p>
          </table:table-cell>
          <table:table-cell office:value-type="float" office:value="65302" table:style-name="ce15">
            <text:p>65,302</text:p>
          </table:table-cell>
          <table:table-cell office:value-type="float" office:value="27234398" table:style-name="ce15">
            <text:p>27,234,398</text:p>
          </table:table-cell>
          <table:table-cell office:value-type="float" office:value="125997520471.75" table:style-name="ce22">
            <text:p>125,997,520,472</text:p>
          </table:table-cell>
          <table:table-cell office:value-type="float" office:value="4416" table:style-name="ce15">
            <text:p>4,416</text:p>
          </table:table-cell>
          <table:table-cell office:value-type="float" office:value="3313179" table:style-name="ce15">
            <text:p>3,313,179</text:p>
          </table:table-cell>
          <table:table-cell office:value-type="float" office:value="9591172651.2099991" table:style-name="ce22">
            <text:p>9,591,172,651</text:p>
          </table:table-cell>
          <table:table-cell office:value-type="float" office:value="22452" table:style-name="ce15">
            <text:p>22,452</text:p>
          </table:table-cell>
          <table:table-cell office:value-type="float" office:value="12946731" table:style-name="ce15">
            <text:p>12,946,731</text:p>
          </table:table-cell>
          <table:table-cell office:value-type="float" office:value="12578" table:style-name="ce15">
            <text:p>12,578</text:p>
          </table:table-cell>
          <table:table-cell office:value-type="float" office:value="11475294" table:style-name="ce15">
            <text:p>11,475,294</text:p>
          </table:table-cell>
          <table:table-cell office:value-type="float" office:value="1661" table:style-name="ce15">
            <text:p>1,661</text:p>
          </table:table-cell>
          <table:table-cell office:value-type="float" office:value="635263" table:style-name="ce15">
            <text:p>635,263</text:p>
          </table:table-cell>
          <table:table-cell office:value-type="float" office:value="9914" table:style-name="ce15">
            <text:p>9,914</text:p>
          </table:table-cell>
          <table:table-cell office:value-type="float" office:value="12214585" table:style-name="ce16">
            <text:p>12,214,58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6">
            <text:p>九十五年<text:span text:style-name="T7">2006</text:span></text:p>
          </table:table-cell>
          <table:table-cell office:value-type="float" office:value="17420" table:style-name="ce7">
            <text:p>17,420</text:p>
          </table:table-cell>
          <table:table-cell office:value-type="float" office:value="615264994" table:style-name="ce7">
            <text:p>615,264,994</text:p>
          </table:table-cell>
          <table:table-cell office:value-type="float" office:value="1340463" table:style-name="ce7">
            <text:p>1,340,463</text:p>
          </table:table-cell>
          <table:table-cell office:value-type="float" office:value="903840949" table:style-name="ce7">
            <text:p>903,840,949</text:p>
          </table:table-cell>
          <table:table-cell office:value-type="float" office:value="740617" table:style-name="ce7">
            <text:p>740,617</text:p>
          </table:table-cell>
          <table:table-cell office:value-type="float" office:value="364735921" table:style-name="ce7">
            <text:p>364,735,921</text:p>
          </table:table-cell>
          <table:table-cell office:value-type="float" office:value="1419211488124" table:style-name="ce23">
            <text:p>1,419,211,488,124</text:p>
          </table:table-cell>
          <table:table-cell office:value-type="float" office:value="52397" table:style-name="ce7">
            <text:p>52,397</text:p>
          </table:table-cell>
          <table:table-cell office:value-type="float" office:value="40931427" table:style-name="ce7">
            <text:p>40,931,427</text:p>
          </table:table-cell>
          <table:table-cell office:value-type="float" office:value="114133721203" table:style-name="ce23">
            <text:p>114,133,721,203</text:p>
          </table:table-cell>
          <table:table-cell office:value-type="float" office:value="270160" table:style-name="ce7">
            <text:p>270,160</text:p>
          </table:table-cell>
          <table:table-cell office:value-type="float" office:value="162941536" table:style-name="ce7">
            <text:p>162,941,536</text:p>
          </table:table-cell>
          <table:table-cell office:value-type="float" office:value="142447" table:style-name="ce7">
            <text:p>142,447</text:p>
          </table:table-cell>
          <table:table-cell office:value-type="float" office:value="135758077" table:style-name="ce7">
            <text:p>135,758,077</text:p>
          </table:table-cell>
          <table:table-cell office:value-type="float" office:value="17506" table:style-name="ce7">
            <text:p>17,506</text:p>
          </table:table-cell>
          <table:table-cell office:value-type="float" office:value="8988528" table:style-name="ce7">
            <text:p>8,988,528</text:p>
          </table:table-cell>
          <table:table-cell office:value-type="float" office:value="117336" table:style-name="ce7">
            <text:p>117,336</text:p>
          </table:table-cell>
          <table:table-cell office:value-type="float" office:value="190485460" table:style-name="ce9">
            <text:p>190,485,460</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428" table:style-name="ce15">
            <text:p>428</text:p>
          </table:table-cell>
          <table:table-cell office:value-type="float" office:value="1263009" table:style-name="ce15">
            <text:p>1,263,009</text:p>
          </table:table-cell>
          <table:table-cell office:value-type="float" office:value="119434" table:style-name="ce15">
            <text:p>119,434</text:p>
          </table:table-cell>
          <table:table-cell office:value-type="float" office:value="72790276" table:style-name="ce15">
            <text:p>72,790,276</text:p>
          </table:table-cell>
          <table:table-cell office:value-type="float" office:value="64711" table:style-name="ce15">
            <text:p>64,711</text:p>
          </table:table-cell>
          <table:table-cell office:value-type="float" office:value="29283527" table:style-name="ce15">
            <text:p>29,283,527</text:p>
          </table:table-cell>
          <table:table-cell office:value-type="float" office:value="123110570235" table:style-name="ce24">
            <text:p>123,110,570,235</text:p>
          </table:table-cell>
          <table:table-cell office:value-type="float" office:value="4450" table:style-name="ce15">
            <text:p>4,450</text:p>
          </table:table-cell>
          <table:table-cell office:value-type="float" office:value="3286995" table:style-name="ce15">
            <text:p>3,286,995</text:p>
          </table:table-cell>
          <table:table-cell office:value-type="float" office:value="8714045897" table:style-name="ce24">
            <text:p>8,714,045,897</text:p>
          </table:table-cell>
          <table:table-cell office:value-type="float" office:value="22632" table:style-name="ce15">
            <text:p>22,632</text:p>
          </table:table-cell>
          <table:table-cell office:value-type="float" office:value="12440799" table:style-name="ce15">
            <text:p>12,440,799</text:p>
          </table:table-cell>
          <table:table-cell office:value-type="float" office:value="16046" table:style-name="ce15">
            <text:p>16,046</text:p>
          </table:table-cell>
          <table:table-cell office:value-type="float" office:value="13807098" table:style-name="ce15">
            <text:p>13,807,098</text:p>
          </table:table-cell>
          <table:table-cell office:value-type="float" office:value="2182" table:style-name="ce15">
            <text:p>2,182</text:p>
          </table:table-cell>
          <table:table-cell office:value-type="float" office:value="1729895" table:style-name="ce15">
            <text:p>1,729,895</text:p>
          </table:table-cell>
          <table:table-cell office:value-type="float" office:value="9413" table:style-name="ce15">
            <text:p>9,413</text:p>
          </table:table-cell>
          <table:table-cell office:value-type="float" office:value="12241963" table:style-name="ce16">
            <text:p>12,241,9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450" table:style-name="ce15">
            <text:p>450</text:p>
          </table:table-cell>
          <table:table-cell office:value-type="float" office:value="1641368" table:style-name="ce15">
            <text:p>1,641,368</text:p>
          </table:table-cell>
          <table:table-cell office:value-type="float" office:value="76748" table:style-name="ce15">
            <text:p>76,748</text:p>
          </table:table-cell>
          <table:table-cell office:value-type="float" office:value="50852250" table:style-name="ce15">
            <text:p>50,852,250</text:p>
          </table:table-cell>
          <table:table-cell office:value-type="float" office:value="40096" table:style-name="ce15">
            <text:p>40,096</text:p>
          </table:table-cell>
          <table:table-cell office:value-type="float" office:value="18938439" table:style-name="ce15">
            <text:p>18,938,439</text:p>
          </table:table-cell>
          <table:table-cell office:value-type="float" office:value="81505577891" table:style-name="ce24">
            <text:p>81,505,577,891</text:p>
          </table:table-cell>
          <table:table-cell office:value-type="float" office:value="3383" table:style-name="ce15">
            <text:p>3,383</text:p>
          </table:table-cell>
          <table:table-cell office:value-type="float" office:value="2241648" table:style-name="ce15">
            <text:p>2,241,648</text:p>
          </table:table-cell>
          <table:table-cell office:value-type="float" office:value="7252306666" table:style-name="ce24">
            <text:p>7,252,306,666</text:p>
          </table:table-cell>
          <table:table-cell office:value-type="float" office:value="15936" table:style-name="ce15">
            <text:p>15,936</text:p>
          </table:table-cell>
          <table:table-cell office:value-type="float" office:value="9523311" table:style-name="ce15">
            <text:p>9,523,311</text:p>
          </table:table-cell>
          <table:table-cell office:value-type="float" office:value="9340" table:style-name="ce15">
            <text:p>9,340</text:p>
          </table:table-cell>
          <table:table-cell office:value-type="float" office:value="7804015" table:style-name="ce15">
            <text:p>7,804,015</text:p>
          </table:table-cell>
          <table:table-cell office:value-type="float" office:value="1664" table:style-name="ce15">
            <text:p>1,664</text:p>
          </table:table-cell>
          <table:table-cell office:value-type="float" office:value="323571" table:style-name="ce15">
            <text:p>323,571</text:p>
          </table:table-cell>
          <table:table-cell office:value-type="float" office:value="6329" table:style-name="ce15">
            <text:p>6,329</text:p>
          </table:table-cell>
          <table:table-cell office:value-type="float" office:value="12021267" table:style-name="ce16">
            <text:p>12,021,26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6" table:style-name="ce15">
            <text:p>316</text:p>
          </table:table-cell>
          <table:table-cell office:value-type="float" office:value="3197254" table:style-name="ce15">
            <text:p>3,197,254</text:p>
          </table:table-cell>
          <table:table-cell office:value-type="float" office:value="127447" table:style-name="ce15">
            <text:p>127,447</text:p>
          </table:table-cell>
          <table:table-cell office:value-type="float" office:value="88402350" table:style-name="ce15">
            <text:p>88,402,350</text:p>
          </table:table-cell>
          <table:table-cell office:value-type="float" office:value="68831" table:style-name="ce15">
            <text:p>68,831</text:p>
          </table:table-cell>
          <table:table-cell office:value-type="float" office:value="32107661" table:style-name="ce15">
            <text:p>32,107,661</text:p>
          </table:table-cell>
          <table:table-cell office:value-type="float" office:value="117234717833" table:style-name="ce24">
            <text:p>117,234,717,833</text:p>
          </table:table-cell>
          <table:table-cell office:value-type="float" office:value="4525" table:style-name="ce15">
            <text:p>4,525</text:p>
          </table:table-cell>
          <table:table-cell office:value-type="float" office:value="3314714" table:style-name="ce15">
            <text:p>3,314,714</text:p>
          </table:table-cell>
          <table:table-cell office:value-type="float" office:value="9600731377" table:style-name="ce24">
            <text:p>9,600,731,377</text:p>
          </table:table-cell>
          <table:table-cell office:value-type="float" office:value="27449" table:style-name="ce15">
            <text:p>27,449</text:p>
          </table:table-cell>
          <table:table-cell office:value-type="float" office:value="14838208" table:style-name="ce15">
            <text:p>14,838,208</text:p>
          </table:table-cell>
          <table:table-cell office:value-type="float" office:value="13810" table:style-name="ce15">
            <text:p>13,810</text:p>
          </table:table-cell>
          <table:table-cell office:value-type="float" office:value="12767301" table:style-name="ce15">
            <text:p>12,767,301</text:p>
          </table:table-cell>
          <table:table-cell office:value-type="float" office:value="2153" table:style-name="ce15">
            <text:p>2,153</text:p>
          </table:table-cell>
          <table:table-cell office:value-type="float" office:value="855108" table:style-name="ce15">
            <text:p>855,108</text:p>
          </table:table-cell>
          <table:table-cell office:value-type="float" office:value="10679" table:style-name="ce15">
            <text:p>10,679</text:p>
          </table:table-cell>
          <table:table-cell office:value-type="float" office:value="24519358" table:style-name="ce16">
            <text:p>24,519,35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628" table:style-name="ce15">
            <text:p>628</text:p>
          </table:table-cell>
          <table:table-cell office:value-type="float" office:value="24250173" table:style-name="ce15">
            <text:p>24,250,173</text:p>
          </table:table-cell>
          <table:table-cell office:value-type="float" office:value="104603" table:style-name="ce15">
            <text:p>104,603</text:p>
          </table:table-cell>
          <table:table-cell office:value-type="float" office:value="78131924" table:style-name="ce15">
            <text:p>78,131,924</text:p>
          </table:table-cell>
          <table:table-cell office:value-type="float" office:value="58136" table:style-name="ce15">
            <text:p>58,136</text:p>
          </table:table-cell>
          <table:table-cell office:value-type="float" office:value="27142122" table:style-name="ce15">
            <text:p>27,142,122</text:p>
          </table:table-cell>
          <table:table-cell office:value-type="float" office:value="106371283244" table:style-name="ce25">
            <text:p>106,371,283,244</text:p>
          </table:table-cell>
          <table:table-cell office:value-type="float" office:value="4194" table:style-name="ce15">
            <text:p>4,194</text:p>
          </table:table-cell>
          <table:table-cell office:value-type="float" office:value="4098593" table:style-name="ce15">
            <text:p>4,098,593</text:p>
          </table:table-cell>
          <table:table-cell office:value-type="float" office:value="9275099056" table:style-name="ce25">
            <text:p>9,275,099,056</text:p>
          </table:table-cell>
          <table:table-cell office:value-type="float" office:value="21357" table:style-name="ce15">
            <text:p>21,357</text:p>
          </table:table-cell>
          <table:table-cell office:value-type="float" office:value="12138227" table:style-name="ce15">
            <text:p>12,138,227</text:p>
          </table:table-cell>
          <table:table-cell office:value-type="float" office:value="10556" table:style-name="ce15">
            <text:p>10,556</text:p>
          </table:table-cell>
          <table:table-cell office:value-type="float" office:value="10727878" table:style-name="ce15">
            <text:p>10,727,878</text:p>
          </table:table-cell>
          <table:table-cell office:value-type="float" office:value="2167" table:style-name="ce15">
            <text:p>2,167</text:p>
          </table:table-cell>
          <table:table-cell office:value-type="float" office:value="840240" table:style-name="ce15">
            <text:p>840,240</text:p>
          </table:table-cell>
          <table:table-cell office:value-type="float" office:value="8193" table:style-name="ce15">
            <text:p>8,193</text:p>
          </table:table-cell>
          <table:table-cell office:value-type="float" office:value="23184863" table:style-name="ce16">
            <text:p>23,184,8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95" table:style-name="ce15">
            <text:p>195</text:p>
          </table:table-cell>
          <table:table-cell office:value-type="float" office:value="2133775" table:style-name="ce15">
            <text:p>2,133,775</text:p>
          </table:table-cell>
          <table:table-cell office:value-type="float" office:value="124356" table:style-name="ce15">
            <text:p>124,356</text:p>
          </table:table-cell>
          <table:table-cell office:value-type="float" office:value="93514384" table:style-name="ce15">
            <text:p>93,514,384</text:p>
          </table:table-cell>
          <table:table-cell office:value-type="float" office:value="65880" table:style-name="ce15">
            <text:p>65,880</text:p>
          </table:table-cell>
          <table:table-cell office:value-type="float" office:value="38633807" table:style-name="ce15">
            <text:p>38,633,807</text:p>
          </table:table-cell>
          <table:table-cell office:value-type="float" office:value="129290726809" table:style-name="ce25">
            <text:p>129,290,726,809</text:p>
          </table:table-cell>
          <table:table-cell office:value-type="float" office:value="4566" table:style-name="ce15">
            <text:p>4,566</text:p>
          </table:table-cell>
          <table:table-cell office:value-type="float" office:value="3368781" table:style-name="ce15">
            <text:p>3,368,781</text:p>
          </table:table-cell>
          <table:table-cell office:value-type="float" office:value="9726602170" table:style-name="ce25">
            <text:p>9,726,602,170</text:p>
          </table:table-cell>
          <table:table-cell office:value-type="float" office:value="24359" table:style-name="ce15">
            <text:p>24,359</text:p>
          </table:table-cell>
          <table:table-cell office:value-type="float" office:value="14137765" table:style-name="ce15">
            <text:p>14,137,765</text:p>
          </table:table-cell>
          <table:table-cell office:value-type="float" office:value="12508" table:style-name="ce15">
            <text:p>12,508</text:p>
          </table:table-cell>
          <table:table-cell office:value-type="float" office:value="13053488" table:style-name="ce15">
            <text:p>13,053,488</text:p>
          </table:table-cell>
          <table:table-cell office:value-type="float" office:value="1384" table:style-name="ce15">
            <text:p>1,384</text:p>
          </table:table-cell>
          <table:table-cell office:value-type="float" office:value="365059" table:style-name="ce15">
            <text:p>365,059</text:p>
          </table:table-cell>
          <table:table-cell office:value-type="float" office:value="15659" table:style-name="ce15">
            <text:p>15,659</text:p>
          </table:table-cell>
          <table:table-cell office:value-type="float" office:value="23955485" table:style-name="ce16">
            <text:p>23,955,4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541" table:style-name="ce15">
            <text:p>541</text:p>
          </table:table-cell>
          <table:table-cell office:value-type="float" office:value="4169058" table:style-name="ce15">
            <text:p>4,169,058</text:p>
          </table:table-cell>
          <table:table-cell office:value-type="float" office:value="123973" table:style-name="ce15">
            <text:p>123,973</text:p>
          </table:table-cell>
          <table:table-cell office:value-type="float" office:value="79875662" table:style-name="ce15">
            <text:p>79,875,662</text:p>
          </table:table-cell>
          <table:table-cell office:value-type="float" office:value="68432" table:style-name="ce15">
            <text:p>68,432</text:p>
          </table:table-cell>
          <table:table-cell office:value-type="float" office:value="33675240" table:style-name="ce15">
            <text:p>33,675,240</text:p>
          </table:table-cell>
          <table:table-cell office:value-type="float" office:value="136204183120" table:style-name="ce25">
            <text:p>136,204,183,120</text:p>
          </table:table-cell>
          <table:table-cell office:value-type="float" office:value="4509" table:style-name="ce15">
            <text:p>4,509</text:p>
          </table:table-cell>
          <table:table-cell office:value-type="float" office:value="4123422" table:style-name="ce15">
            <text:p>4,123,422</text:p>
          </table:table-cell>
          <table:table-cell office:value-type="float" office:value="13312902291" table:style-name="ce25">
            <text:p>13,312,902,291</text:p>
          </table:table-cell>
          <table:table-cell office:value-type="float" office:value="23457" table:style-name="ce15">
            <text:p>23,457</text:p>
          </table:table-cell>
          <table:table-cell office:value-type="float" office:value="13381381" table:style-name="ce15">
            <text:p>13,381,381</text:p>
          </table:table-cell>
          <table:table-cell office:value-type="float" office:value="11423" table:style-name="ce15">
            <text:p>11,423</text:p>
          </table:table-cell>
          <table:table-cell office:value-type="float" office:value="11135653" table:style-name="ce15">
            <text:p>11,135,653</text:p>
          </table:table-cell>
          <table:table-cell office:value-type="float" office:value="1914" table:style-name="ce15">
            <text:p>1,914</text:p>
          </table:table-cell>
          <table:table-cell office:value-type="float" office:value="527000" table:style-name="ce15">
            <text:p>527,000</text:p>
          </table:table-cell>
          <table:table-cell office:value-type="float" office:value="14238" table:style-name="ce15">
            <text:p>14,238</text:p>
          </table:table-cell>
          <table:table-cell office:value-type="float" office:value="17032966" table:style-name="ce16">
            <text:p>17,032,96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10" table:style-name="ce15">
            <text:p>310</text:p>
          </table:table-cell>
          <table:table-cell office:value-type="float" office:value="444815" table:style-name="ce15">
            <text:p>444,815</text:p>
          </table:table-cell>
          <table:table-cell office:value-type="float" office:value="110117" table:style-name="ce15">
            <text:p>110,117</text:p>
          </table:table-cell>
          <table:table-cell office:value-type="float" office:value="70296998" table:style-name="ce15">
            <text:p>70,296,998</text:p>
          </table:table-cell>
          <table:table-cell office:value-type="float" office:value="63600" table:style-name="ce15">
            <text:p>63,600</text:p>
          </table:table-cell>
          <table:table-cell office:value-type="float" office:value="30950168" table:style-name="ce15">
            <text:p>30,950,168</text:p>
          </table:table-cell>
          <table:table-cell office:value-type="float" office:value="112912888029" table:style-name="ce25">
            <text:p>112,912,888,029</text:p>
          </table:table-cell>
          <table:table-cell office:value-type="float" office:value="4208" table:style-name="ce15">
            <text:p>4,208</text:p>
          </table:table-cell>
          <table:table-cell office:value-type="float" office:value="3438983" table:style-name="ce15">
            <text:p>3,438,983</text:p>
          </table:table-cell>
          <table:table-cell office:value-type="float" office:value="9452986637" table:style-name="ce25">
            <text:p>9,452,986,637</text:p>
          </table:table-cell>
          <table:table-cell office:value-type="float" office:value="21330" table:style-name="ce15">
            <text:p>21,330</text:p>
          </table:table-cell>
          <table:table-cell office:value-type="float" office:value="13231359" table:style-name="ce15">
            <text:p>13,231,359</text:p>
          </table:table-cell>
          <table:table-cell office:value-type="float" office:value="10958" table:style-name="ce15">
            <text:p>10,958</text:p>
          </table:table-cell>
          <table:table-cell office:value-type="float" office:value="10771274" table:style-name="ce15">
            <text:p>10,771,274</text:p>
          </table:table-cell>
          <table:table-cell office:value-type="float" office:value="511" table:style-name="ce15">
            <text:p>511</text:p>
          </table:table-cell>
          <table:table-cell office:value-type="float" office:value="120374" table:style-name="ce15">
            <text:p>120,374</text:p>
          </table:table-cell>
          <table:table-cell office:value-type="float" office:value="9510" table:style-name="ce15">
            <text:p>9,510</text:p>
          </table:table-cell>
          <table:table-cell office:value-type="float" office:value="11784840" table:style-name="ce16">
            <text:p>11,784,84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66" table:style-name="ce15">
            <text:p>666</text:p>
          </table:table-cell>
          <table:table-cell office:value-type="float" office:value="1477197" table:style-name="ce15">
            <text:p>1,477,197</text:p>
          </table:table-cell>
          <table:table-cell office:value-type="float" office:value="117996" table:style-name="ce15">
            <text:p>117,996</text:p>
          </table:table-cell>
          <table:table-cell office:value-type="float" office:value="88261652" table:style-name="ce15">
            <text:p>88,261,652</text:p>
          </table:table-cell>
          <table:table-cell office:value-type="float" office:value="63614" table:style-name="ce15">
            <text:p>63,614</text:p>
          </table:table-cell>
          <table:table-cell office:value-type="float" office:value="37098828" table:style-name="ce15">
            <text:p>37,098,828</text:p>
          </table:table-cell>
          <table:table-cell office:value-type="float" office:value="119037583697" table:style-name="ce25">
            <text:p>119,037,583,697</text:p>
          </table:table-cell>
          <table:table-cell office:value-type="float" office:value="5093" table:style-name="ce15">
            <text:p>5,093</text:p>
          </table:table-cell>
          <table:table-cell office:value-type="float" office:value="4783199" table:style-name="ce15">
            <text:p>4,783,199</text:p>
          </table:table-cell>
          <table:table-cell office:value-type="float" office:value="10820327848" table:style-name="ce25">
            <text:p>10,820,327,848</text:p>
          </table:table-cell>
          <table:table-cell office:value-type="float" office:value="25709" table:style-name="ce15">
            <text:p>25,709</text:p>
          </table:table-cell>
          <table:table-cell office:value-type="float" office:value="17782122" table:style-name="ce15">
            <text:p>17,782,122</text:p>
          </table:table-cell>
          <table:table-cell office:value-type="float" office:value="12017" table:style-name="ce15">
            <text:p>12,017</text:p>
          </table:table-cell>
          <table:table-cell office:value-type="float" office:value="11282740" table:style-name="ce15">
            <text:p>11,282,740</text:p>
          </table:table-cell>
          <table:table-cell office:value-type="float" office:value="1294" table:style-name="ce15">
            <text:p>1,294</text:p>
          </table:table-cell>
          <table:table-cell office:value-type="float" office:value="542820" table:style-name="ce15">
            <text:p>542,820</text:p>
          </table:table-cell>
          <table:table-cell office:value-type="float" office:value="10269" table:style-name="ce15">
            <text:p>10,269</text:p>
          </table:table-cell>
          <table:table-cell office:value-type="float" office:value="16771943" table:style-name="ce16">
            <text:p>16,771,9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866" table:style-name="ce15">
            <text:p>866</text:p>
          </table:table-cell>
          <table:table-cell office:value-type="float" office:value="1119969" table:style-name="ce15">
            <text:p>1,119,969</text:p>
          </table:table-cell>
          <table:table-cell office:value-type="float" office:value="108446" table:style-name="ce15">
            <text:p>108,446</text:p>
          </table:table-cell>
          <table:table-cell office:value-type="float" office:value="70750041" table:style-name="ce15">
            <text:p>70,750,041</text:p>
          </table:table-cell>
          <table:table-cell office:value-type="float" office:value="60313" table:style-name="ce15">
            <text:p>60,313</text:p>
          </table:table-cell>
          <table:table-cell office:value-type="float" office:value="29439400" table:style-name="ce15">
            <text:p>29,439,400</text:p>
          </table:table-cell>
          <table:table-cell office:value-type="float" office:value="111485496350" table:style-name="ce25">
            <text:p>111,485,496,350</text:p>
          </table:table-cell>
          <table:table-cell office:value-type="float" office:value="4732" table:style-name="ce15">
            <text:p>4,732</text:p>
          </table:table-cell>
          <table:table-cell office:value-type="float" office:value="3259612" table:style-name="ce15">
            <text:p>3,259,612</text:p>
          </table:table-cell>
          <table:table-cell office:value-type="float" office:value="10337093669" table:style-name="ce25">
            <text:p>10,337,093,669</text:p>
          </table:table-cell>
          <table:table-cell office:value-type="float" office:value="22434" table:style-name="ce15">
            <text:p>22,434</text:p>
          </table:table-cell>
          <table:table-cell office:value-type="float" office:value="12123611" table:style-name="ce15">
            <text:p>12,123,611</text:p>
          </table:table-cell>
          <table:table-cell office:value-type="float" office:value="10905" table:style-name="ce15">
            <text:p>10,905</text:p>
          </table:table-cell>
          <table:table-cell office:value-type="float" office:value="11080710" table:style-name="ce15">
            <text:p>11,080,710</text:p>
          </table:table-cell>
          <table:table-cell office:value-type="float" office:value="1212" table:style-name="ce15">
            <text:p>1,212</text:p>
          </table:table-cell>
          <table:table-cell office:value-type="float" office:value="1262986" table:style-name="ce15">
            <text:p>1,262,986</text:p>
          </table:table-cell>
          <table:table-cell office:value-type="float" office:value="8850" table:style-name="ce15">
            <text:p>8,850</text:p>
          </table:table-cell>
          <table:table-cell office:value-type="float" office:value="13583722" table:style-name="ce16">
            <text:p>13,583,72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942" table:style-name="ce15">
            <text:p>942</text:p>
          </table:table-cell>
          <table:table-cell office:value-type="float" office:value="2710715" table:style-name="ce15">
            <text:p>2,710,715</text:p>
          </table:table-cell>
          <table:table-cell office:value-type="float" office:value="101893" table:style-name="ce15">
            <text:p>101,893</text:p>
          </table:table-cell>
          <table:table-cell office:value-type="float" office:value="63582838" table:style-name="ce15">
            <text:p>63,582,838</text:p>
          </table:table-cell>
          <table:table-cell office:value-type="float" office:value="57693" table:style-name="ce15">
            <text:p>57,693</text:p>
          </table:table-cell>
          <table:table-cell office:value-type="float" office:value="23922456" table:style-name="ce15">
            <text:p>23,922,456</text:p>
          </table:table-cell>
          <table:table-cell office:value-type="float" office:value="112472856423" table:style-name="ce25">
            <text:p>112,472,856,423</text:p>
          </table:table-cell>
          <table:table-cell office:value-type="float" office:value="4292" table:style-name="ce15">
            <text:p>4,292</text:p>
          </table:table-cell>
          <table:table-cell office:value-type="float" office:value="2979862" table:style-name="ce15">
            <text:p>2,979,862</text:p>
          </table:table-cell>
          <table:table-cell office:value-type="float" office:value="7993455217" table:style-name="ce25">
            <text:p>7,993,455,217</text:p>
          </table:table-cell>
          <table:table-cell office:value-type="float" office:value="20964" table:style-name="ce15">
            <text:p>20,964</text:p>
          </table:table-cell>
          <table:table-cell office:value-type="float" office:value="13971690" table:style-name="ce15">
            <text:p>13,971,690</text:p>
          </table:table-cell>
          <table:table-cell office:value-type="float" office:value="10427" table:style-name="ce15">
            <text:p>10,427</text:p>
          </table:table-cell>
          <table:table-cell office:value-type="float" office:value="10785466" table:style-name="ce15">
            <text:p>10,785,466</text:p>
          </table:table-cell>
          <table:table-cell office:value-type="float" office:value="923" table:style-name="ce15">
            <text:p>923</text:p>
          </table:table-cell>
          <table:table-cell office:value-type="float" office:value="577792" table:style-name="ce15">
            <text:p>577,792</text:p>
          </table:table-cell>
          <table:table-cell office:value-type="float" office:value="7594" table:style-name="ce15">
            <text:p>7,594</text:p>
          </table:table-cell>
          <table:table-cell office:value-type="float" office:value="11345571" table:style-name="ce16">
            <text:p>11,345,57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145" table:style-name="ce15">
            <text:p>4,145</text:p>
          </table:table-cell>
          <table:table-cell office:value-type="float" office:value="153976009" table:style-name="ce15">
            <text:p>153,976,009</text:p>
          </table:table-cell>
          <table:table-cell office:value-type="float" office:value="112219" table:style-name="ce15">
            <text:p>112,219</text:p>
          </table:table-cell>
          <table:table-cell office:value-type="float" office:value="74169931" table:style-name="ce15">
            <text:p>74,169,931</text:p>
          </table:table-cell>
          <table:table-cell office:value-type="float" office:value="63502" table:style-name="ce15">
            <text:p>63,502</text:p>
          </table:table-cell>
          <table:table-cell office:value-type="float" office:value="27855053" table:style-name="ce15">
            <text:p>27,855,053</text:p>
          </table:table-cell>
          <table:table-cell office:value-type="float" office:value="118020409877" table:style-name="ce25">
            <text:p>118,020,409,877</text:p>
          </table:table-cell>
          <table:table-cell office:value-type="float" office:value="4300" table:style-name="ce15">
            <text:p>4,300</text:p>
          </table:table-cell>
          <table:table-cell office:value-type="float" office:value="2653295" table:style-name="ce15">
            <text:p>2,653,295</text:p>
          </table:table-cell>
          <table:table-cell office:value-type="float" office:value="8039448512" table:style-name="ce25">
            <text:p>8,039,448,512</text:p>
          </table:table-cell>
          <table:table-cell office:value-type="float" office:value="22964" table:style-name="ce15">
            <text:p>22,964</text:p>
          </table:table-cell>
          <table:table-cell office:value-type="float" office:value="18104905" table:style-name="ce15">
            <text:p>18,104,905</text:p>
          </table:table-cell>
          <table:table-cell office:value-type="float" office:value="11734" table:style-name="ce15">
            <text:p>11,734</text:p>
          </table:table-cell>
          <table:table-cell office:value-type="float" office:value="11791603" table:style-name="ce15">
            <text:p>11,791,603</text:p>
          </table:table-cell>
          <table:table-cell office:value-type="float" office:value="738" table:style-name="ce15">
            <text:p>738</text:p>
          </table:table-cell>
          <table:table-cell office:value-type="float" office:value="266321" table:style-name="ce15">
            <text:p>266,321</text:p>
          </table:table-cell>
          <table:table-cell office:value-type="float" office:value="8981" table:style-name="ce15">
            <text:p>8,981</text:p>
          </table:table-cell>
          <table:table-cell office:value-type="float" office:value="13498755" table:style-name="ce16">
            <text:p>13,498,75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7933" table:style-name="ce15">
            <text:p>7,933</text:p>
          </table:table-cell>
          <table:table-cell office:value-type="float" office:value="418881652" table:style-name="ce15">
            <text:p>418,881,652</text:p>
          </table:table-cell>
          <table:table-cell office:value-type="float" office:value="113231" table:style-name="ce15">
            <text:p>113,231</text:p>
          </table:table-cell>
          <table:table-cell office:value-type="float" office:value="73212642" table:style-name="ce15">
            <text:p>73,212,642</text:p>
          </table:table-cell>
          <table:table-cell office:value-type="float" office:value="65809" table:style-name="ce15">
            <text:p>65,809</text:p>
          </table:table-cell>
          <table:table-cell office:value-type="float" office:value="35689222" table:style-name="ce15">
            <text:p>35,689,222</text:p>
          </table:table-cell>
          <table:table-cell office:value-type="float" office:value="151565194618" table:style-name="ce22">
            <text:p>151,565,194,618</text:p>
          </table:table-cell>
          <table:table-cell office:value-type="float" office:value="4145" table:style-name="ce15">
            <text:p>4,145</text:p>
          </table:table-cell>
          <table:table-cell office:value-type="float" office:value="3382322" table:style-name="ce15">
            <text:p>3,382,322</text:p>
          </table:table-cell>
          <table:table-cell office:value-type="float" office:value="9608721864" table:style-name="ce22">
            <text:p>9,608,721,864</text:p>
          </table:table-cell>
          <table:table-cell office:value-type="float" office:value="21569" table:style-name="ce15">
            <text:p>21,569</text:p>
          </table:table-cell>
          <table:table-cell office:value-type="float" office:value="11268158" table:style-name="ce15">
            <text:p>11,268,158</text:p>
          </table:table-cell>
          <table:table-cell office:value-type="float" office:value="12723" table:style-name="ce15">
            <text:p>12,723</text:p>
          </table:table-cell>
          <table:table-cell office:value-type="float" office:value="10750849" table:style-name="ce15">
            <text:p>10,750,849</text:p>
          </table:table-cell>
          <table:table-cell office:value-type="float" office:value="1364" table:style-name="ce15">
            <text:p>1,364</text:p>
          </table:table-cell>
          <table:table-cell office:value-type="float" office:value="1577364" table:style-name="ce15">
            <text:p>1,577,364</text:p>
          </table:table-cell>
          <table:table-cell office:value-type="float" office:value="7621" table:style-name="ce15">
            <text:p>7,621</text:p>
          </table:table-cell>
          <table:table-cell office:value-type="float" office:value="10544728" table:style-name="ce16">
            <text:p>10,544,728</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六年<text:span text:style-name="T1">2007</text:span></text:p>
          </table:table-cell>
          <table:table-cell office:value-type="float" office:value="19239" table:style-name="ce12">
            <text:p>19,239</text:p>
          </table:table-cell>
          <table:table-cell office:value-type="float" office:value="1268719239" table:style-name="ce12">
            <text:p>1,268,719,239</text:p>
          </table:table-cell>
          <table:table-cell office:value-type="float" office:value="1307190" table:style-name="ce12">
            <text:p>1,307,190</text:p>
          </table:table-cell>
          <table:table-cell office:value-type="float" office:value="901787833" table:style-name="ce12">
            <text:p>901,787,833</text:p>
          </table:table-cell>
          <table:table-cell office:value-type="float" office:value="712809" table:style-name="ce12">
            <text:p>712,809</text:p>
          </table:table-cell>
          <table:table-cell office:value-type="float" office:value="369674837" table:style-name="ce12">
            <text:p>369,674,837</text:p>
          </table:table-cell>
          <table:table-cell office:value-type="float" office:value="1387158789007" table:style-name="ce26">
            <text:p>1,387,158,789,007</text:p>
          </table:table-cell>
          <table:table-cell office:value-type="float" office:value="49928" table:style-name="ce12">
            <text:p>49,928</text:p>
          </table:table-cell>
          <table:table-cell office:value-type="float" office:value="36674446" table:style-name="ce12">
            <text:p>36,674,446</text:p>
          </table:table-cell>
          <table:table-cell office:value-type="float" office:value="87145688513" table:style-name="ce26">
            <text:p>87,145,688,513</text:p>
          </table:table-cell>
          <table:table-cell office:value-type="float" office:value="275222" table:style-name="ce12">
            <text:p>275,222</text:p>
          </table:table-cell>
          <table:table-cell office:value-type="float" office:value="175165054" table:style-name="ce12">
            <text:p>175,165,054</text:p>
          </table:table-cell>
          <table:table-cell office:value-type="float" office:value="155023" table:style-name="ce12">
            <text:p>155,023</text:p>
          </table:table-cell>
          <table:table-cell office:value-type="float" office:value="148592457" table:style-name="ce12">
            <text:p>148,592,457</text:p>
          </table:table-cell>
          <table:table-cell office:value-type="float" office:value="13149" table:style-name="ce12">
            <text:p>13,149</text:p>
          </table:table-cell>
          <table:table-cell office:value-type="float" office:value="4713517" table:style-name="ce12">
            <text:p>4,713,517</text:p>
          </table:table-cell>
          <table:table-cell office:value-type="float" office:value="101059" table:style-name="ce12">
            <text:p>101,059</text:p>
          </table:table-cell>
          <table:table-cell office:value-type="float" office:value="166967522" table:style-name="ce13">
            <text:p>166,967,522</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960" table:style-name="ce15">
            <text:p>3,960</text:p>
          </table:table-cell>
          <table:table-cell office:value-type="float" office:value="298822530" table:style-name="ce15">
            <text:p>298,822,530</text:p>
          </table:table-cell>
          <table:table-cell office:value-type="float" office:value="128930" table:style-name="ce15">
            <text:p>128,930</text:p>
          </table:table-cell>
          <table:table-cell office:value-type="float" office:value="82126075" table:style-name="ce15">
            <text:p>82,126,075</text:p>
          </table:table-cell>
          <table:table-cell office:value-type="float" office:value="72319" table:style-name="ce15">
            <text:p>72,319</text:p>
          </table:table-cell>
          <table:table-cell office:value-type="float" office:value="34858531" table:style-name="ce15">
            <text:p>34,858,531</text:p>
          </table:table-cell>
          <table:table-cell office:value-type="float" office:value="145686057578" table:style-name="ce24">
            <text:p>145,686,057,578</text:p>
          </table:table-cell>
          <table:table-cell office:value-type="float" office:value="4386" table:style-name="ce15">
            <text:p>4,386</text:p>
          </table:table-cell>
          <table:table-cell office:value-type="float" office:value="3451945" table:style-name="ce15">
            <text:p>3,451,945</text:p>
          </table:table-cell>
          <table:table-cell office:value-type="float" office:value="9741489700" table:style-name="ce24">
            <text:p>9,741,489,700</text:p>
          </table:table-cell>
          <table:table-cell office:value-type="float" office:value="23811" table:style-name="ce15">
            <text:p>23,811</text:p>
          </table:table-cell>
          <table:table-cell office:value-type="float" office:value="15289016" table:style-name="ce15">
            <text:p>15,289,016</text:p>
          </table:table-cell>
          <table:table-cell office:value-type="float" office:value="17892" table:style-name="ce15">
            <text:p>17,892</text:p>
          </table:table-cell>
          <table:table-cell office:value-type="float" office:value="14353098" table:style-name="ce15">
            <text:p>14,353,098</text:p>
          </table:table-cell>
          <table:table-cell office:value-type="float" office:value="1757" table:style-name="ce15">
            <text:p>1,757</text:p>
          </table:table-cell>
          <table:table-cell office:value-type="float" office:value="722738" table:style-name="ce15">
            <text:p>722,738</text:p>
          </table:table-cell>
          <table:table-cell office:value-type="float" office:value="8765" table:style-name="ce15">
            <text:p>8,765</text:p>
          </table:table-cell>
          <table:table-cell office:value-type="float" office:value="13450748" table:style-name="ce16">
            <text:p>13,450,74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458" table:style-name="ce15">
            <text:p>458</text:p>
          </table:table-cell>
          <table:table-cell office:value-type="float" office:value="36202218" table:style-name="ce15">
            <text:p>36,202,218</text:p>
          </table:table-cell>
          <table:table-cell office:value-type="float" office:value="84166" table:style-name="ce15">
            <text:p>84,166</text:p>
          </table:table-cell>
          <table:table-cell office:value-type="float" office:value="58265640" table:style-name="ce15">
            <text:p>58,265,640</text:p>
          </table:table-cell>
          <table:table-cell office:value-type="float" office:value="46692" table:style-name="ce15">
            <text:p>46,692</text:p>
          </table:table-cell>
          <table:table-cell office:value-type="float" office:value="24303648" table:style-name="ce15">
            <text:p>24,303,648</text:p>
          </table:table-cell>
          <table:table-cell office:value-type="float" office:value="95618866308" table:style-name="ce24">
            <text:p>95,618,866,308</text:p>
          </table:table-cell>
          <table:table-cell office:value-type="float" office:value="2791" table:style-name="ce15">
            <text:p>2,791</text:p>
          </table:table-cell>
          <table:table-cell office:value-type="float" office:value="2403188" table:style-name="ce15">
            <text:p>2,403,188</text:p>
          </table:table-cell>
          <table:table-cell office:value-type="float" office:value="4357044426" table:style-name="ce24">
            <text:p>4,357,044,426</text:p>
          </table:table-cell>
          <table:table-cell office:value-type="float" office:value="15646" table:style-name="ce15">
            <text:p>15,646</text:p>
          </table:table-cell>
          <table:table-cell office:value-type="float" office:value="10271127" table:style-name="ce15">
            <text:p>10,271,127</text:p>
          </table:table-cell>
          <table:table-cell office:value-type="float" office:value="11262" table:style-name="ce15">
            <text:p>11,262</text:p>
          </table:table-cell>
          <table:table-cell office:value-type="float" office:value="8914492" table:style-name="ce15">
            <text:p>8,914,492</text:p>
          </table:table-cell>
          <table:table-cell office:value-type="float" office:value="878" table:style-name="ce15">
            <text:p>878</text:p>
          </table:table-cell>
          <table:table-cell office:value-type="float" office:value="164130" table:style-name="ce15">
            <text:p>164,130</text:p>
          </table:table-cell>
          <table:table-cell office:value-type="float" office:value="6897" table:style-name="ce15">
            <text:p>6,897</text:p>
          </table:table-cell>
          <table:table-cell office:value-type="float" office:value="12209056" table:style-name="ce16">
            <text:p>12,209,05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5" table:style-name="ce15">
            <text:p>315</text:p>
          </table:table-cell>
          <table:table-cell office:value-type="float" office:value="610634" table:style-name="ce15">
            <text:p>610,634</text:p>
          </table:table-cell>
          <table:table-cell office:value-type="float" office:value="115582" table:style-name="ce15">
            <text:p>115,582</text:p>
          </table:table-cell>
          <table:table-cell office:value-type="float" office:value="80473404" table:style-name="ce15">
            <text:p>80,473,404</text:p>
          </table:table-cell>
          <table:table-cell office:value-type="float" office:value="63846" table:style-name="ce15">
            <text:p>63,846</text:p>
          </table:table-cell>
          <table:table-cell office:value-type="float" office:value="28884014" table:style-name="ce15">
            <text:p>28,884,014</text:p>
          </table:table-cell>
          <table:table-cell office:value-type="float" office:value="128528105500" table:style-name="ce24">
            <text:p>128,528,105,500</text:p>
          </table:table-cell>
          <table:table-cell office:value-type="float" office:value="4383" table:style-name="ce15">
            <text:p>4,383</text:p>
          </table:table-cell>
          <table:table-cell office:value-type="float" office:value="3639767" table:style-name="ce15">
            <text:p>3,639,767</text:p>
          </table:table-cell>
          <table:table-cell office:value-type="float" office:value="8558061807" table:style-name="ce24">
            <text:p>8,558,061,807</text:p>
          </table:table-cell>
          <table:table-cell office:value-type="float" office:value="23913" table:style-name="ce15">
            <text:p>23,913</text:p>
          </table:table-cell>
          <table:table-cell office:value-type="float" office:value="16941081" table:style-name="ce15">
            <text:p>16,941,081</text:p>
          </table:table-cell>
          <table:table-cell office:value-type="float" office:value="13558" table:style-name="ce15">
            <text:p>13,558</text:p>
          </table:table-cell>
          <table:table-cell office:value-type="float" office:value="12093270" table:style-name="ce15">
            <text:p>12,093,270</text:p>
          </table:table-cell>
          <table:table-cell office:value-type="float" office:value="1252" table:style-name="ce15">
            <text:p>1,252</text:p>
          </table:table-cell>
          <table:table-cell office:value-type="float" office:value="376578" table:style-name="ce15">
            <text:p>376,578</text:p>
          </table:table-cell>
          <table:table-cell office:value-type="float" office:value="8630" table:style-name="ce15">
            <text:p>8,630</text:p>
          </table:table-cell>
          <table:table-cell office:value-type="float" office:value="18538694" table:style-name="ce16">
            <text:p>18,538,69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05" table:style-name="ce15">
            <text:p>305</text:p>
          </table:table-cell>
          <table:table-cell office:value-type="float" office:value="1175643" table:style-name="ce15">
            <text:p>1,175,643</text:p>
          </table:table-cell>
          <table:table-cell office:value-type="float" office:value="111444" table:style-name="ce15">
            <text:p>111,444</text:p>
          </table:table-cell>
          <table:table-cell office:value-type="float" office:value="79306080" table:style-name="ce15">
            <text:p>79,306,080</text:p>
          </table:table-cell>
          <table:table-cell office:value-type="float" office:value="60105" table:style-name="ce15">
            <text:p>60,105</text:p>
          </table:table-cell>
          <table:table-cell office:value-type="float" office:value="33676142" table:style-name="ce15">
            <text:p>33,676,142</text:p>
          </table:table-cell>
          <table:table-cell office:value-type="float" office:value="113612462527" table:style-name="ce25">
            <text:p>113,612,462,527</text:p>
          </table:table-cell>
          <table:table-cell office:value-type="float" office:value="4673" table:style-name="ce15">
            <text:p>4,673</text:p>
          </table:table-cell>
          <table:table-cell office:value-type="float" office:value="3329251" table:style-name="ce15">
            <text:p>3,329,251</text:p>
          </table:table-cell>
          <table:table-cell office:value-type="float" office:value="8214578560" table:style-name="ce25">
            <text:p>8,214,578,560</text:p>
          </table:table-cell>
          <table:table-cell office:value-type="float" office:value="24057" table:style-name="ce15">
            <text:p>24,057</text:p>
          </table:table-cell>
          <table:table-cell office:value-type="float" office:value="16177522" table:style-name="ce15">
            <text:p>16,177,522</text:p>
          </table:table-cell>
          <table:table-cell office:value-type="float" office:value="12428" table:style-name="ce15">
            <text:p>12,428</text:p>
          </table:table-cell>
          <table:table-cell office:value-type="float" office:value="12997765" table:style-name="ce15">
            <text:p>12,997,765</text:p>
          </table:table-cell>
          <table:table-cell office:value-type="float" office:value="2553" table:style-name="ce15">
            <text:p>2,553</text:p>
          </table:table-cell>
          <table:table-cell office:value-type="float" office:value="874599" table:style-name="ce15">
            <text:p>874,599</text:p>
          </table:table-cell>
          <table:table-cell office:value-type="float" office:value="7628" table:style-name="ce15">
            <text:p>7,628</text:p>
          </table:table-cell>
          <table:table-cell office:value-type="float" office:value="12250802" table:style-name="ce16">
            <text:p>12,250,80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44" table:style-name="ce15">
            <text:p>344</text:p>
          </table:table-cell>
          <table:table-cell office:value-type="float" office:value="399677" table:style-name="ce15">
            <text:p>399,677</text:p>
          </table:table-cell>
          <table:table-cell office:value-type="float" office:value="124396" table:style-name="ce15">
            <text:p>124,396</text:p>
          </table:table-cell>
          <table:table-cell office:value-type="float" office:value="82798417" table:style-name="ce15">
            <text:p>82,798,417</text:p>
          </table:table-cell>
          <table:table-cell office:value-type="float" office:value="69295" table:style-name="ce15">
            <text:p>69,295</text:p>
          </table:table-cell>
          <table:table-cell office:value-type="float" office:value="32436661" table:style-name="ce15">
            <text:p>32,436,661</text:p>
          </table:table-cell>
          <table:table-cell office:value-type="float" office:value="123159624064" table:style-name="ce25">
            <text:p>123,159,624,064</text:p>
          </table:table-cell>
          <table:table-cell office:value-type="float" office:value="4725" table:style-name="ce15">
            <text:p>4,725</text:p>
          </table:table-cell>
          <table:table-cell office:value-type="float" office:value="3441394" table:style-name="ce15">
            <text:p>3,441,394</text:p>
          </table:table-cell>
          <table:table-cell office:value-type="float" office:value="7227207262" table:style-name="ce25">
            <text:p>7,227,207,262</text:p>
          </table:table-cell>
          <table:table-cell office:value-type="float" office:value="25699" table:style-name="ce15">
            <text:p>25,699</text:p>
          </table:table-cell>
          <table:table-cell office:value-type="float" office:value="15779878" table:style-name="ce15">
            <text:p>15,779,878</text:p>
          </table:table-cell>
          <table:table-cell office:value-type="float" office:value="14063" table:style-name="ce15">
            <text:p>14,063</text:p>
          </table:table-cell>
          <table:table-cell office:value-type="float" office:value="14958665" table:style-name="ce15">
            <text:p>14,958,665</text:p>
          </table:table-cell>
          <table:table-cell office:value-type="float" office:value="1387" table:style-name="ce15">
            <text:p>1,387</text:p>
          </table:table-cell>
          <table:table-cell office:value-type="float" office:value="385528" table:style-name="ce15">
            <text:p>385,528</text:p>
          </table:table-cell>
          <table:table-cell office:value-type="float" office:value="9227" table:style-name="ce15">
            <text:p>9,227</text:p>
          </table:table-cell>
          <table:table-cell office:value-type="float" office:value="15796290" table:style-name="ce16">
            <text:p>15,796,29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419" table:style-name="ce15">
            <text:p>419</text:p>
          </table:table-cell>
          <table:table-cell office:value-type="float" office:value="475357" table:style-name="ce15">
            <text:p>475,357</text:p>
          </table:table-cell>
          <table:table-cell office:value-type="float" office:value="107300" table:style-name="ce15">
            <text:p>107,300</text:p>
          </table:table-cell>
          <table:table-cell office:value-type="float" office:value="72584384" table:style-name="ce15">
            <text:p>72,584,384</text:p>
          </table:table-cell>
          <table:table-cell office:value-type="float" office:value="59269" table:style-name="ce15">
            <text:p>59,269</text:p>
          </table:table-cell>
          <table:table-cell office:value-type="float" office:value="30925467" table:style-name="ce15">
            <text:p>30,925,467</text:p>
          </table:table-cell>
          <table:table-cell office:value-type="float" office:value="112087723159" table:style-name="ce25">
            <text:p>112,087,723,159</text:p>
          </table:table-cell>
          <table:table-cell office:value-type="float" office:value="4051" table:style-name="ce15">
            <text:p>4,051</text:p>
          </table:table-cell>
          <table:table-cell office:value-type="float" office:value="2708947" table:style-name="ce15">
            <text:p>2,708,947</text:p>
          </table:table-cell>
          <table:table-cell office:value-type="float" office:value="6495507963" table:style-name="ce25">
            <text:p>6,495,507,963</text:p>
          </table:table-cell>
          <table:table-cell office:value-type="float" office:value="23252" table:style-name="ce15">
            <text:p>23,252</text:p>
          </table:table-cell>
          <table:table-cell office:value-type="float" office:value="16241651" table:style-name="ce15">
            <text:p>16,241,651</text:p>
          </table:table-cell>
          <table:table-cell office:value-type="float" office:value="11802" table:style-name="ce15">
            <text:p>11,802</text:p>
          </table:table-cell>
          <table:table-cell office:value-type="float" office:value="11977235" table:style-name="ce15">
            <text:p>11,977,235</text:p>
          </table:table-cell>
          <table:table-cell office:value-type="float" office:value="663" table:style-name="ce15">
            <text:p>663</text:p>
          </table:table-cell>
          <table:table-cell office:value-type="float" office:value="189674" table:style-name="ce15">
            <text:p>189,674</text:p>
          </table:table-cell>
          <table:table-cell office:value-type="float" office:value="8263" table:style-name="ce15">
            <text:p>8,263</text:p>
          </table:table-cell>
          <table:table-cell office:value-type="float" office:value="10541411" table:style-name="ce16">
            <text:p>10,541,41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75" table:style-name="ce15">
            <text:p>175</text:p>
          </table:table-cell>
          <table:table-cell office:value-type="float" office:value="522018" table:style-name="ce15">
            <text:p>522,018</text:p>
          </table:table-cell>
          <table:table-cell office:value-type="float" office:value="116382" table:style-name="ce15">
            <text:p>116,382</text:p>
          </table:table-cell>
          <table:table-cell office:value-type="float" office:value="86736948" table:style-name="ce15">
            <text:p>86,736,948</text:p>
          </table:table-cell>
          <table:table-cell office:value-type="float" office:value="63495" table:style-name="ce15">
            <text:p>63,495</text:p>
          </table:table-cell>
          <table:table-cell office:value-type="float" office:value="33864810" table:style-name="ce15">
            <text:p>33,864,810</text:p>
          </table:table-cell>
          <table:table-cell office:value-type="float" office:value="129621999492" table:style-name="ce25">
            <text:p>129,621,999,492</text:p>
          </table:table-cell>
          <table:table-cell office:value-type="float" office:value="4293" table:style-name="ce15">
            <text:p>4,293</text:p>
          </table:table-cell>
          <table:table-cell office:value-type="float" office:value="3319946" table:style-name="ce15">
            <text:p>3,319,946</text:p>
          </table:table-cell>
          <table:table-cell office:value-type="float" office:value="6811325873" table:style-name="ce25">
            <text:p>6,811,325,873</text:p>
          </table:table-cell>
          <table:table-cell office:value-type="float" office:value="25368" table:style-name="ce15">
            <text:p>25,368</text:p>
          </table:table-cell>
          <table:table-cell office:value-type="float" office:value="14051654" table:style-name="ce15">
            <text:p>14,051,654</text:p>
          </table:table-cell>
          <table:table-cell office:value-type="float" office:value="13098" table:style-name="ce15">
            <text:p>13,098</text:p>
          </table:table-cell>
          <table:table-cell office:value-type="float" office:value="14059524" table:style-name="ce15">
            <text:p>14,059,524</text:p>
          </table:table-cell>
          <table:table-cell office:value-type="float" office:value="374" table:style-name="ce15">
            <text:p>374</text:p>
          </table:table-cell>
          <table:table-cell office:value-type="float" office:value="66470" table:style-name="ce15">
            <text:p>66,470</text:p>
          </table:table-cell>
          <table:table-cell office:value-type="float" office:value="9754" table:style-name="ce15">
            <text:p>9,754</text:p>
          </table:table-cell>
          <table:table-cell office:value-type="float" office:value="21374544" table:style-name="ce16">
            <text:p>21,374,54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247" table:style-name="ce15">
            <text:p>247</text:p>
          </table:table-cell>
          <table:table-cell office:value-type="float" office:value="375684" table:style-name="ce15">
            <text:p>375,684</text:p>
          </table:table-cell>
          <table:table-cell office:value-type="float" office:value="111653" table:style-name="ce15">
            <text:p>111,653</text:p>
          </table:table-cell>
          <table:table-cell office:value-type="float" office:value="81110451" table:style-name="ce15">
            <text:p>81,110,451</text:p>
          </table:table-cell>
          <table:table-cell office:value-type="float" office:value="60373" table:style-name="ce15">
            <text:p>60,373</text:p>
          </table:table-cell>
          <table:table-cell office:value-type="float" office:value="35991576" table:style-name="ce15">
            <text:p>35,991,576</text:p>
          </table:table-cell>
          <table:table-cell office:value-type="float" office:value="121237664022" table:style-name="ce25">
            <text:p>121,237,664,022</text:p>
          </table:table-cell>
          <table:table-cell office:value-type="float" office:value="4260" table:style-name="ce15">
            <text:p>4,260</text:p>
          </table:table-cell>
          <table:table-cell office:value-type="float" office:value="3936317" table:style-name="ce15">
            <text:p>3,936,317</text:p>
          </table:table-cell>
          <table:table-cell office:value-type="float" office:value="7848057414" table:style-name="ce25">
            <text:p>7,848,057,414</text:p>
          </table:table-cell>
          <table:table-cell office:value-type="float" office:value="24608" table:style-name="ce15">
            <text:p>24,608</text:p>
          </table:table-cell>
          <table:table-cell office:value-type="float" office:value="14308649" table:style-name="ce15">
            <text:p>14,308,649</text:p>
          </table:table-cell>
          <table:table-cell office:value-type="float" office:value="12454" table:style-name="ce15">
            <text:p>12,454</text:p>
          </table:table-cell>
          <table:table-cell office:value-type="float" office:value="12098541" table:style-name="ce15">
            <text:p>12,098,541</text:p>
          </table:table-cell>
          <table:table-cell office:value-type="float" office:value="403" table:style-name="ce15">
            <text:p>403</text:p>
          </table:table-cell>
          <table:table-cell office:value-type="float" office:value="67718" table:style-name="ce15">
            <text:p>67,718</text:p>
          </table:table-cell>
          <table:table-cell office:value-type="float" office:value="9555" table:style-name="ce15">
            <text:p>9,555</text:p>
          </table:table-cell>
          <table:table-cell office:value-type="float" office:value="14707651" table:style-name="ce16">
            <text:p>14,707,6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02" table:style-name="ce15">
            <text:p>202</text:p>
          </table:table-cell>
          <table:table-cell office:value-type="float" office:value="2758019" table:style-name="ce15">
            <text:p>2,758,019</text:p>
          </table:table-cell>
          <table:table-cell office:value-type="float" office:value="90751" table:style-name="ce15">
            <text:p>90,751</text:p>
          </table:table-cell>
          <table:table-cell office:value-type="float" office:value="65401732" table:style-name="ce15">
            <text:p>65,401,732</text:p>
          </table:table-cell>
          <table:table-cell office:value-type="float" office:value="49392" table:style-name="ce15">
            <text:p>49,392</text:p>
          </table:table-cell>
          <table:table-cell office:value-type="float" office:value="25644731" table:style-name="ce15">
            <text:p>25,644,731</text:p>
          </table:table-cell>
          <table:table-cell office:value-type="float" office:value="99939567018" table:style-name="ce25">
            <text:p>99,939,567,018</text:p>
          </table:table-cell>
          <table:table-cell office:value-type="float" office:value="3600" table:style-name="ce15">
            <text:p>3,600</text:p>
          </table:table-cell>
          <table:table-cell office:value-type="float" office:value="2382519" table:style-name="ce15">
            <text:p>2,382,519</text:p>
          </table:table-cell>
          <table:table-cell office:value-type="float" office:value="5625270983" table:style-name="ce25">
            <text:p>5,625,270,983</text:p>
          </table:table-cell>
          <table:table-cell office:value-type="float" office:value="19570" table:style-name="ce15">
            <text:p>19,570</text:p>
          </table:table-cell>
          <table:table-cell office:value-type="float" office:value="16728701" table:style-name="ce15">
            <text:p>16,728,701</text:p>
          </table:table-cell>
          <table:table-cell office:value-type="float" office:value="9837" table:style-name="ce15">
            <text:p>9,837</text:p>
          </table:table-cell>
          <table:table-cell office:value-type="float" office:value="10200286" table:style-name="ce15">
            <text:p>10,200,286</text:p>
          </table:table-cell>
          <table:table-cell office:value-type="float" office:value="635" table:style-name="ce15">
            <text:p>635</text:p>
          </table:table-cell>
          <table:table-cell office:value-type="float" office:value="289381" table:style-name="ce15">
            <text:p>289,381</text:p>
          </table:table-cell>
          <table:table-cell office:value-type="float" office:value="7717" table:style-name="ce15">
            <text:p>7,717</text:p>
          </table:table-cell>
          <table:table-cell office:value-type="float" office:value="10156114" table:style-name="ce16">
            <text:p>10,156,11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992" table:style-name="ce15">
            <text:p>1,992</text:p>
          </table:table-cell>
          <table:table-cell office:value-type="float" office:value="170883215" table:style-name="ce15">
            <text:p>170,883,215</text:p>
          </table:table-cell>
          <table:table-cell office:value-type="float" office:value="103473" table:style-name="ce15">
            <text:p>103,473</text:p>
          </table:table-cell>
          <table:table-cell office:value-type="float" office:value="71373593" table:style-name="ce15">
            <text:p>71,373,593</text:p>
          </table:table-cell>
          <table:table-cell office:value-type="float" office:value="54671" table:style-name="ce15">
            <text:p>54,671</text:p>
          </table:table-cell>
          <table:table-cell office:value-type="float" office:value="29467951" table:style-name="ce15">
            <text:p>29,467,951</text:p>
          </table:table-cell>
          <table:table-cell office:value-type="float" office:value="95695328506" table:style-name="ce25">
            <text:p>95,695,328,506</text:p>
          </table:table-cell>
          <table:table-cell office:value-type="float" office:value="4288" table:style-name="ce15">
            <text:p>4,288</text:p>
          </table:table-cell>
          <table:table-cell office:value-type="float" office:value="2955820" table:style-name="ce15">
            <text:p>2,955,820</text:p>
          </table:table-cell>
          <table:table-cell office:value-type="float" office:value="6950097890" table:style-name="ce25">
            <text:p>6,950,097,890</text:p>
          </table:table-cell>
          <table:table-cell office:value-type="float" office:value="23761" table:style-name="ce15">
            <text:p>23,761</text:p>
          </table:table-cell>
          <table:table-cell office:value-type="float" office:value="13278476" table:style-name="ce15">
            <text:p>13,278,476</text:p>
          </table:table-cell>
          <table:table-cell office:value-type="float" office:value="12065" table:style-name="ce15">
            <text:p>12,065</text:p>
          </table:table-cell>
          <table:table-cell office:value-type="float" office:value="12552136" table:style-name="ce15">
            <text:p>12,552,136</text:p>
          </table:table-cell>
          <table:table-cell office:value-type="float" office:value="762" table:style-name="ce15">
            <text:p>762</text:p>
          </table:table-cell>
          <table:table-cell office:value-type="float" office:value="348792" table:style-name="ce15">
            <text:p>348,792</text:p>
          </table:table-cell>
          <table:table-cell office:value-type="float" office:value="7926" table:style-name="ce15">
            <text:p>7,926</text:p>
          </table:table-cell>
          <table:table-cell office:value-type="float" office:value="12770417" table:style-name="ce16">
            <text:p>12,770,4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35" table:style-name="ce15">
            <text:p>3,035</text:p>
          </table:table-cell>
          <table:table-cell office:value-type="float" office:value="105445567" table:style-name="ce15">
            <text:p>105,445,567</text:p>
          </table:table-cell>
          <table:table-cell office:value-type="float" office:value="107370" table:style-name="ce15">
            <text:p>107,370</text:p>
          </table:table-cell>
          <table:table-cell office:value-type="float" office:value="70198468" table:style-name="ce15">
            <text:p>70,198,468</text:p>
          </table:table-cell>
          <table:table-cell office:value-type="float" office:value="57271" table:style-name="ce15">
            <text:p>57,271</text:p>
          </table:table-cell>
          <table:table-cell office:value-type="float" office:value="29639084" table:style-name="ce15">
            <text:p>29,639,084</text:p>
          </table:table-cell>
          <table:table-cell office:value-type="float" office:value="100964006410" table:style-name="ce25">
            <text:p>100,964,006,410</text:p>
          </table:table-cell>
          <table:table-cell office:value-type="float" office:value="4522" table:style-name="ce15">
            <text:p>4,522</text:p>
          </table:table-cell>
          <table:table-cell office:value-type="float" office:value="2700429" table:style-name="ce15">
            <text:p>2,700,429</text:p>
          </table:table-cell>
          <table:table-cell office:value-type="float" office:value="6986770988" table:style-name="ce25">
            <text:p>6,986,770,988</text:p>
          </table:table-cell>
          <table:table-cell office:value-type="float" office:value="23229" table:style-name="ce15">
            <text:p>23,229</text:p>
          </table:table-cell>
          <table:table-cell office:value-type="float" office:value="12983940" table:style-name="ce15">
            <text:p>12,983,940</text:p>
          </table:table-cell>
          <table:table-cell office:value-type="float" office:value="12249" table:style-name="ce15">
            <text:p>12,249</text:p>
          </table:table-cell>
          <table:table-cell office:value-type="float" office:value="11704952" table:style-name="ce15">
            <text:p>11,704,952</text:p>
          </table:table-cell>
          <table:table-cell office:value-type="float" office:value="1363" table:style-name="ce15">
            <text:p>1,363</text:p>
          </table:table-cell>
          <table:table-cell office:value-type="float" office:value="622078" table:style-name="ce15">
            <text:p>622,078</text:p>
          </table:table-cell>
          <table:table-cell office:value-type="float" office:value="8736" table:style-name="ce15">
            <text:p>8,736</text:p>
          </table:table-cell>
          <table:table-cell office:value-type="float" office:value="12547985" table:style-name="ce16">
            <text:p>12,547,9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7787" table:style-name="ce15">
            <text:p>7,787</text:p>
          </table:table-cell>
          <table:table-cell office:value-type="float" office:value="651048677" table:style-name="ce15">
            <text:p>651,048,677</text:p>
          </table:table-cell>
          <table:table-cell office:value-type="float" office:value="105743" table:style-name="ce15">
            <text:p>105,743</text:p>
          </table:table-cell>
          <table:table-cell office:value-type="float" office:value="71412643" table:style-name="ce15">
            <text:p>71,412,643</text:p>
          </table:table-cell>
          <table:table-cell office:value-type="float" office:value="56081" table:style-name="ce15">
            <text:p>56,081</text:p>
          </table:table-cell>
          <table:table-cell office:value-type="float" office:value="29982222" table:style-name="ce15">
            <text:p>29,982,222</text:p>
          </table:table-cell>
          <table:table-cell office:value-type="float" office:value="121007384421" table:style-name="ce22">
            <text:p>121,007,384,421</text:p>
          </table:table-cell>
          <table:table-cell office:value-type="float" office:value="3956" table:style-name="ce15">
            <text:p>3,956</text:p>
          </table:table-cell>
          <table:table-cell office:value-type="float" office:value="2404924" table:style-name="ce15">
            <text:p>2,404,924</text:p>
          </table:table-cell>
          <table:table-cell office:value-type="float" office:value="8330275647" table:style-name="ce22">
            <text:p>8,330,275,647</text:p>
          </table:table-cell>
          <table:table-cell office:value-type="float" office:value="22308" table:style-name="ce15">
            <text:p>22,308</text:p>
          </table:table-cell>
          <table:table-cell office:value-type="float" office:value="13113360" table:style-name="ce15">
            <text:p>13,113,360</text:p>
          </table:table-cell>
          <table:table-cell office:value-type="float" office:value="14315" table:style-name="ce15">
            <text:p>14,315</text:p>
          </table:table-cell>
          <table:table-cell office:value-type="float" office:value="12682494" table:style-name="ce15">
            <text:p>12,682,494</text:p>
          </table:table-cell>
          <table:table-cell office:value-type="float" office:value="1122" table:style-name="ce15">
            <text:p>1,122</text:p>
          </table:table-cell>
          <table:table-cell office:value-type="float" office:value="605833" table:style-name="ce15">
            <text:p>605,833</text:p>
          </table:table-cell>
          <table:table-cell office:value-type="float" office:value="7961" table:style-name="ce15">
            <text:p>7,961</text:p>
          </table:table-cell>
          <table:table-cell office:value-type="float" office:value="12623810" table:style-name="ce16">
            <text:p>12,623,81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七年<text:span text:style-name="T1">2008</text:span></text:p>
          </table:table-cell>
          <table:table-cell office:value-type="float" office:value="23262" table:style-name="ce12">
            <text:p>23,262</text:p>
          </table:table-cell>
          <table:table-cell office:value-type="float" office:value="1299056795" table:style-name="ce12">
            <text:p>1,299,056,795</text:p>
          </table:table-cell>
          <table:table-cell office:value-type="float" office:value="1261788" table:style-name="ce12">
            <text:p>1,261,788</text:p>
          </table:table-cell>
          <table:table-cell office:value-type="float" office:value="883172473" table:style-name="ce12">
            <text:p>883,172,473</text:p>
          </table:table-cell>
          <table:table-cell office:value-type="float" office:value="643394" table:style-name="ce12">
            <text:p>643,394</text:p>
          </table:table-cell>
          <table:table-cell office:value-type="float" office:value="344500891" table:style-name="ce12">
            <text:p>344,500,891</text:p>
          </table:table-cell>
          <table:table-cell office:value-type="float" office:value="1313433501739" table:style-name="ce26">
            <text:p>1,313,433,501,739</text:p>
          </table:table-cell>
          <table:table-cell office:value-type="float" office:value="46394" table:style-name="ce12">
            <text:p>46,394</text:p>
          </table:table-cell>
          <table:table-cell office:value-type="float" office:value="32589196" table:style-name="ce12">
            <text:p>32,589,196</text:p>
          </table:table-cell>
          <table:table-cell office:value-type="float" office:value="76178719172" table:style-name="ce26">
            <text:p>76,178,719,172</text:p>
          </table:table-cell>
          <table:table-cell office:value-type="float" office:value="285931" table:style-name="ce12">
            <text:p>285,931</text:p>
          </table:table-cell>
          <table:table-cell office:value-type="float" office:value="177354655" table:style-name="ce12">
            <text:p>177,354,655</text:p>
          </table:table-cell>
          <table:table-cell office:value-type="float" office:value="160290" table:style-name="ce12">
            <text:p>160,290</text:p>
          </table:table-cell>
          <table:table-cell office:value-type="float" office:value="151687351" table:style-name="ce12">
            <text:p>151,687,351</text:p>
          </table:table-cell>
          <table:table-cell office:value-type="float" office:value="16253" table:style-name="ce12">
            <text:p>16,253</text:p>
          </table:table-cell>
          <table:table-cell office:value-type="float" office:value="7483281" table:style-name="ce12">
            <text:p>7,483,281</text:p>
          </table:table-cell>
          <table:table-cell office:value-type="float" office:value="109526" table:style-name="ce12">
            <text:p>109,526</text:p>
          </table:table-cell>
          <table:table-cell office:value-type="float" office:value="169557100" table:style-name="ce13">
            <text:p>169,557,100</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4992" table:style-name="ce15">
            <text:p>4,992</text:p>
          </table:table-cell>
          <table:table-cell office:value-type="float" office:value="234928335" table:style-name="ce15">
            <text:p>234,928,335</text:p>
          </table:table-cell>
          <table:table-cell office:value-type="float" office:value="124127" table:style-name="ce15">
            <text:p>124,127</text:p>
          </table:table-cell>
          <table:table-cell office:value-type="float" office:value="79893838" table:style-name="ce15">
            <text:p>79,893,838</text:p>
          </table:table-cell>
          <table:table-cell office:value-type="float" office:value="63858" table:style-name="ce15">
            <text:p>63,858</text:p>
          </table:table-cell>
          <table:table-cell office:value-type="float" office:value="31680778" table:style-name="ce15">
            <text:p>31,680,778</text:p>
          </table:table-cell>
          <table:table-cell office:value-type="float" office:value="139797604949" table:style-name="ce24">
            <text:p>139,797,604,949</text:p>
          </table:table-cell>
          <table:table-cell office:value-type="float" office:value="4035" table:style-name="ce15">
            <text:p>4,035</text:p>
          </table:table-cell>
          <table:table-cell office:value-type="float" office:value="3021344" table:style-name="ce15">
            <text:p>3,021,344</text:p>
          </table:table-cell>
          <table:table-cell office:value-type="float" office:value="6666236509" table:style-name="ce24">
            <text:p>6,666,236,509</text:p>
          </table:table-cell>
          <table:table-cell office:value-type="float" office:value="24591" table:style-name="ce15">
            <text:p>24,591</text:p>
          </table:table-cell>
          <table:table-cell office:value-type="float" office:value="14167929" table:style-name="ce15">
            <text:p>14,167,929</text:p>
          </table:table-cell>
          <table:table-cell office:value-type="float" office:value="20515" table:style-name="ce15">
            <text:p>20,515</text:p>
          </table:table-cell>
          <table:table-cell office:value-type="float" office:value="18482892" table:style-name="ce15">
            <text:p>18,482,892</text:p>
          </table:table-cell>
          <table:table-cell office:value-type="float" office:value="1436" table:style-name="ce15">
            <text:p>1,436</text:p>
          </table:table-cell>
          <table:table-cell office:value-type="float" office:value="561976" table:style-name="ce15">
            <text:p>561,976</text:p>
          </table:table-cell>
          <table:table-cell office:value-type="float" office:value="9692" table:style-name="ce15">
            <text:p>9,692</text:p>
          </table:table-cell>
          <table:table-cell office:value-type="float" office:value="11978919" table:style-name="ce16">
            <text:p>11,978,91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2608" table:style-name="ce15">
            <text:p>2,608</text:p>
          </table:table-cell>
          <table:table-cell office:value-type="float" office:value="260115919" table:style-name="ce15">
            <text:p>260,115,919</text:p>
          </table:table-cell>
          <table:table-cell office:value-type="float" office:value="72057" table:style-name="ce15">
            <text:p>72,057</text:p>
          </table:table-cell>
          <table:table-cell office:value-type="float" office:value="50797665" table:style-name="ce15">
            <text:p>50,797,665</text:p>
          </table:table-cell>
          <table:table-cell office:value-type="float" office:value="35072" table:style-name="ce15">
            <text:p>35,072</text:p>
          </table:table-cell>
          <table:table-cell office:value-type="float" office:value="19475359" table:style-name="ce15">
            <text:p>19,475,359</text:p>
          </table:table-cell>
          <table:table-cell office:value-type="float" office:value="69340208648" table:style-name="ce24">
            <text:p>69,340,208,648</text:p>
          </table:table-cell>
          <table:table-cell office:value-type="float" office:value="2942" table:style-name="ce15">
            <text:p>2,942</text:p>
          </table:table-cell>
          <table:table-cell office:value-type="float" office:value="1922182" table:style-name="ce15">
            <text:p>1,922,182</text:p>
          </table:table-cell>
          <table:table-cell office:value-type="float" office:value="4929528214" table:style-name="ce24">
            <text:p>4,929,528,214</text:p>
          </table:table-cell>
          <table:table-cell office:value-type="float" office:value="15348" table:style-name="ce15">
            <text:p>15,348</text:p>
          </table:table-cell>
          <table:table-cell office:value-type="float" office:value="10152767" table:style-name="ce15">
            <text:p>10,152,767</text:p>
          </table:table-cell>
          <table:table-cell office:value-type="float" office:value="10635" table:style-name="ce15">
            <text:p>10,635</text:p>
          </table:table-cell>
          <table:table-cell office:value-type="float" office:value="9146708" table:style-name="ce15">
            <text:p>9,146,708</text:p>
          </table:table-cell>
          <table:table-cell office:value-type="float" office:value="1447" table:style-name="ce15">
            <text:p>1,447</text:p>
          </table:table-cell>
          <table:table-cell office:value-type="float" office:value="999983" table:style-name="ce15">
            <text:p>999,983</text:p>
          </table:table-cell>
          <table:table-cell office:value-type="float" office:value="6613" table:style-name="ce15">
            <text:p>6,613</text:p>
          </table:table-cell>
          <table:table-cell office:value-type="float" office:value="9100667" table:style-name="ce16">
            <text:p>9,100,66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823" table:style-name="ce15">
            <text:p>823</text:p>
          </table:table-cell>
          <table:table-cell office:value-type="float" office:value="37142724" table:style-name="ce15">
            <text:p>37,142,724</text:p>
          </table:table-cell>
          <table:table-cell office:value-type="float" office:value="106707" table:style-name="ce15">
            <text:p>106,707</text:p>
          </table:table-cell>
          <table:table-cell office:value-type="float" office:value="72119158" table:style-name="ce15">
            <text:p>72,119,158</text:p>
          </table:table-cell>
          <table:table-cell office:value-type="float" office:value="54774" table:style-name="ce15">
            <text:p>54,774</text:p>
          </table:table-cell>
          <table:table-cell office:value-type="float" office:value="28994320" table:style-name="ce15">
            <text:p>28,994,320</text:p>
          </table:table-cell>
          <table:table-cell office:value-type="float" office:value="112264110635" table:style-name="ce24">
            <text:p>112,264,110,635</text:p>
          </table:table-cell>
          <table:table-cell office:value-type="float" office:value="3795" table:style-name="ce15">
            <text:p>3,795</text:p>
          </table:table-cell>
          <table:table-cell office:value-type="float" office:value="2582516" table:style-name="ce15">
            <text:p>2,582,516</text:p>
          </table:table-cell>
          <table:table-cell office:value-type="float" office:value="6514459597" table:style-name="ce24">
            <text:p>6,514,459,597</text:p>
          </table:table-cell>
          <table:table-cell office:value-type="float" office:value="23637" table:style-name="ce15">
            <text:p>23,637</text:p>
          </table:table-cell>
          <table:table-cell office:value-type="float" office:value="13826025" table:style-name="ce15">
            <text:p>13,826,025</text:p>
          </table:table-cell>
          <table:table-cell office:value-type="float" office:value="12842" table:style-name="ce15">
            <text:p>12,842</text:p>
          </table:table-cell>
          <table:table-cell office:value-type="float" office:value="12198467" table:style-name="ce15">
            <text:p>12,198,467</text:p>
          </table:table-cell>
          <table:table-cell office:value-type="float" office:value="2678" table:style-name="ce15">
            <text:p>2,678</text:p>
          </table:table-cell>
          <table:table-cell office:value-type="float" office:value="906003" table:style-name="ce15">
            <text:p>906,003</text:p>
          </table:table-cell>
          <table:table-cell office:value-type="float" office:value="8981" table:style-name="ce15">
            <text:p>8,981</text:p>
          </table:table-cell>
          <table:table-cell office:value-type="float" office:value="13611827" table:style-name="ce16">
            <text:p>13,611,82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204" table:style-name="ce15">
            <text:p>204</text:p>
          </table:table-cell>
          <table:table-cell office:value-type="float" office:value="1799992" table:style-name="ce15">
            <text:p>1,799,992</text:p>
          </table:table-cell>
          <table:table-cell office:value-type="float" office:value="118102" table:style-name="ce15">
            <text:p>118,102</text:p>
          </table:table-cell>
          <table:table-cell office:value-type="float" office:value="79304836" table:style-name="ce15">
            <text:p>79,304,836</text:p>
          </table:table-cell>
          <table:table-cell office:value-type="float" office:value="64338" table:style-name="ce15">
            <text:p>64,338</text:p>
          </table:table-cell>
          <table:table-cell office:value-type="float" office:value="32354506" table:style-name="ce15">
            <text:p>32,354,506</text:p>
          </table:table-cell>
          <table:table-cell office:value-type="float" office:value="131702087899" table:style-name="ce25">
            <text:p>131,702,087,899</text:p>
          </table:table-cell>
          <table:table-cell office:value-type="float" office:value="4414" table:style-name="ce15">
            <text:p>4,414</text:p>
          </table:table-cell>
          <table:table-cell office:value-type="float" office:value="2907010" table:style-name="ce15">
            <text:p>2,907,010</text:p>
          </table:table-cell>
          <table:table-cell office:value-type="float" office:value="8419569777" table:style-name="ce25">
            <text:p>8,419,569,777</text:p>
          </table:table-cell>
          <table:table-cell office:value-type="float" office:value="26100" table:style-name="ce15">
            <text:p>26,100</text:p>
          </table:table-cell>
          <table:table-cell office:value-type="float" office:value="15267080" table:style-name="ce15">
            <text:p>15,267,080</text:p>
          </table:table-cell>
          <table:table-cell office:value-type="float" office:value="13792" table:style-name="ce15">
            <text:p>13,792</text:p>
          </table:table-cell>
          <table:table-cell office:value-type="float" office:value="13480908" table:style-name="ce15">
            <text:p>13,480,908</text:p>
          </table:table-cell>
          <table:table-cell office:value-type="float" office:value="1004" table:style-name="ce15">
            <text:p>1,004</text:p>
          </table:table-cell>
          <table:table-cell office:value-type="float" office:value="489556" table:style-name="ce15">
            <text:p>489,556</text:p>
          </table:table-cell>
          <table:table-cell office:value-type="float" office:value="8454" table:style-name="ce15">
            <text:p>8,454</text:p>
          </table:table-cell>
          <table:table-cell office:value-type="float" office:value="14805777" table:style-name="ce16">
            <text:p>14,805,77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95" table:style-name="ce15">
            <text:p>395</text:p>
          </table:table-cell>
          <table:table-cell office:value-type="float" office:value="566777" table:style-name="ce15">
            <text:p>566,777</text:p>
          </table:table-cell>
          <table:table-cell office:value-type="float" office:value="125628" table:style-name="ce15">
            <text:p>125,628</text:p>
          </table:table-cell>
          <table:table-cell office:value-type="float" office:value="81815182" table:style-name="ce15">
            <text:p>81,815,182</text:p>
          </table:table-cell>
          <table:table-cell office:value-type="float" office:value="69140" table:style-name="ce15">
            <text:p>69,140</text:p>
          </table:table-cell>
          <table:table-cell office:value-type="float" office:value="35657976" table:style-name="ce15">
            <text:p>35,657,976</text:p>
          </table:table-cell>
          <table:table-cell office:value-type="float" office:value="175369944872" table:style-name="ce25">
            <text:p>175,369,944,872</text:p>
          </table:table-cell>
          <table:table-cell office:value-type="float" office:value="4932" table:style-name="ce15">
            <text:p>4,932</text:p>
          </table:table-cell>
          <table:table-cell office:value-type="float" office:value="3957290" table:style-name="ce15">
            <text:p>3,957,290</text:p>
          </table:table-cell>
          <table:table-cell office:value-type="float" office:value="8795113170" table:style-name="ce25">
            <text:p>8,795,113,170</text:p>
          </table:table-cell>
          <table:table-cell office:value-type="float" office:value="25670" table:style-name="ce15">
            <text:p>25,670</text:p>
          </table:table-cell>
          <table:table-cell office:value-type="float" office:value="14044586" table:style-name="ce15">
            <text:p>14,044,586</text:p>
          </table:table-cell>
          <table:table-cell office:value-type="float" office:value="14327" table:style-name="ce15">
            <text:p>14,327</text:p>
          </table:table-cell>
          <table:table-cell office:value-type="float" office:value="13624833" table:style-name="ce15">
            <text:p>13,624,833</text:p>
          </table:table-cell>
          <table:table-cell office:value-type="float" office:value="2063" table:style-name="ce15">
            <text:p>2,063</text:p>
          </table:table-cell>
          <table:table-cell office:value-type="float" office:value="1453785" table:style-name="ce15">
            <text:p>1,453,785</text:p>
          </table:table-cell>
          <table:table-cell office:value-type="float" office:value="9496" table:style-name="ce15">
            <text:p>9,496</text:p>
          </table:table-cell>
          <table:table-cell office:value-type="float" office:value="13076712" table:style-name="ce16">
            <text:p>13,076,71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86" table:style-name="ce15">
            <text:p>286</text:p>
          </table:table-cell>
          <table:table-cell office:value-type="float" office:value="1151947" table:style-name="ce15">
            <text:p>1,151,947</text:p>
          </table:table-cell>
          <table:table-cell office:value-type="float" office:value="118183" table:style-name="ce15">
            <text:p>118,183</text:p>
          </table:table-cell>
          <table:table-cell office:value-type="float" office:value="81945911" table:style-name="ce15">
            <text:p>81,945,911</text:p>
          </table:table-cell>
          <table:table-cell office:value-type="float" office:value="64053" table:style-name="ce15">
            <text:p>64,053</text:p>
          </table:table-cell>
          <table:table-cell office:value-type="float" office:value="34561489" table:style-name="ce15">
            <text:p>34,561,489</text:p>
          </table:table-cell>
          <table:table-cell office:value-type="float" office:value="127911212031" table:style-name="ce25">
            <text:p>127,911,212,031</text:p>
          </table:table-cell>
          <table:table-cell office:value-type="float" office:value="4414" table:style-name="ce15">
            <text:p>4,414</text:p>
          </table:table-cell>
          <table:table-cell office:value-type="float" office:value="3129645" table:style-name="ce15">
            <text:p>3,129,645</text:p>
          </table:table-cell>
          <table:table-cell office:value-type="float" office:value="6554265046" table:style-name="ce25">
            <text:p>6,554,265,046</text:p>
          </table:table-cell>
          <table:table-cell office:value-type="float" office:value="25496" table:style-name="ce15">
            <text:p>25,496</text:p>
          </table:table-cell>
          <table:table-cell office:value-type="float" office:value="15234870" table:style-name="ce15">
            <text:p>15,234,870</text:p>
          </table:table-cell>
          <table:table-cell office:value-type="float" office:value="12958" table:style-name="ce15">
            <text:p>12,958</text:p>
          </table:table-cell>
          <table:table-cell office:value-type="float" office:value="13137980" table:style-name="ce15">
            <text:p>13,137,980</text:p>
          </table:table-cell>
          <table:table-cell office:value-type="float" office:value="1864" table:style-name="ce15">
            <text:p>1,864</text:p>
          </table:table-cell>
          <table:table-cell office:value-type="float" office:value="322520" table:style-name="ce15">
            <text:p>322,520</text:p>
          </table:table-cell>
          <table:table-cell office:value-type="float" office:value="9398" table:style-name="ce15">
            <text:p>9,398</text:p>
          </table:table-cell>
          <table:table-cell office:value-type="float" office:value="15559408" table:style-name="ce16">
            <text:p>15,559,40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37" table:style-name="ce15">
            <text:p>137</text:p>
          </table:table-cell>
          <table:table-cell office:value-type="float" office:value="374548" table:style-name="ce15">
            <text:p>374,548</text:p>
          </table:table-cell>
          <table:table-cell office:value-type="float" office:value="113751" table:style-name="ce15">
            <text:p>113,751</text:p>
          </table:table-cell>
          <table:table-cell office:value-type="float" office:value="83899465" table:style-name="ce15">
            <text:p>83,899,465</text:p>
          </table:table-cell>
          <table:table-cell office:value-type="float" office:value="59837" table:style-name="ce15">
            <text:p>59,837</text:p>
          </table:table-cell>
          <table:table-cell office:value-type="float" office:value="33197130" table:style-name="ce15">
            <text:p>33,197,130</text:p>
          </table:table-cell>
          <table:table-cell office:value-type="float" office:value="112079609570" table:style-name="ce25">
            <text:p>112,079,609,570</text:p>
          </table:table-cell>
          <table:table-cell office:value-type="float" office:value="4208" table:style-name="ce15">
            <text:p>4,208</text:p>
          </table:table-cell>
          <table:table-cell office:value-type="float" office:value="2868906" table:style-name="ce15">
            <text:p>2,868,906</text:p>
          </table:table-cell>
          <table:table-cell office:value-type="float" office:value="6798383083" table:style-name="ce25">
            <text:p>6,798,383,083</text:p>
          </table:table-cell>
          <table:table-cell office:value-type="float" office:value="26820" table:style-name="ce15">
            <text:p>26,820</text:p>
          </table:table-cell>
          <table:table-cell office:value-type="float" office:value="16555109" table:style-name="ce15">
            <text:p>16,555,109</text:p>
          </table:table-cell>
          <table:table-cell office:value-type="float" office:value="12738" table:style-name="ce15">
            <text:p>12,738</text:p>
          </table:table-cell>
          <table:table-cell office:value-type="float" office:value="12337622" table:style-name="ce15">
            <text:p>12,337,622</text:p>
          </table:table-cell>
          <table:table-cell office:value-type="float" office:value="511" table:style-name="ce15">
            <text:p>511</text:p>
          </table:table-cell>
          <table:table-cell office:value-type="float" office:value="196476" table:style-name="ce15">
            <text:p>196,476</text:p>
          </table:table-cell>
          <table:table-cell office:value-type="float" office:value="9637" table:style-name="ce15">
            <text:p>9,637</text:p>
          </table:table-cell>
          <table:table-cell office:value-type="float" office:value="18744221" table:style-name="ce16">
            <text:p>18,744,22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93" table:style-name="ce15">
            <text:p>693</text:p>
          </table:table-cell>
          <table:table-cell office:value-type="float" office:value="713931" table:style-name="ce15">
            <text:p>713,931</text:p>
          </table:table-cell>
          <table:table-cell office:value-type="float" office:value="98256" table:style-name="ce15">
            <text:p>98,256</text:p>
          </table:table-cell>
          <table:table-cell office:value-type="float" office:value="74063906" table:style-name="ce15">
            <text:p>74,063,906</text:p>
          </table:table-cell>
          <table:table-cell office:value-type="float" office:value="48223" table:style-name="ce15">
            <text:p>48,223</text:p>
          </table:table-cell>
          <table:table-cell office:value-type="float" office:value="27006171" table:style-name="ce15">
            <text:p>27,006,171</text:p>
          </table:table-cell>
          <table:table-cell office:value-type="float" office:value="95630994068" table:style-name="ce25">
            <text:p>95,630,994,068</text:p>
          </table:table-cell>
          <table:table-cell office:value-type="float" office:value="3969" table:style-name="ce15">
            <text:p>3,969</text:p>
          </table:table-cell>
          <table:table-cell office:value-type="float" office:value="3136334" table:style-name="ce15">
            <text:p>3,136,334</text:p>
          </table:table-cell>
          <table:table-cell office:value-type="float" office:value="5935707758" table:style-name="ce25">
            <text:p>5,935,707,758</text:p>
          </table:table-cell>
          <table:table-cell office:value-type="float" office:value="23346" table:style-name="ce15">
            <text:p>23,346</text:p>
          </table:table-cell>
          <table:table-cell office:value-type="float" office:value="18231809" table:style-name="ce15">
            <text:p>18,231,809</text:p>
          </table:table-cell>
          <table:table-cell office:value-type="float" office:value="12341" table:style-name="ce15">
            <text:p>12,341</text:p>
          </table:table-cell>
          <table:table-cell office:value-type="float" office:value="11288886" table:style-name="ce15">
            <text:p>11,288,886</text:p>
          </table:table-cell>
          <table:table-cell office:value-type="float" office:value="433" table:style-name="ce15">
            <text:p>433</text:p>
          </table:table-cell>
          <table:table-cell office:value-type="float" office:value="188543" table:style-name="ce15">
            <text:p>188,543</text:p>
          </table:table-cell>
          <table:table-cell office:value-type="float" office:value="9944" table:style-name="ce15">
            <text:p>9,944</text:p>
          </table:table-cell>
          <table:table-cell office:value-type="float" office:value="14212162" table:style-name="ce16">
            <text:p>14,212,16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791" table:style-name="ce15">
            <text:p>791</text:p>
          </table:table-cell>
          <table:table-cell office:value-type="float" office:value="5971853" table:style-name="ce15">
            <text:p>5,971,853</text:p>
          </table:table-cell>
          <table:table-cell office:value-type="float" office:value="97652" table:style-name="ce15">
            <text:p>97,652</text:p>
          </table:table-cell>
          <table:table-cell office:value-type="float" office:value="70403073" table:style-name="ce15">
            <text:p>70,403,073</text:p>
          </table:table-cell>
          <table:table-cell office:value-type="float" office:value="47757" table:style-name="ce15">
            <text:p>47,757</text:p>
          </table:table-cell>
          <table:table-cell office:value-type="float" office:value="25897636" table:style-name="ce15">
            <text:p>25,897,636</text:p>
          </table:table-cell>
          <table:table-cell office:value-type="float" office:value="87348392548" table:style-name="ce25">
            <text:p>87,348,392,548</text:p>
          </table:table-cell>
          <table:table-cell office:value-type="float" office:value="3653" table:style-name="ce15">
            <text:p>3,653</text:p>
          </table:table-cell>
          <table:table-cell office:value-type="float" office:value="2946744" table:style-name="ce15">
            <text:p>2,946,744</text:p>
          </table:table-cell>
          <table:table-cell office:value-type="float" office:value="6029704647" table:style-name="ce25">
            <text:p>6,029,704,647</text:p>
          </table:table-cell>
          <table:table-cell office:value-type="float" office:value="23907" table:style-name="ce15">
            <text:p>23,907</text:p>
          </table:table-cell>
          <table:table-cell office:value-type="float" office:value="15683439" table:style-name="ce15">
            <text:p>15,683,439</text:p>
          </table:table-cell>
          <table:table-cell office:value-type="float" office:value="12444" table:style-name="ce15">
            <text:p>12,444</text:p>
          </table:table-cell>
          <table:table-cell office:value-type="float" office:value="12269443" table:style-name="ce15">
            <text:p>12,269,443</text:p>
          </table:table-cell>
          <table:table-cell office:value-type="float" office:value="875" table:style-name="ce15">
            <text:p>875</text:p>
          </table:table-cell>
          <table:table-cell office:value-type="float" office:value="539752" table:style-name="ce15">
            <text:p>539,752</text:p>
          </table:table-cell>
          <table:table-cell office:value-type="float" office:value="9016" table:style-name="ce15">
            <text:p>9,016</text:p>
          </table:table-cell>
          <table:table-cell office:value-type="float" office:value="13066060" table:style-name="ce16">
            <text:p>13,066,06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186" table:style-name="ce15">
            <text:p>2,186</text:p>
          </table:table-cell>
          <table:table-cell office:value-type="float" office:value="1543020" table:style-name="ce15">
            <text:p>1,543,020</text:p>
          </table:table-cell>
          <table:table-cell office:value-type="float" office:value="97952" table:style-name="ce15">
            <text:p>97,952</text:p>
          </table:table-cell>
          <table:table-cell office:value-type="float" office:value="67407955" table:style-name="ce15">
            <text:p>67,407,955</text:p>
          </table:table-cell>
          <table:table-cell office:value-type="float" office:value="46769" table:style-name="ce15">
            <text:p>46,769</text:p>
          </table:table-cell>
          <table:table-cell office:value-type="float" office:value="24378705" table:style-name="ce15">
            <text:p>24,378,705</text:p>
          </table:table-cell>
          <table:table-cell office:value-type="float" office:value="89197864833" table:style-name="ce25">
            <text:p>89,197,864,833</text:p>
          </table:table-cell>
          <table:table-cell office:value-type="float" office:value="3859" table:style-name="ce15">
            <text:p>3,859</text:p>
          </table:table-cell>
          <table:table-cell office:value-type="float" office:value="2234956" table:style-name="ce15">
            <text:p>2,234,956</text:p>
          </table:table-cell>
          <table:table-cell office:value-type="float" office:value="6011886525" table:style-name="ce25">
            <text:p>6,011,886,525</text:p>
          </table:table-cell>
          <table:table-cell office:value-type="float" office:value="24695" table:style-name="ce15">
            <text:p>24,695</text:p>
          </table:table-cell>
          <table:table-cell office:value-type="float" office:value="14907603" table:style-name="ce15">
            <text:p>14,907,603</text:p>
          </table:table-cell>
          <table:table-cell office:value-type="float" office:value="12571" table:style-name="ce15">
            <text:p>12,571</text:p>
          </table:table-cell>
          <table:table-cell office:value-type="float" office:value="12474381" table:style-name="ce15">
            <text:p>12,474,381</text:p>
          </table:table-cell>
          <table:table-cell office:value-type="float" office:value="835" table:style-name="ce15">
            <text:p>835</text:p>
          </table:table-cell>
          <table:table-cell office:value-type="float" office:value="380320" table:style-name="ce15">
            <text:p>380,320</text:p>
          </table:table-cell>
          <table:table-cell office:value-type="float" office:value="9223" table:style-name="ce15">
            <text:p>9,223</text:p>
          </table:table-cell>
          <table:table-cell office:value-type="float" office:value="13031991" table:style-name="ce16">
            <text:p>13,031,99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2141" table:style-name="ce15">
            <text:p>2,141</text:p>
          </table:table-cell>
          <table:table-cell office:value-type="float" office:value="136429322" table:style-name="ce15">
            <text:p>136,429,322</text:p>
          </table:table-cell>
          <table:table-cell office:value-type="float" office:value="84583" table:style-name="ce15">
            <text:p>84,583</text:p>
          </table:table-cell>
          <table:table-cell office:value-type="float" office:value="64529632" table:style-name="ce15">
            <text:p>64,529,632</text:p>
          </table:table-cell>
          <table:table-cell office:value-type="float" office:value="41572" table:style-name="ce15">
            <text:p>41,572</text:p>
          </table:table-cell>
          <table:table-cell office:value-type="float" office:value="24509517" table:style-name="ce15">
            <text:p>24,509,517</text:p>
          </table:table-cell>
          <table:table-cell office:value-type="float" office:value="73945902172" table:style-name="ce25">
            <text:p>73,945,902,172</text:p>
          </table:table-cell>
          <table:table-cell office:value-type="float" office:value="3048" table:style-name="ce15">
            <text:p>3,048</text:p>
          </table:table-cell>
          <table:table-cell office:value-type="float" office:value="1950079" table:style-name="ce15">
            <text:p>1,950,079</text:p>
          </table:table-cell>
          <table:table-cell office:value-type="float" office:value="4926343839" table:style-name="ce25">
            <text:p>4,926,343,839</text:p>
          </table:table-cell>
          <table:table-cell office:value-type="float" office:value="20984" table:style-name="ce15">
            <text:p>20,984</text:p>
          </table:table-cell>
          <table:table-cell office:value-type="float" office:value="14108440" table:style-name="ce15">
            <text:p>14,108,440</text:p>
          </table:table-cell>
          <table:table-cell office:value-type="float" office:value="10679" table:style-name="ce15">
            <text:p>10,679</text:p>
          </table:table-cell>
          <table:table-cell office:value-type="float" office:value="10245595" table:style-name="ce15">
            <text:p>10,245,595</text:p>
          </table:table-cell>
          <table:table-cell office:value-type="float" office:value="990" table:style-name="ce15">
            <text:p>990</text:p>
          </table:table-cell>
          <table:table-cell office:value-type="float" office:value="330389" table:style-name="ce15">
            <text:p>330,389</text:p>
          </table:table-cell>
          <table:table-cell office:value-type="float" office:value="7310" table:style-name="ce15">
            <text:p>7,310</text:p>
          </table:table-cell>
          <table:table-cell office:value-type="float" office:value="13385611" table:style-name="ce16">
            <text:p>13,385,61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8006" table:style-name="ce15">
            <text:p>8,006</text:p>
          </table:table-cell>
          <table:table-cell office:value-type="float" office:value="618318429" table:style-name="ce15">
            <text:p>618,318,429</text:p>
          </table:table-cell>
          <table:table-cell office:value-type="float" office:value="104790" table:style-name="ce15">
            <text:p>104,790</text:p>
          </table:table-cell>
          <table:table-cell office:value-type="float" office:value="76991851" table:style-name="ce15">
            <text:p>76,991,851</text:p>
          </table:table-cell>
          <table:table-cell office:value-type="float" office:value="48001" table:style-name="ce15">
            <text:p>48,001</text:p>
          </table:table-cell>
          <table:table-cell office:value-type="float" office:value="26787305" table:style-name="ce15">
            <text:p>26,787,305</text:p>
          </table:table-cell>
          <table:table-cell office:value-type="float" office:value="98845569514" table:style-name="ce22">
            <text:p>98,845,569,514</text:p>
          </table:table-cell>
          <table:table-cell office:value-type="float" office:value="3125" table:style-name="ce15">
            <text:p>3,125</text:p>
          </table:table-cell>
          <table:table-cell office:value-type="float" office:value="1932190" table:style-name="ce15">
            <text:p>1,932,190</text:p>
          </table:table-cell>
          <table:table-cell office:value-type="float" office:value="4597521007" table:style-name="ce22">
            <text:p>4,597,521,007</text:p>
          </table:table-cell>
          <table:table-cell office:value-type="float" office:value="25337" table:style-name="ce15">
            <text:p>25,337</text:p>
          </table:table-cell>
          <table:table-cell office:value-type="float" office:value="15174998" table:style-name="ce15">
            <text:p>15,174,998</text:p>
          </table:table-cell>
          <table:table-cell office:value-type="float" office:value="14448" table:style-name="ce15">
            <text:p>14,448</text:p>
          </table:table-cell>
          <table:table-cell office:value-type="float" office:value="12999637" table:style-name="ce15">
            <text:p>12,999,637</text:p>
          </table:table-cell>
          <table:table-cell office:value-type="float" office:value="2117" table:style-name="ce15">
            <text:p>2,117</text:p>
          </table:table-cell>
          <table:table-cell office:value-type="float" office:value="1113978" table:style-name="ce15">
            <text:p>1,113,978</text:p>
          </table:table-cell>
          <table:table-cell office:value-type="float" office:value="11762" table:style-name="ce15">
            <text:p>11,762</text:p>
          </table:table-cell>
          <table:table-cell office:value-type="float" office:value="18983744" table:style-name="ce16">
            <text:p>18,983,74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八年<text:span text:style-name="T1">2009</text:span></text:p>
          </table:table-cell>
          <table:table-cell office:value-type="float" office:value="23786" table:style-name="ce12">
            <text:p>23,786</text:p>
          </table:table-cell>
          <table:table-cell office:value-type="float" office:value="1601738091" table:style-name="ce12">
            <text:p>1,601,738,091</text:p>
          </table:table-cell>
          <table:table-cell office:value-type="float" office:value="1240974" table:style-name="ce12">
            <text:p>1,240,974</text:p>
          </table:table-cell>
          <table:table-cell office:value-type="float" office:value="801056965" table:style-name="ce12">
            <text:p>801,056,965</text:p>
          </table:table-cell>
          <table:table-cell office:value-type="float" office:value="631432" table:style-name="ce12">
            <text:p>631,432</text:p>
          </table:table-cell>
          <table:table-cell office:value-type="float" office:value="312821149" table:style-name="ce12">
            <text:p>312,821,149</text:p>
          </table:table-cell>
          <table:table-cell office:value-type="float" office:value="1580529910144" table:style-name="ce26">
            <text:p>1,580,529,910,144</text:p>
          </table:table-cell>
          <table:table-cell office:value-type="float" office:value="50734" table:style-name="ce12">
            <text:p>50,734</text:p>
          </table:table-cell>
          <table:table-cell office:value-type="float" office:value="28503039" table:style-name="ce12">
            <text:p>28,503,039</text:p>
          </table:table-cell>
          <table:table-cell office:value-type="float" office:value="84596739452" table:style-name="ce26">
            <text:p>84,596,739,452</text:p>
          </table:table-cell>
          <table:table-cell office:value-type="float" office:value="284996" table:style-name="ce12">
            <text:p>284,996</text:p>
          </table:table-cell>
          <table:table-cell office:value-type="float" office:value="169439455" table:style-name="ce12">
            <text:p>169,439,455</text:p>
          </table:table-cell>
          <table:table-cell office:value-type="float" office:value="150379" table:style-name="ce12">
            <text:p>150,379</text:p>
          </table:table-cell>
          <table:table-cell office:value-type="float" office:value="129851804" table:style-name="ce12">
            <text:p>129,851,804</text:p>
          </table:table-cell>
          <table:table-cell office:value-type="float" office:value="18777" table:style-name="ce12">
            <text:p>18,777</text:p>
          </table:table-cell>
          <table:table-cell office:value-type="float" office:value="9758171" table:style-name="ce12">
            <text:p>9,758,171</text:p>
          </table:table-cell>
          <table:table-cell office:value-type="float" office:value="104656" table:style-name="ce12">
            <text:p>104,656</text:p>
          </table:table-cell>
          <table:table-cell office:value-type="float" office:value="150683347" table:style-name="ce13">
            <text:p>150,683,347</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1787" table:style-name="ce15">
            <text:p>1,787</text:p>
          </table:table-cell>
          <table:table-cell office:value-type="float" office:value="285397795" table:style-name="ce15">
            <text:p>285,397,795</text:p>
          </table:table-cell>
          <table:table-cell office:value-type="float" office:value="76559" table:style-name="ce15">
            <text:p>76,559</text:p>
          </table:table-cell>
          <table:table-cell office:value-type="float" office:value="54477943" table:style-name="ce15">
            <text:p>54,477,943</text:p>
          </table:table-cell>
          <table:table-cell office:value-type="float" office:value="34452" table:style-name="ce15">
            <text:p>34,452</text:p>
          </table:table-cell>
          <table:table-cell office:value-type="float" office:value="20010166" table:style-name="ce15">
            <text:p>20,010,166</text:p>
          </table:table-cell>
          <table:table-cell office:value-type="float" office:value="60570190940" table:style-name="ce24">
            <text:p>60,570,190,940</text:p>
          </table:table-cell>
          <table:table-cell office:value-type="float" office:value="2346" table:style-name="ce15">
            <text:p>2,346</text:p>
          </table:table-cell>
          <table:table-cell office:value-type="float" office:value="1352099" table:style-name="ce15">
            <text:p>1,352,099</text:p>
          </table:table-cell>
          <table:table-cell office:value-type="float" office:value="3172450905" table:style-name="ce24">
            <text:p>3,172,450,905</text:p>
          </table:table-cell>
          <table:table-cell office:value-type="float" office:value="18171" table:style-name="ce15">
            <text:p>18,171</text:p>
          </table:table-cell>
          <table:table-cell office:value-type="float" office:value="11647152" table:style-name="ce15">
            <text:p>11,647,152</text:p>
          </table:table-cell>
          <table:table-cell office:value-type="float" office:value="12482" table:style-name="ce15">
            <text:p>12,482</text:p>
          </table:table-cell>
          <table:table-cell office:value-type="float" office:value="10384038" table:style-name="ce15">
            <text:p>10,384,038</text:p>
          </table:table-cell>
          <table:table-cell office:value-type="float" office:value="1336" table:style-name="ce15">
            <text:p>1,336</text:p>
          </table:table-cell>
          <table:table-cell office:value-type="float" office:value="841448" table:style-name="ce15">
            <text:p>841,448</text:p>
          </table:table-cell>
          <table:table-cell office:value-type="float" office:value="7772" table:style-name="ce15">
            <text:p>7,772</text:p>
          </table:table-cell>
          <table:table-cell office:value-type="float" office:value="10243040" table:style-name="ce16">
            <text:p>10,243,04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1010" table:style-name="ce15">
            <text:p>1,010</text:p>
          </table:table-cell>
          <table:table-cell office:value-type="float" office:value="103151269" table:style-name="ce15">
            <text:p>103,151,269</text:p>
          </table:table-cell>
          <table:table-cell office:value-type="float" office:value="78175" table:style-name="ce15">
            <text:p>78,175</text:p>
          </table:table-cell>
          <table:table-cell office:value-type="float" office:value="53268889" table:style-name="ce15">
            <text:p>53,268,889</text:p>
          </table:table-cell>
          <table:table-cell office:value-type="float" office:value="33752" table:style-name="ce15">
            <text:p>33,752</text:p>
          </table:table-cell>
          <table:table-cell office:value-type="float" office:value="18043092" table:style-name="ce15">
            <text:p>18,043,092</text:p>
          </table:table-cell>
          <table:table-cell office:value-type="float" office:value="55271140797" table:style-name="ce24">
            <text:p>55,271,140,797</text:p>
          </table:table-cell>
          <table:table-cell office:value-type="float" office:value="3079" table:style-name="ce15">
            <text:p>3,079</text:p>
          </table:table-cell>
          <table:table-cell office:value-type="float" office:value="1605992" table:style-name="ce15">
            <text:p>1,605,992</text:p>
          </table:table-cell>
          <table:table-cell office:value-type="float" office:value="5076529080" table:style-name="ce24">
            <text:p>5,076,529,080</text:p>
          </table:table-cell>
          <table:table-cell office:value-type="float" office:value="20466" table:style-name="ce15">
            <text:p>20,466</text:p>
          </table:table-cell>
          <table:table-cell office:value-type="float" office:value="11236806" table:style-name="ce15">
            <text:p>11,236,806</text:p>
          </table:table-cell>
          <table:table-cell office:value-type="float" office:value="11335" table:style-name="ce15">
            <text:p>11,335</text:p>
          </table:table-cell>
          <table:table-cell office:value-type="float" office:value="9357329" table:style-name="ce15">
            <text:p>9,357,329</text:p>
          </table:table-cell>
          <table:table-cell office:value-type="float" office:value="1832" table:style-name="ce15">
            <text:p>1,832</text:p>
          </table:table-cell>
          <table:table-cell office:value-type="float" office:value="539491" table:style-name="ce15">
            <text:p>539,491</text:p>
          </table:table-cell>
          <table:table-cell office:value-type="float" office:value="7711" table:style-name="ce15">
            <text:p>7,711</text:p>
          </table:table-cell>
          <table:table-cell office:value-type="float" office:value="12486179" table:style-name="ce16">
            <text:p>12,486,17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996" table:style-name="ce15">
            <text:p>996</text:p>
          </table:table-cell>
          <table:table-cell office:value-type="float" office:value="35295217" table:style-name="ce15">
            <text:p>35,295,217</text:p>
          </table:table-cell>
          <table:table-cell office:value-type="float" office:value="100400" table:style-name="ce15">
            <text:p>100,400</text:p>
          </table:table-cell>
          <table:table-cell office:value-type="float" office:value="75173092" table:style-name="ce15">
            <text:p>75,173,092</text:p>
          </table:table-cell>
          <table:table-cell office:value-type="float" office:value="44689" table:style-name="ce15">
            <text:p>44,689</text:p>
          </table:table-cell>
          <table:table-cell office:value-type="float" office:value="25364697" table:style-name="ce15">
            <text:p>25,364,697</text:p>
          </table:table-cell>
          <table:table-cell office:value-type="float" office:value="73617778161" table:style-name="ce24">
            <text:p>73,617,778,161</text:p>
          </table:table-cell>
          <table:table-cell office:value-type="float" office:value="3465" table:style-name="ce15">
            <text:p>3,465</text:p>
          </table:table-cell>
          <table:table-cell office:value-type="float" office:value="2044061" table:style-name="ce15">
            <text:p>2,044,061</text:p>
          </table:table-cell>
          <table:table-cell office:value-type="float" office:value="5099412332" table:style-name="ce24">
            <text:p>5,099,412,332</text:p>
          </table:table-cell>
          <table:table-cell office:value-type="float" office:value="26429" table:style-name="ce15">
            <text:p>26,429</text:p>
          </table:table-cell>
          <table:table-cell office:value-type="float" office:value="16042478" table:style-name="ce15">
            <text:p>16,042,478</text:p>
          </table:table-cell>
          <table:table-cell office:value-type="float" office:value="14604" table:style-name="ce15">
            <text:p>14,604</text:p>
          </table:table-cell>
          <table:table-cell office:value-type="float" office:value="12650552" table:style-name="ce15">
            <text:p>12,650,552</text:p>
          </table:table-cell>
          <table:table-cell office:value-type="float" office:value="1953" table:style-name="ce15">
            <text:p>1,953</text:p>
          </table:table-cell>
          <table:table-cell office:value-type="float" office:value="467495" table:style-name="ce15">
            <text:p>467,495</text:p>
          </table:table-cell>
          <table:table-cell office:value-type="float" office:value="9260" table:style-name="ce15">
            <text:p>9,260</text:p>
          </table:table-cell>
          <table:table-cell office:value-type="float" office:value="18603808" table:style-name="ce16">
            <text:p>18,603,80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377" table:style-name="ce15">
            <text:p>1,377</text:p>
          </table:table-cell>
          <table:table-cell office:value-type="float" office:value="37945282" table:style-name="ce15">
            <text:p>37,945,282</text:p>
          </table:table-cell>
          <table:table-cell office:value-type="float" office:value="103835" table:style-name="ce15">
            <text:p>103,835</text:p>
          </table:table-cell>
          <table:table-cell office:value-type="float" office:value="73110012" table:style-name="ce15">
            <text:p>73,110,012</text:p>
          </table:table-cell>
          <table:table-cell office:value-type="float" office:value="49266" table:style-name="ce15">
            <text:p>49,266</text:p>
          </table:table-cell>
          <table:table-cell office:value-type="float" office:value="25243095" table:style-name="ce15">
            <text:p>25,243,095</text:p>
          </table:table-cell>
          <table:table-cell office:value-type="float" office:value="81839134488" table:style-name="ce25">
            <text:p>81,839,134,488</text:p>
          </table:table-cell>
          <table:table-cell office:value-type="float" office:value="3844" table:style-name="ce15">
            <text:p>3,844</text:p>
          </table:table-cell>
          <table:table-cell office:value-type="float" office:value="1803442" table:style-name="ce15">
            <text:p>1,803,442</text:p>
          </table:table-cell>
          <table:table-cell office:value-type="float" office:value="6944043501" table:style-name="ce25">
            <text:p>6,944,043,501</text:p>
          </table:table-cell>
          <table:table-cell office:value-type="float" office:value="25739" table:style-name="ce15">
            <text:p>25,739</text:p>
          </table:table-cell>
          <table:table-cell office:value-type="float" office:value="17749755" table:style-name="ce15">
            <text:p>17,749,755</text:p>
          </table:table-cell>
          <table:table-cell office:value-type="float" office:value="14636" table:style-name="ce15">
            <text:p>14,636</text:p>
          </table:table-cell>
          <table:table-cell office:value-type="float" office:value="13232526" table:style-name="ce15">
            <text:p>13,232,526</text:p>
          </table:table-cell>
          <table:table-cell office:value-type="float" office:value="1603" table:style-name="ce15">
            <text:p>1,603</text:p>
          </table:table-cell>
          <table:table-cell office:value-type="float" office:value="536166" table:style-name="ce15">
            <text:p>536,166</text:p>
          </table:table-cell>
          <table:table-cell office:value-type="float" office:value="8747" table:style-name="ce15">
            <text:p>8,747</text:p>
          </table:table-cell>
          <table:table-cell office:value-type="float" office:value="14545028" table:style-name="ce16">
            <text:p>14,545,02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435" table:style-name="ce15">
            <text:p>1,435</text:p>
          </table:table-cell>
          <table:table-cell office:value-type="float" office:value="55256284" table:style-name="ce15">
            <text:p>55,256,284</text:p>
          </table:table-cell>
          <table:table-cell office:value-type="float" office:value="92534" table:style-name="ce15">
            <text:p>92,534</text:p>
          </table:table-cell>
          <table:table-cell office:value-type="float" office:value="59455905" table:style-name="ce15">
            <text:p>59,455,905</text:p>
          </table:table-cell>
          <table:table-cell office:value-type="float" office:value="47973" table:style-name="ce15">
            <text:p>47,973</text:p>
          </table:table-cell>
          <table:table-cell office:value-type="float" office:value="23052299" table:style-name="ce15">
            <text:p>23,052,299</text:p>
          </table:table-cell>
          <table:table-cell office:value-type="float" office:value="80769579567" table:style-name="ce25">
            <text:p>80,769,579,567</text:p>
          </table:table-cell>
          <table:table-cell office:value-type="float" office:value="3927" table:style-name="ce15">
            <text:p>3,927</text:p>
          </table:table-cell>
          <table:table-cell office:value-type="float" office:value="1941210" table:style-name="ce15">
            <text:p>1,941,210</text:p>
          </table:table-cell>
          <table:table-cell office:value-type="float" office:value="6690171846" table:style-name="ce25">
            <text:p>6,690,171,846</text:p>
          </table:table-cell>
          <table:table-cell office:value-type="float" office:value="22311" table:style-name="ce15">
            <text:p>22,311</text:p>
          </table:table-cell>
          <table:table-cell office:value-type="float" office:value="13708748" table:style-name="ce15">
            <text:p>13,708,748</text:p>
          </table:table-cell>
          <table:table-cell office:value-type="float" office:value="11279" table:style-name="ce15">
            <text:p>11,279</text:p>
          </table:table-cell>
          <table:table-cell office:value-type="float" office:value="11030900" table:style-name="ce15">
            <text:p>11,030,900</text:p>
          </table:table-cell>
          <table:table-cell office:value-type="float" office:value="961" table:style-name="ce15">
            <text:p>961</text:p>
          </table:table-cell>
          <table:table-cell office:value-type="float" office:value="610763" table:style-name="ce15">
            <text:p>610,763</text:p>
          </table:table-cell>
          <table:table-cell office:value-type="float" office:value="6083" table:style-name="ce15">
            <text:p>6,083</text:p>
          </table:table-cell>
          <table:table-cell office:value-type="float" office:value="9111987" table:style-name="ce16">
            <text:p>9,111,9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90" table:style-name="ce15">
            <text:p>290</text:p>
          </table:table-cell>
          <table:table-cell office:value-type="float" office:value="480077" table:style-name="ce15">
            <text:p>480,077</text:p>
          </table:table-cell>
          <table:table-cell office:value-type="float" office:value="120202" table:style-name="ce15">
            <text:p>120,202</text:p>
          </table:table-cell>
          <table:table-cell office:value-type="float" office:value="76581187" table:style-name="ce15">
            <text:p>76,581,187</text:p>
          </table:table-cell>
          <table:table-cell office:value-type="float" office:value="64252" table:style-name="ce15">
            <text:p>64,252</text:p>
          </table:table-cell>
          <table:table-cell office:value-type="float" office:value="32756395" table:style-name="ce15">
            <text:p>32,756,395</text:p>
          </table:table-cell>
          <table:table-cell office:value-type="float" office:value="142423331745" table:style-name="ce25">
            <text:p>142,423,331,745</text:p>
          </table:table-cell>
          <table:table-cell office:value-type="float" office:value="5110" table:style-name="ce15">
            <text:p>5,110</text:p>
          </table:table-cell>
          <table:table-cell office:value-type="float" office:value="2913218" table:style-name="ce15">
            <text:p>2,913,218</text:p>
          </table:table-cell>
          <table:table-cell office:value-type="float" office:value="8272243067" table:style-name="ce25">
            <text:p>8,272,243,067</text:p>
          </table:table-cell>
          <table:table-cell office:value-type="float" office:value="27376" table:style-name="ce15">
            <text:p>27,376</text:p>
          </table:table-cell>
          <table:table-cell office:value-type="float" office:value="16820177" table:style-name="ce15">
            <text:p>16,820,177</text:p>
          </table:table-cell>
          <table:table-cell office:value-type="float" office:value="12983" table:style-name="ce15">
            <text:p>12,983</text:p>
          </table:table-cell>
          <table:table-cell office:value-type="float" office:value="11943833" table:style-name="ce15">
            <text:p>11,943,833</text:p>
          </table:table-cell>
          <table:table-cell office:value-type="float" office:value="627" table:style-name="ce15">
            <text:p>627</text:p>
          </table:table-cell>
          <table:table-cell office:value-type="float" office:value="185190" table:style-name="ce15">
            <text:p>185,190</text:p>
          </table:table-cell>
          <table:table-cell office:value-type="float" office:value="9854" table:style-name="ce15">
            <text:p>9,854</text:p>
          </table:table-cell>
          <table:table-cell office:value-type="float" office:value="11962374" table:style-name="ce16">
            <text:p>11,962,37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10" table:style-name="ce15">
            <text:p>210</text:p>
          </table:table-cell>
          <table:table-cell office:value-type="float" office:value="392749" table:style-name="ce15">
            <text:p>392,749</text:p>
          </table:table-cell>
          <table:table-cell office:value-type="float" office:value="121038" table:style-name="ce15">
            <text:p>121,038</text:p>
          </table:table-cell>
          <table:table-cell office:value-type="float" office:value="75100557" table:style-name="ce15">
            <text:p>75,100,557</text:p>
          </table:table-cell>
          <table:table-cell office:value-type="float" office:value="66354" table:style-name="ce15">
            <text:p>66,354</text:p>
          </table:table-cell>
          <table:table-cell office:value-type="float" office:value="30232418" table:style-name="ce15">
            <text:p>30,232,418</text:p>
          </table:table-cell>
          <table:table-cell office:value-type="float" office:value="154504701334" table:style-name="ce25">
            <text:p>154,504,701,334</text:p>
          </table:table-cell>
          <table:table-cell office:value-type="float" office:value="5367" table:style-name="ce15">
            <text:p>5,367</text:p>
          </table:table-cell>
          <table:table-cell office:value-type="float" office:value="2692280" table:style-name="ce15">
            <text:p>2,692,280</text:p>
          </table:table-cell>
          <table:table-cell office:value-type="float" office:value="7448442118" table:style-name="ce25">
            <text:p>7,448,442,118</text:p>
          </table:table-cell>
          <table:table-cell office:value-type="float" office:value="25613" table:style-name="ce15">
            <text:p>25,613</text:p>
          </table:table-cell>
          <table:table-cell office:value-type="float" office:value="16274454" table:style-name="ce15">
            <text:p>16,274,454</text:p>
          </table:table-cell>
          <table:table-cell office:value-type="float" office:value="13783" table:style-name="ce15">
            <text:p>13,783</text:p>
          </table:table-cell>
          <table:table-cell office:value-type="float" office:value="12492823" table:style-name="ce15">
            <text:p>12,492,823</text:p>
          </table:table-cell>
          <table:table-cell office:value-type="float" office:value="1245" table:style-name="ce15">
            <text:p>1,245</text:p>
          </table:table-cell>
          <table:table-cell office:value-type="float" office:value="281299" table:style-name="ce15">
            <text:p>281,299</text:p>
          </table:table-cell>
          <table:table-cell office:value-type="float" office:value="8676" table:style-name="ce15">
            <text:p>8,676</text:p>
          </table:table-cell>
          <table:table-cell office:value-type="float" office:value="13127284" table:style-name="ce16">
            <text:p>13,127,28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472" table:style-name="ce15">
            <text:p>472</text:p>
          </table:table-cell>
          <table:table-cell office:value-type="float" office:value="1202195" table:style-name="ce15">
            <text:p>1,202,195</text:p>
          </table:table-cell>
          <table:table-cell office:value-type="float" office:value="106029" table:style-name="ce15">
            <text:p>106,029</text:p>
          </table:table-cell>
          <table:table-cell office:value-type="float" office:value="67556078" table:style-name="ce15">
            <text:p>67,556,078</text:p>
          </table:table-cell>
          <table:table-cell office:value-type="float" office:value="58499" table:style-name="ce15">
            <text:p>58,499</text:p>
          </table:table-cell>
          <table:table-cell office:value-type="float" office:value="28351063" table:style-name="ce15">
            <text:p>28,351,063</text:p>
          </table:table-cell>
          <table:table-cell office:value-type="float" office:value="231892093748" table:style-name="ce25">
            <text:p>231,892,093,748</text:p>
          </table:table-cell>
          <table:table-cell office:value-type="float" office:value="4730" table:style-name="ce15">
            <text:p>4,730</text:p>
          </table:table-cell>
          <table:table-cell office:value-type="float" office:value="2421273" table:style-name="ce15">
            <text:p>2,421,273</text:p>
          </table:table-cell>
          <table:table-cell office:value-type="float" office:value="7961128731" table:style-name="ce25">
            <text:p>7,961,128,731</text:p>
          </table:table-cell>
          <table:table-cell office:value-type="float" office:value="22349" table:style-name="ce15">
            <text:p>22,349</text:p>
          </table:table-cell>
          <table:table-cell office:value-type="float" office:value="11941653" table:style-name="ce15">
            <text:p>11,941,653</text:p>
          </table:table-cell>
          <table:table-cell office:value-type="float" office:value="10842" table:style-name="ce15">
            <text:p>10,842</text:p>
          </table:table-cell>
          <table:table-cell office:value-type="float" office:value="8996295" table:style-name="ce15">
            <text:p>8,996,295</text:p>
          </table:table-cell>
          <table:table-cell office:value-type="float" office:value="1100" table:style-name="ce15">
            <text:p>1,100</text:p>
          </table:table-cell>
          <table:table-cell office:value-type="float" office:value="2860170" table:style-name="ce15">
            <text:p>2,860,170</text:p>
          </table:table-cell>
          <table:table-cell office:value-type="float" office:value="8509" table:style-name="ce15">
            <text:p>8,509</text:p>
          </table:table-cell>
          <table:table-cell office:value-type="float" office:value="12985626" table:style-name="ce16">
            <text:p>12,98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07" table:style-name="ce15">
            <text:p>207</text:p>
          </table:table-cell>
          <table:table-cell office:value-type="float" office:value="1793723" table:style-name="ce15">
            <text:p>1,793,723</text:p>
          </table:table-cell>
          <table:table-cell office:value-type="float" office:value="104382" table:style-name="ce15">
            <text:p>104,382</text:p>
          </table:table-cell>
          <table:table-cell office:value-type="float" office:value="65080327" table:style-name="ce15">
            <text:p>65,080,327</text:p>
          </table:table-cell>
          <table:table-cell office:value-type="float" office:value="54635" table:style-name="ce15">
            <text:p>54,635</text:p>
          </table:table-cell>
          <table:table-cell office:value-type="float" office:value="27999146" table:style-name="ce15">
            <text:p>27,999,146</text:p>
          </table:table-cell>
          <table:table-cell office:value-type="float" office:value="197222279582" table:style-name="ce25">
            <text:p>197,222,279,582</text:p>
          </table:table-cell>
          <table:table-cell office:value-type="float" office:value="4495" table:style-name="ce15">
            <text:p>4,495</text:p>
          </table:table-cell>
          <table:table-cell office:value-type="float" office:value="2993913" table:style-name="ce15">
            <text:p>2,993,913</text:p>
          </table:table-cell>
          <table:table-cell office:value-type="float" office:value="6854196642" table:style-name="ce25">
            <text:p>6,854,196,642</text:p>
          </table:table-cell>
          <table:table-cell office:value-type="float" office:value="24608" table:style-name="ce15">
            <text:p>24,608</text:p>
          </table:table-cell>
          <table:table-cell office:value-type="float" office:value="13710437" table:style-name="ce15">
            <text:p>13,710,437</text:p>
          </table:table-cell>
          <table:table-cell office:value-type="float" office:value="11616" table:style-name="ce15">
            <text:p>11,616</text:p>
          </table:table-cell>
          <table:table-cell office:value-type="float" office:value="9913047" table:style-name="ce15">
            <text:p>9,913,047</text:p>
          </table:table-cell>
          <table:table-cell office:value-type="float" office:value="1065" table:style-name="ce15">
            <text:p>1,065</text:p>
          </table:table-cell>
          <table:table-cell office:value-type="float" office:value="420593" table:style-name="ce15">
            <text:p>420,593</text:p>
          </table:table-cell>
          <table:table-cell office:value-type="float" office:value="7963" table:style-name="ce15">
            <text:p>7,963</text:p>
          </table:table-cell>
          <table:table-cell office:value-type="float" office:value="10043192" table:style-name="ce16">
            <text:p>10,043,19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795" table:style-name="ce15">
            <text:p>2,795</text:p>
          </table:table-cell>
          <table:table-cell office:value-type="float" office:value="10536677" table:style-name="ce15">
            <text:p>10,536,677</text:p>
          </table:table-cell>
          <table:table-cell office:value-type="float" office:value="104603" table:style-name="ce15">
            <text:p>104,603</text:p>
          </table:table-cell>
          <table:table-cell office:value-type="float" office:value="66133107" table:style-name="ce15">
            <text:p>66,133,107</text:p>
          </table:table-cell>
          <table:table-cell office:value-type="float" office:value="55632" table:style-name="ce15">
            <text:p>55,632</text:p>
          </table:table-cell>
          <table:table-cell office:value-type="float" office:value="25824211" table:style-name="ce15">
            <text:p>25,824,211</text:p>
          </table:table-cell>
          <table:table-cell office:value-type="float" office:value="168910091111" table:style-name="ce25">
            <text:p>168,910,091,111</text:p>
          </table:table-cell>
          <table:table-cell office:value-type="float" office:value="4493" table:style-name="ce15">
            <text:p>4,493</text:p>
          </table:table-cell>
          <table:table-cell office:value-type="float" office:value="2749829" table:style-name="ce15">
            <text:p>2,749,829</text:p>
          </table:table-cell>
          <table:table-cell office:value-type="float" office:value="9018945026" table:style-name="ce25">
            <text:p>9,018,945,026</text:p>
          </table:table-cell>
          <table:table-cell office:value-type="float" office:value="22813" table:style-name="ce15">
            <text:p>22,813</text:p>
          </table:table-cell>
          <table:table-cell office:value-type="float" office:value="13842092" table:style-name="ce15">
            <text:p>13,842,092</text:p>
          </table:table-cell>
          <table:table-cell office:value-type="float" office:value="11447" table:style-name="ce15">
            <text:p>11,447</text:p>
          </table:table-cell>
          <table:table-cell office:value-type="float" office:value="9773259" table:style-name="ce15">
            <text:p>9,773,259</text:p>
          </table:table-cell>
          <table:table-cell office:value-type="float" office:value="620" table:style-name="ce15">
            <text:p>620</text:p>
          </table:table-cell>
          <table:table-cell office:value-type="float" office:value="199274" table:style-name="ce15">
            <text:p>199,274</text:p>
          </table:table-cell>
          <table:table-cell office:value-type="float" office:value="9598" table:style-name="ce15">
            <text:p>9,598</text:p>
          </table:table-cell>
          <table:table-cell office:value-type="float" office:value="13744442" table:style-name="ce16">
            <text:p>13,744,44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042" table:style-name="ce15">
            <text:p>3,042</text:p>
          </table:table-cell>
          <table:table-cell office:value-type="float" office:value="169101397" table:style-name="ce15">
            <text:p>169,101,397</text:p>
          </table:table-cell>
          <table:table-cell office:value-type="float" office:value="105552" table:style-name="ce15">
            <text:p>105,552</text:p>
          </table:table-cell>
          <table:table-cell office:value-type="float" office:value="59996905" table:style-name="ce15">
            <text:p>59,996,905</text:p>
          </table:table-cell>
          <table:table-cell office:value-type="float" office:value="55855" table:style-name="ce15">
            <text:p>55,855</text:p>
          </table:table-cell>
          <table:table-cell office:value-type="float" office:value="25924662" table:style-name="ce15">
            <text:p>25,924,662</text:p>
          </table:table-cell>
          <table:table-cell office:value-type="float" office:value="149641455887" table:style-name="ce25">
            <text:p>149,641,455,887</text:p>
          </table:table-cell>
          <table:table-cell office:value-type="float" office:value="4825" table:style-name="ce15">
            <text:p>4,825</text:p>
          </table:table-cell>
          <table:table-cell office:value-type="float" office:value="3277507" table:style-name="ce15">
            <text:p>3,277,507</text:p>
          </table:table-cell>
          <table:table-cell office:value-type="float" office:value="8143635321" table:style-name="ce25">
            <text:p>8,143,635,321</text:p>
          </table:table-cell>
          <table:table-cell office:value-type="float" office:value="22932" table:style-name="ce15">
            <text:p>22,932</text:p>
          </table:table-cell>
          <table:table-cell office:value-type="float" office:value="11918195" table:style-name="ce15">
            <text:p>11,918,195</text:p>
          </table:table-cell>
          <table:table-cell office:value-type="float" office:value="10952" table:style-name="ce15">
            <text:p>10,952</text:p>
          </table:table-cell>
          <table:table-cell office:value-type="float" office:value="8895724" table:style-name="ce15">
            <text:p>8,895,724</text:p>
          </table:table-cell>
          <table:table-cell office:value-type="float" office:value="1527" table:style-name="ce15">
            <text:p>1,527</text:p>
          </table:table-cell>
          <table:table-cell office:value-type="float" office:value="310168" table:style-name="ce15">
            <text:p>310,168</text:p>
          </table:table-cell>
          <table:table-cell office:value-type="float" office:value="9461" table:style-name="ce15">
            <text:p>9,461</text:p>
          </table:table-cell>
          <table:table-cell office:value-type="float" office:value="9670649" table:style-name="ce16">
            <text:p>9,670,6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0165" table:style-name="ce15">
            <text:p>10,165</text:p>
          </table:table-cell>
          <table:table-cell office:value-type="float" office:value="901185427" table:style-name="ce15">
            <text:p>901,185,427</text:p>
          </table:table-cell>
          <table:table-cell office:value-type="float" office:value="127665" table:style-name="ce15">
            <text:p>127,665</text:p>
          </table:table-cell>
          <table:table-cell office:value-type="float" office:value="75122962" table:style-name="ce15">
            <text:p>75,122,962</text:p>
          </table:table-cell>
          <table:table-cell office:value-type="float" office:value="66073" table:style-name="ce15">
            <text:p>66,073</text:p>
          </table:table-cell>
          <table:table-cell office:value-type="float" office:value="30019905" table:style-name="ce15">
            <text:p>30,019,905</text:p>
          </table:table-cell>
          <table:table-cell office:value-type="float" office:value="183868132785" table:style-name="ce22">
            <text:p>183,868,132,785</text:p>
          </table:table-cell>
          <table:table-cell office:value-type="float" office:value="5053" table:style-name="ce15">
            <text:p>5,053</text:p>
          </table:table-cell>
          <table:table-cell office:value-type="float" office:value="2708216" table:style-name="ce15">
            <text:p>2,708,216</text:p>
          </table:table-cell>
          <table:table-cell office:value-type="float" office:value="9915540883" table:style-name="ce22">
            <text:p>9,915,540,883</text:p>
          </table:table-cell>
          <table:table-cell office:value-type="float" office:value="26189" table:style-name="ce15">
            <text:p>26,189</text:p>
          </table:table-cell>
          <table:table-cell office:value-type="float" office:value="14547510" table:style-name="ce15">
            <text:p>14,547,510</text:p>
          </table:table-cell>
          <table:table-cell office:value-type="float" office:value="14420" table:style-name="ce15">
            <text:p>14,420</text:p>
          </table:table-cell>
          <table:table-cell office:value-type="float" office:value="11181478" table:style-name="ce15">
            <text:p>11,181,478</text:p>
          </table:table-cell>
          <table:table-cell office:value-type="float" office:value="4908" table:style-name="ce15">
            <text:p>4,908</text:p>
          </table:table-cell>
          <table:table-cell office:value-type="float" office:value="2506114" table:style-name="ce15">
            <text:p>2,506,114</text:p>
          </table:table-cell>
          <table:table-cell office:value-type="float" office:value="11022" table:style-name="ce15">
            <text:p>11,022</text:p>
          </table:table-cell>
          <table:table-cell office:value-type="float" office:value="14159739" table:style-name="ce16">
            <text:p>14,159,73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1">
            <text:p>九十九年<text:span text:style-name="T1">2010</text:span></text:p>
          </table:table-cell>
          <table:table-cell office:value-type="float" office:value="17538" table:style-name="ce12">
            <text:p>17,538</text:p>
          </table:table-cell>
          <table:table-cell office:value-type="float" office:value="242974888" table:style-name="ce12">
            <text:p>242,974,888</text:p>
          </table:table-cell>
          <table:table-cell office:value-type="float" office:value="1370463" table:style-name="ce12">
            <text:p>1,370,463</text:p>
          </table:table-cell>
          <table:table-cell office:value-type="float" office:value="845151001" table:style-name="ce12">
            <text:p>845,151,001</text:p>
          </table:table-cell>
          <table:table-cell office:value-type="float" office:value="736040" table:style-name="ce12">
            <text:p>736,040</text:p>
          </table:table-cell>
          <table:table-cell office:value-type="float" office:value="343950589" table:style-name="ce12">
            <text:p>343,950,589</text:p>
          </table:table-cell>
          <table:table-cell office:value-type="float" office:value="2106571433296" table:style-name="ce26">
            <text:p>2,106,571,433,296</text:p>
          </table:table-cell>
          <table:table-cell office:value-type="float" office:value="47566" table:style-name="ce12">
            <text:p>47,566</text:p>
          </table:table-cell>
          <table:table-cell office:value-type="float" office:value="35637818" table:style-name="ce12">
            <text:p>35,637,818</text:p>
          </table:table-cell>
          <table:table-cell office:value-type="float" office:value="91034491800" table:style-name="ce26">
            <text:p>91,034,491,800</text:p>
          </table:table-cell>
          <table:table-cell office:value-type="float" office:value="298581" table:style-name="ce12">
            <text:p>298,581</text:p>
          </table:table-cell>
          <table:table-cell office:value-type="float" office:value="184917988" table:style-name="ce12">
            <text:p>184,917,988</text:p>
          </table:table-cell>
          <table:table-cell office:value-type="float" office:value="155411" table:style-name="ce12">
            <text:p>155,411</text:p>
          </table:table-cell>
          <table:table-cell office:value-type="float" office:value="122431399" table:style-name="ce12">
            <text:p>122,431,399</text:p>
          </table:table-cell>
          <table:table-cell office:value-type="float" office:value="18184" table:style-name="ce12">
            <text:p>18,184</text:p>
          </table:table-cell>
          <table:table-cell office:value-type="float" office:value="14057386" table:style-name="ce12">
            <text:p>14,057,386</text:p>
          </table:table-cell>
          <table:table-cell office:value-type="float" office:value="114681" table:style-name="ce12">
            <text:p>114,681</text:p>
          </table:table-cell>
          <table:table-cell office:value-type="float" office:value="144155821" table:style-name="ce13">
            <text:p>144,155,821</text:p>
          </table:table-cell>
          <table:table-cell table:number-columns-repeated="16365" table:style-name="ce1"/>
        </table:table-row>
        <table:table-row table:style-name="ro2" table:visibility="collapse">
          <table:table-cell office:value-type="string" table:style-name="ce14">
            <text:p><text:s/><text:span text:style-name="T8">一　月</text:span><text:s text:c="2"/>Jan.<text:s/></text:p>
          </table:table-cell>
          <table:table-cell office:value-type="float" office:value="3418" table:style-name="ce15">
            <text:p>3,418</text:p>
          </table:table-cell>
          <table:table-cell office:value-type="float" office:value="192173294" table:style-name="ce15">
            <text:p>192,173,294</text:p>
          </table:table-cell>
          <table:table-cell office:value-type="float" office:value="119658" table:style-name="ce15">
            <text:p>119,658</text:p>
          </table:table-cell>
          <table:table-cell office:value-type="float" office:value="72294902" table:style-name="ce15">
            <text:p>72,294,902</text:p>
          </table:table-cell>
          <table:table-cell office:value-type="float" office:value="63884" table:style-name="ce15">
            <text:p>63,884</text:p>
          </table:table-cell>
          <table:table-cell office:value-type="float" office:value="28954518" table:style-name="ce15">
            <text:p>28,954,518</text:p>
          </table:table-cell>
          <table:table-cell office:value-type="float" office:value="201544157355" table:style-name="ce24">
            <text:p>201,544,157,355</text:p>
          </table:table-cell>
          <table:table-cell office:value-type="float" office:value="4603" table:style-name="ce15">
            <text:p>4,603</text:p>
          </table:table-cell>
          <table:table-cell office:value-type="float" office:value="3179667" table:style-name="ce15">
            <text:p>3,179,667</text:p>
          </table:table-cell>
          <table:table-cell office:value-type="float" office:value="7372838632" table:style-name="ce24">
            <text:p>7,372,838,632</text:p>
          </table:table-cell>
          <table:table-cell office:value-type="float" office:value="22127" table:style-name="ce15">
            <text:p>22,127</text:p>
          </table:table-cell>
          <table:table-cell office:value-type="float" office:value="13389524" table:style-name="ce15">
            <text:p>13,389,524</text:p>
          </table:table-cell>
          <table:table-cell office:value-type="float" office:value="17094" table:style-name="ce15">
            <text:p>17,094</text:p>
          </table:table-cell>
          <table:table-cell office:value-type="float" office:value="12029249" table:style-name="ce15">
            <text:p>12,029,249</text:p>
          </table:table-cell>
          <table:table-cell office:value-type="float" office:value="2125" table:style-name="ce15">
            <text:p>2,125</text:p>
          </table:table-cell>
          <table:table-cell office:value-type="float" office:value="1414889" table:style-name="ce15">
            <text:p>1,414,889</text:p>
          </table:table-cell>
          <table:table-cell office:value-type="float" office:value="9825" table:style-name="ce15">
            <text:p>9,825</text:p>
          </table:table-cell>
          <table:table-cell office:value-type="float" office:value="13327055" table:style-name="ce16">
            <text:p>13,327,05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1935" table:style-name="ce15">
            <text:p>1,935</text:p>
          </table:table-cell>
          <table:table-cell office:value-type="float" office:value="24214845" table:style-name="ce15">
            <text:p>24,214,845</text:p>
          </table:table-cell>
          <table:table-cell office:value-type="float" office:value="83114" table:style-name="ce15">
            <text:p>83,114</text:p>
          </table:table-cell>
          <table:table-cell office:value-type="float" office:value="50151837" table:style-name="ce15">
            <text:p>50,151,837</text:p>
          </table:table-cell>
          <table:table-cell office:value-type="float" office:value="43976" table:style-name="ce15">
            <text:p>43,976</text:p>
          </table:table-cell>
          <table:table-cell office:value-type="float" office:value="21277399" table:style-name="ce15">
            <text:p>21,277,399</text:p>
          </table:table-cell>
          <table:table-cell office:value-type="float" office:value="133851739370" table:style-name="ce24">
            <text:p>133,851,739,370</text:p>
          </table:table-cell>
          <table:table-cell office:value-type="float" office:value="3063" table:style-name="ce15">
            <text:p>3,063</text:p>
          </table:table-cell>
          <table:table-cell office:value-type="float" office:value="2176503" table:style-name="ce15">
            <text:p>2,176,503</text:p>
          </table:table-cell>
          <table:table-cell office:value-type="float" office:value="6710976911" table:style-name="ce24">
            <text:p>6,710,976,911</text:p>
          </table:table-cell>
          <table:table-cell office:value-type="float" office:value="15776" table:style-name="ce15">
            <text:p>15,776</text:p>
          </table:table-cell>
          <table:table-cell office:value-type="float" office:value="10055331" table:style-name="ce15">
            <text:p>10,055,331</text:p>
          </table:table-cell>
          <table:table-cell office:value-type="float" office:value="11838" table:style-name="ce15">
            <text:p>11,838</text:p>
          </table:table-cell>
          <table:table-cell office:value-type="float" office:value="8749721" table:style-name="ce15">
            <text:p>8,749,721</text:p>
          </table:table-cell>
          <table:table-cell office:value-type="float" office:value="1936" table:style-name="ce15">
            <text:p>1,936</text:p>
          </table:table-cell>
          <table:table-cell office:value-type="float" office:value="570538" table:style-name="ce15">
            <text:p>570,538</text:p>
          </table:table-cell>
          <table:table-cell office:value-type="float" office:value="6525" table:style-name="ce15">
            <text:p>6,525</text:p>
          </table:table-cell>
          <table:table-cell office:value-type="float" office:value="7322345" table:style-name="ce16">
            <text:p>7,322,34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17" table:style-name="ce15">
            <text:p>317</text:p>
          </table:table-cell>
          <table:table-cell office:value-type="float" office:value="3281468" table:style-name="ce15">
            <text:p>3,281,468</text:p>
          </table:table-cell>
          <table:table-cell office:value-type="float" office:value="116148" table:style-name="ce15">
            <text:p>116,148</text:p>
          </table:table-cell>
          <table:table-cell office:value-type="float" office:value="73895936" table:style-name="ce15">
            <text:p>73,895,936</text:p>
          </table:table-cell>
          <table:table-cell office:value-type="float" office:value="59161" table:style-name="ce15">
            <text:p>59,161</text:p>
          </table:table-cell>
          <table:table-cell office:value-type="float" office:value="31273993" table:style-name="ce15">
            <text:p>31,273,993</text:p>
          </table:table-cell>
          <table:table-cell office:value-type="float" office:value="181830711311" table:style-name="ce24">
            <text:p>181,830,711,311</text:p>
          </table:table-cell>
          <table:table-cell office:value-type="float" office:value="4459" table:style-name="ce15">
            <text:p>4,459</text:p>
          </table:table-cell>
          <table:table-cell office:value-type="float" office:value="2576883" table:style-name="ce15">
            <text:p>2,576,883</text:p>
          </table:table-cell>
          <table:table-cell office:value-type="float" office:value="6352505471" table:style-name="ce24">
            <text:p>6,352,505,471</text:p>
          </table:table-cell>
          <table:table-cell office:value-type="float" office:value="26935" table:style-name="ce15">
            <text:p>26,935</text:p>
          </table:table-cell>
          <table:table-cell office:value-type="float" office:value="15921861" table:style-name="ce15">
            <text:p>15,921,861</text:p>
          </table:table-cell>
          <table:table-cell office:value-type="float" office:value="13718" table:style-name="ce15">
            <text:p>13,718</text:p>
          </table:table-cell>
          <table:table-cell office:value-type="float" office:value="10813584" table:style-name="ce15">
            <text:p>10,813,584</text:p>
          </table:table-cell>
          <table:table-cell office:value-type="float" office:value="2079" table:style-name="ce15">
            <text:p>2,079</text:p>
          </table:table-cell>
          <table:table-cell office:value-type="float" office:value="1844674" table:style-name="ce15">
            <text:p>1,844,674</text:p>
          </table:table-cell>
          <table:table-cell office:value-type="float" office:value="9796" table:style-name="ce15">
            <text:p>9,796</text:p>
          </table:table-cell>
          <table:table-cell office:value-type="float" office:value="11464942" table:style-name="ce16">
            <text:p>11,464,94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75" table:style-name="ce15">
            <text:p>375</text:p>
          </table:table-cell>
          <table:table-cell office:value-type="float" office:value="5810877" table:style-name="ce15">
            <text:p>5,810,877</text:p>
          </table:table-cell>
          <table:table-cell office:value-type="float" office:value="116707" table:style-name="ce15">
            <text:p>116,707</text:p>
          </table:table-cell>
          <table:table-cell office:value-type="float" office:value="77130953" table:style-name="ce15">
            <text:p>77,130,953</text:p>
          </table:table-cell>
          <table:table-cell office:value-type="float" office:value="59511" table:style-name="ce15">
            <text:p>59,511</text:p>
          </table:table-cell>
          <table:table-cell office:value-type="float" office:value="29322829" table:style-name="ce15">
            <text:p>29,322,829</text:p>
          </table:table-cell>
          <table:table-cell office:value-type="float" office:value="178612178007" table:style-name="ce25">
            <text:p>178,612,178,007</text:p>
          </table:table-cell>
          <table:table-cell office:value-type="float" office:value="4680" table:style-name="ce15">
            <text:p>4,680</text:p>
          </table:table-cell>
          <table:table-cell office:value-type="float" office:value="3440991" table:style-name="ce15">
            <text:p>3,440,991</text:p>
          </table:table-cell>
          <table:table-cell office:value-type="float" office:value="9147052726" table:style-name="ce25">
            <text:p>9,147,052,726</text:p>
          </table:table-cell>
          <table:table-cell office:value-type="float" office:value="26615" table:style-name="ce15">
            <text:p>26,615</text:p>
          </table:table-cell>
          <table:table-cell office:value-type="float" office:value="14541896" table:style-name="ce15">
            <text:p>14,541,896</text:p>
          </table:table-cell>
          <table:table-cell office:value-type="float" office:value="12810" table:style-name="ce15">
            <text:p>12,810</text:p>
          </table:table-cell>
          <table:table-cell office:value-type="float" office:value="10488424" table:style-name="ce15">
            <text:p>10,488,424</text:p>
          </table:table-cell>
          <table:table-cell office:value-type="float" office:value="2953" table:style-name="ce15">
            <text:p>2,953</text:p>
          </table:table-cell>
          <table:table-cell office:value-type="float" office:value="1163681" table:style-name="ce15">
            <text:p>1,163,681</text:p>
          </table:table-cell>
          <table:table-cell office:value-type="float" office:value="10138" table:style-name="ce15">
            <text:p>10,138</text:p>
          </table:table-cell>
          <table:table-cell office:value-type="float" office:value="18173132" table:style-name="ce16">
            <text:p>18,173,13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27" table:style-name="ce15">
            <text:p>127</text:p>
          </table:table-cell>
          <table:table-cell office:value-type="float" office:value="168194" table:style-name="ce15">
            <text:p>168,194</text:p>
          </table:table-cell>
          <table:table-cell office:value-type="float" office:value="121770" table:style-name="ce15">
            <text:p>121,770</text:p>
          </table:table-cell>
          <table:table-cell office:value-type="float" office:value="78718737" table:style-name="ce15">
            <text:p>78,718,737</text:p>
          </table:table-cell>
          <table:table-cell office:value-type="float" office:value="65619" table:style-name="ce15">
            <text:p>65,619</text:p>
          </table:table-cell>
          <table:table-cell office:value-type="float" office:value="30294782" table:style-name="ce15">
            <text:p>30,294,782</text:p>
          </table:table-cell>
          <table:table-cell office:value-type="float" office:value="163638884694" table:style-name="ce25">
            <text:p>163,638,884,694</text:p>
          </table:table-cell>
          <table:table-cell office:value-type="float" office:value="4004" table:style-name="ce15">
            <text:p>4,004</text:p>
          </table:table-cell>
          <table:table-cell office:value-type="float" office:value="2634529" table:style-name="ce15">
            <text:p>2,634,529</text:p>
          </table:table-cell>
          <table:table-cell office:value-type="float" office:value="7487427361" table:style-name="ce25">
            <text:p>7,487,427,361</text:p>
          </table:table-cell>
          <table:table-cell office:value-type="float" office:value="27220" table:style-name="ce15">
            <text:p>27,220</text:p>
          </table:table-cell>
          <table:table-cell office:value-type="float" office:value="16702304" table:style-name="ce15">
            <text:p>16,702,304</text:p>
          </table:table-cell>
          <table:table-cell office:value-type="float" office:value="12232" table:style-name="ce15">
            <text:p>12,232</text:p>
          </table:table-cell>
          <table:table-cell office:value-type="float" office:value="11007915" table:style-name="ce15">
            <text:p>11,007,915</text:p>
          </table:table-cell>
          <table:table-cell office:value-type="float" office:value="2327" table:style-name="ce15">
            <text:p>2,327</text:p>
          </table:table-cell>
          <table:table-cell office:value-type="float" office:value="5663087" table:style-name="ce15">
            <text:p>5,663,087</text:p>
          </table:table-cell>
          <table:table-cell office:value-type="float" office:value="10368" table:style-name="ce15">
            <text:p>10,368</text:p>
          </table:table-cell>
          <table:table-cell office:value-type="float" office:value="12416120" table:style-name="ce16">
            <text:p>12,416,1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254" table:style-name="ce15">
            <text:p>254</text:p>
          </table:table-cell>
          <table:table-cell office:value-type="float" office:value="1267148" table:style-name="ce15">
            <text:p>1,267,148</text:p>
          </table:table-cell>
          <table:table-cell office:value-type="float" office:value="116780" table:style-name="ce15">
            <text:p>116,780</text:p>
          </table:table-cell>
          <table:table-cell office:value-type="float" office:value="67880633" table:style-name="ce15">
            <text:p>67,880,633</text:p>
          </table:table-cell>
          <table:table-cell office:value-type="float" office:value="64356" table:style-name="ce15">
            <text:p>64,356</text:p>
          </table:table-cell>
          <table:table-cell office:value-type="float" office:value="27791710" table:style-name="ce15">
            <text:p>27,791,710</text:p>
          </table:table-cell>
          <table:table-cell office:value-type="float" office:value="181277120403" table:style-name="ce25">
            <text:p>181,277,120,403</text:p>
          </table:table-cell>
          <table:table-cell office:value-type="float" office:value="4153" table:style-name="ce15">
            <text:p>4,153</text:p>
          </table:table-cell>
          <table:table-cell office:value-type="float" office:value="2834970" table:style-name="ce15">
            <text:p>2,834,970</text:p>
          </table:table-cell>
          <table:table-cell office:value-type="float" office:value="10704130250" table:style-name="ce25">
            <text:p>10,704,130,250</text:p>
          </table:table-cell>
          <table:table-cell office:value-type="float" office:value="26390" table:style-name="ce15">
            <text:p>26,390</text:p>
          </table:table-cell>
          <table:table-cell office:value-type="float" office:value="14484263" table:style-name="ce15">
            <text:p>14,484,263</text:p>
          </table:table-cell>
          <table:table-cell office:value-type="float" office:value="12038" table:style-name="ce15">
            <text:p>12,038</text:p>
          </table:table-cell>
          <table:table-cell office:value-type="float" office:value="10306183" table:style-name="ce15">
            <text:p>10,306,183</text:p>
          </table:table-cell>
          <table:table-cell office:value-type="float" office:value="1121" table:style-name="ce15">
            <text:p>1,121</text:p>
          </table:table-cell>
          <table:table-cell office:value-type="float" office:value="502108" table:style-name="ce15">
            <text:p>502,108</text:p>
          </table:table-cell>
          <table:table-cell office:value-type="float" office:value="8722" table:style-name="ce15">
            <text:p>8,722</text:p>
          </table:table-cell>
          <table:table-cell office:value-type="float" office:value="11961399" table:style-name="ce16">
            <text:p>11,961,3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30" table:style-name="ce15">
            <text:p>330</text:p>
          </table:table-cell>
          <table:table-cell office:value-type="float" office:value="1984974" table:style-name="ce15">
            <text:p>1,984,974</text:p>
          </table:table-cell>
          <table:table-cell office:value-type="float" office:value="115428" table:style-name="ce15">
            <text:p>115,428</text:p>
          </table:table-cell>
          <table:table-cell office:value-type="float" office:value="66109488" table:style-name="ce15">
            <text:p>66,109,488</text:p>
          </table:table-cell>
          <table:table-cell office:value-type="float" office:value="62750" table:style-name="ce15">
            <text:p>62,750</text:p>
          </table:table-cell>
          <table:table-cell office:value-type="float" office:value="30405581" table:style-name="ce15">
            <text:p>30,405,581</text:p>
          </table:table-cell>
          <table:table-cell office:value-type="float" office:value="233911230633" table:style-name="ce25">
            <text:p>233,911,230,633</text:p>
          </table:table-cell>
          <table:table-cell office:value-type="float" office:value="3862" table:style-name="ce15">
            <text:p>3,862</text:p>
          </table:table-cell>
          <table:table-cell office:value-type="float" office:value="2281323" table:style-name="ce15">
            <text:p>2,281,323</text:p>
          </table:table-cell>
          <table:table-cell office:value-type="float" office:value="6019667834" table:style-name="ce25">
            <text:p>6,019,667,834</text:p>
          </table:table-cell>
          <table:table-cell office:value-type="float" office:value="26250" table:style-name="ce15">
            <text:p>26,250</text:p>
          </table:table-cell>
          <table:table-cell office:value-type="float" office:value="13119993" table:style-name="ce15">
            <text:p>13,119,993</text:p>
          </table:table-cell>
          <table:table-cell office:value-type="float" office:value="12601" table:style-name="ce15">
            <text:p>12,601</text:p>
          </table:table-cell>
          <table:table-cell office:value-type="float" office:value="9876556" table:style-name="ce15">
            <text:p>9,876,556</text:p>
          </table:table-cell>
          <table:table-cell office:value-type="float" office:value="487" table:style-name="ce15">
            <text:p>487</text:p>
          </table:table-cell>
          <table:table-cell office:value-type="float" office:value="168496" table:style-name="ce15">
            <text:p>168,496</text:p>
          </table:table-cell>
          <table:table-cell office:value-type="float" office:value="9478" table:style-name="ce15">
            <text:p>9,478</text:p>
          </table:table-cell>
          <table:table-cell office:value-type="float" office:value="10257539" table:style-name="ce16">
            <text:p>10,257,53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008" table:style-name="ce15">
            <text:p>1,008</text:p>
          </table:table-cell>
          <table:table-cell office:value-type="float" office:value="7266672" table:style-name="ce15">
            <text:p>7,266,672</text:p>
          </table:table-cell>
          <table:table-cell office:value-type="float" office:value="109393" table:style-name="ce15">
            <text:p>109,393</text:p>
          </table:table-cell>
          <table:table-cell office:value-type="float" office:value="69221941" table:style-name="ce15">
            <text:p>69,221,941</text:p>
          </table:table-cell>
          <table:table-cell office:value-type="float" office:value="56131" table:style-name="ce15">
            <text:p>56,131</text:p>
          </table:table-cell>
          <table:table-cell office:value-type="float" office:value="26447553" table:style-name="ce15">
            <text:p>26,447,553</text:p>
          </table:table-cell>
          <table:table-cell office:value-type="float" office:value="139120040580" table:style-name="ce25">
            <text:p>139,120,040,580</text:p>
          </table:table-cell>
          <table:table-cell office:value-type="float" office:value="3589" table:style-name="ce15">
            <text:p>3,589</text:p>
          </table:table-cell>
          <table:table-cell office:value-type="float" office:value="2255310" table:style-name="ce15">
            <text:p>2,255,310</text:p>
          </table:table-cell>
          <table:table-cell office:value-type="float" office:value="9863244631" table:style-name="ce25">
            <text:p>9,863,244,631</text:p>
          </table:table-cell>
          <table:table-cell office:value-type="float" office:value="27238" table:style-name="ce15">
            <text:p>27,238</text:p>
          </table:table-cell>
          <table:table-cell office:value-type="float" office:value="21037850" table:style-name="ce15">
            <text:p>21,037,850</text:p>
          </table:table-cell>
          <table:table-cell office:value-type="float" office:value="12297" table:style-name="ce15">
            <text:p>12,297</text:p>
          </table:table-cell>
          <table:table-cell office:value-type="float" office:value="8938993" table:style-name="ce15">
            <text:p>8,938,993</text:p>
          </table:table-cell>
          <table:table-cell office:value-type="float" office:value="435" table:style-name="ce15">
            <text:p>435</text:p>
          </table:table-cell>
          <table:table-cell office:value-type="float" office:value="78854" table:style-name="ce15">
            <text:p>78,854</text:p>
          </table:table-cell>
          <table:table-cell office:value-type="float" office:value="9703" table:style-name="ce15">
            <text:p>9,703</text:p>
          </table:table-cell>
          <table:table-cell office:value-type="float" office:value="10463382" table:style-name="ce16">
            <text:p>10,463,38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76" table:style-name="ce15">
            <text:p>176</text:p>
          </table:table-cell>
          <table:table-cell office:value-type="float" office:value="214862" table:style-name="ce15">
            <text:p>214,862</text:p>
          </table:table-cell>
          <table:table-cell office:value-type="float" office:value="105530" table:style-name="ce15">
            <text:p>105,530</text:p>
          </table:table-cell>
          <table:table-cell office:value-type="float" office:value="71098783" table:style-name="ce15">
            <text:p>71,098,783</text:p>
          </table:table-cell>
          <table:table-cell office:value-type="float" office:value="57440" table:style-name="ce15">
            <text:p>57,440</text:p>
          </table:table-cell>
          <table:table-cell office:value-type="float" office:value="28708624" table:style-name="ce15">
            <text:p>28,708,624</text:p>
          </table:table-cell>
          <table:table-cell office:value-type="float" office:value="165023707807" table:style-name="ce25">
            <text:p>165,023,707,807</text:p>
          </table:table-cell>
          <table:table-cell office:value-type="float" office:value="3380" table:style-name="ce15">
            <text:p>3,380</text:p>
          </table:table-cell>
          <table:table-cell office:value-type="float" office:value="5201613" table:style-name="ce15">
            <text:p>5,201,613</text:p>
          </table:table-cell>
          <table:table-cell office:value-type="float" office:value="6041702391" table:style-name="ce25">
            <text:p>6,041,702,391</text:p>
          </table:table-cell>
          <table:table-cell office:value-type="float" office:value="23266" table:style-name="ce15">
            <text:p>23,266</text:p>
          </table:table-cell>
          <table:table-cell office:value-type="float" office:value="15699050" table:style-name="ce15">
            <text:p>15,699,050</text:p>
          </table:table-cell>
          <table:table-cell office:value-type="float" office:value="11618" table:style-name="ce15">
            <text:p>11,618</text:p>
          </table:table-cell>
          <table:table-cell office:value-type="float" office:value="9067092" table:style-name="ce15">
            <text:p>9,067,092</text:p>
          </table:table-cell>
          <table:table-cell office:value-type="float" office:value="886" table:style-name="ce15">
            <text:p>886</text:p>
          </table:table-cell>
          <table:table-cell office:value-type="float" office:value="267844" table:style-name="ce15">
            <text:p>267,844</text:p>
          </table:table-cell>
          <table:table-cell office:value-type="float" office:value="8940" table:style-name="ce15">
            <text:p>8,940</text:p>
          </table:table-cell>
          <table:table-cell office:value-type="float" office:value="12154561" table:style-name="ce16">
            <text:p>12,154,56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128" table:style-name="ce15">
            <text:p>3,128</text:p>
          </table:table-cell>
          <table:table-cell office:value-type="float" office:value="1643897" table:style-name="ce15">
            <text:p>1,643,897</text:p>
          </table:table-cell>
          <table:table-cell office:value-type="float" office:value="113106" table:style-name="ce15">
            <text:p>113,106</text:p>
          </table:table-cell>
          <table:table-cell office:value-type="float" office:value="66950008" table:style-name="ce15">
            <text:p>66,950,008</text:p>
          </table:table-cell>
          <table:table-cell office:value-type="float" office:value="61895" table:style-name="ce15">
            <text:p>61,895</text:p>
          </table:table-cell>
          <table:table-cell office:value-type="float" office:value="27252291" table:style-name="ce15">
            <text:p>27,252,291</text:p>
          </table:table-cell>
          <table:table-cell office:value-type="float" office:value="149886678037" table:style-name="ce25">
            <text:p>149,886,678,037</text:p>
          </table:table-cell>
          <table:table-cell office:value-type="float" office:value="3730" table:style-name="ce15">
            <text:p>3,730</text:p>
          </table:table-cell>
          <table:table-cell office:value-type="float" office:value="2544552" table:style-name="ce15">
            <text:p>2,544,552</text:p>
          </table:table-cell>
          <table:table-cell office:value-type="float" office:value="7150143823" table:style-name="ce25">
            <text:p>7,150,143,823</text:p>
          </table:table-cell>
          <table:table-cell office:value-type="float" office:value="23459" table:style-name="ce15">
            <text:p>23,459</text:p>
          </table:table-cell>
          <table:table-cell office:value-type="float" office:value="14982692" table:style-name="ce15">
            <text:p>14,982,692</text:p>
          </table:table-cell>
          <table:table-cell office:value-type="float" office:value="11453" table:style-name="ce15">
            <text:p>11,453</text:p>
          </table:table-cell>
          <table:table-cell office:value-type="float" office:value="9536186" table:style-name="ce15">
            <text:p>9,536,186</text:p>
          </table:table-cell>
          <table:table-cell office:value-type="float" office:value="1478" table:style-name="ce15">
            <text:p>1,478</text:p>
          </table:table-cell>
          <table:table-cell office:value-type="float" office:value="1251142" table:style-name="ce15">
            <text:p>1,251,142</text:p>
          </table:table-cell>
          <table:table-cell office:value-type="float" office:value="11091" table:style-name="ce15">
            <text:p>11,091</text:p>
          </table:table-cell>
          <table:table-cell office:value-type="float" office:value="11383146" table:style-name="ce16">
            <text:p>11,383,14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484" table:style-name="ce15">
            <text:p>4,484</text:p>
          </table:table-cell>
          <table:table-cell office:value-type="float" office:value="3539850" table:style-name="ce15">
            <text:p>3,539,850</text:p>
          </table:table-cell>
          <table:table-cell office:value-type="float" office:value="118879" table:style-name="ce15">
            <text:p>118,879</text:p>
          </table:table-cell>
          <table:table-cell office:value-type="float" office:value="68639631" table:style-name="ce15">
            <text:p>68,639,631</text:p>
          </table:table-cell>
          <table:table-cell office:value-type="float" office:value="67090" table:style-name="ce15">
            <text:p>67,090</text:p>
          </table:table-cell>
          <table:table-cell office:value-type="float" office:value="29944278" table:style-name="ce15">
            <text:p>29,944,278</text:p>
          </table:table-cell>
          <table:table-cell office:value-type="float" office:value="161122905491" table:style-name="ce25">
            <text:p>161,122,905,491</text:p>
          </table:table-cell>
          <table:table-cell office:value-type="float" office:value="4006" table:style-name="ce15">
            <text:p>4,006</text:p>
          </table:table-cell>
          <table:table-cell office:value-type="float" office:value="2603714" table:style-name="ce15">
            <text:p>2,603,714</text:p>
          </table:table-cell>
          <table:table-cell office:value-type="float" office:value="6426947388" table:style-name="ce25">
            <text:p>6,426,947,388</text:p>
          </table:table-cell>
          <table:table-cell office:value-type="float" office:value="25398" table:style-name="ce15">
            <text:p>25,398</text:p>
          </table:table-cell>
          <table:table-cell office:value-type="float" office:value="14641563" table:style-name="ce15">
            <text:p>14,641,563</text:p>
          </table:table-cell>
          <table:table-cell office:value-type="float" office:value="12552" table:style-name="ce15">
            <text:p>12,552</text:p>
          </table:table-cell>
          <table:table-cell office:value-type="float" office:value="10363542" table:style-name="ce15">
            <text:p>10,363,542</text:p>
          </table:table-cell>
          <table:table-cell office:value-type="float" office:value="836" table:style-name="ce15">
            <text:p>836</text:p>
          </table:table-cell>
          <table:table-cell office:value-type="float" office:value="378555" table:style-name="ce15">
            <text:p>378,555</text:p>
          </table:table-cell>
          <table:table-cell office:value-type="float" office:value="8997" table:style-name="ce15">
            <text:p>8,997</text:p>
          </table:table-cell>
          <table:table-cell office:value-type="float" office:value="10707979" table:style-name="ce16">
            <text:p>10,707,97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986" table:style-name="ce15">
            <text:p>1,986</text:p>
          </table:table-cell>
          <table:table-cell office:value-type="float" office:value="1408808" table:style-name="ce15">
            <text:p>1,408,808</text:p>
          </table:table-cell>
          <table:table-cell office:value-type="float" office:value="133950" table:style-name="ce15">
            <text:p>133,950</text:p>
          </table:table-cell>
          <table:table-cell office:value-type="float" office:value="83058151" table:style-name="ce15">
            <text:p>83,058,151</text:p>
          </table:table-cell>
          <table:table-cell office:value-type="float" office:value="74227" table:style-name="ce15">
            <text:p>74,227</text:p>
          </table:table-cell>
          <table:table-cell office:value-type="float" office:value="32277032" table:style-name="ce15">
            <text:p>32,277,032</text:p>
          </table:table-cell>
          <table:table-cell office:value-type="float" office:value="216752079607" table:style-name="ce22">
            <text:p>216,752,079,607</text:p>
          </table:table-cell>
          <table:table-cell office:value-type="float" office:value="4037" table:style-name="ce15">
            <text:p>4,037</text:p>
          </table:table-cell>
          <table:table-cell office:value-type="float" office:value="3907763" table:style-name="ce15">
            <text:p>3,907,763</text:p>
          </table:table-cell>
          <table:table-cell office:value-type="float" office:value="7757854381" table:style-name="ce22">
            <text:p>7,757,854,381</text:p>
          </table:table-cell>
          <table:table-cell office:value-type="float" office:value="27907" table:style-name="ce15">
            <text:p>27,907</text:p>
          </table:table-cell>
          <table:table-cell office:value-type="float" office:value="20341662" table:style-name="ce15">
            <text:p>20,341,662</text:p>
          </table:table-cell>
          <table:table-cell office:value-type="float" office:value="15160" table:style-name="ce15">
            <text:p>15,160</text:p>
          </table:table-cell>
          <table:table-cell office:value-type="float" office:value="11253954" table:style-name="ce15">
            <text:p>11,253,954</text:p>
          </table:table-cell>
          <table:table-cell office:value-type="float" office:value="1521" table:style-name="ce15">
            <text:p>1,521</text:p>
          </table:table-cell>
          <table:table-cell office:value-type="float" office:value="753520" table:style-name="ce15">
            <text:p>753,520</text:p>
          </table:table-cell>
          <table:table-cell office:value-type="float" office:value="11098" table:style-name="ce15">
            <text:p>11,098</text:p>
          </table:table-cell>
          <table:table-cell office:value-type="float" office:value="14524220" table:style-name="ce16">
            <text:p>14,524,22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〇年<text:span text:style-name="T7">2011</text:span></text:p>
          </table:table-cell>
          <table:table-cell office:value-type="float" office:value="12950" table:style-name="ce7">
            <text:p>12,950</text:p>
          </table:table-cell>
          <table:table-cell office:value-type="float" office:value="19211676" table:style-name="ce7">
            <text:p>19,211,676</text:p>
          </table:table-cell>
          <table:table-cell office:value-type="float" office:value="1791878" table:style-name="ce7">
            <text:p>1,791,878</text:p>
          </table:table-cell>
          <table:table-cell office:value-type="float" office:value="1151701871" table:style-name="ce7">
            <text:p>1,151,701,871</text:p>
          </table:table-cell>
          <table:table-cell office:value-type="float" office:value="696687" table:style-name="ce7">
            <text:p>696,687</text:p>
          </table:table-cell>
          <table:table-cell office:value-type="float" office:value="312179334" table:style-name="ce7">
            <text:p>312,179,334</text:p>
          </table:table-cell>
          <table:table-cell office:value-type="float" office:value="2305160801787" table:style-name="ce23">
            <text:p>2,305,160,801,787</text:p>
          </table:table-cell>
          <table:table-cell office:value-type="float" office:value="39676" table:style-name="ce7">
            <text:p>39,676</text:p>
          </table:table-cell>
          <table:table-cell office:value-type="float" office:value="31154445" table:style-name="ce7">
            <text:p>31,154,445</text:p>
          </table:table-cell>
          <table:table-cell office:value-type="float" office:value="84882430726" table:style-name="ce23">
            <text:p>84,882,430,726</text:p>
          </table:table-cell>
          <table:table-cell office:value-type="float" office:value="317002" table:style-name="ce7">
            <text:p>317,002</text:p>
          </table:table-cell>
          <table:table-cell office:value-type="float" office:value="240222079" table:style-name="ce7">
            <text:p>240,222,079</text:p>
          </table:table-cell>
          <table:table-cell office:value-type="float" office:value="166103" table:style-name="ce7">
            <text:p>166,103</text:p>
          </table:table-cell>
          <table:table-cell office:value-type="float" office:value="125337420" table:style-name="ce7">
            <text:p>125,337,420</text:p>
          </table:table-cell>
          <table:table-cell office:value-type="float" office:value="19491" table:style-name="ce7">
            <text:p>19,491</text:p>
          </table:table-cell>
          <table:table-cell office:value-type="float" office:value="12413031" table:style-name="ce7">
            <text:p>12,413,031</text:p>
          </table:table-cell>
          <table:table-cell office:value-type="float" office:value="552919" table:style-name="ce7">
            <text:p>552,919</text:p>
          </table:table-cell>
          <table:table-cell office:value-type="float" office:value="430395562" table:style-name="ce9">
            <text:p>430,395,562</text:p>
          </table:table-cell>
          <table:table-cell table:number-columns-repeated="16365" table:style-name="ce10"/>
        </table:table-row>
        <table:table-row table:style-name="ro2" table:visibility="collapse">
          <table:table-cell office:value-type="string" table:style-name="ce14">
            <text:p><text:s/><text:span text:style-name="T8">一　月</text:span><text:s text:c="2"/>Jan.<text:s/></text:p>
          </table:table-cell>
          <table:table-cell office:value-type="float" office:value="731" table:style-name="ce15">
            <text:p>731</text:p>
          </table:table-cell>
          <table:table-cell office:value-type="float" office:value="733622" table:style-name="ce15">
            <text:p>733,622</text:p>
          </table:table-cell>
          <table:table-cell office:value-type="float" office:value="255904" table:style-name="ce15">
            <text:p>255,904</text:p>
          </table:table-cell>
          <table:table-cell office:value-type="float" office:value="206819040" table:style-name="ce15">
            <text:p>206,819,040</text:p>
          </table:table-cell>
          <table:table-cell office:value-type="float" office:value="78506" table:style-name="ce15">
            <text:p>78,506</text:p>
          </table:table-cell>
          <table:table-cell office:value-type="float" office:value="31132226" table:style-name="ce15">
            <text:p>31,132,226</text:p>
          </table:table-cell>
          <table:table-cell office:value-type="float" office:value="250219166104" table:style-name="ce24">
            <text:p>250,219,166,104</text:p>
          </table:table-cell>
          <table:table-cell office:value-type="float" office:value="3992" table:style-name="ce15">
            <text:p>3,992</text:p>
          </table:table-cell>
          <table:table-cell office:value-type="float" office:value="3001631" table:style-name="ce15">
            <text:p>3,001,631</text:p>
          </table:table-cell>
          <table:table-cell office:value-type="float" office:value="8056723626" table:style-name="ce24">
            <text:p>8,056,723,626</text:p>
          </table:table-cell>
          <table:table-cell office:value-type="float" office:value="22745" table:style-name="ce15">
            <text:p>22,745</text:p>
          </table:table-cell>
          <table:table-cell office:value-type="float" office:value="22653781" table:style-name="ce15">
            <text:p>22,653,781</text:p>
          </table:table-cell>
          <table:table-cell office:value-type="float" office:value="18572" table:style-name="ce15">
            <text:p>18,572</text:p>
          </table:table-cell>
          <table:table-cell office:value-type="float" office:value="12542924" table:style-name="ce15">
            <text:p>12,542,924</text:p>
          </table:table-cell>
          <table:table-cell office:value-type="float" office:value="2591" table:style-name="ce15">
            <text:p>2,591</text:p>
          </table:table-cell>
          <table:table-cell office:value-type="float" office:value="1963335" table:style-name="ce15">
            <text:p>1,963,335</text:p>
          </table:table-cell>
          <table:table-cell office:value-type="float" office:value="129498" table:style-name="ce15">
            <text:p>129,498</text:p>
          </table:table-cell>
          <table:table-cell office:value-type="float" office:value="135525143" table:style-name="ce16">
            <text:p>135,525,14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二　月</text:span><text:s text:c="2"/>Feb.<text:s/></text:p>
          </table:table-cell>
          <table:table-cell office:value-type="float" office:value="725" table:style-name="ce15">
            <text:p>725</text:p>
          </table:table-cell>
          <table:table-cell office:value-type="float" office:value="3095135" table:style-name="ce15">
            <text:p>3,095,135</text:p>
          </table:table-cell>
          <table:table-cell office:value-type="float" office:value="217499" table:style-name="ce15">
            <text:p>217,499</text:p>
          </table:table-cell>
          <table:table-cell office:value-type="float" office:value="143602904" table:style-name="ce15">
            <text:p>143,602,904</text:p>
          </table:table-cell>
          <table:table-cell office:value-type="float" office:value="42685" table:style-name="ce15">
            <text:p>42,685</text:p>
          </table:table-cell>
          <table:table-cell office:value-type="float" office:value="22135789" table:style-name="ce15">
            <text:p>22,135,789</text:p>
          </table:table-cell>
          <table:table-cell office:value-type="float" office:value="149882605079" table:style-name="ce24">
            <text:p>149,882,605,079</text:p>
          </table:table-cell>
          <table:table-cell office:value-type="float" office:value="2432" table:style-name="ce15">
            <text:p>2,432</text:p>
          </table:table-cell>
          <table:table-cell office:value-type="float" office:value="1537082" table:style-name="ce15">
            <text:p>1,537,082</text:p>
          </table:table-cell>
          <table:table-cell office:value-type="float" office:value="5371268606" table:style-name="ce24">
            <text:p>5,371,268,606</text:p>
          </table:table-cell>
          <table:table-cell office:value-type="float" office:value="15236" table:style-name="ce15">
            <text:p>15,236</text:p>
          </table:table-cell>
          <table:table-cell office:value-type="float" office:value="9758548" table:style-name="ce15">
            <text:p>9,758,548</text:p>
          </table:table-cell>
          <table:table-cell office:value-type="float" office:value="9707" table:style-name="ce15">
            <text:p>9,707</text:p>
          </table:table-cell>
          <table:table-cell office:value-type="float" office:value="7325341" table:style-name="ce15">
            <text:p>7,325,341</text:p>
          </table:table-cell>
          <table:table-cell office:value-type="float" office:value="1913" table:style-name="ce15">
            <text:p>1,913</text:p>
          </table:table-cell>
          <table:table-cell office:value-type="float" office:value="949145" table:style-name="ce15">
            <text:p>949,145</text:p>
          </table:table-cell>
          <table:table-cell office:value-type="float" office:value="145526" table:style-name="ce15">
            <text:p>145,526</text:p>
          </table:table-cell>
          <table:table-cell office:value-type="float" office:value="101896999" table:style-name="ce16">
            <text:p>101,896,9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71" table:style-name="ce15">
            <text:p>371</text:p>
          </table:table-cell>
          <table:table-cell office:value-type="float" office:value="4275826" table:style-name="ce15">
            <text:p>4,275,826</text:p>
          </table:table-cell>
          <table:table-cell office:value-type="float" office:value="261935" table:style-name="ce15">
            <text:p>261,935</text:p>
          </table:table-cell>
          <table:table-cell office:value-type="float" office:value="145695179" table:style-name="ce15">
            <text:p>145,695,179</text:p>
          </table:table-cell>
          <table:table-cell office:value-type="float" office:value="72433" table:style-name="ce15">
            <text:p>72,433</text:p>
          </table:table-cell>
          <table:table-cell office:value-type="float" office:value="31035291" table:style-name="ce15">
            <text:p>31,035,291</text:p>
          </table:table-cell>
          <table:table-cell office:value-type="float" office:value="239266307345" table:style-name="ce24">
            <text:p>239,266,307,345</text:p>
          </table:table-cell>
          <table:table-cell office:value-type="float" office:value="4297" table:style-name="ce15">
            <text:p>4,297</text:p>
          </table:table-cell>
          <table:table-cell office:value-type="float" office:value="4400541" table:style-name="ce15">
            <text:p>4,400,541</text:p>
          </table:table-cell>
          <table:table-cell office:value-type="float" office:value="8685424699" table:style-name="ce24">
            <text:p>8,685,424,699</text:p>
          </table:table-cell>
          <table:table-cell office:value-type="float" office:value="30019" table:style-name="ce15">
            <text:p>30,019</text:p>
          </table:table-cell>
          <table:table-cell office:value-type="float" office:value="16701927" table:style-name="ce15">
            <text:p>16,701,927</text:p>
          </table:table-cell>
          <table:table-cell office:value-type="float" office:value="16635" table:style-name="ce15">
            <text:p>16,635</text:p>
          </table:table-cell>
          <table:table-cell office:value-type="float" office:value="12507910" table:style-name="ce15">
            <text:p>12,507,910</text:p>
          </table:table-cell>
          <table:table-cell office:value-type="float" office:value="5228" table:style-name="ce15">
            <text:p>5,228</text:p>
          </table:table-cell>
          <table:table-cell office:value-type="float" office:value="4242657" table:style-name="ce15">
            <text:p>4,242,657</text:p>
          </table:table-cell>
          <table:table-cell office:value-type="float" office:value="133323" table:style-name="ce15">
            <text:p>133,323</text:p>
          </table:table-cell>
          <table:table-cell office:value-type="float" office:value="76806854" table:style-name="ce16">
            <text:p>76,806,85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81" table:style-name="ce15">
            <text:p>181</text:p>
          </table:table-cell>
          <table:table-cell office:value-type="float" office:value="283281" table:style-name="ce15">
            <text:p>283,281</text:p>
          </table:table-cell>
          <table:table-cell office:value-type="float" office:value="134032" table:style-name="ce15">
            <text:p>134,032</text:p>
          </table:table-cell>
          <table:table-cell office:value-type="float" office:value="82789663" table:style-name="ce15">
            <text:p>82,789,663</text:p>
          </table:table-cell>
          <table:table-cell office:value-type="float" office:value="57225" table:style-name="ce15">
            <text:p>57,225</text:p>
          </table:table-cell>
          <table:table-cell office:value-type="float" office:value="26641861" table:style-name="ce15">
            <text:p>26,641,861</text:p>
          </table:table-cell>
          <table:table-cell office:value-type="float" office:value="214864478403" table:style-name="ce25">
            <text:p>214,864,478,403</text:p>
          </table:table-cell>
          <table:table-cell office:value-type="float" office:value="3296" table:style-name="ce15">
            <text:p>3,296</text:p>
          </table:table-cell>
          <table:table-cell office:value-type="float" office:value="2719029" table:style-name="ce15">
            <text:p>2,719,029</text:p>
          </table:table-cell>
          <table:table-cell office:value-type="float" office:value="7171257697" table:style-name="ce25">
            <text:p>7,171,257,697</text:p>
          </table:table-cell>
          <table:table-cell office:value-type="float" office:value="27998" table:style-name="ce15">
            <text:p>27,998</text:p>
          </table:table-cell>
          <table:table-cell office:value-type="float" office:value="25122259" table:style-name="ce15">
            <text:p>25,122,259</text:p>
          </table:table-cell>
          <table:table-cell office:value-type="float" office:value="12771" table:style-name="ce15">
            <text:p>12,771</text:p>
          </table:table-cell>
          <table:table-cell office:value-type="float" office:value="10178333" table:style-name="ce15">
            <text:p>10,178,333</text:p>
          </table:table-cell>
          <table:table-cell office:value-type="float" office:value="2004" table:style-name="ce15">
            <text:p>2,004</text:p>
          </table:table-cell>
          <table:table-cell office:value-type="float" office:value="1040374" table:style-name="ce15">
            <text:p>1,040,374</text:p>
          </table:table-cell>
          <table:table-cell office:value-type="float" office:value="30738" table:style-name="ce15">
            <text:p>30,738</text:p>
          </table:table-cell>
          <table:table-cell office:value-type="float" office:value="17087807" table:style-name="ce16">
            <text:p>17,087,80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279" table:style-name="ce15">
            <text:p>279</text:p>
          </table:table-cell>
          <table:table-cell office:value-type="float" office:value="380935" table:style-name="ce15">
            <text:p>380,935</text:p>
          </table:table-cell>
          <table:table-cell office:value-type="float" office:value="152367" table:style-name="ce15">
            <text:p>152,367</text:p>
          </table:table-cell>
          <table:table-cell office:value-type="float" office:value="78350384" table:style-name="ce15">
            <text:p>78,350,384</text:p>
          </table:table-cell>
          <table:table-cell office:value-type="float" office:value="68960" table:style-name="ce15">
            <text:p>68,960</text:p>
          </table:table-cell>
          <table:table-cell office:value-type="float" office:value="27703035" table:style-name="ce15">
            <text:p>27,703,035</text:p>
          </table:table-cell>
          <table:table-cell office:value-type="float" office:value="224126830561" table:style-name="ce25">
            <text:p>224,126,830,561</text:p>
          </table:table-cell>
          <table:table-cell office:value-type="float" office:value="3339" table:style-name="ce15">
            <text:p>3,339</text:p>
          </table:table-cell>
          <table:table-cell office:value-type="float" office:value="2698563" table:style-name="ce15">
            <text:p>2,698,563</text:p>
          </table:table-cell>
          <table:table-cell office:value-type="float" office:value="6999991852" table:style-name="ce25">
            <text:p>6,999,991,852</text:p>
          </table:table-cell>
          <table:table-cell office:value-type="float" office:value="28253" table:style-name="ce15">
            <text:p>28,253</text:p>
          </table:table-cell>
          <table:table-cell office:value-type="float" office:value="17764582" table:style-name="ce15">
            <text:p>17,764,582</text:p>
          </table:table-cell>
          <table:table-cell office:value-type="float" office:value="13490" table:style-name="ce15">
            <text:p>13,490</text:p>
          </table:table-cell>
          <table:table-cell office:value-type="float" office:value="11516452" table:style-name="ce15">
            <text:p>11,516,452</text:p>
          </table:table-cell>
          <table:table-cell office:value-type="float" office:value="1683" table:style-name="ce15">
            <text:p>1,683</text:p>
          </table:table-cell>
          <table:table-cell office:value-type="float" office:value="772565" table:style-name="ce15">
            <text:p>772,565</text:p>
          </table:table-cell>
          <table:table-cell office:value-type="float" office:value="36642" table:style-name="ce15">
            <text:p>36,642</text:p>
          </table:table-cell>
          <table:table-cell office:value-type="float" office:value="17895186" table:style-name="ce16">
            <text:p>17,895,18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324" table:style-name="ce15">
            <text:p>324</text:p>
          </table:table-cell>
          <table:table-cell office:value-type="float" office:value="388088" table:style-name="ce15">
            <text:p>388,088</text:p>
          </table:table-cell>
          <table:table-cell office:value-type="float" office:value="124016" table:style-name="ce15">
            <text:p>124,016</text:p>
          </table:table-cell>
          <table:table-cell office:value-type="float" office:value="72840747" table:style-name="ce15">
            <text:p>72,840,747</text:p>
          </table:table-cell>
          <table:table-cell office:value-type="float" office:value="61159" table:style-name="ce15">
            <text:p>61,159</text:p>
          </table:table-cell>
          <table:table-cell office:value-type="float" office:value="26493134" table:style-name="ce15">
            <text:p>26,493,134</text:p>
          </table:table-cell>
          <table:table-cell office:value-type="float" office:value="290214828951" table:style-name="ce25">
            <text:p>290,214,828,951</text:p>
          </table:table-cell>
          <table:table-cell office:value-type="float" office:value="3266" table:style-name="ce15">
            <text:p>3,266</text:p>
          </table:table-cell>
          <table:table-cell office:value-type="float" office:value="2649255" table:style-name="ce15">
            <text:p>2,649,255</text:p>
          </table:table-cell>
          <table:table-cell office:value-type="float" office:value="6531611600" table:style-name="ce25">
            <text:p>6,531,611,600</text:p>
          </table:table-cell>
          <table:table-cell office:value-type="float" office:value="29704" table:style-name="ce15">
            <text:p>29,704</text:p>
          </table:table-cell>
          <table:table-cell office:value-type="float" office:value="17884360" table:style-name="ce15">
            <text:p>17,884,360</text:p>
          </table:table-cell>
          <table:table-cell office:value-type="float" office:value="13821" table:style-name="ce15">
            <text:p>13,821</text:p>
          </table:table-cell>
          <table:table-cell office:value-type="float" office:value="11346991" table:style-name="ce15">
            <text:p>11,346,991</text:p>
          </table:table-cell>
          <table:table-cell office:value-type="float" office:value="605" table:style-name="ce15">
            <text:p>605</text:p>
          </table:table-cell>
          <table:table-cell office:value-type="float" office:value="490320" table:style-name="ce15">
            <text:p>490,320</text:p>
          </table:table-cell>
          <table:table-cell office:value-type="float" office:value="15461" table:style-name="ce15">
            <text:p>15,461</text:p>
          </table:table-cell>
          <table:table-cell office:value-type="float" office:value="13976687" table:style-name="ce16">
            <text:p>13,976,6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97" table:style-name="ce15">
            <text:p>297</text:p>
          </table:table-cell>
          <table:table-cell office:value-type="float" office:value="267600" table:style-name="ce15">
            <text:p>267,600</text:p>
          </table:table-cell>
          <table:table-cell office:value-type="float" office:value="111683" table:style-name="ce15">
            <text:p>111,683</text:p>
          </table:table-cell>
          <table:table-cell office:value-type="float" office:value="64861924" table:style-name="ce15">
            <text:p>64,861,924</text:p>
          </table:table-cell>
          <table:table-cell office:value-type="float" office:value="54677" table:style-name="ce15">
            <text:p>54,677</text:p>
          </table:table-cell>
          <table:table-cell office:value-type="float" office:value="24099433" table:style-name="ce15">
            <text:p>24,099,433</text:p>
          </table:table-cell>
          <table:table-cell office:value-type="float" office:value="166942319354" table:style-name="ce25">
            <text:p>166,942,319,354</text:p>
          </table:table-cell>
          <table:table-cell office:value-type="float" office:value="3274" table:style-name="ce15">
            <text:p>3,274</text:p>
          </table:table-cell>
          <table:table-cell office:value-type="float" office:value="2824650" table:style-name="ce15">
            <text:p>2,824,650</text:p>
          </table:table-cell>
          <table:table-cell office:value-type="float" office:value="5765407000" table:style-name="ce25">
            <text:p>5,765,407,000</text:p>
          </table:table-cell>
          <table:table-cell office:value-type="float" office:value="28334" table:style-name="ce15">
            <text:p>28,334</text:p>
          </table:table-cell>
          <table:table-cell office:value-type="float" office:value="16534578" table:style-name="ce15">
            <text:p>16,534,578</text:p>
          </table:table-cell>
          <table:table-cell office:value-type="float" office:value="12742" table:style-name="ce15">
            <text:p>12,742</text:p>
          </table:table-cell>
          <table:table-cell office:value-type="float" office:value="9222460" table:style-name="ce15">
            <text:p>9,222,460</text:p>
          </table:table-cell>
          <table:table-cell office:value-type="float" office:value="1176" table:style-name="ce15">
            <text:p>1,176</text:p>
          </table:table-cell>
          <table:table-cell office:value-type="float" office:value="518645" table:style-name="ce15">
            <text:p>518,645</text:p>
          </table:table-cell>
          <table:table-cell office:value-type="float" office:value="11480" table:style-name="ce15">
            <text:p>11,480</text:p>
          </table:table-cell>
          <table:table-cell office:value-type="float" office:value="11662159" table:style-name="ce16">
            <text:p>11,662,15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231" table:style-name="ce15">
            <text:p>231</text:p>
          </table:table-cell>
          <table:table-cell office:value-type="float" office:value="311902" table:style-name="ce15">
            <text:p>311,902</text:p>
          </table:table-cell>
          <table:table-cell office:value-type="float" office:value="110274" table:style-name="ce15">
            <text:p>110,274</text:p>
          </table:table-cell>
          <table:table-cell office:value-type="float" office:value="77210225" table:style-name="ce15">
            <text:p>77,210,225</text:p>
          </table:table-cell>
          <table:table-cell office:value-type="float" office:value="52275" table:style-name="ce15">
            <text:p>52,275</text:p>
          </table:table-cell>
          <table:table-cell office:value-type="float" office:value="25097585" table:style-name="ce15">
            <text:p>25,097,585</text:p>
          </table:table-cell>
          <table:table-cell office:value-type="float" office:value="155181237948" table:style-name="ce25">
            <text:p>155,181,237,948</text:p>
          </table:table-cell>
          <table:table-cell office:value-type="float" office:value="3457" table:style-name="ce15">
            <text:p>3,457</text:p>
          </table:table-cell>
          <table:table-cell office:value-type="float" office:value="2441398" table:style-name="ce15">
            <text:p>2,441,398</text:p>
          </table:table-cell>
          <table:table-cell office:value-type="float" office:value="7240607295" table:style-name="ce25">
            <text:p>7,240,607,295</text:p>
          </table:table-cell>
          <table:table-cell office:value-type="float" office:value="29268" table:style-name="ce15">
            <text:p>29,268</text:p>
          </table:table-cell>
          <table:table-cell office:value-type="float" office:value="27755456" table:style-name="ce15">
            <text:p>27,755,456</text:p>
          </table:table-cell>
          <table:table-cell office:value-type="float" office:value="13882" table:style-name="ce15">
            <text:p>13,882</text:p>
          </table:table-cell>
          <table:table-cell office:value-type="float" office:value="9951363" table:style-name="ce15">
            <text:p>9,951,363</text:p>
          </table:table-cell>
          <table:table-cell office:value-type="float" office:value="736" table:style-name="ce15">
            <text:p>736</text:p>
          </table:table-cell>
          <table:table-cell office:value-type="float" office:value="211860" table:style-name="ce15">
            <text:p>211,860</text:p>
          </table:table-cell>
          <table:table-cell office:value-type="float" office:value="10656" table:style-name="ce15">
            <text:p>10,656</text:p>
          </table:table-cell>
          <table:table-cell office:value-type="float" office:value="11752563" table:style-name="ce16">
            <text:p>11,752,56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392" table:style-name="ce15">
            <text:p>392</text:p>
          </table:table-cell>
          <table:table-cell office:value-type="float" office:value="326834" table:style-name="ce15">
            <text:p>326,834</text:p>
          </table:table-cell>
          <table:table-cell office:value-type="float" office:value="103939" table:style-name="ce15">
            <text:p>103,939</text:p>
          </table:table-cell>
          <table:table-cell office:value-type="float" office:value="80342516" table:style-name="ce15">
            <text:p>80,342,516</text:p>
          </table:table-cell>
          <table:table-cell office:value-type="float" office:value="51468" table:style-name="ce15">
            <text:p>51,468</text:p>
          </table:table-cell>
          <table:table-cell office:value-type="float" office:value="23508647" table:style-name="ce15">
            <text:p>23,508,647</text:p>
          </table:table-cell>
          <table:table-cell office:value-type="float" office:value="141215603135" table:style-name="ce25">
            <text:p>141,215,603,135</text:p>
          </table:table-cell>
          <table:table-cell office:value-type="float" office:value="3290" table:style-name="ce15">
            <text:p>3,290</text:p>
          </table:table-cell>
          <table:table-cell office:value-type="float" office:value="2561848" table:style-name="ce15">
            <text:p>2,561,848</text:p>
          </table:table-cell>
          <table:table-cell office:value-type="float" office:value="6250732108" table:style-name="ce25">
            <text:p>6,250,732,108</text:p>
          </table:table-cell>
          <table:table-cell office:value-type="float" office:value="26526" table:style-name="ce15">
            <text:p>26,526</text:p>
          </table:table-cell>
          <table:table-cell office:value-type="float" office:value="34615743" table:style-name="ce15">
            <text:p>34,615,743</text:p>
          </table:table-cell>
          <table:table-cell office:value-type="float" office:value="12562" table:style-name="ce15">
            <text:p>12,562</text:p>
          </table:table-cell>
          <table:table-cell office:value-type="float" office:value="9389539" table:style-name="ce15">
            <text:p>9,389,539</text:p>
          </table:table-cell>
          <table:table-cell office:value-type="float" office:value="234" table:style-name="ce15">
            <text:p>234</text:p>
          </table:table-cell>
          <table:table-cell office:value-type="float" office:value="53988" table:style-name="ce15">
            <text:p>53,988</text:p>
          </table:table-cell>
          <table:table-cell office:value-type="float" office:value="9859" table:style-name="ce15">
            <text:p>9,859</text:p>
          </table:table-cell>
          <table:table-cell office:value-type="float" office:value="10212752" table:style-name="ce16">
            <text:p>10,212,75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711" table:style-name="ce15">
            <text:p>1,711</text:p>
          </table:table-cell>
          <table:table-cell office:value-type="float" office:value="792153" table:style-name="ce15">
            <text:p>792,153</text:p>
          </table:table-cell>
          <table:table-cell office:value-type="float" office:value="101265" table:style-name="ce15">
            <text:p>101,265</text:p>
          </table:table-cell>
          <table:table-cell office:value-type="float" office:value="61690670" table:style-name="ce15">
            <text:p>61,690,670</text:p>
          </table:table-cell>
          <table:table-cell office:value-type="float" office:value="49524" table:style-name="ce15">
            <text:p>49,524</text:p>
          </table:table-cell>
          <table:table-cell office:value-type="float" office:value="24284737" table:style-name="ce15">
            <text:p>24,284,737</text:p>
          </table:table-cell>
          <table:table-cell office:value-type="float" office:value="164540680558" table:style-name="ce25">
            <text:p>164,540,680,558</text:p>
          </table:table-cell>
          <table:table-cell office:value-type="float" office:value="2812" table:style-name="ce15">
            <text:p>2,812</text:p>
          </table:table-cell>
          <table:table-cell office:value-type="float" office:value="1920074" table:style-name="ce15">
            <text:p>1,920,074</text:p>
          </table:table-cell>
          <table:table-cell office:value-type="float" office:value="11139616342" table:style-name="ce25">
            <text:p>11,139,616,342</text:p>
          </table:table-cell>
          <table:table-cell office:value-type="float" office:value="25995" table:style-name="ce15">
            <text:p>25,995</text:p>
          </table:table-cell>
          <table:table-cell office:value-type="float" office:value="15578689" table:style-name="ce15">
            <text:p>15,578,689</text:p>
          </table:table-cell>
          <table:table-cell office:value-type="float" office:value="12209" table:style-name="ce15">
            <text:p>12,209</text:p>
          </table:table-cell>
          <table:table-cell office:value-type="float" office:value="9145914" table:style-name="ce15">
            <text:p>9,145,914</text:p>
          </table:table-cell>
          <table:table-cell office:value-type="float" office:value="1409" table:style-name="ce15">
            <text:p>1,409</text:p>
          </table:table-cell>
          <table:table-cell office:value-type="float" office:value="852553" table:style-name="ce15">
            <text:p>852,553</text:p>
          </table:table-cell>
          <table:table-cell office:value-type="float" office:value="9316" table:style-name="ce15">
            <text:p>9,316</text:p>
          </table:table-cell>
          <table:table-cell office:value-type="float" office:value="9908703" table:style-name="ce16">
            <text:p>9,908,7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6250" table:style-name="ce15">
            <text:p>6,250</text:p>
          </table:table-cell>
          <table:table-cell office:value-type="float" office:value="6640603" table:style-name="ce15">
            <text:p>6,640,603</text:p>
          </table:table-cell>
          <table:table-cell office:value-type="float" office:value="106011" table:style-name="ce15">
            <text:p>106,011</text:p>
          </table:table-cell>
          <table:table-cell office:value-type="float" office:value="67366628" table:style-name="ce15">
            <text:p>67,366,628</text:p>
          </table:table-cell>
          <table:table-cell office:value-type="float" office:value="52758" table:style-name="ce15">
            <text:p>52,758</text:p>
          </table:table-cell>
          <table:table-cell office:value-type="float" office:value="24079550" table:style-name="ce15">
            <text:p>24,079,550</text:p>
          </table:table-cell>
          <table:table-cell office:value-type="float" office:value="149812726003" table:style-name="ce25">
            <text:p>149,812,726,003</text:p>
          </table:table-cell>
          <table:table-cell office:value-type="float" office:value="3230" table:style-name="ce15">
            <text:p>3,230</text:p>
          </table:table-cell>
          <table:table-cell office:value-type="float" office:value="2403848" table:style-name="ce15">
            <text:p>2,403,848</text:p>
          </table:table-cell>
          <table:table-cell office:value-type="float" office:value="5545718672" table:style-name="ce25">
            <text:p>5,545,718,672</text:p>
          </table:table-cell>
          <table:table-cell office:value-type="float" office:value="26374" table:style-name="ce15">
            <text:p>26,374</text:p>
          </table:table-cell>
          <table:table-cell office:value-type="float" office:value="17505936" table:style-name="ce15">
            <text:p>17,505,936</text:p>
          </table:table-cell>
          <table:table-cell office:value-type="float" office:value="13712" table:style-name="ce15">
            <text:p>13,712</text:p>
          </table:table-cell>
          <table:table-cell office:value-type="float" office:value="10260054" table:style-name="ce15">
            <text:p>10,260,054</text:p>
          </table:table-cell>
          <table:table-cell office:value-type="float" office:value="657" table:style-name="ce15">
            <text:p>657</text:p>
          </table:table-cell>
          <table:table-cell office:value-type="float" office:value="336086" table:style-name="ce15">
            <text:p>336,086</text:p>
          </table:table-cell>
          <table:table-cell office:value-type="float" office:value="9280" table:style-name="ce15">
            <text:p>9,280</text:p>
          </table:table-cell>
          <table:table-cell office:value-type="float" office:value="12781153" table:style-name="ce16">
            <text:p>12,781,1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458" table:style-name="ce15">
            <text:p>1,458</text:p>
          </table:table-cell>
          <table:table-cell office:value-type="float" office:value="1715697" table:style-name="ce15">
            <text:p>1,715,697</text:p>
          </table:table-cell>
          <table:table-cell office:value-type="float" office:value="112953" table:style-name="ce15">
            <text:p>112,953</text:p>
          </table:table-cell>
          <table:table-cell office:value-type="float" office:value="70131992" table:style-name="ce15">
            <text:p>70,131,992</text:p>
          </table:table-cell>
          <table:table-cell office:value-type="float" office:value="55017" table:style-name="ce15">
            <text:p>55,017</text:p>
          </table:table-cell>
          <table:table-cell office:value-type="float" office:value="25968044" table:style-name="ce15">
            <text:p>25,968,044</text:p>
          </table:table-cell>
          <table:table-cell office:value-type="float" office:value="158894018345" table:style-name="ce22">
            <text:p>158,894,018,345</text:p>
          </table:table-cell>
          <table:table-cell office:value-type="float" office:value="2991" table:style-name="ce15">
            <text:p>2,991</text:p>
          </table:table-cell>
          <table:table-cell office:value-type="float" office:value="1996527" table:style-name="ce15">
            <text:p>1,996,527</text:p>
          </table:table-cell>
          <table:table-cell office:value-type="float" office:value="6124071230" table:style-name="ce22">
            <text:p>6,124,071,230</text:p>
          </table:table-cell>
          <table:table-cell office:value-type="float" office:value="26550" table:style-name="ce15">
            <text:p>26,550</text:p>
          </table:table-cell>
          <table:table-cell office:value-type="float" office:value="18346220" table:style-name="ce15">
            <text:p>18,346,220</text:p>
          </table:table-cell>
          <table:table-cell office:value-type="float" office:value="16000" table:style-name="ce15">
            <text:p>16,000</text:p>
          </table:table-cell>
          <table:table-cell office:value-type="float" office:value="11950141" table:style-name="ce15">
            <text:p>11,950,141</text:p>
          </table:table-cell>
          <table:table-cell office:value-type="float" office:value="1255" table:style-name="ce15">
            <text:p>1,255</text:p>
          </table:table-cell>
          <table:table-cell office:value-type="float" office:value="981505" table:style-name="ce15">
            <text:p>981,505</text:p>
          </table:table-cell>
          <table:table-cell office:value-type="float" office:value="11140" table:style-name="ce15">
            <text:p>11,140</text:p>
          </table:table-cell>
          <table:table-cell office:value-type="float" office:value="10889555" table:style-name="ce16">
            <text:p>10,889,55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一年<text:span text:style-name="T1">2012</text:span></text:p>
          </table:table-cell>
          <table:table-cell office:value-type="float" office:value="12446" table:style-name="ce12">
            <text:p>12,446</text:p>
          </table:table-cell>
          <table:table-cell office:value-type="float" office:value="11592337" table:style-name="ce12">
            <text:p>11,592,337</text:p>
          </table:table-cell>
          <table:table-cell office:value-type="float" office:value="1325426" table:style-name="ce12">
            <text:p>1,325,426</text:p>
          </table:table-cell>
          <table:table-cell office:value-type="float" office:value="800524578" table:style-name="ce12">
            <text:p>800,524,578</text:p>
          </table:table-cell>
          <table:table-cell office:value-type="float" office:value="650725" table:style-name="ce12">
            <text:p>650,725</text:p>
          </table:table-cell>
          <table:table-cell office:value-type="float" office:value="318925880" table:style-name="ce12">
            <text:p>318,925,880</text:p>
          </table:table-cell>
          <table:table-cell office:value-type="float" office:value="1573666928459" table:style-name="ce26">
            <text:p>1,573,666,928,459</text:p>
          </table:table-cell>
          <table:table-cell office:value-type="float" office:value="30730" table:style-name="ce12">
            <text:p>30,730</text:p>
          </table:table-cell>
          <table:table-cell office:value-type="float" office:value="19955266" table:style-name="ce12">
            <text:p>19,955,266</text:p>
          </table:table-cell>
          <table:table-cell office:value-type="float" office:value="54686900791" table:style-name="ce26">
            <text:p>54,686,900,791</text:p>
          </table:table-cell>
          <table:table-cell office:value-type="float" office:value="329776" table:style-name="ce12">
            <text:p>329,776</text:p>
          </table:table-cell>
          <table:table-cell office:value-type="float" office:value="202912404" table:style-name="ce12">
            <text:p>202,912,404</text:p>
          </table:table-cell>
          <table:table-cell office:value-type="float" office:value="191911" table:style-name="ce12">
            <text:p>191,911</text:p>
          </table:table-cell>
          <table:table-cell office:value-type="float" office:value="143970124" table:style-name="ce12">
            <text:p>143,970,124</text:p>
          </table:table-cell>
          <table:table-cell office:value-type="float" office:value="11444" table:style-name="ce12">
            <text:p>11,444</text:p>
          </table:table-cell>
          <table:table-cell office:value-type="float" office:value="5847302" table:style-name="ce12">
            <text:p>5,847,302</text:p>
          </table:table-cell>
          <table:table-cell office:value-type="float" office:value="110840" table:style-name="ce12">
            <text:p>110,840</text:p>
          </table:table-cell>
          <table:table-cell office:value-type="float" office:value="108913603" table:style-name="ce13">
            <text:p>108,913,603</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279" table:style-name="ce15">
            <text:p>279</text:p>
          </table:table-cell>
          <table:table-cell office:value-type="float" office:value="864210" table:style-name="ce15">
            <text:p>864,210</text:p>
          </table:table-cell>
          <table:table-cell office:value-type="float" office:value="94176" table:style-name="ce15">
            <text:p>94,176</text:p>
          </table:table-cell>
          <table:table-cell office:value-type="float" office:value="59270234" table:style-name="ce15">
            <text:p>59,270,234</text:p>
          </table:table-cell>
          <table:table-cell office:value-type="float" office:value="41933" table:style-name="ce15">
            <text:p>41,933</text:p>
          </table:table-cell>
          <table:table-cell office:value-type="float" office:value="22668540" table:style-name="ce15">
            <text:p>22,668,540</text:p>
          </table:table-cell>
          <table:table-cell office:value-type="float" office:value="106555698929" table:style-name="ce24">
            <text:p>106,555,698,929</text:p>
          </table:table-cell>
          <table:table-cell office:value-type="float" office:value="2329" table:style-name="ce15">
            <text:p>2,329</text:p>
          </table:table-cell>
          <table:table-cell office:value-type="float" office:value="1444140" table:style-name="ce15">
            <text:p>1,444,140</text:p>
          </table:table-cell>
          <table:table-cell office:value-type="float" office:value="4278464943" table:style-name="ce24">
            <text:p>4,278,464,943</text:p>
          </table:table-cell>
          <table:table-cell office:value-type="float" office:value="21751" table:style-name="ce15">
            <text:p>21,751</text:p>
          </table:table-cell>
          <table:table-cell office:value-type="float" office:value="12891721" table:style-name="ce15">
            <text:p>12,891,721</text:p>
          </table:table-cell>
          <table:table-cell office:value-type="float" office:value="17180" table:style-name="ce15">
            <text:p>17,180</text:p>
          </table:table-cell>
          <table:table-cell office:value-type="float" office:value="13137171" table:style-name="ce15">
            <text:p>13,137,171</text:p>
          </table:table-cell>
          <table:table-cell office:value-type="float" office:value="2418" table:style-name="ce15">
            <text:p>2,418</text:p>
          </table:table-cell>
          <table:table-cell office:value-type="float" office:value="1657817" table:style-name="ce15">
            <text:p>1,657,817</text:p>
          </table:table-cell>
          <table:table-cell office:value-type="float" office:value="8565" table:style-name="ce15">
            <text:p>8,565</text:p>
          </table:table-cell>
          <table:table-cell office:value-type="float" office:value="7470845" table:style-name="ce16">
            <text:p>7,470,845</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136" table:style-name="ce15">
            <text:p>136</text:p>
          </table:table-cell>
          <table:table-cell office:value-type="float" office:value="345329" table:style-name="ce15">
            <text:p>345,329</text:p>
          </table:table-cell>
          <table:table-cell office:value-type="float" office:value="89935" table:style-name="ce15">
            <text:p>89,935</text:p>
          </table:table-cell>
          <table:table-cell office:value-type="float" office:value="58017592" table:style-name="ce15">
            <text:p>58,017,592</text:p>
          </table:table-cell>
          <table:table-cell office:value-type="float" office:value="39031" table:style-name="ce15">
            <text:p>39,031</text:p>
          </table:table-cell>
          <table:table-cell office:value-type="float" office:value="22438018" table:style-name="ce15">
            <text:p>22,438,018</text:p>
          </table:table-cell>
          <table:table-cell office:value-type="float" office:value="118431477029" table:style-name="ce24">
            <text:p>118,431,477,029</text:p>
          </table:table-cell>
          <table:table-cell office:value-type="float" office:value="2402" table:style-name="ce15">
            <text:p>2,402</text:p>
          </table:table-cell>
          <table:table-cell office:value-type="float" office:value="2064776" table:style-name="ce15">
            <text:p>2,064,776</text:p>
          </table:table-cell>
          <table:table-cell office:value-type="float" office:value="5737648429" table:style-name="ce24">
            <text:p>5,737,648,429</text:p>
          </table:table-cell>
          <table:table-cell office:value-type="float" office:value="23707" table:style-name="ce15">
            <text:p>23,707</text:p>
          </table:table-cell>
          <table:table-cell office:value-type="float" office:value="13214847" table:style-name="ce15">
            <text:p>13,214,847</text:p>
          </table:table-cell>
          <table:table-cell office:value-type="float" office:value="15300" table:style-name="ce15">
            <text:p>15,300</text:p>
          </table:table-cell>
          <table:table-cell office:value-type="float" office:value="10647074" table:style-name="ce15">
            <text:p>10,647,074</text:p>
          </table:table-cell>
          <table:table-cell office:value-type="float" office:value="1708" table:style-name="ce15">
            <text:p>1,708</text:p>
          </table:table-cell>
          <table:table-cell office:value-type="float" office:value="958682" table:style-name="ce15">
            <text:p>958,682</text:p>
          </table:table-cell>
          <table:table-cell office:value-type="float" office:value="7787" table:style-name="ce15">
            <text:p>7,787</text:p>
          </table:table-cell>
          <table:table-cell office:value-type="float" office:value="8694195" table:style-name="ce16">
            <text:p>8,694,19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309" table:style-name="ce15">
            <text:p>309</text:p>
          </table:table-cell>
          <table:table-cell office:value-type="float" office:value="414862" table:style-name="ce15">
            <text:p>414,862</text:p>
          </table:table-cell>
          <table:table-cell office:value-type="float" office:value="116358" table:style-name="ce15">
            <text:p>116,358</text:p>
          </table:table-cell>
          <table:table-cell office:value-type="float" office:value="73233718" table:style-name="ce15">
            <text:p>73,233,718</text:p>
          </table:table-cell>
          <table:table-cell office:value-type="float" office:value="53811" table:style-name="ce15">
            <text:p>53,811</text:p>
          </table:table-cell>
          <table:table-cell office:value-type="float" office:value="25961531" table:style-name="ce15">
            <text:p>25,961,531</text:p>
          </table:table-cell>
          <table:table-cell office:value-type="float" office:value="136591579082" table:style-name="ce24">
            <text:p>136,591,579,082</text:p>
          </table:table-cell>
          <table:table-cell office:value-type="float" office:value="2961" table:style-name="ce15">
            <text:p>2,961</text:p>
          </table:table-cell>
          <table:table-cell office:value-type="float" office:value="2025481" table:style-name="ce15">
            <text:p>2,025,481</text:p>
          </table:table-cell>
          <table:table-cell office:value-type="float" office:value="4667604242" table:style-name="ce24">
            <text:p>4,667,604,242</text:p>
          </table:table-cell>
          <table:table-cell office:value-type="float" office:value="31008" table:style-name="ce15">
            <text:p>31,008</text:p>
          </table:table-cell>
          <table:table-cell office:value-type="float" office:value="20283378" table:style-name="ce15">
            <text:p>20,283,378</text:p>
          </table:table-cell>
          <table:table-cell office:value-type="float" office:value="17551" table:style-name="ce15">
            <text:p>17,551</text:p>
          </table:table-cell>
          <table:table-cell office:value-type="float" office:value="14379811" table:style-name="ce15">
            <text:p>14,379,811</text:p>
          </table:table-cell>
          <table:table-cell office:value-type="float" office:value="2377" table:style-name="ce15">
            <text:p>2,377</text:p>
          </table:table-cell>
          <table:table-cell office:value-type="float" office:value="1082365" table:style-name="ce15">
            <text:p>1,082,365</text:p>
          </table:table-cell>
          <table:table-cell office:value-type="float" office:value="8650" table:style-name="ce15">
            <text:p>8,650</text:p>
          </table:table-cell>
          <table:table-cell office:value-type="float" office:value="9501153" table:style-name="ce16">
            <text:p>9,501,1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81" table:style-name="ce15">
            <text:p>381</text:p>
          </table:table-cell>
          <table:table-cell office:value-type="float" office:value="363101" table:style-name="ce15">
            <text:p>363,101</text:p>
          </table:table-cell>
          <table:table-cell office:value-type="float" office:value="109669" table:style-name="ce15">
            <text:p>109,669</text:p>
          </table:table-cell>
          <table:table-cell office:value-type="float" office:value="65067712" table:style-name="ce15">
            <text:p>65,067,712</text:p>
          </table:table-cell>
          <table:table-cell office:value-type="float" office:value="54615" table:style-name="ce15">
            <text:p>54,615</text:p>
          </table:table-cell>
          <table:table-cell office:value-type="float" office:value="25478801" table:style-name="ce15">
            <text:p>25,478,801</text:p>
          </table:table-cell>
          <table:table-cell office:value-type="float" office:value="133230457849" table:style-name="ce25">
            <text:p>133,230,457,849</text:p>
          </table:table-cell>
          <table:table-cell office:value-type="float" office:value="2421" table:style-name="ce15">
            <text:p>2,421</text:p>
          </table:table-cell>
          <table:table-cell office:value-type="float" office:value="1500007" table:style-name="ce15">
            <text:p>1,500,007</text:p>
          </table:table-cell>
          <table:table-cell office:value-type="float" office:value="3792379340" table:style-name="ce25">
            <text:p>3,792,379,340</text:p>
          </table:table-cell>
          <table:table-cell office:value-type="float" office:value="28804" table:style-name="ce15">
            <text:p>28,804</text:p>
          </table:table-cell>
          <table:table-cell office:value-type="float" office:value="17537463" table:style-name="ce15">
            <text:p>17,537,463</text:p>
          </table:table-cell>
          <table:table-cell office:value-type="float" office:value="14585" table:style-name="ce15">
            <text:p>14,585</text:p>
          </table:table-cell>
          <table:table-cell office:value-type="float" office:value="11520524" table:style-name="ce15">
            <text:p>11,520,524</text:p>
          </table:table-cell>
          <table:table-cell office:value-type="float" office:value="1431" table:style-name="ce15">
            <text:p>1,431</text:p>
          </table:table-cell>
          <table:table-cell office:value-type="float" office:value="764142" table:style-name="ce15">
            <text:p>764,142</text:p>
          </table:table-cell>
          <table:table-cell office:value-type="float" office:value="7813" table:style-name="ce15">
            <text:p>7,813</text:p>
          </table:table-cell>
          <table:table-cell office:value-type="float" office:value="8266776" table:style-name="ce16">
            <text:p>8,266,77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360" table:style-name="ce15">
            <text:p>360</text:p>
          </table:table-cell>
          <table:table-cell office:value-type="float" office:value="515054" table:style-name="ce15">
            <text:p>515,054</text:p>
          </table:table-cell>
          <table:table-cell office:value-type="float" office:value="128897" table:style-name="ce15">
            <text:p>128,897</text:p>
          </table:table-cell>
          <table:table-cell office:value-type="float" office:value="76562966" table:style-name="ce15">
            <text:p>76,562,966</text:p>
          </table:table-cell>
          <table:table-cell office:value-type="float" office:value="66312" table:style-name="ce15">
            <text:p>66,312</text:p>
          </table:table-cell>
          <table:table-cell office:value-type="float" office:value="31354835" table:style-name="ce15">
            <text:p>31,354,835</text:p>
          </table:table-cell>
          <table:table-cell office:value-type="float" office:value="214501599865" table:style-name="ce25">
            <text:p>214,501,599,865</text:p>
          </table:table-cell>
          <table:table-cell office:value-type="float" office:value="2932" table:style-name="ce15">
            <text:p>2,932</text:p>
          </table:table-cell>
          <table:table-cell office:value-type="float" office:value="1933748" table:style-name="ce15">
            <text:p>1,933,748</text:p>
          </table:table-cell>
          <table:table-cell office:value-type="float" office:value="3932037711" table:style-name="ce25">
            <text:p>3,932,037,711</text:p>
          </table:table-cell>
          <table:table-cell office:value-type="float" office:value="31200" table:style-name="ce15">
            <text:p>31,200</text:p>
          </table:table-cell>
          <table:table-cell office:value-type="float" office:value="19422790" table:style-name="ce15">
            <text:p>19,422,790</text:p>
          </table:table-cell>
          <table:table-cell office:value-type="float" office:value="17201" table:style-name="ce15">
            <text:p>17,201</text:p>
          </table:table-cell>
          <table:table-cell office:value-type="float" office:value="13506000" table:style-name="ce15">
            <text:p>13,506,000</text:p>
          </table:table-cell>
          <table:table-cell office:value-type="float" office:value="1109" table:style-name="ce15">
            <text:p>1,109</text:p>
          </table:table-cell>
          <table:table-cell office:value-type="float" office:value="410090" table:style-name="ce15">
            <text:p>410,090</text:p>
          </table:table-cell>
          <table:table-cell office:value-type="float" office:value="10143" table:style-name="ce15">
            <text:p>10,143</text:p>
          </table:table-cell>
          <table:table-cell office:value-type="float" office:value="9935503" table:style-name="ce16">
            <text:p>9,935,5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40" table:style-name="ce15">
            <text:p>140</text:p>
          </table:table-cell>
          <table:table-cell office:value-type="float" office:value="91595" table:style-name="ce15">
            <text:p>91,595</text:p>
          </table:table-cell>
          <table:table-cell office:value-type="float" office:value="112179" table:style-name="ce15">
            <text:p>112,179</text:p>
          </table:table-cell>
          <table:table-cell office:value-type="float" office:value="70357598" table:style-name="ce15">
            <text:p>70,357,598</text:p>
          </table:table-cell>
          <table:table-cell office:value-type="float" office:value="59071" table:style-name="ce15">
            <text:p>59,071</text:p>
          </table:table-cell>
          <table:table-cell office:value-type="float" office:value="30792408" table:style-name="ce15">
            <text:p>30,792,408</text:p>
          </table:table-cell>
          <table:table-cell office:value-type="float" office:value="182579981597" table:style-name="ce25">
            <text:p>182,579,981,597</text:p>
          </table:table-cell>
          <table:table-cell office:value-type="float" office:value="2462" table:style-name="ce15">
            <text:p>2,462</text:p>
          </table:table-cell>
          <table:table-cell office:value-type="float" office:value="1409380" table:style-name="ce15">
            <text:p>1,409,380</text:p>
          </table:table-cell>
          <table:table-cell office:value-type="float" office:value="4219914488" table:style-name="ce25">
            <text:p>4,219,914,488</text:p>
          </table:table-cell>
          <table:table-cell office:value-type="float" office:value="27031" table:style-name="ce15">
            <text:p>27,031</text:p>
          </table:table-cell>
          <table:table-cell office:value-type="float" office:value="17031588" table:style-name="ce15">
            <text:p>17,031,588</text:p>
          </table:table-cell>
          <table:table-cell office:value-type="float" office:value="14489" table:style-name="ce15">
            <text:p>14,489</text:p>
          </table:table-cell>
          <table:table-cell office:value-type="float" office:value="11467202" table:style-name="ce15">
            <text:p>11,467,202</text:p>
          </table:table-cell>
          <table:table-cell office:value-type="float" office:value="501" table:style-name="ce15">
            <text:p>501</text:p>
          </table:table-cell>
          <table:table-cell office:value-type="float" office:value="418092" table:style-name="ce15">
            <text:p>418,092</text:p>
          </table:table-cell>
          <table:table-cell office:value-type="float" office:value="8625" table:style-name="ce15">
            <text:p>8,625</text:p>
          </table:table-cell>
          <table:table-cell office:value-type="float" office:value="9238928" table:style-name="ce16">
            <text:p>9,238,92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217" table:style-name="ce15">
            <text:p>217</text:p>
          </table:table-cell>
          <table:table-cell office:value-type="float" office:value="235577" table:style-name="ce15">
            <text:p>235,577</text:p>
          </table:table-cell>
          <table:table-cell office:value-type="float" office:value="126118" table:style-name="ce15">
            <text:p>126,118</text:p>
          </table:table-cell>
          <table:table-cell office:value-type="float" office:value="73925367" table:style-name="ce15">
            <text:p>73,925,367</text:p>
          </table:table-cell>
          <table:table-cell office:value-type="float" office:value="67033" table:style-name="ce15">
            <text:p>67,033</text:p>
          </table:table-cell>
          <table:table-cell office:value-type="float" office:value="31800145" table:style-name="ce15">
            <text:p>31,800,145</text:p>
          </table:table-cell>
          <table:table-cell office:value-type="float" office:value="145977855126" table:style-name="ce25">
            <text:p>145,977,855,126</text:p>
          </table:table-cell>
          <table:table-cell office:value-type="float" office:value="2581" table:style-name="ce15">
            <text:p>2,581</text:p>
          </table:table-cell>
          <table:table-cell office:value-type="float" office:value="1628223" table:style-name="ce15">
            <text:p>1,628,223</text:p>
          </table:table-cell>
          <table:table-cell office:value-type="float" office:value="5998598946" table:style-name="ce25">
            <text:p>5,998,598,946</text:p>
          </table:table-cell>
          <table:table-cell office:value-type="float" office:value="30266" table:style-name="ce15">
            <text:p>30,266</text:p>
          </table:table-cell>
          <table:table-cell office:value-type="float" office:value="18519087" table:style-name="ce15">
            <text:p>18,519,087</text:p>
          </table:table-cell>
          <table:table-cell office:value-type="float" office:value="15856" table:style-name="ce15">
            <text:p>15,856</text:p>
          </table:table-cell>
          <table:table-cell office:value-type="float" office:value="12128973" table:style-name="ce15">
            <text:p>12,128,973</text:p>
          </table:table-cell>
          <table:table-cell office:value-type="float" office:value="422" table:style-name="ce15">
            <text:p>422</text:p>
          </table:table-cell>
          <table:table-cell office:value-type="float" office:value="77867" table:style-name="ce15">
            <text:p>77,867</text:p>
          </table:table-cell>
          <table:table-cell office:value-type="float" office:value="9960" table:style-name="ce15">
            <text:p>9,960</text:p>
          </table:table-cell>
          <table:table-cell office:value-type="float" office:value="9771072" table:style-name="ce16">
            <text:p>9,771,07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327" table:style-name="ce15">
            <text:p>327</text:p>
          </table:table-cell>
          <table:table-cell office:value-type="float" office:value="539953" table:style-name="ce15">
            <text:p>539,953</text:p>
          </table:table-cell>
          <table:table-cell office:value-type="float" office:value="108335" table:style-name="ce15">
            <text:p>108,335</text:p>
          </table:table-cell>
          <table:table-cell office:value-type="float" office:value="65034018" table:style-name="ce15">
            <text:p>65,034,018</text:p>
          </table:table-cell>
          <table:table-cell office:value-type="float" office:value="50671" table:style-name="ce15">
            <text:p>50,671</text:p>
          </table:table-cell>
          <table:table-cell office:value-type="float" office:value="22429981" table:style-name="ce15">
            <text:p>22,429,981</text:p>
          </table:table-cell>
          <table:table-cell office:value-type="float" office:value="95632853443" table:style-name="ce25">
            <text:p>95,632,853,443</text:p>
          </table:table-cell>
          <table:table-cell office:value-type="float" office:value="2822" table:style-name="ce15">
            <text:p>2,822</text:p>
          </table:table-cell>
          <table:table-cell office:value-type="float" office:value="1881797" table:style-name="ce15">
            <text:p>1,881,797</text:p>
          </table:table-cell>
          <table:table-cell office:value-type="float" office:value="4368360981" table:style-name="ce25">
            <text:p>4,368,360,981</text:p>
          </table:table-cell>
          <table:table-cell office:value-type="float" office:value="28998" table:style-name="ce15">
            <text:p>28,998</text:p>
          </table:table-cell>
          <table:table-cell office:value-type="float" office:value="19634747" table:style-name="ce15">
            <text:p>19,634,747</text:p>
          </table:table-cell>
          <table:table-cell office:value-type="float" office:value="16011" table:style-name="ce15">
            <text:p>16,011</text:p>
          </table:table-cell>
          <table:table-cell office:value-type="float" office:value="11081054" table:style-name="ce15">
            <text:p>11,081,054</text:p>
          </table:table-cell>
          <table:table-cell office:value-type="float" office:value="537" table:style-name="ce15">
            <text:p>537</text:p>
          </table:table-cell>
          <table:table-cell office:value-type="float" office:value="88907" table:style-name="ce15">
            <text:p>88,907</text:p>
          </table:table-cell>
          <table:table-cell office:value-type="float" office:value="9296" table:style-name="ce15">
            <text:p>9,296</text:p>
          </table:table-cell>
          <table:table-cell office:value-type="float" office:value="9917533" table:style-name="ce16">
            <text:p>9,917,53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66" table:style-name="ce15">
            <text:p>166</text:p>
          </table:table-cell>
          <table:table-cell office:value-type="float" office:value="1015326" table:style-name="ce15">
            <text:p>1,015,326</text:p>
          </table:table-cell>
          <table:table-cell office:value-type="float" office:value="97146" table:style-name="ce15">
            <text:p>97,146</text:p>
          </table:table-cell>
          <table:table-cell office:value-type="float" office:value="55832390" table:style-name="ce15">
            <text:p>55,832,390</text:p>
          </table:table-cell>
          <table:table-cell office:value-type="float" office:value="46092" table:style-name="ce15">
            <text:p>46,092</text:p>
          </table:table-cell>
          <table:table-cell office:value-type="float" office:value="20639435" table:style-name="ce15">
            <text:p>20,639,435</text:p>
          </table:table-cell>
          <table:table-cell office:value-type="float" office:value="88752725103" table:style-name="ce25">
            <text:p>88,752,725,103</text:p>
          </table:table-cell>
          <table:table-cell office:value-type="float" office:value="2395" table:style-name="ce15">
            <text:p>2,395</text:p>
          </table:table-cell>
          <table:table-cell office:value-type="float" office:value="1256108" table:style-name="ce15">
            <text:p>1,256,108</text:p>
          </table:table-cell>
          <table:table-cell office:value-type="float" office:value="3497954091" table:style-name="ce25">
            <text:p>3,497,954,091</text:p>
          </table:table-cell>
          <table:table-cell office:value-type="float" office:value="26358" table:style-name="ce15">
            <text:p>26,358</text:p>
          </table:table-cell>
          <table:table-cell office:value-type="float" office:value="15901228" table:style-name="ce15">
            <text:p>15,901,228</text:p>
          </table:table-cell>
          <table:table-cell office:value-type="float" office:value="13497" table:style-name="ce15">
            <text:p>13,497</text:p>
          </table:table-cell>
          <table:table-cell office:value-type="float" office:value="10251648" table:style-name="ce15">
            <text:p>10,251,648</text:p>
          </table:table-cell>
          <table:table-cell office:value-type="float" office:value="175" table:style-name="ce15">
            <text:p>175</text:p>
          </table:table-cell>
          <table:table-cell office:value-type="float" office:value="53534" table:style-name="ce15">
            <text:p>53,534</text:p>
          </table:table-cell>
          <table:table-cell office:value-type="float" office:value="8629" table:style-name="ce15">
            <text:p>8,629</text:p>
          </table:table-cell>
          <table:table-cell office:value-type="float" office:value="7730437" table:style-name="ce16">
            <text:p>7,730,43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4220" table:style-name="ce15">
            <text:p>4,220</text:p>
          </table:table-cell>
          <table:table-cell office:value-type="float" office:value="2119293" table:style-name="ce15">
            <text:p>2,119,293</text:p>
          </table:table-cell>
          <table:table-cell office:value-type="float" office:value="112018" table:style-name="ce15">
            <text:p>112,018</text:p>
          </table:table-cell>
          <table:table-cell office:value-type="float" office:value="63530796" table:style-name="ce15">
            <text:p>63,530,796</text:p>
          </table:table-cell>
          <table:table-cell office:value-type="float" office:value="55554" table:style-name="ce15">
            <text:p>55,554</text:p>
          </table:table-cell>
          <table:table-cell office:value-type="float" office:value="24527926" table:style-name="ce15">
            <text:p>24,527,926</text:p>
          </table:table-cell>
          <table:table-cell office:value-type="float" office:value="103952527510" table:style-name="ce25">
            <text:p>103,952,527,510</text:p>
          </table:table-cell>
          <table:table-cell office:value-type="float" office:value="2644" table:style-name="ce15">
            <text:p>2,644</text:p>
          </table:table-cell>
          <table:table-cell office:value-type="float" office:value="1785682" table:style-name="ce15">
            <text:p>1,785,682</text:p>
          </table:table-cell>
          <table:table-cell office:value-type="float" office:value="6049184586" table:style-name="ce25">
            <text:p>6,049,184,586</text:p>
          </table:table-cell>
          <table:table-cell office:value-type="float" office:value="27076" table:style-name="ce15">
            <text:p>27,076</text:p>
          </table:table-cell>
          <table:table-cell office:value-type="float" office:value="15894991" table:style-name="ce15">
            <text:p>15,894,991</text:p>
          </table:table-cell>
          <table:table-cell office:value-type="float" office:value="15106" table:style-name="ce15">
            <text:p>15,106</text:p>
          </table:table-cell>
          <table:table-cell office:value-type="float" office:value="11166792" table:style-name="ce15">
            <text:p>11,166,792</text:p>
          </table:table-cell>
          <table:table-cell office:value-type="float" office:value="133" table:style-name="ce15">
            <text:p>133</text:p>
          </table:table-cell>
          <table:table-cell office:value-type="float" office:value="56849" table:style-name="ce15">
            <text:p>56,849</text:p>
          </table:table-cell>
          <table:table-cell office:value-type="float" office:value="11505" table:style-name="ce15">
            <text:p>11,505</text:p>
          </table:table-cell>
          <table:table-cell office:value-type="float" office:value="10098556" table:style-name="ce16">
            <text:p>10,098,55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5223" table:style-name="ce15">
            <text:p>5,223</text:p>
          </table:table-cell>
          <table:table-cell office:value-type="float" office:value="4202259" table:style-name="ce15">
            <text:p>4,202,259</text:p>
          </table:table-cell>
          <table:table-cell office:value-type="float" office:value="113951" table:style-name="ce15">
            <text:p>113,951</text:p>
          </table:table-cell>
          <table:table-cell office:value-type="float" office:value="69547362" table:style-name="ce15">
            <text:p>69,547,362</text:p>
          </table:table-cell>
          <table:table-cell office:value-type="float" office:value="57960" table:style-name="ce15">
            <text:p>57,960</text:p>
          </table:table-cell>
          <table:table-cell office:value-type="float" office:value="29025210" table:style-name="ce15">
            <text:p>29,025,210</text:p>
          </table:table-cell>
          <table:table-cell office:value-type="float" office:value="114032857747" table:style-name="ce25">
            <text:p>114,032,857,747</text:p>
          </table:table-cell>
          <table:table-cell office:value-type="float" office:value="2389" table:style-name="ce15">
            <text:p>2,389</text:p>
          </table:table-cell>
          <table:table-cell office:value-type="float" office:value="1605797" table:style-name="ce15">
            <text:p>1,605,797</text:p>
          </table:table-cell>
          <table:table-cell office:value-type="float" office:value="3758218377" table:style-name="ce25">
            <text:p>3,758,218,377</text:p>
          </table:table-cell>
          <table:table-cell office:value-type="float" office:value="27014" table:style-name="ce15">
            <text:p>27,014</text:p>
          </table:table-cell>
          <table:table-cell office:value-type="float" office:value="15490763" table:style-name="ce15">
            <text:p>15,490,763</text:p>
          </table:table-cell>
          <table:table-cell office:value-type="float" office:value="16768" table:style-name="ce15">
            <text:p>16,768</text:p>
          </table:table-cell>
          <table:table-cell office:value-type="float" office:value="12657880" table:style-name="ce15">
            <text:p>12,657,880</text:p>
          </table:table-cell>
          <table:table-cell office:value-type="float" office:value="145" table:style-name="ce15">
            <text:p>145</text:p>
          </table:table-cell>
          <table:table-cell office:value-type="float" office:value="66297" table:style-name="ce15">
            <text:p>66,297</text:p>
          </table:table-cell>
          <table:table-cell office:value-type="float" office:value="9675" table:style-name="ce15">
            <text:p>9,675</text:p>
          </table:table-cell>
          <table:table-cell office:value-type="float" office:value="10701416" table:style-name="ce16">
            <text:p>10,701,4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688" table:style-name="ce15">
            <text:p>688</text:p>
          </table:table-cell>
          <table:table-cell office:value-type="float" office:value="885778" table:style-name="ce15">
            <text:p>885,778</text:p>
          </table:table-cell>
          <table:table-cell office:value-type="float" office:value="116644" table:style-name="ce15">
            <text:p>116,644</text:p>
          </table:table-cell>
          <table:table-cell office:value-type="float" office:value="70144825" table:style-name="ce15">
            <text:p>70,144,825</text:p>
          </table:table-cell>
          <table:table-cell office:value-type="float" office:value="58642" table:style-name="ce15">
            <text:p>58,642</text:p>
          </table:table-cell>
          <table:table-cell office:value-type="float" office:value="31809051" table:style-name="ce15">
            <text:p>31,809,051</text:p>
          </table:table-cell>
          <table:table-cell office:value-type="float" office:value="133427315179" table:style-name="ce22">
            <text:p>133,427,315,179</text:p>
          </table:table-cell>
          <table:table-cell office:value-type="float" office:value="2392" table:style-name="ce15">
            <text:p>2,392</text:p>
          </table:table-cell>
          <table:table-cell office:value-type="float" office:value="1420127" table:style-name="ce15">
            <text:p>1,420,127</text:p>
          </table:table-cell>
          <table:table-cell office:value-type="float" office:value="4386534656" table:style-name="ce22">
            <text:p>4,386,534,656</text:p>
          </table:table-cell>
          <table:table-cell office:value-type="float" office:value="26563" table:style-name="ce15">
            <text:p>26,563</text:p>
          </table:table-cell>
          <table:table-cell office:value-type="float" office:value="17089803" table:style-name="ce15">
            <text:p>17,089,803</text:p>
          </table:table-cell>
          <table:table-cell office:value-type="float" office:value="18367" table:style-name="ce15">
            <text:p>18,367</text:p>
          </table:table-cell>
          <table:table-cell office:value-type="float" office:value="12025995" table:style-name="ce15">
            <text:p>12,025,995</text:p>
          </table:table-cell>
          <table:table-cell office:value-type="float" office:value="488" table:style-name="ce15">
            <text:p>488</text:p>
          </table:table-cell>
          <table:table-cell office:value-type="float" office:value="212660" table:style-name="ce15">
            <text:p>212,660</text:p>
          </table:table-cell>
          <table:table-cell office:value-type="float" office:value="10192" table:style-name="ce15">
            <text:p>10,192</text:p>
          </table:table-cell>
          <table:table-cell office:value-type="float" office:value="7587190" table:style-name="ce16">
            <text:p>7,587,19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二年<text:span text:style-name="T1">2013</text:span></text:p>
          </table:table-cell>
          <table:table-cell office:value-type="float" office:value="9687" table:style-name="ce12">
            <text:p>9,687</text:p>
          </table:table-cell>
          <table:table-cell office:value-type="float" office:value="19531456" table:style-name="ce12">
            <text:p>19,531,456</text:p>
          </table:table-cell>
          <table:table-cell office:value-type="float" office:value="1434988" table:style-name="ce12">
            <text:p>1,434,988</text:p>
          </table:table-cell>
          <table:table-cell office:value-type="float" office:value="898610887" table:style-name="ce12">
            <text:p>898,610,887</text:p>
          </table:table-cell>
          <table:table-cell office:value-type="float" office:value="738870" table:style-name="ce12">
            <text:p>738,870</text:p>
          </table:table-cell>
          <table:table-cell office:value-type="float" office:value="394923795" table:style-name="ce12">
            <text:p>394,923,795</text:p>
          </table:table-cell>
          <table:table-cell office:value-type="float" office:value="1659753165983" table:style-name="ce26">
            <text:p>1,659,753,165,983</text:p>
          </table:table-cell>
          <table:table-cell office:value-type="float" office:value="30985" table:style-name="ce12">
            <text:p>30,985</text:p>
          </table:table-cell>
          <table:table-cell office:value-type="float" office:value="22334432" table:style-name="ce12">
            <text:p>22,334,432</text:p>
          </table:table-cell>
          <table:table-cell office:value-type="float" office:value="57824972244" table:style-name="ce26">
            <text:p>57,824,972,244</text:p>
          </table:table-cell>
          <table:table-cell office:value-type="float" office:value="338843" table:style-name="ce12">
            <text:p>338,843</text:p>
          </table:table-cell>
          <table:table-cell office:value-type="float" office:value="220956659" table:style-name="ce12">
            <text:p>220,956,659</text:p>
          </table:table-cell>
          <table:table-cell office:value-type="float" office:value="207469" table:style-name="ce12">
            <text:p>207,469</text:p>
          </table:table-cell>
          <table:table-cell office:value-type="float" office:value="140543126" table:style-name="ce12">
            <text:p>140,543,126</text:p>
          </table:table-cell>
          <table:table-cell office:value-type="float" office:value="8821" table:style-name="ce12">
            <text:p>8,821</text:p>
          </table:table-cell>
          <table:table-cell office:value-type="float" office:value="5482117" table:style-name="ce12">
            <text:p>5,482,117</text:p>
          </table:table-cell>
          <table:table-cell office:value-type="float" office:value="110000" table:style-name="ce12">
            <text:p>110,000</text:p>
          </table:table-cell>
          <table:table-cell office:value-type="float" office:value="114370759" table:style-name="ce13">
            <text:p>114,370,759</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337" table:style-name="ce15">
            <text:p>337</text:p>
          </table:table-cell>
          <table:table-cell office:value-type="float" office:value="6855036" table:style-name="ce15">
            <text:p>6,855,036</text:p>
          </table:table-cell>
          <table:table-cell office:value-type="float" office:value="137461" table:style-name="ce15">
            <text:p>137,461</text:p>
          </table:table-cell>
          <table:table-cell office:value-type="float" office:value="82722319" table:style-name="ce15">
            <text:p>82,722,319</text:p>
          </table:table-cell>
          <table:table-cell office:value-type="float" office:value="64608" table:style-name="ce15">
            <text:p>64,608</text:p>
          </table:table-cell>
          <table:table-cell office:value-type="float" office:value="34287021" table:style-name="ce15">
            <text:p>34,287,021</text:p>
          </table:table-cell>
          <table:table-cell office:value-type="float" office:value="150340220882" table:style-name="ce24">
            <text:p>150,340,220,882</text:p>
          </table:table-cell>
          <table:table-cell office:value-type="float" office:value="2551" table:style-name="ce15">
            <text:p>2,551</text:p>
          </table:table-cell>
          <table:table-cell office:value-type="float" office:value="1992161" table:style-name="ce15">
            <text:p>1,992,161</text:p>
          </table:table-cell>
          <table:table-cell office:value-type="float" office:value="4723343379" table:style-name="ce24">
            <text:p>4,723,343,379</text:p>
          </table:table-cell>
          <table:table-cell office:value-type="float" office:value="30228" table:style-name="ce15">
            <text:p>30,228</text:p>
          </table:table-cell>
          <table:table-cell office:value-type="float" office:value="19613777" table:style-name="ce15">
            <text:p>19,613,777</text:p>
          </table:table-cell>
          <table:table-cell office:value-type="float" office:value="26756" table:style-name="ce15">
            <text:p>26,756</text:p>
          </table:table-cell>
          <table:table-cell office:value-type="float" office:value="16343208" table:style-name="ce15">
            <text:p>16,343,208</text:p>
          </table:table-cell>
          <table:table-cell office:value-type="float" office:value="3389" table:style-name="ce15">
            <text:p>3,389</text:p>
          </table:table-cell>
          <table:table-cell office:value-type="float" office:value="2206586" table:style-name="ce15">
            <text:p>2,206,586</text:p>
          </table:table-cell>
          <table:table-cell office:value-type="float" office:value="9929" table:style-name="ce15">
            <text:p>9,929</text:p>
          </table:table-cell>
          <table:table-cell office:value-type="float" office:value="8279567" table:style-name="ce16">
            <text:p>8,279,567</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464" table:style-name="ce15">
            <text:p>464</text:p>
          </table:table-cell>
          <table:table-cell office:value-type="float" office:value="828444" table:style-name="ce15">
            <text:p>828,444</text:p>
          </table:table-cell>
          <table:table-cell office:value-type="float" office:value="81743" table:style-name="ce15">
            <text:p>81,743</text:p>
          </table:table-cell>
          <table:table-cell office:value-type="float" office:value="56417236" table:style-name="ce15">
            <text:p>56,417,236</text:p>
          </table:table-cell>
          <table:table-cell office:value-type="float" office:value="39354" table:style-name="ce15">
            <text:p>39,354</text:p>
          </table:table-cell>
          <table:table-cell office:value-type="float" office:value="26484841" table:style-name="ce15">
            <text:p>26,484,841</text:p>
          </table:table-cell>
          <table:table-cell office:value-type="float" office:value="93662758984" table:style-name="ce24">
            <text:p>93,662,758,984</text:p>
          </table:table-cell>
          <table:table-cell office:value-type="float" office:value="1776" table:style-name="ce15">
            <text:p>1,776</text:p>
          </table:table-cell>
          <table:table-cell office:value-type="float" office:value="1146035" table:style-name="ce15">
            <text:p>1,146,035</text:p>
          </table:table-cell>
          <table:table-cell office:value-type="float" office:value="2945778658" table:style-name="ce24">
            <text:p>2,945,778,658</text:p>
          </table:table-cell>
          <table:table-cell office:value-type="float" office:value="17645" table:style-name="ce15">
            <text:p>17,645</text:p>
          </table:table-cell>
          <table:table-cell office:value-type="float" office:value="11294830" table:style-name="ce15">
            <text:p>11,294,830</text:p>
          </table:table-cell>
          <table:table-cell office:value-type="float" office:value="14927" table:style-name="ce15">
            <text:p>14,927</text:p>
          </table:table-cell>
          <table:table-cell office:value-type="float" office:value="9817025" table:style-name="ce15">
            <text:p>9,817,025</text:p>
          </table:table-cell>
          <table:table-cell office:value-type="float" office:value="901" table:style-name="ce15">
            <text:p>901</text:p>
          </table:table-cell>
          <table:table-cell office:value-type="float" office:value="563066" table:style-name="ce15">
            <text:p>563,066</text:p>
          </table:table-cell>
          <table:table-cell office:value-type="float" office:value="7140" table:style-name="ce15">
            <text:p>7,140</text:p>
          </table:table-cell>
          <table:table-cell office:value-type="float" office:value="7111439" table:style-name="ce16">
            <text:p>7,111,43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67" table:style-name="ce15">
            <text:p>167</text:p>
          </table:table-cell>
          <table:table-cell office:value-type="float" office:value="242371" table:style-name="ce15">
            <text:p>242,371</text:p>
          </table:table-cell>
          <table:table-cell office:value-type="float" office:value="118145" table:style-name="ce15">
            <text:p>118,145</text:p>
          </table:table-cell>
          <table:table-cell office:value-type="float" office:value="74358820" table:style-name="ce15">
            <text:p>74,358,820</text:p>
          </table:table-cell>
          <table:table-cell office:value-type="float" office:value="59092" table:style-name="ce15">
            <text:p>59,092</text:p>
          </table:table-cell>
          <table:table-cell office:value-type="float" office:value="32362710" table:style-name="ce15">
            <text:p>32,362,710</text:p>
          </table:table-cell>
          <table:table-cell office:value-type="float" office:value="137839716955" table:style-name="ce24">
            <text:p>137,839,716,955</text:p>
          </table:table-cell>
          <table:table-cell office:value-type="float" office:value="2374" table:style-name="ce15">
            <text:p>2,374</text:p>
          </table:table-cell>
          <table:table-cell office:value-type="float" office:value="1870254" table:style-name="ce15">
            <text:p>1,870,254</text:p>
          </table:table-cell>
          <table:table-cell office:value-type="float" office:value="3870641818" table:style-name="ce24">
            <text:p>3,870,641,818</text:p>
          </table:table-cell>
          <table:table-cell office:value-type="float" office:value="28984" table:style-name="ce15">
            <text:p>28,984</text:p>
          </table:table-cell>
          <table:table-cell office:value-type="float" office:value="18520217" table:style-name="ce15">
            <text:p>18,520,217</text:p>
          </table:table-cell>
          <table:table-cell office:value-type="float" office:value="17753" table:style-name="ce15">
            <text:p>17,753</text:p>
          </table:table-cell>
          <table:table-cell office:value-type="float" office:value="12798739" table:style-name="ce15">
            <text:p>12,798,739</text:p>
          </table:table-cell>
          <table:table-cell office:value-type="float" office:value="785" table:style-name="ce15">
            <text:p>785</text:p>
          </table:table-cell>
          <table:table-cell office:value-type="float" office:value="450550" table:style-name="ce15">
            <text:p>450,550</text:p>
          </table:table-cell>
          <table:table-cell office:value-type="float" office:value="9157" table:style-name="ce15">
            <text:p>9,157</text:p>
          </table:table-cell>
          <table:table-cell office:value-type="float" office:value="8356349" table:style-name="ce16">
            <text:p>8,356,3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393" table:style-name="ce15">
            <text:p>393</text:p>
          </table:table-cell>
          <table:table-cell office:value-type="float" office:value="469506" table:style-name="ce15">
            <text:p>469,506</text:p>
          </table:table-cell>
          <table:table-cell office:value-type="float" office:value="120263" table:style-name="ce15">
            <text:p>120,263</text:p>
          </table:table-cell>
          <table:table-cell office:value-type="float" office:value="72815000" table:style-name="ce15">
            <text:p>72,815,000</text:p>
          </table:table-cell>
          <table:table-cell office:value-type="float" office:value="62631" table:style-name="ce15">
            <text:p>62,631</text:p>
          </table:table-cell>
          <table:table-cell office:value-type="float" office:value="34028150" table:style-name="ce15">
            <text:p>34,028,150</text:p>
          </table:table-cell>
          <table:table-cell office:value-type="float" office:value="136925981029" table:style-name="ce25">
            <text:p>136,925,981,029</text:p>
          </table:table-cell>
          <table:table-cell office:value-type="float" office:value="2637" table:style-name="ce15">
            <text:p>2,637</text:p>
          </table:table-cell>
          <table:table-cell office:value-type="float" office:value="1641645" table:style-name="ce15">
            <text:p>1,641,645</text:p>
          </table:table-cell>
          <table:table-cell office:value-type="float" office:value="6318962198" table:style-name="ce25">
            <text:p>6,318,962,198</text:p>
          </table:table-cell>
          <table:table-cell office:value-type="float" office:value="30240" table:style-name="ce15">
            <text:p>30,240</text:p>
          </table:table-cell>
          <table:table-cell office:value-type="float" office:value="17326489" table:style-name="ce15">
            <text:p>17,326,489</text:p>
          </table:table-cell>
          <table:table-cell office:value-type="float" office:value="16625" table:style-name="ce15">
            <text:p>16,625</text:p>
          </table:table-cell>
          <table:table-cell office:value-type="float" office:value="11756639" table:style-name="ce15">
            <text:p>11,756,639</text:p>
          </table:table-cell>
          <table:table-cell office:value-type="float" office:value="214" table:style-name="ce15">
            <text:p>214</text:p>
          </table:table-cell>
          <table:table-cell office:value-type="float" office:value="58285" table:style-name="ce15">
            <text:p>58,285</text:p>
          </table:table-cell>
          <table:table-cell office:value-type="float" office:value="7916" table:style-name="ce15">
            <text:p>7,916</text:p>
          </table:table-cell>
          <table:table-cell office:value-type="float" office:value="8003793" table:style-name="ce16">
            <text:p>8,003,79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66" table:style-name="ce15">
            <text:p>166</text:p>
          </table:table-cell>
          <table:table-cell office:value-type="float" office:value="276292" table:style-name="ce15">
            <text:p>276,292</text:p>
          </table:table-cell>
          <table:table-cell office:value-type="float" office:value="136164" table:style-name="ce15">
            <text:p>136,164</text:p>
          </table:table-cell>
          <table:table-cell office:value-type="float" office:value="81027799" table:style-name="ce15">
            <text:p>81,027,799</text:p>
          </table:table-cell>
          <table:table-cell office:value-type="float" office:value="72415" table:style-name="ce15">
            <text:p>72,415</text:p>
          </table:table-cell>
          <table:table-cell office:value-type="float" office:value="36425883" table:style-name="ce15">
            <text:p>36,425,883</text:p>
          </table:table-cell>
          <table:table-cell office:value-type="float" office:value="156897801435" table:style-name="ce25">
            <text:p>156,897,801,435</text:p>
          </table:table-cell>
          <table:table-cell office:value-type="float" office:value="3158" table:style-name="ce15">
            <text:p>3,158</text:p>
          </table:table-cell>
          <table:table-cell office:value-type="float" office:value="2098372" table:style-name="ce15">
            <text:p>2,098,372</text:p>
          </table:table-cell>
          <table:table-cell office:value-type="float" office:value="4766585267" table:style-name="ce25">
            <text:p>4,766,585,267</text:p>
          </table:table-cell>
          <table:table-cell office:value-type="float" office:value="33279" table:style-name="ce15">
            <text:p>33,279</text:p>
          </table:table-cell>
          <table:table-cell office:value-type="float" office:value="19226716" table:style-name="ce15">
            <text:p>19,226,716</text:p>
          </table:table-cell>
          <table:table-cell office:value-type="float" office:value="17463" table:style-name="ce15">
            <text:p>17,463</text:p>
          </table:table-cell>
          <table:table-cell office:value-type="float" office:value="12582288" table:style-name="ce15">
            <text:p>12,582,288</text:p>
          </table:table-cell>
          <table:table-cell office:value-type="float" office:value="478" table:style-name="ce15">
            <text:p>478</text:p>
          </table:table-cell>
          <table:table-cell office:value-type="float" office:value="94927" table:style-name="ce15">
            <text:p>94,927</text:p>
          </table:table-cell>
          <table:table-cell office:value-type="float" office:value="9371" table:style-name="ce15">
            <text:p>9,371</text:p>
          </table:table-cell>
          <table:table-cell office:value-type="float" office:value="10599613" table:style-name="ce16">
            <text:p>10,599,61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6" table:style-name="ce15">
            <text:p>156</text:p>
          </table:table-cell>
          <table:table-cell office:value-type="float" office:value="168821" table:style-name="ce15">
            <text:p>168,821</text:p>
          </table:table-cell>
          <table:table-cell office:value-type="float" office:value="113894" table:style-name="ce15">
            <text:p>113,894</text:p>
          </table:table-cell>
          <table:table-cell office:value-type="float" office:value="65006418" table:style-name="ce15">
            <text:p>65,006,418</text:p>
          </table:table-cell>
          <table:table-cell office:value-type="float" office:value="62346" table:style-name="ce15">
            <text:p>62,346</text:p>
          </table:table-cell>
          <table:table-cell office:value-type="float" office:value="29332396" table:style-name="ce15">
            <text:p>29,332,396</text:p>
          </table:table-cell>
          <table:table-cell office:value-type="float" office:value="135763823271" table:style-name="ce25">
            <text:p>135,763,823,271</text:p>
          </table:table-cell>
          <table:table-cell office:value-type="float" office:value="2437" table:style-name="ce15">
            <text:p>2,437</text:p>
          </table:table-cell>
          <table:table-cell office:value-type="float" office:value="2169716" table:style-name="ce15">
            <text:p>2,169,716</text:p>
          </table:table-cell>
          <table:table-cell office:value-type="float" office:value="5558734775" table:style-name="ce25">
            <text:p>5,558,734,775</text:p>
          </table:table-cell>
          <table:table-cell office:value-type="float" office:value="26377" table:style-name="ce15">
            <text:p>26,377</text:p>
          </table:table-cell>
          <table:table-cell office:value-type="float" office:value="16291812" table:style-name="ce15">
            <text:p>16,291,812</text:p>
          </table:table-cell>
          <table:table-cell office:value-type="float" office:value="14869" table:style-name="ce15">
            <text:p>14,869</text:p>
          </table:table-cell>
          <table:table-cell office:value-type="float" office:value="10109492" table:style-name="ce15">
            <text:p>10,109,492</text:p>
          </table:table-cell>
          <table:table-cell office:value-type="float" office:value="116" table:style-name="ce15">
            <text:p>116</text:p>
          </table:table-cell>
          <table:table-cell office:value-type="float" office:value="17375" table:style-name="ce15">
            <text:p>17,375</text:p>
          </table:table-cell>
          <table:table-cell office:value-type="float" office:value="7749" table:style-name="ce15">
            <text:p>7,749</text:p>
          </table:table-cell>
          <table:table-cell office:value-type="float" office:value="7085626" table:style-name="ce16">
            <text:p>7,08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37" table:style-name="ce15">
            <text:p>137</text:p>
          </table:table-cell>
          <table:table-cell office:value-type="float" office:value="285906" table:style-name="ce15">
            <text:p>285,906</text:p>
          </table:table-cell>
          <table:table-cell office:value-type="float" office:value="133742" table:style-name="ce15">
            <text:p>133,742</text:p>
          </table:table-cell>
          <table:table-cell office:value-type="float" office:value="83518645" table:style-name="ce15">
            <text:p>83,518,645</text:p>
          </table:table-cell>
          <table:table-cell office:value-type="float" office:value="71948" table:style-name="ce15">
            <text:p>71,948</text:p>
          </table:table-cell>
          <table:table-cell office:value-type="float" office:value="33515180" table:style-name="ce15">
            <text:p>33,515,180</text:p>
          </table:table-cell>
          <table:table-cell office:value-type="float" office:value="163988258932" table:style-name="ce25">
            <text:p>163,988,258,932</text:p>
          </table:table-cell>
          <table:table-cell office:value-type="float" office:value="2770" table:style-name="ce15">
            <text:p>2,770</text:p>
          </table:table-cell>
          <table:table-cell office:value-type="float" office:value="1581490" table:style-name="ce15">
            <text:p>1,581,490</text:p>
          </table:table-cell>
          <table:table-cell office:value-type="float" office:value="4058591088" table:style-name="ce25">
            <text:p>4,058,591,088</text:p>
          </table:table-cell>
          <table:table-cell office:value-type="float" office:value="31134" table:style-name="ce15">
            <text:p>31,134</text:p>
          </table:table-cell>
          <table:table-cell office:value-type="float" office:value="25342965" table:style-name="ce15">
            <text:p>25,342,965</text:p>
          </table:table-cell>
          <table:table-cell office:value-type="float" office:value="17267" table:style-name="ce15">
            <text:p>17,267</text:p>
          </table:table-cell>
          <table:table-cell office:value-type="float" office:value="12170676" table:style-name="ce15">
            <text:p>12,170,676</text:p>
          </table:table-cell>
          <table:table-cell office:value-type="float" office:value="479" table:style-name="ce15">
            <text:p>479</text:p>
          </table:table-cell>
          <table:table-cell office:value-type="float" office:value="182745" table:style-name="ce15">
            <text:p>182,745</text:p>
          </table:table-cell>
          <table:table-cell office:value-type="float" office:value="10144" table:style-name="ce15">
            <text:p>10,144</text:p>
          </table:table-cell>
          <table:table-cell office:value-type="float" office:value="10725589" table:style-name="ce16">
            <text:p>10,725,58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92" table:style-name="ce15">
            <text:p>192</text:p>
          </table:table-cell>
          <table:table-cell office:value-type="float" office:value="573607" table:style-name="ce15">
            <text:p>573,607</text:p>
          </table:table-cell>
          <table:table-cell office:value-type="float" office:value="116075" table:style-name="ce15">
            <text:p>116,075</text:p>
          </table:table-cell>
          <table:table-cell office:value-type="float" office:value="86445562" table:style-name="ce15">
            <text:p>86,445,562</text:p>
          </table:table-cell>
          <table:table-cell office:value-type="float" office:value="61010" table:style-name="ce15">
            <text:p>61,010</text:p>
          </table:table-cell>
          <table:table-cell office:value-type="float" office:value="43915414" table:style-name="ce15">
            <text:p>43,915,414</text:p>
          </table:table-cell>
          <table:table-cell office:value-type="float" office:value="134538294694" table:style-name="ce25">
            <text:p>134,538,294,694</text:p>
          </table:table-cell>
          <table:table-cell office:value-type="float" office:value="2761" table:style-name="ce15">
            <text:p>2,761</text:p>
          </table:table-cell>
          <table:table-cell office:value-type="float" office:value="2168481" table:style-name="ce15">
            <text:p>2,168,481</text:p>
          </table:table-cell>
          <table:table-cell office:value-type="float" office:value="5779180517" table:style-name="ce25">
            <text:p>5,779,180,517</text:p>
          </table:table-cell>
          <table:table-cell office:value-type="float" office:value="27073" table:style-name="ce15">
            <text:p>27,073</text:p>
          </table:table-cell>
          <table:table-cell office:value-type="float" office:value="17988556" table:style-name="ce15">
            <text:p>17,988,556</text:p>
          </table:table-cell>
          <table:table-cell office:value-type="float" office:value="15690" table:style-name="ce15">
            <text:p>15,690</text:p>
          </table:table-cell>
          <table:table-cell office:value-type="float" office:value="10299044" table:style-name="ce15">
            <text:p>10,299,044</text:p>
          </table:table-cell>
          <table:table-cell office:value-type="float" office:value="480" table:style-name="ce15">
            <text:p>480</text:p>
          </table:table-cell>
          <table:table-cell office:value-type="float" office:value="623240" table:style-name="ce15">
            <text:p>623,240</text:p>
          </table:table-cell>
          <table:table-cell office:value-type="float" office:value="9061" table:style-name="ce15">
            <text:p>9,061</text:p>
          </table:table-cell>
          <table:table-cell office:value-type="float" office:value="11450827" table:style-name="ce16">
            <text:p>11,450,82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39" table:style-name="ce15">
            <text:p>139</text:p>
          </table:table-cell>
          <table:table-cell office:value-type="float" office:value="299948" table:style-name="ce15">
            <text:p>299,948</text:p>
          </table:table-cell>
          <table:table-cell office:value-type="float" office:value="108954" table:style-name="ce15">
            <text:p>108,954</text:p>
          </table:table-cell>
          <table:table-cell office:value-type="float" office:value="70849743" table:style-name="ce15">
            <text:p>70,849,743</text:p>
          </table:table-cell>
          <table:table-cell office:value-type="float" office:value="56998" table:style-name="ce15">
            <text:p>56,998</text:p>
          </table:table-cell>
          <table:table-cell office:value-type="float" office:value="32141945" table:style-name="ce15">
            <text:p>32,141,945</text:p>
          </table:table-cell>
          <table:table-cell office:value-type="float" office:value="128256838689" table:style-name="ce25">
            <text:p>128,256,838,689</text:p>
          </table:table-cell>
          <table:table-cell office:value-type="float" office:value="2383" table:style-name="ce15">
            <text:p>2,383</text:p>
          </table:table-cell>
          <table:table-cell office:value-type="float" office:value="1723402" table:style-name="ce15">
            <text:p>1,723,402</text:p>
          </table:table-cell>
          <table:table-cell office:value-type="float" office:value="4819520513" table:style-name="ce25">
            <text:p>4,819,520,513</text:p>
          </table:table-cell>
          <table:table-cell office:value-type="float" office:value="26449" table:style-name="ce15">
            <text:p>26,449</text:p>
          </table:table-cell>
          <table:table-cell office:value-type="float" office:value="19716562" table:style-name="ce15">
            <text:p>19,716,562</text:p>
          </table:table-cell>
          <table:table-cell office:value-type="float" office:value="13649" table:style-name="ce15">
            <text:p>13,649</text:p>
          </table:table-cell>
          <table:table-cell office:value-type="float" office:value="8587184" table:style-name="ce15">
            <text:p>8,587,184</text:p>
          </table:table-cell>
          <table:table-cell office:value-type="float" office:value="256" table:style-name="ce15">
            <text:p>256</text:p>
          </table:table-cell>
          <table:table-cell office:value-type="float" office:value="75597" table:style-name="ce15">
            <text:p>75,597</text:p>
          </table:table-cell>
          <table:table-cell office:value-type="float" office:value="9219" table:style-name="ce15">
            <text:p>9,219</text:p>
          </table:table-cell>
          <table:table-cell office:value-type="float" office:value="8605054" table:style-name="ce16">
            <text:p>8,605,05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1979" table:style-name="ce15">
            <text:p>1,979</text:p>
          </table:table-cell>
          <table:table-cell office:value-type="float" office:value="1111583" table:style-name="ce15">
            <text:p>1,111,583</text:p>
          </table:table-cell>
          <table:table-cell office:value-type="float" office:value="124586" table:style-name="ce15">
            <text:p>124,586</text:p>
          </table:table-cell>
          <table:table-cell office:value-type="float" office:value="73666179" table:style-name="ce15">
            <text:p>73,666,179</text:p>
          </table:table-cell>
          <table:table-cell office:value-type="float" office:value="62364" table:style-name="ce15">
            <text:p>62,364</text:p>
          </table:table-cell>
          <table:table-cell office:value-type="float" office:value="29771428" table:style-name="ce15">
            <text:p>29,771,428</text:p>
          </table:table-cell>
          <table:table-cell office:value-type="float" office:value="133992463136" table:style-name="ce25">
            <text:p>133,992,463,136</text:p>
          </table:table-cell>
          <table:table-cell office:value-type="float" office:value="2720" table:style-name="ce15">
            <text:p>2,720</text:p>
          </table:table-cell>
          <table:table-cell office:value-type="float" office:value="1601224" table:style-name="ce15">
            <text:p>1,601,224</text:p>
          </table:table-cell>
          <table:table-cell office:value-type="float" office:value="5097497893" table:style-name="ce25">
            <text:p>5,097,497,893</text:p>
          </table:table-cell>
          <table:table-cell office:value-type="float" office:value="31242" table:style-name="ce15">
            <text:p>31,242</text:p>
          </table:table-cell>
          <table:table-cell office:value-type="float" office:value="18208208" table:style-name="ce15">
            <text:p>18,208,208</text:p>
          </table:table-cell>
          <table:table-cell office:value-type="float" office:value="16628" table:style-name="ce15">
            <text:p>16,628</text:p>
          </table:table-cell>
          <table:table-cell office:value-type="float" office:value="11374244" table:style-name="ce15">
            <text:p>11,374,244</text:p>
          </table:table-cell>
          <table:table-cell office:value-type="float" office:value="247" table:style-name="ce15">
            <text:p>247</text:p>
          </table:table-cell>
          <table:table-cell office:value-type="float" office:value="43518" table:style-name="ce15">
            <text:p>43,518</text:p>
          </table:table-cell>
          <table:table-cell office:value-type="float" office:value="11385" table:style-name="ce15">
            <text:p>11,385</text:p>
          </table:table-cell>
          <table:table-cell office:value-type="float" office:value="12667557" table:style-name="ce16">
            <text:p>12,667,55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3908" table:style-name="ce15">
            <text:p>3,908</text:p>
          </table:table-cell>
          <table:table-cell office:value-type="float" office:value="3453113" table:style-name="ce15">
            <text:p>3,453,113</text:p>
          </table:table-cell>
          <table:table-cell office:value-type="float" office:value="112643" table:style-name="ce15">
            <text:p>112,643</text:p>
          </table:table-cell>
          <table:table-cell office:value-type="float" office:value="69008050" table:style-name="ce15">
            <text:p>69,008,050</text:p>
          </table:table-cell>
          <table:table-cell office:value-type="float" office:value="58538" table:style-name="ce15">
            <text:p>58,538</text:p>
          </table:table-cell>
          <table:table-cell office:value-type="float" office:value="26192256" table:style-name="ce15">
            <text:p>26,192,256</text:p>
          </table:table-cell>
          <table:table-cell office:value-type="float" office:value="123319130746" table:style-name="ce25">
            <text:p>123,319,130,746</text:p>
          </table:table-cell>
          <table:table-cell office:value-type="float" office:value="2723" table:style-name="ce15">
            <text:p>2,723</text:p>
          </table:table-cell>
          <table:table-cell office:value-type="float" office:value="2073545" table:style-name="ce15">
            <text:p>2,073,545</text:p>
          </table:table-cell>
          <table:table-cell office:value-type="float" office:value="4833098693" table:style-name="ce25">
            <text:p>4,833,098,693</text:p>
          </table:table-cell>
          <table:table-cell office:value-type="float" office:value="26173" table:style-name="ce15">
            <text:p>26,173</text:p>
          </table:table-cell>
          <table:table-cell office:value-type="float" office:value="18427000" table:style-name="ce15">
            <text:p>18,427,000</text:p>
          </table:table-cell>
          <table:table-cell office:value-type="float" office:value="16125" table:style-name="ce15">
            <text:p>16,125</text:p>
          </table:table-cell>
          <table:table-cell office:value-type="float" office:value="11731783" table:style-name="ce15">
            <text:p>11,731,783</text:p>
          </table:table-cell>
          <table:table-cell office:value-type="float" office:value="701" table:style-name="ce15">
            <text:p>701</text:p>
          </table:table-cell>
          <table:table-cell office:value-type="float" office:value="892757" table:style-name="ce15">
            <text:p>892,757</text:p>
          </table:table-cell>
          <table:table-cell office:value-type="float" office:value="8383" table:style-name="ce15">
            <text:p>8,383</text:p>
          </table:table-cell>
          <table:table-cell office:value-type="float" office:value="9690709" table:style-name="ce16">
            <text:p>9,690,70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649" table:style-name="ce15">
            <text:p>1,649</text:p>
          </table:table-cell>
          <table:table-cell office:value-type="float" office:value="4966829" table:style-name="ce15">
            <text:p>4,966,829</text:p>
          </table:table-cell>
          <table:table-cell office:value-type="float" office:value="131318" table:style-name="ce15">
            <text:p>131,318</text:p>
          </table:table-cell>
          <table:table-cell office:value-type="float" office:value="82775116" table:style-name="ce15">
            <text:p>82,775,116</text:p>
          </table:table-cell>
          <table:table-cell office:value-type="float" office:value="67566" table:style-name="ce15">
            <text:p>67,566</text:p>
          </table:table-cell>
          <table:table-cell office:value-type="float" office:value="36466571" table:style-name="ce15">
            <text:p>36,466,571</text:p>
          </table:table-cell>
          <table:table-cell office:value-type="float" office:value="164227877229" table:style-name="ce22">
            <text:p>164,227,877,229</text:p>
          </table:table-cell>
          <table:table-cell office:value-type="float" office:value="2695" table:style-name="ce15">
            <text:p>2,695</text:p>
          </table:table-cell>
          <table:table-cell office:value-type="float" office:value="2268108" table:style-name="ce15">
            <text:p>2,268,108</text:p>
          </table:table-cell>
          <table:table-cell office:value-type="float" office:value="5053037446" table:style-name="ce22">
            <text:p>5,053,037,446</text:p>
          </table:table-cell>
          <table:table-cell office:value-type="float" office:value="30019" table:style-name="ce15">
            <text:p>30,019</text:p>
          </table:table-cell>
          <table:table-cell office:value-type="float" office:value="18999526" table:style-name="ce15">
            <text:p>18,999,526</text:p>
          </table:table-cell>
          <table:table-cell office:value-type="float" office:value="19717" table:style-name="ce15">
            <text:p>19,717</text:p>
          </table:table-cell>
          <table:table-cell office:value-type="float" office:value="12972803" table:style-name="ce15">
            <text:p>12,972,803</text:p>
          </table:table-cell>
          <table:table-cell office:value-type="float" office:value="775" table:style-name="ce15">
            <text:p>775</text:p>
          </table:table-cell>
          <table:table-cell office:value-type="float" office:value="273471" table:style-name="ce15">
            <text:p>273,471</text:p>
          </table:table-cell>
          <table:table-cell office:value-type="float" office:value="10546" table:style-name="ce15">
            <text:p>10,546</text:p>
          </table:table-cell>
          <table:table-cell office:value-type="float" office:value="11794636" table:style-name="ce16">
            <text:p>11,794,63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三年<text:span text:style-name="T1">2014</text:span></text:p>
          </table:table-cell>
          <table:table-cell office:value-type="float" office:value="11872" table:style-name="ce12">
            <text:p>11,872</text:p>
          </table:table-cell>
          <table:table-cell office:value-type="float" office:value="15895477" table:style-name="ce12">
            <text:p>15,895,477</text:p>
          </table:table-cell>
          <table:table-cell office:value-type="float" office:value="1364589" table:style-name="ce12">
            <text:p>1,364,589</text:p>
          </table:table-cell>
          <table:table-cell office:value-type="float" office:value="914237552" table:style-name="ce12">
            <text:p>914,237,552</text:p>
          </table:table-cell>
          <table:table-cell office:value-type="float" office:value="648977" table:style-name="ce12">
            <text:p>648,977</text:p>
          </table:table-cell>
          <table:table-cell office:value-type="float" office:value="391303421" table:style-name="ce12">
            <text:p>391,303,421</text:p>
          </table:table-cell>
          <table:table-cell office:value-type="float" office:value="1536779828638" table:style-name="ce26">
            <text:p>1,536,779,828,638</text:p>
          </table:table-cell>
          <table:table-cell office:value-type="float" office:value="29498" table:style-name="ce12">
            <text:p>29,498</text:p>
          </table:table-cell>
          <table:table-cell office:value-type="float" office:value="23933487" table:style-name="ce12">
            <text:p>23,933,487</text:p>
          </table:table-cell>
          <table:table-cell office:value-type="float" office:value="51970260818" table:style-name="ce26">
            <text:p>51,970,260,818</text:p>
          </table:table-cell>
          <table:table-cell office:value-type="float" office:value="347502" table:style-name="ce12">
            <text:p>347,502</text:p>
          </table:table-cell>
          <table:table-cell office:value-type="float" office:value="235410481" table:style-name="ce12">
            <text:p>235,410,481</text:p>
          </table:table-cell>
          <table:table-cell office:value-type="float" office:value="209551" table:style-name="ce12">
            <text:p>209,551</text:p>
          </table:table-cell>
          <table:table-cell office:value-type="float" office:value="141901482" table:style-name="ce12">
            <text:p>141,901,482</text:p>
          </table:table-cell>
          <table:table-cell office:value-type="float" office:value="8287" table:style-name="ce12">
            <text:p>8,287</text:p>
          </table:table-cell>
          <table:table-cell office:value-type="float" office:value="3498866" table:style-name="ce12">
            <text:p>3,498,866</text:p>
          </table:table-cell>
          <table:table-cell office:value-type="float" office:value="120774" table:style-name="ce12">
            <text:p>120,774</text:p>
          </table:table-cell>
          <table:table-cell office:value-type="float" office:value="118189815" table:style-name="ce13">
            <text:p>118,189,815</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815" table:style-name="ce15">
            <text:p>815</text:p>
          </table:table-cell>
          <table:table-cell office:value-type="float" office:value="2729472" table:style-name="ce15">
            <text:p>2,729,472</text:p>
          </table:table-cell>
          <table:table-cell office:value-type="float" office:value="139967" table:style-name="ce15">
            <text:p>139,967</text:p>
          </table:table-cell>
          <table:table-cell office:value-type="float" office:value="102040669" table:style-name="ce15">
            <text:p>102,040,669</text:p>
          </table:table-cell>
          <table:table-cell office:value-type="float" office:value="69544" table:style-name="ce15">
            <text:p>69,544</text:p>
          </table:table-cell>
          <table:table-cell office:value-type="float" office:value="49396577" table:style-name="ce15">
            <text:p>49,396,577</text:p>
          </table:table-cell>
          <table:table-cell office:value-type="float" office:value="190739440394" table:style-name="ce24">
            <text:p>190,739,440,394</text:p>
          </table:table-cell>
          <table:table-cell office:value-type="float" office:value="2883" table:style-name="ce15">
            <text:p>2,883</text:p>
          </table:table-cell>
          <table:table-cell office:value-type="float" office:value="2323329" table:style-name="ce15">
            <text:p>2,323,329</text:p>
          </table:table-cell>
          <table:table-cell office:value-type="float" office:value="4277591437" table:style-name="ce24">
            <text:p>4,277,591,437</text:p>
          </table:table-cell>
          <table:table-cell office:value-type="float" office:value="26739" table:style-name="ce15">
            <text:p>26,739</text:p>
          </table:table-cell>
          <table:table-cell office:value-type="float" office:value="21752954" table:style-name="ce15">
            <text:p>21,752,954</text:p>
          </table:table-cell>
          <table:table-cell office:value-type="float" office:value="26878" table:style-name="ce15">
            <text:p>26,878</text:p>
          </table:table-cell>
          <table:table-cell office:value-type="float" office:value="16071077" table:style-name="ce15">
            <text:p>16,071,077</text:p>
          </table:table-cell>
          <table:table-cell office:value-type="float" office:value="2468" table:style-name="ce15">
            <text:p>2,468</text:p>
          </table:table-cell>
          <table:table-cell office:value-type="float" office:value="558893" table:style-name="ce15">
            <text:p>558,893</text:p>
          </table:table-cell>
          <table:table-cell office:value-type="float" office:value="11455" table:style-name="ce15">
            <text:p>11,455</text:p>
          </table:table-cell>
          <table:table-cell office:value-type="float" office:value="11937839" table:style-name="ce16">
            <text:p>11,937,839</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690" table:style-name="ce15">
            <text:p>690</text:p>
          </table:table-cell>
          <table:table-cell office:value-type="float" office:value="655023" table:style-name="ce15">
            <text:p>655,023</text:p>
          </table:table-cell>
          <table:table-cell office:value-type="float" office:value="85230" table:style-name="ce15">
            <text:p>85,230</text:p>
          </table:table-cell>
          <table:table-cell office:value-type="float" office:value="64651142" table:style-name="ce15">
            <text:p>64,651,142</text:p>
          </table:table-cell>
          <table:table-cell office:value-type="float" office:value="39934" table:style-name="ce15">
            <text:p>39,934</text:p>
          </table:table-cell>
          <table:table-cell office:value-type="float" office:value="34008532" table:style-name="ce15">
            <text:p>34,008,532</text:p>
          </table:table-cell>
          <table:table-cell office:value-type="float" office:value="102788590818" table:style-name="ce24">
            <text:p>102,788,590,818</text:p>
          </table:table-cell>
          <table:table-cell office:value-type="float" office:value="1764" table:style-name="ce15">
            <text:p>1,764</text:p>
          </table:table-cell>
          <table:table-cell office:value-type="float" office:value="1168097" table:style-name="ce15">
            <text:p>1,168,097</text:p>
          </table:table-cell>
          <table:table-cell office:value-type="float" office:value="2834613678" table:style-name="ce24">
            <text:p>2,834,613,678</text:p>
          </table:table-cell>
          <table:table-cell office:value-type="float" office:value="20618" table:style-name="ce15">
            <text:p>20,618</text:p>
          </table:table-cell>
          <table:table-cell office:value-type="float" office:value="12415224" table:style-name="ce15">
            <text:p>12,415,224</text:p>
          </table:table-cell>
          <table:table-cell office:value-type="float" office:value="14628" table:style-name="ce15">
            <text:p>14,628</text:p>
          </table:table-cell>
          <table:table-cell office:value-type="float" office:value="9665410" table:style-name="ce15">
            <text:p>9,665,410</text:p>
          </table:table-cell>
          <table:table-cell office:value-type="float" office:value="946" table:style-name="ce15">
            <text:p>946</text:p>
          </table:table-cell>
          <table:table-cell office:value-type="float" office:value="348253" table:style-name="ce15">
            <text:p>348,253</text:p>
          </table:table-cell>
          <table:table-cell office:value-type="float" office:value="7340" table:style-name="ce15">
            <text:p>7,340</text:p>
          </table:table-cell>
          <table:table-cell office:value-type="float" office:value="7045626" table:style-name="ce16">
            <text:p>7,045,6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435" table:style-name="ce15">
            <text:p>435</text:p>
          </table:table-cell>
          <table:table-cell office:value-type="float" office:value="1613429" table:style-name="ce15">
            <text:p>1,613,429</text:p>
          </table:table-cell>
          <table:table-cell office:value-type="float" office:value="113357" table:style-name="ce15">
            <text:p>113,357</text:p>
          </table:table-cell>
          <table:table-cell office:value-type="float" office:value="72530702" table:style-name="ce15">
            <text:p>72,530,702</text:p>
          </table:table-cell>
          <table:table-cell office:value-type="float" office:value="53028" table:style-name="ce15">
            <text:p>53,028</text:p>
          </table:table-cell>
          <table:table-cell office:value-type="float" office:value="30305355" table:style-name="ce15">
            <text:p>30,305,355</text:p>
          </table:table-cell>
          <table:table-cell office:value-type="float" office:value="128631234480" table:style-name="ce24">
            <text:p>128,631,234,480</text:p>
          </table:table-cell>
          <table:table-cell office:value-type="float" office:value="2284" table:style-name="ce15">
            <text:p>2,284</text:p>
          </table:table-cell>
          <table:table-cell office:value-type="float" office:value="1817223" table:style-name="ce15">
            <text:p>1,817,223</text:p>
          </table:table-cell>
          <table:table-cell office:value-type="float" office:value="4995935849" table:style-name="ce24">
            <text:p>4,995,935,849</text:p>
          </table:table-cell>
          <table:table-cell office:value-type="float" office:value="30138" table:style-name="ce15">
            <text:p>30,138</text:p>
          </table:table-cell>
          <table:table-cell office:value-type="float" office:value="18117111" table:style-name="ce15">
            <text:p>18,117,111</text:p>
          </table:table-cell>
          <table:table-cell office:value-type="float" office:value="17891" table:style-name="ce15">
            <text:p>17,891</text:p>
          </table:table-cell>
          <table:table-cell office:value-type="float" office:value="11925432" table:style-name="ce15">
            <text:p>11,925,432</text:p>
          </table:table-cell>
          <table:table-cell office:value-type="float" office:value="1145" table:style-name="ce15">
            <text:p>1,145</text:p>
          </table:table-cell>
          <table:table-cell office:value-type="float" office:value="565513" table:style-name="ce15">
            <text:p>565,513</text:p>
          </table:table-cell>
          <table:table-cell office:value-type="float" office:value="8871" table:style-name="ce15">
            <text:p>8,871</text:p>
          </table:table-cell>
          <table:table-cell office:value-type="float" office:value="9800069" table:style-name="ce16">
            <text:p>9,800,0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223" table:style-name="ce15">
            <text:p>223</text:p>
          </table:table-cell>
          <table:table-cell office:value-type="float" office:value="1118009" table:style-name="ce15">
            <text:p>1,118,009</text:p>
          </table:table-cell>
          <table:table-cell office:value-type="float" office:value="117799" table:style-name="ce15">
            <text:p>117,799</text:p>
          </table:table-cell>
          <table:table-cell office:value-type="float" office:value="75609767" table:style-name="ce15">
            <text:p>75,609,767</text:p>
          </table:table-cell>
          <table:table-cell office:value-type="float" office:value="56812" table:style-name="ce15">
            <text:p>56,812</text:p>
          </table:table-cell>
          <table:table-cell office:value-type="float" office:value="28720659" table:style-name="ce15">
            <text:p>28,720,659</text:p>
          </table:table-cell>
          <table:table-cell office:value-type="float" office:value="131657796486" table:style-name="ce25">
            <text:p>131,657,796,486</text:p>
          </table:table-cell>
          <table:table-cell office:value-type="float" office:value="2500" table:style-name="ce15">
            <text:p>2,500</text:p>
          </table:table-cell>
          <table:table-cell office:value-type="float" office:value="1741822" table:style-name="ce15">
            <text:p>1,741,822</text:p>
          </table:table-cell>
          <table:table-cell office:value-type="float" office:value="4326540344" table:style-name="ce25">
            <text:p>4,326,540,344</text:p>
          </table:table-cell>
          <table:table-cell office:value-type="float" office:value="30965" table:style-name="ce15">
            <text:p>30,965</text:p>
          </table:table-cell>
          <table:table-cell office:value-type="float" office:value="21727302" table:style-name="ce15">
            <text:p>21,727,302</text:p>
          </table:table-cell>
          <table:table-cell office:value-type="float" office:value="17058" table:style-name="ce15">
            <text:p>17,058</text:p>
          </table:table-cell>
          <table:table-cell office:value-type="float" office:value="12207056" table:style-name="ce15">
            <text:p>12,207,056</text:p>
          </table:table-cell>
          <table:table-cell office:value-type="float" office:value="828" table:style-name="ce15">
            <text:p>828</text:p>
          </table:table-cell>
          <table:table-cell office:value-type="float" office:value="396474" table:style-name="ce15">
            <text:p>396,474</text:p>
          </table:table-cell>
          <table:table-cell office:value-type="float" office:value="9636" table:style-name="ce15">
            <text:p>9,636</text:p>
          </table:table-cell>
          <table:table-cell office:value-type="float" office:value="10816453" table:style-name="ce16">
            <text:p>10,816,45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41" table:style-name="ce15">
            <text:p>141</text:p>
          </table:table-cell>
          <table:table-cell office:value-type="float" office:value="178743" table:style-name="ce15">
            <text:p>178,743</text:p>
          </table:table-cell>
          <table:table-cell office:value-type="float" office:value="121954" table:style-name="ce15">
            <text:p>121,954</text:p>
          </table:table-cell>
          <table:table-cell office:value-type="float" office:value="79707711" table:style-name="ce15">
            <text:p>79,707,711</text:p>
          </table:table-cell>
          <table:table-cell office:value-type="float" office:value="60649" table:style-name="ce15">
            <text:p>60,649</text:p>
          </table:table-cell>
          <table:table-cell office:value-type="float" office:value="33429669" table:style-name="ce15">
            <text:p>33,429,669</text:p>
          </table:table-cell>
          <table:table-cell office:value-type="float" office:value="143609138896" table:style-name="ce25">
            <text:p>143,609,138,896</text:p>
          </table:table-cell>
          <table:table-cell office:value-type="float" office:value="2834" table:style-name="ce15">
            <text:p>2,834</text:p>
          </table:table-cell>
          <table:table-cell office:value-type="float" office:value="2579180" table:style-name="ce15">
            <text:p>2,579,180</text:p>
          </table:table-cell>
          <table:table-cell office:value-type="float" office:value="4746562458" table:style-name="ce25">
            <text:p>4,746,562,458</text:p>
          </table:table-cell>
          <table:table-cell office:value-type="float" office:value="31632" table:style-name="ce15">
            <text:p>31,632</text:p>
          </table:table-cell>
          <table:table-cell office:value-type="float" office:value="21130477" table:style-name="ce15">
            <text:p>21,130,477</text:p>
          </table:table-cell>
          <table:table-cell office:value-type="float" office:value="16014" table:style-name="ce15">
            <text:p>16,014</text:p>
          </table:table-cell>
          <table:table-cell office:value-type="float" office:value="11353395" table:style-name="ce15">
            <text:p>11,353,395</text:p>
          </table:table-cell>
          <table:table-cell office:value-type="float" office:value="487" table:style-name="ce15">
            <text:p>487</text:p>
          </table:table-cell>
          <table:table-cell office:value-type="float" office:value="133119" table:style-name="ce15">
            <text:p>133,119</text:p>
          </table:table-cell>
          <table:table-cell office:value-type="float" office:value="10338" table:style-name="ce15">
            <text:p>10,338</text:p>
          </table:table-cell>
          <table:table-cell office:value-type="float" office:value="11081870" table:style-name="ce16">
            <text:p>11,081,87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50" table:style-name="ce15">
            <text:p>150</text:p>
          </table:table-cell>
          <table:table-cell office:value-type="float" office:value="1731814" table:style-name="ce15">
            <text:p>1,731,814</text:p>
          </table:table-cell>
          <table:table-cell office:value-type="float" office:value="109835" table:style-name="ce15">
            <text:p>109,835</text:p>
          </table:table-cell>
          <table:table-cell office:value-type="float" office:value="72108770" table:style-name="ce15">
            <text:p>72,108,770</text:p>
          </table:table-cell>
          <table:table-cell office:value-type="float" office:value="54745" table:style-name="ce15">
            <text:p>54,745</text:p>
          </table:table-cell>
          <table:table-cell office:value-type="float" office:value="29144524" table:style-name="ce15">
            <text:p>29,144,524</text:p>
          </table:table-cell>
          <table:table-cell office:value-type="float" office:value="124080162557" table:style-name="ce25">
            <text:p>124,080,162,557</text:p>
          </table:table-cell>
          <table:table-cell office:value-type="float" office:value="2329" table:style-name="ce15">
            <text:p>2,329</text:p>
          </table:table-cell>
          <table:table-cell office:value-type="float" office:value="1745685" table:style-name="ce15">
            <text:p>1,745,685</text:p>
          </table:table-cell>
          <table:table-cell office:value-type="float" office:value="4249630801" table:style-name="ce25">
            <text:p>4,249,630,801</text:p>
          </table:table-cell>
          <table:table-cell office:value-type="float" office:value="27976" table:style-name="ce15">
            <text:p>27,976</text:p>
          </table:table-cell>
          <table:table-cell office:value-type="float" office:value="21569198" table:style-name="ce15">
            <text:p>21,569,198</text:p>
          </table:table-cell>
          <table:table-cell office:value-type="float" office:value="15395" table:style-name="ce15">
            <text:p>15,395</text:p>
          </table:table-cell>
          <table:table-cell office:value-type="float" office:value="10817573" table:style-name="ce15">
            <text:p>10,817,573</text:p>
          </table:table-cell>
          <table:table-cell office:value-type="float" office:value="69" table:style-name="ce15">
            <text:p>69</text:p>
          </table:table-cell>
          <table:table-cell office:value-type="float" office:value="16087" table:style-name="ce15">
            <text:p>16,087</text:p>
          </table:table-cell>
          <table:table-cell office:value-type="float" office:value="9321" table:style-name="ce15">
            <text:p>9,321</text:p>
          </table:table-cell>
          <table:table-cell office:value-type="float" office:value="8815703" table:style-name="ce16">
            <text:p>8,815,703</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339" table:style-name="ce15">
            <text:p>339</text:p>
          </table:table-cell>
          <table:table-cell office:value-type="float" office:value="392100" table:style-name="ce15">
            <text:p>392,100</text:p>
          </table:table-cell>
          <table:table-cell office:value-type="float" office:value="118670" table:style-name="ce15">
            <text:p>118,670</text:p>
          </table:table-cell>
          <table:table-cell office:value-type="float" office:value="75832087" table:style-name="ce15">
            <text:p>75,832,087</text:p>
          </table:table-cell>
          <table:table-cell office:value-type="float" office:value="57135" table:style-name="ce15">
            <text:p>57,135</text:p>
          </table:table-cell>
          <table:table-cell office:value-type="float" office:value="31951886" table:style-name="ce15">
            <text:p>31,951,886</text:p>
          </table:table-cell>
          <table:table-cell office:value-type="float" office:value="127554326389" table:style-name="ce25">
            <text:p>127,554,326,389</text:p>
          </table:table-cell>
          <table:table-cell office:value-type="float" office:value="2592" table:style-name="ce15">
            <text:p>2,592</text:p>
          </table:table-cell>
          <table:table-cell office:value-type="float" office:value="2051910" table:style-name="ce15">
            <text:p>2,051,910</text:p>
          </table:table-cell>
          <table:table-cell office:value-type="float" office:value="4012560758" table:style-name="ce25">
            <text:p>4,012,560,758</text:p>
          </table:table-cell>
          <table:table-cell office:value-type="float" office:value="31062" table:style-name="ce15">
            <text:p>31,062</text:p>
          </table:table-cell>
          <table:table-cell office:value-type="float" office:value="21375704" table:style-name="ce15">
            <text:p>21,375,704</text:p>
          </table:table-cell>
          <table:table-cell office:value-type="float" office:value="17051" table:style-name="ce15">
            <text:p>17,051</text:p>
          </table:table-cell>
          <table:table-cell office:value-type="float" office:value="11123574" table:style-name="ce15">
            <text:p>11,123,574</text:p>
          </table:table-cell>
          <table:table-cell office:value-type="float" office:value="238" table:style-name="ce15">
            <text:p>238</text:p>
          </table:table-cell>
          <table:table-cell office:value-type="float" office:value="40145" table:style-name="ce15">
            <text:p>40,145</text:p>
          </table:table-cell>
          <table:table-cell office:value-type="float" office:value="10592" table:style-name="ce15">
            <text:p>10,592</text:p>
          </table:table-cell>
          <table:table-cell office:value-type="float" office:value="9288869" table:style-name="ce16">
            <text:p>9,288,86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87" table:style-name="ce15">
            <text:p>187</text:p>
          </table:table-cell>
          <table:table-cell office:value-type="float" office:value="132296" table:style-name="ce15">
            <text:p>132,296</text:p>
          </table:table-cell>
          <table:table-cell office:value-type="float" office:value="105719" table:style-name="ce15">
            <text:p>105,719</text:p>
          </table:table-cell>
          <table:table-cell office:value-type="float" office:value="68614218" table:style-name="ce15">
            <text:p>68,614,218</text:p>
          </table:table-cell>
          <table:table-cell office:value-type="float" office:value="49640" table:style-name="ce15">
            <text:p>49,640</text:p>
          </table:table-cell>
          <table:table-cell office:value-type="float" office:value="29871632" table:style-name="ce15">
            <text:p>29,871,632</text:p>
          </table:table-cell>
          <table:table-cell office:value-type="float" office:value="112473370781" table:style-name="ce25">
            <text:p>112,473,370,781</text:p>
          </table:table-cell>
          <table:table-cell office:value-type="float" office:value="2065" table:style-name="ce15">
            <text:p>2,065</text:p>
          </table:table-cell>
          <table:table-cell office:value-type="float" office:value="1355070" table:style-name="ce15">
            <text:p>1,355,070</text:p>
          </table:table-cell>
          <table:table-cell office:value-type="float" office:value="4348395745" table:style-name="ce25">
            <text:p>4,348,395,745</text:p>
          </table:table-cell>
          <table:table-cell office:value-type="float" office:value="28769" table:style-name="ce15">
            <text:p>28,769</text:p>
          </table:table-cell>
          <table:table-cell office:value-type="float" office:value="17158918" table:style-name="ce15">
            <text:p>17,158,918</text:p>
          </table:table-cell>
          <table:table-cell office:value-type="float" office:value="15220" table:style-name="ce15">
            <text:p>15,220</text:p>
          </table:table-cell>
          <table:table-cell office:value-type="float" office:value="11332076" table:style-name="ce15">
            <text:p>11,332,076</text:p>
          </table:table-cell>
          <table:table-cell office:value-type="float" office:value="135" table:style-name="ce15">
            <text:p>135</text:p>
          </table:table-cell>
          <table:table-cell office:value-type="float" office:value="19672" table:style-name="ce15">
            <text:p>19,672</text:p>
          </table:table-cell>
          <table:table-cell office:value-type="float" office:value="9890" table:style-name="ce15">
            <text:p>9,890</text:p>
          </table:table-cell>
          <table:table-cell office:value-type="float" office:value="8876851" table:style-name="ce16">
            <text:p>8,876,85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62" table:style-name="ce15">
            <text:p>162</text:p>
          </table:table-cell>
          <table:table-cell office:value-type="float" office:value="553776" table:style-name="ce15">
            <text:p>553,776</text:p>
          </table:table-cell>
          <table:table-cell office:value-type="float" office:value="108628" table:style-name="ce15">
            <text:p>108,628</text:p>
          </table:table-cell>
          <table:table-cell office:value-type="float" office:value="71577526" table:style-name="ce15">
            <text:p>71,577,526</text:p>
          </table:table-cell>
          <table:table-cell office:value-type="float" office:value="49481" table:style-name="ce15">
            <text:p>49,481</text:p>
          </table:table-cell>
          <table:table-cell office:value-type="float" office:value="31015200" table:style-name="ce15">
            <text:p>31,015,200</text:p>
          </table:table-cell>
          <table:table-cell office:value-type="float" office:value="108088668355" table:style-name="ce25">
            <text:p>108,088,668,355</text:p>
          </table:table-cell>
          <table:table-cell office:value-type="float" office:value="2458" table:style-name="ce15">
            <text:p>2,458</text:p>
          </table:table-cell>
          <table:table-cell office:value-type="float" office:value="2427925" table:style-name="ce15">
            <text:p>2,427,925</text:p>
          </table:table-cell>
          <table:table-cell office:value-type="float" office:value="3873221996" table:style-name="ce25">
            <text:p>3,873,221,996</text:p>
          </table:table-cell>
          <table:table-cell office:value-type="float" office:value="29664" table:style-name="ce15">
            <text:p>29,664</text:p>
          </table:table-cell>
          <table:table-cell office:value-type="float" office:value="17365821" table:style-name="ce15">
            <text:p>17,365,821</text:p>
          </table:table-cell>
          <table:table-cell office:value-type="float" office:value="16918" table:style-name="ce15">
            <text:p>16,918</text:p>
          </table:table-cell>
          <table:table-cell office:value-type="float" office:value="11642957" table:style-name="ce15">
            <text:p>11,642,957</text:p>
          </table:table-cell>
          <table:table-cell office:value-type="float" office:value="297" table:style-name="ce15">
            <text:p>297</text:p>
          </table:table-cell>
          <table:table-cell office:value-type="float" office:value="130794" table:style-name="ce15">
            <text:p>130,794</text:p>
          </table:table-cell>
          <table:table-cell office:value-type="float" office:value="9810" table:style-name="ce15">
            <text:p>9,810</text:p>
          </table:table-cell>
          <table:table-cell office:value-type="float" office:value="8994829" table:style-name="ce16">
            <text:p>8,994,82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687" table:style-name="ce15">
            <text:p>687</text:p>
          </table:table-cell>
          <table:table-cell office:value-type="float" office:value="801765" table:style-name="ce15">
            <text:p>801,765</text:p>
          </table:table-cell>
          <table:table-cell office:value-type="float" office:value="117277" table:style-name="ce15">
            <text:p>117,277</text:p>
          </table:table-cell>
          <table:table-cell office:value-type="float" office:value="79071086" table:style-name="ce15">
            <text:p>79,071,086</text:p>
          </table:table-cell>
          <table:table-cell office:value-type="float" office:value="52892" table:style-name="ce15">
            <text:p>52,892</text:p>
          </table:table-cell>
          <table:table-cell office:value-type="float" office:value="30373718" table:style-name="ce15">
            <text:p>30,373,718</text:p>
          </table:table-cell>
          <table:table-cell office:value-type="float" office:value="118387373915" table:style-name="ce25">
            <text:p>118,387,373,915</text:p>
          </table:table-cell>
          <table:table-cell office:value-type="float" office:value="2648" table:style-name="ce15">
            <text:p>2,648</text:p>
          </table:table-cell>
          <table:table-cell office:value-type="float" office:value="1795126" table:style-name="ce15">
            <text:p>1,795,126</text:p>
          </table:table-cell>
          <table:table-cell office:value-type="float" office:value="4192444566" table:style-name="ce25">
            <text:p>4,192,444,566</text:p>
          </table:table-cell>
          <table:table-cell office:value-type="float" office:value="31378" table:style-name="ce15">
            <text:p>31,378</text:p>
          </table:table-cell>
          <table:table-cell office:value-type="float" office:value="23546736" table:style-name="ce15">
            <text:p>23,546,736</text:p>
          </table:table-cell>
          <table:table-cell office:value-type="float" office:value="17660" table:style-name="ce15">
            <text:p>17,660</text:p>
          </table:table-cell>
          <table:table-cell office:value-type="float" office:value="11738403" table:style-name="ce15">
            <text:p>11,738,403</text:p>
          </table:table-cell>
          <table:table-cell office:value-type="float" office:value="592" table:style-name="ce15">
            <text:p>592</text:p>
          </table:table-cell>
          <table:table-cell office:value-type="float" office:value="104883" table:style-name="ce15">
            <text:p>104,883</text:p>
          </table:table-cell>
          <table:table-cell office:value-type="float" office:value="12107" table:style-name="ce15">
            <text:p>12,107</text:p>
          </table:table-cell>
          <table:table-cell office:value-type="float" office:value="11512220" table:style-name="ce16">
            <text:p>11,512,22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6759" table:style-name="ce15">
            <text:p>6,759</text:p>
          </table:table-cell>
          <table:table-cell office:value-type="float" office:value="4424767" table:style-name="ce15">
            <text:p>4,424,767</text:p>
          </table:table-cell>
          <table:table-cell office:value-type="float" office:value="99047" table:style-name="ce15">
            <text:p>99,047</text:p>
          </table:table-cell>
          <table:table-cell office:value-type="float" office:value="63717719" table:style-name="ce15">
            <text:p>63,717,719</text:p>
          </table:table-cell>
          <table:table-cell office:value-type="float" office:value="47032" table:style-name="ce15">
            <text:p>47,032</text:p>
          </table:table-cell>
          <table:table-cell office:value-type="float" office:value="25799696" table:style-name="ce15">
            <text:p>25,799,696</text:p>
          </table:table-cell>
          <table:table-cell office:value-type="float" office:value="96823172878" table:style-name="ce25">
            <text:p>96,823,172,878</text:p>
          </table:table-cell>
          <table:table-cell office:value-type="float" office:value="2462" table:style-name="ce15">
            <text:p>2,462</text:p>
          </table:table-cell>
          <table:table-cell office:value-type="float" office:value="2722163" table:style-name="ce15">
            <text:p>2,722,163</text:p>
          </table:table-cell>
          <table:table-cell office:value-type="float" office:value="4916821381" table:style-name="ce25">
            <text:p>4,916,821,381</text:p>
          </table:table-cell>
          <table:table-cell office:value-type="float" office:value="25807" table:style-name="ce15">
            <text:p>25,807</text:p>
          </table:table-cell>
          <table:table-cell office:value-type="float" office:value="15854139" table:style-name="ce15">
            <text:p>15,854,139</text:p>
          </table:table-cell>
          <table:table-cell office:value-type="float" office:value="14656" table:style-name="ce15">
            <text:p>14,656</text:p>
          </table:table-cell>
          <table:table-cell office:value-type="float" office:value="9469093" table:style-name="ce15">
            <text:p>9,469,093</text:p>
          </table:table-cell>
          <table:table-cell office:value-type="float" office:value="265" table:style-name="ce15">
            <text:p>265</text:p>
          </table:table-cell>
          <table:table-cell office:value-type="float" office:value="98446" table:style-name="ce15">
            <text:p>98,446</text:p>
          </table:table-cell>
          <table:table-cell office:value-type="float" office:value="8825" table:style-name="ce15">
            <text:p>8,825</text:p>
          </table:table-cell>
          <table:table-cell office:value-type="float" office:value="9774182" table:style-name="ce16">
            <text:p>9,774,18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284" table:style-name="ce15">
            <text:p>1,284</text:p>
          </table:table-cell>
          <table:table-cell office:value-type="float" office:value="1564282" table:style-name="ce15">
            <text:p>1,564,282</text:p>
          </table:table-cell>
          <table:table-cell office:value-type="float" office:value="127106" table:style-name="ce15">
            <text:p>127,106</text:p>
          </table:table-cell>
          <table:table-cell office:value-type="float" office:value="88776155" table:style-name="ce15">
            <text:p>88,776,155</text:p>
          </table:table-cell>
          <table:table-cell office:value-type="float" office:value="58085" table:style-name="ce15">
            <text:p>58,085</text:p>
          </table:table-cell>
          <table:table-cell office:value-type="float" office:value="37285975" table:style-name="ce15">
            <text:p>37,285,975</text:p>
          </table:table-cell>
          <table:table-cell office:value-type="float" office:value="151946552690" table:style-name="ce22">
            <text:p>151,946,552,690</text:p>
          </table:table-cell>
          <table:table-cell office:value-type="float" office:value="2679" table:style-name="ce15">
            <text:p>2,679</text:p>
          </table:table-cell>
          <table:table-cell office:value-type="float" office:value="2205957" table:style-name="ce15">
            <text:p>2,205,957</text:p>
          </table:table-cell>
          <table:table-cell office:value-type="float" office:value="5195941804" table:style-name="ce22">
            <text:p>5,195,941,804</text:p>
          </table:table-cell>
          <table:table-cell office:value-type="float" office:value="32754" table:style-name="ce15">
            <text:p>32,754</text:p>
          </table:table-cell>
          <table:table-cell office:value-type="float" office:value="23396899" table:style-name="ce15">
            <text:p>23,396,899</text:p>
          </table:table-cell>
          <table:table-cell office:value-type="float" office:value="20182" table:style-name="ce15">
            <text:p>20,182</text:p>
          </table:table-cell>
          <table:table-cell office:value-type="float" office:value="14555434" table:style-name="ce15">
            <text:p>14,555,434</text:p>
          </table:table-cell>
          <table:table-cell office:value-type="float" office:value="817" table:style-name="ce15">
            <text:p>817</text:p>
          </table:table-cell>
          <table:table-cell office:value-type="float" office:value="1086587" table:style-name="ce15">
            <text:p>1,086,587</text:p>
          </table:table-cell>
          <table:table-cell office:value-type="float" office:value="12589" table:style-name="ce15">
            <text:p>12,589</text:p>
          </table:table-cell>
          <table:table-cell office:value-type="float" office:value="10245304" table:style-name="ce16">
            <text:p>10,245,30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四年<text:span text:style-name="T1">2015</text:span></text:p>
          </table:table-cell>
          <table:table-cell office:value-type="float" office:value="13413" table:style-name="ce12">
            <text:p>13,413</text:p>
          </table:table-cell>
          <table:table-cell office:value-type="float" office:value="26355352" table:style-name="ce12">
            <text:p>26,355,352</text:p>
          </table:table-cell>
          <table:table-cell office:value-type="float" office:value="1392421" table:style-name="ce12">
            <text:p>1,392,421</text:p>
          </table:table-cell>
          <table:table-cell office:value-type="float" office:value="927235270" table:style-name="ce12">
            <text:p>927,235,270</text:p>
          </table:table-cell>
          <table:table-cell office:value-type="float" office:value="568109" table:style-name="ce12">
            <text:p>568,109</text:p>
          </table:table-cell>
          <table:table-cell office:value-type="float" office:value="314321677" table:style-name="ce12">
            <text:p>314,321,677</text:p>
          </table:table-cell>
          <table:table-cell office:value-type="float" office:value="1494582938879" table:style-name="ce26">
            <text:p>1,494,582,938,879</text:p>
          </table:table-cell>
          <table:table-cell office:value-type="float" office:value="36645" table:style-name="ce12">
            <text:p>36,645</text:p>
          </table:table-cell>
          <table:table-cell office:value-type="float" office:value="15646772" table:style-name="ce12">
            <text:p>15,646,772</text:p>
          </table:table-cell>
          <table:table-cell office:value-type="float" office:value="47053762723" table:style-name="ce26">
            <text:p>47,053,762,723</text:p>
          </table:table-cell>
          <table:table-cell office:value-type="float" office:value="357332" table:style-name="ce12">
            <text:p>357,332</text:p>
          </table:table-cell>
          <table:table-cell office:value-type="float" office:value="259174581" table:style-name="ce12">
            <text:p>259,174,581</text:p>
          </table:table-cell>
          <table:table-cell office:value-type="float" office:value="210066" table:style-name="ce12">
            <text:p>210,066</text:p>
          </table:table-cell>
          <table:table-cell office:value-type="float" office:value="136958203" table:style-name="ce12">
            <text:p>136,958,203</text:p>
          </table:table-cell>
          <table:table-cell office:value-type="float" office:value="4844" table:style-name="ce12">
            <text:p>4,844</text:p>
          </table:table-cell>
          <table:table-cell office:value-type="float" office:value="5861261" table:style-name="ce12">
            <text:p>5,861,261</text:p>
          </table:table-cell>
          <table:table-cell office:value-type="float" office:value="215425" table:style-name="ce12">
            <text:p>215,425</text:p>
          </table:table-cell>
          <table:table-cell office:value-type="float" office:value="195272776" table:style-name="ce13">
            <text:p>195,272,776</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1376" table:style-name="ce15">
            <text:p>1,376</text:p>
          </table:table-cell>
          <table:table-cell office:value-type="float" office:value="4564561" table:style-name="ce15">
            <text:p>4,564,561</text:p>
          </table:table-cell>
          <table:table-cell office:value-type="float" office:value="195130" table:style-name="ce15">
            <text:p>195,130</text:p>
          </table:table-cell>
          <table:table-cell office:value-type="float" office:value="124267842" table:style-name="ce15">
            <text:p>124,267,842</text:p>
          </table:table-cell>
          <table:table-cell office:value-type="float" office:value="49493" table:style-name="ce15">
            <text:p>49,493</text:p>
          </table:table-cell>
          <table:table-cell office:value-type="float" office:value="27511782" table:style-name="ce15">
            <text:p>27,511,782</text:p>
          </table:table-cell>
          <table:table-cell office:value-type="float" office:value="132874493727" table:style-name="ce24">
            <text:p>132,874,493,727</text:p>
          </table:table-cell>
          <table:table-cell office:value-type="float" office:value="7719" table:style-name="ce15">
            <text:p>7,719</text:p>
          </table:table-cell>
          <table:table-cell office:value-type="float" office:value="1202984" table:style-name="ce15">
            <text:p>1,202,984</text:p>
          </table:table-cell>
          <table:table-cell office:value-type="float" office:value="4351358627" table:style-name="ce24">
            <text:p>4,351,358,627</text:p>
          </table:table-cell>
          <table:table-cell office:value-type="float" office:value="25848" table:style-name="ce15">
            <text:p>25,848</text:p>
          </table:table-cell>
          <table:table-cell office:value-type="float" office:value="16527074" table:style-name="ce15">
            <text:p>16,527,074</text:p>
          </table:table-cell>
          <table:table-cell office:value-type="float" office:value="23430" table:style-name="ce15">
            <text:p>23,430</text:p>
          </table:table-cell>
          <table:table-cell office:value-type="float" office:value="13056232" table:style-name="ce15">
            <text:p>13,056,232</text:p>
          </table:table-cell>
          <table:table-cell office:value-type="float" office:value="1396" table:style-name="ce15">
            <text:p>1,396</text:p>
          </table:table-cell>
          <table:table-cell office:value-type="float" office:value="1258040" table:style-name="ce15">
            <text:p>1,258,040</text:p>
          </table:table-cell>
          <table:table-cell office:value-type="float" office:value="87244" table:style-name="ce15">
            <text:p>87,244</text:p>
          </table:table-cell>
          <table:table-cell office:value-type="float" office:value="64711731" table:style-name="ce16">
            <text:p>64,711,731</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320" table:style-name="ce15">
            <text:p>320</text:p>
          </table:table-cell>
          <table:table-cell office:value-type="float" office:value="3199044" table:style-name="ce15">
            <text:p>3,199,044</text:p>
          </table:table-cell>
          <table:table-cell office:value-type="float" office:value="94443" table:style-name="ce15">
            <text:p>94,443</text:p>
          </table:table-cell>
          <table:table-cell office:value-type="float" office:value="66347789" table:style-name="ce15">
            <text:p>66,347,789</text:p>
          </table:table-cell>
          <table:table-cell office:value-type="float" office:value="35196" table:style-name="ce15">
            <text:p>35,196</text:p>
          </table:table-cell>
          <table:table-cell office:value-type="float" office:value="22705791" table:style-name="ce15">
            <text:p>22,705,791</text:p>
          </table:table-cell>
          <table:table-cell office:value-type="float" office:value="101744893627" table:style-name="ce24">
            <text:p>101,744,893,627</text:p>
          </table:table-cell>
          <table:table-cell office:value-type="float" office:value="4096" table:style-name="ce15">
            <text:p>4,096</text:p>
          </table:table-cell>
          <table:table-cell office:value-type="float" office:value="963323" table:style-name="ce15">
            <text:p>963,323</text:p>
          </table:table-cell>
          <table:table-cell office:value-type="float" office:value="3414602969" table:style-name="ce24">
            <text:p>3,414,602,969</text:p>
          </table:table-cell>
          <table:table-cell office:value-type="float" office:value="21131" table:style-name="ce15">
            <text:p>21,131</text:p>
          </table:table-cell>
          <table:table-cell office:value-type="float" office:value="17820527" table:style-name="ce15">
            <text:p>17,820,527</text:p>
          </table:table-cell>
          <table:table-cell office:value-type="float" office:value="15892" table:style-name="ce15">
            <text:p>15,892</text:p>
          </table:table-cell>
          <table:table-cell office:value-type="float" office:value="9873703" table:style-name="ce15">
            <text:p>9,873,703</text:p>
          </table:table-cell>
          <table:table-cell office:value-type="float" office:value="297" table:style-name="ce15">
            <text:p>297</text:p>
          </table:table-cell>
          <table:table-cell office:value-type="float" office:value="68764" table:style-name="ce15">
            <text:p>68,764</text:p>
          </table:table-cell>
          <table:table-cell office:value-type="float" office:value="17831" table:style-name="ce15">
            <text:p>17,831</text:p>
          </table:table-cell>
          <table:table-cell office:value-type="float" office:value="14915680" table:style-name="ce16">
            <text:p>14,915,680</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39" table:style-name="ce15">
            <text:p>139</text:p>
          </table:table-cell>
          <table:table-cell office:value-type="float" office:value="155695" table:style-name="ce15">
            <text:p>155,695</text:p>
          </table:table-cell>
          <table:table-cell office:value-type="float" office:value="112240" table:style-name="ce15">
            <text:p>112,240</text:p>
          </table:table-cell>
          <table:table-cell office:value-type="float" office:value="76332942" table:style-name="ce15">
            <text:p>76,332,942</text:p>
          </table:table-cell>
          <table:table-cell office:value-type="float" office:value="43911" table:style-name="ce15">
            <text:p>43,911</text:p>
          </table:table-cell>
          <table:table-cell office:value-type="float" office:value="26735115" table:style-name="ce15">
            <text:p>26,735,115</text:p>
          </table:table-cell>
          <table:table-cell office:value-type="float" office:value="122449171860" table:style-name="ce24">
            <text:p>122,449,171,860</text:p>
          </table:table-cell>
          <table:table-cell office:value-type="float" office:value="5895" table:style-name="ce15">
            <text:p>5,895</text:p>
          </table:table-cell>
          <table:table-cell office:value-type="float" office:value="1756712" table:style-name="ce15">
            <text:p>1,756,712</text:p>
          </table:table-cell>
          <table:table-cell office:value-type="float" office:value="4976833100" table:style-name="ce24">
            <text:p>4,976,833,100</text:p>
          </table:table-cell>
          <table:table-cell office:value-type="float" office:value="30154" table:style-name="ce15">
            <text:p>30,154</text:p>
          </table:table-cell>
          <table:table-cell office:value-type="float" office:value="23600594" table:style-name="ce15">
            <text:p>23,600,594</text:p>
          </table:table-cell>
          <table:table-cell office:value-type="float" office:value="16257" table:style-name="ce15">
            <text:p>16,257</text:p>
          </table:table-cell>
          <table:table-cell office:value-type="float" office:value="11403676" table:style-name="ce15">
            <text:p>11,403,676</text:p>
          </table:table-cell>
          <table:table-cell office:value-type="float" office:value="363" table:style-name="ce15">
            <text:p>363</text:p>
          </table:table-cell>
          <table:table-cell office:value-type="float" office:value="97339" table:style-name="ce15">
            <text:p>97,339</text:p>
          </table:table-cell>
          <table:table-cell office:value-type="float" office:value="15660" table:style-name="ce15">
            <text:p>15,660</text:p>
          </table:table-cell>
          <table:table-cell office:value-type="float" office:value="12739507" table:style-name="ce16">
            <text:p>12,739,50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990" table:style-name="ce15">
            <text:p>990</text:p>
          </table:table-cell>
          <table:table-cell office:value-type="float" office:value="4218684" table:style-name="ce15">
            <text:p>4,218,684</text:p>
          </table:table-cell>
          <table:table-cell office:value-type="float" office:value="105185" table:style-name="ce15">
            <text:p>105,185</text:p>
          </table:table-cell>
          <table:table-cell office:value-type="float" office:value="69676120" table:style-name="ce15">
            <text:p>69,676,120</text:p>
          </table:table-cell>
          <table:table-cell office:value-type="float" office:value="44786" table:style-name="ce15">
            <text:p>44,786</text:p>
          </table:table-cell>
          <table:table-cell office:value-type="float" office:value="25497998" table:style-name="ce15">
            <text:p>25,497,998</text:p>
          </table:table-cell>
          <table:table-cell office:value-type="float" office:value="102105319505" table:style-name="ce25">
            <text:p>102,105,319,505</text:p>
          </table:table-cell>
          <table:table-cell office:value-type="float" office:value="4286" table:style-name="ce15">
            <text:p>4,286</text:p>
          </table:table-cell>
          <table:table-cell office:value-type="float" office:value="1299328" table:style-name="ce15">
            <text:p>1,299,328</text:p>
          </table:table-cell>
          <table:table-cell office:value-type="float" office:value="3548709267" table:style-name="ce25">
            <text:p>3,548,709,267</text:p>
          </table:table-cell>
          <table:table-cell office:value-type="float" office:value="31946" table:style-name="ce15">
            <text:p>31,946</text:p>
          </table:table-cell>
          <table:table-cell office:value-type="float" office:value="23192702" table:style-name="ce15">
            <text:p>23,192,702</text:p>
          </table:table-cell>
          <table:table-cell office:value-type="float" office:value="14688" table:style-name="ce15">
            <text:p>14,688</text:p>
          </table:table-cell>
          <table:table-cell office:value-type="float" office:value="10542244" table:style-name="ce15">
            <text:p>10,542,244</text:p>
          </table:table-cell>
          <table:table-cell office:value-type="float" office:value="244" table:style-name="ce15">
            <text:p>244</text:p>
          </table:table-cell>
          <table:table-cell office:value-type="float" office:value="59033" table:style-name="ce15">
            <text:p>59,033</text:p>
          </table:table-cell>
          <table:table-cell office:value-type="float" office:value="9235" table:style-name="ce15">
            <text:p>9,235</text:p>
          </table:table-cell>
          <table:table-cell office:value-type="float" office:value="9084817" table:style-name="ce16">
            <text:p>9,084,8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23" table:style-name="ce15">
            <text:p>123</text:p>
          </table:table-cell>
          <table:table-cell office:value-type="float" office:value="221301" table:style-name="ce15">
            <text:p>221,301</text:p>
          </table:table-cell>
          <table:table-cell office:value-type="float" office:value="103864" table:style-name="ce15">
            <text:p>103,864</text:p>
          </table:table-cell>
          <table:table-cell office:value-type="float" office:value="68621167" table:style-name="ce15">
            <text:p>68,621,167</text:p>
          </table:table-cell>
          <table:table-cell office:value-type="float" office:value="45444" table:style-name="ce15">
            <text:p>45,444</text:p>
          </table:table-cell>
          <table:table-cell office:value-type="float" office:value="24073215" table:style-name="ce15">
            <text:p>24,073,215</text:p>
          </table:table-cell>
          <table:table-cell office:value-type="float" office:value="101213834176" table:style-name="ce25">
            <text:p>101,213,834,176</text:p>
          </table:table-cell>
          <table:table-cell office:value-type="float" office:value="1937" table:style-name="ce15">
            <text:p>1,937</text:p>
          </table:table-cell>
          <table:table-cell office:value-type="float" office:value="1162012" table:style-name="ce15">
            <text:p>1,162,012</text:p>
          </table:table-cell>
          <table:table-cell office:value-type="float" office:value="3481427898" table:style-name="ce25">
            <text:p>3,481,427,898</text:p>
          </table:table-cell>
          <table:table-cell office:value-type="float" office:value="31078" table:style-name="ce15">
            <text:p>31,078</text:p>
          </table:table-cell>
          <table:table-cell office:value-type="float" office:value="23194084" table:style-name="ce15">
            <text:p>23,194,084</text:p>
          </table:table-cell>
          <table:table-cell office:value-type="float" office:value="14919" table:style-name="ce15">
            <text:p>14,919</text:p>
          </table:table-cell>
          <table:table-cell office:value-type="float" office:value="10983416" table:style-name="ce15">
            <text:p>10,983,416</text:p>
          </table:table-cell>
          <table:table-cell office:value-type="float" office:value="84" table:style-name="ce15">
            <text:p>84</text:p>
          </table:table-cell>
          <table:table-cell office:value-type="float" office:value="10425" table:style-name="ce15">
            <text:p>10,425</text:p>
          </table:table-cell>
          <table:table-cell office:value-type="float" office:value="10402" table:style-name="ce15">
            <text:p>10,402</text:p>
          </table:table-cell>
          <table:table-cell office:value-type="float" office:value="9198016" table:style-name="ce16">
            <text:p>9,198,01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63" table:style-name="ce15">
            <text:p>163</text:p>
          </table:table-cell>
          <table:table-cell office:value-type="float" office:value="399800" table:style-name="ce15">
            <text:p>399,800</text:p>
          </table:table-cell>
          <table:table-cell office:value-type="float" office:value="107647" table:style-name="ce15">
            <text:p>107,647</text:p>
          </table:table-cell>
          <table:table-cell office:value-type="float" office:value="79767397" table:style-name="ce15">
            <text:p>79,767,397</text:p>
          </table:table-cell>
          <table:table-cell office:value-type="float" office:value="48098" table:style-name="ce15">
            <text:p>48,098</text:p>
          </table:table-cell>
          <table:table-cell office:value-type="float" office:value="28343999" table:style-name="ce15">
            <text:p>28,343,999</text:p>
          </table:table-cell>
          <table:table-cell office:value-type="float" office:value="110343977606" table:style-name="ce25">
            <text:p>110,343,977,606</text:p>
          </table:table-cell>
          <table:table-cell office:value-type="float" office:value="2011" table:style-name="ce15">
            <text:p>2,011</text:p>
          </table:table-cell>
          <table:table-cell office:value-type="float" office:value="2920896" table:style-name="ce15">
            <text:p>2,920,896</text:p>
          </table:table-cell>
          <table:table-cell office:value-type="float" office:value="5413845842" table:style-name="ce25">
            <text:p>5,413,845,842</text:p>
          </table:table-cell>
          <table:table-cell office:value-type="float" office:value="31516" table:style-name="ce15">
            <text:p>31,516</text:p>
          </table:table-cell>
          <table:table-cell office:value-type="float" office:value="24387864" table:style-name="ce15">
            <text:p>24,387,864</text:p>
          </table:table-cell>
          <table:table-cell office:value-type="float" office:value="16177" table:style-name="ce15">
            <text:p>16,177</text:p>
          </table:table-cell>
          <table:table-cell office:value-type="float" office:value="10742778" table:style-name="ce15">
            <text:p>10,742,778</text:p>
          </table:table-cell>
          <table:table-cell office:value-type="float" office:value="132" table:style-name="ce15">
            <text:p>132</text:p>
          </table:table-cell>
          <table:table-cell office:value-type="float" office:value="34838" table:style-name="ce15">
            <text:p>34,838</text:p>
          </table:table-cell>
          <table:table-cell office:value-type="float" office:value="9713" table:style-name="ce15">
            <text:p>9,713</text:p>
          </table:table-cell>
          <table:table-cell office:value-type="float" office:value="13337022" table:style-name="ce16">
            <text:p>13,337,02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75" table:style-name="ce15">
            <text:p>175</text:p>
          </table:table-cell>
          <table:table-cell office:value-type="float" office:value="232040" table:style-name="ce15">
            <text:p>232,040</text:p>
          </table:table-cell>
          <table:table-cell office:value-type="float" office:value="109474" table:style-name="ce15">
            <text:p>109,474</text:p>
          </table:table-cell>
          <table:table-cell office:value-type="float" office:value="73468319" table:style-name="ce15">
            <text:p>73,468,319</text:p>
          </table:table-cell>
          <table:table-cell office:value-type="float" office:value="47632" table:style-name="ce15">
            <text:p>47,632</text:p>
          </table:table-cell>
          <table:table-cell office:value-type="float" office:value="26435599" table:style-name="ce15">
            <text:p>26,435,599</text:p>
          </table:table-cell>
          <table:table-cell office:value-type="float" office:value="116813167920" table:style-name="ce25">
            <text:p>116,813,167,920</text:p>
          </table:table-cell>
          <table:table-cell office:value-type="float" office:value="1842" table:style-name="ce15">
            <text:p>1,842</text:p>
          </table:table-cell>
          <table:table-cell office:value-type="float" office:value="1130470" table:style-name="ce15">
            <text:p>1,130,470</text:p>
          </table:table-cell>
          <table:table-cell office:value-type="float" office:value="4205641966" table:style-name="ce25">
            <text:p>4,205,641,966</text:p>
          </table:table-cell>
          <table:table-cell office:value-type="float" office:value="34247" table:style-name="ce15">
            <text:p>34,247</text:p>
          </table:table-cell>
          <table:table-cell office:value-type="float" office:value="21164885" table:style-name="ce15">
            <text:p>21,164,885</text:p>
          </table:table-cell>
          <table:table-cell office:value-type="float" office:value="15822" table:style-name="ce15">
            <text:p>15,822</text:p>
          </table:table-cell>
          <table:table-cell office:value-type="float" office:value="12100848" table:style-name="ce15">
            <text:p>12,100,848</text:p>
          </table:table-cell>
          <table:table-cell office:value-type="float" office:value="526" table:style-name="ce15">
            <text:p>526</text:p>
          </table:table-cell>
          <table:table-cell office:value-type="float" office:value="1331990" table:style-name="ce15">
            <text:p>1,331,990</text:p>
          </table:table-cell>
          <table:table-cell office:value-type="float" office:value="9405" table:style-name="ce15">
            <text:p>9,405</text:p>
          </table:table-cell>
          <table:table-cell office:value-type="float" office:value="11304526" table:style-name="ce16">
            <text:p>11,304,52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15" table:style-name="ce15">
            <text:p>115</text:p>
          </table:table-cell>
          <table:table-cell office:value-type="float" office:value="459602" table:style-name="ce15">
            <text:p>459,602</text:p>
          </table:table-cell>
          <table:table-cell office:value-type="float" office:value="95374" table:style-name="ce15">
            <text:p>95,374</text:p>
          </table:table-cell>
          <table:table-cell office:value-type="float" office:value="68967914" table:style-name="ce15">
            <text:p>68,967,914</text:p>
          </table:table-cell>
          <table:table-cell office:value-type="float" office:value="40254" table:style-name="ce15">
            <text:p>40,254</text:p>
          </table:table-cell>
          <table:table-cell office:value-type="float" office:value="22849393" table:style-name="ce15">
            <text:p>22,849,393</text:p>
          </table:table-cell>
          <table:table-cell office:value-type="float" office:value="98611072065" table:style-name="ce25">
            <text:p>98,611,072,065</text:p>
          </table:table-cell>
          <table:table-cell office:value-type="float" office:value="1711" table:style-name="ce15">
            <text:p>1,711</text:p>
          </table:table-cell>
          <table:table-cell office:value-type="float" office:value="1114307" table:style-name="ce15">
            <text:p>1,114,307</text:p>
          </table:table-cell>
          <table:table-cell office:value-type="float" office:value="2959458854" table:style-name="ce25">
            <text:p>2,959,458,854</text:p>
          </table:table-cell>
          <table:table-cell office:value-type="float" office:value="28628" table:style-name="ce15">
            <text:p>28,628</text:p>
          </table:table-cell>
          <table:table-cell office:value-type="float" office:value="20106022" table:style-name="ce15">
            <text:p>20,106,022</text:p>
          </table:table-cell>
          <table:table-cell office:value-type="float" office:value="14869" table:style-name="ce15">
            <text:p>14,869</text:p>
          </table:table-cell>
          <table:table-cell office:value-type="float" office:value="10440621" table:style-name="ce15">
            <text:p>10,440,621</text:p>
          </table:table-cell>
          <table:table-cell office:value-type="float" office:value="220" table:style-name="ce15">
            <text:p>220</text:p>
          </table:table-cell>
          <table:table-cell office:value-type="float" office:value="52365" table:style-name="ce15">
            <text:p>52,365</text:p>
          </table:table-cell>
          <table:table-cell office:value-type="float" office:value="9692" table:style-name="ce15">
            <text:p>9,692</text:p>
          </table:table-cell>
          <table:table-cell office:value-type="float" office:value="14405206" table:style-name="ce16">
            <text:p>14,405,20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125" table:style-name="ce15">
            <text:p>125</text:p>
          </table:table-cell>
          <table:table-cell office:value-type="float" office:value="222643" table:style-name="ce15">
            <text:p>222,643</text:p>
          </table:table-cell>
          <table:table-cell office:value-type="float" office:value="91835" table:style-name="ce15">
            <text:p>91,835</text:p>
          </table:table-cell>
          <table:table-cell office:value-type="float" office:value="61663429" table:style-name="ce15">
            <text:p>61,663,429</text:p>
          </table:table-cell>
          <table:table-cell office:value-type="float" office:value="37780" table:style-name="ce15">
            <text:p>37,780</text:p>
          </table:table-cell>
          <table:table-cell office:value-type="float" office:value="19394250" table:style-name="ce15">
            <text:p>19,394,250</text:p>
          </table:table-cell>
          <table:table-cell office:value-type="float" office:value="92552142323" table:style-name="ce25">
            <text:p>92,552,142,323</text:p>
          </table:table-cell>
          <table:table-cell office:value-type="float" office:value="1614" table:style-name="ce15">
            <text:p>1,614</text:p>
          </table:table-cell>
          <table:table-cell office:value-type="float" office:value="867204" table:style-name="ce15">
            <text:p>867,204</text:p>
          </table:table-cell>
          <table:table-cell office:value-type="float" office:value="2555157142" table:style-name="ce25">
            <text:p>2,555,157,142</text:p>
          </table:table-cell>
          <table:table-cell office:value-type="float" office:value="28153" table:style-name="ce15">
            <text:p>28,153</text:p>
          </table:table-cell>
          <table:table-cell office:value-type="float" office:value="19767219" table:style-name="ce15">
            <text:p>19,767,219</text:p>
          </table:table-cell>
          <table:table-cell office:value-type="float" office:value="14447" table:style-name="ce15">
            <text:p>14,447</text:p>
          </table:table-cell>
          <table:table-cell office:value-type="float" office:value="9888456" table:style-name="ce15">
            <text:p>9,888,456</text:p>
          </table:table-cell>
          <table:table-cell office:value-type="float" office:value="158" table:style-name="ce15">
            <text:p>158</text:p>
          </table:table-cell>
          <table:table-cell office:value-type="float" office:value="60529" table:style-name="ce15">
            <text:p>60,529</text:p>
          </table:table-cell>
          <table:table-cell office:value-type="float" office:value="9683" table:style-name="ce15">
            <text:p>9,683</text:p>
          </table:table-cell>
          <table:table-cell office:value-type="float" office:value="11685771" table:style-name="ce16">
            <text:p>11,685,77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2702" table:style-name="ce15">
            <text:p>2,702</text:p>
          </table:table-cell>
          <table:table-cell office:value-type="float" office:value="4475401" table:style-name="ce15">
            <text:p>4,475,401</text:p>
          </table:table-cell>
          <table:table-cell office:value-type="float" office:value="100023" table:style-name="ce15">
            <text:p>100,023</text:p>
          </table:table-cell>
          <table:table-cell office:value-type="float" office:value="71962831" table:style-name="ce15">
            <text:p>71,962,831</text:p>
          </table:table-cell>
          <table:table-cell office:value-type="float" office:value="41805" table:style-name="ce15">
            <text:p>41,805</text:p>
          </table:table-cell>
          <table:table-cell office:value-type="float" office:value="21334679" table:style-name="ce15">
            <text:p>21,334,679</text:p>
          </table:table-cell>
          <table:table-cell office:value-type="float" office:value="99112458612" table:style-name="ce25">
            <text:p>99,112,458,612</text:p>
          </table:table-cell>
          <table:table-cell office:value-type="float" office:value="1733" table:style-name="ce15">
            <text:p>1,733</text:p>
          </table:table-cell>
          <table:table-cell office:value-type="float" office:value="1027101" table:style-name="ce15">
            <text:p>1,027,101</text:p>
          </table:table-cell>
          <table:table-cell office:value-type="float" office:value="4260901244" table:style-name="ce25">
            <text:p>4,260,901,244</text:p>
          </table:table-cell>
          <table:table-cell office:value-type="float" office:value="29744" table:style-name="ce15">
            <text:p>29,744</text:p>
          </table:table-cell>
          <table:table-cell office:value-type="float" office:value="27924280" table:style-name="ce15">
            <text:p>27,924,280</text:p>
          </table:table-cell>
          <table:table-cell office:value-type="float" office:value="16154" table:style-name="ce15">
            <text:p>16,154</text:p>
          </table:table-cell>
          <table:table-cell office:value-type="float" office:value="10982646" table:style-name="ce15">
            <text:p>10,982,646</text:p>
          </table:table-cell>
          <table:table-cell office:value-type="float" office:value="126" table:style-name="ce15">
            <text:p>126</text:p>
          </table:table-cell>
          <table:table-cell office:value-type="float" office:value="16837" table:style-name="ce15">
            <text:p>16,837</text:p>
          </table:table-cell>
          <table:table-cell office:value-type="float" office:value="10461" table:style-name="ce15">
            <text:p>10,461</text:p>
          </table:table-cell>
          <table:table-cell office:value-type="float" office:value="10677288" table:style-name="ce16">
            <text:p>10,677,28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968" table:style-name="ce15">
            <text:p>4,968</text:p>
          </table:table-cell>
          <table:table-cell office:value-type="float" office:value="5273689" table:style-name="ce15">
            <text:p>5,273,689</text:p>
          </table:table-cell>
          <table:table-cell office:value-type="float" office:value="103760" table:style-name="ce15">
            <text:p>103,760</text:p>
          </table:table-cell>
          <table:table-cell office:value-type="float" office:value="65162784" table:style-name="ce15">
            <text:p>65,162,784</text:p>
          </table:table-cell>
          <table:table-cell office:value-type="float" office:value="43429" table:style-name="ce15">
            <text:p>43,429</text:p>
          </table:table-cell>
          <table:table-cell office:value-type="float" office:value="24206288" table:style-name="ce15">
            <text:p>24,206,288</text:p>
          </table:table-cell>
          <table:table-cell office:value-type="float" office:value="107088676298" table:style-name="ce25">
            <text:p>107,088,676,298</text:p>
          </table:table-cell>
          <table:table-cell office:value-type="float" office:value="1487" table:style-name="ce15">
            <text:p>1,487</text:p>
          </table:table-cell>
          <table:table-cell office:value-type="float" office:value="866202" table:style-name="ce15">
            <text:p>866,202</text:p>
          </table:table-cell>
          <table:table-cell office:value-type="float" office:value="2823863323" table:style-name="ce25">
            <text:p>2,823,863,323</text:p>
          </table:table-cell>
          <table:table-cell office:value-type="float" office:value="30184" table:style-name="ce15">
            <text:p>30,184</text:p>
          </table:table-cell>
          <table:table-cell office:value-type="float" office:value="19477018" table:style-name="ce15">
            <text:p>19,477,018</text:p>
          </table:table-cell>
          <table:table-cell office:value-type="float" office:value="17807" table:style-name="ce15">
            <text:p>17,807</text:p>
          </table:table-cell>
          <table:table-cell office:value-type="float" office:value="10857860" table:style-name="ce15">
            <text:p>10,857,860</text:p>
          </table:table-cell>
          <table:table-cell office:value-type="float" office:value="205" table:style-name="ce15">
            <text:p>205</text:p>
          </table:table-cell>
          <table:table-cell office:value-type="float" office:value="37197" table:style-name="ce15">
            <text:p>37,197</text:p>
          </table:table-cell>
          <table:table-cell office:value-type="float" office:value="10648" table:style-name="ce15">
            <text:p>10,648</text:p>
          </table:table-cell>
          <table:table-cell office:value-type="float" office:value="9718218" table:style-name="ce16">
            <text:p>9,718,21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2217" table:style-name="ce15">
            <text:p>2,217</text:p>
          </table:table-cell>
          <table:table-cell office:value-type="float" office:value="2932894" table:style-name="ce15">
            <text:p>2,932,894</text:p>
          </table:table-cell>
          <table:table-cell office:value-type="float" office:value="173446" table:style-name="ce15">
            <text:p>173,446</text:p>
          </table:table-cell>
          <table:table-cell office:value-type="float" office:value="100996735" table:style-name="ce15">
            <text:p>100,996,735</text:p>
          </table:table-cell>
          <table:table-cell office:value-type="float" office:value="90281" table:style-name="ce15">
            <text:p>90,281</text:p>
          </table:table-cell>
          <table:table-cell office:value-type="float" office:value="45233568" table:style-name="ce15">
            <text:p>45,233,568</text:p>
          </table:table-cell>
          <table:table-cell office:value-type="float" office:value="309673731159" table:style-name="ce22">
            <text:p>309,673,731,159</text:p>
          </table:table-cell>
          <table:table-cell office:value-type="float" office:value="2314" table:style-name="ce15">
            <text:p>2,314</text:p>
          </table:table-cell>
          <table:table-cell office:value-type="float" office:value="1336235" table:style-name="ce15">
            <text:p>1,336,235</text:p>
          </table:table-cell>
          <table:table-cell office:value-type="float" office:value="5061962492" table:style-name="ce22">
            <text:p>5,061,962,492</text:p>
          </table:table-cell>
          <table:table-cell office:value-type="float" office:value="34703" table:style-name="ce15">
            <text:p>34,703</text:p>
          </table:table-cell>
          <table:table-cell office:value-type="float" office:value="22012312" table:style-name="ce15">
            <text:p>22,012,312</text:p>
          </table:table-cell>
          <table:table-cell office:value-type="float" office:value="29604" table:style-name="ce15">
            <text:p>29,604</text:p>
          </table:table-cell>
          <table:table-cell office:value-type="float" office:value="16085723" table:style-name="ce15">
            <text:p>16,085,723</text:p>
          </table:table-cell>
          <table:table-cell office:value-type="float" office:value="1093" table:style-name="ce15">
            <text:p>1,093</text:p>
          </table:table-cell>
          <table:table-cell office:value-type="float" office:value="2833903" table:style-name="ce15">
            <text:p>2,833,903</text:p>
          </table:table-cell>
          <table:table-cell office:value-type="float" office:value="15451" table:style-name="ce15">
            <text:p>15,451</text:p>
          </table:table-cell>
          <table:table-cell office:value-type="float" office:value="13494994" table:style-name="ce16">
            <text:p>13,494,99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五年<text:span text:style-name="T7">2016</text:span></text:p>
          </table:table-cell>
          <table:table-cell office:value-type="float" office:value="13131" table:style-name="ce7">
            <text:p>13,131</text:p>
          </table:table-cell>
          <table:table-cell office:value-type="float" office:value="83926993" table:style-name="ce7">
            <text:p>83,926,993</text:p>
          </table:table-cell>
          <table:table-cell office:value-type="float" office:value="1129131" table:style-name="ce7">
            <text:p>1,129,131</text:p>
          </table:table-cell>
          <table:table-cell office:value-type="float" office:value="776714130" table:style-name="ce7">
            <text:p>776,714,130</text:p>
          </table:table-cell>
          <table:table-cell office:value-type="float" office:value="445568" table:style-name="ce7">
            <text:p>445,568</text:p>
          </table:table-cell>
          <table:table-cell office:value-type="float" office:value="254593520" table:style-name="ce7">
            <text:p>254,593,520</text:p>
          </table:table-cell>
          <table:table-cell office:value-type="float" office:value="1080318310237" table:style-name="ce23">
            <text:p>1,080,318,310,237</text:p>
          </table:table-cell>
          <table:table-cell office:value-type="float" office:value="20322" table:style-name="ce7">
            <text:p>20,322</text:p>
          </table:table-cell>
          <table:table-cell office:value-type="float" office:value="20403797" table:style-name="ce7">
            <text:p>20,403,797</text:p>
          </table:table-cell>
          <table:table-cell office:value-type="float" office:value="44773124107" table:style-name="ce23">
            <text:p>44,773,124,107</text:p>
          </table:table-cell>
          <table:table-cell office:value-type="float" office:value="371150" table:style-name="ce7">
            <text:p>371,150</text:p>
          </table:table-cell>
          <table:table-cell office:value-type="float" office:value="258889697" table:style-name="ce7">
            <text:p>258,889,697</text:p>
          </table:table-cell>
          <table:table-cell office:value-type="float" office:value="174326" table:style-name="ce7">
            <text:p>174,326</text:p>
          </table:table-cell>
          <table:table-cell office:value-type="float" office:value="128411035" table:style-name="ce7">
            <text:p>128,411,035</text:p>
          </table:table-cell>
          <table:table-cell office:value-type="float" office:value="5574" table:style-name="ce7">
            <text:p>5,574</text:p>
          </table:table-cell>
          <table:table-cell office:value-type="float" office:value="2170345" table:style-name="ce7">
            <text:p>2,170,345</text:p>
          </table:table-cell>
          <table:table-cell office:value-type="float" office:value="112191" table:style-name="ce7">
            <text:p>112,191</text:p>
          </table:table-cell>
          <table:table-cell office:value-type="float" office:value="112245736" table:style-name="ce9">
            <text:p>112,245,736</text:p>
          </table:table-cell>
          <table:table-cell table:number-columns-repeated="16365" table:style-name="ce10"/>
        </table:table-row>
        <table:table-row table:style-name="ro3" table:visibility="collapse">
          <table:table-cell office:value-type="string" table:style-name="ce14">
            <text:p><text:s/><text:span text:style-name="T8">一　月</text:span><text:s text:c="2"/>Jan.<text:s/></text:p>
          </table:table-cell>
          <table:table-cell office:value-type="float" office:value="1192" table:style-name="ce15">
            <text:p>1,192</text:p>
          </table:table-cell>
          <table:table-cell office:value-type="float" office:value="4291416" table:style-name="ce15">
            <text:p>4,291,416</text:p>
          </table:table-cell>
          <table:table-cell office:value-type="float" office:value="90742" table:style-name="ce15">
            <text:p>90,742</text:p>
          </table:table-cell>
          <table:table-cell office:value-type="float" office:value="63376232" table:style-name="ce15">
            <text:p>63,376,232</text:p>
          </table:table-cell>
          <table:table-cell office:value-type="float" office:value="31264" table:style-name="ce15">
            <text:p>31,264</text:p>
          </table:table-cell>
          <table:table-cell office:value-type="float" office:value="20063554" table:style-name="ce15">
            <text:p>20,063,554</text:p>
          </table:table-cell>
          <table:table-cell office:value-type="float" office:value="73750339536" table:style-name="ce24">
            <text:p>73,750,339,536</text:p>
          </table:table-cell>
          <table:table-cell office:value-type="float" office:value="1580" table:style-name="ce15">
            <text:p>1,580</text:p>
          </table:table-cell>
          <table:table-cell office:value-type="float" office:value="1349597" table:style-name="ce15">
            <text:p>1,349,597</text:p>
          </table:table-cell>
          <table:table-cell office:value-type="float" office:value="3881946625" table:style-name="ce24">
            <text:p>3,881,946,625</text:p>
          </table:table-cell>
          <table:table-cell office:value-type="float" office:value="27342" table:style-name="ce15">
            <text:p>27,342</text:p>
          </table:table-cell>
          <table:table-cell office:value-type="float" office:value="18390621" table:style-name="ce15">
            <text:p>18,390,621</text:p>
          </table:table-cell>
          <table:table-cell office:value-type="float" office:value="19031" table:style-name="ce15">
            <text:p>19,031</text:p>
          </table:table-cell>
          <table:table-cell office:value-type="float" office:value="12448676" table:style-name="ce15">
            <text:p>12,448,676</text:p>
          </table:table-cell>
          <table:table-cell office:value-type="float" office:value="1750" table:style-name="ce15">
            <text:p>1,750</text:p>
          </table:table-cell>
          <table:table-cell office:value-type="float" office:value="735811" table:style-name="ce15">
            <text:p>735,811</text:p>
          </table:table-cell>
          <table:table-cell office:value-type="float" office:value="9775" table:style-name="ce15">
            <text:p>9,775</text:p>
          </table:table-cell>
          <table:table-cell office:value-type="float" office:value="10387973" table:style-name="ce16">
            <text:p>10,387,973</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207" table:style-name="ce15">
            <text:p>207</text:p>
          </table:table-cell>
          <table:table-cell office:value-type="float" office:value="515176" table:style-name="ce15">
            <text:p>515,176</text:p>
          </table:table-cell>
          <table:table-cell office:value-type="float" office:value="57102" table:style-name="ce15">
            <text:p>57,102</text:p>
          </table:table-cell>
          <table:table-cell office:value-type="float" office:value="51164401" table:style-name="ce15">
            <text:p>51,164,401</text:p>
          </table:table-cell>
          <table:table-cell office:value-type="float" office:value="20087" table:style-name="ce15">
            <text:p>20,087</text:p>
          </table:table-cell>
          <table:table-cell office:value-type="float" office:value="15676545" table:style-name="ce15">
            <text:p>15,676,545</text:p>
          </table:table-cell>
          <table:table-cell office:value-type="float" office:value="54432212585" table:style-name="ce24">
            <text:p>54,432,212,585</text:p>
          </table:table-cell>
          <table:table-cell office:value-type="float" office:value="1371" table:style-name="ce15">
            <text:p>1,371</text:p>
          </table:table-cell>
          <table:table-cell office:value-type="float" office:value="8222175" table:style-name="ce15">
            <text:p>8,222,175</text:p>
          </table:table-cell>
          <table:table-cell office:value-type="float" office:value="7189642014" table:style-name="ce24">
            <text:p>7,189,642,014</text:p>
          </table:table-cell>
          <table:table-cell office:value-type="float" office:value="18125" table:style-name="ce15">
            <text:p>18,125</text:p>
          </table:table-cell>
          <table:table-cell office:value-type="float" office:value="13665587" table:style-name="ce15">
            <text:p>13,665,587</text:p>
          </table:table-cell>
          <table:table-cell office:value-type="float" office:value="10073" table:style-name="ce15">
            <text:p>10,073</text:p>
          </table:table-cell>
          <table:table-cell office:value-type="float" office:value="7376122" table:style-name="ce15">
            <text:p>7,376,122</text:p>
          </table:table-cell>
          <table:table-cell office:value-type="float" office:value="520" table:style-name="ce15">
            <text:p>520</text:p>
          </table:table-cell>
          <table:table-cell office:value-type="float" office:value="107135" table:style-name="ce15">
            <text:p>107,135</text:p>
          </table:table-cell>
          <table:table-cell office:value-type="float" office:value="6926" table:style-name="ce15">
            <text:p>6,926</text:p>
          </table:table-cell>
          <table:table-cell office:value-type="float" office:value="6116836" table:style-name="ce16">
            <text:p>6,116,83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19" table:style-name="ce15">
            <text:p>119</text:p>
          </table:table-cell>
          <table:table-cell office:value-type="float" office:value="425598" table:style-name="ce15">
            <text:p>425,598</text:p>
          </table:table-cell>
          <table:table-cell office:value-type="float" office:value="96230" table:style-name="ce15">
            <text:p>96,230</text:p>
          </table:table-cell>
          <table:table-cell office:value-type="float" office:value="77813524" table:style-name="ce15">
            <text:p>77,813,524</text:p>
          </table:table-cell>
          <table:table-cell office:value-type="float" office:value="33888" table:style-name="ce15">
            <text:p>33,888</text:p>
          </table:table-cell>
          <table:table-cell office:value-type="float" office:value="29503913" table:style-name="ce15">
            <text:p>29,503,913</text:p>
          </table:table-cell>
          <table:table-cell office:value-type="float" office:value="85070004653" table:style-name="ce24">
            <text:p>85,070,004,653</text:p>
          </table:table-cell>
          <table:table-cell office:value-type="float" office:value="1643" table:style-name="ce15">
            <text:p>1,643</text:p>
          </table:table-cell>
          <table:table-cell office:value-type="float" office:value="993472" table:style-name="ce15">
            <text:p>993,472</text:p>
          </table:table-cell>
          <table:table-cell office:value-type="float" office:value="3041301834" table:style-name="ce24">
            <text:p>3,041,301,834</text:p>
          </table:table-cell>
          <table:table-cell office:value-type="float" office:value="34320" table:style-name="ce15">
            <text:p>34,320</text:p>
          </table:table-cell>
          <table:table-cell office:value-type="float" office:value="26949332" table:style-name="ce15">
            <text:p>26,949,332</text:p>
          </table:table-cell>
          <table:table-cell office:value-type="float" office:value="16092" table:style-name="ce15">
            <text:p>16,092</text:p>
          </table:table-cell>
          <table:table-cell office:value-type="float" office:value="11109619" table:style-name="ce15">
            <text:p>11,109,619</text:p>
          </table:table-cell>
          <table:table-cell office:value-type="float" office:value="575" table:style-name="ce15">
            <text:p>575</text:p>
          </table:table-cell>
          <table:table-cell office:value-type="float" office:value="221955" table:style-name="ce15">
            <text:p>221,955</text:p>
          </table:table-cell>
          <table:table-cell office:value-type="float" office:value="9712" table:style-name="ce15">
            <text:p>9,712</text:p>
          </table:table-cell>
          <table:table-cell office:value-type="float" office:value="9035232" table:style-name="ce16">
            <text:p>9,035,23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98" table:style-name="ce15">
            <text:p>98</text:p>
          </table:table-cell>
          <table:table-cell office:value-type="float" office:value="88158" table:style-name="ce15">
            <text:p>88,158</text:p>
          </table:table-cell>
          <table:table-cell office:value-type="float" office:value="89265" table:style-name="ce15">
            <text:p>89,265</text:p>
          </table:table-cell>
          <table:table-cell office:value-type="float" office:value="62177971" table:style-name="ce15">
            <text:p>62,177,971</text:p>
          </table:table-cell>
          <table:table-cell office:value-type="float" office:value="32314" table:style-name="ce15">
            <text:p>32,314</text:p>
          </table:table-cell>
          <table:table-cell office:value-type="float" office:value="18743609" table:style-name="ce15">
            <text:p>18,743,609</text:p>
          </table:table-cell>
          <table:table-cell office:value-type="float" office:value="73172959582" table:style-name="ce25">
            <text:p>73,172,959,582</text:p>
          </table:table-cell>
          <table:table-cell office:value-type="float" office:value="1625" table:style-name="ce15">
            <text:p>1,625</text:p>
          </table:table-cell>
          <table:table-cell office:value-type="float" office:value="1623178" table:style-name="ce15">
            <text:p>1,623,178</text:p>
          </table:table-cell>
          <table:table-cell office:value-type="float" office:value="2829405090" table:style-name="ce25">
            <text:p>2,829,405,090</text:p>
          </table:table-cell>
          <table:table-cell office:value-type="float" office:value="33111" table:style-name="ce15">
            <text:p>33,111</text:p>
          </table:table-cell>
          <table:table-cell office:value-type="float" office:value="22028845" table:style-name="ce15">
            <text:p>22,028,845</text:p>
          </table:table-cell>
          <table:table-cell office:value-type="float" office:value="13573" table:style-name="ce15">
            <text:p>13,573</text:p>
          </table:table-cell>
          <table:table-cell office:value-type="float" office:value="11440620" table:style-name="ce15">
            <text:p>11,440,620</text:p>
          </table:table-cell>
          <table:table-cell office:value-type="float" office:value="609" table:style-name="ce15">
            <text:p>609</text:p>
          </table:table-cell>
          <table:table-cell office:value-type="float" office:value="163305" table:style-name="ce15">
            <text:p>163,305</text:p>
          </table:table-cell>
          <table:table-cell office:value-type="float" office:value="8033" table:style-name="ce15">
            <text:p>8,033</text:p>
          </table:table-cell>
          <table:table-cell office:value-type="float" office:value="8178415" table:style-name="ce16">
            <text:p>8,178,41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84" table:style-name="ce15">
            <text:p>84</text:p>
          </table:table-cell>
          <table:table-cell office:value-type="float" office:value="962666" table:style-name="ce15">
            <text:p>962,666</text:p>
          </table:table-cell>
          <table:table-cell office:value-type="float" office:value="105077" table:style-name="ce15">
            <text:p>105,077</text:p>
          </table:table-cell>
          <table:table-cell office:value-type="float" office:value="69446002" table:style-name="ce15">
            <text:p>69,446,002</text:p>
          </table:table-cell>
          <table:table-cell office:value-type="float" office:value="39953" table:style-name="ce15">
            <text:p>39,953</text:p>
          </table:table-cell>
          <table:table-cell office:value-type="float" office:value="21351168" table:style-name="ce15">
            <text:p>21,351,168</text:p>
          </table:table-cell>
          <table:table-cell office:value-type="float" office:value="94010478106" table:style-name="ce25">
            <text:p>94,010,478,106</text:p>
          </table:table-cell>
          <table:table-cell office:value-type="float" office:value="1830" table:style-name="ce15">
            <text:p>1,830</text:p>
          </table:table-cell>
          <table:table-cell office:value-type="float" office:value="998160" table:style-name="ce15">
            <text:p>998,160</text:p>
          </table:table-cell>
          <table:table-cell office:value-type="float" office:value="3853407219" table:style-name="ce25">
            <text:p>3,853,407,219</text:p>
          </table:table-cell>
          <table:table-cell office:value-type="float" office:value="37002" table:style-name="ce15">
            <text:p>37,002</text:p>
          </table:table-cell>
          <table:table-cell office:value-type="float" office:value="24738984" table:style-name="ce15">
            <text:p>24,738,984</text:p>
          </table:table-cell>
          <table:table-cell office:value-type="float" office:value="15518" table:style-name="ce15">
            <text:p>15,518</text:p>
          </table:table-cell>
          <table:table-cell office:value-type="float" office:value="11488924" table:style-name="ce15">
            <text:p>11,488,924</text:p>
          </table:table-cell>
          <table:table-cell office:value-type="float" office:value="338" table:style-name="ce15">
            <text:p>338</text:p>
          </table:table-cell>
          <table:table-cell office:value-type="float" office:value="57271" table:style-name="ce15">
            <text:p>57,271</text:p>
          </table:table-cell>
          <table:table-cell office:value-type="float" office:value="10436" table:style-name="ce15">
            <text:p>10,436</text:p>
          </table:table-cell>
          <table:table-cell office:value-type="float" office:value="10811497" table:style-name="ce16">
            <text:p>10,811,49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180" table:style-name="ce15">
            <text:p>180</text:p>
          </table:table-cell>
          <table:table-cell office:value-type="float" office:value="2225265" table:style-name="ce15">
            <text:p>2,225,265</text:p>
          </table:table-cell>
          <table:table-cell office:value-type="float" office:value="98036" table:style-name="ce15">
            <text:p>98,036</text:p>
          </table:table-cell>
          <table:table-cell office:value-type="float" office:value="63130240" table:style-name="ce15">
            <text:p>63,130,240</text:p>
          </table:table-cell>
          <table:table-cell office:value-type="float" office:value="40020" table:style-name="ce15">
            <text:p>40,020</text:p>
          </table:table-cell>
          <table:table-cell office:value-type="float" office:value="20165185" table:style-name="ce15">
            <text:p>20,165,185</text:p>
          </table:table-cell>
          <table:table-cell office:value-type="float" office:value="97988267070" table:style-name="ce25">
            <text:p>97,988,267,070</text:p>
          </table:table-cell>
          <table:table-cell office:value-type="float" office:value="1510" table:style-name="ce15">
            <text:p>1,510</text:p>
          </table:table-cell>
          <table:table-cell office:value-type="float" office:value="870080" table:style-name="ce15">
            <text:p>870,080</text:p>
          </table:table-cell>
          <table:table-cell office:value-type="float" office:value="2958314020" table:style-name="ce25">
            <text:p>2,958,314,020</text:p>
          </table:table-cell>
          <table:table-cell office:value-type="float" office:value="32788" table:style-name="ce15">
            <text:p>32,788</text:p>
          </table:table-cell>
          <table:table-cell office:value-type="float" office:value="22943346" table:style-name="ce15">
            <text:p>22,943,346</text:p>
          </table:table-cell>
          <table:table-cell office:value-type="float" office:value="14020" table:style-name="ce15">
            <text:p>14,020</text:p>
          </table:table-cell>
          <table:table-cell office:value-type="float" office:value="10959315" table:style-name="ce15">
            <text:p>10,959,315</text:p>
          </table:table-cell>
          <table:table-cell office:value-type="float" office:value="118" table:style-name="ce15">
            <text:p>118</text:p>
          </table:table-cell>
          <table:table-cell office:value-type="float" office:value="43139" table:style-name="ce15">
            <text:p>43,139</text:p>
          </table:table-cell>
          <table:table-cell office:value-type="float" office:value="9580" table:style-name="ce15">
            <text:p>9,580</text:p>
          </table:table-cell>
          <table:table-cell office:value-type="float" office:value="8149176" table:style-name="ce16">
            <text:p>8,149,17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86" table:style-name="ce15">
            <text:p>186</text:p>
          </table:table-cell>
          <table:table-cell office:value-type="float" office:value="2482657" table:style-name="ce15">
            <text:p>2,482,657</text:p>
          </table:table-cell>
          <table:table-cell office:value-type="float" office:value="97324" table:style-name="ce15">
            <text:p>97,324</text:p>
          </table:table-cell>
          <table:table-cell office:value-type="float" office:value="62250325" table:style-name="ce15">
            <text:p>62,250,325</text:p>
          </table:table-cell>
          <table:table-cell office:value-type="float" office:value="41358" table:style-name="ce15">
            <text:p>41,358</text:p>
          </table:table-cell>
          <table:table-cell office:value-type="float" office:value="21062245" table:style-name="ce15">
            <text:p>21,062,245</text:p>
          </table:table-cell>
          <table:table-cell office:value-type="float" office:value="97074584203" table:style-name="ce25">
            <text:p>97,074,584,203</text:p>
          </table:table-cell>
          <table:table-cell office:value-type="float" office:value="1524" table:style-name="ce15">
            <text:p>1,524</text:p>
          </table:table-cell>
          <table:table-cell office:value-type="float" office:value="755605" table:style-name="ce15">
            <text:p>755,605</text:p>
          </table:table-cell>
          <table:table-cell office:value-type="float" office:value="2207946899" table:style-name="ce25">
            <text:p>2,207,946,899</text:p>
          </table:table-cell>
          <table:table-cell office:value-type="float" office:value="31049" table:style-name="ce15">
            <text:p>31,049</text:p>
          </table:table-cell>
          <table:table-cell office:value-type="float" office:value="20720929" table:style-name="ce15">
            <text:p>20,720,929</text:p>
          </table:table-cell>
          <table:table-cell office:value-type="float" office:value="13979" table:style-name="ce15">
            <text:p>13,979</text:p>
          </table:table-cell>
          <table:table-cell office:value-type="float" office:value="10921716" table:style-name="ce15">
            <text:p>10,921,716</text:p>
          </table:table-cell>
          <table:table-cell office:value-type="float" office:value="141" table:style-name="ce15">
            <text:p>141</text:p>
          </table:table-cell>
          <table:table-cell office:value-type="float" office:value="32584" table:style-name="ce15">
            <text:p>32,584</text:p>
          </table:table-cell>
          <table:table-cell office:value-type="float" office:value="9273" table:style-name="ce15">
            <text:p>9,273</text:p>
          </table:table-cell>
          <table:table-cell office:value-type="float" office:value="8757246" table:style-name="ce16">
            <text:p>8,757,24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674" table:style-name="ce15">
            <text:p>674</text:p>
          </table:table-cell>
          <table:table-cell office:value-type="float" office:value="63314931" table:style-name="ce15">
            <text:p>63,314,931</text:p>
          </table:table-cell>
          <table:table-cell office:value-type="float" office:value="105092" table:style-name="ce15">
            <text:p>105,092</text:p>
          </table:table-cell>
          <table:table-cell office:value-type="float" office:value="71904554" table:style-name="ce15">
            <text:p>71,904,554</text:p>
          </table:table-cell>
          <table:table-cell office:value-type="float" office:value="41793" table:style-name="ce15">
            <text:p>41,793</text:p>
          </table:table-cell>
          <table:table-cell office:value-type="float" office:value="20912384" table:style-name="ce15">
            <text:p>20,912,384</text:p>
          </table:table-cell>
          <table:table-cell office:value-type="float" office:value="95330058921" table:style-name="ce25">
            <text:p>95,330,058,921</text:p>
          </table:table-cell>
          <table:table-cell office:value-type="float" office:value="1904" table:style-name="ce15">
            <text:p>1,904</text:p>
          </table:table-cell>
          <table:table-cell office:value-type="float" office:value="890371" table:style-name="ce15">
            <text:p>890,371</text:p>
          </table:table-cell>
          <table:table-cell office:value-type="float" office:value="3038444407" table:style-name="ce25">
            <text:p>3,038,444,407</text:p>
          </table:table-cell>
          <table:table-cell office:value-type="float" office:value="35296" table:style-name="ce15">
            <text:p>35,296</text:p>
          </table:table-cell>
          <table:table-cell office:value-type="float" office:value="26858618" table:style-name="ce15">
            <text:p>26,858,618</text:p>
          </table:table-cell>
          <table:table-cell office:value-type="float" office:value="15149" table:style-name="ce15">
            <text:p>15,149</text:p>
          </table:table-cell>
          <table:table-cell office:value-type="float" office:value="11052803" table:style-name="ce15">
            <text:p>11,052,803</text:p>
          </table:table-cell>
          <table:table-cell office:value-type="float" office:value="148" table:style-name="ce15">
            <text:p>148</text:p>
          </table:table-cell>
          <table:table-cell office:value-type="float" office:value="257033" table:style-name="ce15">
            <text:p>257,033</text:p>
          </table:table-cell>
          <table:table-cell office:value-type="float" office:value="10802" table:style-name="ce15">
            <text:p>10,802</text:p>
          </table:table-cell>
          <table:table-cell office:value-type="float" office:value="11933345" table:style-name="ce16">
            <text:p>11,933,34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22" table:style-name="ce15">
            <text:p>222</text:p>
          </table:table-cell>
          <table:table-cell office:value-type="float" office:value="934918" table:style-name="ce15">
            <text:p>934,918</text:p>
          </table:table-cell>
          <table:table-cell office:value-type="float" office:value="89998" table:style-name="ce15">
            <text:p>89,998</text:p>
          </table:table-cell>
          <table:table-cell office:value-type="float" office:value="63441129" table:style-name="ce15">
            <text:p>63,441,129</text:p>
          </table:table-cell>
          <table:table-cell office:value-type="float" office:value="38024" table:style-name="ce15">
            <text:p>38,024</text:p>
          </table:table-cell>
          <table:table-cell office:value-type="float" office:value="21193070" table:style-name="ce15">
            <text:p>21,193,070</text:p>
          </table:table-cell>
          <table:table-cell office:value-type="float" office:value="94674838634" table:style-name="ce25">
            <text:p>94,674,838,634</text:p>
          </table:table-cell>
          <table:table-cell office:value-type="float" office:value="1702" table:style-name="ce15">
            <text:p>1,702</text:p>
          </table:table-cell>
          <table:table-cell office:value-type="float" office:value="841308" table:style-name="ce15">
            <text:p>841,308</text:p>
          </table:table-cell>
          <table:table-cell office:value-type="float" office:value="3492182316" table:style-name="ce25">
            <text:p>3,492,182,316</text:p>
          </table:table-cell>
          <table:table-cell office:value-type="float" office:value="29073" table:style-name="ce15">
            <text:p>29,073</text:p>
          </table:table-cell>
          <table:table-cell office:value-type="float" office:value="20972884" table:style-name="ce15">
            <text:p>20,972,884</text:p>
          </table:table-cell>
          <table:table-cell office:value-type="float" office:value="11535" table:style-name="ce15">
            <text:p>11,535</text:p>
          </table:table-cell>
          <table:table-cell office:value-type="float" office:value="8855928" table:style-name="ce15">
            <text:p>8,855,928</text:p>
          </table:table-cell>
          <table:table-cell office:value-type="float" office:value="288" table:style-name="ce15">
            <text:p>288</text:p>
          </table:table-cell>
          <table:table-cell office:value-type="float" office:value="112325" table:style-name="ce15">
            <text:p>112,325</text:p>
          </table:table-cell>
          <table:table-cell office:value-type="float" office:value="9376" table:style-name="ce15">
            <text:p>9,376</text:p>
          </table:table-cell>
          <table:table-cell office:value-type="float" office:value="11465614" table:style-name="ce16">
            <text:p>11,465,614</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419" table:style-name="ce15">
            <text:p>3,419</text:p>
          </table:table-cell>
          <table:table-cell office:value-type="float" office:value="2337639" table:style-name="ce15">
            <text:p>2,337,639</text:p>
          </table:table-cell>
          <table:table-cell office:value-type="float" office:value="89928" table:style-name="ce15">
            <text:p>89,928</text:p>
          </table:table-cell>
          <table:table-cell office:value-type="float" office:value="58002018" table:style-name="ce15">
            <text:p>58,002,018</text:p>
          </table:table-cell>
          <table:table-cell office:value-type="float" office:value="38472" table:style-name="ce15">
            <text:p>38,472</text:p>
          </table:table-cell>
          <table:table-cell office:value-type="float" office:value="20392296" table:style-name="ce15">
            <text:p>20,392,296</text:p>
          </table:table-cell>
          <table:table-cell office:value-type="float" office:value="91775903899" table:style-name="ce25">
            <text:p>91,775,903,899</text:p>
          </table:table-cell>
          <table:table-cell office:value-type="float" office:value="1753" table:style-name="ce15">
            <text:p>1,753</text:p>
          </table:table-cell>
          <table:table-cell office:value-type="float" office:value="956339" table:style-name="ce15">
            <text:p>956,339</text:p>
          </table:table-cell>
          <table:table-cell office:value-type="float" office:value="3001218735" table:style-name="ce25">
            <text:p>3,001,218,735</text:p>
          </table:table-cell>
          <table:table-cell office:value-type="float" office:value="28884" table:style-name="ce15">
            <text:p>28,884</text:p>
          </table:table-cell>
          <table:table-cell office:value-type="float" office:value="18705490" table:style-name="ce15">
            <text:p>18,705,490</text:p>
          </table:table-cell>
          <table:table-cell office:value-type="float" office:value="12502" table:style-name="ce15">
            <text:p>12,502</text:p>
          </table:table-cell>
          <table:table-cell office:value-type="float" office:value="9319983" table:style-name="ce15">
            <text:p>9,319,983</text:p>
          </table:table-cell>
          <table:table-cell office:value-type="float" office:value="300" table:style-name="ce15">
            <text:p>300</text:p>
          </table:table-cell>
          <table:table-cell office:value-type="float" office:value="117559" table:style-name="ce15">
            <text:p>117,559</text:p>
          </table:table-cell>
          <table:table-cell office:value-type="float" office:value="8017" table:style-name="ce15">
            <text:p>8,017</text:p>
          </table:table-cell>
          <table:table-cell office:value-type="float" office:value="8510349" table:style-name="ce16">
            <text:p>8,510,34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5263" table:style-name="ce15">
            <text:p>5,263</text:p>
          </table:table-cell>
          <table:table-cell office:value-type="float" office:value="4221797" table:style-name="ce15">
            <text:p>4,221,797</text:p>
          </table:table-cell>
          <table:table-cell office:value-type="float" office:value="100668" table:style-name="ce15">
            <text:p>100,668</text:p>
          </table:table-cell>
          <table:table-cell office:value-type="float" office:value="62643960" table:style-name="ce15">
            <text:p>62,643,960</text:p>
          </table:table-cell>
          <table:table-cell office:value-type="float" office:value="41774" table:style-name="ce15">
            <text:p>41,774</text:p>
          </table:table-cell>
          <table:table-cell office:value-type="float" office:value="21542076" table:style-name="ce15">
            <text:p>21,542,076</text:p>
          </table:table-cell>
          <table:table-cell office:value-type="float" office:value="99950945211" table:style-name="ce25">
            <text:p>99,950,945,211</text:p>
          </table:table-cell>
          <table:table-cell office:value-type="float" office:value="2086" table:style-name="ce15">
            <text:p>2,086</text:p>
          </table:table-cell>
          <table:table-cell office:value-type="float" office:value="1208322" table:style-name="ce15">
            <text:p>1,208,322</text:p>
          </table:table-cell>
          <table:table-cell office:value-type="float" office:value="5632126050" table:style-name="ce25">
            <text:p>5,632,126,050</text:p>
          </table:table-cell>
          <table:table-cell office:value-type="float" office:value="31794" table:style-name="ce15">
            <text:p>31,794</text:p>
          </table:table-cell>
          <table:table-cell office:value-type="float" office:value="21155553" table:style-name="ce15">
            <text:p>21,155,553</text:p>
          </table:table-cell>
          <table:table-cell office:value-type="float" office:value="15025" table:style-name="ce15">
            <text:p>15,025</text:p>
          </table:table-cell>
          <table:table-cell office:value-type="float" office:value="9866124" table:style-name="ce15">
            <text:p>9,866,124</text:p>
          </table:table-cell>
          <table:table-cell office:value-type="float" office:value="326" table:style-name="ce15">
            <text:p>326</text:p>
          </table:table-cell>
          <table:table-cell office:value-type="float" office:value="141586" table:style-name="ce15">
            <text:p>141,586</text:p>
          </table:table-cell>
          <table:table-cell office:value-type="float" office:value="9663" table:style-name="ce15">
            <text:p>9,663</text:p>
          </table:table-cell>
          <table:table-cell office:value-type="float" office:value="8730298" table:style-name="ce16">
            <text:p>8,730,29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487" table:style-name="ce15">
            <text:p>1,487</text:p>
          </table:table-cell>
          <table:table-cell office:value-type="float" office:value="2126770" table:style-name="ce15">
            <text:p>2,126,770</text:p>
          </table:table-cell>
          <table:table-cell office:value-type="float" office:value="109669" table:style-name="ce15">
            <text:p>109,669</text:p>
          </table:table-cell>
          <table:table-cell office:value-type="float" office:value="71363773" table:style-name="ce15">
            <text:p>71,363,773</text:p>
          </table:table-cell>
          <table:table-cell office:value-type="float" office:value="46621" table:style-name="ce15">
            <text:p>46,621</text:p>
          </table:table-cell>
          <table:table-cell office:value-type="float" office:value="23987473" table:style-name="ce15">
            <text:p>23,987,473</text:p>
          </table:table-cell>
          <table:table-cell office:value-type="float" office:value="123087717837" table:style-name="ce22">
            <text:p>123,087,717,837</text:p>
          </table:table-cell>
          <table:table-cell office:value-type="float" office:value="1794" table:style-name="ce15">
            <text:p>1,794</text:p>
          </table:table-cell>
          <table:table-cell office:value-type="float" office:value="1695189" table:style-name="ce15">
            <text:p>1,695,189</text:p>
          </table:table-cell>
          <table:table-cell office:value-type="float" office:value="3647188898" table:style-name="ce22">
            <text:p>3,647,188,898</text:p>
          </table:table-cell>
          <table:table-cell office:value-type="float" office:value="32366" table:style-name="ce15">
            <text:p>32,366</text:p>
          </table:table-cell>
          <table:table-cell office:value-type="float" office:value="21759508" table:style-name="ce15">
            <text:p>21,759,508</text:p>
          </table:table-cell>
          <table:table-cell office:value-type="float" office:value="17829" table:style-name="ce15">
            <text:p>17,829</text:p>
          </table:table-cell>
          <table:table-cell office:value-type="float" office:value="13571206" table:style-name="ce15">
            <text:p>13,571,206</text:p>
          </table:table-cell>
          <table:table-cell office:value-type="float" office:value="461" table:style-name="ce15">
            <text:p>461</text:p>
          </table:table-cell>
          <table:table-cell office:value-type="float" office:value="180642" table:style-name="ce15">
            <text:p>180,642</text:p>
          </table:table-cell>
          <table:table-cell office:value-type="float" office:value="10598" table:style-name="ce15">
            <text:p>10,598</text:p>
          </table:table-cell>
          <table:table-cell office:value-type="float" office:value="10169756" table:style-name="ce16">
            <text:p>10,169,75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8">
            <text:p>一〇六年<text:span text:style-name="T1">2017</text:span></text:p>
          </table:table-cell>
          <table:table-cell office:value-type="float" office:value="10913" table:style-name="ce12">
            <text:p>10,913</text:p>
          </table:table-cell>
          <table:table-cell office:value-type="float" office:value="26531095" table:style-name="ce12">
            <text:p>26,531,095</text:p>
          </table:table-cell>
          <table:table-cell office:value-type="float" office:value="1180807" table:style-name="ce12">
            <text:p>1,180,807</text:p>
          </table:table-cell>
          <table:table-cell office:value-type="float" office:value="810160573" table:style-name="ce12">
            <text:p>810,160,573</text:p>
          </table:table-cell>
          <table:table-cell office:value-type="float" office:value="495557" table:style-name="ce12">
            <text:p>495,557</text:p>
          </table:table-cell>
          <table:table-cell office:value-type="float" office:value="270240225" table:style-name="ce12">
            <text:p>270,240,225</text:p>
          </table:table-cell>
          <table:table-cell office:value-type="float" office:value="1260797491683" table:style-name="ce26">
            <text:p>1,260,797,491,683</text:p>
          </table:table-cell>
          <table:table-cell office:value-type="float" office:value="19092" table:style-name="ce12">
            <text:p>19,092</text:p>
          </table:table-cell>
          <table:table-cell office:value-type="float" office:value="11913899" table:style-name="ce12">
            <text:p>11,913,899</text:p>
          </table:table-cell>
          <table:table-cell office:value-type="float" office:value="43530811803" table:style-name="ce26">
            <text:p>43,530,811,803</text:p>
          </table:table-cell>
          <table:table-cell office:value-type="float" office:value="372354" table:style-name="ce12">
            <text:p>372,354</text:p>
          </table:table-cell>
          <table:table-cell office:value-type="float" office:value="286571207" table:style-name="ce12">
            <text:p>286,571,207</text:p>
          </table:table-cell>
          <table:table-cell office:value-type="float" office:value="175914" table:style-name="ce12">
            <text:p>175,914</text:p>
          </table:table-cell>
          <table:table-cell office:value-type="float" office:value="126424941" table:style-name="ce12">
            <text:p>126,424,941</text:p>
          </table:table-cell>
          <table:table-cell office:value-type="float" office:value="4760" table:style-name="ce12">
            <text:p>4,760</text:p>
          </table:table-cell>
          <table:table-cell office:value-type="float" office:value="2500877" table:style-name="ce12">
            <text:p>2,500,877</text:p>
          </table:table-cell>
          <table:table-cell office:value-type="float" office:value="113130" table:style-name="ce12">
            <text:p>113,130</text:p>
          </table:table-cell>
          <table:table-cell office:value-type="float" office:value="112509424" table:style-name="ce13">
            <text:p>112,509,424</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281" table:style-name="ce15">
            <text:p>281</text:p>
          </table:table-cell>
          <table:table-cell office:value-type="float" office:value="1602927" table:style-name="ce15">
            <text:p>1,602,927</text:p>
          </table:table-cell>
          <table:table-cell office:value-type="float" office:value="96971" table:style-name="ce15">
            <text:p>96,971</text:p>
          </table:table-cell>
          <table:table-cell office:value-type="float" office:value="62912166" table:style-name="ce15">
            <text:p>62,912,166</text:p>
          </table:table-cell>
          <table:table-cell office:value-type="float" office:value="38577" table:style-name="ce15">
            <text:p>38,577</text:p>
          </table:table-cell>
          <table:table-cell office:value-type="float" office:value="21098882" table:style-name="ce15">
            <text:p>21,098,882</text:p>
          </table:table-cell>
          <table:table-cell office:value-type="float" office:value="108664590061" table:style-name="ce24">
            <text:p>108,664,590,061</text:p>
          </table:table-cell>
          <table:table-cell office:value-type="float" office:value="1334" table:style-name="ce15">
            <text:p>1,334</text:p>
          </table:table-cell>
          <table:table-cell office:value-type="float" office:value="789174" table:style-name="ce15">
            <text:p>789,174</text:p>
          </table:table-cell>
          <table:table-cell office:value-type="float" office:value="2765427199" table:style-name="ce24">
            <text:p>2,765,427,199</text:p>
          </table:table-cell>
          <table:table-cell office:value-type="float" office:value="26994" table:style-name="ce15">
            <text:p>26,994</text:p>
          </table:table-cell>
          <table:table-cell office:value-type="float" office:value="19045295" table:style-name="ce15">
            <text:p>19,045,295</text:p>
          </table:table-cell>
          <table:table-cell office:value-type="float" office:value="19524" table:style-name="ce15">
            <text:p>19,524</text:p>
          </table:table-cell>
          <table:table-cell office:value-type="float" office:value="13071897" table:style-name="ce15">
            <text:p>13,071,897</text:p>
          </table:table-cell>
          <table:table-cell office:value-type="float" office:value="888" table:style-name="ce15">
            <text:p>888</text:p>
          </table:table-cell>
          <table:table-cell office:value-type="float" office:value="437557" table:style-name="ce15">
            <text:p>437,557</text:p>
          </table:table-cell>
          <table:table-cell office:value-type="float" office:value="9654" table:style-name="ce15">
            <text:p>9,654</text:p>
          </table:table-cell>
          <table:table-cell office:value-type="float" office:value="8469361" table:style-name="ce16">
            <text:p>8,469,361</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82" table:style-name="ce15">
            <text:p>82</text:p>
          </table:table-cell>
          <table:table-cell office:value-type="float" office:value="260726" table:style-name="ce15">
            <text:p>260,726</text:p>
          </table:table-cell>
          <table:table-cell office:value-type="float" office:value="77933" table:style-name="ce15">
            <text:p>77,933</text:p>
          </table:table-cell>
          <table:table-cell office:value-type="float" office:value="60107285" table:style-name="ce15">
            <text:p>60,107,285</text:p>
          </table:table-cell>
          <table:table-cell office:value-type="float" office:value="30917" table:style-name="ce15">
            <text:p>30,917</text:p>
          </table:table-cell>
          <table:table-cell office:value-type="float" office:value="17893388" table:style-name="ce15">
            <text:p>17,893,388</text:p>
          </table:table-cell>
          <table:table-cell office:value-type="float" office:value="73320092682" table:style-name="ce24">
            <text:p>73,320,092,682</text:p>
          </table:table-cell>
          <table:table-cell office:value-type="float" office:value="1321" table:style-name="ce15">
            <text:p>1,321</text:p>
          </table:table-cell>
          <table:table-cell office:value-type="float" office:value="960597" table:style-name="ce15">
            <text:p>960,597</text:p>
          </table:table-cell>
          <table:table-cell office:value-type="float" office:value="2736590402" table:style-name="ce24">
            <text:p>2,736,590,402</text:p>
          </table:table-cell>
          <table:table-cell office:value-type="float" office:value="23293" table:style-name="ce15">
            <text:p>23,293</text:p>
          </table:table-cell>
          <table:table-cell office:value-type="float" office:value="22570333" table:style-name="ce15">
            <text:p>22,570,333</text:p>
          </table:table-cell>
          <table:table-cell office:value-type="float" office:value="14030" table:style-name="ce15">
            <text:p>14,030</text:p>
          </table:table-cell>
          <table:table-cell office:value-type="float" office:value="9318954" table:style-name="ce15">
            <text:p>9,318,954</text:p>
          </table:table-cell>
          <table:table-cell office:value-type="float" office:value="536" table:style-name="ce15">
            <text:p>536</text:p>
          </table:table-cell>
          <table:table-cell office:value-type="float" office:value="144227" table:style-name="ce15">
            <text:p>144,227</text:p>
          </table:table-cell>
          <table:table-cell office:value-type="float" office:value="7836" table:style-name="ce15">
            <text:p>7,836</text:p>
          </table:table-cell>
          <table:table-cell office:value-type="float" office:value="9219786" table:style-name="ce16">
            <text:p>9,219,786</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206" table:style-name="ce15">
            <text:p>206</text:p>
          </table:table-cell>
          <table:table-cell office:value-type="float" office:value="4088709" table:style-name="ce15">
            <text:p>4,088,709</text:p>
          </table:table-cell>
          <table:table-cell office:value-type="float" office:value="107759" table:style-name="ce15">
            <text:p>107,759</text:p>
          </table:table-cell>
          <table:table-cell office:value-type="float" office:value="81352339" table:style-name="ce15">
            <text:p>81,352,339</text:p>
          </table:table-cell>
          <table:table-cell office:value-type="float" office:value="42879" table:style-name="ce15">
            <text:p>42,879</text:p>
          </table:table-cell>
          <table:table-cell office:value-type="float" office:value="27105833" table:style-name="ce15">
            <text:p>27,105,833</text:p>
          </table:table-cell>
          <table:table-cell office:value-type="float" office:value="108927537633" table:style-name="ce24">
            <text:p>108,927,537,633</text:p>
          </table:table-cell>
          <table:table-cell office:value-type="float" office:value="1695" table:style-name="ce15">
            <text:p>1,695</text:p>
          </table:table-cell>
          <table:table-cell office:value-type="float" office:value="1053113" table:style-name="ce15">
            <text:p>1,053,113</text:p>
          </table:table-cell>
          <table:table-cell office:value-type="float" office:value="3236191382" table:style-name="ce24">
            <text:p>3,236,191,382</text:p>
          </table:table-cell>
          <table:table-cell office:value-type="float" office:value="36408" table:style-name="ce15">
            <text:p>36,408</text:p>
          </table:table-cell>
          <table:table-cell office:value-type="float" office:value="30805994" table:style-name="ce15">
            <text:p>30,805,994</text:p>
          </table:table-cell>
          <table:table-cell office:value-type="float" office:value="16912" table:style-name="ce15">
            <text:p>16,912</text:p>
          </table:table-cell>
          <table:table-cell office:value-type="float" office:value="12039173" table:style-name="ce15">
            <text:p>12,039,173</text:p>
          </table:table-cell>
          <table:table-cell office:value-type="float" office:value="420" table:style-name="ce15">
            <text:p>420</text:p>
          </table:table-cell>
          <table:table-cell office:value-type="float" office:value="140247" table:style-name="ce15">
            <text:p>140,247</text:p>
          </table:table-cell>
          <table:table-cell office:value-type="float" office:value="9445" table:style-name="ce15">
            <text:p>9,445</text:p>
          </table:table-cell>
          <table:table-cell office:value-type="float" office:value="10207978" table:style-name="ce16">
            <text:p>10,207,97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94" table:style-name="ce15">
            <text:p>94</text:p>
          </table:table-cell>
          <table:table-cell office:value-type="float" office:value="368793" table:style-name="ce15">
            <text:p>368,793</text:p>
          </table:table-cell>
          <table:table-cell office:value-type="float" office:value="86579" table:style-name="ce15">
            <text:p>86,579</text:p>
          </table:table-cell>
          <table:table-cell office:value-type="float" office:value="58086752" table:style-name="ce15">
            <text:p>58,086,752</text:p>
          </table:table-cell>
          <table:table-cell office:value-type="float" office:value="35548" table:style-name="ce15">
            <text:p>35,548</text:p>
          </table:table-cell>
          <table:table-cell office:value-type="float" office:value="18543215" table:style-name="ce15">
            <text:p>18,543,215</text:p>
          </table:table-cell>
          <table:table-cell office:value-type="float" office:value="91017932464" table:style-name="ce25">
            <text:p>91,017,932,464</text:p>
          </table:table-cell>
          <table:table-cell office:value-type="float" office:value="1420" table:style-name="ce15">
            <text:p>1,420</text:p>
          </table:table-cell>
          <table:table-cell office:value-type="float" office:value="846664" table:style-name="ce15">
            <text:p>846,664</text:p>
          </table:table-cell>
          <table:table-cell office:value-type="float" office:value="4268950473" table:style-name="ce25">
            <text:p>4,268,950,473</text:p>
          </table:table-cell>
          <table:table-cell office:value-type="float" office:value="29279" table:style-name="ce15">
            <text:p>29,279</text:p>
          </table:table-cell>
          <table:table-cell office:value-type="float" office:value="20195744" table:style-name="ce15">
            <text:p>20,195,744</text:p>
          </table:table-cell>
          <table:table-cell office:value-type="float" office:value="12741" table:style-name="ce15">
            <text:p>12,741</text:p>
          </table:table-cell>
          <table:table-cell office:value-type="float" office:value="10757569" table:style-name="ce15">
            <text:p>10,757,569</text:p>
          </table:table-cell>
          <table:table-cell office:value-type="float" office:value="188" table:style-name="ce15">
            <text:p>188</text:p>
          </table:table-cell>
          <table:table-cell office:value-type="float" office:value="90021" table:style-name="ce15">
            <text:p>90,021</text:p>
          </table:table-cell>
          <table:table-cell office:value-type="float" office:value="7403" table:style-name="ce15">
            <text:p>7,403</text:p>
          </table:table-cell>
          <table:table-cell office:value-type="float" office:value="7653538" table:style-name="ce16">
            <text:p>7,653,538</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53" table:style-name="ce15">
            <text:p>153</text:p>
          </table:table-cell>
          <table:table-cell office:value-type="float" office:value="418808" table:style-name="ce15">
            <text:p>418,808</text:p>
          </table:table-cell>
          <table:table-cell office:value-type="float" office:value="102971" table:style-name="ce15">
            <text:p>102,971</text:p>
          </table:table-cell>
          <table:table-cell office:value-type="float" office:value="69337978" table:style-name="ce15">
            <text:p>69,337,978</text:p>
          </table:table-cell>
          <table:table-cell office:value-type="float" office:value="43938" table:style-name="ce15">
            <text:p>43,938</text:p>
          </table:table-cell>
          <table:table-cell office:value-type="float" office:value="25772578" table:style-name="ce15">
            <text:p>25,772,578</text:p>
          </table:table-cell>
          <table:table-cell office:value-type="float" office:value="106484655173" table:style-name="ce25">
            <text:p>106,484,655,173</text:p>
          </table:table-cell>
          <table:table-cell office:value-type="float" office:value="1779" table:style-name="ce15">
            <text:p>1,779</text:p>
          </table:table-cell>
          <table:table-cell office:value-type="float" office:value="1216333" table:style-name="ce15">
            <text:p>1,216,333</text:p>
          </table:table-cell>
          <table:table-cell office:value-type="float" office:value="3929047739" table:style-name="ce25">
            <text:p>3,929,047,739</text:p>
          </table:table-cell>
          <table:table-cell office:value-type="float" office:value="32619" table:style-name="ce15">
            <text:p>32,619</text:p>
          </table:table-cell>
          <table:table-cell office:value-type="float" office:value="22621641" table:style-name="ce15">
            <text:p>22,621,641</text:p>
          </table:table-cell>
          <table:table-cell office:value-type="float" office:value="14895" table:style-name="ce15">
            <text:p>14,895</text:p>
          </table:table-cell>
          <table:table-cell office:value-type="float" office:value="11244193" table:style-name="ce15">
            <text:p>11,244,193</text:p>
          </table:table-cell>
          <table:table-cell office:value-type="float" office:value="162" table:style-name="ce15">
            <text:p>162</text:p>
          </table:table-cell>
          <table:table-cell office:value-type="float" office:value="36873" table:style-name="ce15">
            <text:p>36,873</text:p>
          </table:table-cell>
          <table:table-cell office:value-type="float" office:value="9578" table:style-name="ce15">
            <text:p>9,578</text:p>
          </table:table-cell>
          <table:table-cell office:value-type="float" office:value="8446361" table:style-name="ce16">
            <text:p>8,446,36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六　月</text:span><text:s text:c="2"/>June<text:s/></text:p>
          </table:table-cell>
          <table:table-cell office:value-type="float" office:value="86" table:style-name="ce15">
            <text:p>86</text:p>
          </table:table-cell>
          <table:table-cell office:value-type="float" office:value="337419" table:style-name="ce15">
            <text:p>337,419</text:p>
          </table:table-cell>
          <table:table-cell office:value-type="float" office:value="115229" table:style-name="ce15">
            <text:p>115,229</text:p>
          </table:table-cell>
          <table:table-cell office:value-type="float" office:value="81112792" table:style-name="ce15">
            <text:p>81,112,792</text:p>
          </table:table-cell>
          <table:table-cell office:value-type="float" office:value="48968" table:style-name="ce15">
            <text:p>48,968</text:p>
          </table:table-cell>
          <table:table-cell office:value-type="float" office:value="28739392" table:style-name="ce15">
            <text:p>28,739,392</text:p>
          </table:table-cell>
          <table:table-cell office:value-type="float" office:value="117651935484" table:style-name="ce25">
            <text:p>117,651,935,484</text:p>
          </table:table-cell>
          <table:table-cell office:value-type="float" office:value="2150" table:style-name="ce15">
            <text:p>2,150</text:p>
          </table:table-cell>
          <table:table-cell office:value-type="float" office:value="1469841" table:style-name="ce15">
            <text:p>1,469,841</text:p>
          </table:table-cell>
          <table:table-cell office:value-type="float" office:value="4522004742" table:style-name="ce25">
            <text:p>4,522,004,742</text:p>
          </table:table-cell>
          <table:table-cell office:value-type="float" office:value="36211" table:style-name="ce15">
            <text:p>36,211</text:p>
          </table:table-cell>
          <table:table-cell office:value-type="float" office:value="27819581" table:style-name="ce15">
            <text:p>27,819,581</text:p>
          </table:table-cell>
          <table:table-cell office:value-type="float" office:value="15727" table:style-name="ce15">
            <text:p>15,727</text:p>
          </table:table-cell>
          <table:table-cell office:value-type="float" office:value="11538815" table:style-name="ce15">
            <text:p>11,538,815</text:p>
          </table:table-cell>
          <table:table-cell office:value-type="float" office:value="179" table:style-name="ce15">
            <text:p>179</text:p>
          </table:table-cell>
          <table:table-cell office:value-type="float" office:value="51593" table:style-name="ce15">
            <text:p>51,593</text:p>
          </table:table-cell>
          <table:table-cell office:value-type="float" office:value="11994" table:style-name="ce15">
            <text:p>11,994</text:p>
          </table:table-cell>
          <table:table-cell office:value-type="float" office:value="11493571" table:style-name="ce16">
            <text:p>11,493,571</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七　月</text:span><text:s text:c="2"/>July<text:s/></text:p>
          </table:table-cell>
          <table:table-cell office:value-type="float" office:value="118" table:style-name="ce15">
            <text:p>118</text:p>
          </table:table-cell>
          <table:table-cell office:value-type="float" office:value="197083" table:style-name="ce15">
            <text:p>197,083</text:p>
          </table:table-cell>
          <table:table-cell office:value-type="float" office:value="97621" table:style-name="ce15">
            <text:p>97,621</text:p>
          </table:table-cell>
          <table:table-cell office:value-type="float" office:value="71013391" table:style-name="ce15">
            <text:p>71,013,391</text:p>
          </table:table-cell>
          <table:table-cell office:value-type="float" office:value="41960" table:style-name="ce15">
            <text:p>41,960</text:p>
          </table:table-cell>
          <table:table-cell office:value-type="float" office:value="22946299" table:style-name="ce15">
            <text:p>22,946,299</text:p>
          </table:table-cell>
          <table:table-cell office:value-type="float" office:value="96836374538" table:style-name="ce25">
            <text:p>96,836,374,538</text:p>
          </table:table-cell>
          <table:table-cell office:value-type="float" office:value="1556" table:style-name="ce15">
            <text:p>1,556</text:p>
          </table:table-cell>
          <table:table-cell office:value-type="float" office:value="928689" table:style-name="ce15">
            <text:p>928,689</text:p>
          </table:table-cell>
          <table:table-cell office:value-type="float" office:value="3675471061" table:style-name="ce25">
            <text:p>3,675,471,061</text:p>
          </table:table-cell>
          <table:table-cell office:value-type="float" office:value="31230" table:style-name="ce15">
            <text:p>31,230</text:p>
          </table:table-cell>
          <table:table-cell office:value-type="float" office:value="27023241" table:style-name="ce15">
            <text:p>27,023,241</text:p>
          </table:table-cell>
          <table:table-cell office:value-type="float" office:value="13664" table:style-name="ce15">
            <text:p>13,664</text:p>
          </table:table-cell>
          <table:table-cell office:value-type="float" office:value="9996847" table:style-name="ce15">
            <text:p>9,996,847</text:p>
          </table:table-cell>
          <table:table-cell office:value-type="float" office:value="309" table:style-name="ce15">
            <text:p>309</text:p>
          </table:table-cell>
          <table:table-cell office:value-type="float" office:value="84730" table:style-name="ce15">
            <text:p>84,730</text:p>
          </table:table-cell>
          <table:table-cell office:value-type="float" office:value="8902" table:style-name="ce15">
            <text:p>8,902</text:p>
          </table:table-cell>
          <table:table-cell office:value-type="float" office:value="10033585" table:style-name="ce16">
            <text:p>10,033,58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八　月</text:span><text:s text:c="2"/>Aug.<text:s/></text:p>
          </table:table-cell>
          <table:table-cell office:value-type="float" office:value="190" table:style-name="ce15">
            <text:p>190</text:p>
          </table:table-cell>
          <table:table-cell office:value-type="float" office:value="1987956" table:style-name="ce15">
            <text:p>1,987,956</text:p>
          </table:table-cell>
          <table:table-cell office:value-type="float" office:value="108130" table:style-name="ce15">
            <text:p>108,130</text:p>
          </table:table-cell>
          <table:table-cell office:value-type="float" office:value="71022423" table:style-name="ce15">
            <text:p>71,022,423</text:p>
          </table:table-cell>
          <table:table-cell office:value-type="float" office:value="45140" table:style-name="ce15">
            <text:p>45,140</text:p>
          </table:table-cell>
          <table:table-cell office:value-type="float" office:value="23582990" table:style-name="ce15">
            <text:p>23,582,990</text:p>
          </table:table-cell>
          <table:table-cell office:value-type="float" office:value="110755260925" table:style-name="ce25">
            <text:p>110,755,260,925</text:p>
          </table:table-cell>
          <table:table-cell office:value-type="float" office:value="1727" table:style-name="ce15">
            <text:p>1,727</text:p>
          </table:table-cell>
          <table:table-cell office:value-type="float" office:value="830592" table:style-name="ce15">
            <text:p>830,592</text:p>
          </table:table-cell>
          <table:table-cell office:value-type="float" office:value="3001799324" table:style-name="ce25">
            <text:p>3,001,799,324</text:p>
          </table:table-cell>
          <table:table-cell office:value-type="float" office:value="36193" table:style-name="ce15">
            <text:p>36,193</text:p>
          </table:table-cell>
          <table:table-cell office:value-type="float" office:value="28153574" table:style-name="ce15">
            <text:p>28,153,574</text:p>
          </table:table-cell>
          <table:table-cell office:value-type="float" office:value="14750" table:style-name="ce15">
            <text:p>14,750</text:p>
          </table:table-cell>
          <table:table-cell office:value-type="float" office:value="10247463" table:style-name="ce15">
            <text:p>10,247,463</text:p>
          </table:table-cell>
          <table:table-cell office:value-type="float" office:value="197" table:style-name="ce15">
            <text:p>197</text:p>
          </table:table-cell>
          <table:table-cell office:value-type="float" office:value="55867" table:style-name="ce15">
            <text:p>55,867</text:p>
          </table:table-cell>
          <table:table-cell office:value-type="float" office:value="10123" table:style-name="ce15">
            <text:p>10,123</text:p>
          </table:table-cell>
          <table:table-cell office:value-type="float" office:value="8151937" table:style-name="ce16">
            <text:p>8,151,93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九　月</text:span><text:s text:c="2"/>Sept.<text:s/></text:p>
          </table:table-cell>
          <table:table-cell office:value-type="float" office:value="221" table:style-name="ce15">
            <text:p>221</text:p>
          </table:table-cell>
          <table:table-cell office:value-type="float" office:value="557008" table:style-name="ce15">
            <text:p>557,008</text:p>
          </table:table-cell>
          <table:table-cell office:value-type="float" office:value="98132" table:style-name="ce15">
            <text:p>98,132</text:p>
          </table:table-cell>
          <table:table-cell office:value-type="float" office:value="64328897" table:style-name="ce15">
            <text:p>64,328,897</text:p>
          </table:table-cell>
          <table:table-cell office:value-type="float" office:value="41910" table:style-name="ce15">
            <text:p>41,910</text:p>
          </table:table-cell>
          <table:table-cell office:value-type="float" office:value="22010433" table:style-name="ce15">
            <text:p>22,010,433</text:p>
          </table:table-cell>
          <table:table-cell office:value-type="float" office:value="111323123587" table:style-name="ce25">
            <text:p>111,323,123,587</text:p>
          </table:table-cell>
          <table:table-cell office:value-type="float" office:value="1473" table:style-name="ce15">
            <text:p>1,473</text:p>
          </table:table-cell>
          <table:table-cell office:value-type="float" office:value="765329" table:style-name="ce15">
            <text:p>765,329</text:p>
          </table:table-cell>
          <table:table-cell office:value-type="float" office:value="4874251440" table:style-name="ce25">
            <text:p>4,874,251,440</text:p>
          </table:table-cell>
          <table:table-cell office:value-type="float" office:value="31159" table:style-name="ce15">
            <text:p>31,159</text:p>
          </table:table-cell>
          <table:table-cell office:value-type="float" office:value="20780039" table:style-name="ce15">
            <text:p>20,780,039</text:p>
          </table:table-cell>
          <table:table-cell office:value-type="float" office:value="12494" table:style-name="ce15">
            <text:p>12,494</text:p>
          </table:table-cell>
          <table:table-cell office:value-type="float" office:value="9968763" table:style-name="ce15">
            <text:p>9,968,763</text:p>
          </table:table-cell>
          <table:table-cell office:value-type="float" office:value="409" table:style-name="ce15">
            <text:p>409</text:p>
          </table:table-cell>
          <table:table-cell office:value-type="float" office:value="640501" table:style-name="ce15">
            <text:p>640,501</text:p>
          </table:table-cell>
          <table:table-cell office:value-type="float" office:value="10687" table:style-name="ce15">
            <text:p>10,687</text:p>
          </table:table-cell>
          <table:table-cell office:value-type="float" office:value="10163832" table:style-name="ce16">
            <text:p>10,163,832</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　月</text:span><text:s text:c="2"/>Oct.<text:s/></text:p>
          </table:table-cell>
          <table:table-cell office:value-type="float" office:value="3442" table:style-name="ce15">
            <text:p>3,442</text:p>
          </table:table-cell>
          <table:table-cell office:value-type="float" office:value="2754004" table:style-name="ce15">
            <text:p>2,754,004</text:p>
          </table:table-cell>
          <table:table-cell office:value-type="float" office:value="85135" table:style-name="ce15">
            <text:p>85,135</text:p>
          </table:table-cell>
          <table:table-cell office:value-type="float" office:value="59853619" table:style-name="ce15">
            <text:p>59,853,619</text:p>
          </table:table-cell>
          <table:table-cell office:value-type="float" office:value="37085" table:style-name="ce15">
            <text:p>37,085</text:p>
          </table:table-cell>
          <table:table-cell office:value-type="float" office:value="19862155" table:style-name="ce15">
            <text:p>19,862,155</text:p>
          </table:table-cell>
          <table:table-cell office:value-type="float" office:value="101704146297" table:style-name="ce25">
            <text:p>101,704,146,297</text:p>
          </table:table-cell>
          <table:table-cell office:value-type="float" office:value="1249" table:style-name="ce15">
            <text:p>1,249</text:p>
          </table:table-cell>
          <table:table-cell office:value-type="float" office:value="678823" table:style-name="ce15">
            <text:p>678,823</text:p>
          </table:table-cell>
          <table:table-cell office:value-type="float" office:value="3102692239" table:style-name="ce25">
            <text:p>3,102,692,239</text:p>
          </table:table-cell>
          <table:table-cell office:value-type="float" office:value="27003" table:style-name="ce15">
            <text:p>27,003</text:p>
          </table:table-cell>
          <table:table-cell office:value-type="float" office:value="21112094" table:style-name="ce15">
            <text:p>21,112,094</text:p>
          </table:table-cell>
          <table:table-cell office:value-type="float" office:value="11417" table:style-name="ce15">
            <text:p>11,417</text:p>
          </table:table-cell>
          <table:table-cell office:value-type="float" office:value="7978243" table:style-name="ce15">
            <text:p>7,978,243</text:p>
          </table:table-cell>
          <table:table-cell office:value-type="float" office:value="208" table:style-name="ce15">
            <text:p>208</text:p>
          </table:table-cell>
          <table:table-cell office:value-type="float" office:value="74715" table:style-name="ce15">
            <text:p>74,715</text:p>
          </table:table-cell>
          <table:table-cell office:value-type="float" office:value="8173" table:style-name="ce15">
            <text:p>8,173</text:p>
          </table:table-cell>
          <table:table-cell office:value-type="float" office:value="10147589" table:style-name="ce16">
            <text:p>10,147,58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一月</text:span><text:s text:c="2"/>Nov.<text:s/></text:p>
          </table:table-cell>
          <table:table-cell office:value-type="float" office:value="4201" table:style-name="ce15">
            <text:p>4,201</text:p>
          </table:table-cell>
          <table:table-cell office:value-type="float" office:value="4250499" table:style-name="ce15">
            <text:p>4,250,499</text:p>
          </table:table-cell>
          <table:table-cell office:value-type="float" office:value="101643" table:style-name="ce15">
            <text:p>101,643</text:p>
          </table:table-cell>
          <table:table-cell office:value-type="float" office:value="67487650" table:style-name="ce15">
            <text:p>67,487,650</text:p>
          </table:table-cell>
          <table:table-cell office:value-type="float" office:value="42451" table:style-name="ce15">
            <text:p>42,451</text:p>
          </table:table-cell>
          <table:table-cell office:value-type="float" office:value="19688871" table:style-name="ce15">
            <text:p>19,688,871</text:p>
          </table:table-cell>
          <table:table-cell office:value-type="float" office:value="106680403364" table:style-name="ce25">
            <text:p>106,680,403,364</text:p>
          </table:table-cell>
          <table:table-cell office:value-type="float" office:value="1704" table:style-name="ce15">
            <text:p>1,704</text:p>
          </table:table-cell>
          <table:table-cell office:value-type="float" office:value="1377271" table:style-name="ce15">
            <text:p>1,377,271</text:p>
          </table:table-cell>
          <table:table-cell office:value-type="float" office:value="4165805586" table:style-name="ce25">
            <text:p>4,165,805,586</text:p>
          </table:table-cell>
          <table:table-cell office:value-type="float" office:value="32472" table:style-name="ce15">
            <text:p>32,472</text:p>
          </table:table-cell>
          <table:table-cell office:value-type="float" office:value="24621044" table:style-name="ce15">
            <text:p>24,621,044</text:p>
          </table:table-cell>
          <table:table-cell office:value-type="float" office:value="14169" table:style-name="ce15">
            <text:p>14,169</text:p>
          </table:table-cell>
          <table:table-cell office:value-type="float" office:value="10333671" table:style-name="ce15">
            <text:p>10,333,671</text:p>
          </table:table-cell>
          <table:table-cell office:value-type="float" office:value="906" table:style-name="ce15">
            <text:p>906</text:p>
          </table:table-cell>
          <table:table-cell office:value-type="float" office:value="630377" table:style-name="ce15">
            <text:p>630,377</text:p>
          </table:table-cell>
          <table:table-cell office:value-type="float" office:value="9941" table:style-name="ce15">
            <text:p>9,941</text:p>
          </table:table-cell>
          <table:table-cell office:value-type="float" office:value="10836417" table:style-name="ce16">
            <text:p>10,836,41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十二月</text:span><text:s text:c="2"/>Dec.<text:s/></text:p>
          </table:table-cell>
          <table:table-cell office:value-type="float" office:value="1839" table:style-name="ce15">
            <text:p>1,839</text:p>
          </table:table-cell>
          <table:table-cell office:value-type="float" office:value="9707164" table:style-name="ce15">
            <text:p>9,707,164</text:p>
          </table:table-cell>
          <table:table-cell office:value-type="float" office:value="102704" table:style-name="ce15">
            <text:p>102,704</text:p>
          </table:table-cell>
          <table:table-cell office:value-type="float" office:value="63545281" table:style-name="ce15">
            <text:p>63,545,281</text:p>
          </table:table-cell>
          <table:table-cell office:value-type="float" office:value="46184" table:style-name="ce15">
            <text:p>46,184</text:p>
          </table:table-cell>
          <table:table-cell office:value-type="float" office:value="22996189" table:style-name="ce15">
            <text:p>22,996,189</text:p>
          </table:table-cell>
          <table:table-cell office:value-type="float" office:value="127431439476" table:style-name="ce22">
            <text:p>127,431,439,476</text:p>
          </table:table-cell>
          <table:table-cell office:value-type="float" office:value="1684" table:style-name="ce15">
            <text:p>1,684</text:p>
          </table:table-cell>
          <table:table-cell office:value-type="float" office:value="997472" table:style-name="ce15">
            <text:p>997,472</text:p>
          </table:table-cell>
          <table:table-cell office:value-type="float" office:value="3252580217" table:style-name="ce22">
            <text:p>3,252,580,217</text:p>
          </table:table-cell>
          <table:table-cell office:value-type="float" office:value="29493" table:style-name="ce15">
            <text:p>29,493</text:p>
          </table:table-cell>
          <table:table-cell office:value-type="float" office:value="21822626" table:style-name="ce15">
            <text:p>21,822,626</text:p>
          </table:table-cell>
          <table:table-cell office:value-type="float" office:value="15591" table:style-name="ce15">
            <text:p>15,591</text:p>
          </table:table-cell>
          <table:table-cell office:value-type="float" office:value="9929353" table:style-name="ce15">
            <text:p>9,929,353</text:p>
          </table:table-cell>
          <table:table-cell office:value-type="float" office:value="358" table:style-name="ce15">
            <text:p>358</text:p>
          </table:table-cell>
          <table:table-cell office:value-type="float" office:value="114169" table:style-name="ce15">
            <text:p>114,169</text:p>
          </table:table-cell>
          <table:table-cell office:value-type="float" office:value="9394" table:style-name="ce15">
            <text:p>9,394</text:p>
          </table:table-cell>
          <table:table-cell office:value-type="float" office:value="7685470" table:style-name="ce16">
            <text:p>7,685,47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七年<text:span text:style-name="T7">2018</text:span></text:p>
          </table:table-cell>
          <table:table-cell office:value-type="float" office:value="10863" table:style-name="ce7">
            <text:p>10,863</text:p>
          </table:table-cell>
          <table:table-cell office:value-type="float" office:value="17794356" table:style-name="ce7">
            <text:p>17,794,356</text:p>
          </table:table-cell>
          <table:table-cell office:value-type="float" office:value="1208337" table:style-name="ce7">
            <text:p>1,208,337</text:p>
          </table:table-cell>
          <table:table-cell office:value-type="float" office:value="800917886" table:style-name="ce7">
            <text:p>800,917,886</text:p>
          </table:table-cell>
          <table:table-cell office:value-type="float" office:value="512847" table:style-name="ce7">
            <text:p>512,847</text:p>
          </table:table-cell>
          <table:table-cell office:value-type="float" office:value="271757071" table:style-name="ce7">
            <text:p>271,757,071</text:p>
          </table:table-cell>
          <table:table-cell office:value-type="float" office:value="1378804064228" table:style-name="ce23">
            <text:p>1,378,804,064,228</text:p>
          </table:table-cell>
          <table:table-cell office:value-type="float" office:value="18370" table:style-name="ce7">
            <text:p>18,370</text:p>
          </table:table-cell>
          <table:table-cell office:value-type="float" office:value="10985988" table:style-name="ce7">
            <text:p>10,985,988</text:p>
          </table:table-cell>
          <table:table-cell office:value-type="float" office:value="43263378942" table:style-name="ce23">
            <text:p>43,263,378,942</text:p>
          </table:table-cell>
          <table:table-cell office:value-type="float" office:value="391311" table:style-name="ce7">
            <text:p>391,311</text:p>
          </table:table-cell>
          <table:table-cell office:value-type="float" office:value="294922743" table:style-name="ce7">
            <text:p>294,922,743</text:p>
          </table:table-cell>
          <table:table-cell office:value-type="float" office:value="171537" table:style-name="ce7">
            <text:p>171,537</text:p>
          </table:table-cell>
          <table:table-cell office:value-type="float" office:value="119821318" table:style-name="ce7">
            <text:p>119,821,318</text:p>
          </table:table-cell>
          <table:table-cell office:value-type="float" office:value="3261" table:style-name="ce7">
            <text:p>3,261</text:p>
          </table:table-cell>
          <table:table-cell office:value-type="float" office:value="1394320" table:style-name="ce7">
            <text:p>1,394,320</text:p>
          </table:table-cell>
          <table:table-cell office:value-type="float" office:value="111011" table:style-name="ce7">
            <text:p>111,011</text:p>
          </table:table-cell>
          <table:table-cell office:value-type="float" office:value="102036446" table:style-name="ce9">
            <text:p>102,036,446</text:p>
          </table:table-cell>
          <table:table-cell table:number-columns-repeated="16365" table:style-name="ce1"/>
        </table:table-row>
        <table:table-row table:style-name="ro3" table:visibility="collapse">
          <table:table-cell office:value-type="string" table:style-name="ce14">
            <text:p><text:s/><text:span text:style-name="T8">一　月</text:span><text:s text:c="2"/>Jan.<text:s/></text:p>
          </table:table-cell>
          <table:table-cell office:value-type="float" office:value="630" table:style-name="ce15">
            <text:p>630</text:p>
          </table:table-cell>
          <table:table-cell office:value-type="float" office:value="3269148" table:style-name="ce15">
            <text:p>3,269,148</text:p>
          </table:table-cell>
          <table:table-cell office:value-type="float" office:value="120038" table:style-name="ce15">
            <text:p>120,038</text:p>
          </table:table-cell>
          <table:table-cell office:value-type="float" office:value="83581819" table:style-name="ce15">
            <text:p>83,581,819</text:p>
          </table:table-cell>
          <table:table-cell office:value-type="float" office:value="49433" table:style-name="ce15">
            <text:p>49,433</text:p>
          </table:table-cell>
          <table:table-cell office:value-type="float" office:value="25946865" table:style-name="ce15">
            <text:p>25,946,865</text:p>
          </table:table-cell>
          <table:table-cell office:value-type="float" office:value="137413815787" table:style-name="ce24">
            <text:p>137,413,815,787</text:p>
          </table:table-cell>
          <table:table-cell office:value-type="float" office:value="1671" table:style-name="ce15">
            <text:p>1,671</text:p>
          </table:table-cell>
          <table:table-cell office:value-type="float" office:value="869631" table:style-name="ce15">
            <text:p>869,631</text:p>
          </table:table-cell>
          <table:table-cell office:value-type="float" office:value="3468563410" table:style-name="ce24">
            <text:p>3,468,563,410</text:p>
          </table:table-cell>
          <table:table-cell office:value-type="float" office:value="34401" table:style-name="ce15">
            <text:p>34,401</text:p>
          </table:table-cell>
          <table:table-cell office:value-type="float" office:value="32436040" table:style-name="ce15">
            <text:p>32,436,040</text:p>
          </table:table-cell>
          <table:table-cell office:value-type="float" office:value="22803" table:style-name="ce15">
            <text:p>22,803</text:p>
          </table:table-cell>
          <table:table-cell office:value-type="float" office:value="14310709" table:style-name="ce15">
            <text:p>14,310,709</text:p>
          </table:table-cell>
          <table:table-cell office:value-type="float" office:value="1124" table:style-name="ce15">
            <text:p>1,124</text:p>
          </table:table-cell>
          <table:table-cell office:value-type="float" office:value="491778" table:style-name="ce15">
            <text:p>491,778</text:p>
          </table:table-cell>
          <table:table-cell office:value-type="float" office:value="10606" table:style-name="ce15">
            <text:p>10,606</text:p>
          </table:table-cell>
          <table:table-cell office:value-type="float" office:value="9526796" table:style-name="ce16">
            <text:p>9,526,796</text:p>
          </table:table-cell>
          <table:table-cell table:number-columns-repeated="16365" table:style-name="ce1"/>
        </table:table-row>
        <table:table-row table:style-name="ro2" table:visibility="collapse">
          <table:table-cell office:value-type="string" table:style-name="ce14">
            <text:p><text:s/><text:span text:style-name="T8">二　月</text:span><text:s text:c="2"/>Feb.<text:s/></text:p>
          </table:table-cell>
          <table:table-cell office:value-type="float" office:value="233" table:style-name="ce15">
            <text:p>233</text:p>
          </table:table-cell>
          <table:table-cell office:value-type="float" office:value="1833797" table:style-name="ce15">
            <text:p>1,833,797</text:p>
          </table:table-cell>
          <table:table-cell office:value-type="float" office:value="69546" table:style-name="ce15">
            <text:p>69,546</text:p>
          </table:table-cell>
          <table:table-cell office:value-type="float" office:value="47460855" table:style-name="ce15">
            <text:p>47,460,855</text:p>
          </table:table-cell>
          <table:table-cell office:value-type="float" office:value="29314" table:style-name="ce15">
            <text:p>29,314</text:p>
          </table:table-cell>
          <table:table-cell office:value-type="float" office:value="17963053" table:style-name="ce15">
            <text:p>17,963,053</text:p>
          </table:table-cell>
          <table:table-cell office:value-type="float" office:value="76112153393" table:style-name="ce24">
            <text:p>76,112,153,393</text:p>
          </table:table-cell>
          <table:table-cell office:value-type="float" office:value="1075" table:style-name="ce15">
            <text:p>1,075</text:p>
          </table:table-cell>
          <table:table-cell office:value-type="float" office:value="577473" table:style-name="ce15">
            <text:p>577,473</text:p>
          </table:table-cell>
          <table:table-cell office:value-type="float" office:value="2687217109" table:style-name="ce24">
            <text:p>2,687,217,109</text:p>
          </table:table-cell>
          <table:table-cell office:value-type="float" office:value="20551" table:style-name="ce15">
            <text:p>20,551</text:p>
          </table:table-cell>
          <table:table-cell office:value-type="float" office:value="13565820" table:style-name="ce15">
            <text:p>13,565,820</text:p>
          </table:table-cell>
          <table:table-cell office:value-type="float" office:value="11690" table:style-name="ce15">
            <text:p>11,690</text:p>
          </table:table-cell>
          <table:table-cell office:value-type="float" office:value="8647311" table:style-name="ce15">
            <text:p>8,647,311</text:p>
          </table:table-cell>
          <table:table-cell office:value-type="float" office:value="159" table:style-name="ce15">
            <text:p>159</text:p>
          </table:table-cell>
          <table:table-cell office:value-type="float" office:value="34174" table:style-name="ce15">
            <text:p>34,174</text:p>
          </table:table-cell>
          <table:table-cell office:value-type="float" office:value="6757" table:style-name="ce15">
            <text:p>6,757</text:p>
          </table:table-cell>
          <table:table-cell office:value-type="float" office:value="6673025" table:style-name="ce16">
            <text:p>6,673,025</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三　月</text:span><text:s text:c="2"/>Mar.<text:s/></text:p>
          </table:table-cell>
          <table:table-cell office:value-type="float" office:value="175" table:style-name="ce15">
            <text:p>175</text:p>
          </table:table-cell>
          <table:table-cell office:value-type="float" office:value="2371695" table:style-name="ce15">
            <text:p>2,371,695</text:p>
          </table:table-cell>
          <table:table-cell office:value-type="float" office:value="110382" table:style-name="ce15">
            <text:p>110,382</text:p>
          </table:table-cell>
          <table:table-cell office:value-type="float" office:value="73312383" table:style-name="ce15">
            <text:p>73,312,383</text:p>
          </table:table-cell>
          <table:table-cell office:value-type="float" office:value="45623" table:style-name="ce15">
            <text:p>45,623</text:p>
          </table:table-cell>
          <table:table-cell office:value-type="float" office:value="24584520" table:style-name="ce15">
            <text:p>24,584,520</text:p>
          </table:table-cell>
          <table:table-cell office:value-type="float" office:value="122455929873" table:style-name="ce24">
            <text:p>122,455,929,873</text:p>
          </table:table-cell>
          <table:table-cell office:value-type="float" office:value="1575" table:style-name="ce15">
            <text:p>1,575</text:p>
          </table:table-cell>
          <table:table-cell office:value-type="float" office:value="770506" table:style-name="ce15">
            <text:p>770,506</text:p>
          </table:table-cell>
          <table:table-cell office:value-type="float" office:value="3785223729" table:style-name="ce24">
            <text:p>3,785,223,729</text:p>
          </table:table-cell>
          <table:table-cell office:value-type="float" office:value="36631" table:style-name="ce15">
            <text:p>36,631</text:p>
          </table:table-cell>
          <table:table-cell office:value-type="float" office:value="27858972" table:style-name="ce15">
            <text:p>27,858,972</text:p>
          </table:table-cell>
          <table:table-cell office:value-type="float" office:value="16114" table:style-name="ce15">
            <text:p>16,114</text:p>
          </table:table-cell>
          <table:table-cell office:value-type="float" office:value="11352070" table:style-name="ce15">
            <text:p>11,352,070</text:p>
          </table:table-cell>
          <table:table-cell office:value-type="float" office:value="137" table:style-name="ce15">
            <text:p>137</text:p>
          </table:table-cell>
          <table:table-cell office:value-type="float" office:value="26315" table:style-name="ce15">
            <text:p>26,315</text:p>
          </table:table-cell>
          <table:table-cell office:value-type="float" office:value="10302" table:style-name="ce15">
            <text:p>10,302</text:p>
          </table:table-cell>
          <table:table-cell office:value-type="float" office:value="8719999" table:style-name="ce16">
            <text:p>8,719,999</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四　月</text:span><text:s text:c="2"/>Apr.<text:s/></text:p>
          </table:table-cell>
          <table:table-cell office:value-type="float" office:value="155" table:style-name="ce15">
            <text:p>155</text:p>
          </table:table-cell>
          <table:table-cell office:value-type="float" office:value="207741" table:style-name="ce15">
            <text:p>207,741</text:p>
          </table:table-cell>
          <table:table-cell office:value-type="float" office:value="88258" table:style-name="ce15">
            <text:p>88,258</text:p>
          </table:table-cell>
          <table:table-cell office:value-type="float" office:value="70007009" table:style-name="ce15">
            <text:p>70,007,009</text:p>
          </table:table-cell>
          <table:table-cell office:value-type="float" office:value="35990" table:style-name="ce15">
            <text:p>35,990</text:p>
          </table:table-cell>
          <table:table-cell office:value-type="float" office:value="19306479" table:style-name="ce15">
            <text:p>19,306,479</text:p>
          </table:table-cell>
          <table:table-cell office:value-type="float" office:value="98699126273" table:style-name="ce25">
            <text:p>98,699,126,273</text:p>
          </table:table-cell>
          <table:table-cell office:value-type="float" office:value="1252" table:style-name="ce15">
            <text:p>1,252</text:p>
          </table:table-cell>
          <table:table-cell office:value-type="float" office:value="733759" table:style-name="ce15">
            <text:p>733,759</text:p>
          </table:table-cell>
          <table:table-cell office:value-type="float" office:value="2456894848" table:style-name="ce25">
            <text:p>2,456,894,848</text:p>
          </table:table-cell>
          <table:table-cell office:value-type="float" office:value="31038" table:style-name="ce15">
            <text:p>31,038</text:p>
          </table:table-cell>
          <table:table-cell office:value-type="float" office:value="29531226" table:style-name="ce15">
            <text:p>29,531,226</text:p>
          </table:table-cell>
          <table:table-cell office:value-type="float" office:value="12296" table:style-name="ce15">
            <text:p>12,296</text:p>
          </table:table-cell>
          <table:table-cell office:value-type="float" office:value="9218019" table:style-name="ce15">
            <text:p>9,218,019</text:p>
          </table:table-cell>
          <table:table-cell office:value-type="float" office:value="54" table:style-name="ce15">
            <text:p>54</text:p>
          </table:table-cell>
          <table:table-cell office:value-type="float" office:value="37937" table:style-name="ce15">
            <text:p>37,937</text:p>
          </table:table-cell>
          <table:table-cell office:value-type="float" office:value="7628" table:style-name="ce15">
            <text:p>7,628</text:p>
          </table:table-cell>
          <table:table-cell office:value-type="float" office:value="11179587" table:style-name="ce16">
            <text:p>11,179,587</text:p>
          </table:table-cell>
          <table:table-cell table:number-columns-repeated="2" table:style-name="ce19"/>
          <table:table-cell table:number-columns-repeated="13" table:style-name="ce17"/>
          <table:table-cell table:number-columns-repeated="16350"/>
        </table:table-row>
        <table:table-row table:style-name="ro2" table:visibility="collapse">
          <table:table-cell office:value-type="string" table:style-name="ce14">
            <text:p><text:s/><text:span text:style-name="T8">五　月</text:span><text:s text:c="2"/>May<text:s/></text:p>
          </table:table-cell>
          <table:table-cell office:value-type="float" office:value="136" table:style-name="ce15">
            <text:p>136</text:p>
          </table:table-cell>
          <table:table-cell office:value-type="float" office:value="213144" table:style-name="ce15">
            <text:p>213,144</text:p>
          </table:table-cell>
          <table:table-cell office:value-type="float" office:value="117036" table:style-name="ce15">
            <text:p>117,036</text:p>
          </table:table-cell>
          <table:table-cell office:value-type="float" office:value="72333807" table:style-name="ce15">
            <text:p>72,333,807</text:p>
          </table:table-cell>
          <table:table-cell office:value-type="float" office:value="50401" table:style-name="ce15">
            <text:p>50,401</text:p>
          </table:table-cell>
          <table:table-cell office:value-type="float" office:value="27389322" table:style-name="ce15">
            <text:p>27,389,322</text:p>
          </table:table-cell>
          <table:table-cell office:value-type="float" office:value="128152748992" table:style-name="ce25">
            <text:p>128,152,748,992</text:p>
          </table:table-cell>
          <table:table-cell office:value-type="float" office:value="1797" table:style-name="ce15">
            <text:p>1,797</text:p>
          </table:table-cell>
          <table:table-cell office:value-type="float" office:value="840460" table:style-name="ce15">
            <text:p>840,460</text:p>
          </table:table-cell>
          <table:table-cell office:value-type="float" office:value="4097478156" table:style-name="ce25">
            <text:p>4,097,478,156</text:p>
          </table:table-cell>
          <table:table-cell office:value-type="float" office:value="38424" table:style-name="ce15">
            <text:p>38,424</text:p>
          </table:table-cell>
          <table:table-cell office:value-type="float" office:value="23867253" table:style-name="ce15">
            <text:p>23,867,253</text:p>
          </table:table-cell>
          <table:table-cell office:value-type="float" office:value="15802" table:style-name="ce15">
            <text:p>15,802</text:p>
          </table:table-cell>
          <table:table-cell office:value-type="float" office:value="11409244" table:style-name="ce15">
            <text:p>11,409,244</text:p>
          </table:table-cell>
          <table:table-cell office:value-type="float" office:value="178" table:style-name="ce15">
            <text:p>178</text:p>
          </table:table-cell>
          <table:table-cell office:value-type="float" office:value="46009" table:style-name="ce15">
            <text:p>46,009</text:p>
          </table:table-cell>
          <table:table-cell office:value-type="float" office:value="10434" table:style-name="ce15">
            <text:p>10,434</text:p>
          </table:table-cell>
          <table:table-cell office:value-type="float" office:value="8781519" table:style-name="ce16">
            <text:p>8,781,51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六　月</text:span><text:s text:c="2"/>June<text:s/></text:p>
          </table:table-cell>
          <table:table-cell office:value-type="float" office:value="134" table:style-name="ce15">
            <text:p>134</text:p>
          </table:table-cell>
          <table:table-cell office:value-type="float" office:value="264399" table:style-name="ce15">
            <text:p>264,399</text:p>
          </table:table-cell>
          <table:table-cell office:value-type="float" office:value="99043" table:style-name="ce15">
            <text:p>99,043</text:p>
          </table:table-cell>
          <table:table-cell office:value-type="float" office:value="68233400" table:style-name="ce15">
            <text:p>68,233,400</text:p>
          </table:table-cell>
          <table:table-cell office:value-type="float" office:value="43608" table:style-name="ce15">
            <text:p>43,608</text:p>
          </table:table-cell>
          <table:table-cell office:value-type="float" office:value="26109979" table:style-name="ce15">
            <text:p>26,109,979</text:p>
          </table:table-cell>
          <table:table-cell office:value-type="float" office:value="110629625343" table:style-name="ce25">
            <text:p>110,629,625,343</text:p>
          </table:table-cell>
          <table:table-cell office:value-type="float" office:value="1553" table:style-name="ce15">
            <text:p>1,553</text:p>
          </table:table-cell>
          <table:table-cell office:value-type="float" office:value="634779" table:style-name="ce15">
            <text:p>634,779</text:p>
          </table:table-cell>
          <table:table-cell office:value-type="float" office:value="2959974485" table:style-name="ce25">
            <text:p>2,959,974,485</text:p>
          </table:table-cell>
          <table:table-cell office:value-type="float" office:value="32006" table:style-name="ce15">
            <text:p>32,006</text:p>
          </table:table-cell>
          <table:table-cell office:value-type="float" office:value="23712445" table:style-name="ce15">
            <text:p>23,712,445</text:p>
          </table:table-cell>
          <table:table-cell office:value-type="float" office:value="12966" table:style-name="ce15">
            <text:p>12,966</text:p>
          </table:table-cell>
          <table:table-cell office:value-type="float" office:value="9427112" table:style-name="ce15">
            <text:p>9,427,112</text:p>
          </table:table-cell>
          <table:table-cell office:value-type="float" office:value="296" table:style-name="ce15">
            <text:p>296</text:p>
          </table:table-cell>
          <table:table-cell office:value-type="float" office:value="100543" table:style-name="ce15">
            <text:p>100,543</text:p>
          </table:table-cell>
          <table:table-cell office:value-type="float" office:value="8614" table:style-name="ce15">
            <text:p>8,614</text:p>
          </table:table-cell>
          <table:table-cell office:value-type="float" office:value="8248542" table:style-name="ce16">
            <text:p>8,248,54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七　月</text:span><text:s text:c="2"/>July<text:s/></text:p>
          </table:table-cell>
          <table:table-cell office:value-type="float" office:value="357" table:style-name="ce15">
            <text:p>357</text:p>
          </table:table-cell>
          <table:table-cell office:value-type="float" office:value="533824" table:style-name="ce15">
            <text:p>533,824</text:p>
          </table:table-cell>
          <table:table-cell office:value-type="float" office:value="105929" table:style-name="ce15">
            <text:p>105,929</text:p>
          </table:table-cell>
          <table:table-cell office:value-type="float" office:value="70752801" table:style-name="ce15">
            <text:p>70,752,801</text:p>
          </table:table-cell>
          <table:table-cell office:value-type="float" office:value="45915" table:style-name="ce15">
            <text:p>45,915</text:p>
          </table:table-cell>
          <table:table-cell office:value-type="float" office:value="24597235" table:style-name="ce15">
            <text:p>24,597,235</text:p>
          </table:table-cell>
          <table:table-cell office:value-type="float" office:value="124922651485" table:style-name="ce25">
            <text:p>124,922,651,485</text:p>
          </table:table-cell>
          <table:table-cell office:value-type="float" office:value="1723" table:style-name="ce15">
            <text:p>1,723</text:p>
          </table:table-cell>
          <table:table-cell office:value-type="float" office:value="698644" table:style-name="ce15">
            <text:p>698,644</text:p>
          </table:table-cell>
          <table:table-cell office:value-type="float" office:value="3495808372" table:style-name="ce25">
            <text:p>3,495,808,372</text:p>
          </table:table-cell>
          <table:table-cell office:value-type="float" office:value="34613" table:style-name="ce15">
            <text:p>34,613</text:p>
          </table:table-cell>
          <table:table-cell office:value-type="float" office:value="27779323" table:style-name="ce15">
            <text:p>27,779,323</text:p>
          </table:table-cell>
          <table:table-cell office:value-type="float" office:value="13925" table:style-name="ce15">
            <text:p>13,925</text:p>
          </table:table-cell>
          <table:table-cell office:value-type="float" office:value="9147604" table:style-name="ce15">
            <text:p>9,147,604</text:p>
          </table:table-cell>
          <table:table-cell office:value-type="float" office:value="251" table:style-name="ce15">
            <text:p>251</text:p>
          </table:table-cell>
          <table:table-cell office:value-type="float" office:value="189304" table:style-name="ce15">
            <text:p>189,304</text:p>
          </table:table-cell>
          <table:table-cell office:value-type="float" office:value="9502" table:style-name="ce15">
            <text:p>9,502</text:p>
          </table:table-cell>
          <table:table-cell office:value-type="float" office:value="8340692" table:style-name="ce16">
            <text:p>8,340,69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八　月</text:span><text:s text:c="2"/>Aug.<text:s/></text:p>
          </table:table-cell>
          <table:table-cell office:value-type="float" office:value="136" table:style-name="ce15">
            <text:p>136</text:p>
          </table:table-cell>
          <table:table-cell office:value-type="float" office:value="88180" table:style-name="ce15">
            <text:p>88,180</text:p>
          </table:table-cell>
          <table:table-cell office:value-type="float" office:value="107292" table:style-name="ce15">
            <text:p>107,292</text:p>
          </table:table-cell>
          <table:table-cell office:value-type="float" office:value="71852457" table:style-name="ce15">
            <text:p>71,852,457</text:p>
          </table:table-cell>
          <table:table-cell office:value-type="float" office:value="42657" table:style-name="ce15">
            <text:p>42,657</text:p>
          </table:table-cell>
          <table:table-cell office:value-type="float" office:value="23292960" table:style-name="ce15">
            <text:p>23,292,960</text:p>
          </table:table-cell>
          <table:table-cell office:value-type="float" office:value="127216707296" table:style-name="ce25">
            <text:p>127,216,707,296</text:p>
          </table:table-cell>
          <table:table-cell office:value-type="float" office:value="1862" table:style-name="ce15">
            <text:p>1,862</text:p>
          </table:table-cell>
          <table:table-cell office:value-type="float" office:value="2559789" table:style-name="ce15">
            <text:p>2,559,789</text:p>
          </table:table-cell>
          <table:table-cell office:value-type="float" office:value="7824153298" table:style-name="ce25">
            <text:p>7,824,153,298</text:p>
          </table:table-cell>
          <table:table-cell office:value-type="float" office:value="37336" table:style-name="ce15">
            <text:p>37,336</text:p>
          </table:table-cell>
          <table:table-cell office:value-type="float" office:value="26498717" table:style-name="ce15">
            <text:p>26,498,717</text:p>
          </table:table-cell>
          <table:table-cell office:value-type="float" office:value="14938" table:style-name="ce15">
            <text:p>14,938</text:p>
          </table:table-cell>
          <table:table-cell office:value-type="float" office:value="10496428" table:style-name="ce15">
            <text:p>10,496,428</text:p>
          </table:table-cell>
          <table:table-cell office:value-type="float" office:value="132" table:style-name="ce15">
            <text:p>132</text:p>
          </table:table-cell>
          <table:table-cell office:value-type="float" office:value="94368" table:style-name="ce15">
            <text:p>94,368</text:p>
          </table:table-cell>
          <table:table-cell office:value-type="float" office:value="10367" table:style-name="ce15">
            <text:p>10,367</text:p>
          </table:table-cell>
          <table:table-cell office:value-type="float" office:value="8910195" table:style-name="ce16">
            <text:p>8,910,19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九　月</text:span><text:s text:c="2"/>Sept.<text:s/></text:p>
          </table:table-cell>
          <table:table-cell office:value-type="float" office:value="107" table:style-name="ce15">
            <text:p>107</text:p>
          </table:table-cell>
          <table:table-cell office:value-type="float" office:value="2463704" table:style-name="ce15">
            <text:p>2,463,704</text:p>
          </table:table-cell>
          <table:table-cell office:value-type="float" office:value="89961" table:style-name="ce15">
            <text:p>89,961</text:p>
          </table:table-cell>
          <table:table-cell office:value-type="float" office:value="55245611" table:style-name="ce15">
            <text:p>55,245,611</text:p>
          </table:table-cell>
          <table:table-cell office:value-type="float" office:value="40351" table:style-name="ce15">
            <text:p>40,351</text:p>
          </table:table-cell>
          <table:table-cell office:value-type="float" office:value="19140148" table:style-name="ce15">
            <text:p>19,140,148</text:p>
          </table:table-cell>
          <table:table-cell office:value-type="float" office:value="106063292518" table:style-name="ce25">
            <text:p>106,063,292,518</text:p>
          </table:table-cell>
          <table:table-cell office:value-type="float" office:value="1459" table:style-name="ce15">
            <text:p>1,459</text:p>
          </table:table-cell>
          <table:table-cell office:value-type="float" office:value="973098" table:style-name="ce15">
            <text:p>973,098</text:p>
          </table:table-cell>
          <table:table-cell office:value-type="float" office:value="3081559351" table:style-name="ce25">
            <text:p>3,081,559,351</text:p>
          </table:table-cell>
          <table:table-cell office:value-type="float" office:value="28496" table:style-name="ce15">
            <text:p>28,496</text:p>
          </table:table-cell>
          <table:table-cell office:value-type="float" office:value="21634699" table:style-name="ce15">
            <text:p>21,634,699</text:p>
          </table:table-cell>
          <table:table-cell office:value-type="float" office:value="10981" table:style-name="ce15">
            <text:p>10,981</text:p>
          </table:table-cell>
          <table:table-cell office:value-type="float" office:value="7171326" table:style-name="ce15">
            <text:p>7,171,326</text:p>
          </table:table-cell>
          <table:table-cell office:value-type="float" office:value="203" table:style-name="ce15">
            <text:p>203</text:p>
          </table:table-cell>
          <table:table-cell office:value-type="float" office:value="37318" table:style-name="ce15">
            <text:p>37,318</text:p>
          </table:table-cell>
          <table:table-cell office:value-type="float" office:value="8471" table:style-name="ce15">
            <text:p>8,471</text:p>
          </table:table-cell>
          <table:table-cell office:value-type="float" office:value="6289022" table:style-name="ce16">
            <text:p>6,289,02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　月</text:span><text:s text:c="2"/>Oct.<text:s/></text:p>
          </table:table-cell>
          <table:table-cell office:value-type="float" office:value="3066" table:style-name="ce15">
            <text:p>3,066</text:p>
          </table:table-cell>
          <table:table-cell office:value-type="float" office:value="1401840" table:style-name="ce15">
            <text:p>1,401,840</text:p>
          </table:table-cell>
          <table:table-cell office:value-type="float" office:value="101023" table:style-name="ce15">
            <text:p>101,023</text:p>
          </table:table-cell>
          <table:table-cell office:value-type="float" office:value="61598565" table:style-name="ce15">
            <text:p>61,598,565</text:p>
          </table:table-cell>
          <table:table-cell office:value-type="float" office:value="43082" table:style-name="ce15">
            <text:p>43,082</text:p>
          </table:table-cell>
          <table:table-cell office:value-type="float" office:value="21055596" table:style-name="ce15">
            <text:p>21,055,596</text:p>
          </table:table-cell>
          <table:table-cell office:value-type="float" office:value="109951281341" table:style-name="ce25">
            <text:p>109,951,281,341</text:p>
          </table:table-cell>
          <table:table-cell office:value-type="float" office:value="1492" table:style-name="ce15">
            <text:p>1,492</text:p>
          </table:table-cell>
          <table:table-cell office:value-type="float" office:value="802686" table:style-name="ce15">
            <text:p>802,686</text:p>
          </table:table-cell>
          <table:table-cell office:value-type="float" office:value="3494741350" table:style-name="ce25">
            <text:p>3,494,741,350</text:p>
          </table:table-cell>
          <table:table-cell office:value-type="float" office:value="34096" table:style-name="ce15">
            <text:p>34,096</text:p>
          </table:table-cell>
          <table:table-cell office:value-type="float" office:value="23622251" table:style-name="ce15">
            <text:p>23,622,251</text:p>
          </table:table-cell>
          <table:table-cell office:value-type="float" office:value="12905" table:style-name="ce15">
            <text:p>12,905</text:p>
          </table:table-cell>
          <table:table-cell office:value-type="float" office:value="8916295" table:style-name="ce15">
            <text:p>8,916,295</text:p>
          </table:table-cell>
          <table:table-cell office:value-type="float" office:value="201" table:style-name="ce15">
            <text:p>201</text:p>
          </table:table-cell>
          <table:table-cell office:value-type="float" office:value="135645" table:style-name="ce15">
            <text:p>135,645</text:p>
          </table:table-cell>
          <table:table-cell office:value-type="float" office:value="9247" table:style-name="ce15">
            <text:p>9,247</text:p>
          </table:table-cell>
          <table:table-cell office:value-type="float" office:value="7066091" table:style-name="ce16">
            <text:p>7,066,09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一月</text:span><text:s text:c="2"/>Nov.<text:s/></text:p>
          </table:table-cell>
          <table:table-cell office:value-type="float" office:value="4496" table:style-name="ce15">
            <text:p>4,496</text:p>
          </table:table-cell>
          <table:table-cell office:value-type="float" office:value="4053935" table:style-name="ce15">
            <text:p>4,053,935</text:p>
          </table:table-cell>
          <table:table-cell office:value-type="float" office:value="96698" table:style-name="ce15">
            <text:p>96,698</text:p>
          </table:table-cell>
          <table:table-cell office:value-type="float" office:value="65796549" table:style-name="ce15">
            <text:p>65,796,549</text:p>
          </table:table-cell>
          <table:table-cell office:value-type="float" office:value="42884" table:style-name="ce15">
            <text:p>42,884</text:p>
          </table:table-cell>
          <table:table-cell office:value-type="float" office:value="20913476" table:style-name="ce15">
            <text:p>20,913,476</text:p>
          </table:table-cell>
          <table:table-cell office:value-type="float" office:value="113248268810" table:style-name="ce25">
            <text:p>113,248,268,810</text:p>
          </table:table-cell>
          <table:table-cell office:value-type="float" office:value="1531" table:style-name="ce15">
            <text:p>1,531</text:p>
          </table:table-cell>
          <table:table-cell office:value-type="float" office:value="828104" table:style-name="ce15">
            <text:p>828,104</text:p>
          </table:table-cell>
          <table:table-cell office:value-type="float" office:value="2898911526" table:style-name="ce25">
            <text:p>2,898,911,526</text:p>
          </table:table-cell>
          <table:table-cell office:value-type="float" office:value="30417" table:style-name="ce15">
            <text:p>30,417</text:p>
          </table:table-cell>
          <table:table-cell office:value-type="float" office:value="21443332" table:style-name="ce15">
            <text:p>21,443,332</text:p>
          </table:table-cell>
          <table:table-cell office:value-type="float" office:value="12580" table:style-name="ce15">
            <text:p>12,580</text:p>
          </table:table-cell>
          <table:table-cell office:value-type="float" office:value="11437847" table:style-name="ce15">
            <text:p>11,437,847</text:p>
          </table:table-cell>
          <table:table-cell office:value-type="float" office:value="294" table:style-name="ce15">
            <text:p>294</text:p>
          </table:table-cell>
          <table:table-cell office:value-type="float" office:value="85947" table:style-name="ce15">
            <text:p>85,947</text:p>
          </table:table-cell>
          <table:table-cell office:value-type="float" office:value="8992" table:style-name="ce15">
            <text:p>8,992</text:p>
          </table:table-cell>
          <table:table-cell office:value-type="float" office:value="11087843" table:style-name="ce16">
            <text:p>11,087,84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二月</text:span><text:s text:c="2"/>Dec.<text:s/></text:p>
          </table:table-cell>
          <table:table-cell office:value-type="float" office:value="1238" table:style-name="ce15">
            <text:p>1,238</text:p>
          </table:table-cell>
          <table:table-cell office:value-type="float" office:value="1092949" table:style-name="ce15">
            <text:p>1,092,949</text:p>
          </table:table-cell>
          <table:table-cell office:value-type="float" office:value="103131" table:style-name="ce15">
            <text:p>103,131</text:p>
          </table:table-cell>
          <table:table-cell office:value-type="float" office:value="60742630" table:style-name="ce15">
            <text:p>60,742,630</text:p>
          </table:table-cell>
          <table:table-cell office:value-type="float" office:value="43589" table:style-name="ce15">
            <text:p>43,589</text:p>
          </table:table-cell>
          <table:table-cell office:value-type="float" office:value="21457436" table:style-name="ce15">
            <text:p>21,457,436</text:p>
          </table:table-cell>
          <table:table-cell office:value-type="float" office:value="123938463116" table:style-name="ce22">
            <text:p>123,938,463,116</text:p>
          </table:table-cell>
          <table:table-cell office:value-type="float" office:value="1380" table:style-name="ce15">
            <text:p>1,380</text:p>
          </table:table-cell>
          <table:table-cell office:value-type="float" office:value="697057" table:style-name="ce15">
            <text:p>697,057</text:p>
          </table:table-cell>
          <table:table-cell office:value-type="float" office:value="3012853308" table:style-name="ce22">
            <text:p>3,012,853,308</text:p>
          </table:table-cell>
          <table:table-cell office:value-type="float" office:value="33302" table:style-name="ce15">
            <text:p>33,302</text:p>
          </table:table-cell>
          <table:table-cell office:value-type="float" office:value="22972664" table:style-name="ce15">
            <text:p>22,972,664</text:p>
          </table:table-cell>
          <table:table-cell office:value-type="float" office:value="14537" table:style-name="ce15">
            <text:p>14,537</text:p>
          </table:table-cell>
          <table:table-cell office:value-type="float" office:value="8287352" table:style-name="ce15">
            <text:p>8,287,352</text:p>
          </table:table-cell>
          <table:table-cell office:value-type="float" office:value="232" table:style-name="ce15">
            <text:p>232</text:p>
          </table:table-cell>
          <table:table-cell office:value-type="float" office:value="114985" table:style-name="ce15">
            <text:p>114,985</text:p>
          </table:table-cell>
          <table:table-cell office:value-type="float" office:value="10091" table:style-name="ce15">
            <text:p>10,091</text:p>
          </table:table-cell>
          <table:table-cell office:value-type="float" office:value="7213135" table:style-name="ce16">
            <text:p>7,213,135</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八年<text:span text:style-name="T7">2019</text:span></text:p>
          </table:table-cell>
          <table:table-cell office:value-type="float" office:value="10267" table:style-name="ce7">
            <text:p>10,267</text:p>
          </table:table-cell>
          <table:table-cell office:value-type="float" office:value="16902919" table:style-name="ce7">
            <text:p>16,902,919</text:p>
          </table:table-cell>
          <table:table-cell office:value-type="float" office:value="1258113" table:style-name="ce7">
            <text:p>1,258,113</text:p>
          </table:table-cell>
          <table:table-cell office:value-type="float" office:value="757769997" table:style-name="ce7">
            <text:p>757,769,997</text:p>
          </table:table-cell>
          <table:table-cell office:value-type="float" office:value="552638" table:style-name="ce7">
            <text:p>552,638</text:p>
          </table:table-cell>
          <table:table-cell office:value-type="float" office:value="255047779" table:style-name="ce7">
            <text:p>255,047,779</text:p>
          </table:table-cell>
          <table:table-cell office:value-type="float" office:value="1518030861052" table:style-name="ce23">
            <text:p>1,518,030,861,052</text:p>
          </table:table-cell>
          <table:table-cell office:value-type="float" office:value="17422" table:style-name="ce7">
            <text:p>17,422</text:p>
          </table:table-cell>
          <table:table-cell office:value-type="float" office:value="8362830" table:style-name="ce7">
            <text:p>8,362,830</text:p>
          </table:table-cell>
          <table:table-cell office:value-type="float" office:value="43441884347" table:style-name="ce23">
            <text:p>43,441,884,347</text:p>
          </table:table-cell>
          <table:table-cell office:value-type="float" office:value="390894" table:style-name="ce7">
            <text:p>390,894</text:p>
          </table:table-cell>
          <table:table-cell office:value-type="float" office:value="265915237" table:style-name="ce7">
            <text:p>265,915,237</text:p>
          </table:table-cell>
          <table:table-cell office:value-type="float" office:value="178094" table:style-name="ce7">
            <text:p>178,094</text:p>
          </table:table-cell>
          <table:table-cell office:value-type="float" office:value="120273728" table:style-name="ce7">
            <text:p>120,273,728</text:p>
          </table:table-cell>
          <table:table-cell office:value-type="float" office:value="2410" table:style-name="ce7">
            <text:p>2,410</text:p>
          </table:table-cell>
          <table:table-cell office:value-type="float" office:value="836759" table:style-name="ce7">
            <text:p>836,759</text:p>
          </table:table-cell>
          <table:table-cell office:value-type="float" office:value="116655" table:style-name="ce7">
            <text:p>116,655</text:p>
          </table:table-cell>
          <table:table-cell office:value-type="float" office:value="107333665" table:style-name="ce9">
            <text:p>107,333,665</text:p>
          </table:table-cell>
          <table:table-cell table:number-columns-repeated="16365" table:style-name="ce1"/>
        </table:table-row>
        <table:table-row table:style-name="ro3">
          <table:table-cell office:value-type="string" table:style-name="ce14">
            <text:p><text:s/><text:span text:style-name="T8">一　月</text:span><text:s text:c="2"/>Jan.<text:s/></text:p>
          </table:table-cell>
          <table:table-cell office:value-type="float" office:value="588" table:style-name="ce15">
            <text:p>588</text:p>
          </table:table-cell>
          <table:table-cell office:value-type="float" office:value="1133891" table:style-name="ce15">
            <text:p>1,133,891</text:p>
          </table:table-cell>
          <table:table-cell office:value-type="float" office:value="122315" table:style-name="ce15">
            <text:p>122,315</text:p>
          </table:table-cell>
          <table:table-cell office:value-type="float" office:value="72226769" table:style-name="ce15">
            <text:p>72,226,769</text:p>
          </table:table-cell>
          <table:table-cell office:value-type="float" office:value="49051" table:style-name="ce15">
            <text:p>49,051</text:p>
          </table:table-cell>
          <table:table-cell office:value-type="float" office:value="21468937" table:style-name="ce15">
            <text:p>21,468,937</text:p>
          </table:table-cell>
          <table:table-cell office:value-type="float" office:value="129375017948" table:style-name="ce24">
            <text:p>129,375,017,948</text:p>
          </table:table-cell>
          <table:table-cell office:value-type="float" office:value="1631" table:style-name="ce15">
            <text:p>1,631</text:p>
          </table:table-cell>
          <table:table-cell office:value-type="float" office:value="840446" table:style-name="ce15">
            <text:p>840,446</text:p>
          </table:table-cell>
          <table:table-cell office:value-type="float" office:value="3415607126" table:style-name="ce24">
            <text:p>3,415,607,126</text:p>
          </table:table-cell>
          <table:table-cell office:value-type="float" office:value="34903" table:style-name="ce15">
            <text:p>34,903</text:p>
          </table:table-cell>
          <table:table-cell office:value-type="float" office:value="22930517" table:style-name="ce15">
            <text:p>22,930,517</text:p>
          </table:table-cell>
          <table:table-cell office:value-type="float" office:value="24521" table:style-name="ce15">
            <text:p>24,521</text:p>
          </table:table-cell>
          <table:table-cell office:value-type="float" office:value="14859746" table:style-name="ce15">
            <text:p>14,859,746</text:p>
          </table:table-cell>
          <table:table-cell office:value-type="float" office:value="1029" table:style-name="ce15">
            <text:p>1,029</text:p>
          </table:table-cell>
          <table:table-cell office:value-type="float" office:value="408585" table:style-name="ce15">
            <text:p>408,585</text:p>
          </table:table-cell>
          <table:table-cell office:value-type="float" office:value="11180" table:style-name="ce15">
            <text:p>11,180</text:p>
          </table:table-cell>
          <table:table-cell office:value-type="float" office:value="11718539" table:style-name="ce16">
            <text:p>11,718,539</text:p>
          </table:table-cell>
          <table:table-cell table:number-columns-repeated="16365" table:style-name="ce1"/>
        </table:table-row>
        <table:table-row table:style-name="ro2">
          <table:table-cell office:value-type="string" table:style-name="ce14">
            <text:p><text:s/><text:span text:style-name="T8">二　月</text:span><text:s text:c="2"/>Feb.<text:s/></text:p>
          </table:table-cell>
          <table:table-cell office:value-type="float" office:value="247" table:style-name="ce15">
            <text:p>247</text:p>
          </table:table-cell>
          <table:table-cell office:value-type="float" office:value="370142" table:style-name="ce15">
            <text:p>370,142</text:p>
          </table:table-cell>
          <table:table-cell office:value-type="float" office:value="65551" table:style-name="ce15">
            <text:p>65,551</text:p>
          </table:table-cell>
          <table:table-cell office:value-type="float" office:value="39197374" table:style-name="ce15">
            <text:p>39,197,374</text:p>
          </table:table-cell>
          <table:table-cell office:value-type="float" office:value="26322" table:style-name="ce15">
            <text:p>26,322</text:p>
          </table:table-cell>
          <table:table-cell office:value-type="float" office:value="12058835" table:style-name="ce15">
            <text:p>12,058,835</text:p>
          </table:table-cell>
          <table:table-cell office:value-type="float" office:value="74230361618" table:style-name="ce24">
            <text:p>74,230,361,618</text:p>
          </table:table-cell>
          <table:table-cell office:value-type="float" office:value="794" table:style-name="ce15">
            <text:p>794</text:p>
          </table:table-cell>
          <table:table-cell office:value-type="float" office:value="449368" table:style-name="ce15">
            <text:p>449,368</text:p>
          </table:table-cell>
          <table:table-cell office:value-type="float" office:value="1399527108" table:style-name="ce24">
            <text:p>1,399,527,108</text:p>
          </table:table-cell>
          <table:table-cell office:value-type="float" office:value="20361" table:style-name="ce15">
            <text:p>20,361</text:p>
          </table:table-cell>
          <table:table-cell office:value-type="float" office:value="13534818" table:style-name="ce15">
            <text:p>13,534,818</text:p>
          </table:table-cell>
          <table:table-cell office:value-type="float" office:value="11369" table:style-name="ce15">
            <text:p>11,369</text:p>
          </table:table-cell>
          <table:table-cell office:value-type="float" office:value="8070374" table:style-name="ce15">
            <text:p>8,070,374</text:p>
          </table:table-cell>
          <table:table-cell office:value-type="float" office:value="200" table:style-name="ce15">
            <text:p>200</text:p>
          </table:table-cell>
          <table:table-cell office:value-type="float" office:value="32305" table:style-name="ce15">
            <text:p>32,305</text:p>
          </table:table-cell>
          <table:table-cell office:value-type="float" office:value="6505" table:style-name="ce15">
            <text:p>6,505</text:p>
          </table:table-cell>
          <table:table-cell office:value-type="float" office:value="5051674" table:style-name="ce16">
            <text:p>5,051,674</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三　月</text:span><text:s text:c="2"/>Mar.<text:s/></text:p>
          </table:table-cell>
          <table:table-cell office:value-type="float" office:value="531" table:style-name="ce15">
            <text:p>531</text:p>
          </table:table-cell>
          <table:table-cell office:value-type="float" office:value="496856" table:style-name="ce15">
            <text:p>496,856</text:p>
          </table:table-cell>
          <table:table-cell office:value-type="float" office:value="99021" table:style-name="ce15">
            <text:p>99,021</text:p>
          </table:table-cell>
          <table:table-cell office:value-type="float" office:value="59627667" table:style-name="ce15">
            <text:p>59,627,667</text:p>
          </table:table-cell>
          <table:table-cell office:value-type="float" office:value="40957" table:style-name="ce15">
            <text:p>40,957</text:p>
          </table:table-cell>
          <table:table-cell office:value-type="float" office:value="21885876" table:style-name="ce15">
            <text:p>21,885,876</text:p>
          </table:table-cell>
          <table:table-cell office:value-type="float" office:value="112805929164" table:style-name="ce24">
            <text:p>112,805,929,164</text:p>
          </table:table-cell>
          <table:table-cell office:value-type="float" office:value="1444" table:style-name="ce15">
            <text:p>1,444</text:p>
          </table:table-cell>
          <table:table-cell office:value-type="float" office:value="506737" table:style-name="ce15">
            <text:p>506,737</text:p>
          </table:table-cell>
          <table:table-cell office:value-type="float" office:value="3125814299" table:style-name="ce24">
            <text:p>3,125,814,299</text:p>
          </table:table-cell>
          <table:table-cell office:value-type="float" office:value="31833" table:style-name="ce15">
            <text:p>31,833</text:p>
          </table:table-cell>
          <table:table-cell office:value-type="float" office:value="20493058" table:style-name="ce15">
            <text:p>20,493,058</text:p>
          </table:table-cell>
          <table:table-cell office:value-type="float" office:value="14807" table:style-name="ce15">
            <text:p>14,807</text:p>
          </table:table-cell>
          <table:table-cell office:value-type="float" office:value="9589010" table:style-name="ce15">
            <text:p>9,589,010</text:p>
          </table:table-cell>
          <table:table-cell office:value-type="float" office:value="42" table:style-name="ce15">
            <text:p>42</text:p>
          </table:table-cell>
          <table:table-cell office:value-type="float" office:value="7223" table:style-name="ce15">
            <text:p>7,223</text:p>
          </table:table-cell>
          <table:table-cell office:value-type="float" office:value="9938" table:style-name="ce15">
            <text:p>9,938</text:p>
          </table:table-cell>
          <table:table-cell office:value-type="float" office:value="7145762" table:style-name="ce16">
            <text:p>7,145,76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四　月</text:span><text:s text:c="2"/>Apr.<text:s/></text:p>
          </table:table-cell>
          <table:table-cell office:value-type="float" office:value="293" table:style-name="ce15">
            <text:p>293</text:p>
          </table:table-cell>
          <table:table-cell office:value-type="float" office:value="2432019" table:style-name="ce15">
            <text:p>2,432,019</text:p>
          </table:table-cell>
          <table:table-cell office:value-type="float" office:value="105170" table:style-name="ce15">
            <text:p>105,170</text:p>
          </table:table-cell>
          <table:table-cell office:value-type="float" office:value="60290486" table:style-name="ce15">
            <text:p>60,290,486</text:p>
          </table:table-cell>
          <table:table-cell office:value-type="float" office:value="45544" table:style-name="ce15">
            <text:p>45,544</text:p>
          </table:table-cell>
          <table:table-cell office:value-type="float" office:value="18371456" table:style-name="ce15">
            <text:p>18,371,456</text:p>
          </table:table-cell>
          <table:table-cell office:value-type="float" office:value="115357831152" table:style-name="ce25">
            <text:p>115,357,831,152</text:p>
          </table:table-cell>
          <table:table-cell office:value-type="float" office:value="1394" table:style-name="ce15">
            <text:p>1,394</text:p>
          </table:table-cell>
          <table:table-cell office:value-type="float" office:value="767805" table:style-name="ce15">
            <text:p>767,805</text:p>
          </table:table-cell>
          <table:table-cell office:value-type="float" office:value="3373919408" table:style-name="ce25">
            <text:p>3,373,919,408</text:p>
          </table:table-cell>
          <table:table-cell office:value-type="float" office:value="34803" table:style-name="ce15">
            <text:p>34,803</text:p>
          </table:table-cell>
          <table:table-cell office:value-type="float" office:value="23187250" table:style-name="ce15">
            <text:p>23,187,250</text:p>
          </table:table-cell>
          <table:table-cell office:value-type="float" office:value="14245" table:style-name="ce15">
            <text:p>14,245</text:p>
          </table:table-cell>
          <table:table-cell office:value-type="float" office:value="10111373" table:style-name="ce15">
            <text:p>10,111,373</text:p>
          </table:table-cell>
          <table:table-cell office:value-type="float" office:value="161" table:style-name="ce15">
            <text:p>161</text:p>
          </table:table-cell>
          <table:table-cell office:value-type="float" office:value="45643" table:style-name="ce15">
            <text:p>45,643</text:p>
          </table:table-cell>
          <table:table-cell office:value-type="float" office:value="9023" table:style-name="ce15">
            <text:p>9,023</text:p>
          </table:table-cell>
          <table:table-cell office:value-type="float" office:value="7806959" table:style-name="ce16">
            <text:p>7,806,95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五　月</text:span><text:s text:c="2"/>May<text:s/></text:p>
          </table:table-cell>
          <table:table-cell office:value-type="float" office:value="91" table:style-name="ce15">
            <text:p>91</text:p>
          </table:table-cell>
          <table:table-cell office:value-type="float" office:value="419401" table:style-name="ce15">
            <text:p>419,401</text:p>
          </table:table-cell>
          <table:table-cell office:value-type="float" office:value="119144" table:style-name="ce15">
            <text:p>119,144</text:p>
          </table:table-cell>
          <table:table-cell office:value-type="float" office:value="73805592" table:style-name="ce15">
            <text:p>73,805,592</text:p>
          </table:table-cell>
          <table:table-cell office:value-type="float" office:value="51772" table:style-name="ce15">
            <text:p>51,772</text:p>
          </table:table-cell>
          <table:table-cell office:value-type="float" office:value="23401924" table:style-name="ce15">
            <text:p>23,401,924</text:p>
          </table:table-cell>
          <table:table-cell office:value-type="float" office:value="135452555988" table:style-name="ce25">
            <text:p>135,452,555,988</text:p>
          </table:table-cell>
          <table:table-cell office:value-type="float" office:value="1708" table:style-name="ce15">
            <text:p>1,708</text:p>
          </table:table-cell>
          <table:table-cell office:value-type="float" office:value="733905" table:style-name="ce15">
            <text:p>733,905</text:p>
          </table:table-cell>
          <table:table-cell office:value-type="float" office:value="3765175152" table:style-name="ce25">
            <text:p>3,765,175,152</text:p>
          </table:table-cell>
          <table:table-cell office:value-type="float" office:value="38218" table:style-name="ce15">
            <text:p>38,218</text:p>
          </table:table-cell>
          <table:table-cell office:value-type="float" office:value="25499180" table:style-name="ce15">
            <text:p>25,499,180</text:p>
          </table:table-cell>
          <table:table-cell office:value-type="float" office:value="16486" table:style-name="ce15">
            <text:p>16,486</text:p>
          </table:table-cell>
          <table:table-cell office:value-type="float" office:value="11746205" table:style-name="ce15">
            <text:p>11,746,205</text:p>
          </table:table-cell>
          <table:table-cell office:value-type="float" office:value="33" table:style-name="ce15">
            <text:p>33</text:p>
          </table:table-cell>
          <table:table-cell office:value-type="float" office:value="2622" table:style-name="ce15">
            <text:p>2,622</text:p>
          </table:table-cell>
          <table:table-cell office:value-type="float" office:value="10927" table:style-name="ce15">
            <text:p>10,927</text:p>
          </table:table-cell>
          <table:table-cell office:value-type="float" office:value="12421757" table:style-name="ce16">
            <text:p>12,421,757</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六　月</text:span><text:s text:c="2"/>June<text:s/></text:p>
          </table:table-cell>
          <table:table-cell office:value-type="float" office:value="84" table:style-name="ce15">
            <text:p>84</text:p>
          </table:table-cell>
          <table:table-cell office:value-type="float" office:value="351572" table:style-name="ce15">
            <text:p>351,572</text:p>
          </table:table-cell>
          <table:table-cell office:value-type="float" office:value="99251" table:style-name="ce15">
            <text:p>99,251</text:p>
          </table:table-cell>
          <table:table-cell office:value-type="float" office:value="59791232" table:style-name="ce15">
            <text:p>59,791,232</text:p>
          </table:table-cell>
          <table:table-cell office:value-type="float" office:value="44955" table:style-name="ce15">
            <text:p>44,955</text:p>
          </table:table-cell>
          <table:table-cell office:value-type="float" office:value="21453740" table:style-name="ce15">
            <text:p>21,453,740</text:p>
          </table:table-cell>
          <table:table-cell office:value-type="float" office:value="122478061262" table:style-name="ce25">
            <text:p>122,478,061,262</text:p>
          </table:table-cell>
          <table:table-cell office:value-type="float" office:value="1410" table:style-name="ce15">
            <text:p>1,410</text:p>
          </table:table-cell>
          <table:table-cell office:value-type="float" office:value="664580" table:style-name="ce15">
            <text:p>664,580</text:p>
          </table:table-cell>
          <table:table-cell office:value-type="float" office:value="2915797607" table:style-name="ce25">
            <text:p>2,915,797,607</text:p>
          </table:table-cell>
          <table:table-cell office:value-type="float" office:value="31286" table:style-name="ce15">
            <text:p>31,286</text:p>
          </table:table-cell>
          <table:table-cell office:value-type="float" office:value="20650524" table:style-name="ce15">
            <text:p>20,650,524</text:p>
          </table:table-cell>
          <table:table-cell office:value-type="float" office:value="12824" table:style-name="ce15">
            <text:p>12,824</text:p>
          </table:table-cell>
          <table:table-cell office:value-type="float" office:value="9503686" table:style-name="ce15">
            <text:p>9,503,686</text:p>
          </table:table-cell>
          <table:table-cell office:value-type="float" office:value="107" table:style-name="ce15">
            <text:p>107</text:p>
          </table:table-cell>
          <table:table-cell office:value-type="float" office:value="50771" table:style-name="ce15">
            <text:p>50,771</text:p>
          </table:table-cell>
          <table:table-cell office:value-type="float" office:value="8669" table:style-name="ce15">
            <text:p>8,669</text:p>
          </table:table-cell>
          <table:table-cell office:value-type="float" office:value="7467931" table:style-name="ce16">
            <text:p>7,467,93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七　月</text:span><text:s text:c="2"/>July<text:s/></text:p>
          </table:table-cell>
          <table:table-cell office:value-type="float" office:value="141" table:style-name="ce15">
            <text:p>141</text:p>
          </table:table-cell>
          <table:table-cell office:value-type="float" office:value="160500" table:style-name="ce15">
            <text:p>160,500</text:p>
          </table:table-cell>
          <table:table-cell office:value-type="float" office:value="120292" table:style-name="ce15">
            <text:p>120,292</text:p>
          </table:table-cell>
          <table:table-cell office:value-type="float" office:value="71424513" table:style-name="ce15">
            <text:p>71,424,513</text:p>
          </table:table-cell>
          <table:table-cell office:value-type="float" office:value="54240" table:style-name="ce15">
            <text:p>54,240</text:p>
          </table:table-cell>
          <table:table-cell office:value-type="float" office:value="24451193" table:style-name="ce15">
            <text:p>24,451,193</text:p>
          </table:table-cell>
          <table:table-cell office:value-type="float" office:value="141882811562" table:style-name="ce25">
            <text:p>141,882,811,562</text:p>
          </table:table-cell>
          <table:table-cell office:value-type="float" office:value="1643" table:style-name="ce15">
            <text:p>1,643</text:p>
          </table:table-cell>
          <table:table-cell office:value-type="float" office:value="664360" table:style-name="ce15">
            <text:p>664,360</text:p>
          </table:table-cell>
          <table:table-cell office:value-type="float" office:value="8010843170" table:style-name="ce25">
            <text:p>8,010,843,170</text:p>
          </table:table-cell>
          <table:table-cell office:value-type="float" office:value="37962" table:style-name="ce15">
            <text:p>37,962</text:p>
          </table:table-cell>
          <table:table-cell office:value-type="float" office:value="25725828" table:style-name="ce15">
            <text:p>25,725,828</text:p>
          </table:table-cell>
          <table:table-cell office:value-type="float" office:value="15387" table:style-name="ce15">
            <text:p>15,387</text:p>
          </table:table-cell>
          <table:table-cell office:value-type="float" office:value="11028208" table:style-name="ce15">
            <text:p>11,028,208</text:p>
          </table:table-cell>
          <table:table-cell office:value-type="float" office:value="142" table:style-name="ce15">
            <text:p>142</text:p>
          </table:table-cell>
          <table:table-cell office:value-type="float" office:value="89123" table:style-name="ce15">
            <text:p>89,123</text:p>
          </table:table-cell>
          <table:table-cell office:value-type="float" office:value="10918" table:style-name="ce15">
            <text:p>10,918</text:p>
          </table:table-cell>
          <table:table-cell office:value-type="float" office:value="9465801" table:style-name="ce16">
            <text:p>9,465,801</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八　月</text:span><text:s text:c="2"/>Aug.<text:s/></text:p>
          </table:table-cell>
          <table:table-cell office:value-type="float" office:value="521" table:style-name="ce15">
            <text:p>521</text:p>
          </table:table-cell>
          <table:table-cell office:value-type="float" office:value="5121591" table:style-name="ce15">
            <text:p>5,121,591</text:p>
          </table:table-cell>
          <table:table-cell office:value-type="float" office:value="101755" table:style-name="ce15">
            <text:p>101,755</text:p>
          </table:table-cell>
          <table:table-cell office:value-type="float" office:value="61678208" table:style-name="ce15">
            <text:p>61,678,208</text:p>
          </table:table-cell>
          <table:table-cell office:value-type="float" office:value="43095" table:style-name="ce15">
            <text:p>43,095</text:p>
          </table:table-cell>
          <table:table-cell office:value-type="float" office:value="20692874" table:style-name="ce15">
            <text:p>20,692,874</text:p>
          </table:table-cell>
          <table:table-cell office:value-type="float" office:value="119135942805" table:style-name="ce25">
            <text:p>119,135,942,805</text:p>
          </table:table-cell>
          <table:table-cell office:value-type="float" office:value="1413" table:style-name="ce15">
            <text:p>1,413</text:p>
          </table:table-cell>
          <table:table-cell office:value-type="float" office:value="588025" table:style-name="ce15">
            <text:p>588,025</text:p>
          </table:table-cell>
          <table:table-cell office:value-type="float" office:value="3294016829" table:style-name="ce25">
            <text:p>3,294,016,829</text:p>
          </table:table-cell>
          <table:table-cell office:value-type="float" office:value="34113" table:style-name="ce15">
            <text:p>34,113</text:p>
          </table:table-cell>
          <table:table-cell office:value-type="float" office:value="21021845" table:style-name="ce15">
            <text:p>21,021,845</text:p>
          </table:table-cell>
          <table:table-cell office:value-type="float" office:value="13110" table:style-name="ce15">
            <text:p>13,110</text:p>
          </table:table-cell>
          <table:table-cell office:value-type="float" office:value="9534756" table:style-name="ce15">
            <text:p>9,534,756</text:p>
          </table:table-cell>
          <table:table-cell office:value-type="float" office:value="55" table:style-name="ce15">
            <text:p>55</text:p>
          </table:table-cell>
          <table:table-cell office:value-type="float" office:value="38934" table:style-name="ce15">
            <text:p>38,934</text:p>
          </table:table-cell>
          <table:table-cell office:value-type="float" office:value="9969" table:style-name="ce15">
            <text:p>9,969</text:p>
          </table:table-cell>
          <table:table-cell office:value-type="float" office:value="9801773" table:style-name="ce16">
            <text:p>9,801,77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九　月</text:span><text:s text:c="2"/>Sept.<text:s/></text:p>
          </table:table-cell>
          <table:table-cell office:value-type="float" office:value="123" table:style-name="ce15">
            <text:p>123</text:p>
          </table:table-cell>
          <table:table-cell office:value-type="float" office:value="100004" table:style-name="ce15">
            <text:p>100,004</text:p>
          </table:table-cell>
          <table:table-cell office:value-type="float" office:value="99176" table:style-name="ce15">
            <text:p>99,176</text:p>
          </table:table-cell>
          <table:table-cell office:value-type="float" office:value="65234270" table:style-name="ce15">
            <text:p>65,234,270</text:p>
          </table:table-cell>
          <table:table-cell office:value-type="float" office:value="44958" table:style-name="ce15">
            <text:p>44,958</text:p>
          </table:table-cell>
          <table:table-cell office:value-type="float" office:value="22648955" table:style-name="ce15">
            <text:p>22,648,955</text:p>
          </table:table-cell>
          <table:table-cell office:value-type="float" office:value="144546840438" table:style-name="ce25">
            <text:p>144,546,840,438</text:p>
          </table:table-cell>
          <table:table-cell office:value-type="float" office:value="1523" table:style-name="ce15">
            <text:p>1,523</text:p>
          </table:table-cell>
          <table:table-cell office:value-type="float" office:value="730326" table:style-name="ce15">
            <text:p>730,326</text:p>
          </table:table-cell>
          <table:table-cell office:value-type="float" office:value="3741708568" table:style-name="ce25">
            <text:p>3,741,708,568</text:p>
          </table:table-cell>
          <table:table-cell office:value-type="float" office:value="30567" table:style-name="ce15">
            <text:p>30,567</text:p>
          </table:table-cell>
          <table:table-cell office:value-type="float" office:value="25199610" table:style-name="ce15">
            <text:p>25,199,610</text:p>
          </table:table-cell>
          <table:table-cell office:value-type="float" office:value="12477" table:style-name="ce15">
            <text:p>12,477</text:p>
          </table:table-cell>
          <table:table-cell office:value-type="float" office:value="8275626" table:style-name="ce15">
            <text:p>8,275,626</text:p>
          </table:table-cell>
          <table:table-cell office:value-type="float" office:value="176" table:style-name="ce15">
            <text:p>176</text:p>
          </table:table-cell>
          <table:table-cell office:value-type="float" office:value="43057" table:style-name="ce15">
            <text:p>43,057</text:p>
          </table:table-cell>
          <table:table-cell office:value-type="float" office:value="9475" table:style-name="ce15">
            <text:p>9,475</text:p>
          </table:table-cell>
          <table:table-cell office:value-type="float" office:value="8336696" table:style-name="ce16">
            <text:p>8,336,69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　月</text:span><text:s text:c="2"/>Oct.<text:s/></text:p>
          </table:table-cell>
          <table:table-cell office:value-type="float" office:value="1972" table:style-name="ce15">
            <text:p>1,972</text:p>
          </table:table-cell>
          <table:table-cell office:value-type="float" office:value="1396439" table:style-name="ce15">
            <text:p>1,396,439</text:p>
          </table:table-cell>
          <table:table-cell office:value-type="float" office:value="110049" table:style-name="ce15">
            <text:p>110,049</text:p>
          </table:table-cell>
          <table:table-cell office:value-type="float" office:value="67661342" table:style-name="ce15">
            <text:p>67,661,342</text:p>
          </table:table-cell>
          <table:table-cell office:value-type="float" office:value="51035" table:style-name="ce15">
            <text:p>51,035</text:p>
          </table:table-cell>
          <table:table-cell office:value-type="float" office:value="23814655" table:style-name="ce15">
            <text:p>23,814,655</text:p>
          </table:table-cell>
          <table:table-cell office:value-type="float" office:value="146902801078" table:style-name="ce25">
            <text:p>146,902,801,078</text:p>
          </table:table-cell>
          <table:table-cell office:value-type="float" office:value="1337" table:style-name="ce15">
            <text:p>1,337</text:p>
          </table:table-cell>
          <table:table-cell office:value-type="float" office:value="651290" table:style-name="ce15">
            <text:p>651,290</text:p>
          </table:table-cell>
          <table:table-cell office:value-type="float" office:value="3059226115" table:style-name="ce25">
            <text:p>3,059,226,115</text:p>
          </table:table-cell>
          <table:table-cell office:value-type="float" office:value="33837" table:style-name="ce15">
            <text:p>33,837</text:p>
          </table:table-cell>
          <table:table-cell office:value-type="float" office:value="23733527" table:style-name="ce15">
            <text:p>23,733,527</text:p>
          </table:table-cell>
          <table:table-cell office:value-type="float" office:value="13838" table:style-name="ce15">
            <text:p>13,838</text:p>
          </table:table-cell>
          <table:table-cell office:value-type="float" office:value="9216857" table:style-name="ce15">
            <text:p>9,216,857</text:p>
          </table:table-cell>
          <table:table-cell office:value-type="float" office:value="164" table:style-name="ce15">
            <text:p>164</text:p>
          </table:table-cell>
          <table:table-cell office:value-type="float" office:value="28902" table:style-name="ce15">
            <text:p>28,902</text:p>
          </table:table-cell>
          <table:table-cell office:value-type="float" office:value="9838" table:style-name="ce15">
            <text:p>9,838</text:p>
          </table:table-cell>
          <table:table-cell office:value-type="float" office:value="10216109" table:style-name="ce16">
            <text:p>10,216,109</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一月</text:span><text:s text:c="2"/>Nov.<text:s/></text:p>
          </table:table-cell>
          <table:table-cell office:value-type="float" office:value="4213" table:style-name="ce15">
            <text:p>4,213</text:p>
          </table:table-cell>
          <table:table-cell office:value-type="float" office:value="3399363" table:style-name="ce15">
            <text:p>3,399,363</text:p>
          </table:table-cell>
          <table:table-cell office:value-type="float" office:value="104374" table:style-name="ce15">
            <text:p>104,374</text:p>
          </table:table-cell>
          <table:table-cell office:value-type="float" office:value="63262959" table:style-name="ce15">
            <text:p>63,262,959</text:p>
          </table:table-cell>
          <table:table-cell office:value-type="float" office:value="49117" table:style-name="ce15">
            <text:p>49,117</text:p>
          </table:table-cell>
          <table:table-cell office:value-type="float" office:value="21499923" table:style-name="ce15">
            <text:p>21,499,923</text:p>
          </table:table-cell>
          <table:table-cell office:value-type="float" office:value="129569851674" table:style-name="ce25">
            <text:p>129,569,851,674</text:p>
          </table:table-cell>
          <table:table-cell office:value-type="float" office:value="1512" table:style-name="ce15">
            <text:p>1,512</text:p>
          </table:table-cell>
          <table:table-cell office:value-type="float" office:value="875619" table:style-name="ce15">
            <text:p>875,619</text:p>
          </table:table-cell>
          <table:table-cell office:value-type="float" office:value="3360551927" table:style-name="ce25">
            <text:p>3,360,551,927</text:p>
          </table:table-cell>
          <table:table-cell office:value-type="float" office:value="31061" table:style-name="ce15">
            <text:p>31,061</text:p>
          </table:table-cell>
          <table:table-cell office:value-type="float" office:value="23235103" table:style-name="ce15">
            <text:p>23,235,103</text:p>
          </table:table-cell>
          <table:table-cell office:value-type="float" office:value="13325" table:style-name="ce15">
            <text:p>13,325</text:p>
          </table:table-cell>
          <table:table-cell office:value-type="float" office:value="8839392" table:style-name="ce15">
            <text:p>8,839,392</text:p>
          </table:table-cell>
          <table:table-cell office:value-type="float" office:value="94" table:style-name="ce15">
            <text:p>94</text:p>
          </table:table-cell>
          <table:table-cell office:value-type="float" office:value="21912" table:style-name="ce15">
            <text:p>21,912</text:p>
          </table:table-cell>
          <table:table-cell office:value-type="float" office:value="9265" table:style-name="ce15">
            <text:p>9,265</text:p>
          </table:table-cell>
          <table:table-cell office:value-type="float" office:value="8791010" table:style-name="ce16">
            <text:p>8,791,010</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十二月</text:span><text:s text:c="2"/>Dec.<text:s/></text:p>
          </table:table-cell>
          <table:table-cell office:value-type="float" office:value="1463" table:style-name="ce15">
            <text:p>1,463</text:p>
          </table:table-cell>
          <table:table-cell office:value-type="float" office:value="1521140" table:style-name="ce15">
            <text:p>1,521,140</text:p>
          </table:table-cell>
          <table:table-cell office:value-type="float" office:value="112015" table:style-name="ce15">
            <text:p>112,015</text:p>
          </table:table-cell>
          <table:table-cell office:value-type="float" office:value="63569586" table:style-name="ce15">
            <text:p>63,569,586</text:p>
          </table:table-cell>
          <table:table-cell office:value-type="float" office:value="51592" table:style-name="ce15">
            <text:p>51,592</text:p>
          </table:table-cell>
          <table:table-cell office:value-type="float" office:value="23299411" table:style-name="ce15">
            <text:p>23,299,411</text:p>
          </table:table-cell>
          <table:table-cell office:value-type="float" office:value="146292856362" table:style-name="ce22">
            <text:p>146,292,856,362</text:p>
          </table:table-cell>
          <table:table-cell office:value-type="float" office:value="1613" table:style-name="ce15">
            <text:p>1,613</text:p>
          </table:table-cell>
          <table:table-cell office:value-type="float" office:value="890369" table:style-name="ce15">
            <text:p>890,369</text:p>
          </table:table-cell>
          <table:table-cell office:value-type="float" office:value="3979697038" table:style-name="ce22">
            <text:p>3,979,697,038</text:p>
          </table:table-cell>
          <table:table-cell office:value-type="float" office:value="31950" table:style-name="ce15">
            <text:p>31,950</text:p>
          </table:table-cell>
          <table:table-cell office:value-type="float" office:value="20703978" table:style-name="ce15">
            <text:p>20,703,978</text:p>
          </table:table-cell>
          <table:table-cell office:value-type="float" office:value="15705" table:style-name="ce15">
            <text:p>15,705</text:p>
          </table:table-cell>
          <table:table-cell office:value-type="float" office:value="9498494" table:style-name="ce15">
            <text:p>9,498,494</text:p>
          </table:table-cell>
          <table:table-cell office:value-type="float" office:value="207" table:style-name="ce15">
            <text:p>207</text:p>
          </table:table-cell>
          <table:table-cell office:value-type="float" office:value="67681" table:style-name="ce15">
            <text:p>67,681</text:p>
          </table:table-cell>
          <table:table-cell office:value-type="float" office:value="10948" table:style-name="ce15">
            <text:p>10,948</text:p>
          </table:table-cell>
          <table:table-cell office:value-type="float" office:value="9109653" table:style-name="ce16">
            <text:p>9,109,65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27">
            <text:p>一〇九年<text:span text:style-name="T7">2020</text:span></text:p>
          </table:table-cell>
          <table:table-cell office:value-type="float" office:value="720" table:style-name="ce7">
            <text:p>720</text:p>
          </table:table-cell>
          <table:table-cell office:value-type="float" office:value="5736268" table:style-name="ce7">
            <text:p>5,736,268</text:p>
          </table:table-cell>
          <table:table-cell office:value-type="float" office:value="634901" table:style-name="ce7">
            <text:p>634,901</text:p>
          </table:table-cell>
          <table:table-cell office:value-type="float" office:value="405447180" table:style-name="ce7">
            <text:p>405,447,180</text:p>
          </table:table-cell>
          <table:table-cell office:value-type="float" office:value="269561" table:style-name="ce7">
            <text:p>269,561</text:p>
          </table:table-cell>
          <table:table-cell office:value-type="float" office:value="117898445" table:style-name="ce7">
            <text:p>117,898,445</text:p>
          </table:table-cell>
          <table:table-cell office:value-type="float" office:value="753519297983" table:style-name="ce23">
            <text:p>753,519,297,983</text:p>
          </table:table-cell>
          <table:table-cell office:value-type="float" office:value="8503" table:style-name="ce7">
            <text:p>8,503</text:p>
          </table:table-cell>
          <table:table-cell office:value-type="float" office:value="5146033" table:style-name="ce7">
            <text:p>5,146,033</text:p>
          </table:table-cell>
          <table:table-cell office:value-type="float" office:value="21400805094" table:style-name="ce23">
            <text:p>21,400,805,094</text:p>
          </table:table-cell>
          <table:table-cell office:value-type="float" office:value="200810" table:style-name="ce7">
            <text:p>200,810</text:p>
          </table:table-cell>
          <table:table-cell office:value-type="float" office:value="150005464" table:style-name="ce7">
            <text:p>150,005,464</text:p>
          </table:table-cell>
          <table:table-cell office:value-type="float" office:value="95978" table:style-name="ce7">
            <text:p>95,978</text:p>
          </table:table-cell>
          <table:table-cell office:value-type="float" office:value="64995553" table:style-name="ce7">
            <text:p>64,995,553</text:p>
          </table:table-cell>
          <table:table-cell office:value-type="float" office:value="1172" table:style-name="ce7">
            <text:p>1,172</text:p>
          </table:table-cell>
          <table:table-cell office:value-type="float" office:value="458320" table:style-name="ce7">
            <text:p>458,320</text:p>
          </table:table-cell>
          <table:table-cell office:value-type="float" office:value="58877" table:style-name="ce7">
            <text:p>58,877</text:p>
          </table:table-cell>
          <table:table-cell office:value-type="float" office:value="66943366" table:style-name="ce9">
            <text:p>66,943,366</text:p>
          </table:table-cell>
          <table:table-cell table:number-columns-repeated="16365" table:style-name="ce1"/>
        </table:table-row>
        <table:table-row table:style-name="ro3">
          <table:table-cell office:value-type="string" table:style-name="ce14">
            <text:p><text:s/><text:span text:style-name="T8">一　月</text:span><text:s text:c="2"/>Jan.<text:s/></text:p>
          </table:table-cell>
          <table:table-cell office:value-type="float" office:value="252" table:style-name="ce15">
            <text:p>252</text:p>
          </table:table-cell>
          <table:table-cell office:value-type="float" office:value="246413" table:style-name="ce15">
            <text:p>246,413</text:p>
          </table:table-cell>
          <table:table-cell office:value-type="float" office:value="93161" table:style-name="ce15">
            <text:p>93,161</text:p>
          </table:table-cell>
          <table:table-cell office:value-type="float" office:value="59051858" table:style-name="ce15">
            <text:p>59,051,858</text:p>
          </table:table-cell>
          <table:table-cell office:value-type="float" office:value="39140" table:style-name="ce15">
            <text:p>39,140</text:p>
          </table:table-cell>
          <table:table-cell office:value-type="float" office:value="17009476" table:style-name="ce15">
            <text:p>17,009,476</text:p>
          </table:table-cell>
          <table:table-cell office:value-type="float" office:value="114953617414" table:style-name="ce24">
            <text:p>114,953,617,414</text:p>
          </table:table-cell>
          <table:table-cell office:value-type="float" office:value="1406" table:style-name="ce15">
            <text:p>1,406</text:p>
          </table:table-cell>
          <table:table-cell office:value-type="float" office:value="963807" table:style-name="ce15">
            <text:p>963,807</text:p>
          </table:table-cell>
          <table:table-cell office:value-type="float" office:value="3283812926" table:style-name="ce24">
            <text:p>3,283,812,926</text:p>
          </table:table-cell>
          <table:table-cell office:value-type="float" office:value="26222" table:style-name="ce15">
            <text:p>26,222</text:p>
          </table:table-cell>
          <table:table-cell office:value-type="float" office:value="24421904" table:style-name="ce15">
            <text:p>24,421,904</text:p>
          </table:table-cell>
          <table:table-cell office:value-type="float" office:value="17500" table:style-name="ce15">
            <text:p>17,500</text:p>
          </table:table-cell>
          <table:table-cell office:value-type="float" office:value="10125619" table:style-name="ce15">
            <text:p>10,125,619</text:p>
          </table:table-cell>
          <table:table-cell office:value-type="float" office:value="652" table:style-name="ce15">
            <text:p>652</text:p>
          </table:table-cell>
          <table:table-cell office:value-type="float" office:value="288660" table:style-name="ce15">
            <text:p>288,660</text:p>
          </table:table-cell>
          <table:table-cell office:value-type="float" office:value="8241" table:style-name="ce15">
            <text:p>8,241</text:p>
          </table:table-cell>
          <table:table-cell office:value-type="float" office:value="6242392" table:style-name="ce16">
            <text:p>6,242,392</text:p>
          </table:table-cell>
          <table:table-cell table:number-columns-repeated="16365" table:style-name="ce1"/>
        </table:table-row>
        <table:table-row table:style-name="ro2">
          <table:table-cell office:value-type="string" table:style-name="ce14">
            <text:p><text:s/><text:span text:style-name="T8">二　月</text:span><text:s text:c="2"/>Feb.<text:s/></text:p>
          </table:table-cell>
          <table:table-cell office:value-type="float" office:value="68" table:style-name="ce15">
            <text:p>68</text:p>
          </table:table-cell>
          <table:table-cell office:value-type="float" office:value="295819" table:style-name="ce15">
            <text:p>295,819</text:p>
          </table:table-cell>
          <table:table-cell office:value-type="float" office:value="101852" table:style-name="ce15">
            <text:p>101,852</text:p>
          </table:table-cell>
          <table:table-cell office:value-type="float" office:value="61424926" table:style-name="ce15">
            <text:p>61,424,926</text:p>
          </table:table-cell>
          <table:table-cell office:value-type="float" office:value="42164" table:style-name="ce15">
            <text:p>42,164</text:p>
          </table:table-cell>
          <table:table-cell office:value-type="float" office:value="17941688" table:style-name="ce15">
            <text:p>17,941,688</text:p>
          </table:table-cell>
          <table:table-cell office:value-type="float" office:value="115227480541" table:style-name="ce24">
            <text:p>115,227,480,541</text:p>
          </table:table-cell>
          <table:table-cell office:value-type="float" office:value="1390" table:style-name="ce15">
            <text:p>1,390</text:p>
          </table:table-cell>
          <table:table-cell office:value-type="float" office:value="626885" table:style-name="ce15">
            <text:p>626,885</text:p>
          </table:table-cell>
          <table:table-cell office:value-type="float" office:value="3078558840" table:style-name="ce24">
            <text:p>3,078,558,840</text:p>
          </table:table-cell>
          <table:table-cell office:value-type="float" office:value="32339" table:style-name="ce15">
            <text:p>32,339</text:p>
          </table:table-cell>
          <table:table-cell office:value-type="float" office:value="23753330" table:style-name="ce15">
            <text:p>23,753,330</text:p>
          </table:table-cell>
          <table:table-cell office:value-type="float" office:value="16927" table:style-name="ce15">
            <text:p>16,927</text:p>
          </table:table-cell>
          <table:table-cell office:value-type="float" office:value="10303832" table:style-name="ce15">
            <text:p>10,303,832</text:p>
          </table:table-cell>
          <table:table-cell office:value-type="float" office:value="158" table:style-name="ce15">
            <text:p>158</text:p>
          </table:table-cell>
          <table:table-cell office:value-type="float" office:value="77009" table:style-name="ce15">
            <text:p>77,009</text:p>
          </table:table-cell>
          <table:table-cell office:value-type="float" office:value="8874" table:style-name="ce15">
            <text:p>8,874</text:p>
          </table:table-cell>
          <table:table-cell office:value-type="float" office:value="8722182" table:style-name="ce16">
            <text:p>8,722,18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三　月</text:span><text:s text:c="2"/>Mar.<text:s/></text:p>
          </table:table-cell>
          <table:table-cell office:value-type="float" office:value="80" table:style-name="ce15">
            <text:p>80</text:p>
          </table:table-cell>
          <table:table-cell office:value-type="float" office:value="105601" table:style-name="ce15">
            <text:p>105,601</text:p>
          </table:table-cell>
          <table:table-cell office:value-type="float" office:value="116863" table:style-name="ce15">
            <text:p>116,863</text:p>
          </table:table-cell>
          <table:table-cell office:value-type="float" office:value="81267130" table:style-name="ce15">
            <text:p>81,267,130</text:p>
          </table:table-cell>
          <table:table-cell office:value-type="float" office:value="48465" table:style-name="ce15">
            <text:p>48,465</text:p>
          </table:table-cell>
          <table:table-cell office:value-type="float" office:value="21859204" table:style-name="ce15">
            <text:p>21,859,204</text:p>
          </table:table-cell>
          <table:table-cell office:value-type="float" office:value="134812123058" table:style-name="ce24">
            <text:p>134,812,123,058</text:p>
          </table:table-cell>
          <table:table-cell office:value-type="float" office:value="1552" table:style-name="ce15">
            <text:p>1,552</text:p>
          </table:table-cell>
          <table:table-cell office:value-type="float" office:value="689955" table:style-name="ce15">
            <text:p>689,955</text:p>
          </table:table-cell>
          <table:table-cell office:value-type="float" office:value="3742641691" table:style-name="ce24">
            <text:p>3,742,641,691</text:p>
          </table:table-cell>
          <table:table-cell office:value-type="float" office:value="38436" table:style-name="ce15">
            <text:p>38,436</text:p>
          </table:table-cell>
          <table:table-cell office:value-type="float" office:value="26859205" table:style-name="ce15">
            <text:p>26,859,205</text:p>
          </table:table-cell>
          <table:table-cell office:value-type="float" office:value="17491" table:style-name="ce15">
            <text:p>17,491</text:p>
          </table:table-cell>
          <table:table-cell office:value-type="float" office:value="12490963" table:style-name="ce15">
            <text:p>12,490,963</text:p>
          </table:table-cell>
          <table:table-cell office:value-type="float" office:value="103" table:style-name="ce15">
            <text:p>103</text:p>
          </table:table-cell>
          <table:table-cell office:value-type="float" office:value="38340" table:style-name="ce15">
            <text:p>38,340</text:p>
          </table:table-cell>
          <table:table-cell office:value-type="float" office:value="10816" table:style-name="ce15">
            <text:p>10,816</text:p>
          </table:table-cell>
          <table:table-cell office:value-type="float" office:value="19329463" table:style-name="ce16">
            <text:p>19,329,463</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四　月</text:span><text:s text:c="2"/>Apr.<text:s/></text:p>
          </table:table-cell>
          <table:table-cell office:value-type="float" office:value="151" table:style-name="ce15">
            <text:p>151</text:p>
          </table:table-cell>
          <table:table-cell office:value-type="float" office:value="4555007" table:style-name="ce15">
            <text:p>4,555,007</text:p>
          </table:table-cell>
          <table:table-cell office:value-type="float" office:value="109394" table:style-name="ce15">
            <text:p>109,394</text:p>
          </table:table-cell>
          <table:table-cell office:value-type="float" office:value="69404132" table:style-name="ce15">
            <text:p>69,404,132</text:p>
          </table:table-cell>
          <table:table-cell office:value-type="float" office:value="46240" table:style-name="ce15">
            <text:p>46,240</text:p>
          </table:table-cell>
          <table:table-cell office:value-type="float" office:value="20141514" table:style-name="ce15">
            <text:p>20,141,514</text:p>
          </table:table-cell>
          <table:table-cell office:value-type="float" office:value="121257015269" table:style-name="ce25">
            <text:p>121,257,015,269</text:p>
          </table:table-cell>
          <table:table-cell office:value-type="float" office:value="1411" table:style-name="ce15">
            <text:p>1,411</text:p>
          </table:table-cell>
          <table:table-cell office:value-type="float" office:value="1458519" table:style-name="ce15">
            <text:p>1,458,519</text:p>
          </table:table-cell>
          <table:table-cell office:value-type="float" office:value="5647722926" table:style-name="ce25">
            <text:p>5,647,722,926</text:p>
          </table:table-cell>
          <table:table-cell office:value-type="float" office:value="35588" table:style-name="ce15">
            <text:p>35,588</text:p>
          </table:table-cell>
          <table:table-cell office:value-type="float" office:value="23857829" table:style-name="ce15">
            <text:p>23,857,829</text:p>
          </table:table-cell>
          <table:table-cell office:value-type="float" office:value="15280" table:style-name="ce15">
            <text:p>15,280</text:p>
          </table:table-cell>
          <table:table-cell office:value-type="float" office:value="11445813" table:style-name="ce15">
            <text:p>11,445,813</text:p>
          </table:table-cell>
          <table:table-cell office:value-type="float" office:value="119" table:style-name="ce15">
            <text:p>119</text:p>
          </table:table-cell>
          <table:table-cell office:value-type="float" office:value="23831" table:style-name="ce15">
            <text:p>23,831</text:p>
          </table:table-cell>
          <table:table-cell office:value-type="float" office:value="10756" table:style-name="ce15">
            <text:p>10,756</text:p>
          </table:table-cell>
          <table:table-cell office:value-type="float" office:value="12476626" table:style-name="ce16">
            <text:p>12,476,626</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五　月</text:span><text:s text:c="2"/>May<text:s/></text:p>
          </table:table-cell>
          <table:table-cell office:value-type="float" office:value="93" table:style-name="ce15">
            <text:p>93</text:p>
          </table:table-cell>
          <table:table-cell office:value-type="float" office:value="365354" table:style-name="ce15">
            <text:p>365,354</text:p>
          </table:table-cell>
          <table:table-cell office:value-type="float" office:value="105091" table:style-name="ce15">
            <text:p>105,091</text:p>
          </table:table-cell>
          <table:table-cell office:value-type="float" office:value="67633312" table:style-name="ce15">
            <text:p>67,633,312</text:p>
          </table:table-cell>
          <table:table-cell office:value-type="float" office:value="44570" table:style-name="ce15">
            <text:p>44,570</text:p>
          </table:table-cell>
          <table:table-cell office:value-type="float" office:value="19073768" table:style-name="ce15">
            <text:p>19,073,768</text:p>
          </table:table-cell>
          <table:table-cell office:value-type="float" office:value="122834791525" table:style-name="ce25">
            <text:p>122,834,791,525</text:p>
          </table:table-cell>
          <table:table-cell office:value-type="float" office:value="1400" table:style-name="ce15">
            <text:p>1,400</text:p>
          </table:table-cell>
          <table:table-cell office:value-type="float" office:value="767409" table:style-name="ce15">
            <text:p>767,409</text:p>
          </table:table-cell>
          <table:table-cell office:value-type="float" office:value="2701608442" table:style-name="ce25">
            <text:p>2,701,608,442</text:p>
          </table:table-cell>
          <table:table-cell office:value-type="float" office:value="34400" table:style-name="ce15">
            <text:p>34,400</text:p>
          </table:table-cell>
          <table:table-cell office:value-type="float" office:value="26521656" table:style-name="ce15">
            <text:p>26,521,656</text:p>
          </table:table-cell>
          <table:table-cell office:value-type="float" office:value="14642" table:style-name="ce15">
            <text:p>14,642</text:p>
          </table:table-cell>
          <table:table-cell office:value-type="float" office:value="10435463" table:style-name="ce15">
            <text:p>10,435,463</text:p>
          </table:table-cell>
          <table:table-cell office:value-type="float" office:value="58" table:style-name="ce15">
            <text:p>58</text:p>
          </table:table-cell>
          <table:table-cell office:value-type="float" office:value="12574" table:style-name="ce15">
            <text:p>12,574</text:p>
          </table:table-cell>
          <table:table-cell office:value-type="float" office:value="10021" table:style-name="ce15">
            <text:p>10,021</text:p>
          </table:table-cell>
          <table:table-cell office:value-type="float" office:value="10822442" table:style-name="ce16">
            <text:p>10,822,442</text:p>
          </table:table-cell>
          <table:table-cell table:number-columns-repeated="2" table:style-name="ce19"/>
          <table:table-cell table:number-columns-repeated="13" table:style-name="ce17"/>
          <table:table-cell table:number-columns-repeated="16350"/>
        </table:table-row>
        <table:table-row table:style-name="ro2">
          <table:table-cell office:value-type="string" table:style-name="ce14">
            <text:p><text:s/><text:span text:style-name="T8">六　月</text:span><text:s text:c="2"/>June<text:s/></text:p>
          </table:table-cell>
          <table:table-cell office:value-type="float" office:value="76" table:style-name="ce15">
            <text:p>76</text:p>
          </table:table-cell>
          <table:table-cell office:value-type="float" office:value="168073" table:style-name="ce15">
            <text:p>168,073</text:p>
          </table:table-cell>
          <table:table-cell office:value-type="float" office:value="108540" table:style-name="ce15">
            <text:p>108,540</text:p>
          </table:table-cell>
          <table:table-cell office:value-type="float" office:value="66665822" table:style-name="ce15">
            <text:p>66,665,822</text:p>
          </table:table-cell>
          <table:table-cell office:value-type="float" office:value="48982" table:style-name="ce15">
            <text:p>48,982</text:p>
          </table:table-cell>
          <table:table-cell office:value-type="float" office:value="21872796" table:style-name="ce15">
            <text:p>21,872,796</text:p>
          </table:table-cell>
          <table:table-cell office:value-type="float" office:value="144434270176" table:style-name="ce25">
            <text:p>144,434,270,176</text:p>
          </table:table-cell>
          <table:table-cell office:value-type="float" office:value="1344" table:style-name="ce15">
            <text:p>1,344</text:p>
          </table:table-cell>
          <table:table-cell office:value-type="float" office:value="639458" table:style-name="ce15">
            <text:p>639,458</text:p>
          </table:table-cell>
          <table:table-cell office:value-type="float" office:value="2946460269" table:style-name="ce25">
            <text:p>2,946,460,269</text:p>
          </table:table-cell>
          <table:table-cell office:value-type="float" office:value="33825" table:style-name="ce15">
            <text:p>33,825</text:p>
          </table:table-cell>
          <table:table-cell office:value-type="float" office:value="24591539" table:style-name="ce15">
            <text:p>24,591,539</text:p>
          </table:table-cell>
          <table:table-cell office:value-type="float" office:value="14138" table:style-name="ce15">
            <text:p>14,138</text:p>
          </table:table-cell>
          <table:table-cell office:value-type="float" office:value="10193863" table:style-name="ce15">
            <text:p>10,193,863</text:p>
          </table:table-cell>
          <table:table-cell office:value-type="float" office:value="82" table:style-name="ce15">
            <text:p>82</text:p>
          </table:table-cell>
          <table:table-cell office:value-type="float" office:value="17906" table:style-name="ce15">
            <text:p>17,906</text:p>
          </table:table-cell>
          <table:table-cell office:value-type="float" office:value="10169" table:style-name="ce15">
            <text:p>10,169</text:p>
          </table:table-cell>
          <table:table-cell office:value-type="float" office:value="9350261" table:style-name="ce16">
            <text:p>9,350,261</text:p>
          </table:table-cell>
          <table:table-cell table:number-columns-repeated="2" table:style-name="ce19"/>
          <table:table-cell table:number-columns-repeated="13" table:style-name="ce17"/>
          <table:table-cell table:number-columns-repeated="16350"/>
        </table:table-row>
        <table:table-row table:style-name="ro4">
          <table:table-cell office:value-type="string" table:style-name="ce29">
            <text:p>Source : County and City Government.</text:p>
          </table:table-cell>
          <table:table-cell table:number-columns-repeated="18" table:style-name="ce30"/>
          <table:table-cell table:style-name="ce31"/>
          <table:table-cell table:number-columns-repeated="16364" table:style-name="ce32"/>
        </table:table-row>
        <table:table-row table:style-name="ro3">
          <table:table-cell office:value-type="string" table:style-name="ce33">
            <text:p>說　　明：1.100年1月「其他」因縣市合併或升格直轄市辦理接管業務致筆數及面積大幅增加。。</text:p>
          </table:table-cell>
          <table:table-cell table:number-columns-repeated="2" table:style-name="ce1"/>
          <table:table-cell table:number-columns-repeated="2" table:style-name="ce30"/>
          <table:table-cell table:number-columns-repeated="2" table:style-name="ce1"/>
          <table:table-cell table:number-columns-repeated="13" table:style-name="ce30"/>
          <table:table-cell table:number-columns-repeated="16364" table:style-name="ce1"/>
        </table:table-row>
        <table:table-row table:style-name="ro3">
          <table:table-cell office:value-type="string" table:style-name="ce34">
            <text:p><text:s text:c="20"/>2.<text:span text:style-name="T8">土地「筆數」以地號為基本計算單位。</text:span></text:p>
          </table:table-cell>
          <table:table-cell table:number-columns-repeated="18" table:style-name="ce31"/>
          <table:table-cell table:number-columns-repeated="16365" table:style-name="ce1"/>
        </table:table-row>
        <table:table-row table:style-name="ro4">
          <table:table-cell table:style-name="ce34"/>
          <table:table-cell table:style-name="ce35"/>
          <table:table-cell table:number-columns-repeated="17" table:style-name="ce30"/>
          <table:table-cell table:number-columns-repeated="16365" table:style-name="ce1"/>
        </table:table-row>
        <table:table-row table:style-name="ro3">
          <table:table-cell office:value-type="string" table:style-name="ce36">
            <text:p>更新日期<text:span text:style-name="T1"><text:s/></text:span><text:span text:style-name="T8">︰</text:span><text:span text:style-name="T1"><text:s text:c="41"/></text:span></text:p>
          </table:table-cell>
          <table:table-cell office:value-type="date" office:date-value="2020-07-27T00:00:00" table:style-name="ce35">
            <text:p>7/27/2020</text:p>
          </table:table-cell>
          <table:table-cell table:number-columns-repeated="17" table:style-name="ce30"/>
          <table:table-cell table:number-columns-repeated="16365" table:style-name="ce1"/>
        </table:table-row>
        <table:table-row table:style-name="ro5">
          <table:table-cell table:style-name="ce37"/>
          <table:table-cell table:number-columns-repeated="15" table:style-name="ce30"/>
          <table:table-cell table:number-columns-repeated="16368" table:style-name="ce1"/>
        </table:table-row>
        <table:table-row table:style-name="ro6">
          <table:table-cell table:style-name="ce37"/>
          <table:table-cell table:number-columns-repeated="18" table:style-name="ce38"/>
          <table:table-cell table:number-columns-repeated="16365" table:style-name="ce1"/>
        </table:table-row>
        <table:table-row table:style-name="ro7">
          <table:table-cell/>
          <table:table-cell table:number-columns-repeated="18" table:style-name="ce39"/>
          <table:table-cell table:number-columns-repeated="16365"/>
        </table:table-row>
        <table:table-row table:number-rows-repeated="2" table:style-name="ro4">
          <table:table-cell/>
          <table:table-cell table:number-columns-repeated="18" table:style-name="ce30"/>
          <table:table-cell table:number-columns-repeated="16365"/>
        </table:table-row>
        <table:table-row table:number-rows-repeated="2" table:style-name="ro4">
          <table:table-cell table:number-columns-repeated="16384"/>
        </table:table-row>
        <table:table-row table:style-name="ro4">
          <table:table-cell/>
          <table:table-cell table:number-columns-repeated="18" table:style-name="ce30"/>
          <table:table-cell table:number-columns-repeated="16365"/>
        </table:table-row>
        <table:table-row table:number-rows-repeated="1048282" table:style-name="ro4">
          <table:table-cell table:number-columns-repeated="16384"/>
        </table:table-row>
      </table:table>
      <table:table table:name="2020"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9年 1-6月 Jan.- June <text:s/>, 2020</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720" table:style-name="ce44">
            <text:p>720</text:p>
          </table:table-cell>
          <table:table-cell office:value-type="float" office:value="5736268" table:style-name="ce44">
            <text:p>5,736,268</text:p>
          </table:table-cell>
          <table:table-cell office:value-type="float" office:value="634901" table:style-name="ce44">
            <text:p>634,901</text:p>
          </table:table-cell>
          <table:table-cell office:value-type="float" office:value="405447180" table:style-name="ce44">
            <text:p>405,447,180</text:p>
          </table:table-cell>
          <table:table-cell office:value-type="float" office:value="269561" table:style-name="ce44">
            <text:p>269,561</text:p>
          </table:table-cell>
          <table:table-cell office:value-type="float" office:value="117898445" table:style-name="ce44">
            <text:p>117,898,445</text:p>
          </table:table-cell>
          <table:table-cell office:value-type="float" office:value="753519297983" table:style-name="ce45">
            <text:p>753,519,297,983</text:p>
          </table:table-cell>
          <table:table-cell office:value-type="float" office:value="8503" table:style-name="ce44">
            <text:p>8,503</text:p>
          </table:table-cell>
          <table:table-cell office:value-type="float" office:value="5146033" table:style-name="ce44">
            <text:p>5,146,033</text:p>
          </table:table-cell>
          <table:table-cell office:value-type="float" office:value="21400805094" table:style-name="ce45">
            <text:p>21,400,805,094</text:p>
          </table:table-cell>
          <table:table-cell office:value-type="float" office:value="200810" table:style-name="ce44">
            <text:p>200,810</text:p>
          </table:table-cell>
          <table:table-cell office:value-type="float" office:value="150005464" table:style-name="ce44">
            <text:p>150,005,464</text:p>
          </table:table-cell>
          <table:table-cell office:value-type="float" office:value="95978" table:style-name="ce44">
            <text:p>95,978</text:p>
          </table:table-cell>
          <table:table-cell office:value-type="float" office:value="64995553" table:style-name="ce44">
            <text:p>64,995,553</text:p>
          </table:table-cell>
          <table:table-cell office:value-type="float" office:value="1172" table:style-name="ce44">
            <text:p>1,172</text:p>
          </table:table-cell>
          <table:table-cell office:value-type="float" office:value="458320" table:style-name="ce44">
            <text:p>458,320</text:p>
          </table:table-cell>
          <table:table-cell office:value-type="float" office:value="58877" table:style-name="ce46">
            <text:p>58,877</text:p>
          </table:table-cell>
          <table:table-cell office:value-type="float" office:value="66943366" table:style-name="ce47">
            <text:p>66,943,366</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40" table:style-name="ce49">
            <text:p>40</text:p>
          </table:table-cell>
          <table:table-cell office:value-type="float" office:value="207715" table:style-name="ce49">
            <text:p>207,715</text:p>
          </table:table-cell>
          <table:table-cell office:value-type="float" office:value="96053" table:style-name="ce49">
            <text:p>96,053</text:p>
          </table:table-cell>
          <table:table-cell office:value-type="float" office:value="57125318" table:style-name="ce49">
            <text:p>57,125,318</text:p>
          </table:table-cell>
          <table:table-cell office:value-type="float" office:value="40990" table:style-name="ce49">
            <text:p>40,990</text:p>
          </table:table-cell>
          <table:table-cell office:value-type="float" office:value="19175369" table:style-name="ce49">
            <text:p>19,175,369</text:p>
          </table:table-cell>
          <table:table-cell office:value-type="float" office:value="137725219851" table:style-name="ce50">
            <text:p>137,725,219,851</text:p>
          </table:table-cell>
          <table:table-cell office:value-type="float" office:value="1203" table:style-name="ce49">
            <text:p>1,203</text:p>
          </table:table-cell>
          <table:table-cell office:value-type="float" office:value="1355732" table:style-name="ce49">
            <text:p>1,355,732</text:p>
          </table:table-cell>
          <table:table-cell office:value-type="float" office:value="6905665685" table:style-name="ce50">
            <text:p>6,905,665,685</text:p>
          </table:table-cell>
          <table:table-cell office:value-type="float" office:value="30331" table:style-name="ce49">
            <text:p>30,331</text:p>
          </table:table-cell>
          <table:table-cell office:value-type="float" office:value="28189636" table:style-name="ce49">
            <text:p>28,189,636</text:p>
          </table:table-cell>
          <table:table-cell office:value-type="float" office:value="13741" table:style-name="ce49">
            <text:p>13,741</text:p>
          </table:table-cell>
          <table:table-cell office:value-type="float" office:value="3673827" table:style-name="ce49">
            <text:p>3,673,827</text:p>
          </table:table-cell>
          <table:table-cell office:value-type="float" office:value="73" table:style-name="ce49">
            <text:p>73</text:p>
          </table:table-cell>
          <table:table-cell office:value-type="float" office:value="8962" table:style-name="ce49">
            <text:p>8,962</text:p>
          </table:table-cell>
          <table:table-cell office:value-type="float" office:value="9715" table:style-name="ce51">
            <text:p>9,715</text:p>
          </table:table-cell>
          <table:table-cell office:value-type="float" office:value="4721792" table:style-name="ce52">
            <text:p>4,721,792</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9">
            <text:p>－</text:p>
          </table:table-cell>
          <table:table-cell office:value-type="float" office:value="0" table:style-name="ce49">
            <text:p>－</text:p>
          </table:table-cell>
          <table:table-cell office:value-type="float" office:value="42307" table:style-name="ce49">
            <text:p>42,307</text:p>
          </table:table-cell>
          <table:table-cell office:value-type="float" office:value="8541665" table:style-name="ce49">
            <text:p>8,541,665</text:p>
          </table:table-cell>
          <table:table-cell office:value-type="float" office:value="18598" table:style-name="ce49">
            <text:p>18,598</text:p>
          </table:table-cell>
          <table:table-cell office:value-type="float" office:value="2274549" table:style-name="ce49">
            <text:p>2,274,549</text:p>
          </table:table-cell>
          <table:table-cell office:value-type="float" office:value="136477493327" table:style-name="ce50">
            <text:p>136,477,493,327</text:p>
          </table:table-cell>
          <table:table-cell office:value-type="float" office:value="633" table:style-name="ce49">
            <text:p>633</text:p>
          </table:table-cell>
          <table:table-cell office:value-type="float" office:value="48997" table:style-name="ce49">
            <text:p>48,997</text:p>
          </table:table-cell>
          <table:table-cell office:value-type="float" office:value="3714462157" table:style-name="ce50">
            <text:p>3,714,462,157</text:p>
          </table:table-cell>
          <table:table-cell office:value-type="float" office:value="10464" table:style-name="ce49">
            <text:p>10,464</text:p>
          </table:table-cell>
          <table:table-cell office:value-type="float" office:value="4819308" table:style-name="ce49">
            <text:p>4,819,308</text:p>
          </table:table-cell>
          <table:table-cell office:value-type="float" office:value="6400" table:style-name="ce49">
            <text:p>6,400</text:p>
          </table:table-cell>
          <table:table-cell office:value-type="float" office:value="603561" table:style-name="ce49">
            <text:p>603,561</text:p>
          </table:table-cell>
          <table:table-cell office:value-type="float" office:value="10" table:style-name="ce49">
            <text:p>10</text:p>
          </table:table-cell>
          <table:table-cell office:value-type="float" office:value="248" table:style-name="ce49">
            <text:p>248</text:p>
          </table:table-cell>
          <table:table-cell office:value-type="float" office:value="6202" table:style-name="ce51">
            <text:p>6,202</text:p>
          </table:table-cell>
          <table:table-cell office:value-type="float" office:value="795002" table:style-name="ce52">
            <text:p>795,002</text:p>
          </table:table-cell>
          <table:table-cell table:number-columns-repeated="28" table:style-name="ce17"/>
          <table:table-cell table:number-columns-repeated="16337"/>
        </table:table-row>
        <table:table-row table:style-name="ro2">
          <table:table-cell office:value-type="string" table:style-name="ce53">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9" table:style-name="ce49">
            <text:p>29</text:p>
          </table:table-cell>
          <table:table-cell office:value-type="float" office:value="4300453" table:style-name="ce49">
            <text:p>4,300,453</text:p>
          </table:table-cell>
          <table:table-cell office:value-type="float" office:value="69690" table:style-name="ce49">
            <text:p>69,690</text:p>
          </table:table-cell>
          <table:table-cell office:value-type="float" office:value="35036174" table:style-name="ce49">
            <text:p>35,036,174</text:p>
          </table:table-cell>
          <table:table-cell office:value-type="float" office:value="35869" table:style-name="ce49">
            <text:p>35,869</text:p>
          </table:table-cell>
          <table:table-cell office:value-type="float" office:value="15647818" table:style-name="ce49">
            <text:p>15,647,818</text:p>
          </table:table-cell>
          <table:table-cell office:value-type="float" office:value="111334115777" table:style-name="ce50">
            <text:p>111,334,115,777</text:p>
          </table:table-cell>
          <table:table-cell office:value-type="float" office:value="593" table:style-name="ce49">
            <text:p>593</text:p>
          </table:table-cell>
          <table:table-cell office:value-type="float" office:value="142557" table:style-name="ce49">
            <text:p>142,557</text:p>
          </table:table-cell>
          <table:table-cell office:value-type="float" office:value="1188947075" table:style-name="ce50">
            <text:p>1,188,947,075</text:p>
          </table:table-cell>
          <table:table-cell office:value-type="float" office:value="18706" table:style-name="ce49">
            <text:p>18,706</text:p>
          </table:table-cell>
          <table:table-cell office:value-type="float" office:value="11201985" table:style-name="ce49">
            <text:p>11,201,985</text:p>
          </table:table-cell>
          <table:table-cell office:value-type="float" office:value="9483" table:style-name="ce49">
            <text:p>9,483</text:p>
          </table:table-cell>
          <table:table-cell office:value-type="float" office:value="3525573" table:style-name="ce49">
            <text:p>3,525,573</text:p>
          </table:table-cell>
          <table:table-cell office:value-type="float" office:value="146" table:style-name="ce49">
            <text:p>146</text:p>
          </table:table-cell>
          <table:table-cell office:value-type="float" office:value="94188" table:style-name="ce49">
            <text:p>94,188</text:p>
          </table:table-cell>
          <table:table-cell office:value-type="float" office:value="4893" table:style-name="ce51">
            <text:p>4,893</text:p>
          </table:table-cell>
          <table:table-cell office:value-type="float" office:value="4424052" table:style-name="ce52">
            <text:p>4,424,052</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49" table:style-name="ce49">
            <text:p>49</text:p>
          </table:table-cell>
          <table:table-cell office:value-type="float" office:value="30571" table:style-name="ce49">
            <text:p>30,571</text:p>
          </table:table-cell>
          <table:table-cell office:value-type="float" office:value="63441" table:style-name="ce49">
            <text:p>63,441</text:p>
          </table:table-cell>
          <table:table-cell office:value-type="float" office:value="24586646" table:style-name="ce49">
            <text:p>24,586,646</text:p>
          </table:table-cell>
          <table:table-cell office:value-type="float" office:value="33897" table:style-name="ce49">
            <text:p>33,897</text:p>
          </table:table-cell>
          <table:table-cell office:value-type="float" office:value="9334018" table:style-name="ce49">
            <text:p>9,334,018</text:p>
          </table:table-cell>
          <table:table-cell office:value-type="float" office:value="99831139961" table:style-name="ce50">
            <text:p>99,831,139,961</text:p>
          </table:table-cell>
          <table:table-cell office:value-type="float" office:value="664" table:style-name="ce49">
            <text:p>664</text:p>
          </table:table-cell>
          <table:table-cell office:value-type="float" office:value="161663" table:style-name="ce49">
            <text:p>161,663</text:p>
          </table:table-cell>
          <table:table-cell office:value-type="float" office:value="1481993820" table:style-name="ce50">
            <text:p>1,481,993,820</text:p>
          </table:table-cell>
          <table:table-cell office:value-type="float" office:value="14752" table:style-name="ce49">
            <text:p>14,752</text:p>
          </table:table-cell>
          <table:table-cell office:value-type="float" office:value="8539504" table:style-name="ce49">
            <text:p>8,539,504</text:p>
          </table:table-cell>
          <table:table-cell office:value-type="float" office:value="9036" table:style-name="ce49">
            <text:p>9,036</text:p>
          </table:table-cell>
          <table:table-cell office:value-type="float" office:value="3573130" table:style-name="ce49">
            <text:p>3,573,130</text:p>
          </table:table-cell>
          <table:table-cell office:value-type="float" office:value="25" table:style-name="ce49">
            <text:p>25</text:p>
          </table:table-cell>
          <table:table-cell office:value-type="float" office:value="4563" table:style-name="ce49">
            <text:p>4,563</text:p>
          </table:table-cell>
          <table:table-cell office:value-type="float" office:value="5067" table:style-name="ce51">
            <text:p>5,067</text:p>
          </table:table-cell>
          <table:table-cell office:value-type="float" office:value="2973769" table:style-name="ce52">
            <text:p>2,973,769</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67" table:style-name="ce49">
            <text:p>67</text:p>
          </table:table-cell>
          <table:table-cell office:value-type="float" office:value="217104" table:style-name="ce49">
            <text:p>217,104</text:p>
          </table:table-cell>
          <table:table-cell office:value-type="float" office:value="64151" table:style-name="ce49">
            <text:p>64,151</text:p>
          </table:table-cell>
          <table:table-cell office:value-type="float" office:value="33654959" table:style-name="ce49">
            <text:p>33,654,959</text:p>
          </table:table-cell>
          <table:table-cell office:value-type="float" office:value="26452" table:style-name="ce49">
            <text:p>26,452</text:p>
          </table:table-cell>
          <table:table-cell office:value-type="float" office:value="10611268" table:style-name="ce49">
            <text:p>10,611,268</text:p>
          </table:table-cell>
          <table:table-cell office:value-type="float" office:value="57334350433" table:style-name="ce50">
            <text:p>57,334,350,433</text:p>
          </table:table-cell>
          <table:table-cell office:value-type="float" office:value="1054" table:style-name="ce49">
            <text:p>1,054</text:p>
          </table:table-cell>
          <table:table-cell office:value-type="float" office:value="525209" table:style-name="ce49">
            <text:p>525,209</text:p>
          </table:table-cell>
          <table:table-cell office:value-type="float" office:value="2155925672" table:style-name="ce50">
            <text:p>2,155,925,672</text:p>
          </table:table-cell>
          <table:table-cell office:value-type="float" office:value="22132" table:style-name="ce49">
            <text:p>22,132</text:p>
          </table:table-cell>
          <table:table-cell office:value-type="float" office:value="10981267" table:style-name="ce49">
            <text:p>10,981,267</text:p>
          </table:table-cell>
          <table:table-cell office:value-type="float" office:value="9733" table:style-name="ce49">
            <text:p>9,733</text:p>
          </table:table-cell>
          <table:table-cell office:value-type="float" office:value="6768491" table:style-name="ce49">
            <text:p>6,768,491</text:p>
          </table:table-cell>
          <table:table-cell office:value-type="float" office:value="159" table:style-name="ce49">
            <text:p>159</text:p>
          </table:table-cell>
          <table:table-cell office:value-type="float" office:value="42141" table:style-name="ce49">
            <text:p>42,141</text:p>
          </table:table-cell>
          <table:table-cell office:value-type="float" office:value="4621" table:style-name="ce51">
            <text:p>4,621</text:p>
          </table:table-cell>
          <table:table-cell office:value-type="float" office:value="4726583" table:style-name="ce52">
            <text:p>4,726,583</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22" table:style-name="ce49">
            <text:p>22</text:p>
          </table:table-cell>
          <table:table-cell office:value-type="float" office:value="54799" table:style-name="ce49">
            <text:p>54,799</text:p>
          </table:table-cell>
          <table:table-cell office:value-type="float" office:value="51350" table:style-name="ce49">
            <text:p>51,350</text:p>
          </table:table-cell>
          <table:table-cell office:value-type="float" office:value="30162699" table:style-name="ce49">
            <text:p>30,162,699</text:p>
          </table:table-cell>
          <table:table-cell office:value-type="float" office:value="25632" table:style-name="ce49">
            <text:p>25,632</text:p>
          </table:table-cell>
          <table:table-cell office:value-type="float" office:value="10432629" table:style-name="ce49">
            <text:p>10,432,629</text:p>
          </table:table-cell>
          <table:table-cell office:value-type="float" office:value="61349641396" table:style-name="ce50">
            <text:p>61,349,641,396</text:p>
          </table:table-cell>
          <table:table-cell office:value-type="float" office:value="839" table:style-name="ce49">
            <text:p>839</text:p>
          </table:table-cell>
          <table:table-cell office:value-type="float" office:value="275418" table:style-name="ce49">
            <text:p>275,418</text:p>
          </table:table-cell>
          <table:table-cell office:value-type="float" office:value="1588963324" table:style-name="ce50">
            <text:p>1,588,963,324</text:p>
          </table:table-cell>
          <table:table-cell office:value-type="float" office:value="14152" table:style-name="ce49">
            <text:p>14,152</text:p>
          </table:table-cell>
          <table:table-cell office:value-type="float" office:value="7636650" table:style-name="ce49">
            <text:p>7,636,650</text:p>
          </table:table-cell>
          <table:table-cell office:value-type="float" office:value="7287" table:style-name="ce49">
            <text:p>7,287</text:p>
          </table:table-cell>
          <table:table-cell office:value-type="float" office:value="4294827" table:style-name="ce49">
            <text:p>4,294,827</text:p>
          </table:table-cell>
          <table:table-cell office:value-type="float" office:value="100" table:style-name="ce49">
            <text:p>100</text:p>
          </table:table-cell>
          <table:table-cell office:value-type="float" office:value="10240" table:style-name="ce49">
            <text:p>10,240</text:p>
          </table:table-cell>
          <table:table-cell office:value-type="float" office:value="3340" table:style-name="ce51">
            <text:p>3,340</text:p>
          </table:table-cell>
          <table:table-cell office:value-type="float" office:value="7512936" table:style-name="ce52">
            <text:p>7,512,936</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513" table:style-name="ce49">
            <text:p>513</text:p>
          </table:table-cell>
          <table:table-cell office:value-type="float" office:value="925626" table:style-name="ce49">
            <text:p>925,626</text:p>
          </table:table-cell>
          <table:table-cell office:value-type="float" office:value="243852" table:style-name="ce49">
            <text:p>243,852</text:p>
          </table:table-cell>
          <table:table-cell office:value-type="float" office:value="214459979" table:style-name="ce49">
            <text:p>214,459,979</text:p>
          </table:table-cell>
          <table:table-cell office:value-type="float" office:value="87203" table:style-name="ce49">
            <text:p>87,203</text:p>
          </table:table-cell>
          <table:table-cell office:value-type="float" office:value="50148005" table:style-name="ce49">
            <text:p>50,148,005</text:p>
          </table:table-cell>
          <table:table-cell office:value-type="float" office:value="148321783510" table:style-name="ce50">
            <text:p>148,321,783,510</text:p>
          </table:table-cell>
          <table:table-cell office:value-type="float" office:value="3505" table:style-name="ce49">
            <text:p>3,505</text:p>
          </table:table-cell>
          <table:table-cell office:value-type="float" office:value="2634731" table:style-name="ce49">
            <text:p>2,634,731</text:p>
          </table:table-cell>
          <table:table-cell office:value-type="float" office:value="4353555990" table:style-name="ce50">
            <text:p>4,353,555,990</text:p>
          </table:table-cell>
          <table:table-cell office:value-type="float" office:value="88290" table:style-name="ce49">
            <text:p>88,290</text:p>
          </table:table-cell>
          <table:table-cell office:value-type="float" office:value="77629592" table:style-name="ce49">
            <text:p>77,629,592</text:p>
          </table:table-cell>
          <table:table-cell office:value-type="float" office:value="39686" table:style-name="ce49">
            <text:p>39,686</text:p>
          </table:table-cell>
          <table:table-cell office:value-type="float" office:value="42315898" table:style-name="ce49">
            <text:p>42,315,898</text:p>
          </table:table-cell>
          <table:table-cell office:value-type="float" office:value="659" table:style-name="ce49">
            <text:p>659</text:p>
          </table:table-cell>
          <table:table-cell office:value-type="float" office:value="297979" table:style-name="ce49">
            <text:p>297,979</text:p>
          </table:table-cell>
          <table:table-cell office:value-type="float" office:value="24509" table:style-name="ce51">
            <text:p>24,509</text:p>
          </table:table-cell>
          <table:table-cell office:value-type="float" office:value="41433774" table:style-name="ce52">
            <text:p>41,433,774</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47" table:style-name="ce54">
            <text:p>47</text:p>
          </table:table-cell>
          <table:table-cell office:value-type="float" office:value="259833" table:style-name="ce54">
            <text:p>259,833</text:p>
          </table:table-cell>
          <table:table-cell office:value-type="float" office:value="16706" table:style-name="ce54">
            <text:p>16,706</text:p>
          </table:table-cell>
          <table:table-cell office:value-type="float" office:value="10571860" table:style-name="ce54">
            <text:p>10,571,860</text:p>
          </table:table-cell>
          <table:table-cell office:value-type="float" office:value="7029" table:style-name="ce54">
            <text:p>7,029</text:p>
          </table:table-cell>
          <table:table-cell office:value-type="float" office:value="2891719" table:style-name="ce54">
            <text:p>2,891,719</text:p>
          </table:table-cell>
          <table:table-cell office:value-type="float" office:value="15391496794" table:style-name="ce55">
            <text:p>15,391,496,794</text:p>
          </table:table-cell>
          <table:table-cell office:value-type="float" office:value="138" table:style-name="ce54">
            <text:p>138</text:p>
          </table:table-cell>
          <table:table-cell office:value-type="float" office:value="102660" table:style-name="ce54">
            <text:p>102,660</text:p>
          </table:table-cell>
          <table:table-cell office:value-type="float" office:value="246678524" table:style-name="ce55">
            <text:p>246,678,524</text:p>
          </table:table-cell>
          <table:table-cell office:value-type="float" office:value="5583" table:style-name="ce54">
            <text:p>5,583</text:p>
          </table:table-cell>
          <table:table-cell office:value-type="float" office:value="4205195" table:style-name="ce54">
            <text:p>4,205,195</text:p>
          </table:table-cell>
          <table:table-cell office:value-type="float" office:value="2218" table:style-name="ce54">
            <text:p>2,218</text:p>
          </table:table-cell>
          <table:table-cell office:value-type="float" office:value="2054482" table:style-name="ce54">
            <text:p>2,054,482</text:p>
          </table:table-cell>
          <table:table-cell office:value-type="float" office:value="21" table:style-name="ce54">
            <text:p>21</text:p>
          </table:table-cell>
          <table:table-cell office:value-type="float" office:value="14103" table:style-name="ce54">
            <text:p>14,103</text:p>
          </table:table-cell>
          <table:table-cell office:value-type="float" office:value="1717" table:style-name="ce56">
            <text:p>1,717</text:p>
          </table:table-cell>
          <table:table-cell office:value-type="float" office:value="1303700" table:style-name="ce57">
            <text:p>1,303,700</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18" table:style-name="ce54">
            <text:p>18</text:p>
          </table:table-cell>
          <table:table-cell office:value-type="float" office:value="10610" table:style-name="ce54">
            <text:p>10,610</text:p>
          </table:table-cell>
          <table:table-cell office:value-type="float" office:value="28811" table:style-name="ce54">
            <text:p>28,811</text:p>
          </table:table-cell>
          <table:table-cell office:value-type="float" office:value="20744169" table:style-name="ce54">
            <text:p>20,744,169</text:p>
          </table:table-cell>
          <table:table-cell office:value-type="float" office:value="10815" table:style-name="ce54">
            <text:p>10,815</text:p>
          </table:table-cell>
          <table:table-cell office:value-type="float" office:value="5418124" table:style-name="ce54">
            <text:p>5,418,124</text:p>
          </table:table-cell>
          <table:table-cell office:value-type="float" office:value="24803794490" table:style-name="ce55">
            <text:p>24,803,794,490</text:p>
          </table:table-cell>
          <table:table-cell office:value-type="float" office:value="212" table:style-name="ce54">
            <text:p>212</text:p>
          </table:table-cell>
          <table:table-cell office:value-type="float" office:value="407904" table:style-name="ce54">
            <text:p>407,904</text:p>
          </table:table-cell>
          <table:table-cell office:value-type="float" office:value="398669323" table:style-name="ce55">
            <text:p>398,669,323</text:p>
          </table:table-cell>
          <table:table-cell office:value-type="float" office:value="10884" table:style-name="ce54">
            <text:p>10,884</text:p>
          </table:table-cell>
          <table:table-cell office:value-type="float" office:value="8012426" table:style-name="ce54">
            <text:p>8,012,426</text:p>
          </table:table-cell>
          <table:table-cell office:value-type="float" office:value="4327" table:style-name="ce54">
            <text:p>4,327</text:p>
          </table:table-cell>
          <table:table-cell office:value-type="float" office:value="3544036" table:style-name="ce54">
            <text:p>3,544,036</text:p>
          </table:table-cell>
          <table:table-cell office:value-type="float" office:value="157" table:style-name="ce54">
            <text:p>157</text:p>
          </table:table-cell>
          <table:table-cell office:value-type="float" office:value="193042" table:style-name="ce54">
            <text:p>193,042</text:p>
          </table:table-cell>
          <table:table-cell office:value-type="float" office:value="2416" table:style-name="ce56">
            <text:p>2,416</text:p>
          </table:table-cell>
          <table:table-cell office:value-type="float" office:value="3168637" table:style-name="ce57">
            <text:p>3,168,637</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37" table:style-name="ce54">
            <text:p>37</text:p>
          </table:table-cell>
          <table:table-cell office:value-type="float" office:value="56158" table:style-name="ce54">
            <text:p>56,158</text:p>
          </table:table-cell>
          <table:table-cell office:value-type="float" office:value="24584" table:style-name="ce54">
            <text:p>24,584</text:p>
          </table:table-cell>
          <table:table-cell office:value-type="float" office:value="22196559" table:style-name="ce54">
            <text:p>22,196,559</text:p>
          </table:table-cell>
          <table:table-cell office:value-type="float" office:value="7427" table:style-name="ce54">
            <text:p>7,427</text:p>
          </table:table-cell>
          <table:table-cell office:value-type="float" office:value="4320643" table:style-name="ce54">
            <text:p>4,320,643</text:p>
          </table:table-cell>
          <table:table-cell office:value-type="float" office:value="9164961981" table:style-name="ce55">
            <text:p>9,164,961,981</text:p>
          </table:table-cell>
          <table:table-cell office:value-type="float" office:value="317" table:style-name="ce54">
            <text:p>317</text:p>
          </table:table-cell>
          <table:table-cell office:value-type="float" office:value="274254" table:style-name="ce54">
            <text:p>274,254</text:p>
          </table:table-cell>
          <table:table-cell office:value-type="float" office:value="307762186" table:style-name="ce55">
            <text:p>307,762,186</text:p>
          </table:table-cell>
          <table:table-cell office:value-type="float" office:value="10524" table:style-name="ce54">
            <text:p>10,524</text:p>
          </table:table-cell>
          <table:table-cell office:value-type="float" office:value="9514295" table:style-name="ce54">
            <text:p>9,514,295</text:p>
          </table:table-cell>
          <table:table-cell office:value-type="float" office:value="4285" table:style-name="ce54">
            <text:p>4,285</text:p>
          </table:table-cell>
          <table:table-cell office:value-type="float" office:value="4732633" table:style-name="ce54">
            <text:p>4,732,633</text:p>
          </table:table-cell>
          <table:table-cell office:value-type="float" office:value="29" table:style-name="ce54">
            <text:p>29</text:p>
          </table:table-cell>
          <table:table-cell office:value-type="float" office:value="2701" table:style-name="ce54">
            <text:p>2,701</text:p>
          </table:table-cell>
          <table:table-cell office:value-type="float" office:value="2002" table:style-name="ce56">
            <text:p>2,002</text:p>
          </table:table-cell>
          <table:table-cell office:value-type="float" office:value="3352032" table:style-name="ce57">
            <text:p>3,352,032</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73" table:style-name="ce54">
            <text:p>73</text:p>
          </table:table-cell>
          <table:table-cell office:value-type="float" office:value="47177" table:style-name="ce54">
            <text:p>47,177</text:p>
          </table:table-cell>
          <table:table-cell office:value-type="float" office:value="38330" table:style-name="ce54">
            <text:p>38,330</text:p>
          </table:table-cell>
          <table:table-cell office:value-type="float" office:value="23504613" table:style-name="ce54">
            <text:p>23,504,613</text:p>
          </table:table-cell>
          <table:table-cell office:value-type="float" office:value="13004" table:style-name="ce54">
            <text:p>13,004</text:p>
          </table:table-cell>
          <table:table-cell office:value-type="float" office:value="6288057" table:style-name="ce54">
            <text:p>6,288,057</text:p>
          </table:table-cell>
          <table:table-cell office:value-type="float" office:value="21984448874" table:style-name="ce55">
            <text:p>21,984,448,874</text:p>
          </table:table-cell>
          <table:table-cell office:value-type="float" office:value="716" table:style-name="ce54">
            <text:p>716</text:p>
          </table:table-cell>
          <table:table-cell office:value-type="float" office:value="301613" table:style-name="ce54">
            <text:p>301,613</text:p>
          </table:table-cell>
          <table:table-cell office:value-type="float" office:value="794374977" table:style-name="ce55">
            <text:p>794,374,977</text:p>
          </table:table-cell>
          <table:table-cell office:value-type="float" office:value="14361" table:style-name="ce54">
            <text:p>14,361</text:p>
          </table:table-cell>
          <table:table-cell office:value-type="float" office:value="8308718" table:style-name="ce54">
            <text:p>8,308,718</text:p>
          </table:table-cell>
          <table:table-cell office:value-type="float" office:value="6026" table:style-name="ce54">
            <text:p>6,026</text:p>
          </table:table-cell>
          <table:table-cell office:value-type="float" office:value="4130906" table:style-name="ce54">
            <text:p>4,130,906</text:p>
          </table:table-cell>
          <table:table-cell office:value-type="float" office:value="25" table:style-name="ce54">
            <text:p>25</text:p>
          </table:table-cell>
          <table:table-cell office:value-type="float" office:value="2944" table:style-name="ce54">
            <text:p>2,944</text:p>
          </table:table-cell>
          <table:table-cell office:value-type="float" office:value="4198" table:style-name="ce56">
            <text:p>4,198</text:p>
          </table:table-cell>
          <table:table-cell office:value-type="float" office:value="4472375" table:style-name="ce57">
            <text:p>4,472,375</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190" table:style-name="ce54">
            <text:p>190</text:p>
          </table:table-cell>
          <table:table-cell office:value-type="float" office:value="197524" table:style-name="ce54">
            <text:p>197,524</text:p>
          </table:table-cell>
          <table:table-cell office:value-type="float" office:value="15669" table:style-name="ce54">
            <text:p>15,669</text:p>
          </table:table-cell>
          <table:table-cell office:value-type="float" office:value="26427238" table:style-name="ce54">
            <text:p>26,427,238</text:p>
          </table:table-cell>
          <table:table-cell office:value-type="float" office:value="5027" table:style-name="ce54">
            <text:p>5,027</text:p>
          </table:table-cell>
          <table:table-cell office:value-type="float" office:value="5647600" table:style-name="ce54">
            <text:p>5,647,600</text:p>
          </table:table-cell>
          <table:table-cell office:value-type="float" office:value="7682073002" table:style-name="ce55">
            <text:p>7,682,073,002</text:p>
          </table:table-cell>
          <table:table-cell office:value-type="float" office:value="294" table:style-name="ce54">
            <text:p>294</text:p>
          </table:table-cell>
          <table:table-cell office:value-type="float" office:value="280698" table:style-name="ce54">
            <text:p>280,698</text:p>
          </table:table-cell>
          <table:table-cell office:value-type="float" office:value="279350066" table:style-name="ce55">
            <text:p>279,350,066</text:p>
          </table:table-cell>
          <table:table-cell office:value-type="float" office:value="5459" table:style-name="ce54">
            <text:p>5,459</text:p>
          </table:table-cell>
          <table:table-cell office:value-type="float" office:value="6195987" table:style-name="ce54">
            <text:p>6,195,987</text:p>
          </table:table-cell>
          <table:table-cell office:value-type="float" office:value="2972" table:style-name="ce54">
            <text:p>2,972</text:p>
          </table:table-cell>
          <table:table-cell office:value-type="float" office:value="4657040" table:style-name="ce54">
            <text:p>4,657,040</text:p>
          </table:table-cell>
          <table:table-cell office:value-type="float" office:value="61" table:style-name="ce54">
            <text:p>61</text:p>
          </table:table-cell>
          <table:table-cell office:value-type="float" office:value="6590" table:style-name="ce54">
            <text:p>6,590</text:p>
          </table:table-cell>
          <table:table-cell office:value-type="float" office:value="1856" table:style-name="ce56">
            <text:p>1,856</text:p>
          </table:table-cell>
          <table:table-cell office:value-type="float" office:value="9639323" table:style-name="ce57">
            <text:p>9,639,323</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33" table:style-name="ce54">
            <text:p>33</text:p>
          </table:table-cell>
          <table:table-cell office:value-type="float" office:value="103589" table:style-name="ce54">
            <text:p>103,589</text:p>
          </table:table-cell>
          <table:table-cell office:value-type="float" office:value="26440" table:style-name="ce54">
            <text:p>26,440</text:p>
          </table:table-cell>
          <table:table-cell office:value-type="float" office:value="18793477" table:style-name="ce54">
            <text:p>18,793,477</text:p>
          </table:table-cell>
          <table:table-cell office:value-type="float" office:value="8213" table:style-name="ce54">
            <text:p>8,213</text:p>
          </table:table-cell>
          <table:table-cell office:value-type="float" office:value="4965135" table:style-name="ce54">
            <text:p>4,965,135</text:p>
          </table:table-cell>
          <table:table-cell office:value-type="float" office:value="10765237688" table:style-name="ce55">
            <text:p>10,765,237,688</text:p>
          </table:table-cell>
          <table:table-cell office:value-type="float" office:value="464" table:style-name="ce54">
            <text:p>464</text:p>
          </table:table-cell>
          <table:table-cell office:value-type="float" office:value="297640" table:style-name="ce54">
            <text:p>297,640</text:p>
          </table:table-cell>
          <table:table-cell office:value-type="float" office:value="446745238" table:style-name="ce55">
            <text:p>446,745,238</text:p>
          </table:table-cell>
          <table:table-cell office:value-type="float" office:value="10721" table:style-name="ce54">
            <text:p>10,721</text:p>
          </table:table-cell>
          <table:table-cell office:value-type="float" office:value="7361687" table:style-name="ce54">
            <text:p>7,361,687</text:p>
          </table:table-cell>
          <table:table-cell office:value-type="float" office:value="4763" table:style-name="ce54">
            <text:p>4,763</text:p>
          </table:table-cell>
          <table:table-cell office:value-type="float" office:value="4449876" table:style-name="ce54">
            <text:p>4,449,876</text:p>
          </table:table-cell>
          <table:table-cell office:value-type="float" office:value="133" table:style-name="ce54">
            <text:p>133</text:p>
          </table:table-cell>
          <table:table-cell office:value-type="float" office:value="29701" table:style-name="ce54">
            <text:p>29,701</text:p>
          </table:table-cell>
          <table:table-cell office:value-type="float" office:value="2146" table:style-name="ce56">
            <text:p>2,146</text:p>
          </table:table-cell>
          <table:table-cell office:value-type="float" office:value="1689438" table:style-name="ce57">
            <text:p>1,689,438</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38" table:style-name="ce54">
            <text:p>38</text:p>
          </table:table-cell>
          <table:table-cell office:value-type="float" office:value="55603" table:style-name="ce54">
            <text:p>55,603</text:p>
          </table:table-cell>
          <table:table-cell office:value-type="float" office:value="20182" table:style-name="ce54">
            <text:p>20,182</text:p>
          </table:table-cell>
          <table:table-cell office:value-type="float" office:value="23645753" table:style-name="ce54">
            <text:p>23,645,753</text:p>
          </table:table-cell>
          <table:table-cell office:value-type="float" office:value="6000" table:style-name="ce54">
            <text:p>6,000</text:p>
          </table:table-cell>
          <table:table-cell office:value-type="float" office:value="7432884" table:style-name="ce54">
            <text:p>7,432,884</text:p>
          </table:table-cell>
          <table:table-cell office:value-type="float" office:value="9842440108" table:style-name="ce55">
            <text:p>9,842,440,108</text:p>
          </table:table-cell>
          <table:table-cell office:value-type="float" office:value="348" table:style-name="ce54">
            <text:p>348</text:p>
          </table:table-cell>
          <table:table-cell office:value-type="float" office:value="192079" table:style-name="ce54">
            <text:p>192,079</text:p>
          </table:table-cell>
          <table:table-cell office:value-type="float" office:value="250026457" table:style-name="ce55">
            <text:p>250,026,457</text:p>
          </table:table-cell>
          <table:table-cell office:value-type="float" office:value="8329" table:style-name="ce54">
            <text:p>8,329</text:p>
          </table:table-cell>
          <table:table-cell office:value-type="float" office:value="8120438" table:style-name="ce54">
            <text:p>8,120,438</text:p>
          </table:table-cell>
          <table:table-cell office:value-type="float" office:value="3553" table:style-name="ce54">
            <text:p>3,553</text:p>
          </table:table-cell>
          <table:table-cell office:value-type="float" office:value="4559854" table:style-name="ce54">
            <text:p>4,559,854</text:p>
          </table:table-cell>
          <table:table-cell office:value-type="float" office:value="35" table:style-name="ce54">
            <text:p>35</text:p>
          </table:table-cell>
          <table:table-cell office:value-type="float" office:value="6867" table:style-name="ce54">
            <text:p>6,867</text:p>
          </table:table-cell>
          <table:table-cell office:value-type="float" office:value="1917" table:style-name="ce56">
            <text:p>1,917</text:p>
          </table:table-cell>
          <table:table-cell office:value-type="float" office:value="3333631" table:style-name="ce57">
            <text:p>3,333,631</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52" table:style-name="ce54">
            <text:p>52</text:p>
          </table:table-cell>
          <table:table-cell office:value-type="float" office:value="137532" table:style-name="ce54">
            <text:p>137,532</text:p>
          </table:table-cell>
          <table:table-cell office:value-type="float" office:value="25250" table:style-name="ce54">
            <text:p>25,250</text:p>
          </table:table-cell>
          <table:table-cell office:value-type="float" office:value="31231557" table:style-name="ce54">
            <text:p>31,231,557</text:p>
          </table:table-cell>
          <table:table-cell office:value-type="float" office:value="8799" table:style-name="ce54">
            <text:p>8,799</text:p>
          </table:table-cell>
          <table:table-cell office:value-type="float" office:value="5856756" table:style-name="ce54">
            <text:p>5,856,756</text:p>
          </table:table-cell>
          <table:table-cell office:value-type="float" office:value="12259723389" table:style-name="ce55">
            <text:p>12,259,723,389</text:p>
          </table:table-cell>
          <table:table-cell office:value-type="float" office:value="394" table:style-name="ce54">
            <text:p>394</text:p>
          </table:table-cell>
          <table:table-cell office:value-type="float" office:value="401104" table:style-name="ce54">
            <text:p>401,104</text:p>
          </table:table-cell>
          <table:table-cell office:value-type="float" office:value="523598198" table:style-name="ce55">
            <text:p>523,598,198</text:p>
          </table:table-cell>
          <table:table-cell office:value-type="float" office:value="8238" table:style-name="ce54">
            <text:p>8,238</text:p>
          </table:table-cell>
          <table:table-cell office:value-type="float" office:value="11627619" table:style-name="ce54">
            <text:p>11,627,619</text:p>
          </table:table-cell>
          <table:table-cell office:value-type="float" office:value="4667" table:style-name="ce54">
            <text:p>4,667</text:p>
          </table:table-cell>
          <table:table-cell office:value-type="float" office:value="7294467" table:style-name="ce54">
            <text:p>7,294,467</text:p>
          </table:table-cell>
          <table:table-cell office:value-type="float" office:value="56" table:style-name="ce54">
            <text:p>56</text:p>
          </table:table-cell>
          <table:table-cell office:value-type="float" office:value="13939" table:style-name="ce54">
            <text:p>13,939</text:p>
          </table:table-cell>
          <table:table-cell office:value-type="float" office:value="3096" table:style-name="ce56">
            <text:p>3,096</text:p>
          </table:table-cell>
          <table:table-cell office:value-type="float" office:value="6037672" table:style-name="ce57">
            <text:p>6,037,672</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5" table:style-name="ce54">
            <text:p>5</text:p>
          </table:table-cell>
          <table:table-cell office:value-type="float" office:value="21568" table:style-name="ce54">
            <text:p>21,568</text:p>
          </table:table-cell>
          <table:table-cell office:value-type="float" office:value="6472" table:style-name="ce54">
            <text:p>6,472</text:p>
          </table:table-cell>
          <table:table-cell office:value-type="float" office:value="16725153" table:style-name="ce54">
            <text:p>16,725,153</text:p>
          </table:table-cell>
          <table:table-cell office:value-type="float" office:value="2076" table:style-name="ce54">
            <text:p>2,076</text:p>
          </table:table-cell>
          <table:table-cell office:value-type="float" office:value="1853688" table:style-name="ce54">
            <text:p>1,853,688</text:p>
          </table:table-cell>
          <table:table-cell office:value-type="float" office:value="3241294758" table:style-name="ce55">
            <text:p>3,241,294,758</text:p>
          </table:table-cell>
          <table:table-cell office:value-type="float" office:value="125" table:style-name="ce54">
            <text:p>125</text:p>
          </table:table-cell>
          <table:table-cell office:value-type="float" office:value="236313" table:style-name="ce54">
            <text:p>236,313</text:p>
          </table:table-cell>
          <table:table-cell office:value-type="float" office:value="104521932" table:style-name="ce55">
            <text:p>104,521,932</text:p>
          </table:table-cell>
          <table:table-cell office:value-type="float" office:value="1643" table:style-name="ce54">
            <text:p>1,643</text:p>
          </table:table-cell>
          <table:table-cell office:value-type="float" office:value="7088389" table:style-name="ce54">
            <text:p>7,088,389</text:p>
          </table:table-cell>
          <table:table-cell office:value-type="float" office:value="1346" table:style-name="ce54">
            <text:p>1,346</text:p>
          </table:table-cell>
          <table:table-cell office:value-type="float" office:value="2938349" table:style-name="ce54">
            <text:p>2,938,349</text:p>
          </table:table-cell>
          <table:table-cell office:value-type="float" office:value="1" table:style-name="ce54">
            <text:p>1</text:p>
          </table:table-cell>
          <table:table-cell office:value-type="float" office:value="20" table:style-name="ce54">
            <text:p>20</text:p>
          </table:table-cell>
          <table:table-cell office:value-type="float" office:value="1281" table:style-name="ce56">
            <text:p>1,281</text:p>
          </table:table-cell>
          <table:table-cell office:value-type="float" office:value="4608393" table:style-name="ce57">
            <text:p>4,608,393</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10" table:style-name="ce54">
            <text:p>10</text:p>
          </table:table-cell>
          <table:table-cell office:value-type="float" office:value="27778" table:style-name="ce54">
            <text:p>27,778</text:p>
          </table:table-cell>
          <table:table-cell office:value-type="float" office:value="8910" table:style-name="ce54">
            <text:p>8,910</text:p>
          </table:table-cell>
          <table:table-cell office:value-type="float" office:value="13190762" table:style-name="ce54">
            <text:p>13,190,762</text:p>
          </table:table-cell>
          <table:table-cell office:value-type="float" office:value="3344" table:style-name="ce54">
            <text:p>3,344</text:p>
          </table:table-cell>
          <table:table-cell office:value-type="float" office:value="2407492" table:style-name="ce54">
            <text:p>2,407,492</text:p>
          </table:table-cell>
          <table:table-cell office:value-type="float" office:value="6675991022" table:style-name="ce55">
            <text:p>6,675,991,022</text:p>
          </table:table-cell>
          <table:table-cell office:value-type="float" office:value="110" table:style-name="ce54">
            <text:p>110</text:p>
          </table:table-cell>
          <table:table-cell office:value-type="float" office:value="99074" table:style-name="ce54">
            <text:p>99,074</text:p>
          </table:table-cell>
          <table:table-cell office:value-type="float" office:value="201394056" table:style-name="ce55">
            <text:p>201,394,056</text:p>
          </table:table-cell>
          <table:table-cell office:value-type="float" office:value="2408" table:style-name="ce54">
            <text:p>2,408</text:p>
          </table:table-cell>
          <table:table-cell office:value-type="float" office:value="4376558" table:style-name="ce54">
            <text:p>4,376,558</text:p>
          </table:table-cell>
          <table:table-cell office:value-type="float" office:value="1801" table:style-name="ce54">
            <text:p>1,801</text:p>
          </table:table-cell>
          <table:table-cell office:value-type="float" office:value="3345734" table:style-name="ce54">
            <text:p>3,345,734</text:p>
          </table:table-cell>
          <table:table-cell office:value-type="float" office:value="48" table:style-name="ce54">
            <text:p>48</text:p>
          </table:table-cell>
          <table:table-cell office:value-type="float" office:value="19557" table:style-name="ce54">
            <text:p>19,557</text:p>
          </table:table-cell>
          <table:table-cell office:value-type="float" office:value="1199" table:style-name="ce56">
            <text:p>1,199</text:p>
          </table:table-cell>
          <table:table-cell office:value-type="float" office:value="2942348" table:style-name="ce57">
            <text:p>2,942,348</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3" table:style-name="ce58">
            <text:p>3</text:p>
          </table:table-cell>
          <table:table-cell office:value-type="float" office:value="922" table:style-name="ce58">
            <text:p>922</text:p>
          </table:table-cell>
          <table:table-cell office:value-type="float" office:value="5139" table:style-name="ce54">
            <text:p>5,139</text:p>
          </table:table-cell>
          <table:table-cell office:value-type="float" office:value="1647266" table:style-name="ce54">
            <text:p>1,647,266</text:p>
          </table:table-cell>
          <table:table-cell office:value-type="float" office:value="701" table:style-name="ce54">
            <text:p>701</text:p>
          </table:table-cell>
          <table:table-cell office:value-type="float" office:value="223909" table:style-name="ce54">
            <text:p>223,909</text:p>
          </table:table-cell>
          <table:table-cell office:value-type="float" office:value="1008929591" table:style-name="ce55">
            <text:p>1,008,929,591</text:p>
          </table:table-cell>
          <table:table-cell office:value-type="float" office:value="97" table:style-name="ce54">
            <text:p>97</text:p>
          </table:table-cell>
          <table:table-cell office:value-type="float" office:value="17570" table:style-name="ce54">
            <text:p>17,570</text:p>
          </table:table-cell>
          <table:table-cell office:value-type="float" office:value="56542391" table:style-name="ce55">
            <text:p>56,542,391</text:p>
          </table:table-cell>
          <table:table-cell office:value-type="float" office:value="3151" table:style-name="ce54">
            <text:p>3,151</text:p>
          </table:table-cell>
          <table:table-cell office:value-type="float" office:value="1052274" table:style-name="ce54">
            <text:p>1,052,274</text:p>
          </table:table-cell>
          <table:table-cell office:value-type="float" office:value="446" table:style-name="ce54">
            <text:p>446</text:p>
          </table:table-cell>
          <table:table-cell office:value-type="float" office:value="93867" table:style-name="ce54">
            <text:p>93,867</text:p>
          </table:table-cell>
          <table:table-cell office:value-type="float" office:value="0" table:style-name="ce54">
            <text:p>－</text:p>
          </table:table-cell>
          <table:table-cell office:value-type="float" office:value="0" table:style-name="ce54">
            <text:p>－</text:p>
          </table:table-cell>
          <table:table-cell office:value-type="float" office:value="744" table:style-name="ce56">
            <text:p>744</text:p>
          </table:table-cell>
          <table:table-cell office:value-type="float" office:value="259646" table:style-name="ce57">
            <text:p>259,64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1" table:style-name="ce58">
            <text:p>1</text:p>
          </table:table-cell>
          <table:table-cell office:value-type="float" office:value="69" table:style-name="ce58">
            <text:p>69</text:p>
          </table:table-cell>
          <table:table-cell office:value-type="float" office:value="9812" table:style-name="ce54">
            <text:p>9,812</text:p>
          </table:table-cell>
          <table:table-cell office:value-type="float" office:value="1518161" table:style-name="ce54">
            <text:p>1,518,161</text:p>
          </table:table-cell>
          <table:table-cell office:value-type="float" office:value="5124" table:style-name="ce54">
            <text:p>5,124</text:p>
          </table:table-cell>
          <table:table-cell office:value-type="float" office:value="731164" table:style-name="ce54">
            <text:p>731,164</text:p>
          </table:table-cell>
          <table:table-cell office:value-type="float" office:value="3696789334" table:style-name="ce55">
            <text:p>3,696,789,334</text:p>
          </table:table-cell>
          <table:table-cell office:value-type="float" office:value="127" table:style-name="ce54">
            <text:p>127</text:p>
          </table:table-cell>
          <table:table-cell office:value-type="float" office:value="3216" table:style-name="ce54">
            <text:p>3,216</text:p>
          </table:table-cell>
          <table:table-cell office:value-type="float" office:value="83896718" table:style-name="ce55">
            <text:p>83,896,718</text:p>
          </table:table-cell>
          <table:table-cell office:value-type="float" office:value="2790" table:style-name="ce54">
            <text:p>2,790</text:p>
          </table:table-cell>
          <table:table-cell office:value-type="float" office:value="521578" table:style-name="ce54">
            <text:p>521,578</text:p>
          </table:table-cell>
          <table:table-cell office:value-type="float" office:value="1064" table:style-name="ce54">
            <text:p>1,064</text:p>
          </table:table-cell>
          <table:table-cell office:value-type="float" office:value="98187" table:style-name="ce54">
            <text:p>98,187</text:p>
          </table:table-cell>
          <table:table-cell office:value-type="float" office:value="0" table:style-name="ce58">
            <text:p>－</text:p>
          </table:table-cell>
          <table:table-cell office:value-type="float" office:value="0" table:style-name="ce58">
            <text:p>－</text:p>
          </table:table-cell>
          <table:table-cell office:value-type="float" office:value="707" table:style-name="ce56">
            <text:p>707</text:p>
          </table:table-cell>
          <table:table-cell office:value-type="float" office:value="164016" table:style-name="ce57">
            <text:p>164,016</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6" table:style-name="ce58">
            <text:p>6</text:p>
          </table:table-cell>
          <table:table-cell office:value-type="float" office:value="7264" table:style-name="ce58">
            <text:p>7,264</text:p>
          </table:table-cell>
          <table:table-cell office:value-type="float" office:value="11605" table:style-name="ce54">
            <text:p>11,605</text:p>
          </table:table-cell>
          <table:table-cell office:value-type="float" office:value="3140569" table:style-name="ce54">
            <text:p>3,140,569</text:p>
          </table:table-cell>
          <table:table-cell office:value-type="float" office:value="6242" table:style-name="ce54">
            <text:p>6,242</text:p>
          </table:table-cell>
          <table:table-cell office:value-type="float" office:value="1516934" table:style-name="ce54">
            <text:p>1,516,934</text:p>
          </table:table-cell>
          <table:table-cell office:value-type="float" office:value="15751517890" table:style-name="ce55">
            <text:p>15,751,517,890</text:p>
          </table:table-cell>
          <table:table-cell office:value-type="float" office:value="106" table:style-name="ce54">
            <text:p>106</text:p>
          </table:table-cell>
          <table:table-cell office:value-type="float" office:value="8986" table:style-name="ce54">
            <text:p>8,986</text:p>
          </table:table-cell>
          <table:table-cell office:value-type="float" office:value="292824222" table:style-name="ce55">
            <text:p>292,824,222</text:p>
          </table:table-cell>
          <table:table-cell office:value-type="float" office:value="2987" table:style-name="ce54">
            <text:p>2,987</text:p>
          </table:table-cell>
          <table:table-cell office:value-type="float" office:value="985852" table:style-name="ce54">
            <text:p>985,852</text:p>
          </table:table-cell>
          <table:table-cell office:value-type="float" office:value="1340" table:style-name="ce54">
            <text:p>1,340</text:p>
          </table:table-cell>
          <table:table-cell office:value-type="float" office:value="262623" table:style-name="ce54">
            <text:p>262,623</text:p>
          </table:table-cell>
          <table:table-cell office:value-type="float" office:value="3" table:style-name="ce54">
            <text:p>3</text:p>
          </table:table-cell>
          <table:table-cell office:value-type="float" office:value="84" table:style-name="ce54">
            <text:p>84</text:p>
          </table:table-cell>
          <table:table-cell office:value-type="float" office:value="927" table:style-name="ce56">
            <text:p>927</text:p>
          </table:table-cell>
          <table:table-cell office:value-type="float" office:value="366089" table:style-name="ce57">
            <text:p>366,089</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0" table:style-name="ce58">
            <text:p>－</text:p>
          </table:table-cell>
          <table:table-cell office:value-type="float" office:value="0" table:style-name="ce58">
            <text:p>－</text:p>
          </table:table-cell>
          <table:table-cell office:value-type="float" office:value="5942" table:style-name="ce54">
            <text:p>5,942</text:p>
          </table:table-cell>
          <table:table-cell office:value-type="float" office:value="1122842" table:style-name="ce54">
            <text:p>1,122,842</text:p>
          </table:table-cell>
          <table:table-cell office:value-type="float" office:value="3402" table:style-name="ce54">
            <text:p>3,402</text:p>
          </table:table-cell>
          <table:table-cell office:value-type="float" office:value="593899" table:style-name="ce54">
            <text:p>593,899</text:p>
          </table:table-cell>
          <table:table-cell office:value-type="float" office:value="6053084589" table:style-name="ce55">
            <text:p>6,053,084,589</text:p>
          </table:table-cell>
          <table:table-cell office:value-type="float" office:value="57" table:style-name="ce54">
            <text:p>57</text:p>
          </table:table-cell>
          <table:table-cell office:value-type="float" office:value="11619" table:style-name="ce54">
            <text:p>11,619</text:p>
          </table:table-cell>
          <table:table-cell office:value-type="float" office:value="367171704" table:style-name="ce55">
            <text:p>367,171,704</text:p>
          </table:table-cell>
          <table:table-cell office:value-type="float" office:value="1212" table:style-name="ce54">
            <text:p>1,212</text:p>
          </table:table-cell>
          <table:table-cell office:value-type="float" office:value="258575" table:style-name="ce54">
            <text:p>258,575</text:p>
          </table:table-cell>
          <table:table-cell office:value-type="float" office:value="878" table:style-name="ce54">
            <text:p>878</text:p>
          </table:table-cell>
          <table:table-cell office:value-type="float" office:value="153845" table:style-name="ce54">
            <text:p>153,845</text:p>
          </table:table-cell>
          <table:table-cell office:value-type="float" office:value="90" table:style-name="ce54">
            <text:p>90</text:p>
          </table:table-cell>
          <table:table-cell office:value-type="float" office:value="8431" table:style-name="ce54">
            <text:p>8,431</text:p>
          </table:table-cell>
          <table:table-cell office:value-type="float" office:value="303" table:style-name="ce56">
            <text:p>303</text:p>
          </table:table-cell>
          <table:table-cell office:value-type="float" office:value="96473" table:style-name="ce57">
            <text:p>96,473</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0" table:style-name="ce59">
            <text:p>－</text:p>
          </table:table-cell>
          <table:table-cell office:value-type="float" office:value="0" table:style-name="ce59">
            <text:p>－</text:p>
          </table:table-cell>
          <table:table-cell office:value-type="float" office:value="4057" table:style-name="ce49">
            <text:p>4,057</text:p>
          </table:table-cell>
          <table:table-cell office:value-type="float" office:value="1879741" table:style-name="ce49">
            <text:p>1,879,741</text:p>
          </table:table-cell>
          <table:table-cell office:value-type="float" office:value="920" table:style-name="ce49">
            <text:p>920</text:p>
          </table:table-cell>
          <table:table-cell office:value-type="float" office:value="274789" table:style-name="ce49">
            <text:p>274,789</text:p>
          </table:table-cell>
          <table:table-cell office:value-type="float" office:value="1145553729" table:style-name="ce50">
            <text:p>1,145,553,729</text:p>
          </table:table-cell>
          <table:table-cell office:value-type="float" office:value="12" table:style-name="ce49">
            <text:p>12</text:p>
          </table:table-cell>
          <table:table-cell office:value-type="float" office:value="1726" table:style-name="ce49">
            <text:p>1,726</text:p>
          </table:table-cell>
          <table:table-cell office:value-type="float" office:value="11291372" table:style-name="ce50">
            <text:p>11,291,372</text:p>
          </table:table-cell>
          <table:table-cell office:value-type="float" office:value="1983" table:style-name="ce49">
            <text:p>1,983</text:p>
          </table:table-cell>
          <table:table-cell office:value-type="float" office:value="1007522" table:style-name="ce49">
            <text:p>1,007,522</text:p>
          </table:table-cell>
          <table:table-cell office:value-type="float" office:value="612" table:style-name="ce49">
            <text:p>612</text:p>
          </table:table-cell>
          <table:table-cell office:value-type="float" office:value="240246" table:style-name="ce49">
            <text:p>240,246</text:p>
          </table:table-cell>
          <table:table-cell office:value-type="float" office:value="0" table:style-name="ce59">
            <text:p>－</text:p>
          </table:table-cell>
          <table:table-cell office:value-type="float" office:value="0" table:style-name="ce59">
            <text:p>－</text:p>
          </table:table-cell>
          <table:table-cell office:value-type="float" office:value="530" table:style-name="ce51">
            <text:p>530</text:p>
          </table:table-cell>
          <table:table-cell office:value-type="float" office:value="355458" table:style-name="ce52">
            <text:p>355,458</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0" table:style-name="ce58">
            <text:p>－</text:p>
          </table:table-cell>
          <table:table-cell office:value-type="float" office:value="0" table:style-name="ce58">
            <text:p>－</text:p>
          </table:table-cell>
          <table:table-cell office:value-type="float" office:value="3548" table:style-name="ce54">
            <text:p>3,548</text:p>
          </table:table-cell>
          <table:table-cell office:value-type="float" office:value="1761857" table:style-name="ce54">
            <text:p>1,761,857</text:p>
          </table:table-cell>
          <table:table-cell office:value-type="float" office:value="871" table:style-name="ce54">
            <text:p>871</text:p>
          </table:table-cell>
          <table:table-cell office:value-type="float" office:value="271360" table:style-name="ce54">
            <text:p>271,360</text:p>
          </table:table-cell>
          <table:table-cell office:value-type="float" office:value="1132878328" table:style-name="ce55">
            <text:p>1,132,878,328</text:p>
          </table:table-cell>
          <table:table-cell office:value-type="float" office:value="11" table:style-name="ce54">
            <text:p>11</text:p>
          </table:table-cell>
          <table:table-cell office:value-type="float" office:value="1662" table:style-name="ce54">
            <text:p>1,662</text:p>
          </table:table-cell>
          <table:table-cell office:value-type="float" office:value="11003889" table:style-name="ce55">
            <text:p>11,003,889</text:p>
          </table:table-cell>
          <table:table-cell office:value-type="float" office:value="1824" table:style-name="ce54">
            <text:p>1,824</text:p>
          </table:table-cell>
          <table:table-cell office:value-type="float" office:value="985358" table:style-name="ce54">
            <text:p>985,358</text:p>
          </table:table-cell>
          <table:table-cell office:value-type="float" office:value="498" table:style-name="ce54">
            <text:p>498</text:p>
          </table:table-cell>
          <table:table-cell office:value-type="float" office:value="228976" table:style-name="ce54">
            <text:p>228,976</text:p>
          </table:table-cell>
          <table:table-cell office:value-type="float" office:value="0" table:style-name="ce54">
            <text:p>－</text:p>
          </table:table-cell>
          <table:table-cell office:value-type="float" office:value="0" table:style-name="ce54">
            <text:p>－</text:p>
          </table:table-cell>
          <table:table-cell office:value-type="float" office:value="344" table:style-name="ce56">
            <text:p>344</text:p>
          </table:table-cell>
          <table:table-cell office:value-type="float" office:value="274500" table:style-name="ce57">
            <text:p>274,500</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0" table:style-name="ce58">
            <text:p>－</text:p>
          </table:table-cell>
          <table:table-cell office:value-type="float" office:value="0" table:style-name="ce58">
            <text:p>－</text:p>
          </table:table-cell>
          <table:table-cell office:value-type="float" office:value="509" table:style-name="ce54">
            <text:p>509</text:p>
          </table:table-cell>
          <table:table-cell office:value-type="float" office:value="117884" table:style-name="ce54">
            <text:p>117,884</text:p>
          </table:table-cell>
          <table:table-cell office:value-type="float" office:value="49" table:style-name="ce54">
            <text:p>49</text:p>
          </table:table-cell>
          <table:table-cell office:value-type="float" office:value="3428" table:style-name="ce54">
            <text:p>3,428</text:p>
          </table:table-cell>
          <table:table-cell office:value-type="float" office:value="12675400" table:style-name="ce55">
            <text:p>12,675,400</text:p>
          </table:table-cell>
          <table:table-cell office:value-type="float" office:value="1" table:style-name="ce54">
            <text:p>1</text:p>
          </table:table-cell>
          <table:table-cell office:value-type="float" office:value="64" table:style-name="ce54">
            <text:p>64</text:p>
          </table:table-cell>
          <table:table-cell office:value-type="float" office:value="287483" table:style-name="ce55">
            <text:p>287,483</text:p>
          </table:table-cell>
          <table:table-cell office:value-type="float" office:value="159" table:style-name="ce54">
            <text:p>159</text:p>
          </table:table-cell>
          <table:table-cell office:value-type="float" office:value="22164" table:style-name="ce54">
            <text:p>22,164</text:p>
          </table:table-cell>
          <table:table-cell office:value-type="float" office:value="114" table:style-name="ce54">
            <text:p>114</text:p>
          </table:table-cell>
          <table:table-cell office:value-type="float" office:value="11270" table:style-name="ce54">
            <text:p>11,270</text:p>
          </table:table-cell>
          <table:table-cell office:value-type="float" office:value="0" table:style-name="ce54">
            <text:p>－</text:p>
          </table:table-cell>
          <table:table-cell office:value-type="float" office:value="0" table:style-name="ce54">
            <text:p>－</text:p>
          </table:table-cell>
          <table:table-cell office:value-type="float" office:value="186" table:style-name="ce56">
            <text:p>186</text:p>
          </table:table-cell>
          <table:table-cell office:value-type="float" office:value="80958" table:style-name="ce57">
            <text:p>80,958</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9">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4])-[.B29]" table:style-name="ce64">
            <text:p>0<text:s/></text:p>
          </table:table-cell>
          <table:table-cell office:value-type="float" office:value="0" table:formula="of:=[.C7]-SUM([.C8:.C14])-[.C29]" table:style-name="ce64">
            <text:p>0<text:s/></text:p>
          </table:table-cell>
          <table:table-cell office:value-type="float" office:value="0" table:formula="of:=[.D7]-SUM([.D8:.D14])-[.D29]" table:style-name="ce64">
            <text:p>0<text:s/></text:p>
          </table:table-cell>
          <table:table-cell office:value-type="float" office:value="-1" table:formula="of:=[.E7]-SUM([.E8:.E14])-[.E29]" table:style-name="ce64">
            <text:p>(1)</text:p>
          </table:table-cell>
          <table:table-cell office:value-type="float" office:value="0" table:formula="of:=[.F7]-SUM([.F8:.F14])-[.F29]" table:style-name="ce64">
            <text:p>0<text:s/></text:p>
          </table:table-cell>
          <table:table-cell office:value-type="float" office:value="0" table:formula="of:=[.G7]-SUM([.G8:.G14])-[.G29]" table:style-name="ce64">
            <text:p>0<text:s/></text:p>
          </table:table-cell>
          <table:table-cell office:value-type="float" office:value="-1" table:formula="of:=[.H7]-SUM([.H8:.H14])-[.H29]" table:style-name="ce64">
            <text:p>(1)</text:p>
          </table:table-cell>
          <table:table-cell office:value-type="float" office:value="0" table:formula="of:=[.I7]-SUM([.I8:.I14])-[.I29]" table:style-name="ce64">
            <text:p>0<text:s/></text:p>
          </table:table-cell>
          <table:table-cell office:value-type="float" office:value="0" table:formula="of:=[.J7]-SUM([.J8:.J14])-[.J29]" table:style-name="ce64">
            <text:p>0<text:s/></text:p>
          </table:table-cell>
          <table:table-cell office:value-type="float" office:value="-1" table:formula="of:=[.K7]-SUM([.K8:.K14])-[.K29]" table:style-name="ce64">
            <text:p>(1)</text:p>
          </table:table-cell>
          <table:table-cell office:value-type="float" office:value="0" table:formula="of:=[.L7]-SUM([.L8:.L14])-[.L29]" table:style-name="ce64">
            <text:p>0<text:s/></text:p>
          </table:table-cell>
          <table:table-cell office:value-type="float" office:value="0" table:formula="of:=[.M7]-SUM([.M8:.M14])-[.M29]" table:style-name="ce64">
            <text:p>0<text:s/></text:p>
          </table:table-cell>
          <table:table-cell office:value-type="float" office:value="0" table:formula="of:=[.N7]-SUM([.N8:.N14])-[.N29]" table:style-name="ce64">
            <text:p>0<text:s/></text:p>
          </table:table-cell>
          <table:table-cell office:value-type="float" office:value="0" table:formula="of:=[.O7]-SUM([.O8:.O14])-[.O29]" table:style-name="ce64">
            <text:p>0<text:s/></text:p>
          </table:table-cell>
          <table:table-cell office:value-type="float" office:value="0" table:formula="of:=[.P7]-SUM([.P8:.P14])-[.P29]" table:style-name="ce64">
            <text:p>0<text:s/></text:p>
          </table:table-cell>
          <table:table-cell office:value-type="float" office:value="-1" table:formula="of:=[.Q7]-SUM([.Q8:.Q14])-[.Q29]" table:style-name="ce64">
            <text:p>(1)</text:p>
          </table:table-cell>
          <table:table-cell office:value-type="float" office:value="0" table:formula="of:=[.R7]-SUM([.R8:.R14])-[.R29]" table:style-name="ce64">
            <text:p>0<text:s/></text:p>
          </table:table-cell>
          <table:table-cell office:value-type="float" office:value="0" table:formula="of:=[.S7]-SUM([.S8:.S14])-[.S29]" table:style-name="ce64">
            <text:p>0<text:s/></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4]-SUM([.B15:.B28])" table:style-name="ce64">
            <text:p>0<text:s/></text:p>
          </table:table-cell>
          <table:table-cell office:value-type="float" office:value="-1" table:formula="of:=[.C14]-SUM([.C15:.C28])" table:style-name="ce64">
            <text:p>(1)</text:p>
          </table:table-cell>
          <table:table-cell office:value-type="float" office:value="0" table:formula="of:=[.D14]-SUM([.D15:.D28])" table:style-name="ce64">
            <text:p>0<text:s/></text:p>
          </table:table-cell>
          <table:table-cell office:value-type="float" office:value="0" table:formula="of:=[.E14]-SUM([.E15:.E28])" table:style-name="ce64">
            <text:p>0<text:s/></text:p>
          </table:table-cell>
          <table:table-cell office:value-type="float" office:value="0" table:formula="of:=[.F14]-SUM([.F15:.F28])" table:style-name="ce64">
            <text:p>0<text:s/></text:p>
          </table:table-cell>
          <table:table-cell office:value-type="float" office:value="1" table:formula="of:=[.G14]-SUM([.G15:.G28])" table:style-name="ce64">
            <text:p>1<text:s/></text:p>
          </table:table-cell>
          <table:table-cell office:value-type="float" office:value="0" table:formula="of:=[.H14]-SUM([.H15:.H28])" table:style-name="ce64">
            <text:p>0<text:s/></text:p>
          </table:table-cell>
          <table:table-cell office:value-type="float" office:value="0" table:formula="of:=[.I14]-SUM([.I15:.I28])" table:style-name="ce64">
            <text:p>0<text:s/></text:p>
          </table:table-cell>
          <table:table-cell office:value-type="float" office:value="1" table:formula="of:=[.J14]-SUM([.J15:.J28])" table:style-name="ce64">
            <text:p>1<text:s/></text:p>
          </table:table-cell>
          <table:table-cell office:value-type="float" office:value="-2" table:formula="of:=[.K14]-SUM([.K15:.K28])" table:style-name="ce64">
            <text:p>(2)</text:p>
          </table:table-cell>
          <table:table-cell office:value-type="float" office:value="0" table:formula="of:=[.L14]-SUM([.L15:.L28])" table:style-name="ce64">
            <text:p>0<text:s/></text:p>
          </table:table-cell>
          <table:table-cell office:value-type="float" office:value="1" table:formula="of:=[.M14]-SUM([.M15:.M28])" table:style-name="ce64">
            <text:p>1<text:s/></text:p>
          </table:table-cell>
          <table:table-cell office:value-type="float" office:value="0" table:formula="of:=[.N14]-SUM([.N15:.N28])" table:style-name="ce64">
            <text:p>0<text:s/></text:p>
          </table:table-cell>
          <table:table-cell office:value-type="float" office:value="-1" table:formula="of:=[.O14]-SUM([.O15:.O28])" table:style-name="ce64">
            <text:p>(1)</text:p>
          </table:table-cell>
          <table:table-cell office:value-type="float" office:value="0" table:formula="of:=[.P14]-SUM([.P15:.P28])" table:style-name="ce64">
            <text:p>0<text:s/></text:p>
          </table:table-cell>
          <table:table-cell office:value-type="float" office:value="0" table:formula="of:=[.Q14]-SUM([.Q15:.Q28])" table:style-name="ce64">
            <text:p>0<text:s/></text:p>
          </table:table-cell>
          <table:table-cell office:value-type="float" office:value="0" table:formula="of:=[.R14]-SUM([.R15:.R28])" table:style-name="ce64">
            <text:p>0<text:s/></text:p>
          </table:table-cell>
          <table:table-cell office:value-type="float" office:value="1" table:formula="of:=[.S14]-SUM([.S15:.S28])" table:style-name="ce64">
            <text:p>1<text:s/></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0" table:formula="of:=[.E29]-[.E30]-[.E31]" table:style-name="ce64">
            <text:p>0<text:s/></text:p>
          </table:table-cell>
          <table:table-cell office:value-type="float" office:value="0" table:formula="of:=[.F29]-[.F30]-[.F31]" table:style-name="ce64">
            <text:p>0<text:s/></text:p>
          </table:table-cell>
          <table:table-cell office:value-type="float" office:value="1" table:formula="of:=[.G29]-[.G30]-[.G31]" table:style-name="ce64">
            <text:p>1<text:s/></text:p>
          </table:table-cell>
          <table:table-cell office:value-type="float" office:value="1" table:formula="of:=[.H29]-[.H30]-[.H31]" table:style-name="ce64">
            <text:p>1<text:s/></text:p>
          </table:table-cell>
          <table:table-cell office:value-type="float" office:value="0" table:formula="of:=[.I29]-[.I30]-[.I31]" table:style-name="ce64">
            <text:p>0<text:s/></text:p>
          </table:table-cell>
          <table:table-cell office:value-type="float" office:value="0" table:formula="of:=[.J29]-[.J30]-[.J31]" table:style-name="ce64">
            <text:p>0<text:s/></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0" table:formula="of:=[.O29]-[.O30]-[.O31]" table:style-name="ce64">
            <text:p>0<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275]" table:style-name="ce64">
            <text:p>0<text:s/></text:p>
          </table:table-cell>
          <table:table-cell office:value-type="float" office:value="0" table:formula="of:=[.C7]-[年月Monthly.C275]" table:style-name="ce64">
            <text:p>0<text:s/></text:p>
          </table:table-cell>
          <table:table-cell office:value-type="float" office:value="0" table:formula="of:=[.D7]-[年月Monthly.D275]" table:style-name="ce64">
            <text:p>0<text:s/></text:p>
          </table:table-cell>
          <table:table-cell office:value-type="float" office:value="0" table:formula="of:=[.E7]-[年月Monthly.E275]" table:style-name="ce64">
            <text:p>0<text:s/></text:p>
          </table:table-cell>
          <table:table-cell office:value-type="float" office:value="0" table:formula="of:=[.F7]-[年月Monthly.F275]" table:style-name="ce64">
            <text:p>0<text:s/></text:p>
          </table:table-cell>
          <table:table-cell office:value-type="float" office:value="0" table:formula="of:=[.G7]-[年月Monthly.G275]" table:style-name="ce64">
            <text:p>0<text:s/></text:p>
          </table:table-cell>
          <table:table-cell office:value-type="float" office:value="0" table:formula="of:=[.H7]-[年月Monthly.H275]" table:style-name="ce64">
            <text:p>0<text:s/></text:p>
          </table:table-cell>
          <table:table-cell office:value-type="float" office:value="0" table:formula="of:=[.I7]-[年月Monthly.I275]" table:style-name="ce64">
            <text:p>0<text:s/></text:p>
          </table:table-cell>
          <table:table-cell office:value-type="float" office:value="0" table:formula="of:=[.J7]-[年月Monthly.J275]" table:style-name="ce64">
            <text:p>0<text:s/></text:p>
          </table:table-cell>
          <table:table-cell office:value-type="float" office:value="0" table:formula="of:=[.K7]-[年月Monthly.K275]" table:style-name="ce64">
            <text:p>0<text:s/></text:p>
          </table:table-cell>
          <table:table-cell office:value-type="float" office:value="0" table:formula="of:=[.L7]-[年月Monthly.L275]" table:style-name="ce64">
            <text:p>0<text:s/></text:p>
          </table:table-cell>
          <table:table-cell office:value-type="float" office:value="0" table:formula="of:=[.M7]-[年月Monthly.M275]" table:style-name="ce64">
            <text:p>0<text:s/></text:p>
          </table:table-cell>
          <table:table-cell office:value-type="float" office:value="0" table:formula="of:=[.N7]-[年月Monthly.N275]" table:style-name="ce64">
            <text:p>0<text:s/></text:p>
          </table:table-cell>
          <table:table-cell office:value-type="float" office:value="0" table:formula="of:=[.O7]-[年月Monthly.O275]" table:style-name="ce64">
            <text:p>0<text:s/></text:p>
          </table:table-cell>
          <table:table-cell office:value-type="float" office:value="0" table:formula="of:=[.P7]-[年月Monthly.P275]" table:style-name="ce64">
            <text:p>0<text:s/></text:p>
          </table:table-cell>
          <table:table-cell office:value-type="float" office:value="0" table:formula="of:=[.Q7]-[年月Monthly.Q275]" table:style-name="ce64">
            <text:p>0<text:s/></text:p>
          </table:table-cell>
          <table:table-cell office:value-type="float" office:value="0" table:formula="of:=[.R7]-[年月Monthly.R275]" table:style-name="ce64">
            <text:p>0<text:s/></text:p>
          </table:table-cell>
          <table:table-cell office:value-type="float" office:value="0" table:formula="of:=[.S7]-[年月Monthly.S275]" table:style-name="ce64">
            <text:p>0<text:s/></text:p>
          </table:table-cell>
          <table:table-cell table:number-columns-repeated="16365"/>
        </table:table-row>
        <table:table-row table:style-name="ro10">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9"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8年 1-12月 Jan.- Dec. <text:s/>, 2019</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0267" table:style-name="ce44">
            <text:p>10,267</text:p>
          </table:table-cell>
          <table:table-cell office:value-type="float" office:value="16902919" table:style-name="ce44">
            <text:p>16,902,919</text:p>
          </table:table-cell>
          <table:table-cell office:value-type="float" office:value="1258113" table:style-name="ce44">
            <text:p>1,258,113</text:p>
          </table:table-cell>
          <table:table-cell office:value-type="float" office:value="757769997" table:style-name="ce44">
            <text:p>757,769,997</text:p>
          </table:table-cell>
          <table:table-cell office:value-type="float" office:value="552638" table:style-name="ce44">
            <text:p>552,638</text:p>
          </table:table-cell>
          <table:table-cell office:value-type="float" office:value="255047779" table:style-name="ce44">
            <text:p>255,047,779</text:p>
          </table:table-cell>
          <table:table-cell office:value-type="float" office:value="1518030861052" table:style-name="ce45">
            <text:p>1,518,030,861,052</text:p>
          </table:table-cell>
          <table:table-cell office:value-type="float" office:value="17422" table:style-name="ce44">
            <text:p>17,422</text:p>
          </table:table-cell>
          <table:table-cell office:value-type="float" office:value="8362830" table:style-name="ce44">
            <text:p>8,362,830</text:p>
          </table:table-cell>
          <table:table-cell office:value-type="float" office:value="43441884347" table:style-name="ce45">
            <text:p>43,441,884,347</text:p>
          </table:table-cell>
          <table:table-cell office:value-type="float" office:value="390894" table:style-name="ce44">
            <text:p>390,894</text:p>
          </table:table-cell>
          <table:table-cell office:value-type="float" office:value="265915237" table:style-name="ce44">
            <text:p>265,915,237</text:p>
          </table:table-cell>
          <table:table-cell office:value-type="float" office:value="178094" table:style-name="ce44">
            <text:p>178,094</text:p>
          </table:table-cell>
          <table:table-cell office:value-type="float" office:value="120273728" table:style-name="ce44">
            <text:p>120,273,728</text:p>
          </table:table-cell>
          <table:table-cell office:value-type="float" office:value="2410" table:style-name="ce44">
            <text:p>2,410</text:p>
          </table:table-cell>
          <table:table-cell office:value-type="float" office:value="836759" table:style-name="ce44">
            <text:p>836,759</text:p>
          </table:table-cell>
          <table:table-cell office:value-type="float" office:value="116655" table:style-name="ce46">
            <text:p>116,655</text:p>
          </table:table-cell>
          <table:table-cell office:value-type="float" office:value="107333665" table:style-name="ce47">
            <text:p>107,333,665</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1442" table:style-name="ce49">
            <text:p>1,442</text:p>
          </table:table-cell>
          <table:table-cell office:value-type="float" office:value="1575189" table:style-name="ce49">
            <text:p>1,575,189</text:p>
          </table:table-cell>
          <table:table-cell office:value-type="float" office:value="190183" table:style-name="ce49">
            <text:p>190,183</text:p>
          </table:table-cell>
          <table:table-cell office:value-type="float" office:value="101389738" table:style-name="ce49">
            <text:p>101,389,738</text:p>
          </table:table-cell>
          <table:table-cell office:value-type="float" office:value="84994" table:style-name="ce49">
            <text:p>84,994</text:p>
          </table:table-cell>
          <table:table-cell office:value-type="float" office:value="50751668" table:style-name="ce49">
            <text:p>50,751,668</text:p>
          </table:table-cell>
          <table:table-cell office:value-type="float" office:value="273119491631" table:style-name="ce50">
            <text:p>273,119,491,631</text:p>
          </table:table-cell>
          <table:table-cell office:value-type="float" office:value="2085" table:style-name="ce49">
            <text:p>2,085</text:p>
          </table:table-cell>
          <table:table-cell office:value-type="float" office:value="613007" table:style-name="ce49">
            <text:p>613,007</text:p>
          </table:table-cell>
          <table:table-cell office:value-type="float" office:value="6575972559" table:style-name="ce50">
            <text:p>6,575,972,559</text:p>
          </table:table-cell>
          <table:table-cell office:value-type="float" office:value="57323" table:style-name="ce49">
            <text:p>57,323</text:p>
          </table:table-cell>
          <table:table-cell office:value-type="float" office:value="33162738" table:style-name="ce49">
            <text:p>33,162,738</text:p>
          </table:table-cell>
          <table:table-cell office:value-type="float" office:value="24878" table:style-name="ce49">
            <text:p>24,878</text:p>
          </table:table-cell>
          <table:table-cell office:value-type="float" office:value="6318487" table:style-name="ce49">
            <text:p>6,318,487</text:p>
          </table:table-cell>
          <table:table-cell office:value-type="float" office:value="153" table:style-name="ce49">
            <text:p>153</text:p>
          </table:table-cell>
          <table:table-cell office:value-type="float" office:value="51157" table:style-name="ce49">
            <text:p>51,157</text:p>
          </table:table-cell>
          <table:table-cell office:value-type="float" office:value="20750" table:style-name="ce51">
            <text:p>20,750</text:p>
          </table:table-cell>
          <table:table-cell office:value-type="float" office:value="10492681" table:style-name="ce52">
            <text:p>10,492,681</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9">
            <text:p>－</text:p>
          </table:table-cell>
          <table:table-cell office:value-type="float" office:value="0" table:style-name="ce49">
            <text:p>－</text:p>
          </table:table-cell>
          <table:table-cell office:value-type="float" office:value="84069" table:style-name="ce49">
            <text:p>84,069</text:p>
          </table:table-cell>
          <table:table-cell office:value-type="float" office:value="11575399" table:style-name="ce49">
            <text:p>11,575,399</text:p>
          </table:table-cell>
          <table:table-cell office:value-type="float" office:value="39716" table:style-name="ce49">
            <text:p>39,716</text:p>
          </table:table-cell>
          <table:table-cell office:value-type="float" office:value="4752215" table:style-name="ce49">
            <text:p>4,752,215</text:p>
          </table:table-cell>
          <table:table-cell office:value-type="float" office:value="293161101380" table:style-name="ce50">
            <text:p>293,161,101,380</text:p>
          </table:table-cell>
          <table:table-cell office:value-type="float" office:value="1296" table:style-name="ce49">
            <text:p>1,296</text:p>
          </table:table-cell>
          <table:table-cell office:value-type="float" office:value="90656" table:style-name="ce49">
            <text:p>90,656</text:p>
          </table:table-cell>
          <table:table-cell office:value-type="float" office:value="13240540699" table:style-name="ce50">
            <text:p>13,240,540,699</text:p>
          </table:table-cell>
          <table:table-cell office:value-type="float" office:value="20549" table:style-name="ce49">
            <text:p>20,549</text:p>
          </table:table-cell>
          <table:table-cell office:value-type="float" office:value="3794983" table:style-name="ce49">
            <text:p>3,794,983</text:p>
          </table:table-cell>
          <table:table-cell office:value-type="float" office:value="11512" table:style-name="ce49">
            <text:p>11,512</text:p>
          </table:table-cell>
          <table:table-cell office:value-type="float" office:value="1200395" table:style-name="ce49">
            <text:p>1,200,395</text:p>
          </table:table-cell>
          <table:table-cell office:value-type="float" office:value="11" table:style-name="ce49">
            <text:p>11</text:p>
          </table:table-cell>
          <table:table-cell office:value-type="float" office:value="74" table:style-name="ce49">
            <text:p>74</text:p>
          </table:table-cell>
          <table:table-cell office:value-type="float" office:value="10985" table:style-name="ce51">
            <text:p>10,985</text:p>
          </table:table-cell>
          <table:table-cell office:value-type="float" office:value="1737076" table:style-name="ce52">
            <text:p>1,737,076</text:p>
          </table:table-cell>
          <table:table-cell table:number-columns-repeated="28" table:style-name="ce17"/>
          <table:table-cell table:number-columns-repeated="16337"/>
        </table:table-row>
        <table:table-row table:style-name="ro2">
          <table:table-cell office:value-type="string" table:style-name="ce53">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1546" table:style-name="ce49">
            <text:p>1,546</text:p>
          </table:table-cell>
          <table:table-cell office:value-type="float" office:value="4180749" table:style-name="ce49">
            <text:p>4,180,749</text:p>
          </table:table-cell>
          <table:table-cell office:value-type="float" office:value="128287" table:style-name="ce49">
            <text:p>128,287</text:p>
          </table:table-cell>
          <table:table-cell office:value-type="float" office:value="64820552" table:style-name="ce49">
            <text:p>64,820,552</text:p>
          </table:table-cell>
          <table:table-cell office:value-type="float" office:value="64018" table:style-name="ce49">
            <text:p>64,018</text:p>
          </table:table-cell>
          <table:table-cell office:value-type="float" office:value="31446960" table:style-name="ce49">
            <text:p>31,446,960</text:p>
          </table:table-cell>
          <table:table-cell office:value-type="float" office:value="191282699840" table:style-name="ce50">
            <text:p>191,282,699,840</text:p>
          </table:table-cell>
          <table:table-cell office:value-type="float" office:value="1134" table:style-name="ce49">
            <text:p>1,134</text:p>
          </table:table-cell>
          <table:table-cell office:value-type="float" office:value="344590" table:style-name="ce49">
            <text:p>344,590</text:p>
          </table:table-cell>
          <table:table-cell office:value-type="float" office:value="2820943260" table:style-name="ce50">
            <text:p>2,820,943,260</text:p>
          </table:table-cell>
          <table:table-cell office:value-type="float" office:value="35920" table:style-name="ce49">
            <text:p>35,920</text:p>
          </table:table-cell>
          <table:table-cell office:value-type="float" office:value="19201229" table:style-name="ce49">
            <text:p>19,201,229</text:p>
          </table:table-cell>
          <table:table-cell office:value-type="float" office:value="16899" table:style-name="ce49">
            <text:p>16,899</text:p>
          </table:table-cell>
          <table:table-cell office:value-type="float" office:value="6710956" table:style-name="ce49">
            <text:p>6,710,956</text:p>
          </table:table-cell>
          <table:table-cell office:value-type="float" office:value="140" table:style-name="ce49">
            <text:p>140</text:p>
          </table:table-cell>
          <table:table-cell office:value-type="float" office:value="65675" table:style-name="ce49">
            <text:p>65,675</text:p>
          </table:table-cell>
          <table:table-cell office:value-type="float" office:value="10176" table:style-name="ce51">
            <text:p>10,176</text:p>
          </table:table-cell>
          <table:table-cell office:value-type="float" office:value="7051141" table:style-name="ce52">
            <text:p>7,051,141</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679" table:style-name="ce49">
            <text:p>679</text:p>
          </table:table-cell>
          <table:table-cell office:value-type="float" office:value="533148" table:style-name="ce49">
            <text:p>533,148</text:p>
          </table:table-cell>
          <table:table-cell office:value-type="float" office:value="128444" table:style-name="ce49">
            <text:p>128,444</text:p>
          </table:table-cell>
          <table:table-cell office:value-type="float" office:value="45958467" table:style-name="ce49">
            <text:p>45,958,467</text:p>
          </table:table-cell>
          <table:table-cell office:value-type="float" office:value="70292" table:style-name="ce49">
            <text:p>70,292</text:p>
          </table:table-cell>
          <table:table-cell office:value-type="float" office:value="18635168" table:style-name="ce49">
            <text:p>18,635,168</text:p>
          </table:table-cell>
          <table:table-cell office:value-type="float" office:value="195827087401" table:style-name="ce50">
            <text:p>195,827,087,401</text:p>
          </table:table-cell>
          <table:table-cell office:value-type="float" office:value="1425" table:style-name="ce49">
            <text:p>1,425</text:p>
          </table:table-cell>
          <table:table-cell office:value-type="float" office:value="397995" table:style-name="ce49">
            <text:p>397,995</text:p>
          </table:table-cell>
          <table:table-cell office:value-type="float" office:value="3179354230" table:style-name="ce50">
            <text:p>3,179,354,230</text:p>
          </table:table-cell>
          <table:table-cell office:value-type="float" office:value="28665" table:style-name="ce49">
            <text:p>28,665</text:p>
          </table:table-cell>
          <table:table-cell office:value-type="float" office:value="14818468" table:style-name="ce49">
            <text:p>14,818,468</text:p>
          </table:table-cell>
          <table:table-cell office:value-type="float" office:value="16701" table:style-name="ce49">
            <text:p>16,701</text:p>
          </table:table-cell>
          <table:table-cell office:value-type="float" office:value="7334601" table:style-name="ce49">
            <text:p>7,334,601</text:p>
          </table:table-cell>
          <table:table-cell office:value-type="float" office:value="157" table:style-name="ce49">
            <text:p>157</text:p>
          </table:table-cell>
          <table:table-cell office:value-type="float" office:value="23375" table:style-name="ce49">
            <text:p>23,375</text:p>
          </table:table-cell>
          <table:table-cell office:value-type="float" office:value="11204" table:style-name="ce51">
            <text:p>11,204</text:p>
          </table:table-cell>
          <table:table-cell office:value-type="float" office:value="4748861" table:style-name="ce52">
            <text:p>4,748,861</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817" table:style-name="ce49">
            <text:p>817</text:p>
          </table:table-cell>
          <table:table-cell office:value-type="float" office:value="2523860" table:style-name="ce49">
            <text:p>2,523,860</text:p>
          </table:table-cell>
          <table:table-cell office:value-type="float" office:value="126567" table:style-name="ce49">
            <text:p>126,567</text:p>
          </table:table-cell>
          <table:table-cell office:value-type="float" office:value="71470304" table:style-name="ce49">
            <text:p>71,470,304</text:p>
          </table:table-cell>
          <table:table-cell office:value-type="float" office:value="55864" table:style-name="ce49">
            <text:p>55,864</text:p>
          </table:table-cell>
          <table:table-cell office:value-type="float" office:value="26516139" table:style-name="ce49">
            <text:p>26,516,139</text:p>
          </table:table-cell>
          <table:table-cell office:value-type="float" office:value="124997372811" table:style-name="ce50">
            <text:p>124,997,372,811</text:p>
          </table:table-cell>
          <table:table-cell office:value-type="float" office:value="2021" table:style-name="ce49">
            <text:p>2,021</text:p>
          </table:table-cell>
          <table:table-cell office:value-type="float" office:value="942650" table:style-name="ce49">
            <text:p>942,650</text:p>
          </table:table-cell>
          <table:table-cell office:value-type="float" office:value="2549252864" table:style-name="ce50">
            <text:p>2,549,252,864</text:p>
          </table:table-cell>
          <table:table-cell office:value-type="float" office:value="42347" table:style-name="ce49">
            <text:p>42,347</text:p>
          </table:table-cell>
          <table:table-cell office:value-type="float" office:value="22597963" table:style-name="ce49">
            <text:p>22,597,963</text:p>
          </table:table-cell>
          <table:table-cell office:value-type="float" office:value="17158" table:style-name="ce49">
            <text:p>17,158</text:p>
          </table:table-cell>
          <table:table-cell office:value-type="float" office:value="12810933" table:style-name="ce49">
            <text:p>12,810,933</text:p>
          </table:table-cell>
          <table:table-cell office:value-type="float" office:value="267" table:style-name="ce49">
            <text:p>267</text:p>
          </table:table-cell>
          <table:table-cell office:value-type="float" office:value="22779" table:style-name="ce49">
            <text:p>22,779</text:p>
          </table:table-cell>
          <table:table-cell office:value-type="float" office:value="8910" table:style-name="ce51">
            <text:p>8,910</text:p>
          </table:table-cell>
          <table:table-cell office:value-type="float" office:value="8579839" table:style-name="ce52">
            <text:p>8,579,839</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554" table:style-name="ce49">
            <text:p>554</text:p>
          </table:table-cell>
          <table:table-cell office:value-type="float" office:value="1944754" table:style-name="ce49">
            <text:p>1,944,754</text:p>
          </table:table-cell>
          <table:table-cell office:value-type="float" office:value="108498" table:style-name="ce49">
            <text:p>108,498</text:p>
          </table:table-cell>
          <table:table-cell office:value-type="float" office:value="56468737" table:style-name="ce49">
            <text:p>56,468,737</text:p>
          </table:table-cell>
          <table:table-cell office:value-type="float" office:value="57058" table:style-name="ce49">
            <text:p>57,058</text:p>
          </table:table-cell>
          <table:table-cell office:value-type="float" office:value="24753072" table:style-name="ce49">
            <text:p>24,753,072</text:p>
          </table:table-cell>
          <table:table-cell office:value-type="float" office:value="138435023800" table:style-name="ce50">
            <text:p>138,435,023,800</text:p>
          </table:table-cell>
          <table:table-cell office:value-type="float" office:value="1852" table:style-name="ce49">
            <text:p>1,852</text:p>
          </table:table-cell>
          <table:table-cell office:value-type="float" office:value="588717" table:style-name="ce49">
            <text:p>588,717</text:p>
          </table:table-cell>
          <table:table-cell office:value-type="float" office:value="4951025068" table:style-name="ce50">
            <text:p>4,951,025,068</text:p>
          </table:table-cell>
          <table:table-cell office:value-type="float" office:value="27927" table:style-name="ce49">
            <text:p>27,927</text:p>
          </table:table-cell>
          <table:table-cell office:value-type="float" office:value="13905476" table:style-name="ce49">
            <text:p>13,905,476</text:p>
          </table:table-cell>
          <table:table-cell office:value-type="float" office:value="13939" table:style-name="ce49">
            <text:p>13,939</text:p>
          </table:table-cell>
          <table:table-cell office:value-type="float" office:value="7264558" table:style-name="ce49">
            <text:p>7,264,558</text:p>
          </table:table-cell>
          <table:table-cell office:value-type="float" office:value="37" table:style-name="ce49">
            <text:p>37</text:p>
          </table:table-cell>
          <table:table-cell office:value-type="float" office:value="24390" table:style-name="ce49">
            <text:p>24,390</text:p>
          </table:table-cell>
          <table:table-cell office:value-type="float" office:value="7685" table:style-name="ce51">
            <text:p>7,685</text:p>
          </table:table-cell>
          <table:table-cell office:value-type="float" office:value="9932524" table:style-name="ce52">
            <text:p>9,932,524</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5114" table:style-name="ce49">
            <text:p>5,114</text:p>
          </table:table-cell>
          <table:table-cell office:value-type="float" office:value="4577761" table:style-name="ce49">
            <text:p>4,577,761</text:p>
          </table:table-cell>
          <table:table-cell office:value-type="float" office:value="483407" table:style-name="ce49">
            <text:p>483,407</text:p>
          </table:table-cell>
          <table:table-cell office:value-type="float" office:value="402514303" table:style-name="ce49">
            <text:p>402,514,303</text:p>
          </table:table-cell>
          <table:table-cell office:value-type="float" office:value="178580" table:style-name="ce49">
            <text:p>178,580</text:p>
          </table:table-cell>
          <table:table-cell office:value-type="float" office:value="97632567" table:style-name="ce49">
            <text:p>97,632,567</text:p>
          </table:table-cell>
          <table:table-cell office:value-type="float" office:value="298694478428" table:style-name="ce50">
            <text:p>298,694,478,428</text:p>
          </table:table-cell>
          <table:table-cell office:value-type="float" office:value="7526" table:style-name="ce49">
            <text:p>7,526</text:p>
          </table:table-cell>
          <table:table-cell office:value-type="float" office:value="5367678" table:style-name="ce49">
            <text:p>5,367,678</text:p>
          </table:table-cell>
          <table:table-cell office:value-type="float" office:value="10040145645" table:style-name="ce50">
            <text:p>10,040,145,645</text:p>
          </table:table-cell>
          <table:table-cell office:value-type="float" office:value="174414" table:style-name="ce49">
            <text:p>174,414</text:p>
          </table:table-cell>
          <table:table-cell office:value-type="float" office:value="156848283" table:style-name="ce49">
            <text:p>156,848,283</text:p>
          </table:table-cell>
          <table:table-cell office:value-type="float" office:value="75653" table:style-name="ce49">
            <text:p>75,653</text:p>
          </table:table-cell>
          <table:table-cell office:value-type="float" office:value="78135245" table:style-name="ce49">
            <text:p>78,135,245</text:p>
          </table:table-cell>
          <table:table-cell office:value-type="float" office:value="1642" table:style-name="ce49">
            <text:p>1,642</text:p>
          </table:table-cell>
          <table:table-cell office:value-type="float" office:value="649253" table:style-name="ce49">
            <text:p>649,253</text:p>
          </table:table-cell>
          <table:table-cell office:value-type="float" office:value="45592" table:style-name="ce51">
            <text:p>45,592</text:p>
          </table:table-cell>
          <table:table-cell office:value-type="float" office:value="63881276" table:style-name="ce52">
            <text:p>63,881,27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3" table:style-name="ce54">
            <text:p>13</text:p>
          </table:table-cell>
          <table:table-cell office:value-type="float" office:value="153623" table:style-name="ce54">
            <text:p>153,623</text:p>
          </table:table-cell>
          <table:table-cell office:value-type="float" office:value="28244" table:style-name="ce54">
            <text:p>28,244</text:p>
          </table:table-cell>
          <table:table-cell office:value-type="float" office:value="19128022" table:style-name="ce54">
            <text:p>19,128,022</text:p>
          </table:table-cell>
          <table:table-cell office:value-type="float" office:value="11634" table:style-name="ce54">
            <text:p>11,634</text:p>
          </table:table-cell>
          <table:table-cell office:value-type="float" office:value="4782841" table:style-name="ce54">
            <text:p>4,782,841</text:p>
          </table:table-cell>
          <table:table-cell office:value-type="float" office:value="26868662419" table:style-name="ce55">
            <text:p>26,868,662,419</text:p>
          </table:table-cell>
          <table:table-cell office:value-type="float" office:value="370" table:style-name="ce54">
            <text:p>370</text:p>
          </table:table-cell>
          <table:table-cell office:value-type="float" office:value="162513" table:style-name="ce54">
            <text:p>162,513</text:p>
          </table:table-cell>
          <table:table-cell office:value-type="float" office:value="577758594" table:style-name="ce55">
            <text:p>577,758,594</text:p>
          </table:table-cell>
          <table:table-cell office:value-type="float" office:value="9795" table:style-name="ce54">
            <text:p>9,795</text:p>
          </table:table-cell>
          <table:table-cell office:value-type="float" office:value="8856472" table:style-name="ce54">
            <text:p>8,856,472</text:p>
          </table:table-cell>
          <table:table-cell office:value-type="float" office:value="3900" table:style-name="ce54">
            <text:p>3,900</text:p>
          </table:table-cell>
          <table:table-cell office:value-type="float" office:value="3582656" table:style-name="ce54">
            <text:p>3,582,656</text:p>
          </table:table-cell>
          <table:table-cell office:value-type="float" office:value="79" table:style-name="ce54">
            <text:p>79</text:p>
          </table:table-cell>
          <table:table-cell office:value-type="float" office:value="39516" table:style-name="ce54">
            <text:p>39,516</text:p>
          </table:table-cell>
          <table:table-cell office:value-type="float" office:value="2466" table:style-name="ce56">
            <text:p>2,466</text:p>
          </table:table-cell>
          <table:table-cell office:value-type="float" office:value="1704023" table:style-name="ce57">
            <text:p>1,704,023</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887" table:style-name="ce54">
            <text:p>887</text:p>
          </table:table-cell>
          <table:table-cell office:value-type="float" office:value="299242" table:style-name="ce54">
            <text:p>299,242</text:p>
          </table:table-cell>
          <table:table-cell office:value-type="float" office:value="49921" table:style-name="ce54">
            <text:p>49,921</text:p>
          </table:table-cell>
          <table:table-cell office:value-type="float" office:value="42137438" table:style-name="ce54">
            <text:p>42,137,438</text:p>
          </table:table-cell>
          <table:table-cell office:value-type="float" office:value="22237" table:style-name="ce54">
            <text:p>22,237</text:p>
          </table:table-cell>
          <table:table-cell office:value-type="float" office:value="12820283" table:style-name="ce54">
            <text:p>12,820,283</text:p>
          </table:table-cell>
          <table:table-cell office:value-type="float" office:value="53061580081" table:style-name="ce55">
            <text:p>53,061,580,081</text:p>
          </table:table-cell>
          <table:table-cell office:value-type="float" office:value="525" table:style-name="ce54">
            <text:p>525</text:p>
          </table:table-cell>
          <table:table-cell office:value-type="float" office:value="654531" table:style-name="ce54">
            <text:p>654,531</text:p>
          </table:table-cell>
          <table:table-cell office:value-type="float" office:value="940820256" table:style-name="ce55">
            <text:p>940,820,256</text:p>
          </table:table-cell>
          <table:table-cell office:value-type="float" office:value="15885" table:style-name="ce54">
            <text:p>15,885</text:p>
          </table:table-cell>
          <table:table-cell office:value-type="float" office:value="16578296" table:style-name="ce54">
            <text:p>16,578,296</text:p>
          </table:table-cell>
          <table:table-cell office:value-type="float" office:value="7143" table:style-name="ce54">
            <text:p>7,143</text:p>
          </table:table-cell>
          <table:table-cell office:value-type="float" office:value="6753339" table:style-name="ce54">
            <text:p>6,753,339</text:p>
          </table:table-cell>
          <table:table-cell office:value-type="float" office:value="99" table:style-name="ce54">
            <text:p>99</text:p>
          </table:table-cell>
          <table:table-cell office:value-type="float" office:value="43558" table:style-name="ce54">
            <text:p>43,558</text:p>
          </table:table-cell>
          <table:table-cell office:value-type="float" office:value="4032" table:style-name="ce56">
            <text:p>4,032</text:p>
          </table:table-cell>
          <table:table-cell office:value-type="float" office:value="5287432" table:style-name="ce57">
            <text:p>5,287,432</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436" table:style-name="ce54">
            <text:p>436</text:p>
          </table:table-cell>
          <table:table-cell office:value-type="float" office:value="457531" table:style-name="ce54">
            <text:p>457,531</text:p>
          </table:table-cell>
          <table:table-cell office:value-type="float" office:value="49116" table:style-name="ce54">
            <text:p>49,116</text:p>
          </table:table-cell>
          <table:table-cell office:value-type="float" office:value="44541072" table:style-name="ce54">
            <text:p>44,541,072</text:p>
          </table:table-cell>
          <table:table-cell office:value-type="float" office:value="15233" table:style-name="ce54">
            <text:p>15,233</text:p>
          </table:table-cell>
          <table:table-cell office:value-type="float" office:value="11173620" table:style-name="ce54">
            <text:p>11,173,620</text:p>
          </table:table-cell>
          <table:table-cell office:value-type="float" office:value="25278722078" table:style-name="ce55">
            <text:p>25,278,722,078</text:p>
          </table:table-cell>
          <table:table-cell office:value-type="float" office:value="599" table:style-name="ce54">
            <text:p>599</text:p>
          </table:table-cell>
          <table:table-cell office:value-type="float" office:value="483542" table:style-name="ce54">
            <text:p>483,542</text:p>
          </table:table-cell>
          <table:table-cell office:value-type="float" office:value="1836716885" table:style-name="ce55">
            <text:p>1,836,716,885</text:p>
          </table:table-cell>
          <table:table-cell office:value-type="float" office:value="21340" table:style-name="ce54">
            <text:p>21,340</text:p>
          </table:table-cell>
          <table:table-cell office:value-type="float" office:value="18848337" table:style-name="ce54">
            <text:p>18,848,337</text:p>
          </table:table-cell>
          <table:table-cell office:value-type="float" office:value="7838" table:style-name="ce54">
            <text:p>7,838</text:p>
          </table:table-cell>
          <table:table-cell office:value-type="float" office:value="7988496" table:style-name="ce54">
            <text:p>7,988,496</text:p>
          </table:table-cell>
          <table:table-cell office:value-type="float" office:value="56" table:style-name="ce54">
            <text:p>56</text:p>
          </table:table-cell>
          <table:table-cell office:value-type="float" office:value="12891" table:style-name="ce54">
            <text:p>12,891</text:p>
          </table:table-cell>
          <table:table-cell office:value-type="float" office:value="4050" table:style-name="ce56">
            <text:p>4,050</text:p>
          </table:table-cell>
          <table:table-cell office:value-type="float" office:value="6034187" table:style-name="ce57">
            <text:p>6,034,187</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665" table:style-name="ce54">
            <text:p>665</text:p>
          </table:table-cell>
          <table:table-cell office:value-type="float" office:value="483857" table:style-name="ce54">
            <text:p>483,857</text:p>
          </table:table-cell>
          <table:table-cell office:value-type="float" office:value="81348" table:style-name="ce54">
            <text:p>81,348</text:p>
          </table:table-cell>
          <table:table-cell office:value-type="float" office:value="45847715" table:style-name="ce54">
            <text:p>45,847,715</text:p>
          </table:table-cell>
          <table:table-cell office:value-type="float" office:value="29050" table:style-name="ce54">
            <text:p>29,050</text:p>
          </table:table-cell>
          <table:table-cell office:value-type="float" office:value="12145614" table:style-name="ce54">
            <text:p>12,145,614</text:p>
          </table:table-cell>
          <table:table-cell office:value-type="float" office:value="43416649298" table:style-name="ce55">
            <text:p>43,416,649,298</text:p>
          </table:table-cell>
          <table:table-cell office:value-type="float" office:value="1778" table:style-name="ce54">
            <text:p>1,778</text:p>
          </table:table-cell>
          <table:table-cell office:value-type="float" office:value="834657" table:style-name="ce54">
            <text:p>834,657</text:p>
          </table:table-cell>
          <table:table-cell office:value-type="float" office:value="1898130091" table:style-name="ce55">
            <text:p>1,898,130,091</text:p>
          </table:table-cell>
          <table:table-cell office:value-type="float" office:value="29442" table:style-name="ce54">
            <text:p>29,442</text:p>
          </table:table-cell>
          <table:table-cell office:value-type="float" office:value="16992061" table:style-name="ce54">
            <text:p>16,992,061</text:p>
          </table:table-cell>
          <table:table-cell office:value-type="float" office:value="12958" table:style-name="ce54">
            <text:p>12,958</text:p>
          </table:table-cell>
          <table:table-cell office:value-type="float" office:value="9335488" table:style-name="ce54">
            <text:p>9,335,488</text:p>
          </table:table-cell>
          <table:table-cell office:value-type="float" office:value="214" table:style-name="ce54">
            <text:p>214</text:p>
          </table:table-cell>
          <table:table-cell office:value-type="float" office:value="32243" table:style-name="ce54">
            <text:p>32,243</text:p>
          </table:table-cell>
          <table:table-cell office:value-type="float" office:value="7906" table:style-name="ce56">
            <text:p>7,906</text:p>
          </table:table-cell>
          <table:table-cell office:value-type="float" office:value="6507651" table:style-name="ce57">
            <text:p>6,507,651</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562" table:style-name="ce54">
            <text:p>562</text:p>
          </table:table-cell>
          <table:table-cell office:value-type="float" office:value="726483" table:style-name="ce54">
            <text:p>726,483</text:p>
          </table:table-cell>
          <table:table-cell office:value-type="float" office:value="35652" table:style-name="ce54">
            <text:p>35,652</text:p>
          </table:table-cell>
          <table:table-cell office:value-type="float" office:value="52092926" table:style-name="ce54">
            <text:p>52,092,926</text:p>
          </table:table-cell>
          <table:table-cell office:value-type="float" office:value="11690" table:style-name="ce54">
            <text:p>11,690</text:p>
          </table:table-cell>
          <table:table-cell office:value-type="float" office:value="10112324" table:style-name="ce54">
            <text:p>10,112,324</text:p>
          </table:table-cell>
          <table:table-cell office:value-type="float" office:value="15476055691" table:style-name="ce55">
            <text:p>15,476,055,691</text:p>
          </table:table-cell>
          <table:table-cell office:value-type="float" office:value="602" table:style-name="ce54">
            <text:p>602</text:p>
          </table:table-cell>
          <table:table-cell office:value-type="float" office:value="632332" table:style-name="ce54">
            <text:p>632,332</text:p>
          </table:table-cell>
          <table:table-cell office:value-type="float" office:value="830049217" table:style-name="ce55">
            <text:p>830,049,217</text:p>
          </table:table-cell>
          <table:table-cell office:value-type="float" office:value="12095" table:style-name="ce54">
            <text:p>12,095</text:p>
          </table:table-cell>
          <table:table-cell office:value-type="float" office:value="17787554" table:style-name="ce54">
            <text:p>17,787,554</text:p>
          </table:table-cell>
          <table:table-cell office:value-type="float" office:value="5664" table:style-name="ce54">
            <text:p>5,664</text:p>
          </table:table-cell>
          <table:table-cell office:value-type="float" office:value="7886714" table:style-name="ce54">
            <text:p>7,886,714</text:p>
          </table:table-cell>
          <table:table-cell office:value-type="float" office:value="122" table:style-name="ce54">
            <text:p>122</text:p>
          </table:table-cell>
          <table:table-cell office:value-type="float" office:value="44232" table:style-name="ce54">
            <text:p>44,232</text:p>
          </table:table-cell>
          <table:table-cell office:value-type="float" office:value="5479" table:style-name="ce56">
            <text:p>5,479</text:p>
          </table:table-cell>
          <table:table-cell office:value-type="float" office:value="15629771" table:style-name="ce57">
            <text:p>15,629,771</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428" table:style-name="ce54">
            <text:p>428</text:p>
          </table:table-cell>
          <table:table-cell office:value-type="float" office:value="784539" table:style-name="ce54">
            <text:p>784,539</text:p>
          </table:table-cell>
          <table:table-cell office:value-type="float" office:value="53612" table:style-name="ce54">
            <text:p>53,612</text:p>
          </table:table-cell>
          <table:table-cell office:value-type="float" office:value="40085858" table:style-name="ce54">
            <text:p>40,085,858</text:p>
          </table:table-cell>
          <table:table-cell office:value-type="float" office:value="16935" table:style-name="ce54">
            <text:p>16,935</text:p>
          </table:table-cell>
          <table:table-cell office:value-type="float" office:value="10042074" table:style-name="ce54">
            <text:p>10,042,074</text:p>
          </table:table-cell>
          <table:table-cell office:value-type="float" office:value="27609255903" table:style-name="ce55">
            <text:p>27,609,255,903</text:p>
          </table:table-cell>
          <table:table-cell office:value-type="float" office:value="930" table:style-name="ce54">
            <text:p>930</text:p>
          </table:table-cell>
          <table:table-cell office:value-type="float" office:value="617961" table:style-name="ce54">
            <text:p>617,961</text:p>
          </table:table-cell>
          <table:table-cell office:value-type="float" office:value="1003951252" table:style-name="ce55">
            <text:p>1,003,951,252</text:p>
          </table:table-cell>
          <table:table-cell office:value-type="float" office:value="21799" table:style-name="ce54">
            <text:p>21,799</text:p>
          </table:table-cell>
          <table:table-cell office:value-type="float" office:value="16408171" table:style-name="ce54">
            <text:p>16,408,171</text:p>
          </table:table-cell>
          <table:table-cell office:value-type="float" office:value="9044" table:style-name="ce54">
            <text:p>9,044</text:p>
          </table:table-cell>
          <table:table-cell office:value-type="float" office:value="8960835" table:style-name="ce54">
            <text:p>8,960,835</text:p>
          </table:table-cell>
          <table:table-cell office:value-type="float" office:value="376" table:style-name="ce54">
            <text:p>376</text:p>
          </table:table-cell>
          <table:table-cell office:value-type="float" office:value="110639" table:style-name="ce54">
            <text:p>110,639</text:p>
          </table:table-cell>
          <table:table-cell office:value-type="float" office:value="4528" table:style-name="ce56">
            <text:p>4,528</text:p>
          </table:table-cell>
          <table:table-cell office:value-type="float" office:value="3946179" table:style-name="ce57">
            <text:p>3,946,179</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96" table:style-name="ce54">
            <text:p>596</text:p>
          </table:table-cell>
          <table:table-cell office:value-type="float" office:value="452631" table:style-name="ce54">
            <text:p>452,631</text:p>
          </table:table-cell>
          <table:table-cell office:value-type="float" office:value="40628" table:style-name="ce54">
            <text:p>40,628</text:p>
          </table:table-cell>
          <table:table-cell office:value-type="float" office:value="36867286" table:style-name="ce54">
            <text:p>36,867,286</text:p>
          </table:table-cell>
          <table:table-cell office:value-type="float" office:value="11730" table:style-name="ce54">
            <text:p>11,730</text:p>
          </table:table-cell>
          <table:table-cell office:value-type="float" office:value="8399495" table:style-name="ce54">
            <text:p>8,399,495</text:p>
          </table:table-cell>
          <table:table-cell office:value-type="float" office:value="13555672152" table:style-name="ce55">
            <text:p>13,555,672,152</text:p>
          </table:table-cell>
          <table:table-cell office:value-type="float" office:value="628" table:style-name="ce54">
            <text:p>628</text:p>
          </table:table-cell>
          <table:table-cell office:value-type="float" office:value="509999" table:style-name="ce54">
            <text:p>509,999</text:p>
          </table:table-cell>
          <table:table-cell office:value-type="float" office:value="514072077" table:style-name="ce55">
            <text:p>514,072,077</text:p>
          </table:table-cell>
          <table:table-cell office:value-type="float" office:value="17444" table:style-name="ce54">
            <text:p>17,444</text:p>
          </table:table-cell>
          <table:table-cell office:value-type="float" office:value="13933602" table:style-name="ce54">
            <text:p>13,933,602</text:p>
          </table:table-cell>
          <table:table-cell office:value-type="float" office:value="7120" table:style-name="ce54">
            <text:p>7,120</text:p>
          </table:table-cell>
          <table:table-cell office:value-type="float" office:value="8970657" table:style-name="ce54">
            <text:p>8,970,657</text:p>
          </table:table-cell>
          <table:table-cell office:value-type="float" office:value="398" table:style-name="ce54">
            <text:p>398</text:p>
          </table:table-cell>
          <table:table-cell office:value-type="float" office:value="250873" table:style-name="ce54">
            <text:p>250,873</text:p>
          </table:table-cell>
          <table:table-cell office:value-type="float" office:value="3308" table:style-name="ce56">
            <text:p>3,308</text:p>
          </table:table-cell>
          <table:table-cell office:value-type="float" office:value="4802660" table:style-name="ce57">
            <text:p>4,802,660</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564" table:style-name="ce54">
            <text:p>564</text:p>
          </table:table-cell>
          <table:table-cell office:value-type="float" office:value="572486" table:style-name="ce54">
            <text:p>572,486</text:p>
          </table:table-cell>
          <table:table-cell office:value-type="float" office:value="53099" table:style-name="ce54">
            <text:p>53,099</text:p>
          </table:table-cell>
          <table:table-cell office:value-type="float" office:value="58417598" table:style-name="ce54">
            <text:p>58,417,598</text:p>
          </table:table-cell>
          <table:table-cell office:value-type="float" office:value="19302" table:style-name="ce54">
            <text:p>19,302</text:p>
          </table:table-cell>
          <table:table-cell office:value-type="float" office:value="12656992" table:style-name="ce54">
            <text:p>12,656,992</text:p>
          </table:table-cell>
          <table:table-cell office:value-type="float" office:value="27138440599" table:style-name="ce55">
            <text:p>27,138,440,599</text:p>
          </table:table-cell>
          <table:table-cell office:value-type="float" office:value="1000" table:style-name="ce54">
            <text:p>1,000</text:p>
          </table:table-cell>
          <table:table-cell office:value-type="float" office:value="807985" table:style-name="ce54">
            <text:p>807,985</text:p>
          </table:table-cell>
          <table:table-cell office:value-type="float" office:value="1105710580" table:style-name="ce55">
            <text:p>1,105,710,580</text:p>
          </table:table-cell>
          <table:table-cell office:value-type="float" office:value="18054" table:style-name="ce54">
            <text:p>18,054</text:p>
          </table:table-cell>
          <table:table-cell office:value-type="float" office:value="21642127" table:style-name="ce54">
            <text:p>21,642,127</text:p>
          </table:table-cell>
          <table:table-cell office:value-type="float" office:value="8469" table:style-name="ce54">
            <text:p>8,469</text:p>
          </table:table-cell>
          <table:table-cell office:value-type="float" office:value="12686944" table:style-name="ce54">
            <text:p>12,686,944</text:p>
          </table:table-cell>
          <table:table-cell office:value-type="float" office:value="236" table:style-name="ce54">
            <text:p>236</text:p>
          </table:table-cell>
          <table:table-cell office:value-type="float" office:value="84605" table:style-name="ce54">
            <text:p>84,605</text:p>
          </table:table-cell>
          <table:table-cell office:value-type="float" office:value="6038" table:style-name="ce56">
            <text:p>6,038</text:p>
          </table:table-cell>
          <table:table-cell office:value-type="float" office:value="10538945" table:style-name="ce57">
            <text:p>10,538,945</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41" table:style-name="ce54">
            <text:p>141</text:p>
          </table:table-cell>
          <table:table-cell office:value-type="float" office:value="416251" table:style-name="ce54">
            <text:p>416,251</text:p>
          </table:table-cell>
          <table:table-cell office:value-type="float" office:value="11512" table:style-name="ce54">
            <text:p>11,512</text:p>
          </table:table-cell>
          <table:table-cell office:value-type="float" office:value="22654544" table:style-name="ce54">
            <text:p>22,654,544</text:p>
          </table:table-cell>
          <table:table-cell office:value-type="float" office:value="3900" table:style-name="ce54">
            <text:p>3,900</text:p>
          </table:table-cell>
          <table:table-cell office:value-type="float" office:value="3749862" table:style-name="ce54">
            <text:p>3,749,862</text:p>
          </table:table-cell>
          <table:table-cell office:value-type="float" office:value="5104653252" table:style-name="ce55">
            <text:p>5,104,653,252</text:p>
          </table:table-cell>
          <table:table-cell office:value-type="float" office:value="145" table:style-name="ce54">
            <text:p>145</text:p>
          </table:table-cell>
          <table:table-cell office:value-type="float" office:value="222541" table:style-name="ce54">
            <text:p>222,541</text:p>
          </table:table-cell>
          <table:table-cell office:value-type="float" office:value="134858737" table:style-name="ce55">
            <text:p>134,858,737</text:p>
          </table:table-cell>
          <table:table-cell office:value-type="float" office:value="3431" table:style-name="ce54">
            <text:p>3,431</text:p>
          </table:table-cell>
          <table:table-cell office:value-type="float" office:value="9358616" table:style-name="ce54">
            <text:p>9,358,616</text:p>
          </table:table-cell>
          <table:table-cell office:value-type="float" office:value="2646" table:style-name="ce54">
            <text:p>2,646</text:p>
          </table:table-cell>
          <table:table-cell office:value-type="float" office:value="5276779" table:style-name="ce54">
            <text:p>5,276,779</text:p>
          </table:table-cell>
          <table:table-cell office:value-type="float" office:value="17" table:style-name="ce54">
            <text:p>17</text:p>
          </table:table-cell>
          <table:table-cell office:value-type="float" office:value="16996" table:style-name="ce54">
            <text:p>16,996</text:p>
          </table:table-cell>
          <table:table-cell office:value-type="float" office:value="1373" table:style-name="ce56">
            <text:p>1,373</text:p>
          </table:table-cell>
          <table:table-cell office:value-type="float" office:value="4029750" table:style-name="ce57">
            <text:p>4,029,750</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2" table:style-name="ce54">
            <text:p>42</text:p>
          </table:table-cell>
          <table:table-cell office:value-type="float" office:value="70824" table:style-name="ce54">
            <text:p>70,824</text:p>
          </table:table-cell>
          <table:table-cell office:value-type="float" office:value="15614" table:style-name="ce54">
            <text:p>15,614</text:p>
          </table:table-cell>
          <table:table-cell office:value-type="float" office:value="22375290" table:style-name="ce54">
            <text:p>22,375,290</text:p>
          </table:table-cell>
          <table:table-cell office:value-type="float" office:value="6252" table:style-name="ce54">
            <text:p>6,252</text:p>
          </table:table-cell>
          <table:table-cell office:value-type="float" office:value="4776842" table:style-name="ce54">
            <text:p>4,776,842</text:p>
          </table:table-cell>
          <table:table-cell office:value-type="float" office:value="12820523730" table:style-name="ce55">
            <text:p>12,820,523,730</text:p>
          </table:table-cell>
          <table:table-cell office:value-type="float" office:value="223" table:style-name="ce54">
            <text:p>223</text:p>
          </table:table-cell>
          <table:table-cell office:value-type="float" office:value="382610" table:style-name="ce54">
            <text:p>382,610</text:p>
          </table:table-cell>
          <table:table-cell office:value-type="float" office:value="271141860" table:style-name="ce55">
            <text:p>271,141,860</text:p>
          </table:table-cell>
          <table:table-cell office:value-type="float" office:value="4543" table:style-name="ce54">
            <text:p>4,543</text:p>
          </table:table-cell>
          <table:table-cell office:value-type="float" office:value="9062635" table:style-name="ce54">
            <text:p>9,062,635</text:p>
          </table:table-cell>
          <table:table-cell office:value-type="float" office:value="3241" table:style-name="ce54">
            <text:p>3,241</text:p>
          </table:table-cell>
          <table:table-cell office:value-type="float" office:value="5347325" table:style-name="ce54">
            <text:p>5,347,325</text:p>
          </table:table-cell>
          <table:table-cell office:value-type="float" office:value="13" table:style-name="ce54">
            <text:p>13</text:p>
          </table:table-cell>
          <table:table-cell office:value-type="float" office:value="8622" table:style-name="ce54">
            <text:p>8,622</text:p>
          </table:table-cell>
          <table:table-cell office:value-type="float" office:value="1342" table:style-name="ce56">
            <text:p>1,342</text:p>
          </table:table-cell>
          <table:table-cell office:value-type="float" office:value="2797257" table:style-name="ce57">
            <text:p>2,797,25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686" table:style-name="ce58">
            <text:p>686</text:p>
          </table:table-cell>
          <table:table-cell office:value-type="float" office:value="94757" table:style-name="ce58">
            <text:p>94,757</text:p>
          </table:table-cell>
          <table:table-cell office:value-type="float" office:value="10573" table:style-name="ce54">
            <text:p>10,573</text:p>
          </table:table-cell>
          <table:table-cell office:value-type="float" office:value="4226653" table:style-name="ce54">
            <text:p>4,226,653</text:p>
          </table:table-cell>
          <table:table-cell office:value-type="float" office:value="1537" table:style-name="ce54">
            <text:p>1,537</text:p>
          </table:table-cell>
          <table:table-cell office:value-type="float" office:value="515587" table:style-name="ce54">
            <text:p>515,587</text:p>
          </table:table-cell>
          <table:table-cell office:value-type="float" office:value="1843730052" table:style-name="ce55">
            <text:p>1,843,730,052</text:p>
          </table:table-cell>
          <table:table-cell office:value-type="float" office:value="132" table:style-name="ce54">
            <text:p>132</text:p>
          </table:table-cell>
          <table:table-cell office:value-type="float" office:value="24931" table:style-name="ce54">
            <text:p>24,931</text:p>
          </table:table-cell>
          <table:table-cell office:value-type="float" office:value="73225248" table:style-name="ce55">
            <text:p>73,225,248</text:p>
          </table:table-cell>
          <table:table-cell office:value-type="float" office:value="6543" table:style-name="ce54">
            <text:p>6,543</text:p>
          </table:table-cell>
          <table:table-cell office:value-type="float" office:value="2937477" table:style-name="ce54">
            <text:p>2,937,477</text:p>
          </table:table-cell>
          <table:table-cell office:value-type="float" office:value="1096" table:style-name="ce54">
            <text:p>1,096</text:p>
          </table:table-cell>
          <table:table-cell office:value-type="float" office:value="268865" table:style-name="ce54">
            <text:p>268,865</text:p>
          </table:table-cell>
          <table:table-cell office:value-type="float" office:value="11" table:style-name="ce54">
            <text:p>11</text:p>
          </table:table-cell>
          <table:table-cell office:value-type="float" office:value="728" table:style-name="ce54">
            <text:p>728</text:p>
          </table:table-cell>
          <table:table-cell office:value-type="float" office:value="1254" table:style-name="ce56">
            <text:p>1,254</text:p>
          </table:table-cell>
          <table:table-cell office:value-type="float" office:value="479066" table:style-name="ce57">
            <text:p>479,06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85" table:style-name="ce58">
            <text:p>85</text:p>
          </table:table-cell>
          <table:table-cell office:value-type="float" office:value="62925" table:style-name="ce58">
            <text:p>62,925</text:p>
          </table:table-cell>
          <table:table-cell office:value-type="float" office:value="19986" table:style-name="ce54">
            <text:p>19,986</text:p>
          </table:table-cell>
          <table:table-cell office:value-type="float" office:value="4828919" table:style-name="ce54">
            <text:p>4,828,919</text:p>
          </table:table-cell>
          <table:table-cell office:value-type="float" office:value="11189" table:style-name="ce54">
            <text:p>11,189</text:p>
          </table:table-cell>
          <table:table-cell office:value-type="float" office:value="2714886" table:style-name="ce54">
            <text:p>2,714,886</text:p>
          </table:table-cell>
          <table:table-cell office:value-type="float" office:value="9387612440" table:style-name="ce55">
            <text:p>9,387,612,440</text:p>
          </table:table-cell>
          <table:table-cell office:value-type="float" office:value="251" table:style-name="ce54">
            <text:p>251</text:p>
          </table:table-cell>
          <table:table-cell office:value-type="float" office:value="13756" table:style-name="ce54">
            <text:p>13,756</text:p>
          </table:table-cell>
          <table:table-cell office:value-type="float" office:value="235063025" table:style-name="ce55">
            <text:p>235,063,025</text:p>
          </table:table-cell>
          <table:table-cell office:value-type="float" office:value="4778" table:style-name="ce54">
            <text:p>4,778</text:p>
          </table:table-cell>
          <table:table-cell office:value-type="float" office:value="1089432" table:style-name="ce54">
            <text:p>1,089,432</text:p>
          </table:table-cell>
          <table:table-cell office:value-type="float" office:value="2196" table:style-name="ce54">
            <text:p>2,196</text:p>
          </table:table-cell>
          <table:table-cell office:value-type="float" office:value="234265" table:style-name="ce54">
            <text:p>234,265</text:p>
          </table:table-cell>
          <table:table-cell office:value-type="float" office:value="5" table:style-name="ce58">
            <text:p>5</text:p>
          </table:table-cell>
          <table:table-cell office:value-type="float" office:value="133" table:style-name="ce58">
            <text:p>133</text:p>
          </table:table-cell>
          <table:table-cell office:value-type="float" office:value="1567" table:style-name="ce56">
            <text:p>1,567</text:p>
          </table:table-cell>
          <table:table-cell office:value-type="float" office:value="776446" table:style-name="ce57">
            <text:p>776,446</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4" table:style-name="ce58">
            <text:p>4</text:p>
          </table:table-cell>
          <table:table-cell office:value-type="float" office:value="1501" table:style-name="ce58">
            <text:p>1,501</text:p>
          </table:table-cell>
          <table:table-cell office:value-type="float" office:value="22705" table:style-name="ce54">
            <text:p>22,705</text:p>
          </table:table-cell>
          <table:table-cell office:value-type="float" office:value="5603189" table:style-name="ce54">
            <text:p>5,603,189</text:p>
          </table:table-cell>
          <table:table-cell office:value-type="float" office:value="11833" table:style-name="ce54">
            <text:p>11,833</text:p>
          </table:table-cell>
          <table:table-cell office:value-type="float" office:value="2870133" table:style-name="ce54">
            <text:p>2,870,133</text:p>
          </table:table-cell>
          <table:table-cell office:value-type="float" office:value="24840036933" table:style-name="ce55">
            <text:p>24,840,036,933</text:p>
          </table:table-cell>
          <table:table-cell office:value-type="float" office:value="175" table:style-name="ce54">
            <text:p>175</text:p>
          </table:table-cell>
          <table:table-cell office:value-type="float" office:value="10869" table:style-name="ce54">
            <text:p>10,869</text:p>
          </table:table-cell>
          <table:table-cell office:value-type="float" office:value="371363066" table:style-name="ce55">
            <text:p>371,363,066</text:p>
          </table:table-cell>
          <table:table-cell office:value-type="float" office:value="6331" table:style-name="ce54">
            <text:p>6,331</text:p>
          </table:table-cell>
          <table:table-cell office:value-type="float" office:value="1122203" table:style-name="ce54">
            <text:p>1,122,203</text:p>
          </table:table-cell>
          <table:table-cell office:value-type="float" office:value="2946" table:style-name="ce54">
            <text:p>2,946</text:p>
          </table:table-cell>
          <table:table-cell office:value-type="float" office:value="521560" table:style-name="ce54">
            <text:p>521,560</text:p>
          </table:table-cell>
          <table:table-cell office:value-type="float" office:value="12" table:style-name="ce54">
            <text:p>12</text:p>
          </table:table-cell>
          <table:table-cell office:value-type="float" office:value="3237" table:style-name="ce54">
            <text:p>3,237</text:p>
          </table:table-cell>
          <table:table-cell office:value-type="float" office:value="1408" table:style-name="ce56">
            <text:p>1,408</text:p>
          </table:table-cell>
          <table:table-cell office:value-type="float" office:value="1075188" table:style-name="ce57">
            <text:p>1,075,188</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5" table:style-name="ce58">
            <text:p>5</text:p>
          </table:table-cell>
          <table:table-cell office:value-type="float" office:value="1111" table:style-name="ce58">
            <text:p>1,111</text:p>
          </table:table-cell>
          <table:table-cell office:value-type="float" office:value="11397" table:style-name="ce54">
            <text:p>11,397</text:p>
          </table:table-cell>
          <table:table-cell office:value-type="float" office:value="3707793" table:style-name="ce54">
            <text:p>3,707,793</text:p>
          </table:table-cell>
          <table:table-cell office:value-type="float" office:value="6058" table:style-name="ce54">
            <text:p>6,058</text:p>
          </table:table-cell>
          <table:table-cell office:value-type="float" office:value="872013" table:style-name="ce54">
            <text:p>872,013</text:p>
          </table:table-cell>
          <table:table-cell office:value-type="float" office:value="12292883800" table:style-name="ce55">
            <text:p>12,292,883,800</text:p>
          </table:table-cell>
          <table:table-cell office:value-type="float" office:value="168" table:style-name="ce54">
            <text:p>168</text:p>
          </table:table-cell>
          <table:table-cell office:value-type="float" office:value="9452" table:style-name="ce54">
            <text:p>9,452</text:p>
          </table:table-cell>
          <table:table-cell office:value-type="float" office:value="247284757" table:style-name="ce55">
            <text:p>247,284,757</text:p>
          </table:table-cell>
          <table:table-cell office:value-type="float" office:value="2934" table:style-name="ce54">
            <text:p>2,934</text:p>
          </table:table-cell>
          <table:table-cell office:value-type="float" office:value="2231301" table:style-name="ce54">
            <text:p>2,231,301</text:p>
          </table:table-cell>
          <table:table-cell office:value-type="float" office:value="1392" table:style-name="ce54">
            <text:p>1,392</text:p>
          </table:table-cell>
          <table:table-cell office:value-type="float" office:value="321324" table:style-name="ce54">
            <text:p>321,324</text:p>
          </table:table-cell>
          <table:table-cell office:value-type="float" office:value="4" table:style-name="ce54">
            <text:p>4</text:p>
          </table:table-cell>
          <table:table-cell office:value-type="float" office:value="981" table:style-name="ce54">
            <text:p>981</text:p>
          </table:table-cell>
          <table:table-cell office:value-type="float" office:value="841" table:style-name="ce56">
            <text:p>841</text:p>
          </table:table-cell>
          <table:table-cell office:value-type="float" office:value="272722" table:style-name="ce57">
            <text:p>272,722</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115" table:style-name="ce59">
            <text:p>115</text:p>
          </table:table-cell>
          <table:table-cell office:value-type="float" office:value="1567458" table:style-name="ce59">
            <text:p>1,567,458</text:p>
          </table:table-cell>
          <table:table-cell office:value-type="float" office:value="8658" table:style-name="ce49">
            <text:p>8,658</text:p>
          </table:table-cell>
          <table:table-cell office:value-type="float" office:value="3572497" table:style-name="ce49">
            <text:p>3,572,497</text:p>
          </table:table-cell>
          <table:table-cell office:value-type="float" office:value="2116" table:style-name="ce49">
            <text:p>2,116</text:p>
          </table:table-cell>
          <table:table-cell office:value-type="float" office:value="559989" table:style-name="ce49">
            <text:p>559,989</text:p>
          </table:table-cell>
          <table:table-cell office:value-type="float" office:value="2513605762" table:style-name="ce50">
            <text:p>2,513,605,762</text:p>
          </table:table-cell>
          <table:table-cell office:value-type="float" office:value="83" table:style-name="ce49">
            <text:p>83</text:p>
          </table:table-cell>
          <table:table-cell office:value-type="float" office:value="17537" table:style-name="ce49">
            <text:p>17,537</text:p>
          </table:table-cell>
          <table:table-cell office:value-type="float" office:value="84650023" table:style-name="ce50">
            <text:p>84,650,023</text:p>
          </table:table-cell>
          <table:table-cell office:value-type="float" office:value="3749" table:style-name="ce49">
            <text:p>3,749</text:p>
          </table:table-cell>
          <table:table-cell office:value-type="float" office:value="1586097" table:style-name="ce49">
            <text:p>1,586,097</text:p>
          </table:table-cell>
          <table:table-cell office:value-type="float" office:value="1354" table:style-name="ce49">
            <text:p>1,354</text:p>
          </table:table-cell>
          <table:table-cell office:value-type="float" office:value="498553" table:style-name="ce49">
            <text:p>498,553</text:p>
          </table:table-cell>
          <table:table-cell office:value-type="float" office:value="3" table:style-name="ce59">
            <text:p>3</text:p>
          </table:table-cell>
          <table:table-cell office:value-type="float" office:value="55" table:style-name="ce59">
            <text:p>55</text:p>
          </table:table-cell>
          <table:table-cell office:value-type="float" office:value="1353" table:style-name="ce51">
            <text:p>1,353</text:p>
          </table:table-cell>
          <table:table-cell office:value-type="float" office:value="910266" table:style-name="ce52">
            <text:p>910,266</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8" table:style-name="ce58">
            <text:p>8</text:p>
          </table:table-cell>
          <table:table-cell office:value-type="float" office:value="203359" table:style-name="ce58">
            <text:p>203,359</text:p>
          </table:table-cell>
          <table:table-cell office:value-type="float" office:value="7554" table:style-name="ce54">
            <text:p>7,554</text:p>
          </table:table-cell>
          <table:table-cell office:value-type="float" office:value="3296685" table:style-name="ce54">
            <text:p>3,296,685</text:p>
          </table:table-cell>
          <table:table-cell office:value-type="float" office:value="1987" table:style-name="ce54">
            <text:p>1,987</text:p>
          </table:table-cell>
          <table:table-cell office:value-type="float" office:value="545369" table:style-name="ce54">
            <text:p>545,369</text:p>
          </table:table-cell>
          <table:table-cell office:value-type="float" office:value="2476268208" table:style-name="ce55">
            <text:p>2,476,268,208</text:p>
          </table:table-cell>
          <table:table-cell office:value-type="float" office:value="79" table:style-name="ce54">
            <text:p>79</text:p>
          </table:table-cell>
          <table:table-cell office:value-type="float" office:value="16627" table:style-name="ce54">
            <text:p>16,627</text:p>
          </table:table-cell>
          <table:table-cell office:value-type="float" office:value="84200512" table:style-name="ce55">
            <text:p>84,200,512</text:p>
          </table:table-cell>
          <table:table-cell office:value-type="float" office:value="3370" table:style-name="ce54">
            <text:p>3,370</text:p>
          </table:table-cell>
          <table:table-cell office:value-type="float" office:value="1514618" table:style-name="ce54">
            <text:p>1,514,618</text:p>
          </table:table-cell>
          <table:table-cell office:value-type="float" office:value="1113" table:style-name="ce54">
            <text:p>1,113</text:p>
          </table:table-cell>
          <table:table-cell office:value-type="float" office:value="471594" table:style-name="ce54">
            <text:p>471,594</text:p>
          </table:table-cell>
          <table:table-cell office:value-type="float" office:value="0" table:style-name="ce54">
            <text:p>－</text:p>
          </table:table-cell>
          <table:table-cell office:value-type="float" office:value="0" table:style-name="ce54">
            <text:p>－</text:p>
          </table:table-cell>
          <table:table-cell office:value-type="float" office:value="1005" table:style-name="ce56">
            <text:p>1,005</text:p>
          </table:table-cell>
          <table:table-cell office:value-type="float" office:value="748477" table:style-name="ce57">
            <text:p>748,477</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107" table:style-name="ce58">
            <text:p>107</text:p>
          </table:table-cell>
          <table:table-cell office:value-type="float" office:value="1364098" table:style-name="ce58">
            <text:p>1,364,098</text:p>
          </table:table-cell>
          <table:table-cell office:value-type="float" office:value="1104" table:style-name="ce54">
            <text:p>1,104</text:p>
          </table:table-cell>
          <table:table-cell office:value-type="float" office:value="275813" table:style-name="ce54">
            <text:p>275,813</text:p>
          </table:table-cell>
          <table:table-cell office:value-type="float" office:value="129" table:style-name="ce54">
            <text:p>129</text:p>
          </table:table-cell>
          <table:table-cell office:value-type="float" office:value="14621" table:style-name="ce54">
            <text:p>14,621</text:p>
          </table:table-cell>
          <table:table-cell office:value-type="float" office:value="37337554" table:style-name="ce55">
            <text:p>37,337,554</text:p>
          </table:table-cell>
          <table:table-cell office:value-type="float" office:value="4" table:style-name="ce54">
            <text:p>4</text:p>
          </table:table-cell>
          <table:table-cell office:value-type="float" office:value="909" table:style-name="ce54">
            <text:p>909</text:p>
          </table:table-cell>
          <table:table-cell office:value-type="float" office:value="449511" table:style-name="ce55">
            <text:p>449,511</text:p>
          </table:table-cell>
          <table:table-cell office:value-type="float" office:value="379" table:style-name="ce54">
            <text:p>379</text:p>
          </table:table-cell>
          <table:table-cell office:value-type="float" office:value="71479" table:style-name="ce54">
            <text:p>71,479</text:p>
          </table:table-cell>
          <table:table-cell office:value-type="float" office:value="241" table:style-name="ce54">
            <text:p>241</text:p>
          </table:table-cell>
          <table:table-cell office:value-type="float" office:value="26959" table:style-name="ce54">
            <text:p>26,959</text:p>
          </table:table-cell>
          <table:table-cell office:value-type="float" office:value="3" table:style-name="ce54">
            <text:p>3</text:p>
          </table:table-cell>
          <table:table-cell office:value-type="float" office:value="55" table:style-name="ce54">
            <text:p>55</text:p>
          </table:table-cell>
          <table:table-cell office:value-type="float" office:value="348" table:style-name="ce56">
            <text:p>348</text:p>
          </table:table-cell>
          <table:table-cell office:value-type="float" office:value="161789" table:style-name="ce57">
            <text:p>161,789</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4])-[.B29]" table:style-name="ce64">
            <text:p>0<text:s/></text:p>
          </table:table-cell>
          <table:table-cell office:value-type="float" office:value="0" table:formula="of:=[.C7]-SUM([.C8:.C14])-[.C29]" table:style-name="ce64">
            <text:p>0<text:s/></text:p>
          </table:table-cell>
          <table:table-cell office:value-type="float" office:value="0" table:formula="of:=[.D7]-SUM([.D8:.D14])-[.D29]" table:style-name="ce64">
            <text:p>0<text:s/></text:p>
          </table:table-cell>
          <table:table-cell office:value-type="float" office:value="0" table:formula="of:=[.E7]-SUM([.E8:.E14])-[.E29]" table:style-name="ce64">
            <text:p>0<text:s/></text:p>
          </table:table-cell>
          <table:table-cell office:value-type="float" office:value="0" table:formula="of:=[.F7]-SUM([.F8:.F14])-[.F29]" table:style-name="ce64">
            <text:p>0<text:s/></text:p>
          </table:table-cell>
          <table:table-cell office:value-type="float" office:value="1" table:formula="of:=[.G7]-SUM([.G8:.G14])-[.G29]" table:style-name="ce64">
            <text:p>1<text:s/></text:p>
          </table:table-cell>
          <table:table-cell office:value-type="float" office:value="-1" table:formula="of:=[.H7]-SUM([.H8:.H14])-[.H29]" table:style-name="ce64">
            <text:p>(1)</text:p>
          </table:table-cell>
          <table:table-cell office:value-type="float" office:value="0" table:formula="of:=[.I7]-SUM([.I8:.I14])-[.I29]" table:style-name="ce64">
            <text:p>0<text:s/></text:p>
          </table:table-cell>
          <table:table-cell office:value-type="float" office:value="0" table:formula="of:=[.J7]-SUM([.J8:.J14])-[.J29]" table:style-name="ce64">
            <text:p>0<text:s/></text:p>
          </table:table-cell>
          <table:table-cell office:value-type="float" office:value="-1" table:formula="of:=[.K7]-SUM([.K8:.K14])-[.K29]" table:style-name="ce64">
            <text:p>(1)</text:p>
          </table:table-cell>
          <table:table-cell office:value-type="float" office:value="0" table:formula="of:=[.L7]-SUM([.L8:.L14])-[.L29]" table:style-name="ce64">
            <text:p>0<text:s/></text:p>
          </table:table-cell>
          <table:table-cell office:value-type="float" office:value="0" table:formula="of:=[.M7]-SUM([.M8:.M14])-[.M29]" table:style-name="ce64">
            <text:p>0<text:s/></text:p>
          </table:table-cell>
          <table:table-cell office:value-type="float" office:value="0" table:formula="of:=[.N7]-SUM([.N8:.N14])-[.N29]" table:style-name="ce64">
            <text:p>0<text:s/></text:p>
          </table:table-cell>
          <table:table-cell office:value-type="float" office:value="0" table:formula="of:=[.O7]-SUM([.O8:.O14])-[.O29]" table:style-name="ce64">
            <text:p>0<text:s/></text:p>
          </table:table-cell>
          <table:table-cell office:value-type="float" office:value="0" table:formula="of:=[.P7]-SUM([.P8:.P14])-[.P29]" table:style-name="ce64">
            <text:p>0<text:s/></text:p>
          </table:table-cell>
          <table:table-cell office:value-type="float" office:value="1" table:formula="of:=[.Q7]-SUM([.Q8:.Q14])-[.Q29]" table:style-name="ce64">
            <text:p>1<text:s/></text:p>
          </table:table-cell>
          <table:table-cell office:value-type="float" office:value="0" table:formula="of:=[.R7]-SUM([.R8:.R14])-[.R29]" table:style-name="ce64">
            <text:p>0<text:s/></text:p>
          </table:table-cell>
          <table:table-cell office:value-type="float" office:value="1" table:formula="of:=[.S7]-SUM([.S8:.S14])-[.S29]" table:style-name="ce64">
            <text:p>1<text:s/></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4]-SUM([.B15:.B28])" table:style-name="ce64">
            <text:p>0<text:s/></text:p>
          </table:table-cell>
          <table:table-cell office:value-type="float" office:value="0" table:formula="of:=[.C14]-SUM([.C15:.C28])" table:style-name="ce64">
            <text:p>0<text:s/></text:p>
          </table:table-cell>
          <table:table-cell office:value-type="float" office:value="0" table:formula="of:=[.D14]-SUM([.D15:.D28])" table:style-name="ce64">
            <text:p>0<text:s/></text:p>
          </table:table-cell>
          <table:table-cell office:value-type="float" office:value="0" table:formula="of:=[.E14]-SUM([.E15:.E28])" table:style-name="ce64">
            <text:p>0<text:s/></text:p>
          </table:table-cell>
          <table:table-cell office:value-type="float" office:value="0" table:formula="of:=[.F14]-SUM([.F15:.F28])" table:style-name="ce64">
            <text:p>0<text:s/></text:p>
          </table:table-cell>
          <table:table-cell office:value-type="float" office:value="1" table:formula="of:=[.G14]-SUM([.G15:.G28])" table:style-name="ce64">
            <text:p>1<text:s/></text:p>
          </table:table-cell>
          <table:table-cell office:value-type="float" office:value="0" table:formula="of:=[.H14]-SUM([.H15:.H28])" table:style-name="ce64">
            <text:p>0<text:s/></text:p>
          </table:table-cell>
          <table:table-cell office:value-type="float" office:value="0" table:formula="of:=[.I14]-SUM([.I15:.I28])" table:style-name="ce64">
            <text:p>0<text:s/></text:p>
          </table:table-cell>
          <table:table-cell office:value-type="float" office:value="-1" table:formula="of:=[.J14]-SUM([.J15:.J28])" table:style-name="ce64">
            <text:p>(1)</text:p>
          </table:table-cell>
          <table:table-cell office:value-type="float" office:value="0" table:formula="of:=[.K14]-SUM([.K15:.K28])" table:style-name="ce64">
            <text:p>0<text:s/></text:p>
          </table:table-cell>
          <table:table-cell office:value-type="float" office:value="0" table:formula="of:=[.L14]-SUM([.L15:.L28])" table:style-name="ce64">
            <text:p>0<text:s/></text:p>
          </table:table-cell>
          <table:table-cell office:value-type="float" office:value="-1" table:formula="of:=[.M14]-SUM([.M15:.M28])" table:style-name="ce64">
            <text:p>(1)</text:p>
          </table:table-cell>
          <table:table-cell office:value-type="float" office:value="0" table:formula="of:=[.N14]-SUM([.N15:.N28])" table:style-name="ce64">
            <text:p>0<text:s/></text:p>
          </table:table-cell>
          <table:table-cell office:value-type="float" office:value="-2" table:formula="of:=[.O14]-SUM([.O15:.O28])" table:style-name="ce64">
            <text:p>(2)</text:p>
          </table:table-cell>
          <table:table-cell office:value-type="float" office:value="0" table:formula="of:=[.P14]-SUM([.P15:.P28])" table:style-name="ce64">
            <text:p>0<text:s/></text:p>
          </table:table-cell>
          <table:table-cell office:value-type="float" office:value="-1" table:formula="of:=[.Q14]-SUM([.Q15:.Q28])" table:style-name="ce64">
            <text:p>(1)</text:p>
          </table:table-cell>
          <table:table-cell office:value-type="float" office:value="0" table:formula="of:=[.R14]-SUM([.R15:.R28])" table:style-name="ce64">
            <text:p>0<text:s/></text:p>
          </table:table-cell>
          <table:table-cell office:value-type="float" office:value="-1" table:formula="of:=[.S14]-SUM([.S15:.S28])" table:style-name="ce64">
            <text:p>(1)</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1" table:formula="of:=[.C29]-[.C30]-[.C31]" table:style-name="ce64">
            <text:p>1<text:s/></text:p>
          </table:table-cell>
          <table:table-cell office:value-type="float" office:value="0" table:formula="of:=[.D29]-[.D30]-[.D31]" table:style-name="ce64">
            <text:p>0<text:s/></text:p>
          </table:table-cell>
          <table:table-cell office:value-type="float" office:value="-1" table:formula="of:=[.E29]-[.E30]-[.E31]" table:style-name="ce64">
            <text:p>(1)</text:p>
          </table:table-cell>
          <table:table-cell office:value-type="float" office:value="0" table:formula="of:=[.F29]-[.F30]-[.F31]" table:style-name="ce64">
            <text:p>0<text:s/></text:p>
          </table:table-cell>
          <table:table-cell office:value-type="float" office:value="-1" table:formula="of:=[.G29]-[.G30]-[.G31]" table:style-name="ce64">
            <text:p>(1)</text:p>
          </table:table-cell>
          <table:table-cell office:value-type="float" office:value="0" table:formula="of:=[.H29]-[.H30]-[.H31]" table:style-name="ce64">
            <text:p>0<text:s/></text:p>
          </table:table-cell>
          <table:table-cell office:value-type="float" office:value="0" table:formula="of:=[.I29]-[.I30]-[.I31]" table:style-name="ce64">
            <text:p>0<text:s/></text:p>
          </table:table-cell>
          <table:table-cell office:value-type="float" office:value="1" table:formula="of:=[.J29]-[.J30]-[.J31]" table:style-name="ce64">
            <text:p>1<text:s/></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0" table:formula="of:=[.O29]-[.O30]-[.O31]" table:style-name="ce64">
            <text:p>0<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262]" table:style-name="ce64">
            <text:p>0<text:s/></text:p>
          </table:table-cell>
          <table:table-cell office:value-type="float" office:value="0" table:formula="of:=[.C7]-[年月Monthly.C262]" table:style-name="ce64">
            <text:p>0<text:s/></text:p>
          </table:table-cell>
          <table:table-cell office:value-type="float" office:value="0" table:formula="of:=[.D7]-[年月Monthly.D262]" table:style-name="ce64">
            <text:p>0<text:s/></text:p>
          </table:table-cell>
          <table:table-cell office:value-type="float" office:value="0" table:formula="of:=[.E7]-[年月Monthly.E262]" table:style-name="ce64">
            <text:p>0<text:s/></text:p>
          </table:table-cell>
          <table:table-cell office:value-type="float" office:value="0" table:formula="of:=[.F7]-[年月Monthly.F262]" table:style-name="ce64">
            <text:p>0<text:s/></text:p>
          </table:table-cell>
          <table:table-cell office:value-type="float" office:value="0" table:formula="of:=[.G7]-[年月Monthly.G262]" table:style-name="ce64">
            <text:p>0<text:s/></text:p>
          </table:table-cell>
          <table:table-cell office:value-type="float" office:value="0" table:formula="of:=[.H7]-[年月Monthly.H262]" table:style-name="ce64">
            <text:p>0<text:s/></text:p>
          </table:table-cell>
          <table:table-cell office:value-type="float" office:value="0" table:formula="of:=[.I7]-[年月Monthly.I262]" table:style-name="ce64">
            <text:p>0<text:s/></text:p>
          </table:table-cell>
          <table:table-cell office:value-type="float" office:value="0" table:formula="of:=[.J7]-[年月Monthly.J262]" table:style-name="ce64">
            <text:p>0<text:s/></text:p>
          </table:table-cell>
          <table:table-cell office:value-type="float" office:value="0" table:formula="of:=[.K7]-[年月Monthly.K262]" table:style-name="ce64">
            <text:p>0<text:s/></text:p>
          </table:table-cell>
          <table:table-cell office:value-type="float" office:value="0" table:formula="of:=[.L7]-[年月Monthly.L262]" table:style-name="ce64">
            <text:p>0<text:s/></text:p>
          </table:table-cell>
          <table:table-cell office:value-type="float" office:value="0" table:formula="of:=[.M7]-[年月Monthly.M262]" table:style-name="ce64">
            <text:p>0<text:s/></text:p>
          </table:table-cell>
          <table:table-cell office:value-type="float" office:value="0" table:formula="of:=[.N7]-[年月Monthly.N262]" table:style-name="ce64">
            <text:p>0<text:s/></text:p>
          </table:table-cell>
          <table:table-cell office:value-type="float" office:value="0" table:formula="of:=[.O7]-[年月Monthly.O262]" table:style-name="ce64">
            <text:p>0<text:s/></text:p>
          </table:table-cell>
          <table:table-cell office:value-type="float" office:value="0" table:formula="of:=[.P7]-[年月Monthly.P262]" table:style-name="ce64">
            <text:p>0<text:s/></text:p>
          </table:table-cell>
          <table:table-cell office:value-type="float" office:value="0" table:formula="of:=[.Q7]-[年月Monthly.Q262]" table:style-name="ce64">
            <text:p>0<text:s/></text:p>
          </table:table-cell>
          <table:table-cell office:value-type="float" office:value="0" table:formula="of:=[.R7]-[年月Monthly.R262]" table:style-name="ce64">
            <text:p>0<text:s/></text:p>
          </table:table-cell>
          <table:table-cell office:value-type="float" office:value="0" table:formula="of:=[.S7]-[年月Monthly.S262]"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8"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7年1-12月 Jan. -Dec. <text:s text:c="2"/>, 2018</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0863" table:style-name="ce44">
            <text:p>10,863</text:p>
          </table:table-cell>
          <table:table-cell office:value-type="float" office:value="17794356" table:style-name="ce44">
            <text:p>17,794,356</text:p>
          </table:table-cell>
          <table:table-cell office:value-type="float" office:value="1208337" table:style-name="ce44">
            <text:p>1,208,337</text:p>
          </table:table-cell>
          <table:table-cell office:value-type="float" office:value="800917886" table:style-name="ce44">
            <text:p>800,917,886</text:p>
          </table:table-cell>
          <table:table-cell office:value-type="float" office:value="512847" table:style-name="ce44">
            <text:p>512,847</text:p>
          </table:table-cell>
          <table:table-cell office:value-type="float" office:value="271757071" table:style-name="ce44">
            <text:p>271,757,071</text:p>
          </table:table-cell>
          <table:table-cell office:value-type="float" office:value="1378804064228" table:style-name="ce45">
            <text:p>1,378,804,064,228</text:p>
          </table:table-cell>
          <table:table-cell office:value-type="float" office:value="18370" table:style-name="ce44">
            <text:p>18,370</text:p>
          </table:table-cell>
          <table:table-cell office:value-type="float" office:value="10985988" table:style-name="ce44">
            <text:p>10,985,988</text:p>
          </table:table-cell>
          <table:table-cell office:value-type="float" office:value="43263378942" table:style-name="ce45">
            <text:p>43,263,378,942</text:p>
          </table:table-cell>
          <table:table-cell office:value-type="float" office:value="391311" table:style-name="ce44">
            <text:p>391,311</text:p>
          </table:table-cell>
          <table:table-cell office:value-type="float" office:value="294922743" table:style-name="ce44">
            <text:p>294,922,743</text:p>
          </table:table-cell>
          <table:table-cell office:value-type="float" office:value="171537" table:style-name="ce44">
            <text:p>171,537</text:p>
          </table:table-cell>
          <table:table-cell office:value-type="float" office:value="119821318" table:style-name="ce44">
            <text:p>119,821,318</text:p>
          </table:table-cell>
          <table:table-cell office:value-type="float" office:value="3261" table:style-name="ce44">
            <text:p>3,261</text:p>
          </table:table-cell>
          <table:table-cell office:value-type="float" office:value="1394320" table:style-name="ce44">
            <text:p>1,394,320</text:p>
          </table:table-cell>
          <table:table-cell office:value-type="float" office:value="111011" table:style-name="ce46">
            <text:p>111,011</text:p>
          </table:table-cell>
          <table:table-cell office:value-type="float" office:value="102036446" table:style-name="ce47">
            <text:p>102,036,446</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673" table:style-name="ce49">
            <text:p>673</text:p>
          </table:table-cell>
          <table:table-cell office:value-type="float" office:value="855545" table:style-name="ce49">
            <text:p>855,545</text:p>
          </table:table-cell>
          <table:table-cell office:value-type="float" office:value="185017" table:style-name="ce49">
            <text:p>185,017</text:p>
          </table:table-cell>
          <table:table-cell office:value-type="float" office:value="134687917" table:style-name="ce49">
            <text:p>134,687,917</text:p>
          </table:table-cell>
          <table:table-cell office:value-type="float" office:value="82781" table:style-name="ce49">
            <text:p>82,781</text:p>
          </table:table-cell>
          <table:table-cell office:value-type="float" office:value="77120056" table:style-name="ce49">
            <text:p>77,120,056</text:p>
          </table:table-cell>
          <table:table-cell office:value-type="float" office:value="266943117093" table:style-name="ce50">
            <text:p>266,943,117,093</text:p>
          </table:table-cell>
          <table:table-cell office:value-type="float" office:value="2569" table:style-name="ce49">
            <text:p>2,569</text:p>
          </table:table-cell>
          <table:table-cell office:value-type="float" office:value="2485637" table:style-name="ce49">
            <text:p>2,485,637</text:p>
          </table:table-cell>
          <table:table-cell office:value-type="float" office:value="11160239619" table:style-name="ce50">
            <text:p>11,160,239,619</text:p>
          </table:table-cell>
          <table:table-cell office:value-type="float" office:value="58173" table:style-name="ce49">
            <text:p>58,173</text:p>
          </table:table-cell>
          <table:table-cell office:value-type="float" office:value="40780696" table:style-name="ce49">
            <text:p>40,780,696</text:p>
          </table:table-cell>
          <table:table-cell office:value-type="float" office:value="24097" table:style-name="ce49">
            <text:p>24,097</text:p>
          </table:table-cell>
          <table:table-cell office:value-type="float" office:value="6643095" table:style-name="ce49">
            <text:p>6,643,095</text:p>
          </table:table-cell>
          <table:table-cell office:value-type="float" office:value="137" table:style-name="ce49">
            <text:p>137</text:p>
          </table:table-cell>
          <table:table-cell office:value-type="float" office:value="62609" table:style-name="ce49">
            <text:p>62,609</text:p>
          </table:table-cell>
          <table:table-cell office:value-type="float" office:value="17260" table:style-name="ce51">
            <text:p>17,260</text:p>
          </table:table-cell>
          <table:table-cell office:value-type="float" office:value="7595824" table:style-name="ce52">
            <text:p>7,595,824</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1" table:style-name="ce49">
            <text:p>1</text:p>
          </table:table-cell>
          <table:table-cell office:value-type="float" office:value="423" table:style-name="ce49">
            <text:p>423</text:p>
          </table:table-cell>
          <table:table-cell office:value-type="float" office:value="82147" table:style-name="ce49">
            <text:p>82,147</text:p>
          </table:table-cell>
          <table:table-cell office:value-type="float" office:value="20317256" table:style-name="ce49">
            <text:p>20,317,256</text:p>
          </table:table-cell>
          <table:table-cell office:value-type="float" office:value="37003" table:style-name="ce49">
            <text:p>37,003</text:p>
          </table:table-cell>
          <table:table-cell office:value-type="float" office:value="6321652" table:style-name="ce49">
            <text:p>6,321,652</text:p>
          </table:table-cell>
          <table:table-cell office:value-type="float" office:value="251811846471" table:style-name="ce50">
            <text:p>251,811,846,471</text:p>
          </table:table-cell>
          <table:table-cell office:value-type="float" office:value="1253" table:style-name="ce49">
            <text:p>1,253</text:p>
          </table:table-cell>
          <table:table-cell office:value-type="float" office:value="72664" table:style-name="ce49">
            <text:p>72,664</text:p>
          </table:table-cell>
          <table:table-cell office:value-type="float" office:value="9086149181" table:style-name="ce50">
            <text:p>9,086,149,181</text:p>
          </table:table-cell>
          <table:table-cell office:value-type="float" office:value="21284" table:style-name="ce49">
            <text:p>21,284</text:p>
          </table:table-cell>
          <table:table-cell office:value-type="float" office:value="11176221" table:style-name="ce49">
            <text:p>11,176,221</text:p>
          </table:table-cell>
          <table:table-cell office:value-type="float" office:value="11107" table:style-name="ce49">
            <text:p>11,107</text:p>
          </table:table-cell>
          <table:table-cell office:value-type="float" office:value="1048060" table:style-name="ce49">
            <text:p>1,048,060</text:p>
          </table:table-cell>
          <table:table-cell office:value-type="float" office:value="39" table:style-name="ce49">
            <text:p>39</text:p>
          </table:table-cell>
          <table:table-cell office:value-type="float" office:value="7355" table:style-name="ce49">
            <text:p>7,355</text:p>
          </table:table-cell>
          <table:table-cell office:value-type="float" office:value="11461" table:style-name="ce51">
            <text:p>11,461</text:p>
          </table:table-cell>
          <table:table-cell office:value-type="float" office:value="1691304" table:style-name="ce52">
            <text:p>1,691,304</text:p>
          </table:table-cell>
          <table:table-cell table:number-columns-repeated="28" table:style-name="ce17"/>
          <table:table-cell table:number-columns-repeated="16337"/>
        </table:table-row>
        <table:table-row table:style-name="ro2">
          <table:table-cell office:value-type="string" table:style-name="ce53">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705" table:style-name="ce49">
            <text:p>2,705</text:p>
          </table:table-cell>
          <table:table-cell office:value-type="float" office:value="1112003" table:style-name="ce49">
            <text:p>1,112,003</text:p>
          </table:table-cell>
          <table:table-cell office:value-type="float" office:value="115476" table:style-name="ce49">
            <text:p>115,476</text:p>
          </table:table-cell>
          <table:table-cell office:value-type="float" office:value="64338968" table:style-name="ce49">
            <text:p>64,338,968</text:p>
          </table:table-cell>
          <table:table-cell office:value-type="float" office:value="54329" table:style-name="ce49">
            <text:p>54,329</text:p>
          </table:table-cell>
          <table:table-cell office:value-type="float" office:value="24291650" table:style-name="ce49">
            <text:p>24,291,650</text:p>
          </table:table-cell>
          <table:table-cell office:value-type="float" office:value="158543822724" table:style-name="ce50">
            <text:p>158,543,822,724</text:p>
          </table:table-cell>
          <table:table-cell office:value-type="float" office:value="1278" table:style-name="ce49">
            <text:p>1,278</text:p>
          </table:table-cell>
          <table:table-cell office:value-type="float" office:value="283974" table:style-name="ce49">
            <text:p>283,974</text:p>
          </table:table-cell>
          <table:table-cell office:value-type="float" office:value="2784608436" table:style-name="ce50">
            <text:p>2,784,608,436</text:p>
          </table:table-cell>
          <table:table-cell office:value-type="float" office:value="35483" table:style-name="ce49">
            <text:p>35,483</text:p>
          </table:table-cell>
          <table:table-cell office:value-type="float" office:value="25313920" table:style-name="ce49">
            <text:p>25,313,920</text:p>
          </table:table-cell>
          <table:table-cell office:value-type="float" office:value="14597" table:style-name="ce49">
            <text:p>14,597</text:p>
          </table:table-cell>
          <table:table-cell office:value-type="float" office:value="6447420" table:style-name="ce49">
            <text:p>6,447,420</text:p>
          </table:table-cell>
          <table:table-cell office:value-type="float" office:value="293" table:style-name="ce49">
            <text:p>293</text:p>
          </table:table-cell>
          <table:table-cell office:value-type="float" office:value="142452" table:style-name="ce49">
            <text:p>142,452</text:p>
          </table:table-cell>
          <table:table-cell office:value-type="float" office:value="9496" table:style-name="ce51">
            <text:p>9,496</text:p>
          </table:table-cell>
          <table:table-cell office:value-type="float" office:value="7859552" table:style-name="ce52">
            <text:p>7,859,552</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746" table:style-name="ce49">
            <text:p>746</text:p>
          </table:table-cell>
          <table:table-cell office:value-type="float" office:value="1663525" table:style-name="ce49">
            <text:p>1,663,525</text:p>
          </table:table-cell>
          <table:table-cell office:value-type="float" office:value="123384" table:style-name="ce49">
            <text:p>123,384</text:p>
          </table:table-cell>
          <table:table-cell office:value-type="float" office:value="46438408" table:style-name="ce49">
            <text:p>46,438,408</text:p>
          </table:table-cell>
          <table:table-cell office:value-type="float" office:value="65854" table:style-name="ce49">
            <text:p>65,854</text:p>
          </table:table-cell>
          <table:table-cell office:value-type="float" office:value="18652872" table:style-name="ce49">
            <text:p>18,652,872</text:p>
          </table:table-cell>
          <table:table-cell office:value-type="float" office:value="181569488858" table:style-name="ce50">
            <text:p>181,569,488,858</text:p>
          </table:table-cell>
          <table:table-cell office:value-type="float" office:value="1439" table:style-name="ce49">
            <text:p>1,439</text:p>
          </table:table-cell>
          <table:table-cell office:value-type="float" office:value="413669" table:style-name="ce49">
            <text:p>413,669</text:p>
          </table:table-cell>
          <table:table-cell office:value-type="float" office:value="3330775173" table:style-name="ce50">
            <text:p>3,330,775,173</text:p>
          </table:table-cell>
          <table:table-cell office:value-type="float" office:value="28904" table:style-name="ce49">
            <text:p>28,904</text:p>
          </table:table-cell>
          <table:table-cell office:value-type="float" office:value="14701618" table:style-name="ce49">
            <text:p>14,701,618</text:p>
          </table:table-cell>
          <table:table-cell office:value-type="float" office:value="17140" table:style-name="ce49">
            <text:p>17,140</text:p>
          </table:table-cell>
          <table:table-cell office:value-type="float" office:value="7375824" table:style-name="ce49">
            <text:p>7,375,824</text:p>
          </table:table-cell>
          <table:table-cell office:value-type="float" office:value="266" table:style-name="ce49">
            <text:p>266</text:p>
          </table:table-cell>
          <table:table-cell office:value-type="float" office:value="66650" table:style-name="ce49">
            <text:p>66,650</text:p>
          </table:table-cell>
          <table:table-cell office:value-type="float" office:value="9781" table:style-name="ce51">
            <text:p>9,781</text:p>
          </table:table-cell>
          <table:table-cell office:value-type="float" office:value="5227776" table:style-name="ce52">
            <text:p>5,227,776</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451" table:style-name="ce49">
            <text:p>451</text:p>
          </table:table-cell>
          <table:table-cell office:value-type="float" office:value="500894" table:style-name="ce49">
            <text:p>500,894</text:p>
          </table:table-cell>
          <table:table-cell office:value-type="float" office:value="122955" table:style-name="ce49">
            <text:p>122,955</text:p>
          </table:table-cell>
          <table:table-cell office:value-type="float" office:value="70095475" table:style-name="ce49">
            <text:p>70,095,475</text:p>
          </table:table-cell>
          <table:table-cell office:value-type="float" office:value="49459" table:style-name="ce49">
            <text:p>49,459</text:p>
          </table:table-cell>
          <table:table-cell office:value-type="float" office:value="24161417" table:style-name="ce49">
            <text:p>24,161,417</text:p>
          </table:table-cell>
          <table:table-cell office:value-type="float" office:value="109385757453" table:style-name="ce50">
            <text:p>109,385,757,453</text:p>
          </table:table-cell>
          <table:table-cell office:value-type="float" office:value="2504" table:style-name="ce49">
            <text:p>2,504</text:p>
          </table:table-cell>
          <table:table-cell office:value-type="float" office:value="1523815" table:style-name="ce49">
            <text:p>1,523,815</text:p>
          </table:table-cell>
          <table:table-cell office:value-type="float" office:value="2911553818" table:style-name="ce50">
            <text:p>2,911,553,818</text:p>
          </table:table-cell>
          <table:table-cell office:value-type="float" office:value="43323" table:style-name="ce49">
            <text:p>43,323</text:p>
          </table:table-cell>
          <table:table-cell office:value-type="float" office:value="23736692" table:style-name="ce49">
            <text:p>23,736,692</text:p>
          </table:table-cell>
          <table:table-cell office:value-type="float" office:value="17319" table:style-name="ce49">
            <text:p>17,319</text:p>
          </table:table-cell>
          <table:table-cell office:value-type="float" office:value="11419664" table:style-name="ce49">
            <text:p>11,419,664</text:p>
          </table:table-cell>
          <table:table-cell office:value-type="float" office:value="439" table:style-name="ce49">
            <text:p>439</text:p>
          </table:table-cell>
          <table:table-cell office:value-type="float" office:value="211318" table:style-name="ce49">
            <text:p>211,318</text:p>
          </table:table-cell>
          <table:table-cell office:value-type="float" office:value="9911" table:style-name="ce51">
            <text:p>9,911</text:p>
          </table:table-cell>
          <table:table-cell office:value-type="float" office:value="9042570" table:style-name="ce52">
            <text:p>9,042,570</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815" table:style-name="ce49">
            <text:p>815</text:p>
          </table:table-cell>
          <table:table-cell office:value-type="float" office:value="751482" table:style-name="ce49">
            <text:p>751,482</text:p>
          </table:table-cell>
          <table:table-cell office:value-type="float" office:value="100901" table:style-name="ce49">
            <text:p>100,901</text:p>
          </table:table-cell>
          <table:table-cell office:value-type="float" office:value="55557875" table:style-name="ce49">
            <text:p>55,557,875</text:p>
          </table:table-cell>
          <table:table-cell office:value-type="float" office:value="50288" table:style-name="ce49">
            <text:p>50,288</text:p>
          </table:table-cell>
          <table:table-cell office:value-type="float" office:value="17334138" table:style-name="ce49">
            <text:p>17,334,138</text:p>
          </table:table-cell>
          <table:table-cell office:value-type="float" office:value="115703872241" table:style-name="ce50">
            <text:p>115,703,872,241</text:p>
          </table:table-cell>
          <table:table-cell office:value-type="float" office:value="1941" table:style-name="ce49">
            <text:p>1,941</text:p>
          </table:table-cell>
          <table:table-cell office:value-type="float" office:value="807770" table:style-name="ce49">
            <text:p>807,770</text:p>
          </table:table-cell>
          <table:table-cell office:value-type="float" office:value="4124263421" table:style-name="ce50">
            <text:p>4,124,263,421</text:p>
          </table:table-cell>
          <table:table-cell office:value-type="float" office:value="28537" table:style-name="ce49">
            <text:p>28,537</text:p>
          </table:table-cell>
          <table:table-cell office:value-type="float" office:value="16789537" table:style-name="ce49">
            <text:p>16,789,537</text:p>
          </table:table-cell>
          <table:table-cell office:value-type="float" office:value="13317" table:style-name="ce49">
            <text:p>13,317</text:p>
          </table:table-cell>
          <table:table-cell office:value-type="float" office:value="9778925" table:style-name="ce49">
            <text:p>9,778,925</text:p>
          </table:table-cell>
          <table:table-cell office:value-type="float" office:value="68" table:style-name="ce49">
            <text:p>68</text:p>
          </table:table-cell>
          <table:table-cell office:value-type="float" office:value="47869" table:style-name="ce49">
            <text:p>47,869</text:p>
          </table:table-cell>
          <table:table-cell office:value-type="float" office:value="6750" table:style-name="ce51">
            <text:p>6,750</text:p>
          </table:table-cell>
          <table:table-cell office:value-type="float" office:value="10799636" table:style-name="ce52">
            <text:p>10,799,636</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5465" table:style-name="ce49">
            <text:p>5,465</text:p>
          </table:table-cell>
          <table:table-cell office:value-type="float" office:value="12836181" table:style-name="ce49">
            <text:p>12,836,181</text:p>
          </table:table-cell>
          <table:table-cell office:value-type="float" office:value="470672" table:style-name="ce49">
            <text:p>470,672</text:p>
          </table:table-cell>
          <table:table-cell office:value-type="float" office:value="405643571" table:style-name="ce49">
            <text:p>405,643,571</text:p>
          </table:table-cell>
          <table:table-cell office:value-type="float" office:value="171265" table:style-name="ce49">
            <text:p>171,265</text:p>
          </table:table-cell>
          <table:table-cell office:value-type="float" office:value="103202048" table:style-name="ce49">
            <text:p>103,202,048</text:p>
          </table:table-cell>
          <table:table-cell office:value-type="float" office:value="292198318647" table:style-name="ce50">
            <text:p>292,198,318,647</text:p>
          </table:table-cell>
          <table:table-cell office:value-type="float" office:value="7338" table:style-name="ce49">
            <text:p>7,338</text:p>
          </table:table-cell>
          <table:table-cell office:value-type="float" office:value="5385182" table:style-name="ce49">
            <text:p>5,385,182</text:p>
          </table:table-cell>
          <table:table-cell office:value-type="float" office:value="9797176917" table:style-name="ce50">
            <text:p>9,797,176,917</text:p>
          </table:table-cell>
          <table:table-cell office:value-type="float" office:value="172199" table:style-name="ce49">
            <text:p>172,199</text:p>
          </table:table-cell>
          <table:table-cell office:value-type="float" office:value="160881468" table:style-name="ce49">
            <text:p>160,881,468</text:p>
          </table:table-cell>
          <table:table-cell office:value-type="float" office:value="72451" table:style-name="ce49">
            <text:p>72,451</text:p>
          </table:table-cell>
          <table:table-cell office:value-type="float" office:value="76543500" table:style-name="ce49">
            <text:p>76,543,500</text:p>
          </table:table-cell>
          <table:table-cell office:value-type="float" office:value="2016" table:style-name="ce49">
            <text:p>2,016</text:p>
          </table:table-cell>
          <table:table-cell office:value-type="float" office:value="855898" table:style-name="ce49">
            <text:p>855,898</text:p>
          </table:table-cell>
          <table:table-cell office:value-type="float" office:value="45403" table:style-name="ce51">
            <text:p>45,403</text:p>
          </table:table-cell>
          <table:table-cell office:value-type="float" office:value="58775474" table:style-name="ce52">
            <text:p>58,775,474</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3" table:style-name="ce54">
            <text:p>13</text:p>
          </table:table-cell>
          <table:table-cell office:value-type="float" office:value="31957" table:style-name="ce54">
            <text:p>31,957</text:p>
          </table:table-cell>
          <table:table-cell office:value-type="float" office:value="27050" table:style-name="ce54">
            <text:p>27,050</text:p>
          </table:table-cell>
          <table:table-cell office:value-type="float" office:value="21181642" table:style-name="ce54">
            <text:p>21,181,642</text:p>
          </table:table-cell>
          <table:table-cell office:value-type="float" office:value="11200" table:style-name="ce54">
            <text:p>11,200</text:p>
          </table:table-cell>
          <table:table-cell office:value-type="float" office:value="4947248" table:style-name="ce54">
            <text:p>4,947,248</text:p>
          </table:table-cell>
          <table:table-cell office:value-type="float" office:value="26943371480" table:style-name="ce55">
            <text:p>26,943,371,480</text:p>
          </table:table-cell>
          <table:table-cell office:value-type="float" office:value="317" table:style-name="ce54">
            <text:p>317</text:p>
          </table:table-cell>
          <table:table-cell office:value-type="float" office:value="196940" table:style-name="ce54">
            <text:p>196,940</text:p>
          </table:table-cell>
          <table:table-cell office:value-type="float" office:value="621593599" table:style-name="ce55">
            <text:p>621,593,599</text:p>
          </table:table-cell>
          <table:table-cell office:value-type="float" office:value="9187" table:style-name="ce54">
            <text:p>9,187</text:p>
          </table:table-cell>
          <table:table-cell office:value-type="float" office:value="10217318" table:style-name="ce54">
            <text:p>10,217,318</text:p>
          </table:table-cell>
          <table:table-cell office:value-type="float" office:value="3797" table:style-name="ce54">
            <text:p>3,797</text:p>
          </table:table-cell>
          <table:table-cell office:value-type="float" office:value="3904116" table:style-name="ce54">
            <text:p>3,904,116</text:p>
          </table:table-cell>
          <table:table-cell office:value-type="float" office:value="36" table:style-name="ce54">
            <text:p>36</text:p>
          </table:table-cell>
          <table:table-cell office:value-type="float" office:value="6474" table:style-name="ce54">
            <text:p>6,474</text:p>
          </table:table-cell>
          <table:table-cell office:value-type="float" office:value="2513" table:style-name="ce56">
            <text:p>2,513</text:p>
          </table:table-cell>
          <table:table-cell office:value-type="float" office:value="1909545" table:style-name="ce57">
            <text:p>1,909,545</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420" table:style-name="ce54">
            <text:p>420</text:p>
          </table:table-cell>
          <table:table-cell office:value-type="float" office:value="114935" table:style-name="ce54">
            <text:p>114,935</text:p>
          </table:table-cell>
          <table:table-cell office:value-type="float" office:value="50554" table:style-name="ce54">
            <text:p>50,554</text:p>
          </table:table-cell>
          <table:table-cell office:value-type="float" office:value="39144655" table:style-name="ce54">
            <text:p>39,144,655</text:p>
          </table:table-cell>
          <table:table-cell office:value-type="float" office:value="21973" table:style-name="ce54">
            <text:p>21,973</text:p>
          </table:table-cell>
          <table:table-cell office:value-type="float" office:value="12828133" table:style-name="ce54">
            <text:p>12,828,133</text:p>
          </table:table-cell>
          <table:table-cell office:value-type="float" office:value="44626270634" table:style-name="ce55">
            <text:p>44,626,270,634</text:p>
          </table:table-cell>
          <table:table-cell office:value-type="float" office:value="416" table:style-name="ce54">
            <text:p>416</text:p>
          </table:table-cell>
          <table:table-cell office:value-type="float" office:value="264928" table:style-name="ce54">
            <text:p>264,928</text:p>
          </table:table-cell>
          <table:table-cell office:value-type="float" office:value="726734979" table:style-name="ce55">
            <text:p>726,734,979</text:p>
          </table:table-cell>
          <table:table-cell office:value-type="float" office:value="16480" table:style-name="ce54">
            <text:p>16,480</text:p>
          </table:table-cell>
          <table:table-cell office:value-type="float" office:value="13965098" table:style-name="ce54">
            <text:p>13,965,098</text:p>
          </table:table-cell>
          <table:table-cell office:value-type="float" office:value="6914" table:style-name="ce54">
            <text:p>6,914</text:p>
          </table:table-cell>
          <table:table-cell office:value-type="float" office:value="6656015" table:style-name="ce54">
            <text:p>6,656,015</text:p>
          </table:table-cell>
          <table:table-cell office:value-type="float" office:value="69" table:style-name="ce54">
            <text:p>69</text:p>
          </table:table-cell>
          <table:table-cell office:value-type="float" office:value="10649" table:style-name="ce54">
            <text:p>10,649</text:p>
          </table:table-cell>
          <table:table-cell office:value-type="float" office:value="4702" table:style-name="ce56">
            <text:p>4,702</text:p>
          </table:table-cell>
          <table:table-cell office:value-type="float" office:value="5419833" table:style-name="ce57">
            <text:p>5,419,833</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528" table:style-name="ce54">
            <text:p>528</text:p>
          </table:table-cell>
          <table:table-cell office:value-type="float" office:value="541891" table:style-name="ce54">
            <text:p>541,891</text:p>
          </table:table-cell>
          <table:table-cell office:value-type="float" office:value="45999" table:style-name="ce54">
            <text:p>45,999</text:p>
          </table:table-cell>
          <table:table-cell office:value-type="float" office:value="49309801" table:style-name="ce54">
            <text:p>49,309,801</text:p>
          </table:table-cell>
          <table:table-cell office:value-type="float" office:value="14755" table:style-name="ce54">
            <text:p>14,755</text:p>
          </table:table-cell>
          <table:table-cell office:value-type="float" office:value="13216937" table:style-name="ce54">
            <text:p>13,216,937</text:p>
          </table:table-cell>
          <table:table-cell office:value-type="float" office:value="23201860692" table:style-name="ce55">
            <text:p>23,201,860,692</text:p>
          </table:table-cell>
          <table:table-cell office:value-type="float" office:value="503" table:style-name="ce54">
            <text:p>503</text:p>
          </table:table-cell>
          <table:table-cell office:value-type="float" office:value="792874" table:style-name="ce54">
            <text:p>792,874</text:p>
          </table:table-cell>
          <table:table-cell office:value-type="float" office:value="708381929" table:style-name="ce55">
            <text:p>708,381,929</text:p>
          </table:table-cell>
          <table:table-cell office:value-type="float" office:value="19370" table:style-name="ce54">
            <text:p>19,370</text:p>
          </table:table-cell>
          <table:table-cell office:value-type="float" office:value="22252890" table:style-name="ce54">
            <text:p>22,252,890</text:p>
          </table:table-cell>
          <table:table-cell office:value-type="float" office:value="7292" table:style-name="ce54">
            <text:p>7,292</text:p>
          </table:table-cell>
          <table:table-cell office:value-type="float" office:value="7579345" table:style-name="ce54">
            <text:p>7,579,345</text:p>
          </table:table-cell>
          <table:table-cell office:value-type="float" office:value="47" table:style-name="ce54">
            <text:p>47</text:p>
          </table:table-cell>
          <table:table-cell office:value-type="float" office:value="11979" table:style-name="ce54">
            <text:p>11,979</text:p>
          </table:table-cell>
          <table:table-cell office:value-type="float" office:value="4032" table:style-name="ce56">
            <text:p>4,032</text:p>
          </table:table-cell>
          <table:table-cell office:value-type="float" office:value="5455775" table:style-name="ce57">
            <text:p>5,455,77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785" table:style-name="ce54">
            <text:p>785</text:p>
          </table:table-cell>
          <table:table-cell office:value-type="float" office:value="482072" table:style-name="ce54">
            <text:p>482,072</text:p>
          </table:table-cell>
          <table:table-cell office:value-type="float" office:value="77589" table:style-name="ce54">
            <text:p>77,589</text:p>
          </table:table-cell>
          <table:table-cell office:value-type="float" office:value="46818444" table:style-name="ce54">
            <text:p>46,818,444</text:p>
          </table:table-cell>
          <table:table-cell office:value-type="float" office:value="27022" table:style-name="ce54">
            <text:p>27,022</text:p>
          </table:table-cell>
          <table:table-cell office:value-type="float" office:value="12612697" table:style-name="ce54">
            <text:p>12,612,697</text:p>
          </table:table-cell>
          <table:table-cell office:value-type="float" office:value="50515817842" table:style-name="ce55">
            <text:p>50,515,817,842</text:p>
          </table:table-cell>
          <table:table-cell office:value-type="float" office:value="1607" table:style-name="ce54">
            <text:p>1,607</text:p>
          </table:table-cell>
          <table:table-cell office:value-type="float" office:value="719623" table:style-name="ce54">
            <text:p>719,623</text:p>
          </table:table-cell>
          <table:table-cell office:value-type="float" office:value="2186245267" table:style-name="ce55">
            <text:p>2,186,245,267</text:p>
          </table:table-cell>
          <table:table-cell office:value-type="float" office:value="29280" table:style-name="ce54">
            <text:p>29,280</text:p>
          </table:table-cell>
          <table:table-cell office:value-type="float" office:value="19348485" table:style-name="ce54">
            <text:p>19,348,485</text:p>
          </table:table-cell>
          <table:table-cell office:value-type="float" office:value="11720" table:style-name="ce54">
            <text:p>11,720</text:p>
          </table:table-cell>
          <table:table-cell office:value-type="float" office:value="8250520" table:style-name="ce54">
            <text:p>8,250,520</text:p>
          </table:table-cell>
          <table:table-cell office:value-type="float" office:value="449" table:style-name="ce54">
            <text:p>449</text:p>
          </table:table-cell>
          <table:table-cell office:value-type="float" office:value="182412" table:style-name="ce54">
            <text:p>182,412</text:p>
          </table:table-cell>
          <table:table-cell office:value-type="float" office:value="7511" table:style-name="ce56">
            <text:p>7,511</text:p>
          </table:table-cell>
          <table:table-cell office:value-type="float" office:value="5704707" table:style-name="ce57">
            <text:p>5,704,70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525" table:style-name="ce54">
            <text:p>525</text:p>
          </table:table-cell>
          <table:table-cell office:value-type="float" office:value="961591" table:style-name="ce54">
            <text:p>961,591</text:p>
          </table:table-cell>
          <table:table-cell office:value-type="float" office:value="33474" table:style-name="ce54">
            <text:p>33,474</text:p>
          </table:table-cell>
          <table:table-cell office:value-type="float" office:value="46655984" table:style-name="ce54">
            <text:p>46,655,984</text:p>
          </table:table-cell>
          <table:table-cell office:value-type="float" office:value="12296" table:style-name="ce54">
            <text:p>12,296</text:p>
          </table:table-cell>
          <table:table-cell office:value-type="float" office:value="13291289" table:style-name="ce54">
            <text:p>13,291,289</text:p>
          </table:table-cell>
          <table:table-cell office:value-type="float" office:value="20805757518" table:style-name="ce55">
            <text:p>20,805,757,518</text:p>
          </table:table-cell>
          <table:table-cell office:value-type="float" office:value="505" table:style-name="ce54">
            <text:p>505</text:p>
          </table:table-cell>
          <table:table-cell office:value-type="float" office:value="637167" table:style-name="ce54">
            <text:p>637,167</text:p>
          </table:table-cell>
          <table:table-cell office:value-type="float" office:value="622099677" table:style-name="ce55">
            <text:p>622,099,677</text:p>
          </table:table-cell>
          <table:table-cell office:value-type="float" office:value="11348" table:style-name="ce54">
            <text:p>11,348</text:p>
          </table:table-cell>
          <table:table-cell office:value-type="float" office:value="18370416" table:style-name="ce54">
            <text:p>18,370,416</text:p>
          </table:table-cell>
          <table:table-cell office:value-type="float" office:value="5483" table:style-name="ce54">
            <text:p>5,483</text:p>
          </table:table-cell>
          <table:table-cell office:value-type="float" office:value="7956947" table:style-name="ce54">
            <text:p>7,956,947</text:p>
          </table:table-cell>
          <table:table-cell office:value-type="float" office:value="256" table:style-name="ce54">
            <text:p>256</text:p>
          </table:table-cell>
          <table:table-cell office:value-type="float" office:value="213801" table:style-name="ce54">
            <text:p>213,801</text:p>
          </table:table-cell>
          <table:table-cell office:value-type="float" office:value="3586" table:style-name="ce56">
            <text:p>3,586</text:p>
          </table:table-cell>
          <table:table-cell office:value-type="float" office:value="6186365" table:style-name="ce57">
            <text:p>6,186,365</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425" table:style-name="ce54">
            <text:p>425</text:p>
          </table:table-cell>
          <table:table-cell office:value-type="float" office:value="953159" table:style-name="ce54">
            <text:p>953,159</text:p>
          </table:table-cell>
          <table:table-cell office:value-type="float" office:value="51002" table:style-name="ce54">
            <text:p>51,002</text:p>
          </table:table-cell>
          <table:table-cell office:value-type="float" office:value="37488748" table:style-name="ce54">
            <text:p>37,488,748</text:p>
          </table:table-cell>
          <table:table-cell office:value-type="float" office:value="15509" table:style-name="ce54">
            <text:p>15,509</text:p>
          </table:table-cell>
          <table:table-cell office:value-type="float" office:value="9366734" table:style-name="ce54">
            <text:p>9,366,734</text:p>
          </table:table-cell>
          <table:table-cell office:value-type="float" office:value="25012718796" table:style-name="ce55">
            <text:p>25,012,718,796</text:p>
          </table:table-cell>
          <table:table-cell office:value-type="float" office:value="1018" table:style-name="ce54">
            <text:p>1,018</text:p>
          </table:table-cell>
          <table:table-cell office:value-type="float" office:value="767207" table:style-name="ce54">
            <text:p>767,207</text:p>
          </table:table-cell>
          <table:table-cell office:value-type="float" office:value="1358048886" table:style-name="ce55">
            <text:p>1,358,048,886</text:p>
          </table:table-cell>
          <table:table-cell office:value-type="float" office:value="21793" table:style-name="ce54">
            <text:p>21,793</text:p>
          </table:table-cell>
          <table:table-cell office:value-type="float" office:value="15562178" table:style-name="ce54">
            <text:p>15,562,178</text:p>
          </table:table-cell>
          <table:table-cell office:value-type="float" office:value="8368" table:style-name="ce54">
            <text:p>8,368</text:p>
          </table:table-cell>
          <table:table-cell office:value-type="float" office:value="8201455" table:style-name="ce54">
            <text:p>8,201,455</text:p>
          </table:table-cell>
          <table:table-cell office:value-type="float" office:value="394" table:style-name="ce54">
            <text:p>394</text:p>
          </table:table-cell>
          <table:table-cell office:value-type="float" office:value="190887" table:style-name="ce54">
            <text:p>190,887</text:p>
          </table:table-cell>
          <table:table-cell office:value-type="float" office:value="3920" table:style-name="ce56">
            <text:p>3,920</text:p>
          </table:table-cell>
          <table:table-cell office:value-type="float" office:value="3400286" table:style-name="ce57">
            <text:p>3,400,286</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668" table:style-name="ce54">
            <text:p>668</text:p>
          </table:table-cell>
          <table:table-cell office:value-type="float" office:value="4756970" table:style-name="ce54">
            <text:p>4,756,970</text:p>
          </table:table-cell>
          <table:table-cell office:value-type="float" office:value="41347" table:style-name="ce54">
            <text:p>41,347</text:p>
          </table:table-cell>
          <table:table-cell office:value-type="float" office:value="38639066" table:style-name="ce54">
            <text:p>38,639,066</text:p>
          </table:table-cell>
          <table:table-cell office:value-type="float" office:value="11679" table:style-name="ce54">
            <text:p>11,679</text:p>
          </table:table-cell>
          <table:table-cell office:value-type="float" office:value="9027409" table:style-name="ce54">
            <text:p>9,027,409</text:p>
          </table:table-cell>
          <table:table-cell office:value-type="float" office:value="14128471932" table:style-name="ce55">
            <text:p>14,128,471,932</text:p>
          </table:table-cell>
          <table:table-cell office:value-type="float" office:value="749" table:style-name="ce54">
            <text:p>749</text:p>
          </table:table-cell>
          <table:table-cell office:value-type="float" office:value="426461" table:style-name="ce54">
            <text:p>426,461</text:p>
          </table:table-cell>
          <table:table-cell office:value-type="float" office:value="599326232" table:style-name="ce55">
            <text:p>599,326,232</text:p>
          </table:table-cell>
          <table:table-cell office:value-type="float" office:value="18275" table:style-name="ce54">
            <text:p>18,275</text:p>
          </table:table-cell>
          <table:table-cell office:value-type="float" office:value="14412172" table:style-name="ce54">
            <text:p>14,412,172</text:p>
          </table:table-cell>
          <table:table-cell office:value-type="float" office:value="6945" table:style-name="ce54">
            <text:p>6,945</text:p>
          </table:table-cell>
          <table:table-cell office:value-type="float" office:value="8692010" table:style-name="ce54">
            <text:p>8,692,010</text:p>
          </table:table-cell>
          <table:table-cell office:value-type="float" office:value="323" table:style-name="ce54">
            <text:p>323</text:p>
          </table:table-cell>
          <table:table-cell office:value-type="float" office:value="125774" table:style-name="ce54">
            <text:p>125,774</text:p>
          </table:table-cell>
          <table:table-cell office:value-type="float" office:value="3376" table:style-name="ce56">
            <text:p>3,376</text:p>
          </table:table-cell>
          <table:table-cell office:value-type="float" office:value="5955240" table:style-name="ce57">
            <text:p>5,955,240</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838" table:style-name="ce54">
            <text:p>838</text:p>
          </table:table-cell>
          <table:table-cell office:value-type="float" office:value="3839923" table:style-name="ce54">
            <text:p>3,839,923</text:p>
          </table:table-cell>
          <table:table-cell office:value-type="float" office:value="51692" table:style-name="ce54">
            <text:p>51,692</text:p>
          </table:table-cell>
          <table:table-cell office:value-type="float" office:value="62147177" table:style-name="ce54">
            <text:p>62,147,177</text:p>
          </table:table-cell>
          <table:table-cell office:value-type="float" office:value="18120" table:style-name="ce54">
            <text:p>18,120</text:p>
          </table:table-cell>
          <table:table-cell office:value-type="float" office:value="14403838" table:style-name="ce54">
            <text:p>14,403,838</text:p>
          </table:table-cell>
          <table:table-cell office:value-type="float" office:value="25582024057" table:style-name="ce55">
            <text:p>25,582,024,057</text:p>
          </table:table-cell>
          <table:table-cell office:value-type="float" office:value="1084" table:style-name="ce54">
            <text:p>1,084</text:p>
          </table:table-cell>
          <table:table-cell office:value-type="float" office:value="910331" table:style-name="ce54">
            <text:p>910,331</text:p>
          </table:table-cell>
          <table:table-cell office:value-type="float" office:value="1231121270" table:style-name="ce55">
            <text:p>1,231,121,270</text:p>
          </table:table-cell>
          <table:table-cell office:value-type="float" office:value="17494" table:style-name="ce54">
            <text:p>17,494</text:p>
          </table:table-cell>
          <table:table-cell office:value-type="float" office:value="19690443" table:style-name="ce54">
            <text:p>19,690,443</text:p>
          </table:table-cell>
          <table:table-cell office:value-type="float" office:value="8539" table:style-name="ce54">
            <text:p>8,539</text:p>
          </table:table-cell>
          <table:table-cell office:value-type="float" office:value="12780048" table:style-name="ce54">
            <text:p>12,780,048</text:p>
          </table:table-cell>
          <table:table-cell office:value-type="float" office:value="265" table:style-name="ce54">
            <text:p>265</text:p>
          </table:table-cell>
          <table:table-cell office:value-type="float" office:value="97495" table:style-name="ce54">
            <text:p>97,495</text:p>
          </table:table-cell>
          <table:table-cell office:value-type="float" office:value="6190" table:style-name="ce56">
            <text:p>6,190</text:p>
          </table:table-cell>
          <table:table-cell office:value-type="float" office:value="14265021" table:style-name="ce57">
            <text:p>14,265,021</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81" table:style-name="ce54">
            <text:p>81</text:p>
          </table:table-cell>
          <table:table-cell office:value-type="float" office:value="298082" table:style-name="ce54">
            <text:p>298,082</text:p>
          </table:table-cell>
          <table:table-cell office:value-type="float" office:value="11395" table:style-name="ce54">
            <text:p>11,395</text:p>
          </table:table-cell>
          <table:table-cell office:value-type="float" office:value="22962115" table:style-name="ce54">
            <text:p>22,962,115</text:p>
          </table:table-cell>
          <table:table-cell office:value-type="float" office:value="3733" table:style-name="ce54">
            <text:p>3,733</text:p>
          </table:table-cell>
          <table:table-cell office:value-type="float" office:value="3783699" table:style-name="ce54">
            <text:p>3,783,699</text:p>
          </table:table-cell>
          <table:table-cell office:value-type="float" office:value="5230925366" table:style-name="ce55">
            <text:p>5,230,925,366</text:p>
          </table:table-cell>
          <table:table-cell office:value-type="float" office:value="157" table:style-name="ce54">
            <text:p>157</text:p>
          </table:table-cell>
          <table:table-cell office:value-type="float" office:value="230986" table:style-name="ce54">
            <text:p>230,986</text:p>
          </table:table-cell>
          <table:table-cell office:value-type="float" office:value="188212532" table:style-name="ce55">
            <text:p>188,212,532</text:p>
          </table:table-cell>
          <table:table-cell office:value-type="float" office:value="3450" table:style-name="ce54">
            <text:p>3,450</text:p>
          </table:table-cell>
          <table:table-cell office:value-type="float" office:value="10658917" table:style-name="ce54">
            <text:p>10,658,917</text:p>
          </table:table-cell>
          <table:table-cell office:value-type="float" office:value="2630" table:style-name="ce54">
            <text:p>2,630</text:p>
          </table:table-cell>
          <table:table-cell office:value-type="float" office:value="5083762" table:style-name="ce54">
            <text:p>5,083,762</text:p>
          </table:table-cell>
          <table:table-cell office:value-type="float" office:value="12" table:style-name="ce54">
            <text:p>12</text:p>
          </table:table-cell>
          <table:table-cell office:value-type="float" office:value="3124" table:style-name="ce54">
            <text:p>3,124</text:p>
          </table:table-cell>
          <table:table-cell office:value-type="float" office:value="1413" table:style-name="ce56">
            <text:p>1,413</text:p>
          </table:table-cell>
          <table:table-cell office:value-type="float" office:value="3201627" table:style-name="ce57">
            <text:p>3,201,627</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322" table:style-name="ce54">
            <text:p>322</text:p>
          </table:table-cell>
          <table:table-cell office:value-type="float" office:value="560203" table:style-name="ce54">
            <text:p>560,203</text:p>
          </table:table-cell>
          <table:table-cell office:value-type="float" office:value="16805" table:style-name="ce54">
            <text:p>16,805</text:p>
          </table:table-cell>
          <table:table-cell office:value-type="float" office:value="26396609" table:style-name="ce54">
            <text:p>26,396,609</text:p>
          </table:table-cell>
          <table:table-cell office:value-type="float" office:value="6006" table:style-name="ce54">
            <text:p>6,006</text:p>
          </table:table-cell>
          <table:table-cell office:value-type="float" office:value="4517050" table:style-name="ce54">
            <text:p>4,517,050</text:p>
          </table:table-cell>
          <table:table-cell office:value-type="float" office:value="12154556956" table:style-name="ce55">
            <text:p>12,154,556,956</text:p>
          </table:table-cell>
          <table:table-cell office:value-type="float" office:value="248" table:style-name="ce54">
            <text:p>248</text:p>
          </table:table-cell>
          <table:table-cell office:value-type="float" office:value="349312" table:style-name="ce54">
            <text:p>349,312</text:p>
          </table:table-cell>
          <table:table-cell office:value-type="float" office:value="266463500" table:style-name="ce55">
            <text:p>266,463,500</text:p>
          </table:table-cell>
          <table:table-cell office:value-type="float" office:value="4845" table:style-name="ce54">
            <text:p>4,845</text:p>
          </table:table-cell>
          <table:table-cell office:value-type="float" office:value="10581205" table:style-name="ce54">
            <text:p>10,581,205</text:p>
          </table:table-cell>
          <table:table-cell office:value-type="float" office:value="3683" table:style-name="ce54">
            <text:p>3,683</text:p>
          </table:table-cell>
          <table:table-cell office:value-type="float" office:value="6213936" table:style-name="ce54">
            <text:p>6,213,936</text:p>
          </table:table-cell>
          <table:table-cell office:value-type="float" office:value="10" table:style-name="ce54">
            <text:p>10</text:p>
          </table:table-cell>
          <table:table-cell office:value-type="float" office:value="3838" table:style-name="ce54">
            <text:p>3,838</text:p>
          </table:table-cell>
          <table:table-cell office:value-type="float" office:value="2013" table:style-name="ce56">
            <text:p>2,013</text:p>
          </table:table-cell>
          <table:table-cell office:value-type="float" office:value="4731269" table:style-name="ce57">
            <text:p>4,731,269</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833" table:style-name="ce58">
            <text:p>833</text:p>
          </table:table-cell>
          <table:table-cell office:value-type="float" office:value="289755" table:style-name="ce58">
            <text:p>289,755</text:p>
          </table:table-cell>
          <table:table-cell office:value-type="float" office:value="11562" table:style-name="ce54">
            <text:p>11,562</text:p>
          </table:table-cell>
          <table:table-cell office:value-type="float" office:value="4196322" table:style-name="ce54">
            <text:p>4,196,322</text:p>
          </table:table-cell>
          <table:table-cell office:value-type="float" office:value="1699" table:style-name="ce54">
            <text:p>1,699</text:p>
          </table:table-cell>
          <table:table-cell office:value-type="float" office:value="523071" table:style-name="ce54">
            <text:p>523,071</text:p>
          </table:table-cell>
          <table:table-cell office:value-type="float" office:value="2050651062" table:style-name="ce55">
            <text:p>2,050,651,062</text:p>
          </table:table-cell>
          <table:table-cell office:value-type="float" office:value="145" table:style-name="ce54">
            <text:p>145</text:p>
          </table:table-cell>
          <table:table-cell office:value-type="float" office:value="29105" table:style-name="ce54">
            <text:p>29,105</text:p>
          </table:table-cell>
          <table:table-cell office:value-type="float" office:value="63602951" table:style-name="ce55">
            <text:p>63,602,951</text:p>
          </table:table-cell>
          <table:table-cell office:value-type="float" office:value="6621" table:style-name="ce54">
            <text:p>6,621</text:p>
          </table:table-cell>
          <table:table-cell office:value-type="float" office:value="2585624" table:style-name="ce54">
            <text:p>2,585,624</text:p>
          </table:table-cell>
          <table:table-cell office:value-type="float" office:value="1044" table:style-name="ce54">
            <text:p>1,044</text:p>
          </table:table-cell>
          <table:table-cell office:value-type="float" office:value="253311" table:style-name="ce54">
            <text:p>253,311</text:p>
          </table:table-cell>
          <table:table-cell office:value-type="float" office:value="123" table:style-name="ce54">
            <text:p>123</text:p>
          </table:table-cell>
          <table:table-cell office:value-type="float" office:value="4356" table:style-name="ce54">
            <text:p>4,356</text:p>
          </table:table-cell>
          <table:table-cell office:value-type="float" office:value="1930" table:style-name="ce56">
            <text:p>1,930</text:p>
          </table:table-cell>
          <table:table-cell office:value-type="float" office:value="800856" table:style-name="ce57">
            <text:p>800,85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26" table:style-name="ce58">
            <text:p>26</text:p>
          </table:table-cell>
          <table:table-cell office:value-type="float" office:value="4544" table:style-name="ce58">
            <text:p>4,544</text:p>
          </table:table-cell>
          <table:table-cell office:value-type="float" office:value="20298" table:style-name="ce54">
            <text:p>20,298</text:p>
          </table:table-cell>
          <table:table-cell office:value-type="float" office:value="4450509" table:style-name="ce54">
            <text:p>4,450,509</text:p>
          </table:table-cell>
          <table:table-cell office:value-type="float" office:value="11382" table:style-name="ce54">
            <text:p>11,382</text:p>
          </table:table-cell>
          <table:table-cell office:value-type="float" office:value="1903335" table:style-name="ce54">
            <text:p>1,903,335</text:p>
          </table:table-cell>
          <table:table-cell office:value-type="float" office:value="8120475951" table:style-name="ce55">
            <text:p>8,120,475,951</text:p>
          </table:table-cell>
          <table:table-cell office:value-type="float" office:value="260" table:style-name="ce54">
            <text:p>260</text:p>
          </table:table-cell>
          <table:table-cell office:value-type="float" office:value="32405" table:style-name="ce54">
            <text:p>32,405</text:p>
          </table:table-cell>
          <table:table-cell office:value-type="float" office:value="458671706" table:style-name="ce55">
            <text:p>458,671,706</text:p>
          </table:table-cell>
          <table:table-cell office:value-type="float" office:value="4324" table:style-name="ce54">
            <text:p>4,324</text:p>
          </table:table-cell>
          <table:table-cell office:value-type="float" office:value="1135129" table:style-name="ce54">
            <text:p>1,135,129</text:p>
          </table:table-cell>
          <table:table-cell office:value-type="float" office:value="2164" table:style-name="ce54">
            <text:p>2,164</text:p>
          </table:table-cell>
          <table:table-cell office:value-type="float" office:value="232316" table:style-name="ce54">
            <text:p>232,316</text:p>
          </table:table-cell>
          <table:table-cell office:value-type="float" office:value="4" table:style-name="ce58">
            <text:p>4</text:p>
          </table:table-cell>
          <table:table-cell office:value-type="float" office:value="1088" table:style-name="ce58">
            <text:p>1,088</text:p>
          </table:table-cell>
          <table:table-cell office:value-type="float" office:value="2164" table:style-name="ce56">
            <text:p>2,164</text:p>
          </table:table-cell>
          <table:table-cell office:value-type="float" office:value="1146235" table:style-name="ce57">
            <text:p>1,146,235</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0" table:style-name="ce58">
            <text:p>－</text:p>
          </table:table-cell>
          <table:table-cell office:value-type="float" office:value="0" table:style-name="ce58">
            <text:p>－</text:p>
          </table:table-cell>
          <table:table-cell office:value-type="float" office:value="22624" table:style-name="ce54">
            <text:p>22,624</text:p>
          </table:table-cell>
          <table:table-cell office:value-type="float" office:value="4502615" table:style-name="ce54">
            <text:p>4,502,615</text:p>
          </table:table-cell>
          <table:table-cell office:value-type="float" office:value="11035" table:style-name="ce54">
            <text:p>11,035</text:p>
          </table:table-cell>
          <table:table-cell office:value-type="float" office:value="2095599" table:style-name="ce54">
            <text:p>2,095,599</text:p>
          </table:table-cell>
          <table:table-cell office:value-type="float" office:value="23887046098" table:style-name="ce55">
            <text:p>23,887,046,098</text:p>
          </table:table-cell>
          <table:table-cell office:value-type="float" office:value="175" table:style-name="ce54">
            <text:p>175</text:p>
          </table:table-cell>
          <table:table-cell office:value-type="float" office:value="15486" table:style-name="ce54">
            <text:p>15,486</text:p>
          </table:table-cell>
          <table:table-cell office:value-type="float" office:value="501623343" table:style-name="ce55">
            <text:p>501,623,343</text:p>
          </table:table-cell>
          <table:table-cell office:value-type="float" office:value="7396" table:style-name="ce54">
            <text:p>7,396</text:p>
          </table:table-cell>
          <table:table-cell office:value-type="float" office:value="1573055" table:style-name="ce54">
            <text:p>1,573,055</text:p>
          </table:table-cell>
          <table:table-cell office:value-type="float" office:value="2598" table:style-name="ce54">
            <text:p>2,598</text:p>
          </table:table-cell>
          <table:table-cell office:value-type="float" office:value="448786" table:style-name="ce54">
            <text:p>448,786</text:p>
          </table:table-cell>
          <table:table-cell office:value-type="float" office:value="8" table:style-name="ce54">
            <text:p>8</text:p>
          </table:table-cell>
          <table:table-cell office:value-type="float" office:value="2565" table:style-name="ce54">
            <text:p>2,565</text:p>
          </table:table-cell>
          <table:table-cell office:value-type="float" office:value="1412" table:style-name="ce56">
            <text:p>1,412</text:p>
          </table:table-cell>
          <table:table-cell office:value-type="float" office:value="367125" table:style-name="ce57">
            <text:p>367,125</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8">
            <text:p>1</text:p>
          </table:table-cell>
          <table:table-cell office:value-type="float" office:value="1100" table:style-name="ce58">
            <text:p>1,100</text:p>
          </table:table-cell>
          <table:table-cell office:value-type="float" office:value="9281" table:style-name="ce54">
            <text:p>9,281</text:p>
          </table:table-cell>
          <table:table-cell office:value-type="float" office:value="1749884" table:style-name="ce54">
            <text:p>1,749,884</text:p>
          </table:table-cell>
          <table:table-cell office:value-type="float" office:value="4856" table:style-name="ce54">
            <text:p>4,856</text:p>
          </table:table-cell>
          <table:table-cell office:value-type="float" office:value="685009" table:style-name="ce54">
            <text:p>685,009</text:p>
          </table:table-cell>
          <table:table-cell office:value-type="float" office:value="9938370263" table:style-name="ce55">
            <text:p>9,938,370,263</text:p>
          </table:table-cell>
          <table:table-cell office:value-type="float" office:value="154" table:style-name="ce54">
            <text:p>154</text:p>
          </table:table-cell>
          <table:table-cell office:value-type="float" office:value="12357" table:style-name="ce54">
            <text:p>12,357</text:p>
          </table:table-cell>
          <table:table-cell office:value-type="float" office:value="265051045" table:style-name="ce55">
            <text:p>265,051,045</text:p>
          </table:table-cell>
          <table:table-cell office:value-type="float" office:value="2336" table:style-name="ce54">
            <text:p>2,336</text:p>
          </table:table-cell>
          <table:table-cell office:value-type="float" office:value="528538" table:style-name="ce54">
            <text:p>528,538</text:p>
          </table:table-cell>
          <table:table-cell office:value-type="float" office:value="1274" table:style-name="ce54">
            <text:p>1,274</text:p>
          </table:table-cell>
          <table:table-cell office:value-type="float" office:value="290935" table:style-name="ce54">
            <text:p>290,935</text:p>
          </table:table-cell>
          <table:table-cell office:value-type="float" office:value="20" table:style-name="ce54">
            <text:p>20</text:p>
          </table:table-cell>
          <table:table-cell office:value-type="float" office:value="1457" table:style-name="ce54">
            <text:p>1,457</text:p>
          </table:table-cell>
          <table:table-cell office:value-type="float" office:value="641" table:style-name="ce56">
            <text:p>641</text:p>
          </table:table-cell>
          <table:table-cell office:value-type="float" office:value="231589" table:style-name="ce57">
            <text:p>231,589</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7" table:style-name="ce59">
            <text:p>7</text:p>
          </table:table-cell>
          <table:table-cell office:value-type="float" office:value="74303" table:style-name="ce59">
            <text:p>74,303</text:p>
          </table:table-cell>
          <table:table-cell office:value-type="float" office:value="7785" table:style-name="ce49">
            <text:p>7,785</text:p>
          </table:table-cell>
          <table:table-cell office:value-type="float" office:value="3838416" table:style-name="ce49">
            <text:p>3,838,416</text:p>
          </table:table-cell>
          <table:table-cell office:value-type="float" office:value="1868" table:style-name="ce49">
            <text:p>1,868</text:p>
          </table:table-cell>
          <table:table-cell office:value-type="float" office:value="673239" table:style-name="ce49">
            <text:p>673,239</text:p>
          </table:table-cell>
          <table:table-cell office:value-type="float" office:value="2647840742" table:style-name="ce50">
            <text:p>2,647,840,742</text:p>
          </table:table-cell>
          <table:table-cell office:value-type="float" office:value="48" table:style-name="ce49">
            <text:p>48</text:p>
          </table:table-cell>
          <table:table-cell office:value-type="float" office:value="13277" table:style-name="ce49">
            <text:p>13,277</text:p>
          </table:table-cell>
          <table:table-cell office:value-type="float" office:value="68612377" table:style-name="ce50">
            <text:p>68,612,377</text:p>
          </table:table-cell>
          <table:table-cell office:value-type="float" office:value="3408" table:style-name="ce49">
            <text:p>3,408</text:p>
          </table:table-cell>
          <table:table-cell office:value-type="float" office:value="1542591" table:style-name="ce49">
            <text:p>1,542,591</text:p>
          </table:table-cell>
          <table:table-cell office:value-type="float" office:value="1509" table:style-name="ce49">
            <text:p>1,509</text:p>
          </table:table-cell>
          <table:table-cell office:value-type="float" office:value="564828" table:style-name="ce49">
            <text:p>564,828</text:p>
          </table:table-cell>
          <table:table-cell office:value-type="float" office:value="3" table:style-name="ce59">
            <text:p>3</text:p>
          </table:table-cell>
          <table:table-cell office:value-type="float" office:value="170" table:style-name="ce59">
            <text:p>170</text:p>
          </table:table-cell>
          <table:table-cell office:value-type="float" office:value="949" table:style-name="ce51">
            <text:p>949</text:p>
          </table:table-cell>
          <table:table-cell office:value-type="float" office:value="1044311" table:style-name="ce52">
            <text:p>1,044,311</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7" table:style-name="ce58">
            <text:p>7</text:p>
          </table:table-cell>
          <table:table-cell office:value-type="float" office:value="74303" table:style-name="ce58">
            <text:p>74,303</text:p>
          </table:table-cell>
          <table:table-cell office:value-type="float" office:value="7009" table:style-name="ce54">
            <text:p>7,009</text:p>
          </table:table-cell>
          <table:table-cell office:value-type="float" office:value="3607033" table:style-name="ce54">
            <text:p>3,607,033</text:p>
          </table:table-cell>
          <table:table-cell office:value-type="float" office:value="1720" table:style-name="ce54">
            <text:p>1,720</text:p>
          </table:table-cell>
          <table:table-cell office:value-type="float" office:value="657600" table:style-name="ce54">
            <text:p>657,600</text:p>
          </table:table-cell>
          <table:table-cell office:value-type="float" office:value="2516242818" table:style-name="ce55">
            <text:p>2,516,242,818</text:p>
          </table:table-cell>
          <table:table-cell office:value-type="float" office:value="46" table:style-name="ce54">
            <text:p>46</text:p>
          </table:table-cell>
          <table:table-cell office:value-type="float" office:value="12752" table:style-name="ce54">
            <text:p>12,752</text:p>
          </table:table-cell>
          <table:table-cell office:value-type="float" office:value="68418127" table:style-name="ce55">
            <text:p>68,418,127</text:p>
          </table:table-cell>
          <table:table-cell office:value-type="float" office:value="3040" table:style-name="ce54">
            <text:p>3,040</text:p>
          </table:table-cell>
          <table:table-cell office:value-type="float" office:value="1455544" table:style-name="ce54">
            <text:p>1,455,544</text:p>
          </table:table-cell>
          <table:table-cell office:value-type="float" office:value="1361" table:style-name="ce54">
            <text:p>1,361</text:p>
          </table:table-cell>
          <table:table-cell office:value-type="float" office:value="541777" table:style-name="ce54">
            <text:p>541,777</text:p>
          </table:table-cell>
          <table:table-cell office:value-type="float" office:value="2" table:style-name="ce54">
            <text:p>2</text:p>
          </table:table-cell>
          <table:table-cell office:value-type="float" office:value="83" table:style-name="ce54">
            <text:p>83</text:p>
          </table:table-cell>
          <table:table-cell office:value-type="float" office:value="840" table:style-name="ce56">
            <text:p>840</text:p>
          </table:table-cell>
          <table:table-cell office:value-type="float" office:value="939276" table:style-name="ce57">
            <text:p>939,276</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0" table:style-name="ce58">
            <text:p>－</text:p>
          </table:table-cell>
          <table:table-cell office:value-type="float" office:value="0" table:style-name="ce58">
            <text:p>－</text:p>
          </table:table-cell>
          <table:table-cell office:value-type="float" office:value="776" table:style-name="ce54">
            <text:p>776</text:p>
          </table:table-cell>
          <table:table-cell office:value-type="float" office:value="231384" table:style-name="ce54">
            <text:p>231,384</text:p>
          </table:table-cell>
          <table:table-cell office:value-type="float" office:value="148" table:style-name="ce54">
            <text:p>148</text:p>
          </table:table-cell>
          <table:table-cell office:value-type="float" office:value="15639" table:style-name="ce54">
            <text:p>15,639</text:p>
          </table:table-cell>
          <table:table-cell office:value-type="float" office:value="131597924" table:style-name="ce55">
            <text:p>131,597,924</text:p>
          </table:table-cell>
          <table:table-cell office:value-type="float" office:value="2" table:style-name="ce54">
            <text:p>2</text:p>
          </table:table-cell>
          <table:table-cell office:value-type="float" office:value="525" table:style-name="ce54">
            <text:p>525</text:p>
          </table:table-cell>
          <table:table-cell office:value-type="float" office:value="194250" table:style-name="ce55">
            <text:p>194,250</text:p>
          </table:table-cell>
          <table:table-cell office:value-type="float" office:value="368" table:style-name="ce54">
            <text:p>368</text:p>
          </table:table-cell>
          <table:table-cell office:value-type="float" office:value="87047" table:style-name="ce54">
            <text:p>87,047</text:p>
          </table:table-cell>
          <table:table-cell office:value-type="float" office:value="148" table:style-name="ce54">
            <text:p>148</text:p>
          </table:table-cell>
          <table:table-cell office:value-type="float" office:value="23051" table:style-name="ce54">
            <text:p>23,051</text:p>
          </table:table-cell>
          <table:table-cell office:value-type="float" office:value="1" table:style-name="ce54">
            <text:p>1</text:p>
          </table:table-cell>
          <table:table-cell office:value-type="float" office:value="86" table:style-name="ce54">
            <text:p>86</text:p>
          </table:table-cell>
          <table:table-cell office:value-type="float" office:value="109" table:style-name="ce56">
            <text:p>109</text:p>
          </table:table-cell>
          <table:table-cell office:value-type="float" office:value="105035" table:style-name="ce57">
            <text:p>105,035</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4])-[.B29]" table:style-name="ce64">
            <text:p>0<text:s/></text:p>
          </table:table-cell>
          <table:table-cell office:value-type="float" office:value="0" table:formula="of:=[.C7]-SUM([.C8:.C14])-[.C29]" table:style-name="ce64">
            <text:p>0<text:s/></text:p>
          </table:table-cell>
          <table:table-cell office:value-type="float" office:value="0" table:formula="of:=[.D7]-SUM([.D8:.D14])-[.D29]" table:style-name="ce64">
            <text:p>0<text:s/></text:p>
          </table:table-cell>
          <table:table-cell office:value-type="float" office:value="0" table:formula="of:=[.E7]-SUM([.E8:.E14])-[.E29]" table:style-name="ce64">
            <text:p>0<text:s/></text:p>
          </table:table-cell>
          <table:table-cell office:value-type="float" office:value="0" table:formula="of:=[.F7]-SUM([.F8:.F14])-[.F29]" table:style-name="ce64">
            <text:p>0<text:s/></text:p>
          </table:table-cell>
          <table:table-cell office:value-type="float" office:value="-1" table:formula="of:=[.G7]-SUM([.G8:.G14])-[.G29]" table:style-name="ce64">
            <text:p>(1)</text:p>
          </table:table-cell>
          <table:table-cell office:value-type="float" office:value="-1" table:formula="of:=[.H7]-SUM([.H8:.H14])-[.H29]" table:style-name="ce64">
            <text:p>(1)</text:p>
          </table:table-cell>
          <table:table-cell office:value-type="float" office:value="0" table:formula="of:=[.I7]-SUM([.I8:.I14])-[.I29]" table:style-name="ce64">
            <text:p>0<text:s/></text:p>
          </table:table-cell>
          <table:table-cell office:value-type="float" office:value="0" table:formula="of:=[.J7]-SUM([.J8:.J14])-[.J29]" table:style-name="ce64">
            <text:p>0<text:s/></text:p>
          </table:table-cell>
          <table:table-cell office:value-type="float" office:value="0" table:formula="of:=[.K7]-SUM([.K8:.K14])-[.K29]" table:style-name="ce64">
            <text:p>0<text:s/></text:p>
          </table:table-cell>
          <table:table-cell office:value-type="float" office:value="0" table:formula="of:=[.L7]-SUM([.L8:.L14])-[.L29]" table:style-name="ce64">
            <text:p>0<text:s/></text:p>
          </table:table-cell>
          <table:table-cell office:value-type="float" office:value="0" table:formula="of:=[.M7]-SUM([.M8:.M14])-[.M29]" table:style-name="ce64">
            <text:p>0<text:s/></text:p>
          </table:table-cell>
          <table:table-cell office:value-type="float" office:value="0" table:formula="of:=[.N7]-SUM([.N8:.N14])-[.N29]" table:style-name="ce64">
            <text:p>0<text:s/></text:p>
          </table:table-cell>
          <table:table-cell office:value-type="float" office:value="2" table:formula="of:=[.O7]-SUM([.O8:.O14])-[.O29]" table:style-name="ce64">
            <text:p>2<text:s/></text:p>
          </table:table-cell>
          <table:table-cell office:value-type="float" office:value="0" table:formula="of:=[.P7]-SUM([.P8:.P14])-[.P29]" table:style-name="ce64">
            <text:p>0<text:s/></text:p>
          </table:table-cell>
          <table:table-cell office:value-type="float" office:value="-1" table:formula="of:=[.Q7]-SUM([.Q8:.Q14])-[.Q29]" table:style-name="ce64">
            <text:p>(1)</text:p>
          </table:table-cell>
          <table:table-cell office:value-type="float" office:value="0" table:formula="of:=[.R7]-SUM([.R8:.R14])-[.R29]" table:style-name="ce64">
            <text:p>0<text:s/></text:p>
          </table:table-cell>
          <table:table-cell office:value-type="float" office:value="-1" table:formula="of:=[.S7]-SUM([.S8:.S14])-[.S29]" table:style-name="ce64">
            <text:p>(1)</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4]-SUM([.B15:.B28])" table:style-name="ce64">
            <text:p>0<text:s/></text:p>
          </table:table-cell>
          <table:table-cell office:value-type="float" office:value="-1" table:formula="of:=[.C14]-SUM([.C15:.C28])" table:style-name="ce64">
            <text:p>(1)</text:p>
          </table:table-cell>
          <table:table-cell office:value-type="float" office:value="0" table:formula="of:=[.D14]-SUM([.D15:.D28])" table:style-name="ce64">
            <text:p>0<text:s/></text:p>
          </table:table-cell>
          <table:table-cell office:value-type="float" office:value="0" table:formula="of:=[.E14]-SUM([.E15:.E28])" table:style-name="ce64">
            <text:p>0<text:s/></text:p>
          </table:table-cell>
          <table:table-cell office:value-type="float" office:value="0" table:formula="of:=[.F14]-SUM([.F15:.F28])" table:style-name="ce64">
            <text:p>0<text:s/></text:p>
          </table:table-cell>
          <table:table-cell office:value-type="float" office:value="0" table:formula="of:=[.G14]-SUM([.G15:.G28])" table:style-name="ce64">
            <text:p>0<text:s/></text:p>
          </table:table-cell>
          <table:table-cell office:value-type="float" office:value="0" table:formula="of:=[.H14]-SUM([.H15:.H28])" table:style-name="ce64">
            <text:p>0<text:s/></text:p>
          </table:table-cell>
          <table:table-cell office:value-type="float" office:value="0" table:formula="of:=[.I14]-SUM([.I15:.I28])" table:style-name="ce64">
            <text:p>0<text:s/></text:p>
          </table:table-cell>
          <table:table-cell office:value-type="float" office:value="0" table:formula="of:=[.J14]-SUM([.J15:.J28])" table:style-name="ce64">
            <text:p>0<text:s/></text:p>
          </table:table-cell>
          <table:table-cell office:value-type="float" office:value="1" table:formula="of:=[.K14]-SUM([.K15:.K28])" table:style-name="ce64">
            <text:p>1<text:s/></text:p>
          </table:table-cell>
          <table:table-cell office:value-type="float" office:value="0" table:formula="of:=[.L14]-SUM([.L15:.L28])" table:style-name="ce64">
            <text:p>0<text:s/></text:p>
          </table:table-cell>
          <table:table-cell office:value-type="float" office:value="0" table:formula="of:=[.M14]-SUM([.M15:.M28])" table:style-name="ce64">
            <text:p>0<text:s/></text:p>
          </table:table-cell>
          <table:table-cell office:value-type="float" office:value="0" table:formula="of:=[.N14]-SUM([.N15:.N28])" table:style-name="ce64">
            <text:p>0<text:s/></text:p>
          </table:table-cell>
          <table:table-cell office:value-type="float" office:value="-2" table:formula="of:=[.O14]-SUM([.O15:.O28])" table:style-name="ce64">
            <text:p>(2)</text:p>
          </table:table-cell>
          <table:table-cell office:value-type="float" office:value="0" table:formula="of:=[.P14]-SUM([.P15:.P28])" table:style-name="ce64">
            <text:p>0<text:s/></text:p>
          </table:table-cell>
          <table:table-cell office:value-type="float" office:value="-1" table:formula="of:=[.Q14]-SUM([.Q15:.Q28])" table:style-name="ce64">
            <text:p>(1)</text:p>
          </table:table-cell>
          <table:table-cell office:value-type="float" office:value="0" table:formula="of:=[.R14]-SUM([.R15:.R28])" table:style-name="ce64">
            <text:p>0<text:s/></text:p>
          </table:table-cell>
          <table:table-cell office:value-type="float" office:value="1" table:formula="of:=[.S14]-SUM([.S15:.S28])" table:style-name="ce64">
            <text:p>1<text:s/></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1" table:formula="of:=[.E29]-[.E30]-[.E31]" table:style-name="ce64">
            <text:p>(1)</text:p>
          </table:table-cell>
          <table:table-cell office:value-type="float" office:value="0" table:formula="of:=[.F29]-[.F30]-[.F31]" table:style-name="ce64">
            <text:p>0<text:s/></text:p>
          </table:table-cell>
          <table:table-cell office:value-type="float" office:value="0" table:formula="of:=[.G29]-[.G30]-[.G31]" table:style-name="ce64">
            <text:p>0<text:s/></text:p>
          </table:table-cell>
          <table:table-cell office:value-type="float" office:value="0" table:formula="of:=[.H29]-[.H30]-[.H31]" table:style-name="ce64">
            <text:p>0<text:s/></text:p>
          </table:table-cell>
          <table:table-cell office:value-type="float" office:value="0" table:formula="of:=[.I29]-[.I30]-[.I31]" table:style-name="ce64">
            <text:p>0<text:s/></text:p>
          </table:table-cell>
          <table:table-cell office:value-type="float" office:value="0" table:formula="of:=[.J29]-[.J30]-[.J31]" table:style-name="ce64">
            <text:p>0<text:s/></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0" table:formula="of:=[.O29]-[.O30]-[.O31]" table:style-name="ce64">
            <text:p>0<text:s/></text:p>
          </table:table-cell>
          <table:table-cell office:value-type="float" office:value="0" table:formula="of:=[.P29]-[.P30]-[.P31]" table:style-name="ce64">
            <text:p>0<text:s/></text:p>
          </table:table-cell>
          <table:table-cell office:value-type="float" office:value="1" table:formula="of:=[.Q29]-[.Q30]-[.Q31]" table:style-name="ce64">
            <text:p>1<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249]" table:style-name="ce64">
            <text:p>0<text:s/></text:p>
          </table:table-cell>
          <table:table-cell office:value-type="float" office:value="0" table:formula="of:=[.C7]-[年月Monthly.C249]" table:style-name="ce64">
            <text:p>0<text:s/></text:p>
          </table:table-cell>
          <table:table-cell office:value-type="float" office:value="0" table:formula="of:=[.D7]-[年月Monthly.D249]" table:style-name="ce64">
            <text:p>0<text:s/></text:p>
          </table:table-cell>
          <table:table-cell office:value-type="float" office:value="0" table:formula="of:=[.E7]-[年月Monthly.E249]" table:style-name="ce64">
            <text:p>0<text:s/></text:p>
          </table:table-cell>
          <table:table-cell office:value-type="float" office:value="0" table:formula="of:=[.F7]-[年月Monthly.F249]" table:style-name="ce64">
            <text:p>0<text:s/></text:p>
          </table:table-cell>
          <table:table-cell office:value-type="float" office:value="0" table:formula="of:=[.G7]-[年月Monthly.G249]" table:style-name="ce64">
            <text:p>0<text:s/></text:p>
          </table:table-cell>
          <table:table-cell office:value-type="float" office:value="0" table:formula="of:=[.H7]-[年月Monthly.H249]" table:style-name="ce64">
            <text:p>0<text:s/></text:p>
          </table:table-cell>
          <table:table-cell office:value-type="float" office:value="0" table:formula="of:=[.I7]-[年月Monthly.I249]" table:style-name="ce64">
            <text:p>0<text:s/></text:p>
          </table:table-cell>
          <table:table-cell office:value-type="float" office:value="0" table:formula="of:=[.J7]-[年月Monthly.J249]" table:style-name="ce64">
            <text:p>0<text:s/></text:p>
          </table:table-cell>
          <table:table-cell office:value-type="float" office:value="0" table:formula="of:=[.K7]-[年月Monthly.K249]" table:style-name="ce64">
            <text:p>0<text:s/></text:p>
          </table:table-cell>
          <table:table-cell office:value-type="float" office:value="0" table:formula="of:=[.L7]-[年月Monthly.L249]" table:style-name="ce64">
            <text:p>0<text:s/></text:p>
          </table:table-cell>
          <table:table-cell office:value-type="float" office:value="0" table:formula="of:=[.M7]-[年月Monthly.M249]" table:style-name="ce64">
            <text:p>0<text:s/></text:p>
          </table:table-cell>
          <table:table-cell office:value-type="float" office:value="0" table:formula="of:=[.N7]-[年月Monthly.N249]" table:style-name="ce64">
            <text:p>0<text:s/></text:p>
          </table:table-cell>
          <table:table-cell office:value-type="float" office:value="0" table:formula="of:=[.O7]-[年月Monthly.O249]" table:style-name="ce64">
            <text:p>0<text:s/></text:p>
          </table:table-cell>
          <table:table-cell office:value-type="float" office:value="0" table:formula="of:=[.P7]-[年月Monthly.P249]" table:style-name="ce64">
            <text:p>0<text:s/></text:p>
          </table:table-cell>
          <table:table-cell office:value-type="float" office:value="0" table:formula="of:=[.Q7]-[年月Monthly.Q249]" table:style-name="ce64">
            <text:p>0<text:s/></text:p>
          </table:table-cell>
          <table:table-cell office:value-type="float" office:value="0" table:formula="of:=[.R7]-[年月Monthly.R249]" table:style-name="ce64">
            <text:p>0<text:s/></text:p>
          </table:table-cell>
          <table:table-cell office:value-type="float" office:value="0" table:formula="of:=[.S7]-[年月Monthly.S249]"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7"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6年1-12月 Jan.- Dec. <text:s/>, 2017</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0913" table:style-name="ce44">
            <text:p>10,913</text:p>
          </table:table-cell>
          <table:table-cell office:value-type="float" office:value="26531095" table:style-name="ce44">
            <text:p>26,531,095</text:p>
          </table:table-cell>
          <table:table-cell office:value-type="float" office:value="1180807" table:style-name="ce44">
            <text:p>1,180,807</text:p>
          </table:table-cell>
          <table:table-cell office:value-type="float" office:value="810160573" table:style-name="ce44">
            <text:p>810,160,573</text:p>
          </table:table-cell>
          <table:table-cell office:value-type="float" office:value="495557" table:style-name="ce44">
            <text:p>495,557</text:p>
          </table:table-cell>
          <table:table-cell office:value-type="float" office:value="270240225" table:style-name="ce44">
            <text:p>270,240,225</text:p>
          </table:table-cell>
          <table:table-cell office:value-type="float" office:value="1260797491683" table:style-name="ce45">
            <text:p>1,260,797,491,683</text:p>
          </table:table-cell>
          <table:table-cell office:value-type="float" office:value="19092" table:style-name="ce44">
            <text:p>19,092</text:p>
          </table:table-cell>
          <table:table-cell office:value-type="float" office:value="11913899" table:style-name="ce44">
            <text:p>11,913,899</text:p>
          </table:table-cell>
          <table:table-cell office:value-type="float" office:value="43530811803" table:style-name="ce45">
            <text:p>43,530,811,803</text:p>
          </table:table-cell>
          <table:table-cell office:value-type="float" office:value="372354" table:style-name="ce44">
            <text:p>372,354</text:p>
          </table:table-cell>
          <table:table-cell office:value-type="float" office:value="286571207" table:style-name="ce44">
            <text:p>286,571,207</text:p>
          </table:table-cell>
          <table:table-cell office:value-type="float" office:value="175914" table:style-name="ce44">
            <text:p>175,914</text:p>
          </table:table-cell>
          <table:table-cell office:value-type="float" office:value="126424941" table:style-name="ce44">
            <text:p>126,424,941</text:p>
          </table:table-cell>
          <table:table-cell office:value-type="float" office:value="4760" table:style-name="ce44">
            <text:p>4,760</text:p>
          </table:table-cell>
          <table:table-cell office:value-type="float" office:value="2500877" table:style-name="ce44">
            <text:p>2,500,877</text:p>
          </table:table-cell>
          <table:table-cell office:value-type="float" office:value="113130" table:style-name="ce46">
            <text:p>113,130</text:p>
          </table:table-cell>
          <table:table-cell office:value-type="float" office:value="112509424" table:style-name="ce47">
            <text:p>112,509,424</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976" table:style-name="ce49">
            <text:p>976</text:p>
          </table:table-cell>
          <table:table-cell office:value-type="float" office:value="1051263" table:style-name="ce49">
            <text:p>1,051,263</text:p>
          </table:table-cell>
          <table:table-cell office:value-type="float" office:value="174122" table:style-name="ce49">
            <text:p>174,122</text:p>
          </table:table-cell>
          <table:table-cell office:value-type="float" office:value="132889735" table:style-name="ce49">
            <text:p>132,889,735</text:p>
          </table:table-cell>
          <table:table-cell office:value-type="float" office:value="75805" table:style-name="ce49">
            <text:p>75,805</text:p>
          </table:table-cell>
          <table:table-cell office:value-type="float" office:value="61470841" table:style-name="ce49">
            <text:p>61,470,841</text:p>
          </table:table-cell>
          <table:table-cell office:value-type="float" office:value="245222926423" table:style-name="ce50">
            <text:p>245,222,926,423</text:p>
          </table:table-cell>
          <table:table-cell office:value-type="float" office:value="1959" table:style-name="ce49">
            <text:p>1,959</text:p>
          </table:table-cell>
          <table:table-cell office:value-type="float" office:value="523860" table:style-name="ce49">
            <text:p>523,860</text:p>
          </table:table-cell>
          <table:table-cell office:value-type="float" office:value="6399859617" table:style-name="ce50">
            <text:p>6,399,859,617</text:p>
          </table:table-cell>
          <table:table-cell office:value-type="float" office:value="53315" table:style-name="ce49">
            <text:p>53,315</text:p>
          </table:table-cell>
          <table:table-cell office:value-type="float" office:value="53602516" table:style-name="ce49">
            <text:p>53,602,516</text:p>
          </table:table-cell>
          <table:table-cell office:value-type="float" office:value="24061" table:style-name="ce49">
            <text:p>24,061</text:p>
          </table:table-cell>
          <table:table-cell office:value-type="float" office:value="6936865" table:style-name="ce49">
            <text:p>6,936,865</text:p>
          </table:table-cell>
          <table:table-cell office:value-type="float" office:value="32" table:style-name="ce49">
            <text:p>32</text:p>
          </table:table-cell>
          <table:table-cell office:value-type="float" office:value="4688" table:style-name="ce49">
            <text:p>4,688</text:p>
          </table:table-cell>
          <table:table-cell office:value-type="float" office:value="18950" table:style-name="ce51">
            <text:p>18,950</text:p>
          </table:table-cell>
          <table:table-cell office:value-type="float" office:value="10350965" table:style-name="ce52">
            <text:p>10,350,965</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19" table:style-name="ce49">
            <text:p>19</text:p>
          </table:table-cell>
          <table:table-cell office:value-type="float" office:value="23025" table:style-name="ce49">
            <text:p>23,025</text:p>
          </table:table-cell>
          <table:table-cell office:value-type="float" office:value="76328" table:style-name="ce49">
            <text:p>76,328</text:p>
          </table:table-cell>
          <table:table-cell office:value-type="float" office:value="10528474" table:style-name="ce49">
            <text:p>10,528,474</text:p>
          </table:table-cell>
          <table:table-cell office:value-type="float" office:value="33494" table:style-name="ce49">
            <text:p>33,494</text:p>
          </table:table-cell>
          <table:table-cell office:value-type="float" office:value="3075200" table:style-name="ce49">
            <text:p>3,075,200</text:p>
          </table:table-cell>
          <table:table-cell office:value-type="float" office:value="235287181832" table:style-name="ce50">
            <text:p>235,287,181,832</text:p>
          </table:table-cell>
          <table:table-cell office:value-type="float" office:value="1150" table:style-name="ce49">
            <text:p>1,150</text:p>
          </table:table-cell>
          <table:table-cell office:value-type="float" office:value="124786" table:style-name="ce49">
            <text:p>124,786</text:p>
          </table:table-cell>
          <table:table-cell office:value-type="float" office:value="9313492065" table:style-name="ce50">
            <text:p>9,313,492,065</text:p>
          </table:table-cell>
          <table:table-cell office:value-type="float" office:value="19464" table:style-name="ce49">
            <text:p>19,464</text:p>
          </table:table-cell>
          <table:table-cell office:value-type="float" office:value="4374667" table:style-name="ce49">
            <text:p>4,374,667</text:p>
          </table:table-cell>
          <table:table-cell office:value-type="float" office:value="11640" table:style-name="ce49">
            <text:p>11,640</text:p>
          </table:table-cell>
          <table:table-cell office:value-type="float" office:value="1259025" table:style-name="ce49">
            <text:p>1,259,025</text:p>
          </table:table-cell>
          <table:table-cell office:value-type="float" office:value="75" table:style-name="ce49">
            <text:p>75</text:p>
          </table:table-cell>
          <table:table-cell office:value-type="float" office:value="26150" table:style-name="ce49">
            <text:p>26,150</text:p>
          </table:table-cell>
          <table:table-cell office:value-type="float" office:value="10505" table:style-name="ce51">
            <text:p>10,505</text:p>
          </table:table-cell>
          <table:table-cell office:value-type="float" office:value="1668647" table:style-name="ce52">
            <text:p>1,668,647</text:p>
          </table:table-cell>
          <table:table-cell table:number-columns-repeated="28" table:style-name="ce17"/>
          <table:table-cell table:number-columns-repeated="16337"/>
        </table:table-row>
        <table:table-row table:style-name="ro2">
          <table:table-cell office:value-type="string" table:style-name="ce53">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051" table:style-name="ce49">
            <text:p>2,051</text:p>
          </table:table-cell>
          <table:table-cell office:value-type="float" office:value="1386741" table:style-name="ce49">
            <text:p>1,386,741</text:p>
          </table:table-cell>
          <table:table-cell office:value-type="float" office:value="117414" table:style-name="ce49">
            <text:p>117,414</text:p>
          </table:table-cell>
          <table:table-cell office:value-type="float" office:value="75319446" table:style-name="ce49">
            <text:p>75,319,446</text:p>
          </table:table-cell>
          <table:table-cell office:value-type="float" office:value="55195" table:style-name="ce49">
            <text:p>55,195</text:p>
          </table:table-cell>
          <table:table-cell office:value-type="float" office:value="34605262" table:style-name="ce49">
            <text:p>34,605,262</text:p>
          </table:table-cell>
          <table:table-cell office:value-type="float" office:value="117366657392" table:style-name="ce50">
            <text:p>117,366,657,392</text:p>
          </table:table-cell>
          <table:table-cell office:value-type="float" office:value="1148" table:style-name="ce49">
            <text:p>1,148</text:p>
          </table:table-cell>
          <table:table-cell office:value-type="float" office:value="1201381" table:style-name="ce49">
            <text:p>1,201,381</text:p>
          </table:table-cell>
          <table:table-cell office:value-type="float" office:value="4457855558" table:style-name="ce50">
            <text:p>4,457,855,558</text:p>
          </table:table-cell>
          <table:table-cell office:value-type="float" office:value="34985" table:style-name="ce49">
            <text:p>34,985</text:p>
          </table:table-cell>
          <table:table-cell office:value-type="float" office:value="23592041" table:style-name="ce49">
            <text:p>23,592,041</text:p>
          </table:table-cell>
          <table:table-cell office:value-type="float" office:value="14802" table:style-name="ce49">
            <text:p>14,802</text:p>
          </table:table-cell>
          <table:table-cell office:value-type="float" office:value="6775111" table:style-name="ce49">
            <text:p>6,775,111</text:p>
          </table:table-cell>
          <table:table-cell office:value-type="float" office:value="211" table:style-name="ce49">
            <text:p>211</text:p>
          </table:table-cell>
          <table:table-cell office:value-type="float" office:value="88309" table:style-name="ce49">
            <text:p>88,309</text:p>
          </table:table-cell>
          <table:table-cell office:value-type="float" office:value="11073" table:style-name="ce51">
            <text:p>11,073</text:p>
          </table:table-cell>
          <table:table-cell office:value-type="float" office:value="9057341" table:style-name="ce52">
            <text:p>9,057,341</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821" table:style-name="ce49">
            <text:p>821</text:p>
          </table:table-cell>
          <table:table-cell office:value-type="float" office:value="893366" table:style-name="ce49">
            <text:p>893,366</text:p>
          </table:table-cell>
          <table:table-cell office:value-type="float" office:value="119355" table:style-name="ce49">
            <text:p>119,355</text:p>
          </table:table-cell>
          <table:table-cell office:value-type="float" office:value="50919176" table:style-name="ce49">
            <text:p>50,919,176</text:p>
          </table:table-cell>
          <table:table-cell office:value-type="float" office:value="63497" table:style-name="ce49">
            <text:p>63,497</text:p>
          </table:table-cell>
          <table:table-cell office:value-type="float" office:value="18893843" table:style-name="ce49">
            <text:p>18,893,843</text:p>
          </table:table-cell>
          <table:table-cell office:value-type="float" office:value="150817058337" table:style-name="ce50">
            <text:p>150,817,058,337</text:p>
          </table:table-cell>
          <table:table-cell office:value-type="float" office:value="1385" table:style-name="ce49">
            <text:p>1,385</text:p>
          </table:table-cell>
          <table:table-cell office:value-type="float" office:value="462563" table:style-name="ce49">
            <text:p>462,563</text:p>
          </table:table-cell>
          <table:table-cell office:value-type="float" office:value="3063553310" table:style-name="ce50">
            <text:p>3,063,553,310</text:p>
          </table:table-cell>
          <table:table-cell office:value-type="float" office:value="27871" table:style-name="ce49">
            <text:p>27,871</text:p>
          </table:table-cell>
          <table:table-cell office:value-type="float" office:value="16814628" table:style-name="ce49">
            <text:p>16,814,628</text:p>
          </table:table-cell>
          <table:table-cell office:value-type="float" office:value="16043" table:style-name="ce49">
            <text:p>16,043</text:p>
          </table:table-cell>
          <table:table-cell office:value-type="float" office:value="7758559" table:style-name="ce49">
            <text:p>7,758,559</text:p>
          </table:table-cell>
          <table:table-cell office:value-type="float" office:value="728" table:style-name="ce49">
            <text:p>728</text:p>
          </table:table-cell>
          <table:table-cell office:value-type="float" office:value="628080" table:style-name="ce49">
            <text:p>628,080</text:p>
          </table:table-cell>
          <table:table-cell office:value-type="float" office:value="9831" table:style-name="ce51">
            <text:p>9,831</text:p>
          </table:table-cell>
          <table:table-cell office:value-type="float" office:value="6361503" table:style-name="ce52">
            <text:p>6,361,503</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599" table:style-name="ce49">
            <text:p>599</text:p>
          </table:table-cell>
          <table:table-cell office:value-type="float" office:value="1406367" table:style-name="ce49">
            <text:p>1,406,367</text:p>
          </table:table-cell>
          <table:table-cell office:value-type="float" office:value="118968" table:style-name="ce49">
            <text:p>118,968</text:p>
          </table:table-cell>
          <table:table-cell office:value-type="float" office:value="69077674" table:style-name="ce49">
            <text:p>69,077,674</text:p>
          </table:table-cell>
          <table:table-cell office:value-type="float" office:value="46830" table:style-name="ce49">
            <text:p>46,830</text:p>
          </table:table-cell>
          <table:table-cell office:value-type="float" office:value="24702578" table:style-name="ce49">
            <text:p>24,702,578</text:p>
          </table:table-cell>
          <table:table-cell office:value-type="float" office:value="98386945792" table:style-name="ce50">
            <text:p>98,386,945,792</text:p>
          </table:table-cell>
          <table:table-cell office:value-type="float" office:value="2810" table:style-name="ce49">
            <text:p>2,810</text:p>
          </table:table-cell>
          <table:table-cell office:value-type="float" office:value="2067480" table:style-name="ce49">
            <text:p>2,067,480</text:p>
          </table:table-cell>
          <table:table-cell office:value-type="float" office:value="3734680839" table:style-name="ce50">
            <text:p>3,734,680,839</text:p>
          </table:table-cell>
          <table:table-cell office:value-type="float" office:value="41508" table:style-name="ce49">
            <text:p>41,508</text:p>
          </table:table-cell>
          <table:table-cell office:value-type="float" office:value="20417190" table:style-name="ce49">
            <text:p>20,417,190</text:p>
          </table:table-cell>
          <table:table-cell office:value-type="float" office:value="18212" table:style-name="ce49">
            <text:p>18,212</text:p>
          </table:table-cell>
          <table:table-cell office:value-type="float" office:value="13391859" table:style-name="ce49">
            <text:p>13,391,859</text:p>
          </table:table-cell>
          <table:table-cell office:value-type="float" office:value="385" table:style-name="ce49">
            <text:p>385</text:p>
          </table:table-cell>
          <table:table-cell office:value-type="float" office:value="180394" table:style-name="ce49">
            <text:p>180,394</text:p>
          </table:table-cell>
          <table:table-cell office:value-type="float" office:value="9223" table:style-name="ce51">
            <text:p>9,223</text:p>
          </table:table-cell>
          <table:table-cell office:value-type="float" office:value="8318173" table:style-name="ce52">
            <text:p>8,318,173</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1072" table:style-name="ce49">
            <text:p>1,072</text:p>
          </table:table-cell>
          <table:table-cell office:value-type="float" office:value="9232479" table:style-name="ce49">
            <text:p>9,232,479</text:p>
          </table:table-cell>
          <table:table-cell office:value-type="float" office:value="101539" table:style-name="ce49">
            <text:p>101,539</text:p>
          </table:table-cell>
          <table:table-cell office:value-type="float" office:value="51837999" table:style-name="ce49">
            <text:p>51,837,999</text:p>
          </table:table-cell>
          <table:table-cell office:value-type="float" office:value="51107" table:style-name="ce49">
            <text:p>51,107</text:p>
          </table:table-cell>
          <table:table-cell office:value-type="float" office:value="21590576" table:style-name="ce49">
            <text:p>21,590,576</text:p>
          </table:table-cell>
          <table:table-cell office:value-type="float" office:value="131722641812" table:style-name="ce50">
            <text:p>131,722,641,812</text:p>
          </table:table-cell>
          <table:table-cell office:value-type="float" office:value="2074" table:style-name="ce49">
            <text:p>2,074</text:p>
          </table:table-cell>
          <table:table-cell office:value-type="float" office:value="997881" table:style-name="ce49">
            <text:p>997,881</text:p>
          </table:table-cell>
          <table:table-cell office:value-type="float" office:value="4229519870" table:style-name="ce50">
            <text:p>4,229,519,870</text:p>
          </table:table-cell>
          <table:table-cell office:value-type="float" office:value="27275" table:style-name="ce49">
            <text:p>27,275</text:p>
          </table:table-cell>
          <table:table-cell office:value-type="float" office:value="12740724" table:style-name="ce49">
            <text:p>12,740,724</text:p>
          </table:table-cell>
          <table:table-cell office:value-type="float" office:value="13684" table:style-name="ce49">
            <text:p>13,684</text:p>
          </table:table-cell>
          <table:table-cell office:value-type="float" office:value="8141367" table:style-name="ce49">
            <text:p>8,141,367</text:p>
          </table:table-cell>
          <table:table-cell office:value-type="float" office:value="278" table:style-name="ce49">
            <text:p>278</text:p>
          </table:table-cell>
          <table:table-cell office:value-type="float" office:value="67146" table:style-name="ce49">
            <text:p>67,146</text:p>
          </table:table-cell>
          <table:table-cell office:value-type="float" office:value="7121" table:style-name="ce51">
            <text:p>7,121</text:p>
          </table:table-cell>
          <table:table-cell office:value-type="float" office:value="8300305" table:style-name="ce52">
            <text:p>8,300,305</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5374" table:style-name="ce49">
            <text:p>5,374</text:p>
          </table:table-cell>
          <table:table-cell office:value-type="float" office:value="12537231" table:style-name="ce49">
            <text:p>12,537,231</text:p>
          </table:table-cell>
          <table:table-cell office:value-type="float" office:value="464636" table:style-name="ce49">
            <text:p>464,636</text:p>
          </table:table-cell>
          <table:table-cell office:value-type="float" office:value="414614153" table:style-name="ce49">
            <text:p>414,614,153</text:p>
          </table:table-cell>
          <table:table-cell office:value-type="float" office:value="167701" table:style-name="ce49">
            <text:p>167,701</text:p>
          </table:table-cell>
          <table:table-cell office:value-type="float" office:value="104881418" table:style-name="ce49">
            <text:p>104,881,418</text:p>
          </table:table-cell>
          <table:table-cell office:value-type="float" office:value="277837500532" table:style-name="ce50">
            <text:p>277,837,500,532</text:p>
          </table:table-cell>
          <table:table-cell office:value-type="float" office:value="8476" table:style-name="ce49">
            <text:p>8,476</text:p>
          </table:table-cell>
          <table:table-cell office:value-type="float" office:value="6512183" table:style-name="ce49">
            <text:p>6,512,183</text:p>
          </table:table-cell>
          <table:table-cell office:value-type="float" office:value="12236560796" table:style-name="ce50">
            <text:p>12,236,560,796</text:p>
          </table:table-cell>
          <table:table-cell office:value-type="float" office:value="164129" table:style-name="ce49">
            <text:p>164,129</text:p>
          </table:table-cell>
          <table:table-cell office:value-type="float" office:value="153187785" table:style-name="ce49">
            <text:p>153,187,785</text:p>
          </table:table-cell>
          <table:table-cell office:value-type="float" office:value="76045" table:style-name="ce49">
            <text:p>76,045</text:p>
          </table:table-cell>
          <table:table-cell office:value-type="float" office:value="81585330" table:style-name="ce49">
            <text:p>81,585,330</text:p>
          </table:table-cell>
          <table:table-cell office:value-type="float" office:value="3051" table:style-name="ce49">
            <text:p>3,051</text:p>
          </table:table-cell>
          <table:table-cell office:value-type="float" office:value="1506110" table:style-name="ce49">
            <text:p>1,506,110</text:p>
          </table:table-cell>
          <table:table-cell office:value-type="float" office:value="45234" table:style-name="ce51">
            <text:p>45,234</text:p>
          </table:table-cell>
          <table:table-cell office:value-type="float" office:value="66941327" table:style-name="ce52">
            <text:p>66,941,327</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78" table:style-name="ce54">
            <text:p>78</text:p>
          </table:table-cell>
          <table:table-cell office:value-type="float" office:value="553879" table:style-name="ce54">
            <text:p>553,879</text:p>
          </table:table-cell>
          <table:table-cell office:value-type="float" office:value="28725" table:style-name="ce54">
            <text:p>28,725</text:p>
          </table:table-cell>
          <table:table-cell office:value-type="float" office:value="20667114" table:style-name="ce54">
            <text:p>20,667,114</text:p>
          </table:table-cell>
          <table:table-cell office:value-type="float" office:value="11220" table:style-name="ce54">
            <text:p>11,220</text:p>
          </table:table-cell>
          <table:table-cell office:value-type="float" office:value="4672007" table:style-name="ce54">
            <text:p>4,672,007</text:p>
          </table:table-cell>
          <table:table-cell office:value-type="float" office:value="27292702603" table:style-name="ce55">
            <text:p>27,292,702,603</text:p>
          </table:table-cell>
          <table:table-cell office:value-type="float" office:value="398" table:style-name="ce54">
            <text:p>398</text:p>
          </table:table-cell>
          <table:table-cell office:value-type="float" office:value="224489" table:style-name="ce54">
            <text:p>224,489</text:p>
          </table:table-cell>
          <table:table-cell office:value-type="float" office:value="947798786" table:style-name="ce55">
            <text:p>947,798,786</text:p>
          </table:table-cell>
          <table:table-cell office:value-type="float" office:value="9743" table:style-name="ce54">
            <text:p>9,743</text:p>
          </table:table-cell>
          <table:table-cell office:value-type="float" office:value="8532625" table:style-name="ce54">
            <text:p>8,532,625</text:p>
          </table:table-cell>
          <table:table-cell office:value-type="float" office:value="3885" table:style-name="ce54">
            <text:p>3,885</text:p>
          </table:table-cell>
          <table:table-cell office:value-type="float" office:value="3803654" table:style-name="ce54">
            <text:p>3,803,654</text:p>
          </table:table-cell>
          <table:table-cell office:value-type="float" office:value="385" table:style-name="ce54">
            <text:p>385</text:p>
          </table:table-cell>
          <table:table-cell office:value-type="float" office:value="66627" table:style-name="ce54">
            <text:p>66,627</text:p>
          </table:table-cell>
          <table:table-cell office:value-type="float" office:value="3094" table:style-name="ce56">
            <text:p>3,094</text:p>
          </table:table-cell>
          <table:table-cell office:value-type="float" office:value="3367711" table:style-name="ce57">
            <text:p>3,367,711</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30" table:style-name="ce54">
            <text:p>30</text:p>
          </table:table-cell>
          <table:table-cell office:value-type="float" office:value="44563" table:style-name="ce54">
            <text:p>44,563</text:p>
          </table:table-cell>
          <table:table-cell office:value-type="float" office:value="46328" table:style-name="ce54">
            <text:p>46,328</text:p>
          </table:table-cell>
          <table:table-cell office:value-type="float" office:value="44804526" table:style-name="ce54">
            <text:p>44,804,526</text:p>
          </table:table-cell>
          <table:table-cell office:value-type="float" office:value="18694" table:style-name="ce54">
            <text:p>18,694</text:p>
          </table:table-cell>
          <table:table-cell office:value-type="float" office:value="13263764" table:style-name="ce54">
            <text:p>13,263,764</text:p>
          </table:table-cell>
          <table:table-cell office:value-type="float" office:value="39006276116" table:style-name="ce55">
            <text:p>39,006,276,116</text:p>
          </table:table-cell>
          <table:table-cell office:value-type="float" office:value="552" table:style-name="ce54">
            <text:p>552</text:p>
          </table:table-cell>
          <table:table-cell office:value-type="float" office:value="477969" table:style-name="ce54">
            <text:p>477,969</text:p>
          </table:table-cell>
          <table:table-cell office:value-type="float" office:value="1030530020" table:style-name="ce55">
            <text:p>1,030,530,020</text:p>
          </table:table-cell>
          <table:table-cell office:value-type="float" office:value="15740" table:style-name="ce54">
            <text:p>15,740</text:p>
          </table:table-cell>
          <table:table-cell office:value-type="float" office:value="18544899" table:style-name="ce54">
            <text:p>18,544,899</text:p>
          </table:table-cell>
          <table:table-cell office:value-type="float" office:value="7174" table:style-name="ce54">
            <text:p>7,174</text:p>
          </table:table-cell>
          <table:table-cell office:value-type="float" office:value="6582828" table:style-name="ce54">
            <text:p>6,582,828</text:p>
          </table:table-cell>
          <table:table-cell office:value-type="float" office:value="61" table:style-name="ce54">
            <text:p>61</text:p>
          </table:table-cell>
          <table:table-cell office:value-type="float" office:value="12446" table:style-name="ce54">
            <text:p>12,446</text:p>
          </table:table-cell>
          <table:table-cell office:value-type="float" office:value="4107" table:style-name="ce56">
            <text:p>4,107</text:p>
          </table:table-cell>
          <table:table-cell office:value-type="float" office:value="5922619" table:style-name="ce57">
            <text:p>5,922,61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680" table:style-name="ce54">
            <text:p>680</text:p>
          </table:table-cell>
          <table:table-cell office:value-type="float" office:value="681900" table:style-name="ce54">
            <text:p>681,900</text:p>
          </table:table-cell>
          <table:table-cell office:value-type="float" office:value="46118" table:style-name="ce54">
            <text:p>46,118</text:p>
          </table:table-cell>
          <table:table-cell office:value-type="float" office:value="47155886" table:style-name="ce54">
            <text:p>47,155,886</text:p>
          </table:table-cell>
          <table:table-cell office:value-type="float" office:value="15558" table:style-name="ce54">
            <text:p>15,558</text:p>
          </table:table-cell>
          <table:table-cell office:value-type="float" office:value="15498304" table:style-name="ce54">
            <text:p>15,498,304</text:p>
          </table:table-cell>
          <table:table-cell office:value-type="float" office:value="24333767044" table:style-name="ce55">
            <text:p>24,333,767,044</text:p>
          </table:table-cell>
          <table:table-cell office:value-type="float" office:value="529" table:style-name="ce54">
            <text:p>529</text:p>
          </table:table-cell>
          <table:table-cell office:value-type="float" office:value="629147" table:style-name="ce54">
            <text:p>629,147</text:p>
          </table:table-cell>
          <table:table-cell office:value-type="float" office:value="751521790" table:style-name="ce55">
            <text:p>751,521,790</text:p>
          </table:table-cell>
          <table:table-cell office:value-type="float" office:value="18220" table:style-name="ce54">
            <text:p>18,220</text:p>
          </table:table-cell>
          <table:table-cell office:value-type="float" office:value="17944759" table:style-name="ce54">
            <text:p>17,944,759</text:p>
          </table:table-cell>
          <table:table-cell office:value-type="float" office:value="7724" table:style-name="ce54">
            <text:p>7,724</text:p>
          </table:table-cell>
          <table:table-cell office:value-type="float" office:value="8492665" table:style-name="ce54">
            <text:p>8,492,665</text:p>
          </table:table-cell>
          <table:table-cell office:value-type="float" office:value="397" table:style-name="ce54">
            <text:p>397</text:p>
          </table:table-cell>
          <table:table-cell office:value-type="float" office:value="43174" table:style-name="ce54">
            <text:p>43,174</text:p>
          </table:table-cell>
          <table:table-cell office:value-type="float" office:value="3690" table:style-name="ce56">
            <text:p>3,690</text:p>
          </table:table-cell>
          <table:table-cell office:value-type="float" office:value="4547836" table:style-name="ce57">
            <text:p>4,547,836</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764" table:style-name="ce54">
            <text:p>764</text:p>
          </table:table-cell>
          <table:table-cell office:value-type="float" office:value="1064040" table:style-name="ce54">
            <text:p>1,064,040</text:p>
          </table:table-cell>
          <table:table-cell office:value-type="float" office:value="72524" table:style-name="ce54">
            <text:p>72,524</text:p>
          </table:table-cell>
          <table:table-cell office:value-type="float" office:value="44231278" table:style-name="ce54">
            <text:p>44,231,278</text:p>
          </table:table-cell>
          <table:table-cell office:value-type="float" office:value="25255" table:style-name="ce54">
            <text:p>25,255</text:p>
          </table:table-cell>
          <table:table-cell office:value-type="float" office:value="11291097" table:style-name="ce54">
            <text:p>11,291,097</text:p>
          </table:table-cell>
          <table:table-cell office:value-type="float" office:value="40913968758" table:style-name="ce55">
            <text:p>40,913,968,758</text:p>
          </table:table-cell>
          <table:table-cell office:value-type="float" office:value="1533" table:style-name="ce54">
            <text:p>1,533</text:p>
          </table:table-cell>
          <table:table-cell office:value-type="float" office:value="1110181" table:style-name="ce54">
            <text:p>1,110,181</text:p>
          </table:table-cell>
          <table:table-cell office:value-type="float" office:value="2457460941" table:style-name="ce55">
            <text:p>2,457,460,941</text:p>
          </table:table-cell>
          <table:table-cell office:value-type="float" office:value="25720" table:style-name="ce54">
            <text:p>25,720</text:p>
          </table:table-cell>
          <table:table-cell office:value-type="float" office:value="15873500" table:style-name="ce54">
            <text:p>15,873,500</text:p>
          </table:table-cell>
          <table:table-cell office:value-type="float" office:value="11809" table:style-name="ce54">
            <text:p>11,809</text:p>
          </table:table-cell>
          <table:table-cell office:value-type="float" office:value="8985370" table:style-name="ce54">
            <text:p>8,985,370</text:p>
          </table:table-cell>
          <table:table-cell office:value-type="float" office:value="507" table:style-name="ce54">
            <text:p>507</text:p>
          </table:table-cell>
          <table:table-cell office:value-type="float" office:value="157226" table:style-name="ce54">
            <text:p>157,226</text:p>
          </table:table-cell>
          <table:table-cell office:value-type="float" office:value="7700" table:style-name="ce56">
            <text:p>7,700</text:p>
          </table:table-cell>
          <table:table-cell office:value-type="float" office:value="6813904" table:style-name="ce57">
            <text:p>6,813,904</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54" table:style-name="ce54">
            <text:p>654</text:p>
          </table:table-cell>
          <table:table-cell office:value-type="float" office:value="879588" table:style-name="ce54">
            <text:p>879,588</text:p>
          </table:table-cell>
          <table:table-cell office:value-type="float" office:value="31768" table:style-name="ce54">
            <text:p>31,768</text:p>
          </table:table-cell>
          <table:table-cell office:value-type="float" office:value="41697370" table:style-name="ce54">
            <text:p>41,697,370</text:p>
          </table:table-cell>
          <table:table-cell office:value-type="float" office:value="10924" table:style-name="ce54">
            <text:p>10,924</text:p>
          </table:table-cell>
          <table:table-cell office:value-type="float" office:value="10802893" table:style-name="ce54">
            <text:p>10,802,893</text:p>
          </table:table-cell>
          <table:table-cell office:value-type="float" office:value="14841821569" table:style-name="ce55">
            <text:p>14,841,821,569</text:p>
          </table:table-cell>
          <table:table-cell office:value-type="float" office:value="522" table:style-name="ce54">
            <text:p>522</text:p>
          </table:table-cell>
          <table:table-cell office:value-type="float" office:value="542483" table:style-name="ce54">
            <text:p>542,483</text:p>
          </table:table-cell>
          <table:table-cell office:value-type="float" office:value="578397879" table:style-name="ce55">
            <text:p>578,397,879</text:p>
          </table:table-cell>
          <table:table-cell office:value-type="float" office:value="11124" table:style-name="ce54">
            <text:p>11,124</text:p>
          </table:table-cell>
          <table:table-cell office:value-type="float" office:value="14651712" table:style-name="ce54">
            <text:p>14,651,712</text:p>
          </table:table-cell>
          <table:table-cell office:value-type="float" office:value="5524" table:style-name="ce54">
            <text:p>5,524</text:p>
          </table:table-cell>
          <table:table-cell office:value-type="float" office:value="8064346" table:style-name="ce54">
            <text:p>8,064,346</text:p>
          </table:table-cell>
          <table:table-cell office:value-type="float" office:value="35" table:style-name="ce54">
            <text:p>35</text:p>
          </table:table-cell>
          <table:table-cell office:value-type="float" office:value="45187" table:style-name="ce54">
            <text:p>45,187</text:p>
          </table:table-cell>
          <table:table-cell office:value-type="float" office:value="3639" table:style-name="ce56">
            <text:p>3,639</text:p>
          </table:table-cell>
          <table:table-cell office:value-type="float" office:value="7590748" table:style-name="ce57">
            <text:p>7,590,748</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339" table:style-name="ce54">
            <text:p>339</text:p>
          </table:table-cell>
          <table:table-cell office:value-type="float" office:value="387940" table:style-name="ce54">
            <text:p>387,940</text:p>
          </table:table-cell>
          <table:table-cell office:value-type="float" office:value="54282" table:style-name="ce54">
            <text:p>54,282</text:p>
          </table:table-cell>
          <table:table-cell office:value-type="float" office:value="42017645" table:style-name="ce54">
            <text:p>42,017,645</text:p>
          </table:table-cell>
          <table:table-cell office:value-type="float" office:value="16177" table:style-name="ce54">
            <text:p>16,177</text:p>
          </table:table-cell>
          <table:table-cell office:value-type="float" office:value="10990263" table:style-name="ce54">
            <text:p>10,990,263</text:p>
          </table:table-cell>
          <table:table-cell office:value-type="float" office:value="24210588854" table:style-name="ce55">
            <text:p>24,210,588,854</text:p>
          </table:table-cell>
          <table:table-cell office:value-type="float" office:value="1360" table:style-name="ce54">
            <text:p>1,360</text:p>
          </table:table-cell>
          <table:table-cell office:value-type="float" office:value="1282090" table:style-name="ce54">
            <text:p>1,282,090</text:p>
          </table:table-cell>
          <table:table-cell office:value-type="float" office:value="2533610193" table:style-name="ce55">
            <text:p>2,533,610,193</text:p>
          </table:table-cell>
          <table:table-cell office:value-type="float" office:value="22233" table:style-name="ce54">
            <text:p>22,233</text:p>
          </table:table-cell>
          <table:table-cell office:value-type="float" office:value="15313735" table:style-name="ce54">
            <text:p>15,313,735</text:p>
          </table:table-cell>
          <table:table-cell office:value-type="float" office:value="9807" table:style-name="ce54">
            <text:p>9,807</text:p>
          </table:table-cell>
          <table:table-cell office:value-type="float" office:value="9991426" table:style-name="ce54">
            <text:p>9,991,426</text:p>
          </table:table-cell>
          <table:table-cell office:value-type="float" office:value="628" table:style-name="ce54">
            <text:p>628</text:p>
          </table:table-cell>
          <table:table-cell office:value-type="float" office:value="379649" table:style-name="ce54">
            <text:p>379,649</text:p>
          </table:table-cell>
          <table:table-cell office:value-type="float" office:value="4077" table:style-name="ce56">
            <text:p>4,077</text:p>
          </table:table-cell>
          <table:table-cell office:value-type="float" office:value="4060482" table:style-name="ce57">
            <text:p>4,060,482</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482" table:style-name="ce54">
            <text:p>482</text:p>
          </table:table-cell>
          <table:table-cell office:value-type="float" office:value="2728655" table:style-name="ce54">
            <text:p>2,728,655</text:p>
          </table:table-cell>
          <table:table-cell office:value-type="float" office:value="41208" table:style-name="ce54">
            <text:p>41,208</text:p>
          </table:table-cell>
          <table:table-cell office:value-type="float" office:value="40905254" table:style-name="ce54">
            <text:p>40,905,254</text:p>
          </table:table-cell>
          <table:table-cell office:value-type="float" office:value="11851" table:style-name="ce54">
            <text:p>11,851</text:p>
          </table:table-cell>
          <table:table-cell office:value-type="float" office:value="9862066" table:style-name="ce54">
            <text:p>9,862,066</text:p>
          </table:table-cell>
          <table:table-cell office:value-type="float" office:value="13581173430" table:style-name="ce55">
            <text:p>13,581,173,430</text:p>
          </table:table-cell>
          <table:table-cell office:value-type="float" office:value="1003" table:style-name="ce54">
            <text:p>1,003</text:p>
          </table:table-cell>
          <table:table-cell office:value-type="float" office:value="763582" table:style-name="ce54">
            <text:p>763,582</text:p>
          </table:table-cell>
          <table:table-cell office:value-type="float" office:value="827502492" table:style-name="ce55">
            <text:p>827,502,492</text:p>
          </table:table-cell>
          <table:table-cell office:value-type="float" office:value="16762" table:style-name="ce54">
            <text:p>16,762</text:p>
          </table:table-cell>
          <table:table-cell office:value-type="float" office:value="15063274" table:style-name="ce54">
            <text:p>15,063,274</text:p>
          </table:table-cell>
          <table:table-cell office:value-type="float" office:value="7776" table:style-name="ce54">
            <text:p>7,776</text:p>
          </table:table-cell>
          <table:table-cell office:value-type="float" office:value="9671815" table:style-name="ce54">
            <text:p>9,671,815</text:p>
          </table:table-cell>
          <table:table-cell office:value-type="float" office:value="381" table:style-name="ce54">
            <text:p>381</text:p>
          </table:table-cell>
          <table:table-cell office:value-type="float" office:value="86009" table:style-name="ce54">
            <text:p>86,009</text:p>
          </table:table-cell>
          <table:table-cell office:value-type="float" office:value="3435" table:style-name="ce56">
            <text:p>3,435</text:p>
          </table:table-cell>
          <table:table-cell office:value-type="float" office:value="5458507" table:style-name="ce57">
            <text:p>5,458,507</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876" table:style-name="ce54">
            <text:p>876</text:p>
          </table:table-cell>
          <table:table-cell office:value-type="float" office:value="1127751" table:style-name="ce54">
            <text:p>1,127,751</text:p>
          </table:table-cell>
          <table:table-cell office:value-type="float" office:value="50285" table:style-name="ce54">
            <text:p>50,285</text:p>
          </table:table-cell>
          <table:table-cell office:value-type="float" office:value="66980195" table:style-name="ce54">
            <text:p>66,980,195</text:p>
          </table:table-cell>
          <table:table-cell office:value-type="float" office:value="17134" table:style-name="ce54">
            <text:p>17,134</text:p>
          </table:table-cell>
          <table:table-cell office:value-type="float" office:value="13513334" table:style-name="ce54">
            <text:p>13,513,334</text:p>
          </table:table-cell>
          <table:table-cell office:value-type="float" office:value="29799761956" table:style-name="ce55">
            <text:p>29,799,761,956</text:p>
          </table:table-cell>
          <table:table-cell office:value-type="float" office:value="1186" table:style-name="ce54">
            <text:p>1,186</text:p>
          </table:table-cell>
          <table:table-cell office:value-type="float" office:value="880694" table:style-name="ce54">
            <text:p>880,694</text:p>
          </table:table-cell>
          <table:table-cell office:value-type="float" office:value="1400251690" table:style-name="ce55">
            <text:p>1,400,251,690</text:p>
          </table:table-cell>
          <table:table-cell office:value-type="float" office:value="16728" table:style-name="ce54">
            <text:p>16,728</text:p>
          </table:table-cell>
          <table:table-cell office:value-type="float" office:value="21529404" table:style-name="ce54">
            <text:p>21,529,404</text:p>
          </table:table-cell>
          <table:table-cell office:value-type="float" office:value="8810" table:style-name="ce54">
            <text:p>8,810</text:p>
          </table:table-cell>
          <table:table-cell office:value-type="float" office:value="12720914" table:style-name="ce54">
            <text:p>12,720,914</text:p>
          </table:table-cell>
          <table:table-cell office:value-type="float" office:value="473" table:style-name="ce54">
            <text:p>473</text:p>
          </table:table-cell>
          <table:table-cell office:value-type="float" office:value="669068" table:style-name="ce54">
            <text:p>669,068</text:p>
          </table:table-cell>
          <table:table-cell office:value-type="float" office:value="5954" table:style-name="ce56">
            <text:p>5,954</text:p>
          </table:table-cell>
          <table:table-cell office:value-type="float" office:value="17666780" table:style-name="ce57">
            <text:p>17,666,780</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08" table:style-name="ce54">
            <text:p>108</text:p>
          </table:table-cell>
          <table:table-cell office:value-type="float" office:value="306815" table:style-name="ce54">
            <text:p>306,815</text:p>
          </table:table-cell>
          <table:table-cell office:value-type="float" office:value="11808" table:style-name="ce54">
            <text:p>11,808</text:p>
          </table:table-cell>
          <table:table-cell office:value-type="float" office:value="21908151" table:style-name="ce54">
            <text:p>21,908,151</text:p>
          </table:table-cell>
          <table:table-cell office:value-type="float" office:value="4236" table:style-name="ce54">
            <text:p>4,236</text:p>
          </table:table-cell>
          <table:table-cell office:value-type="float" office:value="3846553" table:style-name="ce54">
            <text:p>3,846,553</text:p>
          </table:table-cell>
          <table:table-cell office:value-type="float" office:value="4809349288" table:style-name="ce55">
            <text:p>4,809,349,288</text:p>
          </table:table-cell>
          <table:table-cell office:value-type="float" office:value="292" table:style-name="ce54">
            <text:p>292</text:p>
          </table:table-cell>
          <table:table-cell office:value-type="float" office:value="297053" table:style-name="ce54">
            <text:p>297,053</text:p>
          </table:table-cell>
          <table:table-cell office:value-type="float" office:value="138217149" table:style-name="ce55">
            <text:p>138,217,149</text:p>
          </table:table-cell>
          <table:table-cell office:value-type="float" office:value="3273" table:style-name="ce54">
            <text:p>3,273</text:p>
          </table:table-cell>
          <table:table-cell office:value-type="float" office:value="8288118" table:style-name="ce54">
            <text:p>8,288,118</text:p>
          </table:table-cell>
          <table:table-cell office:value-type="float" office:value="2766" table:style-name="ce54">
            <text:p>2,766</text:p>
          </table:table-cell>
          <table:table-cell office:value-type="float" office:value="5750121" table:style-name="ce54">
            <text:p>5,750,121</text:p>
          </table:table-cell>
          <table:table-cell office:value-type="float" office:value="4" table:style-name="ce54">
            <text:p>4</text:p>
          </table:table-cell>
          <table:table-cell office:value-type="float" office:value="693" table:style-name="ce54">
            <text:p>693</text:p>
          </table:table-cell>
          <table:table-cell office:value-type="float" office:value="1237" table:style-name="ce56">
            <text:p>1,237</text:p>
          </table:table-cell>
          <table:table-cell office:value-type="float" office:value="3725612" table:style-name="ce57">
            <text:p>3,725,61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534" table:style-name="ce54">
            <text:p>534</text:p>
          </table:table-cell>
          <table:table-cell office:value-type="float" office:value="4555465" table:style-name="ce54">
            <text:p>4,555,465</text:p>
          </table:table-cell>
          <table:table-cell office:value-type="float" office:value="17325" table:style-name="ce54">
            <text:p>17,325</text:p>
          </table:table-cell>
          <table:table-cell office:value-type="float" office:value="25885889" table:style-name="ce54">
            <text:p>25,885,889</text:p>
          </table:table-cell>
          <table:table-cell office:value-type="float" office:value="6554" table:style-name="ce54">
            <text:p>6,554</text:p>
          </table:table-cell>
          <table:table-cell office:value-type="float" office:value="4806326" table:style-name="ce54">
            <text:p>4,806,326</text:p>
          </table:table-cell>
          <table:table-cell office:value-type="float" office:value="11935374615" table:style-name="ce55">
            <text:p>11,935,374,615</text:p>
          </table:table-cell>
          <table:table-cell office:value-type="float" office:value="220" table:style-name="ce54">
            <text:p>220</text:p>
          </table:table-cell>
          <table:table-cell office:value-type="float" office:value="176284" table:style-name="ce54">
            <text:p>176,284</text:p>
          </table:table-cell>
          <table:table-cell office:value-type="float" office:value="230454422" table:style-name="ce55">
            <text:p>230,454,422</text:p>
          </table:table-cell>
          <table:table-cell office:value-type="float" office:value="4584" table:style-name="ce54">
            <text:p>4,584</text:p>
          </table:table-cell>
          <table:table-cell office:value-type="float" office:value="10035745" table:style-name="ce54">
            <text:p>10,035,745</text:p>
          </table:table-cell>
          <table:table-cell office:value-type="float" office:value="3587" table:style-name="ce54">
            <text:p>3,587</text:p>
          </table:table-cell>
          <table:table-cell office:value-type="float" office:value="5902863" table:style-name="ce54">
            <text:p>5,902,863</text:p>
          </table:table-cell>
          <table:table-cell office:value-type="float" office:value="24" table:style-name="ce54">
            <text:p>24</text:p>
          </table:table-cell>
          <table:table-cell office:value-type="float" office:value="7346" table:style-name="ce54">
            <text:p>7,346</text:p>
          </table:table-cell>
          <table:table-cell office:value-type="float" office:value="2356" table:style-name="ce56">
            <text:p>2,356</text:p>
          </table:table-cell>
          <table:table-cell office:value-type="float" office:value="4957325" table:style-name="ce57">
            <text:p>4,957,325</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818" table:style-name="ce58">
            <text:p>818</text:p>
          </table:table-cell>
          <table:table-cell office:value-type="float" office:value="169674" table:style-name="ce58">
            <text:p>169,674</text:p>
          </table:table-cell>
          <table:table-cell office:value-type="float" office:value="10066" table:style-name="ce54">
            <text:p>10,066</text:p>
          </table:table-cell>
          <table:table-cell office:value-type="float" office:value="3626717" table:style-name="ce54">
            <text:p>3,626,717</text:p>
          </table:table-cell>
          <table:table-cell office:value-type="float" office:value="1539" table:style-name="ce54">
            <text:p>1,539</text:p>
          </table:table-cell>
          <table:table-cell office:value-type="float" office:value="451232" table:style-name="ce54">
            <text:p>451,232</text:p>
          </table:table-cell>
          <table:table-cell office:value-type="float" office:value="1965858868" table:style-name="ce55">
            <text:p>1,965,858,868</text:p>
          </table:table-cell>
          <table:table-cell office:value-type="float" office:value="170" table:style-name="ce54">
            <text:p>170</text:p>
          </table:table-cell>
          <table:table-cell office:value-type="float" office:value="38426" table:style-name="ce54">
            <text:p>38,426</text:p>
          </table:table-cell>
          <table:table-cell office:value-type="float" office:value="99051578" table:style-name="ce55">
            <text:p>99,051,578</text:p>
          </table:table-cell>
          <table:table-cell office:value-type="float" office:value="6507" table:style-name="ce54">
            <text:p>6,507</text:p>
          </table:table-cell>
          <table:table-cell office:value-type="float" office:value="2486564" table:style-name="ce54">
            <text:p>2,486,564</text:p>
          </table:table-cell>
          <table:table-cell office:value-type="float" office:value="897" table:style-name="ce54">
            <text:p>897</text:p>
          </table:table-cell>
          <table:table-cell office:value-type="float" office:value="208472" table:style-name="ce54">
            <text:p>208,472</text:p>
          </table:table-cell>
          <table:table-cell office:value-type="float" office:value="8" table:style-name="ce54">
            <text:p>8</text:p>
          </table:table-cell>
          <table:table-cell office:value-type="float" office:value="301" table:style-name="ce54">
            <text:p>301</text:p>
          </table:table-cell>
          <table:table-cell office:value-type="float" office:value="945" table:style-name="ce56">
            <text:p>945</text:p>
          </table:table-cell>
          <table:table-cell office:value-type="float" office:value="441721" table:style-name="ce57">
            <text:p>441,721</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6" table:style-name="ce58">
            <text:p>6</text:p>
          </table:table-cell>
          <table:table-cell office:value-type="float" office:value="887" table:style-name="ce58">
            <text:p>887</text:p>
          </table:table-cell>
          <table:table-cell office:value-type="float" office:value="21802" table:style-name="ce54">
            <text:p>21,802</text:p>
          </table:table-cell>
          <table:table-cell office:value-type="float" office:value="5656050" table:style-name="ce54">
            <text:p>5,656,050</text:p>
          </table:table-cell>
          <table:table-cell office:value-type="float" office:value="11553" table:style-name="ce54">
            <text:p>11,553</text:p>
          </table:table-cell>
          <table:table-cell office:value-type="float" office:value="1799876" table:style-name="ce54">
            <text:p>1,799,876</text:p>
          </table:table-cell>
          <table:table-cell office:value-type="float" office:value="10276305815" table:style-name="ce55">
            <text:p>10,276,305,815</text:p>
          </table:table-cell>
          <table:table-cell office:value-type="float" office:value="381" table:style-name="ce54">
            <text:p>381</text:p>
          </table:table-cell>
          <table:table-cell office:value-type="float" office:value="44245" table:style-name="ce54">
            <text:p>44,245</text:p>
          </table:table-cell>
          <table:table-cell office:value-type="float" office:value="379724177" table:style-name="ce55">
            <text:p>379,724,177</text:p>
          </table:table-cell>
          <table:table-cell office:value-type="float" office:value="4772" table:style-name="ce54">
            <text:p>4,772</text:p>
          </table:table-cell>
          <table:table-cell office:value-type="float" office:value="2120185" table:style-name="ce54">
            <text:p>2,120,185</text:p>
          </table:table-cell>
          <table:table-cell office:value-type="float" office:value="2526" table:style-name="ce54">
            <text:p>2,526</text:p>
          </table:table-cell>
          <table:table-cell office:value-type="float" office:value="221817" table:style-name="ce54">
            <text:p>221,817</text:p>
          </table:table-cell>
          <table:table-cell office:value-type="float" office:value="7" table:style-name="ce58">
            <text:p>7</text:p>
          </table:table-cell>
          <table:table-cell office:value-type="float" office:value="120" table:style-name="ce58">
            <text:p>120</text:p>
          </table:table-cell>
          <table:table-cell office:value-type="float" office:value="2563" table:style-name="ce56">
            <text:p>2,563</text:p>
          </table:table-cell>
          <table:table-cell office:value-type="float" office:value="1469807" table:style-name="ce57">
            <text:p>1,469,807</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2" table:style-name="ce58">
            <text:p>2</text:p>
          </table:table-cell>
          <table:table-cell office:value-type="float" office:value="2087" table:style-name="ce58">
            <text:p>2,087</text:p>
          </table:table-cell>
          <table:table-cell office:value-type="float" office:value="21576" table:style-name="ce54">
            <text:p>21,576</text:p>
          </table:table-cell>
          <table:table-cell office:value-type="float" office:value="6777575" table:style-name="ce54">
            <text:p>6,777,575</text:p>
          </table:table-cell>
          <table:table-cell office:value-type="float" office:value="11235" table:style-name="ce54">
            <text:p>11,235</text:p>
          </table:table-cell>
          <table:table-cell office:value-type="float" office:value="3047116" table:style-name="ce54">
            <text:p>3,047,116</text:p>
          </table:table-cell>
          <table:table-cell office:value-type="float" office:value="22028779101" table:style-name="ce55">
            <text:p>22,028,779,101</text:p>
          </table:table-cell>
          <table:table-cell office:value-type="float" office:value="204" table:style-name="ce54">
            <text:p>204</text:p>
          </table:table-cell>
          <table:table-cell office:value-type="float" office:value="27339" table:style-name="ce54">
            <text:p>27,339</text:p>
          </table:table-cell>
          <table:table-cell office:value-type="float" office:value="653400017" table:style-name="ce55">
            <text:p>653,400,017</text:p>
          </table:table-cell>
          <table:table-cell office:value-type="float" office:value="6181" table:style-name="ce54">
            <text:p>6,181</text:p>
          </table:table-cell>
          <table:table-cell office:value-type="float" office:value="2252172" table:style-name="ce54">
            <text:p>2,252,172</text:p>
          </table:table-cell>
          <table:table-cell office:value-type="float" office:value="2298" table:style-name="ce54">
            <text:p>2,298</text:p>
          </table:table-cell>
          <table:table-cell office:value-type="float" office:value="840302" table:style-name="ce54">
            <text:p>840,302</text:p>
          </table:table-cell>
          <table:table-cell office:value-type="float" office:value="85" table:style-name="ce54">
            <text:p>85</text:p>
          </table:table-cell>
          <table:table-cell office:value-type="float" office:value="27344" table:style-name="ce54">
            <text:p>27,344</text:p>
          </table:table-cell>
          <table:table-cell office:value-type="float" office:value="1573" table:style-name="ce56">
            <text:p>1,573</text:p>
          </table:table-cell>
          <table:table-cell office:value-type="float" office:value="583303" table:style-name="ce57">
            <text:p>583,303</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3" table:style-name="ce58">
            <text:p>3</text:p>
          </table:table-cell>
          <table:table-cell office:value-type="float" office:value="33987" table:style-name="ce58">
            <text:p>33,987</text:p>
          </table:table-cell>
          <table:table-cell office:value-type="float" office:value="10821" table:style-name="ce54">
            <text:p>10,821</text:p>
          </table:table-cell>
          <table:table-cell office:value-type="float" office:value="2300504" table:style-name="ce54">
            <text:p>2,300,504</text:p>
          </table:table-cell>
          <table:table-cell office:value-type="float" office:value="5771" table:style-name="ce54">
            <text:p>5,771</text:p>
          </table:table-cell>
          <table:table-cell office:value-type="float" office:value="1036587" table:style-name="ce54">
            <text:p>1,036,587</text:p>
          </table:table-cell>
          <table:table-cell office:value-type="float" office:value="12841772514" table:style-name="ce55">
            <text:p>12,841,772,514</text:p>
          </table:table-cell>
          <table:table-cell office:value-type="float" office:value="126" table:style-name="ce54">
            <text:p>126</text:p>
          </table:table-cell>
          <table:table-cell office:value-type="float" office:value="18199" table:style-name="ce54">
            <text:p>18,199</text:p>
          </table:table-cell>
          <table:table-cell office:value-type="float" office:value="208639663" table:style-name="ce55">
            <text:p>208,639,663</text:p>
          </table:table-cell>
          <table:table-cell office:value-type="float" office:value="2542" table:style-name="ce54">
            <text:p>2,542</text:p>
          </table:table-cell>
          <table:table-cell office:value-type="float" office:value="551093" table:style-name="ce54">
            <text:p>551,093</text:p>
          </table:table-cell>
          <table:table-cell office:value-type="float" office:value="1462" table:style-name="ce54">
            <text:p>1,462</text:p>
          </table:table-cell>
          <table:table-cell office:value-type="float" office:value="348735" table:style-name="ce54">
            <text:p>348,735</text:p>
          </table:table-cell>
          <table:table-cell office:value-type="float" office:value="56" table:style-name="ce54">
            <text:p>56</text:p>
          </table:table-cell>
          <table:table-cell office:value-type="float" office:value="10919" table:style-name="ce54">
            <text:p>10,919</text:p>
          </table:table-cell>
          <table:table-cell office:value-type="float" office:value="864" table:style-name="ce56">
            <text:p>864</text:p>
          </table:table-cell>
          <table:table-cell office:value-type="float" office:value="334972" table:style-name="ce57">
            <text:p>334,972</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1" table:style-name="ce59">
            <text:p>1</text:p>
          </table:table-cell>
          <table:table-cell office:value-type="float" office:value="624" table:style-name="ce59">
            <text:p>624</text:p>
          </table:table-cell>
          <table:table-cell office:value-type="float" office:value="8445" table:style-name="ce49">
            <text:p>8,445</text:p>
          </table:table-cell>
          <table:table-cell office:value-type="float" office:value="4973916" table:style-name="ce49">
            <text:p>4,973,916</text:p>
          </table:table-cell>
          <table:table-cell office:value-type="float" office:value="1928" table:style-name="ce49">
            <text:p>1,928</text:p>
          </table:table-cell>
          <table:table-cell office:value-type="float" office:value="1020506" table:style-name="ce49">
            <text:p>1,020,506</text:p>
          </table:table-cell>
          <table:table-cell office:value-type="float" office:value="4156579564" table:style-name="ce50">
            <text:p>4,156,579,564</text:p>
          </table:table-cell>
          <table:table-cell office:value-type="float" office:value="90" table:style-name="ce49">
            <text:p>90</text:p>
          </table:table-cell>
          <table:table-cell office:value-type="float" office:value="23764" table:style-name="ce49">
            <text:p>23,764</text:p>
          </table:table-cell>
          <table:table-cell office:value-type="float" office:value="95289748" table:style-name="ce50">
            <text:p>95,289,748</text:p>
          </table:table-cell>
          <table:table-cell office:value-type="float" office:value="3807" table:style-name="ce49">
            <text:p>3,807</text:p>
          </table:table-cell>
          <table:table-cell office:value-type="float" office:value="1841657" table:style-name="ce49">
            <text:p>1,841,657</text:p>
          </table:table-cell>
          <table:table-cell office:value-type="float" office:value="1427" table:style-name="ce49">
            <text:p>1,427</text:p>
          </table:table-cell>
          <table:table-cell office:value-type="float" office:value="576826" table:style-name="ce49">
            <text:p>576,826</text:p>
          </table:table-cell>
          <table:table-cell office:value-type="float" office:value="0" table:style-name="ce59">
            <text:p>－</text:p>
          </table:table-cell>
          <table:table-cell office:value-type="float" office:value="0" table:style-name="ce59">
            <text:p>－</text:p>
          </table:table-cell>
          <table:table-cell office:value-type="float" office:value="1193" table:style-name="ce51">
            <text:p>1,193</text:p>
          </table:table-cell>
          <table:table-cell office:value-type="float" office:value="1511163" table:style-name="ce52">
            <text:p>1,511,163</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0" table:style-name="ce58">
            <text:p>－</text:p>
          </table:table-cell>
          <table:table-cell office:value-type="float" office:value="0" table:style-name="ce58">
            <text:p>－</text:p>
          </table:table-cell>
          <table:table-cell office:value-type="float" office:value="7706" table:style-name="ce54">
            <text:p>7,706</text:p>
          </table:table-cell>
          <table:table-cell office:value-type="float" office:value="4790460" table:style-name="ce54">
            <text:p>4,790,460</text:p>
          </table:table-cell>
          <table:table-cell office:value-type="float" office:value="1844" table:style-name="ce54">
            <text:p>1,844</text:p>
          </table:table-cell>
          <table:table-cell office:value-type="float" office:value="1009219" table:style-name="ce54">
            <text:p>1,009,219</text:p>
          </table:table-cell>
          <table:table-cell office:value-type="float" office:value="4137821083" table:style-name="ce55">
            <text:p>4,137,821,083</text:p>
          </table:table-cell>
          <table:table-cell office:value-type="float" office:value="61" table:style-name="ce54">
            <text:p>61</text:p>
          </table:table-cell>
          <table:table-cell office:value-type="float" office:value="19271" table:style-name="ce54">
            <text:p>19,271</text:p>
          </table:table-cell>
          <table:table-cell office:value-type="float" office:value="93415970" table:style-name="ce55">
            <text:p>93,415,970</text:p>
          </table:table-cell>
          <table:table-cell office:value-type="float" office:value="3523" table:style-name="ce54">
            <text:p>3,523</text:p>
          </table:table-cell>
          <table:table-cell office:value-type="float" office:value="1776395" table:style-name="ce54">
            <text:p>1,776,395</text:p>
          </table:table-cell>
          <table:table-cell office:value-type="float" office:value="1253" table:style-name="ce54">
            <text:p>1,253</text:p>
          </table:table-cell>
          <table:table-cell office:value-type="float" office:value="554639" table:style-name="ce54">
            <text:p>554,639</text:p>
          </table:table-cell>
          <table:table-cell office:value-type="float" office:value="0" table:style-name="ce54">
            <text:p>－</text:p>
          </table:table-cell>
          <table:table-cell office:value-type="float" office:value="0" table:style-name="ce54">
            <text:p>－</text:p>
          </table:table-cell>
          <table:table-cell office:value-type="float" office:value="1025" table:style-name="ce56">
            <text:p>1,025</text:p>
          </table:table-cell>
          <table:table-cell office:value-type="float" office:value="1430935" table:style-name="ce57">
            <text:p>1,430,935</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1" table:style-name="ce58">
            <text:p>1</text:p>
          </table:table-cell>
          <table:table-cell office:value-type="float" office:value="624" table:style-name="ce58">
            <text:p>624</text:p>
          </table:table-cell>
          <table:table-cell office:value-type="float" office:value="739" table:style-name="ce54">
            <text:p>739</text:p>
          </table:table-cell>
          <table:table-cell office:value-type="float" office:value="183456" table:style-name="ce54">
            <text:p>183,456</text:p>
          </table:table-cell>
          <table:table-cell office:value-type="float" office:value="84" table:style-name="ce54">
            <text:p>84</text:p>
          </table:table-cell>
          <table:table-cell office:value-type="float" office:value="11287" table:style-name="ce54">
            <text:p>11,287</text:p>
          </table:table-cell>
          <table:table-cell office:value-type="float" office:value="18758481" table:style-name="ce55">
            <text:p>18,758,481</text:p>
          </table:table-cell>
          <table:table-cell office:value-type="float" office:value="29" table:style-name="ce54">
            <text:p>29</text:p>
          </table:table-cell>
          <table:table-cell office:value-type="float" office:value="4493" table:style-name="ce54">
            <text:p>4,493</text:p>
          </table:table-cell>
          <table:table-cell office:value-type="float" office:value="1873778" table:style-name="ce55">
            <text:p>1,873,778</text:p>
          </table:table-cell>
          <table:table-cell office:value-type="float" office:value="284" table:style-name="ce54">
            <text:p>284</text:p>
          </table:table-cell>
          <table:table-cell office:value-type="float" office:value="65262" table:style-name="ce54">
            <text:p>65,262</text:p>
          </table:table-cell>
          <table:table-cell office:value-type="float" office:value="174" table:style-name="ce54">
            <text:p>174</text:p>
          </table:table-cell>
          <table:table-cell office:value-type="float" office:value="22186" table:style-name="ce54">
            <text:p>22,186</text:p>
          </table:table-cell>
          <table:table-cell office:value-type="float" office:value="0" table:style-name="ce54">
            <text:p>－</text:p>
          </table:table-cell>
          <table:table-cell office:value-type="float" office:value="0" table:style-name="ce54">
            <text:p>－</text:p>
          </table:table-cell>
          <table:table-cell office:value-type="float" office:value="168" table:style-name="ce56">
            <text:p>168</text:p>
          </table:table-cell>
          <table:table-cell office:value-type="float" office:value="80228" table:style-name="ce57">
            <text:p>80,228</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4])-[.B29]" table:style-name="ce64">
            <text:p>0<text:s/></text:p>
          </table:table-cell>
          <table:table-cell office:value-type="float" office:value="-1" table:formula="of:=[.C7]-SUM([.C8:.C14])-[.C29]" table:style-name="ce64">
            <text:p>(1)</text:p>
          </table:table-cell>
          <table:table-cell office:value-type="float" office:value="0" table:formula="of:=[.D7]-SUM([.D8:.D14])-[.D29]" table:style-name="ce64">
            <text:p>0<text:s/></text:p>
          </table:table-cell>
          <table:table-cell office:value-type="float" office:value="0" table:formula="of:=[.E7]-SUM([.E8:.E14])-[.E29]" table:style-name="ce64">
            <text:p>0<text:s/></text:p>
          </table:table-cell>
          <table:table-cell office:value-type="float" office:value="0" table:formula="of:=[.F7]-SUM([.F8:.F14])-[.F29]" table:style-name="ce64">
            <text:p>0<text:s/></text:p>
          </table:table-cell>
          <table:table-cell office:value-type="float" office:value="1" table:formula="of:=[.G7]-SUM([.G8:.G14])-[.G29]" table:style-name="ce64">
            <text:p>1<text:s/></text:p>
          </table:table-cell>
          <table:table-cell office:value-type="float" office:value="-1" table:formula="of:=[.H7]-SUM([.H8:.H14])-[.H29]" table:style-name="ce64">
            <text:p>(1)</text:p>
          </table:table-cell>
          <table:table-cell office:value-type="float" office:value="0" table:formula="of:=[.I7]-SUM([.I8:.I14])-[.I29]" table:style-name="ce64">
            <text:p>0<text:s/></text:p>
          </table:table-cell>
          <table:table-cell office:value-type="float" office:value="1" table:formula="of:=[.J7]-SUM([.J8:.J14])-[.J29]" table:style-name="ce64">
            <text:p>1<text:s/></text:p>
          </table:table-cell>
          <table:table-cell office:value-type="float" office:value="0" table:formula="of:=[.K7]-SUM([.K8:.K14])-[.K29]" table:style-name="ce64">
            <text:p>0<text:s/></text:p>
          </table:table-cell>
          <table:table-cell office:value-type="float" office:value="0" table:formula="of:=[.L7]-SUM([.L8:.L14])-[.L29]" table:style-name="ce64">
            <text:p>0<text:s/></text:p>
          </table:table-cell>
          <table:table-cell office:value-type="float" office:value="-1" table:formula="of:=[.M7]-SUM([.M8:.M14])-[.M29]" table:style-name="ce64">
            <text:p>(1)</text:p>
          </table:table-cell>
          <table:table-cell office:value-type="float" office:value="0" table:formula="of:=[.N7]-SUM([.N8:.N14])-[.N29]" table:style-name="ce64">
            <text:p>0<text:s/></text:p>
          </table:table-cell>
          <table:table-cell office:value-type="float" office:value="-1" table:formula="of:=[.O7]-SUM([.O8:.O14])-[.O29]" table:style-name="ce64">
            <text:p>(1)</text:p>
          </table:table-cell>
          <table:table-cell office:value-type="float" office:value="0" table:formula="of:=[.P7]-SUM([.P8:.P14])-[.P29]" table:style-name="ce64">
            <text:p>0<text:s/></text:p>
          </table:table-cell>
          <table:table-cell office:value-type="float" office:value="0" table:formula="of:=[.Q7]-SUM([.Q8:.Q14])-[.Q29]" table:style-name="ce64">
            <text:p>0<text:s/></text:p>
          </table:table-cell>
          <table:table-cell office:value-type="float" office:value="0" table:formula="of:=[.R7]-SUM([.R8:.R14])-[.R29]" table:style-name="ce64">
            <text:p>0<text:s/></text:p>
          </table:table-cell>
          <table:table-cell office:value-type="float" office:value="0" table:formula="of:=[.S7]-SUM([.S8:.S14])-[.S29]" table:style-name="ce64">
            <text:p>0<text:s/></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4]-SUM([.B15:.B28])" table:style-name="ce64">
            <text:p>0<text:s/></text:p>
          </table:table-cell>
          <table:table-cell office:value-type="float" office:value="0" table:formula="of:=[.C14]-SUM([.C15:.C28])" table:style-name="ce64">
            <text:p>0<text:s/></text:p>
          </table:table-cell>
          <table:table-cell office:value-type="float" office:value="0" table:formula="of:=[.D14]-SUM([.D15:.D28])" table:style-name="ce64">
            <text:p>0<text:s/></text:p>
          </table:table-cell>
          <table:table-cell office:value-type="float" office:value="-1" table:formula="of:=[.E14]-SUM([.E15:.E28])" table:style-name="ce64">
            <text:p>(1)</text:p>
          </table:table-cell>
          <table:table-cell office:value-type="float" office:value="0" table:formula="of:=[.F14]-SUM([.F15:.F28])" table:style-name="ce64">
            <text:p>0<text:s/></text:p>
          </table:table-cell>
          <table:table-cell office:value-type="float" office:value="0" table:formula="of:=[.G14]-SUM([.G15:.G28])" table:style-name="ce64">
            <text:p>0<text:s/></text:p>
          </table:table-cell>
          <table:table-cell office:value-type="float" office:value="1" table:formula="of:=[.H14]-SUM([.H15:.H28])" table:style-name="ce64">
            <text:p>1<text:s/></text:p>
          </table:table-cell>
          <table:table-cell office:value-type="float" office:value="0" table:formula="of:=[.I14]-SUM([.I15:.I28])" table:style-name="ce64">
            <text:p>0<text:s/></text:p>
          </table:table-cell>
          <table:table-cell office:value-type="float" office:value="2" table:formula="of:=[.J14]-SUM([.J15:.J28])" table:style-name="ce64">
            <text:p>2<text:s/></text:p>
          </table:table-cell>
          <table:table-cell office:value-type="float" office:value="-1" table:formula="of:=[.K14]-SUM([.K15:.K28])" table:style-name="ce64">
            <text:p>(1)</text:p>
          </table:table-cell>
          <table:table-cell office:value-type="float" office:value="0" table:formula="of:=[.L14]-SUM([.L15:.L28])" table:style-name="ce64">
            <text:p>0<text:s/></text:p>
          </table:table-cell>
          <table:table-cell office:value-type="float" office:value="0" table:formula="of:=[.M14]-SUM([.M15:.M28])" table:style-name="ce64">
            <text:p>0<text:s/></text:p>
          </table:table-cell>
          <table:table-cell office:value-type="float" office:value="0" table:formula="of:=[.N14]-SUM([.N15:.N28])" table:style-name="ce64">
            <text:p>0<text:s/></text:p>
          </table:table-cell>
          <table:table-cell office:value-type="float" office:value="2" table:formula="of:=[.O14]-SUM([.O15:.O28])" table:style-name="ce64">
            <text:p>2<text:s/></text:p>
          </table:table-cell>
          <table:table-cell office:value-type="float" office:value="0" table:formula="of:=[.P14]-SUM([.P15:.P28])" table:style-name="ce64">
            <text:p>0<text:s/></text:p>
          </table:table-cell>
          <table:table-cell office:value-type="float" office:value="1" table:formula="of:=[.Q14]-SUM([.Q15:.Q28])" table:style-name="ce64">
            <text:p>1<text:s/></text:p>
          </table:table-cell>
          <table:table-cell office:value-type="float" office:value="0" table:formula="of:=[.R14]-SUM([.R15:.R28])" table:style-name="ce64">
            <text:p>0<text:s/></text:p>
          </table:table-cell>
          <table:table-cell office:value-type="float" office:value="0" table:formula="of:=[.S14]-SUM([.S15:.S28])" table:style-name="ce64">
            <text:p>0<text:s/></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0" table:formula="of:=[.E29]-[.E30]-[.E31]" table:style-name="ce64">
            <text:p>0<text:s/></text:p>
          </table:table-cell>
          <table:table-cell office:value-type="float" office:value="0" table:formula="of:=[.F29]-[.F30]-[.F31]" table:style-name="ce64">
            <text:p>0<text:s/></text:p>
          </table:table-cell>
          <table:table-cell office:value-type="float" office:value="0" table:formula="of:=[.G29]-[.G30]-[.G31]" table:style-name="ce64">
            <text:p>0<text:s/></text:p>
          </table:table-cell>
          <table:table-cell office:value-type="float" office:value="0" table:formula="of:=[.H29]-[.H30]-[.H31]" table:style-name="ce64">
            <text:p>0<text:s/></text:p>
          </table:table-cell>
          <table:table-cell office:value-type="float" office:value="0" table:formula="of:=[.I29]-[.I30]-[.I31]" table:style-name="ce64">
            <text:p>0<text:s/></text:p>
          </table:table-cell>
          <table:table-cell office:value-type="float" office:value="0" table:formula="of:=[.J29]-[.J30]-[.J31]" table:style-name="ce64">
            <text:p>0<text:s/></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1" table:formula="of:=[.O29]-[.O30]-[.O31]" table:style-name="ce64">
            <text:p>1<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236]" table:style-name="ce64">
            <text:p>0<text:s/></text:p>
          </table:table-cell>
          <table:table-cell office:value-type="float" office:value="0" table:formula="of:=[.C7]-[年月Monthly.C236]" table:style-name="ce64">
            <text:p>0<text:s/></text:p>
          </table:table-cell>
          <table:table-cell office:value-type="float" office:value="0" table:formula="of:=[.D7]-[年月Monthly.D236]" table:style-name="ce64">
            <text:p>0<text:s/></text:p>
          </table:table-cell>
          <table:table-cell office:value-type="float" office:value="0" table:formula="of:=[.E7]-[年月Monthly.E236]" table:style-name="ce64">
            <text:p>0<text:s/></text:p>
          </table:table-cell>
          <table:table-cell office:value-type="float" office:value="0" table:formula="of:=[.F7]-[年月Monthly.F236]" table:style-name="ce64">
            <text:p>0<text:s/></text:p>
          </table:table-cell>
          <table:table-cell office:value-type="float" office:value="0" table:formula="of:=[.G7]-[年月Monthly.G236]" table:style-name="ce64">
            <text:p>0<text:s/></text:p>
          </table:table-cell>
          <table:table-cell office:value-type="float" office:value="0" table:formula="of:=[.H7]-[年月Monthly.H236]" table:style-name="ce64">
            <text:p>0<text:s/></text:p>
          </table:table-cell>
          <table:table-cell office:value-type="float" office:value="0" table:formula="of:=[.I7]-[年月Monthly.I236]" table:style-name="ce64">
            <text:p>0<text:s/></text:p>
          </table:table-cell>
          <table:table-cell office:value-type="float" office:value="0" table:formula="of:=[.J7]-[年月Monthly.J236]" table:style-name="ce64">
            <text:p>0<text:s/></text:p>
          </table:table-cell>
          <table:table-cell office:value-type="float" office:value="0" table:formula="of:=[.K7]-[年月Monthly.K236]" table:style-name="ce64">
            <text:p>0<text:s/></text:p>
          </table:table-cell>
          <table:table-cell office:value-type="float" office:value="0" table:formula="of:=[.L7]-[年月Monthly.L236]" table:style-name="ce64">
            <text:p>0<text:s/></text:p>
          </table:table-cell>
          <table:table-cell office:value-type="float" office:value="0" table:formula="of:=[.M7]-[年月Monthly.M236]" table:style-name="ce64">
            <text:p>0<text:s/></text:p>
          </table:table-cell>
          <table:table-cell office:value-type="float" office:value="0" table:formula="of:=[.N7]-[年月Monthly.N236]" table:style-name="ce64">
            <text:p>0<text:s/></text:p>
          </table:table-cell>
          <table:table-cell office:value-type="float" office:value="0" table:formula="of:=[.O7]-[年月Monthly.O236]" table:style-name="ce64">
            <text:p>0<text:s/></text:p>
          </table:table-cell>
          <table:table-cell office:value-type="float" office:value="0" table:formula="of:=[.P7]-[年月Monthly.P236]" table:style-name="ce64">
            <text:p>0<text:s/></text:p>
          </table:table-cell>
          <table:table-cell office:value-type="float" office:value="0" table:formula="of:=[.Q7]-[年月Monthly.Q236]" table:style-name="ce64">
            <text:p>0<text:s/></text:p>
          </table:table-cell>
          <table:table-cell office:value-type="float" office:value="0" table:formula="of:=[.R7]-[年月Monthly.R236]" table:style-name="ce64">
            <text:p>0<text:s/></text:p>
          </table:table-cell>
          <table:table-cell office:value-type="float" office:value="0" table:formula="of:=[.S7]-[年月Monthly.S236]"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6"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5年1-12月 Jan.- Dec. , 2016</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3131" table:style-name="ce44">
            <text:p>13,131</text:p>
          </table:table-cell>
          <table:table-cell office:value-type="float" office:value="83926993" table:style-name="ce44">
            <text:p>83,926,993</text:p>
          </table:table-cell>
          <table:table-cell office:value-type="float" office:value="1129131" table:style-name="ce44">
            <text:p>1,129,131</text:p>
          </table:table-cell>
          <table:table-cell office:value-type="float" office:value="776714130" table:style-name="ce44">
            <text:p>776,714,130</text:p>
          </table:table-cell>
          <table:table-cell office:value-type="float" office:value="445568" table:style-name="ce44">
            <text:p>445,568</text:p>
          </table:table-cell>
          <table:table-cell office:value-type="float" office:value="254593520" table:style-name="ce44">
            <text:p>254,593,520</text:p>
          </table:table-cell>
          <table:table-cell office:value-type="float" office:value="1080318310237" table:style-name="ce45">
            <text:p>1,080,318,310,237</text:p>
          </table:table-cell>
          <table:table-cell office:value-type="float" office:value="20322" table:style-name="ce44">
            <text:p>20,322</text:p>
          </table:table-cell>
          <table:table-cell office:value-type="float" office:value="20403797" table:style-name="ce44">
            <text:p>20,403,797</text:p>
          </table:table-cell>
          <table:table-cell office:value-type="float" office:value="44773124107" table:style-name="ce45">
            <text:p>44,773,124,107</text:p>
          </table:table-cell>
          <table:table-cell office:value-type="float" office:value="371150" table:style-name="ce44">
            <text:p>371,150</text:p>
          </table:table-cell>
          <table:table-cell office:value-type="float" office:value="258889697" table:style-name="ce44">
            <text:p>258,889,697</text:p>
          </table:table-cell>
          <table:table-cell office:value-type="float" office:value="174326" table:style-name="ce44">
            <text:p>174,326</text:p>
          </table:table-cell>
          <table:table-cell office:value-type="float" office:value="128411035" table:style-name="ce44">
            <text:p>128,411,035</text:p>
          </table:table-cell>
          <table:table-cell office:value-type="float" office:value="5574" table:style-name="ce44">
            <text:p>5,574</text:p>
          </table:table-cell>
          <table:table-cell office:value-type="float" office:value="2170345" table:style-name="ce44">
            <text:p>2,170,345</text:p>
          </table:table-cell>
          <table:table-cell office:value-type="float" office:value="112191" table:style-name="ce46">
            <text:p>112,191</text:p>
          </table:table-cell>
          <table:table-cell office:value-type="float" office:value="112245736" table:style-name="ce47">
            <text:p>112,245,736</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1001" table:style-name="ce49">
            <text:p>1,001</text:p>
          </table:table-cell>
          <table:table-cell office:value-type="float" office:value="3472937" table:style-name="ce49">
            <text:p>3,472,937</text:p>
          </table:table-cell>
          <table:table-cell office:value-type="float" office:value="161985" table:style-name="ce49">
            <text:p>161,985</text:p>
          </table:table-cell>
          <table:table-cell office:value-type="float" office:value="103891514" table:style-name="ce49">
            <text:p>103,891,514</text:p>
          </table:table-cell>
          <table:table-cell office:value-type="float" office:value="66875" table:style-name="ce49">
            <text:p>66,875</text:p>
          </table:table-cell>
          <table:table-cell office:value-type="float" office:value="52898664" table:style-name="ce49">
            <text:p>52,898,664</text:p>
          </table:table-cell>
          <table:table-cell office:value-type="float" office:value="212335501137" table:style-name="ce50">
            <text:p>212,335,501,137</text:p>
          </table:table-cell>
          <table:table-cell office:value-type="float" office:value="2406" table:style-name="ce49">
            <text:p>2,406</text:p>
          </table:table-cell>
          <table:table-cell office:value-type="float" office:value="768701" table:style-name="ce49">
            <text:p>768,701</text:p>
          </table:table-cell>
          <table:table-cell office:value-type="float" office:value="5646185797" table:style-name="ce50">
            <text:p>5,646,185,797</text:p>
          </table:table-cell>
          <table:table-cell office:value-type="float" office:value="52205" table:style-name="ce49">
            <text:p>52,205</text:p>
          </table:table-cell>
          <table:table-cell office:value-type="float" office:value="31282587" table:style-name="ce49">
            <text:p>31,282,587</text:p>
          </table:table-cell>
          <table:table-cell office:value-type="float" office:value="23182" table:style-name="ce49">
            <text:p>23,182</text:p>
          </table:table-cell>
          <table:table-cell office:value-type="float" office:value="8781491" table:style-name="ce49">
            <text:p>8,781,491</text:p>
          </table:table-cell>
          <table:table-cell office:value-type="float" office:value="255" table:style-name="ce49">
            <text:p>255</text:p>
          </table:table-cell>
          <table:table-cell office:value-type="float" office:value="89967" table:style-name="ce49">
            <text:p>89,967</text:p>
          </table:table-cell>
          <table:table-cell office:value-type="float" office:value="17062" table:style-name="ce51">
            <text:p>17,062</text:p>
          </table:table-cell>
          <table:table-cell office:value-type="float" office:value="10070104" table:style-name="ce52">
            <text:p>10,070,104</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1" table:style-name="ce49">
            <text:p>1</text:p>
          </table:table-cell>
          <table:table-cell office:value-type="float" office:value="244" table:style-name="ce49">
            <text:p>244</text:p>
          </table:table-cell>
          <table:table-cell office:value-type="float" office:value="68223" table:style-name="ce49">
            <text:p>68,223</text:p>
          </table:table-cell>
          <table:table-cell office:value-type="float" office:value="9136715" table:style-name="ce49">
            <text:p>9,136,715</text:p>
          </table:table-cell>
          <table:table-cell office:value-type="float" office:value="27552" table:style-name="ce49">
            <text:p>27,552</text:p>
          </table:table-cell>
          <table:table-cell office:value-type="float" office:value="2776933" table:style-name="ce49">
            <text:p>2,776,933</text:p>
          </table:table-cell>
          <table:table-cell office:value-type="float" office:value="197898421460" table:style-name="ce50">
            <text:p>197,898,421,460</text:p>
          </table:table-cell>
          <table:table-cell office:value-type="float" office:value="920" table:style-name="ce49">
            <text:p>920</text:p>
          </table:table-cell>
          <table:table-cell office:value-type="float" office:value="134154" table:style-name="ce49">
            <text:p>134,154</text:p>
          </table:table-cell>
          <table:table-cell office:value-type="float" office:value="6610310993" table:style-name="ce50">
            <text:p>6,610,310,993</text:p>
          </table:table-cell>
          <table:table-cell office:value-type="float" office:value="18814" table:style-name="ce49">
            <text:p>18,814</text:p>
          </table:table-cell>
          <table:table-cell office:value-type="float" office:value="3437793" table:style-name="ce49">
            <text:p>3,437,793</text:p>
          </table:table-cell>
          <table:table-cell office:value-type="float" office:value="11777" table:style-name="ce49">
            <text:p>11,777</text:p>
          </table:table-cell>
          <table:table-cell office:value-type="float" office:value="1350352" table:style-name="ce49">
            <text:p>1,350,352</text:p>
          </table:table-cell>
          <table:table-cell office:value-type="float" office:value="31" table:style-name="ce49">
            <text:p>31</text:p>
          </table:table-cell>
          <table:table-cell office:value-type="float" office:value="41725" table:style-name="ce49">
            <text:p>41,725</text:p>
          </table:table-cell>
          <table:table-cell office:value-type="float" office:value="9129" table:style-name="ce51">
            <text:p>9,129</text:p>
          </table:table-cell>
          <table:table-cell office:value-type="float" office:value="1395759" table:style-name="ce52">
            <text:p>1,395,759</text:p>
          </table:table-cell>
          <table:table-cell table:number-columns-repeated="28" table:style-name="ce17"/>
          <table:table-cell table:number-columns-repeated="16337"/>
        </table:table-row>
        <table:table-row table:style-name="ro2">
          <table:table-cell office:value-type="string" table:style-name="ce53">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239" table:style-name="ce49">
            <text:p>2,239</text:p>
          </table:table-cell>
          <table:table-cell office:value-type="float" office:value="975817" table:style-name="ce49">
            <text:p>975,817</text:p>
          </table:table-cell>
          <table:table-cell office:value-type="float" office:value="109660" table:style-name="ce49">
            <text:p>109,660</text:p>
          </table:table-cell>
          <table:table-cell office:value-type="float" office:value="79487130" table:style-name="ce49">
            <text:p>79,487,130</text:p>
          </table:table-cell>
          <table:table-cell office:value-type="float" office:value="49664" table:style-name="ce49">
            <text:p>49,664</text:p>
          </table:table-cell>
          <table:table-cell office:value-type="float" office:value="41285368" table:style-name="ce49">
            <text:p>41,285,368</text:p>
          </table:table-cell>
          <table:table-cell office:value-type="float" office:value="133493155284" table:style-name="ce50">
            <text:p>133,493,155,284</text:p>
          </table:table-cell>
          <table:table-cell office:value-type="float" office:value="910" table:style-name="ce49">
            <text:p>910</text:p>
          </table:table-cell>
          <table:table-cell office:value-type="float" office:value="163027" table:style-name="ce49">
            <text:p>163,027</text:p>
          </table:table-cell>
          <table:table-cell office:value-type="float" office:value="1740270688" table:style-name="ce50">
            <text:p>1,740,270,688</text:p>
          </table:table-cell>
          <table:table-cell office:value-type="float" office:value="32595" table:style-name="ce49">
            <text:p>32,595</text:p>
          </table:table-cell>
          <table:table-cell office:value-type="float" office:value="21464536" table:style-name="ce49">
            <text:p>21,464,536</text:p>
          </table:table-cell>
          <table:table-cell office:value-type="float" office:value="15668" table:style-name="ce49">
            <text:p>15,668</text:p>
          </table:table-cell>
          <table:table-cell office:value-type="float" office:value="7983987" table:style-name="ce49">
            <text:p>7,983,987</text:p>
          </table:table-cell>
          <table:table-cell office:value-type="float" office:value="268" table:style-name="ce49">
            <text:p>268</text:p>
          </table:table-cell>
          <table:table-cell office:value-type="float" office:value="57070" table:style-name="ce49">
            <text:p>57,070</text:p>
          </table:table-cell>
          <table:table-cell office:value-type="float" office:value="10555" table:style-name="ce51">
            <text:p>10,555</text:p>
          </table:table-cell>
          <table:table-cell office:value-type="float" office:value="8533141" table:style-name="ce52">
            <text:p>8,533,141</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716" table:style-name="ce49">
            <text:p>716</text:p>
          </table:table-cell>
          <table:table-cell office:value-type="float" office:value="624088" table:style-name="ce49">
            <text:p>624,088</text:p>
          </table:table-cell>
          <table:table-cell office:value-type="float" office:value="110480" table:style-name="ce49">
            <text:p>110,480</text:p>
          </table:table-cell>
          <table:table-cell office:value-type="float" office:value="43286190" table:style-name="ce49">
            <text:p>43,286,190</text:p>
          </table:table-cell>
          <table:table-cell office:value-type="float" office:value="53927" table:style-name="ce49">
            <text:p>53,927</text:p>
          </table:table-cell>
          <table:table-cell office:value-type="float" office:value="13747551" table:style-name="ce49">
            <text:p>13,747,551</text:p>
          </table:table-cell>
          <table:table-cell office:value-type="float" office:value="118901829701" table:style-name="ce50">
            <text:p>118,901,829,701</text:p>
          </table:table-cell>
          <table:table-cell office:value-type="float" office:value="1534" table:style-name="ce49">
            <text:p>1,534</text:p>
          </table:table-cell>
          <table:table-cell office:value-type="float" office:value="821541" table:style-name="ce49">
            <text:p>821,541</text:p>
          </table:table-cell>
          <table:table-cell office:value-type="float" office:value="3462471268" table:style-name="ce50">
            <text:p>3,462,471,268</text:p>
          </table:table-cell>
          <table:table-cell office:value-type="float" office:value="27616" table:style-name="ce49">
            <text:p>27,616</text:p>
          </table:table-cell>
          <table:table-cell office:value-type="float" office:value="13983685" table:style-name="ce49">
            <text:p>13,983,685</text:p>
          </table:table-cell>
          <table:table-cell office:value-type="float" office:value="16653" table:style-name="ce49">
            <text:p>16,653</text:p>
          </table:table-cell>
          <table:table-cell office:value-type="float" office:value="7585074" table:style-name="ce49">
            <text:p>7,585,074</text:p>
          </table:table-cell>
          <table:table-cell office:value-type="float" office:value="292" table:style-name="ce49">
            <text:p>292</text:p>
          </table:table-cell>
          <table:table-cell office:value-type="float" office:value="60982" table:style-name="ce49">
            <text:p>60,982</text:p>
          </table:table-cell>
          <table:table-cell office:value-type="float" office:value="10458" table:style-name="ce51">
            <text:p>10,458</text:p>
          </table:table-cell>
          <table:table-cell office:value-type="float" office:value="7087357" table:style-name="ce52">
            <text:p>7,087,357</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744" table:style-name="ce49">
            <text:p>744</text:p>
          </table:table-cell>
          <table:table-cell office:value-type="float" office:value="985840" table:style-name="ce49">
            <text:p>985,840</text:p>
          </table:table-cell>
          <table:table-cell office:value-type="float" office:value="111579" table:style-name="ce49">
            <text:p>111,579</text:p>
          </table:table-cell>
          <table:table-cell office:value-type="float" office:value="65066401" table:style-name="ce49">
            <text:p>65,066,401</text:p>
          </table:table-cell>
          <table:table-cell office:value-type="float" office:value="39869" table:style-name="ce49">
            <text:p>39,869</text:p>
          </table:table-cell>
          <table:table-cell office:value-type="float" office:value="20715419" table:style-name="ce49">
            <text:p>20,715,419</text:p>
          </table:table-cell>
          <table:table-cell office:value-type="float" office:value="77374337545" table:style-name="ce50">
            <text:p>77,374,337,545</text:p>
          </table:table-cell>
          <table:table-cell office:value-type="float" office:value="3038" table:style-name="ce49">
            <text:p>3,038</text:p>
          </table:table-cell>
          <table:table-cell office:value-type="float" office:value="2253351" table:style-name="ce49">
            <text:p>2,253,351</text:p>
          </table:table-cell>
          <table:table-cell office:value-type="float" office:value="7623922175" table:style-name="ce50">
            <text:p>7,623,922,175</text:p>
          </table:table-cell>
          <table:table-cell office:value-type="float" office:value="41478" table:style-name="ce49">
            <text:p>41,478</text:p>
          </table:table-cell>
          <table:table-cell office:value-type="float" office:value="22107235" table:style-name="ce49">
            <text:p>22,107,235</text:p>
          </table:table-cell>
          <table:table-cell office:value-type="float" office:value="16845" table:style-name="ce49">
            <text:p>16,845</text:p>
          </table:table-cell>
          <table:table-cell office:value-type="float" office:value="12027376" table:style-name="ce49">
            <text:p>12,027,376</text:p>
          </table:table-cell>
          <table:table-cell office:value-type="float" office:value="486" table:style-name="ce49">
            <text:p>486</text:p>
          </table:table-cell>
          <table:table-cell office:value-type="float" office:value="257477" table:style-name="ce49">
            <text:p>257,477</text:p>
          </table:table-cell>
          <table:table-cell office:value-type="float" office:value="9863" table:style-name="ce51">
            <text:p>9,863</text:p>
          </table:table-cell>
          <table:table-cell office:value-type="float" office:value="7705543" table:style-name="ce52">
            <text:p>7,705,543</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853" table:style-name="ce49">
            <text:p>853</text:p>
          </table:table-cell>
          <table:table-cell office:value-type="float" office:value="1091122" table:style-name="ce49">
            <text:p>1,091,122</text:p>
          </table:table-cell>
          <table:table-cell office:value-type="float" office:value="95807" table:style-name="ce49">
            <text:p>95,807</text:p>
          </table:table-cell>
          <table:table-cell office:value-type="float" office:value="51403558" table:style-name="ce49">
            <text:p>51,403,558</text:p>
          </table:table-cell>
          <table:table-cell office:value-type="float" office:value="46247" table:style-name="ce49">
            <text:p>46,247</text:p>
          </table:table-cell>
          <table:table-cell office:value-type="float" office:value="20701075" table:style-name="ce49">
            <text:p>20,701,075</text:p>
          </table:table-cell>
          <table:table-cell office:value-type="float" office:value="100965747171" table:style-name="ce50">
            <text:p>100,965,747,171</text:p>
          </table:table-cell>
          <table:table-cell office:value-type="float" office:value="2357" table:style-name="ce49">
            <text:p>2,357</text:p>
          </table:table-cell>
          <table:table-cell office:value-type="float" office:value="1108731" table:style-name="ce49">
            <text:p>1,108,731</text:p>
          </table:table-cell>
          <table:table-cell office:value-type="float" office:value="3944619667" table:style-name="ce50">
            <text:p>3,944,619,667</text:p>
          </table:table-cell>
          <table:table-cell office:value-type="float" office:value="26658" table:style-name="ce49">
            <text:p>26,658</text:p>
          </table:table-cell>
          <table:table-cell office:value-type="float" office:value="14993418" table:style-name="ce49">
            <text:p>14,993,418</text:p>
          </table:table-cell>
          <table:table-cell office:value-type="float" office:value="13258" table:style-name="ce49">
            <text:p>13,258</text:p>
          </table:table-cell>
          <table:table-cell office:value-type="float" office:value="8070390" table:style-name="ce49">
            <text:p>8,070,390</text:p>
          </table:table-cell>
          <table:table-cell office:value-type="float" office:value="323" table:style-name="ce49">
            <text:p>323</text:p>
          </table:table-cell>
          <table:table-cell office:value-type="float" office:value="103716" table:style-name="ce49">
            <text:p>103,716</text:p>
          </table:table-cell>
          <table:table-cell office:value-type="float" office:value="6964" table:style-name="ce51">
            <text:p>6,964</text:p>
          </table:table-cell>
          <table:table-cell office:value-type="float" office:value="6426228" table:style-name="ce52">
            <text:p>6,426,228</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7573" table:style-name="ce49">
            <text:p>7,573</text:p>
          </table:table-cell>
          <table:table-cell office:value-type="float" office:value="76769438" table:style-name="ce49">
            <text:p>76,769,438</text:p>
          </table:table-cell>
          <table:table-cell office:value-type="float" office:value="462925" table:style-name="ce49">
            <text:p>462,925</text:p>
          </table:table-cell>
          <table:table-cell office:value-type="float" office:value="417990529" table:style-name="ce49">
            <text:p>417,990,529</text:p>
          </table:table-cell>
          <table:table-cell office:value-type="float" office:value="159433" table:style-name="ce49">
            <text:p>159,433</text:p>
          </table:table-cell>
          <table:table-cell office:value-type="float" office:value="101740869" table:style-name="ce49">
            <text:p>101,740,869</text:p>
          </table:table-cell>
          <table:table-cell office:value-type="float" office:value="236659730775" table:style-name="ce50">
            <text:p>236,659,730,775</text:p>
          </table:table-cell>
          <table:table-cell office:value-type="float" office:value="9120" table:style-name="ce49">
            <text:p>9,120</text:p>
          </table:table-cell>
          <table:table-cell office:value-type="float" office:value="15144141" table:style-name="ce49">
            <text:p>15,144,141</text:p>
          </table:table-cell>
          <table:table-cell office:value-type="float" office:value="15712098607" table:style-name="ce50">
            <text:p>15,712,098,607</text:p>
          </table:table-cell>
          <table:table-cell office:value-type="float" office:value="168181" table:style-name="ce49">
            <text:p>168,181</text:p>
          </table:table-cell>
          <table:table-cell office:value-type="float" office:value="149432577" table:style-name="ce49">
            <text:p>149,432,577</text:p>
          </table:table-cell>
          <table:table-cell office:value-type="float" office:value="75277" table:style-name="ce49">
            <text:p>75,277</text:p>
          </table:table-cell>
          <table:table-cell office:value-type="float" office:value="81909698" table:style-name="ce49">
            <text:p>81,909,698</text:p>
          </table:table-cell>
          <table:table-cell office:value-type="float" office:value="3913" table:style-name="ce49">
            <text:p>3,913</text:p>
          </table:table-cell>
          <table:table-cell office:value-type="float" office:value="1558469" table:style-name="ce49">
            <text:p>1,558,469</text:p>
          </table:table-cell>
          <table:table-cell office:value-type="float" office:value="47001" table:style-name="ce51">
            <text:p>47,001</text:p>
          </table:table-cell>
          <table:table-cell office:value-type="float" office:value="68204775" table:style-name="ce52">
            <text:p>68,204,775</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7" table:style-name="ce54">
            <text:p>17</text:p>
          </table:table-cell>
          <table:table-cell office:value-type="float" office:value="94751" table:style-name="ce54">
            <text:p>94,751</text:p>
          </table:table-cell>
          <table:table-cell office:value-type="float" office:value="30687" table:style-name="ce54">
            <text:p>30,687</text:p>
          </table:table-cell>
          <table:table-cell office:value-type="float" office:value="21052925" table:style-name="ce54">
            <text:p>21,052,925</text:p>
          </table:table-cell>
          <table:table-cell office:value-type="float" office:value="12342" table:style-name="ce54">
            <text:p>12,342</text:p>
          </table:table-cell>
          <table:table-cell office:value-type="float" office:value="4770051" table:style-name="ce54">
            <text:p>4,770,051</text:p>
          </table:table-cell>
          <table:table-cell office:value-type="float" office:value="27612308823" table:style-name="ce55">
            <text:p>27,612,308,823</text:p>
          </table:table-cell>
          <table:table-cell office:value-type="float" office:value="285" table:style-name="ce54">
            <text:p>285</text:p>
          </table:table-cell>
          <table:table-cell office:value-type="float" office:value="125217" table:style-name="ce54">
            <text:p>125,217</text:p>
          </table:table-cell>
          <table:table-cell office:value-type="float" office:value="474506924" table:style-name="ce55">
            <text:p>474,506,924</text:p>
          </table:table-cell>
          <table:table-cell office:value-type="float" office:value="9981" table:style-name="ce54">
            <text:p>9,981</text:p>
          </table:table-cell>
          <table:table-cell office:value-type="float" office:value="8818383" table:style-name="ce54">
            <text:p>8,818,383</text:p>
          </table:table-cell>
          <table:table-cell office:value-type="float" office:value="4307" table:style-name="ce54">
            <text:p>4,307</text:p>
          </table:table-cell>
          <table:table-cell office:value-type="float" office:value="4670225" table:style-name="ce54">
            <text:p>4,670,225</text:p>
          </table:table-cell>
          <table:table-cell office:value-type="float" office:value="548" table:style-name="ce54">
            <text:p>548</text:p>
          </table:table-cell>
          <table:table-cell office:value-type="float" office:value="131799" table:style-name="ce54">
            <text:p>131,799</text:p>
          </table:table-cell>
          <table:table-cell office:value-type="float" office:value="3224" table:style-name="ce56">
            <text:p>3,224</text:p>
          </table:table-cell>
          <table:table-cell office:value-type="float" office:value="2537251" table:style-name="ce57">
            <text:p>2,537,251</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1108" table:style-name="ce54">
            <text:p>1,108</text:p>
          </table:table-cell>
          <table:table-cell office:value-type="float" office:value="411805" table:style-name="ce54">
            <text:p>411,805</text:p>
          </table:table-cell>
          <table:table-cell office:value-type="float" office:value="54513" table:style-name="ce54">
            <text:p>54,513</text:p>
          </table:table-cell>
          <table:table-cell office:value-type="float" office:value="46653823" table:style-name="ce54">
            <text:p>46,653,823</text:p>
          </table:table-cell>
          <table:table-cell office:value-type="float" office:value="21144" table:style-name="ce54">
            <text:p>21,144</text:p>
          </table:table-cell>
          <table:table-cell office:value-type="float" office:value="15399403" table:style-name="ce54">
            <text:p>15,399,403</text:p>
          </table:table-cell>
          <table:table-cell office:value-type="float" office:value="30603987746" table:style-name="ce55">
            <text:p>30,603,987,746</text:p>
          </table:table-cell>
          <table:table-cell office:value-type="float" office:value="617" table:style-name="ce54">
            <text:p>617</text:p>
          </table:table-cell>
          <table:table-cell office:value-type="float" office:value="582641" table:style-name="ce54">
            <text:p>582,641</text:p>
          </table:table-cell>
          <table:table-cell office:value-type="float" office:value="653202704" table:style-name="ce55">
            <text:p>653,202,704</text:p>
          </table:table-cell>
          <table:table-cell office:value-type="float" office:value="18311" table:style-name="ce54">
            <text:p>18,311</text:p>
          </table:table-cell>
          <table:table-cell office:value-type="float" office:value="16314463" table:style-name="ce54">
            <text:p>16,314,463</text:p>
          </table:table-cell>
          <table:table-cell office:value-type="float" office:value="8119" table:style-name="ce54">
            <text:p>8,119</text:p>
          </table:table-cell>
          <table:table-cell office:value-type="float" office:value="7914808" table:style-name="ce54">
            <text:p>7,914,808</text:p>
          </table:table-cell>
          <table:table-cell office:value-type="float" office:value="705" table:style-name="ce54">
            <text:p>705</text:p>
          </table:table-cell>
          <table:table-cell office:value-type="float" office:value="123258" table:style-name="ce54">
            <text:p>123,258</text:p>
          </table:table-cell>
          <table:table-cell office:value-type="float" office:value="5617" table:style-name="ce56">
            <text:p>5,617</text:p>
          </table:table-cell>
          <table:table-cell office:value-type="float" office:value="6319250" table:style-name="ce57">
            <text:p>6,319,250</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689" table:style-name="ce54">
            <text:p>689</text:p>
          </table:table-cell>
          <table:table-cell office:value-type="float" office:value="518848" table:style-name="ce54">
            <text:p>518,848</text:p>
          </table:table-cell>
          <table:table-cell office:value-type="float" office:value="47143" table:style-name="ce54">
            <text:p>47,143</text:p>
          </table:table-cell>
          <table:table-cell office:value-type="float" office:value="47497518" table:style-name="ce54">
            <text:p>47,497,518</text:p>
          </table:table-cell>
          <table:table-cell office:value-type="float" office:value="16475" table:style-name="ce54">
            <text:p>16,475</text:p>
          </table:table-cell>
          <table:table-cell office:value-type="float" office:value="12008792" table:style-name="ce54">
            <text:p>12,008,792</text:p>
          </table:table-cell>
          <table:table-cell office:value-type="float" office:value="22208538831" table:style-name="ce55">
            <text:p>22,208,538,831</text:p>
          </table:table-cell>
          <table:table-cell office:value-type="float" office:value="634" table:style-name="ce54">
            <text:p>634</text:p>
          </table:table-cell>
          <table:table-cell office:value-type="float" office:value="818632" table:style-name="ce54">
            <text:p>818,632</text:p>
          </table:table-cell>
          <table:table-cell office:value-type="float" office:value="846191041" table:style-name="ce55">
            <text:p>846,191,041</text:p>
          </table:table-cell>
          <table:table-cell office:value-type="float" office:value="18409" table:style-name="ce54">
            <text:p>18,409</text:p>
          </table:table-cell>
          <table:table-cell office:value-type="float" office:value="19086485" table:style-name="ce54">
            <text:p>19,086,485</text:p>
          </table:table-cell>
          <table:table-cell office:value-type="float" office:value="7133" table:style-name="ce54">
            <text:p>7,133</text:p>
          </table:table-cell>
          <table:table-cell office:value-type="float" office:value="8946098" table:style-name="ce54">
            <text:p>8,946,098</text:p>
          </table:table-cell>
          <table:table-cell office:value-type="float" office:value="323" table:style-name="ce54">
            <text:p>323</text:p>
          </table:table-cell>
          <table:table-cell office:value-type="float" office:value="93265" table:style-name="ce54">
            <text:p>93,265</text:p>
          </table:table-cell>
          <table:table-cell office:value-type="float" office:value="4169" table:style-name="ce56">
            <text:p>4,169</text:p>
          </table:table-cell>
          <table:table-cell office:value-type="float" office:value="6544247" table:style-name="ce57">
            <text:p>6,544,247</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873" table:style-name="ce54">
            <text:p>873</text:p>
          </table:table-cell>
          <table:table-cell office:value-type="float" office:value="1046144" table:style-name="ce54">
            <text:p>1,046,144</text:p>
          </table:table-cell>
          <table:table-cell office:value-type="float" office:value="69684" table:style-name="ce54">
            <text:p>69,684</text:p>
          </table:table-cell>
          <table:table-cell office:value-type="float" office:value="40264154" table:style-name="ce54">
            <text:p>40,264,154</text:p>
          </table:table-cell>
          <table:table-cell office:value-type="float" office:value="22264" table:style-name="ce54">
            <text:p>22,264</text:p>
          </table:table-cell>
          <table:table-cell office:value-type="float" office:value="10953998" table:style-name="ce54">
            <text:p>10,953,998</text:p>
          </table:table-cell>
          <table:table-cell office:value-type="float" office:value="35305284537" table:style-name="ce55">
            <text:p>35,305,284,537</text:p>
          </table:table-cell>
          <table:table-cell office:value-type="float" office:value="1672" table:style-name="ce54">
            <text:p>1,672</text:p>
          </table:table-cell>
          <table:table-cell office:value-type="float" office:value="1053389" table:style-name="ce54">
            <text:p>1,053,389</text:p>
          </table:table-cell>
          <table:table-cell office:value-type="float" office:value="2312283679" table:style-name="ce55">
            <text:p>2,312,283,679</text:p>
          </table:table-cell>
          <table:table-cell office:value-type="float" office:value="26368" table:style-name="ce54">
            <text:p>26,368</text:p>
          </table:table-cell>
          <table:table-cell office:value-type="float" office:value="14243461" table:style-name="ce54">
            <text:p>14,243,461</text:p>
          </table:table-cell>
          <table:table-cell office:value-type="float" office:value="11806" table:style-name="ce54">
            <text:p>11,806</text:p>
          </table:table-cell>
          <table:table-cell office:value-type="float" office:value="8409954" table:style-name="ce54">
            <text:p>8,409,954</text:p>
          </table:table-cell>
          <table:table-cell office:value-type="float" office:value="483" table:style-name="ce54">
            <text:p>483</text:p>
          </table:table-cell>
          <table:table-cell office:value-type="float" office:value="223534" table:style-name="ce54">
            <text:p>223,534</text:p>
          </table:table-cell>
          <table:table-cell office:value-type="float" office:value="7091" table:style-name="ce56">
            <text:p>7,091</text:p>
          </table:table-cell>
          <table:table-cell office:value-type="float" office:value="5379818" table:style-name="ce57">
            <text:p>5,379,818</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714" table:style-name="ce54">
            <text:p>714</text:p>
          </table:table-cell>
          <table:table-cell office:value-type="float" office:value="1281107" table:style-name="ce54">
            <text:p>1,281,107</text:p>
          </table:table-cell>
          <table:table-cell office:value-type="float" office:value="31355" table:style-name="ce54">
            <text:p>31,355</text:p>
          </table:table-cell>
          <table:table-cell office:value-type="float" office:value="40362000" table:style-name="ce54">
            <text:p>40,362,000</text:p>
          </table:table-cell>
          <table:table-cell office:value-type="float" office:value="9654" table:style-name="ce54">
            <text:p>9,654</text:p>
          </table:table-cell>
          <table:table-cell office:value-type="float" office:value="9578924" table:style-name="ce54">
            <text:p>9,578,924</text:p>
          </table:table-cell>
          <table:table-cell office:value-type="float" office:value="12627424229" table:style-name="ce55">
            <text:p>12,627,424,229</text:p>
          </table:table-cell>
          <table:table-cell office:value-type="float" office:value="924" table:style-name="ce54">
            <text:p>924</text:p>
          </table:table-cell>
          <table:table-cell office:value-type="float" office:value="1091234" table:style-name="ce54">
            <text:p>1,091,234</text:p>
          </table:table-cell>
          <table:table-cell office:value-type="float" office:value="958147248" table:style-name="ce55">
            <text:p>958,147,248</text:p>
          </table:table-cell>
          <table:table-cell office:value-type="float" office:value="10793" table:style-name="ce54">
            <text:p>10,793</text:p>
          </table:table-cell>
          <table:table-cell office:value-type="float" office:value="12671126" table:style-name="ce54">
            <text:p>12,671,126</text:p>
          </table:table-cell>
          <table:table-cell office:value-type="float" office:value="5992" table:style-name="ce54">
            <text:p>5,992</text:p>
          </table:table-cell>
          <table:table-cell office:value-type="float" office:value="8512899" table:style-name="ce54">
            <text:p>8,512,899</text:p>
          </table:table-cell>
          <table:table-cell office:value-type="float" office:value="345" table:style-name="ce54">
            <text:p>345</text:p>
          </table:table-cell>
          <table:table-cell office:value-type="float" office:value="79437" table:style-name="ce54">
            <text:p>79,437</text:p>
          </table:table-cell>
          <table:table-cell office:value-type="float" office:value="3647" table:style-name="ce56">
            <text:p>3,647</text:p>
          </table:table-cell>
          <table:table-cell office:value-type="float" office:value="8428381" table:style-name="ce57">
            <text:p>8,428,381</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553" table:style-name="ce54">
            <text:p>553</text:p>
          </table:table-cell>
          <table:table-cell office:value-type="float" office:value="3665345" table:style-name="ce54">
            <text:p>3,665,345</text:p>
          </table:table-cell>
          <table:table-cell office:value-type="float" office:value="50149" table:style-name="ce54">
            <text:p>50,149</text:p>
          </table:table-cell>
          <table:table-cell office:value-type="float" office:value="39368761" table:style-name="ce54">
            <text:p>39,368,761</text:p>
          </table:table-cell>
          <table:table-cell office:value-type="float" office:value="14081" table:style-name="ce54">
            <text:p>14,081</text:p>
          </table:table-cell>
          <table:table-cell office:value-type="float" office:value="10266639" table:style-name="ce54">
            <text:p>10,266,639</text:p>
          </table:table-cell>
          <table:table-cell office:value-type="float" office:value="20609131028" table:style-name="ce55">
            <text:p>20,609,131,028</text:p>
          </table:table-cell>
          <table:table-cell office:value-type="float" office:value="1265" table:style-name="ce54">
            <text:p>1,265</text:p>
          </table:table-cell>
          <table:table-cell office:value-type="float" office:value="1301575" table:style-name="ce54">
            <text:p>1,301,575</text:p>
          </table:table-cell>
          <table:table-cell office:value-type="float" office:value="1731107586" table:style-name="ce55">
            <text:p>1,731,107,586</text:p>
          </table:table-cell>
          <table:table-cell office:value-type="float" office:value="21838" table:style-name="ce54">
            <text:p>21,838</text:p>
          </table:table-cell>
          <table:table-cell office:value-type="float" office:value="15054639" table:style-name="ce54">
            <text:p>15,054,639</text:p>
          </table:table-cell>
          <table:table-cell office:value-type="float" office:value="8732" table:style-name="ce54">
            <text:p>8,732</text:p>
          </table:table-cell>
          <table:table-cell office:value-type="float" office:value="9100019" table:style-name="ce54">
            <text:p>9,100,019</text:p>
          </table:table-cell>
          <table:table-cell office:value-type="float" office:value="225" table:style-name="ce54">
            <text:p>225</text:p>
          </table:table-cell>
          <table:table-cell office:value-type="float" office:value="140774" table:style-name="ce54">
            <text:p>140,774</text:p>
          </table:table-cell>
          <table:table-cell office:value-type="float" office:value="4008" table:style-name="ce56">
            <text:p>4,008</text:p>
          </table:table-cell>
          <table:table-cell office:value-type="float" office:value="3505114" table:style-name="ce57">
            <text:p>3,505,114</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55" table:style-name="ce54">
            <text:p>555</text:p>
          </table:table-cell>
          <table:table-cell office:value-type="float" office:value="2587226" table:style-name="ce54">
            <text:p>2,587,226</text:p>
          </table:table-cell>
          <table:table-cell office:value-type="float" office:value="41244" table:style-name="ce54">
            <text:p>41,244</text:p>
          </table:table-cell>
          <table:table-cell office:value-type="float" office:value="38977986" table:style-name="ce54">
            <text:p>38,977,986</text:p>
          </table:table-cell>
          <table:table-cell office:value-type="float" office:value="10109" table:style-name="ce54">
            <text:p>10,109</text:p>
          </table:table-cell>
          <table:table-cell office:value-type="float" office:value="8860142" table:style-name="ce54">
            <text:p>8,860,142</text:p>
          </table:table-cell>
          <table:table-cell office:value-type="float" office:value="12261029410" table:style-name="ce55">
            <text:p>12,261,029,410</text:p>
          </table:table-cell>
          <table:table-cell office:value-type="float" office:value="957" table:style-name="ce54">
            <text:p>957</text:p>
          </table:table-cell>
          <table:table-cell office:value-type="float" office:value="864610" table:style-name="ce54">
            <text:p>864,610</text:p>
          </table:table-cell>
          <table:table-cell office:value-type="float" office:value="1069667830" table:style-name="ce55">
            <text:p>1,069,667,830</text:p>
          </table:table-cell>
          <table:table-cell office:value-type="float" office:value="18026" table:style-name="ce54">
            <text:p>18,026</text:p>
          </table:table-cell>
          <table:table-cell office:value-type="float" office:value="14029706" table:style-name="ce54">
            <text:p>14,029,706</text:p>
          </table:table-cell>
          <table:table-cell office:value-type="float" office:value="7346" table:style-name="ce54">
            <text:p>7,346</text:p>
          </table:table-cell>
          <table:table-cell office:value-type="float" office:value="9873839" table:style-name="ce54">
            <text:p>9,873,839</text:p>
          </table:table-cell>
          <table:table-cell office:value-type="float" office:value="854" table:style-name="ce54">
            <text:p>854</text:p>
          </table:table-cell>
          <table:table-cell office:value-type="float" office:value="384462" table:style-name="ce54">
            <text:p>384,462</text:p>
          </table:table-cell>
          <table:table-cell office:value-type="float" office:value="3952" table:style-name="ce56">
            <text:p>3,952</text:p>
          </table:table-cell>
          <table:table-cell office:value-type="float" office:value="4965226" table:style-name="ce57">
            <text:p>4,965,226</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431" table:style-name="ce54">
            <text:p>1,431</text:p>
          </table:table-cell>
          <table:table-cell office:value-type="float" office:value="64068482" table:style-name="ce54">
            <text:p>64,068,482</text:p>
          </table:table-cell>
          <table:table-cell office:value-type="float" office:value="46751" table:style-name="ce54">
            <text:p>46,751</text:p>
          </table:table-cell>
          <table:table-cell office:value-type="float" office:value="74134998" table:style-name="ce54">
            <text:p>74,134,998</text:p>
          </table:table-cell>
          <table:table-cell office:value-type="float" office:value="14432" table:style-name="ce54">
            <text:p>14,432</text:p>
          </table:table-cell>
          <table:table-cell office:value-type="float" office:value="12297775" table:style-name="ce54">
            <text:p>12,297,775</text:p>
          </table:table-cell>
          <table:table-cell office:value-type="float" office:value="21324104072" table:style-name="ce55">
            <text:p>21,324,104,072</text:p>
          </table:table-cell>
          <table:table-cell office:value-type="float" office:value="1298" table:style-name="ce54">
            <text:p>1,298</text:p>
          </table:table-cell>
          <table:table-cell office:value-type="float" office:value="8397029" table:style-name="ce54">
            <text:p>8,397,029</text:p>
          </table:table-cell>
          <table:table-cell office:value-type="float" office:value="5080259698" table:style-name="ce55">
            <text:p>5,080,259,698</text:p>
          </table:table-cell>
          <table:table-cell office:value-type="float" office:value="16748" table:style-name="ce54">
            <text:p>16,748</text:p>
          </table:table-cell>
          <table:table-cell office:value-type="float" office:value="23185621" table:style-name="ce54">
            <text:p>23,185,621</text:p>
          </table:table-cell>
          <table:table-cell office:value-type="float" office:value="8497" table:style-name="ce54">
            <text:p>8,497</text:p>
          </table:table-cell>
          <table:table-cell office:value-type="float" office:value="12747161" table:style-name="ce54">
            <text:p>12,747,161</text:p>
          </table:table-cell>
          <table:table-cell office:value-type="float" office:value="350" table:style-name="ce54">
            <text:p>350</text:p>
          </table:table-cell>
          <table:table-cell office:value-type="float" office:value="355377" table:style-name="ce54">
            <text:p>355,377</text:p>
          </table:table-cell>
          <table:table-cell office:value-type="float" office:value="5426" table:style-name="ce56">
            <text:p>5,426</text:p>
          </table:table-cell>
          <table:table-cell office:value-type="float" office:value="17152035" table:style-name="ce57">
            <text:p>17,152,035</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96" table:style-name="ce54">
            <text:p>96</text:p>
          </table:table-cell>
          <table:table-cell office:value-type="float" office:value="100394" table:style-name="ce54">
            <text:p>100,394</text:p>
          </table:table-cell>
          <table:table-cell office:value-type="float" office:value="11757" table:style-name="ce54">
            <text:p>11,757</text:p>
          </table:table-cell>
          <table:table-cell office:value-type="float" office:value="25106891" table:style-name="ce54">
            <text:p>25,106,891</text:p>
          </table:table-cell>
          <table:table-cell office:value-type="float" office:value="3947" table:style-name="ce54">
            <text:p>3,947</text:p>
          </table:table-cell>
          <table:table-cell office:value-type="float" office:value="4131141" table:style-name="ce54">
            <text:p>4,131,141</text:p>
          </table:table-cell>
          <table:table-cell office:value-type="float" office:value="4514905162" table:style-name="ce55">
            <text:p>4,514,905,162</text:p>
          </table:table-cell>
          <table:table-cell office:value-type="float" office:value="220" table:style-name="ce54">
            <text:p>220</text:p>
          </table:table-cell>
          <table:table-cell office:value-type="float" office:value="336618" table:style-name="ce54">
            <text:p>336,618</text:p>
          </table:table-cell>
          <table:table-cell office:value-type="float" office:value="227426124" table:style-name="ce55">
            <text:p>227,426,124</text:p>
          </table:table-cell>
          <table:table-cell office:value-type="float" office:value="3764" table:style-name="ce54">
            <text:p>3,764</text:p>
          </table:table-cell>
          <table:table-cell office:value-type="float" office:value="9981659" table:style-name="ce54">
            <text:p>9,981,659</text:p>
          </table:table-cell>
          <table:table-cell office:value-type="float" office:value="2484" table:style-name="ce54">
            <text:p>2,484</text:p>
          </table:table-cell>
          <table:table-cell office:value-type="float" office:value="4467663" table:style-name="ce54">
            <text:p>4,467,663</text:p>
          </table:table-cell>
          <table:table-cell office:value-type="float" office:value="11" table:style-name="ce54">
            <text:p>11</text:p>
          </table:table-cell>
          <table:table-cell office:value-type="float" office:value="12530" table:style-name="ce54">
            <text:p>12,530</text:p>
          </table:table-cell>
          <table:table-cell office:value-type="float" office:value="1331" table:style-name="ce56">
            <text:p>1,331</text:p>
          </table:table-cell>
          <table:table-cell office:value-type="float" office:value="6177280" table:style-name="ce57">
            <text:p>6,177,280</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35" table:style-name="ce54">
            <text:p>435</text:p>
          </table:table-cell>
          <table:table-cell office:value-type="float" office:value="2714692" table:style-name="ce54">
            <text:p>2,714,692</text:p>
          </table:table-cell>
          <table:table-cell office:value-type="float" office:value="16246" table:style-name="ce54">
            <text:p>16,246</text:p>
          </table:table-cell>
          <table:table-cell office:value-type="float" office:value="24849055" table:style-name="ce54">
            <text:p>24,849,055</text:p>
          </table:table-cell>
          <table:table-cell office:value-type="float" office:value="6071" table:style-name="ce54">
            <text:p>6,071</text:p>
          </table:table-cell>
          <table:table-cell office:value-type="float" office:value="4857391" table:style-name="ce54">
            <text:p>4,857,391</text:p>
          </table:table-cell>
          <table:table-cell office:value-type="float" office:value="12787506466" table:style-name="ce55">
            <text:p>12,787,506,466</text:p>
          </table:table-cell>
          <table:table-cell office:value-type="float" office:value="280" table:style-name="ce54">
            <text:p>280</text:p>
          </table:table-cell>
          <table:table-cell office:value-type="float" office:value="374604" table:style-name="ce54">
            <text:p>374,604</text:p>
          </table:table-cell>
          <table:table-cell office:value-type="float" office:value="538924258" table:style-name="ce55">
            <text:p>538,924,258</text:p>
          </table:table-cell>
          <table:table-cell office:value-type="float" office:value="4095" table:style-name="ce54">
            <text:p>4,095</text:p>
          </table:table-cell>
          <table:table-cell office:value-type="float" office:value="9823605" table:style-name="ce54">
            <text:p>9,823,605</text:p>
          </table:table-cell>
          <table:table-cell office:value-type="float" office:value="3420" table:style-name="ce54">
            <text:p>3,420</text:p>
          </table:table-cell>
          <table:table-cell office:value-type="float" office:value="5905758" table:style-name="ce54">
            <text:p>5,905,758</text:p>
          </table:table-cell>
          <table:table-cell office:value-type="float" office:value="27" table:style-name="ce54">
            <text:p>27</text:p>
          </table:table-cell>
          <table:table-cell office:value-type="float" office:value="4306" table:style-name="ce54">
            <text:p>4,306</text:p>
          </table:table-cell>
          <table:table-cell office:value-type="float" office:value="2353" table:style-name="ce56">
            <text:p>2,353</text:p>
          </table:table-cell>
          <table:table-cell office:value-type="float" office:value="3883392" table:style-name="ce57">
            <text:p>3,883,392</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084" table:style-name="ce58">
            <text:p>1,084</text:p>
          </table:table-cell>
          <table:table-cell office:value-type="float" office:value="244303" table:style-name="ce58">
            <text:p>244,303</text:p>
          </table:table-cell>
          <table:table-cell office:value-type="float" office:value="11609" table:style-name="ce54">
            <text:p>11,609</text:p>
          </table:table-cell>
          <table:table-cell office:value-type="float" office:value="3783481" table:style-name="ce54">
            <text:p>3,783,481</text:p>
          </table:table-cell>
          <table:table-cell office:value-type="float" office:value="1789" table:style-name="ce54">
            <text:p>1,789</text:p>
          </table:table-cell>
          <table:table-cell office:value-type="float" office:value="505020" table:style-name="ce54">
            <text:p>505,020</text:p>
          </table:table-cell>
          <table:table-cell office:value-type="float" office:value="1642063163" table:style-name="ce55">
            <text:p>1,642,063,163</text:p>
          </table:table-cell>
          <table:table-cell office:value-type="float" office:value="347" table:style-name="ce54">
            <text:p>347</text:p>
          </table:table-cell>
          <table:table-cell office:value-type="float" office:value="92222" table:style-name="ce54">
            <text:p>92,222</text:p>
          </table:table-cell>
          <table:table-cell office:value-type="float" office:value="89585431" table:style-name="ce55">
            <text:p>89,585,431</text:p>
          </table:table-cell>
          <table:table-cell office:value-type="float" office:value="7262" table:style-name="ce54">
            <text:p>7,262</text:p>
          </table:table-cell>
          <table:table-cell office:value-type="float" office:value="2376027" table:style-name="ce54">
            <text:p>2,376,027</text:p>
          </table:table-cell>
          <table:table-cell office:value-type="float" office:value="1124" table:style-name="ce54">
            <text:p>1,124</text:p>
          </table:table-cell>
          <table:table-cell office:value-type="float" office:value="259771" table:style-name="ce54">
            <text:p>259,771</text:p>
          </table:table-cell>
          <table:table-cell office:value-type="float" office:value="1" table:style-name="ce54">
            <text:p>1</text:p>
          </table:table-cell>
          <table:table-cell office:value-type="float" office:value="23" table:style-name="ce54">
            <text:p>23</text:p>
          </table:table-cell>
          <table:table-cell office:value-type="float" office:value="1086" table:style-name="ce56">
            <text:p>1,086</text:p>
          </table:table-cell>
          <table:table-cell office:value-type="float" office:value="550418" table:style-name="ce57">
            <text:p>550,418</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13" table:style-name="ce58">
            <text:p>13</text:p>
          </table:table-cell>
          <table:table-cell office:value-type="float" office:value="31717" table:style-name="ce58">
            <text:p>31,717</text:p>
          </table:table-cell>
          <table:table-cell office:value-type="float" office:value="19593" table:style-name="ce54">
            <text:p>19,593</text:p>
          </table:table-cell>
          <table:table-cell office:value-type="float" office:value="4948462" table:style-name="ce54">
            <text:p>4,948,462</text:p>
          </table:table-cell>
          <table:table-cell office:value-type="float" office:value="11092" table:style-name="ce54">
            <text:p>11,092</text:p>
          </table:table-cell>
          <table:table-cell office:value-type="float" office:value="2261777" table:style-name="ce54">
            <text:p>2,261,777</text:p>
          </table:table-cell>
          <table:table-cell office:value-type="float" office:value="8363173036" table:style-name="ce55">
            <text:p>8,363,173,036</text:p>
          </table:table-cell>
          <table:table-cell office:value-type="float" office:value="314" table:style-name="ce54">
            <text:p>314</text:p>
          </table:table-cell>
          <table:table-cell office:value-type="float" office:value="46858" table:style-name="ce54">
            <text:p>46,858</text:p>
          </table:table-cell>
          <table:table-cell office:value-type="float" office:value="345780957" table:style-name="ce55">
            <text:p>345,780,957</text:p>
          </table:table-cell>
          <table:table-cell office:value-type="float" office:value="4512" table:style-name="ce54">
            <text:p>4,512</text:p>
          </table:table-cell>
          <table:table-cell office:value-type="float" office:value="1060548" table:style-name="ce54">
            <text:p>1,060,548</text:p>
          </table:table-cell>
          <table:table-cell office:value-type="float" office:value="2140" table:style-name="ce54">
            <text:p>2,140</text:p>
          </table:table-cell>
          <table:table-cell office:value-type="float" office:value="265388" table:style-name="ce54">
            <text:p>265,388</text:p>
          </table:table-cell>
          <table:table-cell office:value-type="float" office:value="5" table:style-name="ce58">
            <text:p>5</text:p>
          </table:table-cell>
          <table:table-cell office:value-type="float" office:value="2064" table:style-name="ce58">
            <text:p>2,064</text:p>
          </table:table-cell>
          <table:table-cell office:value-type="float" office:value="1530" table:style-name="ce56">
            <text:p>1,530</text:p>
          </table:table-cell>
          <table:table-cell office:value-type="float" office:value="1311827" table:style-name="ce57">
            <text:p>1,311,827</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3" table:style-name="ce58">
            <text:p>3</text:p>
          </table:table-cell>
          <table:table-cell office:value-type="float" office:value="1172" table:style-name="ce58">
            <text:p>1,172</text:p>
          </table:table-cell>
          <table:table-cell office:value-type="float" office:value="21806" table:style-name="ce54">
            <text:p>21,806</text:p>
          </table:table-cell>
          <table:table-cell office:value-type="float" office:value="8316257" table:style-name="ce54">
            <text:p>8,316,257</text:p>
          </table:table-cell>
          <table:table-cell office:value-type="float" office:value="11352" table:style-name="ce54">
            <text:p>11,352</text:p>
          </table:table-cell>
          <table:table-cell office:value-type="float" office:value="4858971" table:style-name="ce54">
            <text:p>4,858,971</text:p>
          </table:table-cell>
          <table:table-cell office:value-type="float" office:value="19472759328" table:style-name="ce55">
            <text:p>19,472,759,328</text:p>
          </table:table-cell>
          <table:table-cell office:value-type="float" office:value="166" table:style-name="ce54">
            <text:p>166</text:p>
          </table:table-cell>
          <table:table-cell office:value-type="float" office:value="42495" table:style-name="ce54">
            <text:p>42,495</text:p>
          </table:table-cell>
          <table:table-cell office:value-type="float" office:value="1089321100" table:style-name="ce55">
            <text:p>1,089,321,100</text:p>
          </table:table-cell>
          <table:table-cell office:value-type="float" office:value="5863" table:style-name="ce54">
            <text:p>5,863</text:p>
          </table:table-cell>
          <table:table-cell office:value-type="float" office:value="2384309" table:style-name="ce54">
            <text:p>2,384,309</text:p>
          </table:table-cell>
          <table:table-cell office:value-type="float" office:value="2564" table:style-name="ce54">
            <text:p>2,564</text:p>
          </table:table-cell>
          <table:table-cell office:value-type="float" office:value="484501" table:style-name="ce54">
            <text:p>484,501</text:p>
          </table:table-cell>
          <table:table-cell office:value-type="float" office:value="13" table:style-name="ce54">
            <text:p>13</text:p>
          </table:table-cell>
          <table:table-cell office:value-type="float" office:value="99" table:style-name="ce54">
            <text:p>99</text:p>
          </table:table-cell>
          <table:table-cell office:value-type="float" office:value="1848" table:style-name="ce56">
            <text:p>1,848</text:p>
          </table:table-cell>
          <table:table-cell office:value-type="float" office:value="545882" table:style-name="ce57">
            <text:p>545,882</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2" table:style-name="ce58">
            <text:p>2</text:p>
          </table:table-cell>
          <table:table-cell office:value-type="float" office:value="3451" table:style-name="ce58">
            <text:p>3,451</text:p>
          </table:table-cell>
          <table:table-cell office:value-type="float" office:value="10388" table:style-name="ce54">
            <text:p>10,388</text:p>
          </table:table-cell>
          <table:table-cell office:value-type="float" office:value="2674218" table:style-name="ce54">
            <text:p>2,674,218</text:p>
          </table:table-cell>
          <table:table-cell office:value-type="float" office:value="4681" table:style-name="ce54">
            <text:p>4,681</text:p>
          </table:table-cell>
          <table:table-cell office:value-type="float" office:value="990846" table:style-name="ce54">
            <text:p>990,846</text:p>
          </table:table-cell>
          <table:table-cell office:value-type="float" office:value="7327514944" table:style-name="ce55">
            <text:p>7,327,514,944</text:p>
          </table:table-cell>
          <table:table-cell office:value-type="float" office:value="141" table:style-name="ce54">
            <text:p>141</text:p>
          </table:table-cell>
          <table:table-cell office:value-type="float" office:value="17016" table:style-name="ce54">
            <text:p>17,016</text:p>
          </table:table-cell>
          <table:table-cell office:value-type="float" office:value="295694027" table:style-name="ce55">
            <text:p>295,694,027</text:p>
          </table:table-cell>
          <table:table-cell office:value-type="float" office:value="2211" table:style-name="ce54">
            <text:p>2,211</text:p>
          </table:table-cell>
          <table:table-cell office:value-type="float" office:value="402545" table:style-name="ce54">
            <text:p>402,545</text:p>
          </table:table-cell>
          <table:table-cell office:value-type="float" office:value="1613" table:style-name="ce54">
            <text:p>1,613</text:p>
          </table:table-cell>
          <table:table-cell office:value-type="float" office:value="351615" table:style-name="ce54">
            <text:p>351,615</text:p>
          </table:table-cell>
          <table:table-cell office:value-type="float" office:value="23" table:style-name="ce54">
            <text:p>23</text:p>
          </table:table-cell>
          <table:table-cell office:value-type="float" office:value="7542" table:style-name="ce54">
            <text:p>7,542</text:p>
          </table:table-cell>
          <table:table-cell office:value-type="float" office:value="1719" table:style-name="ce56">
            <text:p>1,719</text:p>
          </table:table-cell>
          <table:table-cell office:value-type="float" office:value="904655" table:style-name="ce57">
            <text:p>904,655</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4" table:style-name="ce59">
            <text:p>4</text:p>
          </table:table-cell>
          <table:table-cell office:value-type="float" office:value="7508" table:style-name="ce59">
            <text:p>7,508</text:p>
          </table:table-cell>
          <table:table-cell office:value-type="float" office:value="8472" table:style-name="ce49">
            <text:p>8,472</text:p>
          </table:table-cell>
          <table:table-cell office:value-type="float" office:value="6452094" table:style-name="ce49">
            <text:p>6,452,094</text:p>
          </table:table-cell>
          <table:table-cell office:value-type="float" office:value="2001" table:style-name="ce49">
            <text:p>2,001</text:p>
          </table:table-cell>
          <table:table-cell office:value-type="float" office:value="727641" table:style-name="ce49">
            <text:p>727,641</text:p>
          </table:table-cell>
          <table:table-cell office:value-type="float" office:value="2689587164" table:style-name="ce50">
            <text:p>2,689,587,164</text:p>
          </table:table-cell>
          <table:table-cell office:value-type="float" office:value="37" table:style-name="ce49">
            <text:p>37</text:p>
          </table:table-cell>
          <table:table-cell office:value-type="float" office:value="10151" table:style-name="ce49">
            <text:p>10,151</text:p>
          </table:table-cell>
          <table:table-cell office:value-type="float" office:value="33244912" table:style-name="ce50">
            <text:p>33,244,912</text:p>
          </table:table-cell>
          <table:table-cell office:value-type="float" office:value="3603" table:style-name="ce49">
            <text:p>3,603</text:p>
          </table:table-cell>
          <table:table-cell office:value-type="float" office:value="2187867" table:style-name="ce49">
            <text:p>2,187,867</text:p>
          </table:table-cell>
          <table:table-cell office:value-type="float" office:value="1666" table:style-name="ce49">
            <text:p>1,666</text:p>
          </table:table-cell>
          <table:table-cell office:value-type="float" office:value="702668" table:style-name="ce49">
            <text:p>702,668</text:p>
          </table:table-cell>
          <table:table-cell office:value-type="float" office:value="6" table:style-name="ce59">
            <text:p>6</text:p>
          </table:table-cell>
          <table:table-cell office:value-type="float" office:value="939" table:style-name="ce59">
            <text:p>939</text:p>
          </table:table-cell>
          <table:table-cell office:value-type="float" office:value="1159" table:style-name="ce51">
            <text:p>1,159</text:p>
          </table:table-cell>
          <table:table-cell office:value-type="float" office:value="2822829" table:style-name="ce52">
            <text:p>2,822,829</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0" table:style-name="ce58">
            <text:p>－</text:p>
          </table:table-cell>
          <table:table-cell office:value-type="float" office:value="0" table:style-name="ce58">
            <text:p>－</text:p>
          </table:table-cell>
          <table:table-cell office:value-type="float" office:value="7597" table:style-name="ce54">
            <text:p>7,597</text:p>
          </table:table-cell>
          <table:table-cell office:value-type="float" office:value="6201523" table:style-name="ce54">
            <text:p>6,201,523</text:p>
          </table:table-cell>
          <table:table-cell office:value-type="float" office:value="1922" table:style-name="ce54">
            <text:p>1,922</text:p>
          </table:table-cell>
          <table:table-cell office:value-type="float" office:value="719133" table:style-name="ce54">
            <text:p>719,133</text:p>
          </table:table-cell>
          <table:table-cell office:value-type="float" office:value="2665319015" table:style-name="ce55">
            <text:p>2,665,319,015</text:p>
          </table:table-cell>
          <table:table-cell office:value-type="float" office:value="26" table:style-name="ce54">
            <text:p>26</text:p>
          </table:table-cell>
          <table:table-cell office:value-type="float" office:value="9183" table:style-name="ce54">
            <text:p>9,183</text:p>
          </table:table-cell>
          <table:table-cell office:value-type="float" office:value="32429338" table:style-name="ce55">
            <text:p>32,429,338</text:p>
          </table:table-cell>
          <table:table-cell office:value-type="float" office:value="3265" table:style-name="ce54">
            <text:p>3,265</text:p>
          </table:table-cell>
          <table:table-cell office:value-type="float" office:value="2081001" table:style-name="ce54">
            <text:p>2,081,001</text:p>
          </table:table-cell>
          <table:table-cell office:value-type="float" office:value="1452" table:style-name="ce54">
            <text:p>1,452</text:p>
          </table:table-cell>
          <table:table-cell office:value-type="float" office:value="660321" table:style-name="ce54">
            <text:p>660,321</text:p>
          </table:table-cell>
          <table:table-cell office:value-type="float" office:value="4" table:style-name="ce54">
            <text:p>4</text:p>
          </table:table-cell>
          <table:table-cell office:value-type="float" office:value="661" table:style-name="ce54">
            <text:p>661</text:p>
          </table:table-cell>
          <table:table-cell office:value-type="float" office:value="928" table:style-name="ce56">
            <text:p>928</text:p>
          </table:table-cell>
          <table:table-cell office:value-type="float" office:value="2731225" table:style-name="ce57">
            <text:p>2,731,225</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4" table:style-name="ce58">
            <text:p>4</text:p>
          </table:table-cell>
          <table:table-cell office:value-type="float" office:value="7508" table:style-name="ce58">
            <text:p>7,508</text:p>
          </table:table-cell>
          <table:table-cell office:value-type="float" office:value="875" table:style-name="ce54">
            <text:p>875</text:p>
          </table:table-cell>
          <table:table-cell office:value-type="float" office:value="250571" table:style-name="ce54">
            <text:p>250,571</text:p>
          </table:table-cell>
          <table:table-cell office:value-type="float" office:value="79" table:style-name="ce54">
            <text:p>79</text:p>
          </table:table-cell>
          <table:table-cell office:value-type="float" office:value="8508" table:style-name="ce54">
            <text:p>8,508</text:p>
          </table:table-cell>
          <table:table-cell office:value-type="float" office:value="24268150" table:style-name="ce55">
            <text:p>24,268,150</text:p>
          </table:table-cell>
          <table:table-cell office:value-type="float" office:value="11" table:style-name="ce54">
            <text:p>11</text:p>
          </table:table-cell>
          <table:table-cell office:value-type="float" office:value="969" table:style-name="ce54">
            <text:p>969</text:p>
          </table:table-cell>
          <table:table-cell office:value-type="float" office:value="815575" table:style-name="ce55">
            <text:p>815,575</text:p>
          </table:table-cell>
          <table:table-cell office:value-type="float" office:value="338" table:style-name="ce54">
            <text:p>338</text:p>
          </table:table-cell>
          <table:table-cell office:value-type="float" office:value="106866" table:style-name="ce54">
            <text:p>106,866</text:p>
          </table:table-cell>
          <table:table-cell office:value-type="float" office:value="214" table:style-name="ce54">
            <text:p>214</text:p>
          </table:table-cell>
          <table:table-cell office:value-type="float" office:value="42347" table:style-name="ce54">
            <text:p>42,347</text:p>
          </table:table-cell>
          <table:table-cell office:value-type="float" office:value="2" table:style-name="ce54">
            <text:p>2</text:p>
          </table:table-cell>
          <table:table-cell office:value-type="float" office:value="278" table:style-name="ce54">
            <text:p>278</text:p>
          </table:table-cell>
          <table:table-cell office:value-type="float" office:value="231" table:style-name="ce56">
            <text:p>231</text:p>
          </table:table-cell>
          <table:table-cell office:value-type="float" office:value="91604" table:style-name="ce57">
            <text:p>91,604</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4])-[.B29]" table:style-name="ce64">
            <text:p>0<text:s/></text:p>
          </table:table-cell>
          <table:table-cell office:value-type="float" office:value="-1" table:formula="of:=[.C7]-SUM([.C8:.C14])-[.C29]" table:style-name="ce64">
            <text:p>(1)</text:p>
          </table:table-cell>
          <table:table-cell office:value-type="float" office:value="0" table:formula="of:=[.D7]-SUM([.D8:.D14])-[.D29]" table:style-name="ce64">
            <text:p>0<text:s/></text:p>
          </table:table-cell>
          <table:table-cell office:value-type="float" office:value="-1" table:formula="of:=[.E7]-SUM([.E8:.E14])-[.E29]" table:style-name="ce64">
            <text:p>(1)</text:p>
          </table:table-cell>
          <table:table-cell office:value-type="float" office:value="0" table:formula="of:=[.F7]-SUM([.F8:.F14])-[.F29]" table:style-name="ce64">
            <text:p>0<text:s/></text:p>
          </table:table-cell>
          <table:table-cell office:value-type="float" office:value="0" table:formula="of:=[.G7]-SUM([.G8:.G14])-[.G29]" table:style-name="ce64">
            <text:p>0<text:s/></text:p>
          </table:table-cell>
          <table:table-cell office:value-type="float" office:value="0" table:formula="of:=[.H7]-SUM([.H8:.H14])-[.H29]" table:style-name="ce64">
            <text:p>0<text:s/></text:p>
          </table:table-cell>
          <table:table-cell office:value-type="float" office:value="0" table:formula="of:=[.I7]-SUM([.I8:.I14])-[.I29]" table:style-name="ce64">
            <text:p>0<text:s/></text:p>
          </table:table-cell>
          <table:table-cell office:value-type="float" office:value="0" table:formula="of:=[.J7]-SUM([.J8:.J14])-[.J29]" table:style-name="ce64">
            <text:p>0<text:s/></text:p>
          </table:table-cell>
          <table:table-cell office:value-type="float" office:value="0" table:formula="of:=[.K7]-SUM([.K8:.K14])-[.K29]" table:style-name="ce64">
            <text:p>0<text:s/></text:p>
          </table:table-cell>
          <table:table-cell office:value-type="float" office:value="0" table:formula="of:=[.L7]-SUM([.L8:.L14])-[.L29]" table:style-name="ce64">
            <text:p>0<text:s/></text:p>
          </table:table-cell>
          <table:table-cell office:value-type="float" office:value="-1" table:formula="of:=[.M7]-SUM([.M8:.M14])-[.M29]" table:style-name="ce64">
            <text:p>(1)</text:p>
          </table:table-cell>
          <table:table-cell office:value-type="float" office:value="0" table:formula="of:=[.N7]-SUM([.N8:.N14])-[.N29]" table:style-name="ce64">
            <text:p>0<text:s/></text:p>
          </table:table-cell>
          <table:table-cell office:value-type="float" office:value="-1" table:formula="of:=[.O7]-SUM([.O8:.O14])-[.O29]" table:style-name="ce64">
            <text:p>(1)</text:p>
          </table:table-cell>
          <table:table-cell office:value-type="float" office:value="0" table:formula="of:=[.P7]-SUM([.P8:.P14])-[.P29]" table:style-name="ce64">
            <text:p>0<text:s/></text:p>
          </table:table-cell>
          <table:table-cell office:value-type="float" office:value="0" table:formula="of:=[.Q7]-SUM([.Q8:.Q14])-[.Q29]" table:style-name="ce64">
            <text:p>0<text:s/></text:p>
          </table:table-cell>
          <table:table-cell office:value-type="float" office:value="0" table:formula="of:=[.R7]-SUM([.R8:.R14])-[.R29]" table:style-name="ce64">
            <text:p>0<text:s/></text:p>
          </table:table-cell>
          <table:table-cell office:value-type="float" office:value="0" table:formula="of:=[.S7]-SUM([.S8:.S14])-[.S29]" table:style-name="ce64">
            <text:p>0<text:s/></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4]-SUM([.B15:.B28])" table:style-name="ce64">
            <text:p>0<text:s/></text:p>
          </table:table-cell>
          <table:table-cell office:value-type="float" office:value="1" table:formula="of:=[.C14]-SUM([.C15:.C28])" table:style-name="ce64">
            <text:p>1<text:s/></text:p>
          </table:table-cell>
          <table:table-cell office:value-type="float" office:value="0" table:formula="of:=[.D14]-SUM([.D15:.D28])" table:style-name="ce64">
            <text:p>0<text:s/></text:p>
          </table:table-cell>
          <table:table-cell office:value-type="float" office:value="0" table:formula="of:=[.E14]-SUM([.E15:.E28])" table:style-name="ce64">
            <text:p>0<text:s/></text:p>
          </table:table-cell>
          <table:table-cell office:value-type="float" office:value="0" table:formula="of:=[.F14]-SUM([.F15:.F28])" table:style-name="ce64">
            <text:p>0<text:s/></text:p>
          </table:table-cell>
          <table:table-cell office:value-type="float" office:value="-1" table:formula="of:=[.G14]-SUM([.G15:.G28])" table:style-name="ce64">
            <text:p>(1)</text:p>
          </table:table-cell>
          <table:table-cell office:value-type="float" office:value="0" table:formula="of:=[.H14]-SUM([.H15:.H28])" table:style-name="ce64">
            <text:p>0<text:s/></text:p>
          </table:table-cell>
          <table:table-cell office:value-type="float" office:value="0" table:formula="of:=[.I14]-SUM([.I15:.I28])" table:style-name="ce64">
            <text:p>0<text:s/></text:p>
          </table:table-cell>
          <table:table-cell office:value-type="float" office:value="1" table:formula="of:=[.J14]-SUM([.J15:.J28])" table:style-name="ce64">
            <text:p>1<text:s/></text:p>
          </table:table-cell>
          <table:table-cell office:value-type="float" office:value="0" table:formula="of:=[.K14]-SUM([.K15:.K28])" table:style-name="ce64">
            <text:p>0<text:s/></text:p>
          </table:table-cell>
          <table:table-cell office:value-type="float" office:value="0" table:formula="of:=[.L14]-SUM([.L15:.L28])" table:style-name="ce64">
            <text:p>0<text:s/></text:p>
          </table:table-cell>
          <table:table-cell office:value-type="float" office:value="0" table:formula="of:=[.M14]-SUM([.M15:.M28])" table:style-name="ce64">
            <text:p>0<text:s/></text:p>
          </table:table-cell>
          <table:table-cell office:value-type="float" office:value="0" table:formula="of:=[.N14]-SUM([.N15:.N28])" table:style-name="ce64">
            <text:p>0<text:s/></text:p>
          </table:table-cell>
          <table:table-cell office:value-type="float" office:value="-1" table:formula="of:=[.O14]-SUM([.O15:.O28])" table:style-name="ce64">
            <text:p>(1)</text:p>
          </table:table-cell>
          <table:table-cell office:value-type="float" office:value="0" table:formula="of:=[.P14]-SUM([.P15:.P28])" table:style-name="ce64">
            <text:p>0<text:s/></text:p>
          </table:table-cell>
          <table:table-cell office:value-type="float" office:value="-1" table:formula="of:=[.Q14]-SUM([.Q15:.Q28])" table:style-name="ce64">
            <text:p>(1)</text:p>
          </table:table-cell>
          <table:table-cell office:value-type="float" office:value="0" table:formula="of:=[.R14]-SUM([.R15:.R28])" table:style-name="ce64">
            <text:p>0<text:s/></text:p>
          </table:table-cell>
          <table:table-cell office:value-type="float" office:value="-1" table:formula="of:=[.S14]-SUM([.S15:.S28])" table:style-name="ce64">
            <text:p>(1)</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0" table:formula="of:=[.E29]-[.E30]-[.E31]" table:style-name="ce64">
            <text:p>0<text:s/></text:p>
          </table:table-cell>
          <table:table-cell office:value-type="float" office:value="0" table:formula="of:=[.F29]-[.F30]-[.F31]" table:style-name="ce64">
            <text:p>0<text:s/></text:p>
          </table:table-cell>
          <table:table-cell office:value-type="float" office:value="0" table:formula="of:=[.G29]-[.G30]-[.G31]" table:style-name="ce64">
            <text:p>0<text:s/></text:p>
          </table:table-cell>
          <table:table-cell office:value-type="float" office:value="-1" table:formula="of:=[.H29]-[.H30]-[.H31]" table:style-name="ce64">
            <text:p>(1)</text:p>
          </table:table-cell>
          <table:table-cell office:value-type="float" office:value="0" table:formula="of:=[.I29]-[.I30]-[.I31]" table:style-name="ce64">
            <text:p>0<text:s/></text:p>
          </table:table-cell>
          <table:table-cell office:value-type="float" office:value="-1" table:formula="of:=[.J29]-[.J30]-[.J31]" table:style-name="ce64">
            <text:p>(1)</text:p>
          </table:table-cell>
          <table:table-cell office:value-type="float" office:value="-1" table:formula="of:=[.K29]-[.K30]-[.K31]" table:style-name="ce64">
            <text:p>(1)</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0" table:formula="of:=[.O29]-[.O30]-[.O31]" table:style-name="ce64">
            <text:p>0<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223]" table:style-name="ce64">
            <text:p>0<text:s/></text:p>
          </table:table-cell>
          <table:table-cell office:value-type="float" office:value="0" table:formula="of:=[.C7]-[年月Monthly.C223]" table:style-name="ce64">
            <text:p>0<text:s/></text:p>
          </table:table-cell>
          <table:table-cell office:value-type="float" office:value="0" table:formula="of:=[.D7]-[年月Monthly.D223]" table:style-name="ce64">
            <text:p>0<text:s/></text:p>
          </table:table-cell>
          <table:table-cell office:value-type="float" office:value="0" table:formula="of:=[.E7]-[年月Monthly.E223]" table:style-name="ce64">
            <text:p>0<text:s/></text:p>
          </table:table-cell>
          <table:table-cell office:value-type="float" office:value="0" table:formula="of:=[.F7]-[年月Monthly.F223]" table:style-name="ce64">
            <text:p>0<text:s/></text:p>
          </table:table-cell>
          <table:table-cell office:value-type="float" office:value="0" table:formula="of:=[.G7]-[年月Monthly.G223]" table:style-name="ce64">
            <text:p>0<text:s/></text:p>
          </table:table-cell>
          <table:table-cell office:value-type="float" office:value="0" table:formula="of:=[.H7]-[年月Monthly.H223]" table:style-name="ce64">
            <text:p>0<text:s/></text:p>
          </table:table-cell>
          <table:table-cell office:value-type="float" office:value="0" table:formula="of:=[.I7]-[年月Monthly.I223]" table:style-name="ce64">
            <text:p>0<text:s/></text:p>
          </table:table-cell>
          <table:table-cell office:value-type="float" office:value="0" table:formula="of:=[.J7]-[年月Monthly.J223]" table:style-name="ce64">
            <text:p>0<text:s/></text:p>
          </table:table-cell>
          <table:table-cell office:value-type="float" office:value="0" table:formula="of:=[.K7]-[年月Monthly.K223]" table:style-name="ce64">
            <text:p>0<text:s/></text:p>
          </table:table-cell>
          <table:table-cell office:value-type="float" office:value="0" table:formula="of:=[.L7]-[年月Monthly.L223]" table:style-name="ce64">
            <text:p>0<text:s/></text:p>
          </table:table-cell>
          <table:table-cell office:value-type="float" office:value="0" table:formula="of:=[.M7]-[年月Monthly.M223]" table:style-name="ce64">
            <text:p>0<text:s/></text:p>
          </table:table-cell>
          <table:table-cell office:value-type="float" office:value="0" table:formula="of:=[.N7]-[年月Monthly.N223]" table:style-name="ce64">
            <text:p>0<text:s/></text:p>
          </table:table-cell>
          <table:table-cell office:value-type="float" office:value="0" table:formula="of:=[.O7]-[年月Monthly.O223]" table:style-name="ce64">
            <text:p>0<text:s/></text:p>
          </table:table-cell>
          <table:table-cell office:value-type="float" office:value="0" table:formula="of:=[.P7]-[年月Monthly.P223]" table:style-name="ce64">
            <text:p>0<text:s/></text:p>
          </table:table-cell>
          <table:table-cell office:value-type="float" office:value="0" table:formula="of:=[.Q7]-[年月Monthly.Q223]" table:style-name="ce64">
            <text:p>0<text:s/></text:p>
          </table:table-cell>
          <table:table-cell office:value-type="float" office:value="0" table:formula="of:=[.R7]-[年月Monthly.R223]" table:style-name="ce64">
            <text:p>0<text:s/></text:p>
          </table:table-cell>
          <table:table-cell office:value-type="float" office:value="0" table:formula="of:=[.S7]-[年月Monthly.S223]"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5"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4年1-12月 Jan. - <text:s/>Dec., 2015</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3413" table:style-name="ce44">
            <text:p>13,413</text:p>
          </table:table-cell>
          <table:table-cell office:value-type="float" office:value="26355352" table:style-name="ce44">
            <text:p>26,355,352</text:p>
          </table:table-cell>
          <table:table-cell office:value-type="float" office:value="1392421" table:style-name="ce44">
            <text:p>1,392,421</text:p>
          </table:table-cell>
          <table:table-cell office:value-type="float" office:value="927235270" table:style-name="ce44">
            <text:p>927,235,270</text:p>
          </table:table-cell>
          <table:table-cell office:value-type="float" office:value="568109" table:style-name="ce44">
            <text:p>568,109</text:p>
          </table:table-cell>
          <table:table-cell office:value-type="float" office:value="314321677" table:style-name="ce44">
            <text:p>314,321,677</text:p>
          </table:table-cell>
          <table:table-cell office:value-type="float" office:value="1494582938879" table:style-name="ce45">
            <text:p>1,494,582,938,879</text:p>
          </table:table-cell>
          <table:table-cell office:value-type="float" office:value="36645" table:style-name="ce44">
            <text:p>36,645</text:p>
          </table:table-cell>
          <table:table-cell office:value-type="float" office:value="15646772" table:style-name="ce44">
            <text:p>15,646,772</text:p>
          </table:table-cell>
          <table:table-cell office:value-type="float" office:value="47053762723" table:style-name="ce45">
            <text:p>47,053,762,723</text:p>
          </table:table-cell>
          <table:table-cell office:value-type="float" office:value="357332" table:style-name="ce44">
            <text:p>357,332</text:p>
          </table:table-cell>
          <table:table-cell office:value-type="float" office:value="259174581" table:style-name="ce44">
            <text:p>259,174,581</text:p>
          </table:table-cell>
          <table:table-cell office:value-type="float" office:value="210066" table:style-name="ce44">
            <text:p>210,066</text:p>
          </table:table-cell>
          <table:table-cell office:value-type="float" office:value="136958203" table:style-name="ce44">
            <text:p>136,958,203</text:p>
          </table:table-cell>
          <table:table-cell office:value-type="float" office:value="4844" table:style-name="ce44">
            <text:p>4,844</text:p>
          </table:table-cell>
          <table:table-cell office:value-type="float" office:value="5861261" table:style-name="ce44">
            <text:p>5,861,261</text:p>
          </table:table-cell>
          <table:table-cell office:value-type="float" office:value="215425" table:style-name="ce46">
            <text:p>215,425</text:p>
          </table:table-cell>
          <table:table-cell office:value-type="float" office:value="195272776" table:style-name="ce47">
            <text:p>195,272,776</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1528" table:style-name="ce49">
            <text:p>1,528</text:p>
          </table:table-cell>
          <table:table-cell office:value-type="float" office:value="7355194" table:style-name="ce49">
            <text:p>7,355,194</text:p>
          </table:table-cell>
          <table:table-cell office:value-type="float" office:value="191203" table:style-name="ce49">
            <text:p>191,203</text:p>
          </table:table-cell>
          <table:table-cell office:value-type="float" office:value="132714977" table:style-name="ce49">
            <text:p>132,714,977</text:p>
          </table:table-cell>
          <table:table-cell office:value-type="float" office:value="83214" table:style-name="ce49">
            <text:p>83,214</text:p>
          </table:table-cell>
          <table:table-cell office:value-type="float" office:value="75745594" table:style-name="ce49">
            <text:p>75,745,594</text:p>
          </table:table-cell>
          <table:table-cell office:value-type="float" office:value="286263982086" table:style-name="ce50">
            <text:p>286,263,982,086</text:p>
          </table:table-cell>
          <table:table-cell office:value-type="float" office:value="2617" table:style-name="ce49">
            <text:p>2,617</text:p>
          </table:table-cell>
          <table:table-cell office:value-type="float" office:value="3159704" table:style-name="ce49">
            <text:p>3,159,704</text:p>
          </table:table-cell>
          <table:table-cell office:value-type="float" office:value="9615978207" table:style-name="ce50">
            <text:p>9,615,978,207</text:p>
          </table:table-cell>
          <table:table-cell office:value-type="float" office:value="52691" table:style-name="ce49">
            <text:p>52,691</text:p>
          </table:table-cell>
          <table:table-cell office:value-type="float" office:value="34460503" table:style-name="ce49">
            <text:p>34,460,503</text:p>
          </table:table-cell>
          <table:table-cell office:value-type="float" office:value="31769" table:style-name="ce49">
            <text:p>31,769</text:p>
          </table:table-cell>
          <table:table-cell office:value-type="float" office:value="9031335" table:style-name="ce49">
            <text:p>9,031,335</text:p>
          </table:table-cell>
          <table:table-cell office:value-type="float" office:value="397" table:style-name="ce49">
            <text:p>397</text:p>
          </table:table-cell>
          <table:table-cell office:value-type="float" office:value="50195" table:style-name="ce49">
            <text:p>50,195</text:p>
          </table:table-cell>
          <table:table-cell office:value-type="float" office:value="20515" table:style-name="ce51">
            <text:p>20,515</text:p>
          </table:table-cell>
          <table:table-cell office:value-type="float" office:value="10267646" table:style-name="ce52">
            <text:p>10,267,646</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9">
            <text:p>－</text:p>
          </table:table-cell>
          <table:table-cell office:value-type="float" office:value="0" table:style-name="ce49">
            <text:p>－</text:p>
          </table:table-cell>
          <table:table-cell office:value-type="float" office:value="90381" table:style-name="ce49">
            <text:p>90,381</text:p>
          </table:table-cell>
          <table:table-cell office:value-type="float" office:value="14815305" table:style-name="ce49">
            <text:p>14,815,305</text:p>
          </table:table-cell>
          <table:table-cell office:value-type="float" office:value="41437" table:style-name="ce49">
            <text:p>41,437</text:p>
          </table:table-cell>
          <table:table-cell office:value-type="float" office:value="5416046" table:style-name="ce49">
            <text:p>5,416,046</text:p>
          </table:table-cell>
          <table:table-cell office:value-type="float" office:value="306162732727" table:style-name="ce50">
            <text:p>306,162,732,727</text:p>
          </table:table-cell>
          <table:table-cell office:value-type="float" office:value="1069" table:style-name="ce49">
            <text:p>1,069</text:p>
          </table:table-cell>
          <table:table-cell office:value-type="float" office:value="208936" table:style-name="ce49">
            <text:p>208,936</text:p>
          </table:table-cell>
          <table:table-cell office:value-type="float" office:value="6729088203" table:style-name="ce50">
            <text:p>6,729,088,203</text:p>
          </table:table-cell>
          <table:table-cell office:value-type="float" office:value="19141" table:style-name="ce49">
            <text:p>19,141</text:p>
          </table:table-cell>
          <table:table-cell office:value-type="float" office:value="5218250" table:style-name="ce49">
            <text:p>5,218,250</text:p>
          </table:table-cell>
          <table:table-cell office:value-type="float" office:value="16630" table:style-name="ce49">
            <text:p>16,630</text:p>
          </table:table-cell>
          <table:table-cell office:value-type="float" office:value="1554207" table:style-name="ce49">
            <text:p>1,554,207</text:p>
          </table:table-cell>
          <table:table-cell office:value-type="float" office:value="92" table:style-name="ce49">
            <text:p>92</text:p>
          </table:table-cell>
          <table:table-cell office:value-type="float" office:value="100473" table:style-name="ce49">
            <text:p>100,473</text:p>
          </table:table-cell>
          <table:table-cell office:value-type="float" office:value="12012" table:style-name="ce51">
            <text:p>12,012</text:p>
          </table:table-cell>
          <table:table-cell office:value-type="float" office:value="2317393" table:style-name="ce52">
            <text:p>2,317,393</text:p>
          </table:table-cell>
          <table:table-cell table:number-columns-repeated="28" table:style-name="ce17"/>
          <table:table-cell table:number-columns-repeated="16337"/>
        </table:table-row>
        <table:table-row table:style-name="ro2">
          <table:table-cell office:value-type="string" table:style-name="ce53">
            <text:p>桃<text:span text:style-name="T1"><text:s/></text:span><text:span text:style-name="T8">園</text:span><text:span text:style-name="T1"><text:s/></text:span><text:span text:style-name="T8">市</text:span><text:span text:style-name="T1"><text:s/></text:span><text:span text:style-name="T1">Taoyuan</text:span><text:span text:style-name="T1"><text:s/>City</text:span></text:p>
          </table:table-cell>
          <table:table-cell office:value-type="float" office:value="2817" table:style-name="ce49">
            <text:p>2,817</text:p>
          </table:table-cell>
          <table:table-cell office:value-type="float" office:value="986321" table:style-name="ce49">
            <text:p>986,321</text:p>
          </table:table-cell>
          <table:table-cell office:value-type="float" office:value="220454" table:style-name="ce49">
            <text:p>220,454</text:p>
          </table:table-cell>
          <table:table-cell office:value-type="float" office:value="134118498" table:style-name="ce49">
            <text:p>134,118,498</text:p>
          </table:table-cell>
          <table:table-cell office:value-type="float" office:value="61062" table:style-name="ce49">
            <text:p>61,062</text:p>
          </table:table-cell>
          <table:table-cell office:value-type="float" office:value="26971721" table:style-name="ce49">
            <text:p>26,971,721</text:p>
          </table:table-cell>
          <table:table-cell office:value-type="float" office:value="172439562250" table:style-name="ce50">
            <text:p>172,439,562,250</text:p>
          </table:table-cell>
          <table:table-cell office:value-type="float" office:value="1193" table:style-name="ce49">
            <text:p>1,193</text:p>
          </table:table-cell>
          <table:table-cell office:value-type="float" office:value="468179" table:style-name="ce49">
            <text:p>468,179</text:p>
          </table:table-cell>
          <table:table-cell office:value-type="float" office:value="4932193733" table:style-name="ce50">
            <text:p>4,932,193,733</text:p>
          </table:table-cell>
          <table:table-cell office:value-type="float" office:value="31444" table:style-name="ce49">
            <text:p>31,444</text:p>
          </table:table-cell>
          <table:table-cell office:value-type="float" office:value="22202440" table:style-name="ce49">
            <text:p>22,202,440</text:p>
          </table:table-cell>
          <table:table-cell office:value-type="float" office:value="20047" table:style-name="ce49">
            <text:p>20,047</text:p>
          </table:table-cell>
          <table:table-cell office:value-type="float" office:value="7483910" table:style-name="ce49">
            <text:p>7,483,910</text:p>
          </table:table-cell>
          <table:table-cell office:value-type="float" office:value="108" table:style-name="ce49">
            <text:p>108</text:p>
          </table:table-cell>
          <table:table-cell office:value-type="float" office:value="21880" table:style-name="ce49">
            <text:p>21,880</text:p>
          </table:table-cell>
          <table:table-cell office:value-type="float" office:value="106600" table:style-name="ce51">
            <text:p>106,600</text:p>
          </table:table-cell>
          <table:table-cell office:value-type="float" office:value="76970367" table:style-name="ce52">
            <text:p>76,970,367</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559" table:style-name="ce49">
            <text:p>559</text:p>
          </table:table-cell>
          <table:table-cell office:value-type="float" office:value="1105012" table:style-name="ce49">
            <text:p>1,105,012</text:p>
          </table:table-cell>
          <table:table-cell office:value-type="float" office:value="135945" table:style-name="ce49">
            <text:p>135,945</text:p>
          </table:table-cell>
          <table:table-cell office:value-type="float" office:value="51728862" table:style-name="ce49">
            <text:p>51,728,862</text:p>
          </table:table-cell>
          <table:table-cell office:value-type="float" office:value="75112" table:style-name="ce49">
            <text:p>75,112</text:p>
          </table:table-cell>
          <table:table-cell office:value-type="float" office:value="19122621" table:style-name="ce49">
            <text:p>19,122,621</text:p>
          </table:table-cell>
          <table:table-cell office:value-type="float" office:value="166353607244" table:style-name="ce50">
            <text:p>166,353,607,244</text:p>
          </table:table-cell>
          <table:table-cell office:value-type="float" office:value="1538" table:style-name="ce49">
            <text:p>1,538</text:p>
          </table:table-cell>
          <table:table-cell office:value-type="float" office:value="523556" table:style-name="ce49">
            <text:p>523,556</text:p>
          </table:table-cell>
          <table:table-cell office:value-type="float" office:value="3817333995" table:style-name="ce50">
            <text:p>3,817,333,995</text:p>
          </table:table-cell>
          <table:table-cell office:value-type="float" office:value="26274" table:style-name="ce49">
            <text:p>26,274</text:p>
          </table:table-cell>
          <table:table-cell office:value-type="float" office:value="13441316" table:style-name="ce49">
            <text:p>13,441,316</text:p>
          </table:table-cell>
          <table:table-cell office:value-type="float" office:value="21113" table:style-name="ce49">
            <text:p>21,113</text:p>
          </table:table-cell>
          <table:table-cell office:value-type="float" office:value="9377204" table:style-name="ce49">
            <text:p>9,377,204</text:p>
          </table:table-cell>
          <table:table-cell office:value-type="float" office:value="413" table:style-name="ce49">
            <text:p>413</text:p>
          </table:table-cell>
          <table:table-cell office:value-type="float" office:value="55792" table:style-name="ce49">
            <text:p>55,792</text:p>
          </table:table-cell>
          <table:table-cell office:value-type="float" office:value="11495" table:style-name="ce51">
            <text:p>11,495</text:p>
          </table:table-cell>
          <table:table-cell office:value-type="float" office:value="9208373" table:style-name="ce52">
            <text:p>9,208,373</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592" table:style-name="ce49">
            <text:p>592</text:p>
          </table:table-cell>
          <table:table-cell office:value-type="float" office:value="806403" table:style-name="ce49">
            <text:p>806,403</text:p>
          </table:table-cell>
          <table:table-cell office:value-type="float" office:value="118658" table:style-name="ce49">
            <text:p>118,658</text:p>
          </table:table-cell>
          <table:table-cell office:value-type="float" office:value="66521261" table:style-name="ce49">
            <text:p>66,521,261</text:p>
          </table:table-cell>
          <table:table-cell office:value-type="float" office:value="49338" table:style-name="ce49">
            <text:p>49,338</text:p>
          </table:table-cell>
          <table:table-cell office:value-type="float" office:value="23008309" table:style-name="ce49">
            <text:p>23,008,309</text:p>
          </table:table-cell>
          <table:table-cell office:value-type="float" office:value="103718484215" table:style-name="ce50">
            <text:p>103,718,484,215</text:p>
          </table:table-cell>
          <table:table-cell office:value-type="float" office:value="3324" table:style-name="ce49">
            <text:p>3,324</text:p>
          </table:table-cell>
          <table:table-cell office:value-type="float" office:value="1959630" table:style-name="ce49">
            <text:p>1,959,630</text:p>
          </table:table-cell>
          <table:table-cell office:value-type="float" office:value="4481530651" table:style-name="ce50">
            <text:p>4,481,530,651</text:p>
          </table:table-cell>
          <table:table-cell office:value-type="float" office:value="37976" table:style-name="ce49">
            <text:p>37,976</text:p>
          </table:table-cell>
          <table:table-cell office:value-type="float" office:value="20213996" table:style-name="ce49">
            <text:p>20,213,996</text:p>
          </table:table-cell>
          <table:table-cell office:value-type="float" office:value="18096" table:style-name="ce49">
            <text:p>18,096</text:p>
          </table:table-cell>
          <table:table-cell office:value-type="float" office:value="12850785" table:style-name="ce49">
            <text:p>12,850,785</text:p>
          </table:table-cell>
          <table:table-cell office:value-type="float" office:value="566" table:style-name="ce49">
            <text:p>566</text:p>
          </table:table-cell>
          <table:table-cell office:value-type="float" office:value="1410972" table:style-name="ce49">
            <text:p>1,410,972</text:p>
          </table:table-cell>
          <table:table-cell office:value-type="float" office:value="9358" table:style-name="ce51">
            <text:p>9,358</text:p>
          </table:table-cell>
          <table:table-cell office:value-type="float" office:value="7077569" table:style-name="ce52">
            <text:p>7,077,569</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751" table:style-name="ce49">
            <text:p>751</text:p>
          </table:table-cell>
          <table:table-cell office:value-type="float" office:value="1302641" table:style-name="ce49">
            <text:p>1,302,641</text:p>
          </table:table-cell>
          <table:table-cell office:value-type="float" office:value="108921" table:style-name="ce49">
            <text:p>108,921</text:p>
          </table:table-cell>
          <table:table-cell office:value-type="float" office:value="68437242" table:style-name="ce49">
            <text:p>68,437,242</text:p>
          </table:table-cell>
          <table:table-cell office:value-type="float" office:value="54002" table:style-name="ce49">
            <text:p>54,002</text:p>
          </table:table-cell>
          <table:table-cell office:value-type="float" office:value="23468569" table:style-name="ce49">
            <text:p>23,468,569</text:p>
          </table:table-cell>
          <table:table-cell office:value-type="float" office:value="120009176155" table:style-name="ce50">
            <text:p>120,009,176,155</text:p>
          </table:table-cell>
          <table:table-cell office:value-type="float" office:value="2669" table:style-name="ce49">
            <text:p>2,669</text:p>
          </table:table-cell>
          <table:table-cell office:value-type="float" office:value="1316953" table:style-name="ce49">
            <text:p>1,316,953</text:p>
          </table:table-cell>
          <table:table-cell office:value-type="float" office:value="4488471254" table:style-name="ce50">
            <text:p>4,488,471,254</text:p>
          </table:table-cell>
          <table:table-cell office:value-type="float" office:value="26502" table:style-name="ce49">
            <text:p>26,502</text:p>
          </table:table-cell>
          <table:table-cell office:value-type="float" office:value="12330574" table:style-name="ce49">
            <text:p>12,330,574</text:p>
          </table:table-cell>
          <table:table-cell office:value-type="float" office:value="16554" table:style-name="ce49">
            <text:p>16,554</text:p>
          </table:table-cell>
          <table:table-cell office:value-type="float" office:value="8785381" table:style-name="ce49">
            <text:p>8,785,381</text:p>
          </table:table-cell>
          <table:table-cell office:value-type="float" office:value="1308" table:style-name="ce49">
            <text:p>1,308</text:p>
          </table:table-cell>
          <table:table-cell office:value-type="float" office:value="2957523" table:style-name="ce49">
            <text:p>2,957,523</text:p>
          </table:table-cell>
          <table:table-cell office:value-type="float" office:value="7886" table:style-name="ce51">
            <text:p>7,886</text:p>
          </table:table-cell>
          <table:table-cell office:value-type="float" office:value="19578241" table:style-name="ce52">
            <text:p>19,578,241</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7157" table:style-name="ce49">
            <text:p>7,157</text:p>
          </table:table-cell>
          <table:table-cell office:value-type="float" office:value="14736716" table:style-name="ce49">
            <text:p>14,736,716</text:p>
          </table:table-cell>
          <table:table-cell office:value-type="float" office:value="517602" table:style-name="ce49">
            <text:p>517,602</text:p>
          </table:table-cell>
          <table:table-cell office:value-type="float" office:value="453587824" table:style-name="ce49">
            <text:p>453,587,824</text:p>
          </table:table-cell>
          <table:table-cell office:value-type="float" office:value="201612" table:style-name="ce49">
            <text:p>201,612</text:p>
          </table:table-cell>
          <table:table-cell office:value-type="float" office:value="139560192" table:style-name="ce49">
            <text:p>139,560,192</text:p>
          </table:table-cell>
          <table:table-cell office:value-type="float" office:value="335233933483" table:style-name="ce50">
            <text:p>335,233,933,483</text:p>
          </table:table-cell>
          <table:table-cell office:value-type="float" office:value="24185" table:style-name="ce49">
            <text:p>24,185</text:p>
          </table:table-cell>
          <table:table-cell office:value-type="float" office:value="7988388" table:style-name="ce49">
            <text:p>7,988,388</text:p>
          </table:table-cell>
          <table:table-cell office:value-type="float" office:value="12917679072" table:style-name="ce50">
            <text:p>12,917,679,072</text:p>
          </table:table-cell>
          <table:table-cell office:value-type="float" office:value="159544" table:style-name="ce49">
            <text:p>159,544</text:p>
          </table:table-cell>
          <table:table-cell office:value-type="float" office:value="149100101" table:style-name="ce49">
            <text:p>149,100,101</text:p>
          </table:table-cell>
          <table:table-cell office:value-type="float" office:value="83746" table:style-name="ce49">
            <text:p>83,746</text:p>
          </table:table-cell>
          <table:table-cell office:value-type="float" office:value="87021778" table:style-name="ce49">
            <text:p>87,021,778</text:p>
          </table:table-cell>
          <table:table-cell office:value-type="float" office:value="1953" table:style-name="ce49">
            <text:p>1,953</text:p>
          </table:table-cell>
          <table:table-cell office:value-type="float" office:value="1262879" table:style-name="ce49">
            <text:p>1,262,879</text:p>
          </table:table-cell>
          <table:table-cell office:value-type="float" office:value="46562" table:style-name="ce51">
            <text:p>46,562</text:p>
          </table:table-cell>
          <table:table-cell office:value-type="float" office:value="68654487" table:style-name="ce52">
            <text:p>68,654,487</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231" table:style-name="ce54">
            <text:p>231</text:p>
          </table:table-cell>
          <table:table-cell office:value-type="float" office:value="620358" table:style-name="ce54">
            <text:p>620,358</text:p>
          </table:table-cell>
          <table:table-cell office:value-type="float" office:value="33109" table:style-name="ce54">
            <text:p>33,109</text:p>
          </table:table-cell>
          <table:table-cell office:value-type="float" office:value="22072811" table:style-name="ce54">
            <text:p>22,072,811</text:p>
          </table:table-cell>
          <table:table-cell office:value-type="float" office:value="16260" table:style-name="ce54">
            <text:p>16,260</text:p>
          </table:table-cell>
          <table:table-cell office:value-type="float" office:value="7095678" table:style-name="ce54">
            <text:p>7,095,678</text:p>
          </table:table-cell>
          <table:table-cell office:value-type="float" office:value="42151529362" table:style-name="ce55">
            <text:p>42,151,529,362</text:p>
          </table:table-cell>
          <table:table-cell office:value-type="float" office:value="370" table:style-name="ce54">
            <text:p>370</text:p>
          </table:table-cell>
          <table:table-cell office:value-type="float" office:value="252963" table:style-name="ce54">
            <text:p>252,963</text:p>
          </table:table-cell>
          <table:table-cell office:value-type="float" office:value="1081367149" table:style-name="ce55">
            <text:p>1,081,367,149</text:p>
          </table:table-cell>
          <table:table-cell office:value-type="float" office:value="8753" table:style-name="ce54">
            <text:p>8,753</text:p>
          </table:table-cell>
          <table:table-cell office:value-type="float" office:value="7732405" table:style-name="ce54">
            <text:p>7,732,405</text:p>
          </table:table-cell>
          <table:table-cell office:value-type="float" office:value="4450" table:style-name="ce54">
            <text:p>4,450</text:p>
          </table:table-cell>
          <table:table-cell office:value-type="float" office:value="4006721" table:style-name="ce54">
            <text:p>4,006,721</text:p>
          </table:table-cell>
          <table:table-cell office:value-type="float" office:value="299" table:style-name="ce54">
            <text:p>299</text:p>
          </table:table-cell>
          <table:table-cell office:value-type="float" office:value="68298" table:style-name="ce54">
            <text:p>68,298</text:p>
          </table:table-cell>
          <table:table-cell office:value-type="float" office:value="2977" table:style-name="ce56">
            <text:p>2,977</text:p>
          </table:table-cell>
          <table:table-cell office:value-type="float" office:value="2916745" table:style-name="ce57">
            <text:p>2,916,745</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375" table:style-name="ce54">
            <text:p>375</text:p>
          </table:table-cell>
          <table:table-cell office:value-type="float" office:value="285216" table:style-name="ce54">
            <text:p>285,216</text:p>
          </table:table-cell>
          <table:table-cell office:value-type="float" office:value="55296" table:style-name="ce54">
            <text:p>55,296</text:p>
          </table:table-cell>
          <table:table-cell office:value-type="float" office:value="50325380" table:style-name="ce54">
            <text:p>50,325,380</text:p>
          </table:table-cell>
          <table:table-cell office:value-type="float" office:value="23409" table:style-name="ce54">
            <text:p>23,409</text:p>
          </table:table-cell>
          <table:table-cell office:value-type="float" office:value="18154713" table:style-name="ce54">
            <text:p>18,154,713</text:p>
          </table:table-cell>
          <table:table-cell office:value-type="float" office:value="43540963089" table:style-name="ce55">
            <text:p>43,540,963,089</text:p>
          </table:table-cell>
          <table:table-cell office:value-type="float" office:value="413" table:style-name="ce54">
            <text:p>413</text:p>
          </table:table-cell>
          <table:table-cell office:value-type="float" office:value="575392" table:style-name="ce54">
            <text:p>575,392</text:p>
          </table:table-cell>
          <table:table-cell office:value-type="float" office:value="649804081" table:style-name="ce55">
            <text:p>649,804,081</text:p>
          </table:table-cell>
          <table:table-cell office:value-type="float" office:value="17795" table:style-name="ce54">
            <text:p>17,795</text:p>
          </table:table-cell>
          <table:table-cell office:value-type="float" office:value="17023106" table:style-name="ce54">
            <text:p>17,023,106</text:p>
          </table:table-cell>
          <table:table-cell office:value-type="float" office:value="8512" table:style-name="ce54">
            <text:p>8,512</text:p>
          </table:table-cell>
          <table:table-cell office:value-type="float" office:value="7718370" table:style-name="ce54">
            <text:p>7,718,370</text:p>
          </table:table-cell>
          <table:table-cell office:value-type="float" office:value="82" table:style-name="ce54">
            <text:p>82</text:p>
          </table:table-cell>
          <table:table-cell office:value-type="float" office:value="13908" table:style-name="ce54">
            <text:p>13,908</text:p>
          </table:table-cell>
          <table:table-cell office:value-type="float" office:value="5085" table:style-name="ce56">
            <text:p>5,085</text:p>
          </table:table-cell>
          <table:table-cell office:value-type="float" office:value="6839890" table:style-name="ce57">
            <text:p>6,839,890</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773" table:style-name="ce54">
            <text:p>773</text:p>
          </table:table-cell>
          <table:table-cell office:value-type="float" office:value="815805" table:style-name="ce54">
            <text:p>815,805</text:p>
          </table:table-cell>
          <table:table-cell office:value-type="float" office:value="52919" table:style-name="ce54">
            <text:p>52,919</text:p>
          </table:table-cell>
          <table:table-cell office:value-type="float" office:value="59481464" table:style-name="ce54">
            <text:p>59,481,464</text:p>
          </table:table-cell>
          <table:table-cell office:value-type="float" office:value="20902" table:style-name="ce54">
            <text:p>20,902</text:p>
          </table:table-cell>
          <table:table-cell office:value-type="float" office:value="22313989" table:style-name="ce54">
            <text:p>22,313,989</text:p>
          </table:table-cell>
          <table:table-cell office:value-type="float" office:value="33642249753" table:style-name="ce55">
            <text:p>33,642,249,753</text:p>
          </table:table-cell>
          <table:table-cell office:value-type="float" office:value="727" table:style-name="ce54">
            <text:p>727</text:p>
          </table:table-cell>
          <table:table-cell office:value-type="float" office:value="796369" table:style-name="ce54">
            <text:p>796,369</text:p>
          </table:table-cell>
          <table:table-cell office:value-type="float" office:value="1088160744" table:style-name="ce55">
            <text:p>1,088,160,744</text:p>
          </table:table-cell>
          <table:table-cell office:value-type="float" office:value="17412" table:style-name="ce54">
            <text:p>17,412</text:p>
          </table:table-cell>
          <table:table-cell office:value-type="float" office:value="17810244" table:style-name="ce54">
            <text:p>17,810,244</text:p>
          </table:table-cell>
          <table:table-cell office:value-type="float" office:value="8958" table:style-name="ce54">
            <text:p>8,958</text:p>
          </table:table-cell>
          <table:table-cell office:value-type="float" office:value="11135035" table:style-name="ce54">
            <text:p>11,135,035</text:p>
          </table:table-cell>
          <table:table-cell office:value-type="float" office:value="337" table:style-name="ce54">
            <text:p>337</text:p>
          </table:table-cell>
          <table:table-cell office:value-type="float" office:value="50164" table:style-name="ce54">
            <text:p>50,164</text:p>
          </table:table-cell>
          <table:table-cell office:value-type="float" office:value="4583" table:style-name="ce56">
            <text:p>4,583</text:p>
          </table:table-cell>
          <table:table-cell office:value-type="float" office:value="7375662" table:style-name="ce57">
            <text:p>7,375,662</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797" table:style-name="ce54">
            <text:p>797</text:p>
          </table:table-cell>
          <table:table-cell office:value-type="float" office:value="972956" table:style-name="ce54">
            <text:p>972,956</text:p>
          </table:table-cell>
          <table:table-cell office:value-type="float" office:value="77041" table:style-name="ce54">
            <text:p>77,041</text:p>
          </table:table-cell>
          <table:table-cell office:value-type="float" office:value="47760382" table:style-name="ce54">
            <text:p>47,760,382</text:p>
          </table:table-cell>
          <table:table-cell office:value-type="float" office:value="28690" table:style-name="ce54">
            <text:p>28,690</text:p>
          </table:table-cell>
          <table:table-cell office:value-type="float" office:value="14841529" table:style-name="ce54">
            <text:p>14,841,529</text:p>
          </table:table-cell>
          <table:table-cell office:value-type="float" office:value="50917186436" table:style-name="ce55">
            <text:p>50,917,186,436</text:p>
          </table:table-cell>
          <table:table-cell office:value-type="float" office:value="1998" table:style-name="ce54">
            <text:p>1,998</text:p>
          </table:table-cell>
          <table:table-cell office:value-type="float" office:value="1145782" table:style-name="ce54">
            <text:p>1,145,782</text:p>
          </table:table-cell>
          <table:table-cell office:value-type="float" office:value="2843126208" table:style-name="ce55">
            <text:p>2,843,126,208</text:p>
          </table:table-cell>
          <table:table-cell office:value-type="float" office:value="25827" table:style-name="ce54">
            <text:p>25,827</text:p>
          </table:table-cell>
          <table:table-cell office:value-type="float" office:value="16625049" table:style-name="ce54">
            <text:p>16,625,049</text:p>
          </table:table-cell>
          <table:table-cell office:value-type="float" office:value="12472" table:style-name="ce54">
            <text:p>12,472</text:p>
          </table:table-cell>
          <table:table-cell office:value-type="float" office:value="8938524" table:style-name="ce54">
            <text:p>8,938,524</text:p>
          </table:table-cell>
          <table:table-cell office:value-type="float" office:value="304" table:style-name="ce54">
            <text:p>304</text:p>
          </table:table-cell>
          <table:table-cell office:value-type="float" office:value="102708" table:style-name="ce54">
            <text:p>102,708</text:p>
          </table:table-cell>
          <table:table-cell office:value-type="float" office:value="7750" table:style-name="ce56">
            <text:p>7,750</text:p>
          </table:table-cell>
          <table:table-cell office:value-type="float" office:value="6106790" table:style-name="ce57">
            <text:p>6,106,790</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1105" table:style-name="ce54">
            <text:p>1,105</text:p>
          </table:table-cell>
          <table:table-cell office:value-type="float" office:value="1377295" table:style-name="ce54">
            <text:p>1,377,295</text:p>
          </table:table-cell>
          <table:table-cell office:value-type="float" office:value="34160" table:style-name="ce54">
            <text:p>34,160</text:p>
          </table:table-cell>
          <table:table-cell office:value-type="float" office:value="50128435" table:style-name="ce54">
            <text:p>50,128,435</text:p>
          </table:table-cell>
          <table:table-cell office:value-type="float" office:value="12548" table:style-name="ce54">
            <text:p>12,548</text:p>
          </table:table-cell>
          <table:table-cell office:value-type="float" office:value="14660630" table:style-name="ce54">
            <text:p>14,660,630</text:p>
          </table:table-cell>
          <table:table-cell office:value-type="float" office:value="17758470789" table:style-name="ce55">
            <text:p>17,758,470,789</text:p>
          </table:table-cell>
          <table:table-cell office:value-type="float" office:value="928" table:style-name="ce54">
            <text:p>928</text:p>
          </table:table-cell>
          <table:table-cell office:value-type="float" office:value="1020179" table:style-name="ce54">
            <text:p>1,020,179</text:p>
          </table:table-cell>
          <table:table-cell office:value-type="float" office:value="887292571" table:style-name="ce55">
            <text:p>887,292,571</text:p>
          </table:table-cell>
          <table:table-cell office:value-type="float" office:value="10979" table:style-name="ce54">
            <text:p>10,979</text:p>
          </table:table-cell>
          <table:table-cell office:value-type="float" office:value="17590622" table:style-name="ce54">
            <text:p>17,590,622</text:p>
          </table:table-cell>
          <table:table-cell office:value-type="float" office:value="6100" table:style-name="ce54">
            <text:p>6,100</text:p>
          </table:table-cell>
          <table:table-cell office:value-type="float" office:value="9840525" table:style-name="ce54">
            <text:p>9,840,525</text:p>
          </table:table-cell>
          <table:table-cell office:value-type="float" office:value="124" table:style-name="ce54">
            <text:p>124</text:p>
          </table:table-cell>
          <table:table-cell office:value-type="float" office:value="62388" table:style-name="ce54">
            <text:p>62,388</text:p>
          </table:table-cell>
          <table:table-cell office:value-type="float" office:value="3481" table:style-name="ce56">
            <text:p>3,481</text:p>
          </table:table-cell>
          <table:table-cell office:value-type="float" office:value="6954091" table:style-name="ce57">
            <text:p>6,954,091</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1049" table:style-name="ce54">
            <text:p>1,049</text:p>
          </table:table-cell>
          <table:table-cell office:value-type="float" office:value="5169993" table:style-name="ce54">
            <text:p>5,169,993</text:p>
          </table:table-cell>
          <table:table-cell office:value-type="float" office:value="50383" table:style-name="ce54">
            <text:p>50,383</text:p>
          </table:table-cell>
          <table:table-cell office:value-type="float" office:value="40309438" table:style-name="ce54">
            <text:p>40,309,438</text:p>
          </table:table-cell>
          <table:table-cell office:value-type="float" office:value="16278" table:style-name="ce54">
            <text:p>16,278</text:p>
          </table:table-cell>
          <table:table-cell office:value-type="float" office:value="11486334" table:style-name="ce54">
            <text:p>11,486,334</text:p>
          </table:table-cell>
          <table:table-cell office:value-type="float" office:value="29361803398" table:style-name="ce55">
            <text:p>29,361,803,398</text:p>
          </table:table-cell>
          <table:table-cell office:value-type="float" office:value="1593" table:style-name="ce54">
            <text:p>1,593</text:p>
          </table:table-cell>
          <table:table-cell office:value-type="float" office:value="1710791" table:style-name="ce54">
            <text:p>1,710,791</text:p>
          </table:table-cell>
          <table:table-cell office:value-type="float" office:value="1956004718" table:style-name="ce55">
            <text:p>1,956,004,718</text:p>
          </table:table-cell>
          <table:table-cell office:value-type="float" office:value="19369" table:style-name="ce54">
            <text:p>19,369</text:p>
          </table:table-cell>
          <table:table-cell office:value-type="float" office:value="14132252" table:style-name="ce54">
            <text:p>14,132,252</text:p>
          </table:table-cell>
          <table:table-cell office:value-type="float" office:value="8860" table:style-name="ce54">
            <text:p>8,860</text:p>
          </table:table-cell>
          <table:table-cell office:value-type="float" office:value="8932133" table:style-name="ce54">
            <text:p>8,932,133</text:p>
          </table:table-cell>
          <table:table-cell office:value-type="float" office:value="540" table:style-name="ce54">
            <text:p>540</text:p>
          </table:table-cell>
          <table:table-cell office:value-type="float" office:value="908849" table:style-name="ce54">
            <text:p>908,849</text:p>
          </table:table-cell>
          <table:table-cell office:value-type="float" office:value="3743" table:style-name="ce56">
            <text:p>3,743</text:p>
          </table:table-cell>
          <table:table-cell office:value-type="float" office:value="3139079" table:style-name="ce57">
            <text:p>3,139,079</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53" table:style-name="ce54">
            <text:p>553</text:p>
          </table:table-cell>
          <table:table-cell office:value-type="float" office:value="2353569" table:style-name="ce54">
            <text:p>2,353,569</text:p>
          </table:table-cell>
          <table:table-cell office:value-type="float" office:value="40990" table:style-name="ce54">
            <text:p>40,990</text:p>
          </table:table-cell>
          <table:table-cell office:value-type="float" office:value="39606200" table:style-name="ce54">
            <text:p>39,606,200</text:p>
          </table:table-cell>
          <table:table-cell office:value-type="float" office:value="13099" table:style-name="ce54">
            <text:p>13,099</text:p>
          </table:table-cell>
          <table:table-cell office:value-type="float" office:value="11300455" table:style-name="ce54">
            <text:p>11,300,455</text:p>
          </table:table-cell>
          <table:table-cell office:value-type="float" office:value="15388801048" table:style-name="ce55">
            <text:p>15,388,801,048</text:p>
          </table:table-cell>
          <table:table-cell office:value-type="float" office:value="931" table:style-name="ce54">
            <text:p>931</text:p>
          </table:table-cell>
          <table:table-cell office:value-type="float" office:value="701736" table:style-name="ce54">
            <text:p>701,736</text:p>
          </table:table-cell>
          <table:table-cell office:value-type="float" office:value="794178255" table:style-name="ce55">
            <text:p>794,178,255</text:p>
          </table:table-cell>
          <table:table-cell office:value-type="float" office:value="16555" table:style-name="ce54">
            <text:p>16,555</text:p>
          </table:table-cell>
          <table:table-cell office:value-type="float" office:value="13657348" table:style-name="ce54">
            <text:p>13,657,348</text:p>
          </table:table-cell>
          <table:table-cell office:value-type="float" office:value="7156" table:style-name="ce54">
            <text:p>7,156</text:p>
          </table:table-cell>
          <table:table-cell office:value-type="float" office:value="9375493" table:style-name="ce54">
            <text:p>9,375,493</text:p>
          </table:table-cell>
          <table:table-cell office:value-type="float" office:value="133" table:style-name="ce54">
            <text:p>133</text:p>
          </table:table-cell>
          <table:table-cell office:value-type="float" office:value="32776" table:style-name="ce54">
            <text:p>32,776</text:p>
          </table:table-cell>
          <table:table-cell office:value-type="float" office:value="3116" table:style-name="ce56">
            <text:p>3,116</text:p>
          </table:table-cell>
          <table:table-cell office:value-type="float" office:value="4538392" table:style-name="ce57">
            <text:p>4,538,392</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202" table:style-name="ce54">
            <text:p>1,202</text:p>
          </table:table-cell>
          <table:table-cell office:value-type="float" office:value="2005253" table:style-name="ce54">
            <text:p>2,005,253</text:p>
          </table:table-cell>
          <table:table-cell office:value-type="float" office:value="50257" table:style-name="ce54">
            <text:p>50,257</text:p>
          </table:table-cell>
          <table:table-cell office:value-type="float" office:value="61079585" table:style-name="ce54">
            <text:p>61,079,585</text:p>
          </table:table-cell>
          <table:table-cell office:value-type="float" office:value="18348" table:style-name="ce54">
            <text:p>18,348</text:p>
          </table:table-cell>
          <table:table-cell office:value-type="float" office:value="14918616" table:style-name="ce54">
            <text:p>14,918,616</text:p>
          </table:table-cell>
          <table:table-cell office:value-type="float" office:value="26241957977" table:style-name="ce55">
            <text:p>26,241,957,977</text:p>
          </table:table-cell>
          <table:table-cell office:value-type="float" office:value="1367" table:style-name="ce54">
            <text:p>1,367</text:p>
          </table:table-cell>
          <table:table-cell office:value-type="float" office:value="991282" table:style-name="ce54">
            <text:p>991,282</text:p>
          </table:table-cell>
          <table:table-cell office:value-type="float" office:value="1484832916" table:style-name="ce55">
            <text:p>1,484,832,916</text:p>
          </table:table-cell>
          <table:table-cell office:value-type="float" office:value="15500" table:style-name="ce54">
            <text:p>15,500</text:p>
          </table:table-cell>
          <table:table-cell office:value-type="float" office:value="17788137" table:style-name="ce54">
            <text:p>17,788,137</text:p>
          </table:table-cell>
          <table:table-cell office:value-type="float" office:value="9442" table:style-name="ce54">
            <text:p>9,442</text:p>
          </table:table-cell>
          <table:table-cell office:value-type="float" office:value="12802495" table:style-name="ce54">
            <text:p>12,802,495</text:p>
          </table:table-cell>
          <table:table-cell office:value-type="float" office:value="73" table:style-name="ce54">
            <text:p>73</text:p>
          </table:table-cell>
          <table:table-cell office:value-type="float" office:value="15330" table:style-name="ce54">
            <text:p>15,330</text:p>
          </table:table-cell>
          <table:table-cell office:value-type="float" office:value="5527" table:style-name="ce56">
            <text:p>5,527</text:p>
          </table:table-cell>
          <table:table-cell office:value-type="float" office:value="14563724" table:style-name="ce57">
            <text:p>14,563,724</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29" table:style-name="ce54">
            <text:p>229</text:p>
          </table:table-cell>
          <table:table-cell office:value-type="float" office:value="416455" table:style-name="ce54">
            <text:p>416,455</text:p>
          </table:table-cell>
          <table:table-cell office:value-type="float" office:value="15293" table:style-name="ce54">
            <text:p>15,293</text:p>
          </table:table-cell>
          <table:table-cell office:value-type="float" office:value="32191971" table:style-name="ce54">
            <text:p>32,191,971</text:p>
          </table:table-cell>
          <table:table-cell office:value-type="float" office:value="6148" table:style-name="ce54">
            <text:p>6,148</text:p>
          </table:table-cell>
          <table:table-cell office:value-type="float" office:value="6783357" table:style-name="ce54">
            <text:p>6,783,357</text:p>
          </table:table-cell>
          <table:table-cell office:value-type="float" office:value="7084195229" table:style-name="ce55">
            <text:p>7,084,195,229</text:p>
          </table:table-cell>
          <table:table-cell office:value-type="float" office:value="329" table:style-name="ce54">
            <text:p>329</text:p>
          </table:table-cell>
          <table:table-cell office:value-type="float" office:value="200291" table:style-name="ce54">
            <text:p>200,291</text:p>
          </table:table-cell>
          <table:table-cell office:value-type="float" office:value="276070838" table:style-name="ce55">
            <text:p>276,070,838</text:p>
          </table:table-cell>
          <table:table-cell office:value-type="float" office:value="3518" table:style-name="ce54">
            <text:p>3,518</text:p>
          </table:table-cell>
          <table:table-cell office:value-type="float" office:value="10159887" table:style-name="ce54">
            <text:p>10,159,887</text:p>
          </table:table-cell>
          <table:table-cell office:value-type="float" office:value="3209" table:style-name="ce54">
            <text:p>3,209</text:p>
          </table:table-cell>
          <table:table-cell office:value-type="float" office:value="5992000" table:style-name="ce54">
            <text:p>5,992,000</text:p>
          </table:table-cell>
          <table:table-cell office:value-type="float" office:value="1" table:style-name="ce54">
            <text:p>1</text:p>
          </table:table-cell>
          <table:table-cell office:value-type="float" office:value="202" table:style-name="ce54">
            <text:p>202</text:p>
          </table:table-cell>
          <table:table-cell office:value-type="float" office:value="2088" table:style-name="ce56">
            <text:p>2,088</text:p>
          </table:table-cell>
          <table:table-cell office:value-type="float" office:value="9056234" table:style-name="ce57">
            <text:p>9,056,234</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307" table:style-name="ce54">
            <text:p>307</text:p>
          </table:table-cell>
          <table:table-cell office:value-type="float" office:value="526216" table:style-name="ce54">
            <text:p>526,216</text:p>
          </table:table-cell>
          <table:table-cell office:value-type="float" office:value="21072" table:style-name="ce54">
            <text:p>21,072</text:p>
          </table:table-cell>
          <table:table-cell office:value-type="float" office:value="33079063" table:style-name="ce54">
            <text:p>33,079,063</text:p>
          </table:table-cell>
          <table:table-cell office:value-type="float" office:value="10331" table:style-name="ce54">
            <text:p>10,331</text:p>
          </table:table-cell>
          <table:table-cell office:value-type="float" office:value="11296400" table:style-name="ce54">
            <text:p>11,296,400</text:p>
          </table:table-cell>
          <table:table-cell office:value-type="float" office:value="21338564569" table:style-name="ce55">
            <text:p>21,338,564,569</text:p>
          </table:table-cell>
          <table:table-cell office:value-type="float" office:value="298" table:style-name="ce54">
            <text:p>298</text:p>
          </table:table-cell>
          <table:table-cell office:value-type="float" office:value="217877" table:style-name="ce54">
            <text:p>217,877</text:p>
          </table:table-cell>
          <table:table-cell office:value-type="float" office:value="337711778" table:style-name="ce55">
            <text:p>337,711,778</text:p>
          </table:table-cell>
          <table:table-cell office:value-type="float" office:value="4230" table:style-name="ce54">
            <text:p>4,230</text:p>
          </table:table-cell>
          <table:table-cell office:value-type="float" office:value="10321760" table:style-name="ce54">
            <text:p>10,321,760</text:p>
          </table:table-cell>
          <table:table-cell office:value-type="float" office:value="3977" table:style-name="ce54">
            <text:p>3,977</text:p>
          </table:table-cell>
          <table:table-cell office:value-type="float" office:value="6400515" table:style-name="ce54">
            <text:p>6,400,515</text:p>
          </table:table-cell>
          <table:table-cell office:value-type="float" office:value="30" table:style-name="ce54">
            <text:p>30</text:p>
          </table:table-cell>
          <table:table-cell office:value-type="float" office:value="7633" table:style-name="ce54">
            <text:p>7,633</text:p>
          </table:table-cell>
          <table:table-cell office:value-type="float" office:value="2206" table:style-name="ce56">
            <text:p>2,206</text:p>
          </table:table-cell>
          <table:table-cell office:value-type="float" office:value="4834878" table:style-name="ce57">
            <text:p>4,834,878</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523" table:style-name="ce58">
            <text:p>523</text:p>
          </table:table-cell>
          <table:table-cell office:value-type="float" office:value="189618" table:style-name="ce58">
            <text:p>189,618</text:p>
          </table:table-cell>
          <table:table-cell office:value-type="float" office:value="11309" table:style-name="ce54">
            <text:p>11,309</text:p>
          </table:table-cell>
          <table:table-cell office:value-type="float" office:value="3895941" table:style-name="ce54">
            <text:p>3,895,941</text:p>
          </table:table-cell>
          <table:table-cell office:value-type="float" office:value="2364" table:style-name="ce54">
            <text:p>2,364</text:p>
          </table:table-cell>
          <table:table-cell office:value-type="float" office:value="953786" table:style-name="ce54">
            <text:p>953,786</text:p>
          </table:table-cell>
          <table:table-cell office:value-type="float" office:value="2749169996" table:style-name="ce55">
            <text:p>2,749,169,996</text:p>
          </table:table-cell>
          <table:table-cell office:value-type="float" office:value="183" table:style-name="ce54">
            <text:p>183</text:p>
          </table:table-cell>
          <table:table-cell office:value-type="float" office:value="41575" table:style-name="ce54">
            <text:p>41,575</text:p>
          </table:table-cell>
          <table:table-cell office:value-type="float" office:value="82717479" table:style-name="ce55">
            <text:p>82,717,479</text:p>
          </table:table-cell>
          <table:table-cell office:value-type="float" office:value="6368" table:style-name="ce54">
            <text:p>6,368</text:p>
          </table:table-cell>
          <table:table-cell office:value-type="float" office:value="2123154" table:style-name="ce54">
            <text:p>2,123,154</text:p>
          </table:table-cell>
          <table:table-cell office:value-type="float" office:value="1293" table:style-name="ce54">
            <text:p>1,293</text:p>
          </table:table-cell>
          <table:table-cell office:value-type="float" office:value="324358" table:style-name="ce54">
            <text:p>324,358</text:p>
          </table:table-cell>
          <table:table-cell office:value-type="float" office:value="2" table:style-name="ce54">
            <text:p>2</text:p>
          </table:table-cell>
          <table:table-cell office:value-type="float" office:value="72" table:style-name="ce54">
            <text:p>72</text:p>
          </table:table-cell>
          <table:table-cell office:value-type="float" office:value="1099" table:style-name="ce56">
            <text:p>1,099</text:p>
          </table:table-cell>
          <table:table-cell office:value-type="float" office:value="452996" table:style-name="ce57">
            <text:p>452,996</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7" table:style-name="ce58">
            <text:p>7</text:p>
          </table:table-cell>
          <table:table-cell office:value-type="float" office:value="1083" table:style-name="ce58">
            <text:p>1,083</text:p>
          </table:table-cell>
          <table:table-cell office:value-type="float" office:value="37206" table:style-name="ce54">
            <text:p>37,206</text:p>
          </table:table-cell>
          <table:table-cell office:value-type="float" office:value="4385938" table:style-name="ce54">
            <text:p>4,385,938</text:p>
          </table:table-cell>
          <table:table-cell office:value-type="float" office:value="13087" table:style-name="ce54">
            <text:p>13,087</text:p>
          </table:table-cell>
          <table:table-cell office:value-type="float" office:value="1436253" table:style-name="ce54">
            <text:p>1,436,253</text:p>
          </table:table-cell>
          <table:table-cell office:value-type="float" office:value="8719131453" table:style-name="ce55">
            <text:p>8,719,131,453</text:p>
          </table:table-cell>
          <table:table-cell office:value-type="float" office:value="14644" table:style-name="ce54">
            <text:p>14,644</text:p>
          </table:table-cell>
          <table:table-cell office:value-type="float" office:value="259628" table:style-name="ce54">
            <text:p>259,628</text:p>
          </table:table-cell>
          <table:table-cell office:value-type="float" office:value="749118629" table:style-name="ce55">
            <text:p>749,118,629</text:p>
          </table:table-cell>
          <table:table-cell office:value-type="float" office:value="4438" table:style-name="ce54">
            <text:p>4,438</text:p>
          </table:table-cell>
          <table:table-cell office:value-type="float" office:value="1962713" table:style-name="ce54">
            <text:p>1,962,713</text:p>
          </table:table-cell>
          <table:table-cell office:value-type="float" office:value="2798" table:style-name="ce54">
            <text:p>2,798</text:p>
          </table:table-cell>
          <table:table-cell office:value-type="float" office:value="246449" table:style-name="ce54">
            <text:p>246,449</text:p>
          </table:table-cell>
          <table:table-cell office:value-type="float" office:value="2" table:style-name="ce58">
            <text:p>2</text:p>
          </table:table-cell>
          <table:table-cell office:value-type="float" office:value="41" table:style-name="ce58">
            <text:p>41</text:p>
          </table:table-cell>
          <table:table-cell office:value-type="float" office:value="2237" table:style-name="ce56">
            <text:p>2,237</text:p>
          </table:table-cell>
          <table:table-cell office:value-type="float" office:value="480854" table:style-name="ce57">
            <text:p>480,854</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3" table:style-name="ce58">
            <text:p>3</text:p>
          </table:table-cell>
          <table:table-cell office:value-type="float" office:value="1475" table:style-name="ce58">
            <text:p>1,475</text:p>
          </table:table-cell>
          <table:table-cell office:value-type="float" office:value="28291" table:style-name="ce54">
            <text:p>28,291</text:p>
          </table:table-cell>
          <table:table-cell office:value-type="float" office:value="7189861" table:style-name="ce54">
            <text:p>7,189,861</text:p>
          </table:table-cell>
          <table:table-cell office:value-type="float" office:value="14659" table:style-name="ce54">
            <text:p>14,659</text:p>
          </table:table-cell>
          <table:table-cell office:value-type="float" office:value="3455991" table:style-name="ce54">
            <text:p>3,455,991</text:p>
          </table:table-cell>
          <table:table-cell office:value-type="float" office:value="26296799554" table:style-name="ce55">
            <text:p>26,296,799,554</text:p>
          </table:table-cell>
          <table:table-cell office:value-type="float" office:value="247" table:style-name="ce54">
            <text:p>247</text:p>
          </table:table-cell>
          <table:table-cell office:value-type="float" office:value="56180" table:style-name="ce54">
            <text:p>56,180</text:p>
          </table:table-cell>
          <table:table-cell office:value-type="float" office:value="408799882" table:style-name="ce55">
            <text:p>408,799,882</text:p>
          </table:table-cell>
          <table:table-cell office:value-type="float" office:value="6414" table:style-name="ce54">
            <text:p>6,414</text:p>
          </table:table-cell>
          <table:table-cell office:value-type="float" office:value="1614511" table:style-name="ce54">
            <text:p>1,614,511</text:p>
          </table:table-cell>
          <table:table-cell office:value-type="float" office:value="4781" table:style-name="ce54">
            <text:p>4,781</text:p>
          </table:table-cell>
          <table:table-cell office:value-type="float" office:value="916311" table:style-name="ce54">
            <text:p>916,311</text:p>
          </table:table-cell>
          <table:table-cell office:value-type="float" office:value="4" table:style-name="ce54">
            <text:p>4</text:p>
          </table:table-cell>
          <table:table-cell office:value-type="float" office:value="30" table:style-name="ce54">
            <text:p>30</text:p>
          </table:table-cell>
          <table:table-cell office:value-type="float" office:value="2186" table:style-name="ce56">
            <text:p>2,186</text:p>
          </table:table-cell>
          <table:table-cell office:value-type="float" office:value="1146838" table:style-name="ce57">
            <text:p>1,146,838</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3" table:style-name="ce58">
            <text:p>3</text:p>
          </table:table-cell>
          <table:table-cell office:value-type="float" office:value="1424" table:style-name="ce58">
            <text:p>1,424</text:p>
          </table:table-cell>
          <table:table-cell office:value-type="float" office:value="10276" table:style-name="ce54">
            <text:p>10,276</text:p>
          </table:table-cell>
          <table:table-cell office:value-type="float" office:value="2081356" table:style-name="ce54">
            <text:p>2,081,356</text:p>
          </table:table-cell>
          <table:table-cell office:value-type="float" office:value="5489" table:style-name="ce54">
            <text:p>5,489</text:p>
          </table:table-cell>
          <table:table-cell office:value-type="float" office:value="862461" table:style-name="ce54">
            <text:p>862,461</text:p>
          </table:table-cell>
          <table:table-cell office:value-type="float" office:value="10043110831" table:style-name="ce55">
            <text:p>10,043,110,831</text:p>
          </table:table-cell>
          <table:table-cell office:value-type="float" office:value="157" table:style-name="ce54">
            <text:p>157</text:p>
          </table:table-cell>
          <table:table-cell office:value-type="float" office:value="18341" table:style-name="ce54">
            <text:p>18,341</text:p>
          </table:table-cell>
          <table:table-cell office:value-type="float" office:value="278493823" table:style-name="ce55">
            <text:p>278,493,823</text:p>
          </table:table-cell>
          <table:table-cell office:value-type="float" office:value="2386" table:style-name="ce54">
            <text:p>2,386</text:p>
          </table:table-cell>
          <table:table-cell office:value-type="float" office:value="558912" table:style-name="ce54">
            <text:p>558,912</text:p>
          </table:table-cell>
          <table:table-cell office:value-type="float" office:value="1738" table:style-name="ce54">
            <text:p>1,738</text:p>
          </table:table-cell>
          <table:table-cell office:value-type="float" office:value="392849" table:style-name="ce54">
            <text:p>392,849</text:p>
          </table:table-cell>
          <table:table-cell office:value-type="float" office:value="22" table:style-name="ce54">
            <text:p>22</text:p>
          </table:table-cell>
          <table:table-cell office:value-type="float" office:value="480" table:style-name="ce54">
            <text:p>480</text:p>
          </table:table-cell>
          <table:table-cell office:value-type="float" office:value="484" table:style-name="ce56">
            <text:p>484</text:p>
          </table:table-cell>
          <table:table-cell office:value-type="float" office:value="248314" table:style-name="ce57">
            <text:p>248,314</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9" table:style-name="ce59">
            <text:p>9</text:p>
          </table:table-cell>
          <table:table-cell office:value-type="float" office:value="63066" table:style-name="ce59">
            <text:p>63,066</text:p>
          </table:table-cell>
          <table:table-cell office:value-type="float" office:value="9257" table:style-name="ce49">
            <text:p>9,257</text:p>
          </table:table-cell>
          <table:table-cell office:value-type="float" office:value="5311302" table:style-name="ce49">
            <text:p>5,311,302</text:p>
          </table:table-cell>
          <table:table-cell office:value-type="float" office:value="2332" table:style-name="ce49">
            <text:p>2,332</text:p>
          </table:table-cell>
          <table:table-cell office:value-type="float" office:value="1028624" table:style-name="ce49">
            <text:p>1,028,624</text:p>
          </table:table-cell>
          <table:table-cell office:value-type="float" office:value="4401460720" table:style-name="ce50">
            <text:p>4,401,460,720</text:p>
          </table:table-cell>
          <table:table-cell office:value-type="float" office:value="50" table:style-name="ce49">
            <text:p>50</text:p>
          </table:table-cell>
          <table:table-cell office:value-type="float" office:value="21426" table:style-name="ce49">
            <text:p>21,426</text:p>
          </table:table-cell>
          <table:table-cell office:value-type="float" office:value="71487608" table:style-name="ce50">
            <text:p>71,487,608</text:p>
          </table:table-cell>
          <table:table-cell office:value-type="float" office:value="3760" table:style-name="ce49">
            <text:p>3,760</text:p>
          </table:table-cell>
          <table:table-cell office:value-type="float" office:value="2207401" table:style-name="ce49">
            <text:p>2,207,401</text:p>
          </table:table-cell>
          <table:table-cell office:value-type="float" office:value="2111" table:style-name="ce49">
            <text:p>2,111</text:p>
          </table:table-cell>
          <table:table-cell office:value-type="float" office:value="853603" table:style-name="ce49">
            <text:p>853,603</text:p>
          </table:table-cell>
          <table:table-cell office:value-type="float" office:value="7" table:style-name="ce59">
            <text:p>7</text:p>
          </table:table-cell>
          <table:table-cell office:value-type="float" office:value="1547" table:style-name="ce59">
            <text:p>1,547</text:p>
          </table:table-cell>
          <table:table-cell office:value-type="float" office:value="997" table:style-name="ce51">
            <text:p>997</text:p>
          </table:table-cell>
          <table:table-cell office:value-type="float" office:value="1198701" table:style-name="ce52">
            <text:p>1,198,701</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1" table:style-name="ce58">
            <text:p>1</text:p>
          </table:table-cell>
          <table:table-cell office:value-type="float" office:value="509" table:style-name="ce58">
            <text:p>509</text:p>
          </table:table-cell>
          <table:table-cell office:value-type="float" office:value="8569" table:style-name="ce54">
            <text:p>8,569</text:p>
          </table:table-cell>
          <table:table-cell office:value-type="float" office:value="5099304" table:style-name="ce54">
            <text:p>5,099,304</text:p>
          </table:table-cell>
          <table:table-cell office:value-type="float" office:value="2251" table:style-name="ce54">
            <text:p>2,251</text:p>
          </table:table-cell>
          <table:table-cell office:value-type="float" office:value="1006856" table:style-name="ce54">
            <text:p>1,006,856</text:p>
          </table:table-cell>
          <table:table-cell office:value-type="float" office:value="4335157601" table:style-name="ce55">
            <text:p>4,335,157,601</text:p>
          </table:table-cell>
          <table:table-cell office:value-type="float" office:value="43" table:style-name="ce54">
            <text:p>43</text:p>
          </table:table-cell>
          <table:table-cell office:value-type="float" office:value="18932" table:style-name="ce54">
            <text:p>18,932</text:p>
          </table:table-cell>
          <table:table-cell office:value-type="float" office:value="64727840" table:style-name="ce55">
            <text:p>64,727,840</text:p>
          </table:table-cell>
          <table:table-cell office:value-type="float" office:value="3456" table:style-name="ce54">
            <text:p>3,456</text:p>
          </table:table-cell>
          <table:table-cell office:value-type="float" office:value="2105663" table:style-name="ce54">
            <text:p>2,105,663</text:p>
          </table:table-cell>
          <table:table-cell office:value-type="float" office:value="1921" table:style-name="ce54">
            <text:p>1,921</text:p>
          </table:table-cell>
          <table:table-cell office:value-type="float" office:value="834203" table:style-name="ce54">
            <text:p>834,203</text:p>
          </table:table-cell>
          <table:table-cell office:value-type="float" office:value="0" table:style-name="ce54">
            <text:p>－</text:p>
          </table:table-cell>
          <table:table-cell office:value-type="float" office:value="0" table:style-name="ce54">
            <text:p>－</text:p>
          </table:table-cell>
          <table:table-cell office:value-type="float" office:value="898" table:style-name="ce56">
            <text:p>898</text:p>
          </table:table-cell>
          <table:table-cell office:value-type="float" office:value="1133651" table:style-name="ce57">
            <text:p>1,133,651</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8" table:style-name="ce58">
            <text:p>8</text:p>
          </table:table-cell>
          <table:table-cell office:value-type="float" office:value="62557" table:style-name="ce58">
            <text:p>62,557</text:p>
          </table:table-cell>
          <table:table-cell office:value-type="float" office:value="688" table:style-name="ce54">
            <text:p>688</text:p>
          </table:table-cell>
          <table:table-cell office:value-type="float" office:value="211998" table:style-name="ce54">
            <text:p>211,998</text:p>
          </table:table-cell>
          <table:table-cell office:value-type="float" office:value="81" table:style-name="ce54">
            <text:p>81</text:p>
          </table:table-cell>
          <table:table-cell office:value-type="float" office:value="21768" table:style-name="ce54">
            <text:p>21,768</text:p>
          </table:table-cell>
          <table:table-cell office:value-type="float" office:value="66303119" table:style-name="ce55">
            <text:p>66,303,119</text:p>
          </table:table-cell>
          <table:table-cell office:value-type="float" office:value="7" table:style-name="ce54">
            <text:p>7</text:p>
          </table:table-cell>
          <table:table-cell office:value-type="float" office:value="2495" table:style-name="ce54">
            <text:p>2,495</text:p>
          </table:table-cell>
          <table:table-cell office:value-type="float" office:value="6759767" table:style-name="ce55">
            <text:p>6,759,767</text:p>
          </table:table-cell>
          <table:table-cell office:value-type="float" office:value="304" table:style-name="ce54">
            <text:p>304</text:p>
          </table:table-cell>
          <table:table-cell office:value-type="float" office:value="101738" table:style-name="ce54">
            <text:p>101,738</text:p>
          </table:table-cell>
          <table:table-cell office:value-type="float" office:value="190" table:style-name="ce54">
            <text:p>190</text:p>
          </table:table-cell>
          <table:table-cell office:value-type="float" office:value="19401" table:style-name="ce54">
            <text:p>19,401</text:p>
          </table:table-cell>
          <table:table-cell office:value-type="float" office:value="7" table:style-name="ce54">
            <text:p>7</text:p>
          </table:table-cell>
          <table:table-cell office:value-type="float" office:value="1547" table:style-name="ce54">
            <text:p>1,547</text:p>
          </table:table-cell>
          <table:table-cell office:value-type="float" office:value="99" table:style-name="ce56">
            <text:p>99</text:p>
          </table:table-cell>
          <table:table-cell office:value-type="float" office:value="65050" table:style-name="ce57">
            <text:p>65,050</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4])-[.B29]" table:style-name="ce64">
            <text:p>0<text:s/></text:p>
          </table:table-cell>
          <table:table-cell office:value-type="float" office:value="-1" table:formula="of:=[.C7]-SUM([.C8:.C14])-[.C29]" table:style-name="ce64">
            <text:p>(1)</text:p>
          </table:table-cell>
          <table:table-cell office:value-type="float" office:value="0" table:formula="of:=[.D7]-SUM([.D8:.D14])-[.D29]" table:style-name="ce64">
            <text:p>0<text:s/></text:p>
          </table:table-cell>
          <table:table-cell office:value-type="float" office:value="-1" table:formula="of:=[.E7]-SUM([.E8:.E14])-[.E29]" table:style-name="ce64">
            <text:p>(1)</text:p>
          </table:table-cell>
          <table:table-cell office:value-type="float" office:value="0" table:formula="of:=[.F7]-SUM([.F8:.F14])-[.F29]" table:style-name="ce64">
            <text:p>0<text:s/></text:p>
          </table:table-cell>
          <table:table-cell office:value-type="float" office:value="1" table:formula="of:=[.G7]-SUM([.G8:.G14])-[.G29]" table:style-name="ce64">
            <text:p>1<text:s/></text:p>
          </table:table-cell>
          <table:table-cell office:value-type="float" office:value="-1" table:formula="of:=[.H7]-SUM([.H8:.H14])-[.H29]" table:style-name="ce64">
            <text:p>(1)</text:p>
          </table:table-cell>
          <table:table-cell office:value-type="float" office:value="0" table:formula="of:=[.I7]-SUM([.I8:.I14])-[.I29]" table:style-name="ce64">
            <text:p>0<text:s/></text:p>
          </table:table-cell>
          <table:table-cell office:value-type="float" office:value="0" table:formula="of:=[.J7]-SUM([.J8:.J14])-[.J29]" table:style-name="ce64">
            <text:p>0<text:s/></text:p>
          </table:table-cell>
          <table:table-cell office:value-type="float" office:value="0" table:formula="of:=[.K7]-SUM([.K8:.K14])-[.K29]" table:style-name="ce64">
            <text:p>0<text:s/></text:p>
          </table:table-cell>
          <table:table-cell office:value-type="float" office:value="0" table:formula="of:=[.L7]-SUM([.L8:.L14])-[.L29]" table:style-name="ce64">
            <text:p>0<text:s/></text:p>
          </table:table-cell>
          <table:table-cell office:value-type="float" office:value="0" table:formula="of:=[.M7]-SUM([.M8:.M14])-[.M29]" table:style-name="ce64">
            <text:p>0<text:s/></text:p>
          </table:table-cell>
          <table:table-cell office:value-type="float" office:value="0" table:formula="of:=[.N7]-SUM([.N8:.N14])-[.N29]" table:style-name="ce64">
            <text:p>0<text:s/></text:p>
          </table:table-cell>
          <table:table-cell office:value-type="float" office:value="0" table:formula="of:=[.O7]-SUM([.O8:.O14])-[.O29]" table:style-name="ce64">
            <text:p>0<text:s/></text:p>
          </table:table-cell>
          <table:table-cell office:value-type="float" office:value="0" table:formula="of:=[.P7]-SUM([.P8:.P14])-[.P29]" table:style-name="ce64">
            <text:p>0<text:s/></text:p>
          </table:table-cell>
          <table:table-cell office:value-type="float" office:value="0" table:formula="of:=[.Q7]-SUM([.Q8:.Q14])-[.Q29]" table:style-name="ce64">
            <text:p>0<text:s/></text:p>
          </table:table-cell>
          <table:table-cell office:value-type="float" office:value="0" table:formula="of:=[.R7]-SUM([.R8:.R14])-[.R29]" table:style-name="ce64">
            <text:p>0<text:s/></text:p>
          </table:table-cell>
          <table:table-cell office:value-type="float" office:value="-1" table:formula="of:=[.S7]-SUM([.S8:.S14])-[.S29]" table:style-name="ce64">
            <text:p>(1)</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4]-SUM([.B15:.B28])" table:style-name="ce64">
            <text:p>0<text:s/></text:p>
          </table:table-cell>
          <table:table-cell office:value-type="float" office:value="0" table:formula="of:=[.C14]-SUM([.C15:.C28])" table:style-name="ce64">
            <text:p>0<text:s/></text:p>
          </table:table-cell>
          <table:table-cell office:value-type="float" office:value="0" table:formula="of:=[.D14]-SUM([.D15:.D28])" table:style-name="ce64">
            <text:p>0<text:s/></text:p>
          </table:table-cell>
          <table:table-cell office:value-type="float" office:value="-1" table:formula="of:=[.E14]-SUM([.E15:.E28])" table:style-name="ce64">
            <text:p>(1)</text:p>
          </table:table-cell>
          <table:table-cell office:value-type="float" office:value="0" table:formula="of:=[.F14]-SUM([.F15:.F28])" table:style-name="ce64">
            <text:p>0<text:s/></text:p>
          </table:table-cell>
          <table:table-cell office:value-type="float" office:value="0" table:formula="of:=[.G14]-SUM([.G15:.G28])" table:style-name="ce64">
            <text:p>0<text:s/></text:p>
          </table:table-cell>
          <table:table-cell office:value-type="float" office:value="-1" table:formula="of:=[.H14]-SUM([.H15:.H28])" table:style-name="ce64">
            <text:p>(1)</text:p>
          </table:table-cell>
          <table:table-cell office:value-type="float" office:value="0" table:formula="of:=[.I14]-SUM([.I15:.I28])" table:style-name="ce64">
            <text:p>0<text:s/></text:p>
          </table:table-cell>
          <table:table-cell office:value-type="float" office:value="2" table:formula="of:=[.J14]-SUM([.J15:.J28])" table:style-name="ce64">
            <text:p>2<text:s/></text:p>
          </table:table-cell>
          <table:table-cell office:value-type="float" office:value="1" table:formula="of:=[.K14]-SUM([.K15:.K28])" table:style-name="ce64">
            <text:p>1<text:s/></text:p>
          </table:table-cell>
          <table:table-cell office:value-type="float" office:value="0" table:formula="of:=[.L14]-SUM([.L15:.L28])" table:style-name="ce64">
            <text:p>0<text:s/></text:p>
          </table:table-cell>
          <table:table-cell office:value-type="float" office:value="1" table:formula="of:=[.M14]-SUM([.M15:.M28])" table:style-name="ce64">
            <text:p>1<text:s/></text:p>
          </table:table-cell>
          <table:table-cell office:value-type="float" office:value="0" table:formula="of:=[.N14]-SUM([.N15:.N28])" table:style-name="ce64">
            <text:p>0<text:s/></text:p>
          </table:table-cell>
          <table:table-cell office:value-type="float" office:value="0" table:formula="of:=[.O14]-SUM([.O15:.O28])" table:style-name="ce64">
            <text:p>0<text:s/></text:p>
          </table:table-cell>
          <table:table-cell office:value-type="float" office:value="0" table:formula="of:=[.P14]-SUM([.P15:.P28])" table:style-name="ce64">
            <text:p>0<text:s/></text:p>
          </table:table-cell>
          <table:table-cell office:value-type="float" office:value="0" table:formula="of:=[.Q14]-SUM([.Q15:.Q28])" table:style-name="ce64">
            <text:p>0<text:s/></text:p>
          </table:table-cell>
          <table:table-cell office:value-type="float" office:value="0" table:formula="of:=[.R14]-SUM([.R15:.R28])" table:style-name="ce64">
            <text:p>0<text:s/></text:p>
          </table:table-cell>
          <table:table-cell office:value-type="float" office:value="0" table:formula="of:=[.S14]-SUM([.S15:.S28])" table:style-name="ce64">
            <text:p>0<text:s/></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0" table:formula="of:=[.E29]-[.E30]-[.E31]" table:style-name="ce64">
            <text:p>0<text:s/></text:p>
          </table:table-cell>
          <table:table-cell office:value-type="float" office:value="0" table:formula="of:=[.F29]-[.F30]-[.F31]" table:style-name="ce64">
            <text:p>0<text:s/></text:p>
          </table:table-cell>
          <table:table-cell office:value-type="float" office:value="0" table:formula="of:=[.G29]-[.G30]-[.G31]" table:style-name="ce64">
            <text:p>0<text:s/></text:p>
          </table:table-cell>
          <table:table-cell office:value-type="float" office:value="0" table:formula="of:=[.H29]-[.H30]-[.H31]" table:style-name="ce64">
            <text:p>0<text:s/></text:p>
          </table:table-cell>
          <table:table-cell office:value-type="float" office:value="0" table:formula="of:=[.I29]-[.I30]-[.I31]" table:style-name="ce64">
            <text:p>0<text:s/></text:p>
          </table:table-cell>
          <table:table-cell office:value-type="float" office:value="-1" table:formula="of:=[.J29]-[.J30]-[.J31]" table:style-name="ce64">
            <text:p>(1)</text:p>
          </table:table-cell>
          <table:table-cell office:value-type="float" office:value="1" table:formula="of:=[.K29]-[.K30]-[.K31]" table:style-name="ce64">
            <text:p>1<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1" table:formula="of:=[.O29]-[.O30]-[.O31]" table:style-name="ce64">
            <text:p>(1)</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210]" table:style-name="ce64">
            <text:p>0<text:s/></text:p>
          </table:table-cell>
          <table:table-cell office:value-type="float" office:value="0" table:formula="of:=[.C7]-[年月Monthly.C210]" table:style-name="ce64">
            <text:p>0<text:s/></text:p>
          </table:table-cell>
          <table:table-cell office:value-type="float" office:value="0" table:formula="of:=[.D7]-[年月Monthly.D210]" table:style-name="ce64">
            <text:p>0<text:s/></text:p>
          </table:table-cell>
          <table:table-cell office:value-type="float" office:value="0" table:formula="of:=[.E7]-[年月Monthly.E210]" table:style-name="ce64">
            <text:p>0<text:s/></text:p>
          </table:table-cell>
          <table:table-cell office:value-type="float" office:value="0" table:formula="of:=[.F7]-[年月Monthly.F210]" table:style-name="ce64">
            <text:p>0<text:s/></text:p>
          </table:table-cell>
          <table:table-cell office:value-type="float" office:value="0" table:formula="of:=[.G7]-[年月Monthly.G210]" table:style-name="ce64">
            <text:p>0<text:s/></text:p>
          </table:table-cell>
          <table:table-cell office:value-type="float" office:value="0" table:formula="of:=[.H7]-[年月Monthly.H210]" table:style-name="ce64">
            <text:p>0<text:s/></text:p>
          </table:table-cell>
          <table:table-cell office:value-type="float" office:value="0" table:formula="of:=[.I7]-[年月Monthly.I210]" table:style-name="ce64">
            <text:p>0<text:s/></text:p>
          </table:table-cell>
          <table:table-cell office:value-type="float" office:value="0" table:formula="of:=[.J7]-[年月Monthly.J210]" table:style-name="ce64">
            <text:p>0<text:s/></text:p>
          </table:table-cell>
          <table:table-cell office:value-type="float" office:value="0" table:formula="of:=[.K7]-[年月Monthly.K210]" table:style-name="ce64">
            <text:p>0<text:s/></text:p>
          </table:table-cell>
          <table:table-cell office:value-type="float" office:value="0" table:formula="of:=[.L7]-[年月Monthly.L210]" table:style-name="ce64">
            <text:p>0<text:s/></text:p>
          </table:table-cell>
          <table:table-cell office:value-type="float" office:value="0" table:formula="of:=[.M7]-[年月Monthly.M210]" table:style-name="ce64">
            <text:p>0<text:s/></text:p>
          </table:table-cell>
          <table:table-cell office:value-type="float" office:value="0" table:formula="of:=[.N7]-[年月Monthly.N210]" table:style-name="ce64">
            <text:p>0<text:s/></text:p>
          </table:table-cell>
          <table:table-cell office:value-type="float" office:value="0" table:formula="of:=[.O7]-[年月Monthly.O210]" table:style-name="ce64">
            <text:p>0<text:s/></text:p>
          </table:table-cell>
          <table:table-cell office:value-type="float" office:value="0" table:formula="of:=[.P7]-[年月Monthly.P210]" table:style-name="ce64">
            <text:p>0<text:s/></text:p>
          </table:table-cell>
          <table:table-cell office:value-type="float" office:value="0" table:formula="of:=[.Q7]-[年月Monthly.Q210]" table:style-name="ce64">
            <text:p>0<text:s/></text:p>
          </table:table-cell>
          <table:table-cell office:value-type="float" office:value="0" table:formula="of:=[.R7]-[年月Monthly.R210]" table:style-name="ce64">
            <text:p>0<text:s/></text:p>
          </table:table-cell>
          <table:table-cell office:value-type="float" office:value="0" table:formula="of:=[.S7]-[年月Monthly.S210]"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4"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3年1-12月 Jan.- Dec. <text:s/>, 2014</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1872" table:style-name="ce44">
            <text:p>11,872</text:p>
          </table:table-cell>
          <table:table-cell office:value-type="float" office:value="15895477" table:style-name="ce44">
            <text:p>15,895,477</text:p>
          </table:table-cell>
          <table:table-cell office:value-type="float" office:value="1364589" table:style-name="ce44">
            <text:p>1,364,589</text:p>
          </table:table-cell>
          <table:table-cell office:value-type="float" office:value="914237552" table:style-name="ce44">
            <text:p>914,237,552</text:p>
          </table:table-cell>
          <table:table-cell office:value-type="float" office:value="648977" table:style-name="ce44">
            <text:p>648,977</text:p>
          </table:table-cell>
          <table:table-cell office:value-type="float" office:value="391303421" table:style-name="ce44">
            <text:p>391,303,421</text:p>
          </table:table-cell>
          <table:table-cell office:value-type="float" office:value="1536779828638" table:style-name="ce45">
            <text:p>1,536,779,828,638</text:p>
          </table:table-cell>
          <table:table-cell office:value-type="float" office:value="29498" table:style-name="ce44">
            <text:p>29,498</text:p>
          </table:table-cell>
          <table:table-cell office:value-type="float" office:value="23933487" table:style-name="ce44">
            <text:p>23,933,487</text:p>
          </table:table-cell>
          <table:table-cell office:value-type="float" office:value="51970260818" table:style-name="ce45">
            <text:p>51,970,260,818</text:p>
          </table:table-cell>
          <table:table-cell office:value-type="float" office:value="347502" table:style-name="ce44">
            <text:p>347,502</text:p>
          </table:table-cell>
          <table:table-cell office:value-type="float" office:value="235410481" table:style-name="ce44">
            <text:p>235,410,481</text:p>
          </table:table-cell>
          <table:table-cell office:value-type="float" office:value="209551" table:style-name="ce44">
            <text:p>209,551</text:p>
          </table:table-cell>
          <table:table-cell office:value-type="float" office:value="141901482" table:style-name="ce44">
            <text:p>141,901,482</text:p>
          </table:table-cell>
          <table:table-cell office:value-type="float" office:value="8287" table:style-name="ce44">
            <text:p>8,287</text:p>
          </table:table-cell>
          <table:table-cell office:value-type="float" office:value="3498866" table:style-name="ce44">
            <text:p>3,498,866</text:p>
          </table:table-cell>
          <table:table-cell office:value-type="float" office:value="120774" table:style-name="ce46">
            <text:p>120,774</text:p>
          </table:table-cell>
          <table:table-cell office:value-type="float" office:value="118189815" table:style-name="ce47">
            <text:p>118,189,815</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678" table:style-name="ce49">
            <text:p>678</text:p>
          </table:table-cell>
          <table:table-cell office:value-type="float" office:value="3957405" table:style-name="ce49">
            <text:p>3,957,405</text:p>
          </table:table-cell>
          <table:table-cell office:value-type="float" office:value="205250" table:style-name="ce49">
            <text:p>205,250</text:p>
          </table:table-cell>
          <table:table-cell office:value-type="float" office:value="140167263" table:style-name="ce49">
            <text:p>140,167,263</text:p>
          </table:table-cell>
          <table:table-cell office:value-type="float" office:value="102070" table:style-name="ce49">
            <text:p>102,070</text:p>
          </table:table-cell>
          <table:table-cell office:value-type="float" office:value="90126652" table:style-name="ce49">
            <text:p>90,126,652</text:p>
          </table:table-cell>
          <table:table-cell office:value-type="float" office:value="289557972993" table:style-name="ce50">
            <text:p>289,557,972,993</text:p>
          </table:table-cell>
          <table:table-cell office:value-type="float" office:value="3078" table:style-name="ce49">
            <text:p>3,078</text:p>
          </table:table-cell>
          <table:table-cell office:value-type="float" office:value="1427178" table:style-name="ce49">
            <text:p>1,427,178</text:p>
          </table:table-cell>
          <table:table-cell office:value-type="float" office:value="7102324620" table:style-name="ce50">
            <text:p>7,102,324,620</text:p>
          </table:table-cell>
          <table:table-cell office:value-type="float" office:value="49534" table:style-name="ce49">
            <text:p>49,534</text:p>
          </table:table-cell>
          <table:table-cell office:value-type="float" office:value="29908337" table:style-name="ce49">
            <text:p>29,908,337</text:p>
          </table:table-cell>
          <table:table-cell office:value-type="float" office:value="32460" table:style-name="ce49">
            <text:p>32,460</text:p>
          </table:table-cell>
          <table:table-cell office:value-type="float" office:value="9610916" table:style-name="ce49">
            <text:p>9,610,916</text:p>
          </table:table-cell>
          <table:table-cell office:value-type="float" office:value="299" table:style-name="ce49">
            <text:p>299</text:p>
          </table:table-cell>
          <table:table-cell office:value-type="float" office:value="93905" table:style-name="ce49">
            <text:p>93,905</text:p>
          </table:table-cell>
          <table:table-cell office:value-type="float" office:value="17809" table:style-name="ce51">
            <text:p>17,809</text:p>
          </table:table-cell>
          <table:table-cell office:value-type="float" office:value="9000274" table:style-name="ce52">
            <text:p>9,000,274</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3" table:style-name="ce49">
            <text:p>3</text:p>
          </table:table-cell>
          <table:table-cell office:value-type="float" office:value="302" table:style-name="ce49">
            <text:p>302</text:p>
          </table:table-cell>
          <table:table-cell office:value-type="float" office:value="92481" table:style-name="ce49">
            <text:p>92,481</text:p>
          </table:table-cell>
          <table:table-cell office:value-type="float" office:value="13481142" table:style-name="ce49">
            <text:p>13,481,142</text:p>
          </table:table-cell>
          <table:table-cell office:value-type="float" office:value="45798" table:style-name="ce49">
            <text:p>45,798</text:p>
          </table:table-cell>
          <table:table-cell office:value-type="float" office:value="6077429" table:style-name="ce49">
            <text:p>6,077,429</text:p>
          </table:table-cell>
          <table:table-cell office:value-type="float" office:value="276269902649" table:style-name="ce50">
            <text:p>276,269,902,649</text:p>
          </table:table-cell>
          <table:table-cell office:value-type="float" office:value="1221" table:style-name="ce49">
            <text:p>1,221</text:p>
          </table:table-cell>
          <table:table-cell office:value-type="float" office:value="184343" table:style-name="ce49">
            <text:p>184,343</text:p>
          </table:table-cell>
          <table:table-cell office:value-type="float" office:value="7614269786" table:style-name="ce50">
            <text:p>7,614,269,786</text:p>
          </table:table-cell>
          <table:table-cell office:value-type="float" office:value="18484" table:style-name="ce49">
            <text:p>18,484</text:p>
          </table:table-cell>
          <table:table-cell office:value-type="float" office:value="3830173" table:style-name="ce49">
            <text:p>3,830,173</text:p>
          </table:table-cell>
          <table:table-cell office:value-type="float" office:value="15810" table:style-name="ce49">
            <text:p>15,810</text:p>
          </table:table-cell>
          <table:table-cell office:value-type="float" office:value="1714154" table:style-name="ce49">
            <text:p>1,714,154</text:p>
          </table:table-cell>
          <table:table-cell office:value-type="float" office:value="35" table:style-name="ce49">
            <text:p>35</text:p>
          </table:table-cell>
          <table:table-cell office:value-type="float" office:value="31181" table:style-name="ce49">
            <text:p>31,181</text:p>
          </table:table-cell>
          <table:table-cell office:value-type="float" office:value="11133" table:style-name="ce51">
            <text:p>11,133</text:p>
          </table:table-cell>
          <table:table-cell office:value-type="float" office:value="1643862" table:style-name="ce52">
            <text:p>1,643,862</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528" table:style-name="ce49">
            <text:p>528</text:p>
          </table:table-cell>
          <table:table-cell office:value-type="float" office:value="340846" table:style-name="ce49">
            <text:p>340,846</text:p>
          </table:table-cell>
          <table:table-cell office:value-type="float" office:value="144678" table:style-name="ce49">
            <text:p>144,678</text:p>
          </table:table-cell>
          <table:table-cell office:value-type="float" office:value="55012028" table:style-name="ce49">
            <text:p>55,012,028</text:p>
          </table:table-cell>
          <table:table-cell office:value-type="float" office:value="84693" table:style-name="ce49">
            <text:p>84,693</text:p>
          </table:table-cell>
          <table:table-cell office:value-type="float" office:value="22749186" table:style-name="ce49">
            <text:p>22,749,186</text:p>
          </table:table-cell>
          <table:table-cell office:value-type="float" office:value="187509381334" table:style-name="ce50">
            <text:p>187,509,381,334</text:p>
          </table:table-cell>
          <table:table-cell office:value-type="float" office:value="2122" table:style-name="ce49">
            <text:p>2,122</text:p>
          </table:table-cell>
          <table:table-cell office:value-type="float" office:value="1058959" table:style-name="ce49">
            <text:p>1,058,959</text:p>
          </table:table-cell>
          <table:table-cell office:value-type="float" office:value="4109163195" table:style-name="ce50">
            <text:p>4,109,163,195</text:p>
          </table:table-cell>
          <table:table-cell office:value-type="float" office:value="25274" table:style-name="ce49">
            <text:p>25,274</text:p>
          </table:table-cell>
          <table:table-cell office:value-type="float" office:value="13685814" table:style-name="ce49">
            <text:p>13,685,814</text:p>
          </table:table-cell>
          <table:table-cell office:value-type="float" office:value="21209" table:style-name="ce49">
            <text:p>21,209</text:p>
          </table:table-cell>
          <table:table-cell office:value-type="float" office:value="9955713" table:style-name="ce49">
            <text:p>9,955,713</text:p>
          </table:table-cell>
          <table:table-cell office:value-type="float" office:value="882" table:style-name="ce49">
            <text:p>882</text:p>
          </table:table-cell>
          <table:table-cell office:value-type="float" office:value="315075" table:style-name="ce49">
            <text:p>315,075</text:p>
          </table:table-cell>
          <table:table-cell office:value-type="float" office:value="10498" table:style-name="ce51">
            <text:p>10,498</text:p>
          </table:table-cell>
          <table:table-cell office:value-type="float" office:value="7247282" table:style-name="ce52">
            <text:p>7,247,282</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435" table:style-name="ce49">
            <text:p>435</text:p>
          </table:table-cell>
          <table:table-cell office:value-type="float" office:value="600380" table:style-name="ce49">
            <text:p>600,380</text:p>
          </table:table-cell>
          <table:table-cell office:value-type="float" office:value="121035" table:style-name="ce49">
            <text:p>121,035</text:p>
          </table:table-cell>
          <table:table-cell office:value-type="float" office:value="68824877" table:style-name="ce49">
            <text:p>68,824,877</text:p>
          </table:table-cell>
          <table:table-cell office:value-type="float" office:value="52497" table:style-name="ce49">
            <text:p>52,497</text:p>
          </table:table-cell>
          <table:table-cell office:value-type="float" office:value="25701453" table:style-name="ce49">
            <text:p>25,701,453</text:p>
          </table:table-cell>
          <table:table-cell office:value-type="float" office:value="101039184127" table:style-name="ce50">
            <text:p>101,039,184,127</text:p>
          </table:table-cell>
          <table:table-cell office:value-type="float" office:value="4531" table:style-name="ce49">
            <text:p>4,531</text:p>
          </table:table-cell>
          <table:table-cell office:value-type="float" office:value="3702016" table:style-name="ce49">
            <text:p>3,702,016</text:p>
          </table:table-cell>
          <table:table-cell office:value-type="float" office:value="6272754907" table:style-name="ce50">
            <text:p>6,272,754,907</text:p>
          </table:table-cell>
          <table:table-cell office:value-type="float" office:value="36964" table:style-name="ce49">
            <text:p>36,964</text:p>
          </table:table-cell>
          <table:table-cell office:value-type="float" office:value="19282996" table:style-name="ce49">
            <text:p>19,282,996</text:p>
          </table:table-cell>
          <table:table-cell office:value-type="float" office:value="18041" table:style-name="ce49">
            <text:p>18,041</text:p>
          </table:table-cell>
          <table:table-cell office:value-type="float" office:value="12317729" table:style-name="ce49">
            <text:p>12,317,729</text:p>
          </table:table-cell>
          <table:table-cell office:value-type="float" office:value="711" table:style-name="ce49">
            <text:p>711</text:p>
          </table:table-cell>
          <table:table-cell office:value-type="float" office:value="296878" table:style-name="ce49">
            <text:p>296,878</text:p>
          </table:table-cell>
          <table:table-cell office:value-type="float" office:value="8291" table:style-name="ce51">
            <text:p>8,291</text:p>
          </table:table-cell>
          <table:table-cell office:value-type="float" office:value="7523805" table:style-name="ce52">
            <text:p>7,523,805</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717" table:style-name="ce49">
            <text:p>717</text:p>
          </table:table-cell>
          <table:table-cell office:value-type="float" office:value="523435" table:style-name="ce49">
            <text:p>523,435</text:p>
          </table:table-cell>
          <table:table-cell office:value-type="float" office:value="114526" table:style-name="ce49">
            <text:p>114,526</text:p>
          </table:table-cell>
          <table:table-cell office:value-type="float" office:value="81281339" table:style-name="ce49">
            <text:p>81,281,339</text:p>
          </table:table-cell>
          <table:table-cell office:value-type="float" office:value="61634" table:style-name="ce49">
            <text:p>61,634</text:p>
          </table:table-cell>
          <table:table-cell office:value-type="float" office:value="50503654" table:style-name="ce49">
            <text:p>50,503,654</text:p>
          </table:table-cell>
          <table:table-cell office:value-type="float" office:value="127605711234" table:style-name="ce50">
            <text:p>127,605,711,234</text:p>
          </table:table-cell>
          <table:table-cell office:value-type="float" office:value="3370" table:style-name="ce49">
            <text:p>3,370</text:p>
          </table:table-cell>
          <table:table-cell office:value-type="float" office:value="2510480" table:style-name="ce49">
            <text:p>2,510,480</text:p>
          </table:table-cell>
          <table:table-cell office:value-type="float" office:value="6156903362" table:style-name="ce50">
            <text:p>6,156,903,362</text:p>
          </table:table-cell>
          <table:table-cell office:value-type="float" office:value="24574" table:style-name="ce49">
            <text:p>24,574</text:p>
          </table:table-cell>
          <table:table-cell office:value-type="float" office:value="10473241" table:style-name="ce49">
            <text:p>10,473,241</text:p>
          </table:table-cell>
          <table:table-cell office:value-type="float" office:value="16240" table:style-name="ce49">
            <text:p>16,240</text:p>
          </table:table-cell>
          <table:table-cell office:value-type="float" office:value="8531295" table:style-name="ce49">
            <text:p>8,531,295</text:p>
          </table:table-cell>
          <table:table-cell office:value-type="float" office:value="835" table:style-name="ce49">
            <text:p>835</text:p>
          </table:table-cell>
          <table:table-cell office:value-type="float" office:value="186195" table:style-name="ce49">
            <text:p>186,195</text:p>
          </table:table-cell>
          <table:table-cell office:value-type="float" office:value="7873" table:style-name="ce51">
            <text:p>7,873</text:p>
          </table:table-cell>
          <table:table-cell office:value-type="float" office:value="9076476" table:style-name="ce52">
            <text:p>9,076,476</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9507" table:style-name="ce49">
            <text:p>9,507</text:p>
          </table:table-cell>
          <table:table-cell office:value-type="float" office:value="10472100" table:style-name="ce49">
            <text:p>10,472,100</text:p>
          </table:table-cell>
          <table:table-cell office:value-type="float" office:value="677549" table:style-name="ce49">
            <text:p>677,549</text:p>
          </table:table-cell>
          <table:table-cell office:value-type="float" office:value="551063412" table:style-name="ce49">
            <text:p>551,063,412</text:p>
          </table:table-cell>
          <table:table-cell office:value-type="float" office:value="299693" table:style-name="ce49">
            <text:p>299,693</text:p>
          </table:table-cell>
          <table:table-cell office:value-type="float" office:value="195124783" table:style-name="ce49">
            <text:p>195,124,783</text:p>
          </table:table-cell>
          <table:table-cell office:value-type="float" office:value="550700425882" table:style-name="ce50">
            <text:p>550,700,425,882</text:p>
          </table:table-cell>
          <table:table-cell office:value-type="float" office:value="15090" table:style-name="ce49">
            <text:p>15,090</text:p>
          </table:table-cell>
          <table:table-cell office:value-type="float" office:value="15021946" table:style-name="ce49">
            <text:p>15,021,946</text:p>
          </table:table-cell>
          <table:table-cell office:value-type="float" office:value="20563570011" table:style-name="ce50">
            <text:p>20,563,570,011</text:p>
          </table:table-cell>
          <table:table-cell office:value-type="float" office:value="189133" table:style-name="ce49">
            <text:p>189,133</text:p>
          </table:table-cell>
          <table:table-cell office:value-type="float" office:value="156273322" table:style-name="ce49">
            <text:p>156,273,322</text:p>
          </table:table-cell>
          <table:table-cell office:value-type="float" office:value="103693" table:style-name="ce49">
            <text:p>103,693</text:p>
          </table:table-cell>
          <table:table-cell office:value-type="float" office:value="98924333" table:style-name="ce49">
            <text:p>98,924,333</text:p>
          </table:table-cell>
          <table:table-cell office:value-type="float" office:value="5525" table:style-name="ce49">
            <text:p>5,525</text:p>
          </table:table-cell>
          <table:table-cell office:value-type="float" office:value="2575633" table:style-name="ce49">
            <text:p>2,575,633</text:p>
          </table:table-cell>
          <table:table-cell office:value-type="float" office:value="64415" table:style-name="ce51">
            <text:p>64,415</text:p>
          </table:table-cell>
          <table:table-cell office:value-type="float" office:value="83143395" table:style-name="ce52">
            <text:p>83,143,395</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46" table:style-name="ce54">
            <text:p>146</text:p>
          </table:table-cell>
          <table:table-cell office:value-type="float" office:value="606689" table:style-name="ce54">
            <text:p>606,689</text:p>
          </table:table-cell>
          <table:table-cell office:value-type="float" office:value="36953" table:style-name="ce54">
            <text:p>36,953</text:p>
          </table:table-cell>
          <table:table-cell office:value-type="float" office:value="27431542" table:style-name="ce54">
            <text:p>27,431,542</text:p>
          </table:table-cell>
          <table:table-cell office:value-type="float" office:value="19310" table:style-name="ce54">
            <text:p>19,310</text:p>
          </table:table-cell>
          <table:table-cell office:value-type="float" office:value="12303982" table:style-name="ce54">
            <text:p>12,303,982</text:p>
          </table:table-cell>
          <table:table-cell office:value-type="float" office:value="70223902934" table:style-name="ce55">
            <text:p>70,223,902,934</text:p>
          </table:table-cell>
          <table:table-cell office:value-type="float" office:value="446" table:style-name="ce54">
            <text:p>446</text:p>
          </table:table-cell>
          <table:table-cell office:value-type="float" office:value="171801" table:style-name="ce54">
            <text:p>171,801</text:p>
          </table:table-cell>
          <table:table-cell office:value-type="float" office:value="1019649990" table:style-name="ce55">
            <text:p>1,019,649,990</text:p>
          </table:table-cell>
          <table:table-cell office:value-type="float" office:value="8195" table:style-name="ce54">
            <text:p>8,195</text:p>
          </table:table-cell>
          <table:table-cell office:value-type="float" office:value="6410037" table:style-name="ce54">
            <text:p>6,410,037</text:p>
          </table:table-cell>
          <table:table-cell office:value-type="float" office:value="4718" table:style-name="ce54">
            <text:p>4,718</text:p>
          </table:table-cell>
          <table:table-cell office:value-type="float" office:value="4911064" table:style-name="ce54">
            <text:p>4,911,064</text:p>
          </table:table-cell>
          <table:table-cell office:value-type="float" office:value="469" table:style-name="ce54">
            <text:p>469</text:p>
          </table:table-cell>
          <table:table-cell office:value-type="float" office:value="39681" table:style-name="ce54">
            <text:p>39,681</text:p>
          </table:table-cell>
          <table:table-cell office:value-type="float" office:value="3815" table:style-name="ce56">
            <text:p>3,815</text:p>
          </table:table-cell>
          <table:table-cell office:value-type="float" office:value="3594977" table:style-name="ce57">
            <text:p>3,594,977</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2072" table:style-name="ce54">
            <text:p>2,072</text:p>
          </table:table-cell>
          <table:table-cell office:value-type="float" office:value="1323565" table:style-name="ce54">
            <text:p>1,323,565</text:p>
          </table:table-cell>
          <table:table-cell office:value-type="float" office:value="143726" table:style-name="ce54">
            <text:p>143,726</text:p>
          </table:table-cell>
          <table:table-cell office:value-type="float" office:value="72284137" table:style-name="ce54">
            <text:p>72,284,137</text:p>
          </table:table-cell>
          <table:table-cell office:value-type="float" office:value="77441" table:style-name="ce54">
            <text:p>77,441</text:p>
          </table:table-cell>
          <table:table-cell office:value-type="float" office:value="30784513" table:style-name="ce54">
            <text:p>30,784,513</text:p>
          </table:table-cell>
          <table:table-cell office:value-type="float" office:value="187572907416" table:style-name="ce55">
            <text:p>187,572,907,416</text:p>
          </table:table-cell>
          <table:table-cell office:value-type="float" office:value="1607" table:style-name="ce54">
            <text:p>1,607</text:p>
          </table:table-cell>
          <table:table-cell office:value-type="float" office:value="1174153" table:style-name="ce54">
            <text:p>1,174,153</text:p>
          </table:table-cell>
          <table:table-cell office:value-type="float" office:value="5218769669" table:style-name="ce55">
            <text:p>5,218,769,669</text:p>
          </table:table-cell>
          <table:table-cell office:value-type="float" office:value="32201" table:style-name="ce54">
            <text:p>32,201</text:p>
          </table:table-cell>
          <table:table-cell office:value-type="float" office:value="19571089" table:style-name="ce54">
            <text:p>19,571,089</text:p>
          </table:table-cell>
          <table:table-cell office:value-type="float" office:value="20319" table:style-name="ce54">
            <text:p>20,319</text:p>
          </table:table-cell>
          <table:table-cell office:value-type="float" office:value="8684242" table:style-name="ce54">
            <text:p>8,684,242</text:p>
          </table:table-cell>
          <table:table-cell office:value-type="float" office:value="240" table:style-name="ce54">
            <text:p>240</text:p>
          </table:table-cell>
          <table:table-cell office:value-type="float" office:value="82241" table:style-name="ce54">
            <text:p>82,241</text:p>
          </table:table-cell>
          <table:table-cell office:value-type="float" office:value="11918" table:style-name="ce56">
            <text:p>11,918</text:p>
          </table:table-cell>
          <table:table-cell office:value-type="float" office:value="11987900" table:style-name="ce57">
            <text:p>11,987,900</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718" table:style-name="ce54">
            <text:p>718</text:p>
          </table:table-cell>
          <table:table-cell office:value-type="float" office:value="724845" table:style-name="ce54">
            <text:p>724,845</text:p>
          </table:table-cell>
          <table:table-cell office:value-type="float" office:value="69074" table:style-name="ce54">
            <text:p>69,074</text:p>
          </table:table-cell>
          <table:table-cell office:value-type="float" office:value="63208928" table:style-name="ce54">
            <text:p>63,208,928</text:p>
          </table:table-cell>
          <table:table-cell office:value-type="float" office:value="32165" table:style-name="ce54">
            <text:p>32,165</text:p>
          </table:table-cell>
          <table:table-cell office:value-type="float" office:value="24623733" table:style-name="ce54">
            <text:p>24,623,733</text:p>
          </table:table-cell>
          <table:table-cell office:value-type="float" office:value="42686509711" table:style-name="ce55">
            <text:p>42,686,509,711</text:p>
          </table:table-cell>
          <table:table-cell office:value-type="float" office:value="2270" table:style-name="ce54">
            <text:p>2,270</text:p>
          </table:table-cell>
          <table:table-cell office:value-type="float" office:value="4074962" table:style-name="ce54">
            <text:p>4,074,962</text:p>
          </table:table-cell>
          <table:table-cell office:value-type="float" office:value="2336683079" table:style-name="ce55">
            <text:p>2,336,683,079</text:p>
          </table:table-cell>
          <table:table-cell office:value-type="float" office:value="17633" table:style-name="ce54">
            <text:p>17,633</text:p>
          </table:table-cell>
          <table:table-cell office:value-type="float" office:value="15049139" table:style-name="ce54">
            <text:p>15,049,139</text:p>
          </table:table-cell>
          <table:table-cell office:value-type="float" office:value="10790" table:style-name="ce54">
            <text:p>10,790</text:p>
          </table:table-cell>
          <table:table-cell office:value-type="float" office:value="9929746" table:style-name="ce54">
            <text:p>9,929,746</text:p>
          </table:table-cell>
          <table:table-cell office:value-type="float" office:value="143" table:style-name="ce54">
            <text:p>143</text:p>
          </table:table-cell>
          <table:table-cell office:value-type="float" office:value="26869" table:style-name="ce54">
            <text:p>26,869</text:p>
          </table:table-cell>
          <table:table-cell office:value-type="float" office:value="6073" table:style-name="ce56">
            <text:p>6,073</text:p>
          </table:table-cell>
          <table:table-cell office:value-type="float" office:value="9504479" table:style-name="ce57">
            <text:p>9,504,47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862" table:style-name="ce54">
            <text:p>862</text:p>
          </table:table-cell>
          <table:table-cell office:value-type="float" office:value="824281" table:style-name="ce54">
            <text:p>824,281</text:p>
          </table:table-cell>
          <table:table-cell office:value-type="float" office:value="55298" table:style-name="ce54">
            <text:p>55,298</text:p>
          </table:table-cell>
          <table:table-cell office:value-type="float" office:value="62381222" table:style-name="ce54">
            <text:p>62,381,222</text:p>
          </table:table-cell>
          <table:table-cell office:value-type="float" office:value="22708" table:style-name="ce54">
            <text:p>22,708</text:p>
          </table:table-cell>
          <table:table-cell office:value-type="float" office:value="25169704" table:style-name="ce54">
            <text:p>25,169,704</text:p>
          </table:table-cell>
          <table:table-cell office:value-type="float" office:value="34907234022" table:style-name="ce55">
            <text:p>34,907,234,022</text:p>
          </table:table-cell>
          <table:table-cell office:value-type="float" office:value="830" table:style-name="ce54">
            <text:p>830</text:p>
          </table:table-cell>
          <table:table-cell office:value-type="float" office:value="1275096" table:style-name="ce54">
            <text:p>1,275,096</text:p>
          </table:table-cell>
          <table:table-cell office:value-type="float" office:value="1012068897" table:style-name="ce55">
            <text:p>1,012,068,897</text:p>
          </table:table-cell>
          <table:table-cell office:value-type="float" office:value="17612" table:style-name="ce54">
            <text:p>17,612</text:p>
          </table:table-cell>
          <table:table-cell office:value-type="float" office:value="16845624" table:style-name="ce54">
            <text:p>16,845,624</text:p>
          </table:table-cell>
          <table:table-cell office:value-type="float" office:value="8717" table:style-name="ce54">
            <text:p>8,717</text:p>
          </table:table-cell>
          <table:table-cell office:value-type="float" office:value="10964660" table:style-name="ce54">
            <text:p>10,964,660</text:p>
          </table:table-cell>
          <table:table-cell office:value-type="float" office:value="802" table:style-name="ce54">
            <text:p>802</text:p>
          </table:table-cell>
          <table:table-cell office:value-type="float" office:value="489334" table:style-name="ce54">
            <text:p>489,334</text:p>
          </table:table-cell>
          <table:table-cell office:value-type="float" office:value="4629" table:style-name="ce56">
            <text:p>4,629</text:p>
          </table:table-cell>
          <table:table-cell office:value-type="float" office:value="7636804" table:style-name="ce57">
            <text:p>7,636,804</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816" table:style-name="ce54">
            <text:p>816</text:p>
          </table:table-cell>
          <table:table-cell office:value-type="float" office:value="862281" table:style-name="ce54">
            <text:p>862,281</text:p>
          </table:table-cell>
          <table:table-cell office:value-type="float" office:value="79121" table:style-name="ce54">
            <text:p>79,121</text:p>
          </table:table-cell>
          <table:table-cell office:value-type="float" office:value="52928286" table:style-name="ce54">
            <text:p>52,928,286</text:p>
          </table:table-cell>
          <table:table-cell office:value-type="float" office:value="28803" table:style-name="ce54">
            <text:p>28,803</text:p>
          </table:table-cell>
          <table:table-cell office:value-type="float" office:value="16702915" table:style-name="ce54">
            <text:p>16,702,915</text:p>
          </table:table-cell>
          <table:table-cell office:value-type="float" office:value="53362412841" table:style-name="ce55">
            <text:p>53,362,412,841</text:p>
          </table:table-cell>
          <table:table-cell office:value-type="float" office:value="2238" table:style-name="ce54">
            <text:p>2,238</text:p>
          </table:table-cell>
          <table:table-cell office:value-type="float" office:value="1571441" table:style-name="ce54">
            <text:p>1,571,441</text:p>
          </table:table-cell>
          <table:table-cell office:value-type="float" office:value="2910961407" table:style-name="ce55">
            <text:p>2,910,961,407</text:p>
          </table:table-cell>
          <table:table-cell office:value-type="float" office:value="25380" table:style-name="ce54">
            <text:p>25,380</text:p>
          </table:table-cell>
          <table:table-cell office:value-type="float" office:value="17497742" table:style-name="ce54">
            <text:p>17,497,742</text:p>
          </table:table-cell>
          <table:table-cell office:value-type="float" office:value="12592" table:style-name="ce54">
            <text:p>12,592</text:p>
          </table:table-cell>
          <table:table-cell office:value-type="float" office:value="9353907" table:style-name="ce54">
            <text:p>9,353,907</text:p>
          </table:table-cell>
          <table:table-cell office:value-type="float" office:value="1106" table:style-name="ce54">
            <text:p>1,106</text:p>
          </table:table-cell>
          <table:table-cell office:value-type="float" office:value="227773" table:style-name="ce54">
            <text:p>227,773</text:p>
          </table:table-cell>
          <table:table-cell office:value-type="float" office:value="9002" table:style-name="ce56">
            <text:p>9,002</text:p>
          </table:table-cell>
          <table:table-cell office:value-type="float" office:value="7574507" table:style-name="ce57">
            <text:p>7,574,50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462" table:style-name="ce54">
            <text:p>462</text:p>
          </table:table-cell>
          <table:table-cell office:value-type="float" office:value="1508175" table:style-name="ce54">
            <text:p>1,508,175</text:p>
          </table:table-cell>
          <table:table-cell office:value-type="float" office:value="36308" table:style-name="ce54">
            <text:p>36,308</text:p>
          </table:table-cell>
          <table:table-cell office:value-type="float" office:value="45775854" table:style-name="ce54">
            <text:p>45,775,854</text:p>
          </table:table-cell>
          <table:table-cell office:value-type="float" office:value="13928" table:style-name="ce54">
            <text:p>13,928</text:p>
          </table:table-cell>
          <table:table-cell office:value-type="float" office:value="15007555" table:style-name="ce54">
            <text:p>15,007,555</text:p>
          </table:table-cell>
          <table:table-cell office:value-type="float" office:value="19546951309" table:style-name="ce55">
            <text:p>19,546,951,309</text:p>
          </table:table-cell>
          <table:table-cell office:value-type="float" office:value="1133" table:style-name="ce54">
            <text:p>1,133</text:p>
          </table:table-cell>
          <table:table-cell office:value-type="float" office:value="1424340" table:style-name="ce54">
            <text:p>1,424,340</text:p>
          </table:table-cell>
          <table:table-cell office:value-type="float" office:value="1090702663" table:style-name="ce55">
            <text:p>1,090,702,663</text:p>
          </table:table-cell>
          <table:table-cell office:value-type="float" office:value="10538" table:style-name="ce54">
            <text:p>10,538</text:p>
          </table:table-cell>
          <table:table-cell office:value-type="float" office:value="12320370" table:style-name="ce54">
            <text:p>12,320,370</text:p>
          </table:table-cell>
          <table:table-cell office:value-type="float" office:value="6306" table:style-name="ce54">
            <text:p>6,306</text:p>
          </table:table-cell>
          <table:table-cell office:value-type="float" office:value="9025053" table:style-name="ce54">
            <text:p>9,025,053</text:p>
          </table:table-cell>
          <table:table-cell office:value-type="float" office:value="641" table:style-name="ce54">
            <text:p>641</text:p>
          </table:table-cell>
          <table:table-cell office:value-type="float" office:value="122169" table:style-name="ce54">
            <text:p>122,169</text:p>
          </table:table-cell>
          <table:table-cell office:value-type="float" office:value="3762" table:style-name="ce56">
            <text:p>3,762</text:p>
          </table:table-cell>
          <table:table-cell office:value-type="float" office:value="7876366" table:style-name="ce57">
            <text:p>7,876,366</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65" table:style-name="ce54">
            <text:p>665</text:p>
          </table:table-cell>
          <table:table-cell office:value-type="float" office:value="849096" table:style-name="ce54">
            <text:p>849,096</text:p>
          </table:table-cell>
          <table:table-cell office:value-type="float" office:value="52899" table:style-name="ce54">
            <text:p>52,899</text:p>
          </table:table-cell>
          <table:table-cell office:value-type="float" office:value="46383869" table:style-name="ce54">
            <text:p>46,383,869</text:p>
          </table:table-cell>
          <table:table-cell office:value-type="float" office:value="16445" table:style-name="ce54">
            <text:p>16,445</text:p>
          </table:table-cell>
          <table:table-cell office:value-type="float" office:value="12625837" table:style-name="ce54">
            <text:p>12,625,837</text:p>
          </table:table-cell>
          <table:table-cell office:value-type="float" office:value="22664003055" table:style-name="ce55">
            <text:p>22,664,003,055</text:p>
          </table:table-cell>
          <table:table-cell office:value-type="float" office:value="1878" table:style-name="ce54">
            <text:p>1,878</text:p>
          </table:table-cell>
          <table:table-cell office:value-type="float" office:value="2055661" table:style-name="ce54">
            <text:p>2,055,661</text:p>
          </table:table-cell>
          <table:table-cell office:value-type="float" office:value="2218587481" table:style-name="ce55">
            <text:p>2,218,587,481</text:p>
          </table:table-cell>
          <table:table-cell office:value-type="float" office:value="20645" table:style-name="ce54">
            <text:p>20,645</text:p>
          </table:table-cell>
          <table:table-cell office:value-type="float" office:value="18466458" table:style-name="ce54">
            <text:p>18,466,458</text:p>
          </table:table-cell>
          <table:table-cell office:value-type="float" office:value="8771" table:style-name="ce54">
            <text:p>8,771</text:p>
          </table:table-cell>
          <table:table-cell office:value-type="float" office:value="9465381" table:style-name="ce54">
            <text:p>9,465,381</text:p>
          </table:table-cell>
          <table:table-cell office:value-type="float" office:value="585" table:style-name="ce54">
            <text:p>585</text:p>
          </table:table-cell>
          <table:table-cell office:value-type="float" office:value="106832" table:style-name="ce54">
            <text:p>106,832</text:p>
          </table:table-cell>
          <table:table-cell office:value-type="float" office:value="4575" table:style-name="ce56">
            <text:p>4,575</text:p>
          </table:table-cell>
          <table:table-cell office:value-type="float" office:value="3663700" table:style-name="ce57">
            <text:p>3,663,700</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1025" table:style-name="ce54">
            <text:p>1,025</text:p>
          </table:table-cell>
          <table:table-cell office:value-type="float" office:value="1363141" table:style-name="ce54">
            <text:p>1,363,141</text:p>
          </table:table-cell>
          <table:table-cell office:value-type="float" office:value="40172" table:style-name="ce54">
            <text:p>40,172</text:p>
          </table:table-cell>
          <table:table-cell office:value-type="float" office:value="40145515" table:style-name="ce54">
            <text:p>40,145,515</text:p>
          </table:table-cell>
          <table:table-cell office:value-type="float" office:value="11806" table:style-name="ce54">
            <text:p>11,806</text:p>
          </table:table-cell>
          <table:table-cell office:value-type="float" office:value="11095124" table:style-name="ce54">
            <text:p>11,095,124</text:p>
          </table:table-cell>
          <table:table-cell office:value-type="float" office:value="17390558496" table:style-name="ce55">
            <text:p>17,390,558,496</text:p>
          </table:table-cell>
          <table:table-cell office:value-type="float" office:value="1113" table:style-name="ce54">
            <text:p>1,113</text:p>
          </table:table-cell>
          <table:table-cell office:value-type="float" office:value="1051379" table:style-name="ce54">
            <text:p>1,051,379</text:p>
          </table:table-cell>
          <table:table-cell office:value-type="float" office:value="1140413307" table:style-name="ce55">
            <text:p>1,140,413,307</text:p>
          </table:table-cell>
          <table:table-cell office:value-type="float" office:value="16436" table:style-name="ce54">
            <text:p>16,436</text:p>
          </table:table-cell>
          <table:table-cell office:value-type="float" office:value="13252206" table:style-name="ce54">
            <text:p>13,252,206</text:p>
          </table:table-cell>
          <table:table-cell office:value-type="float" office:value="7176" table:style-name="ce54">
            <text:p>7,176</text:p>
          </table:table-cell>
          <table:table-cell office:value-type="float" office:value="9260374" table:style-name="ce54">
            <text:p>9,260,374</text:p>
          </table:table-cell>
          <table:table-cell office:value-type="float" office:value="473" table:style-name="ce54">
            <text:p>473</text:p>
          </table:table-cell>
          <table:table-cell office:value-type="float" office:value="959640" table:style-name="ce54">
            <text:p>959,640</text:p>
          </table:table-cell>
          <table:table-cell office:value-type="float" office:value="3168" table:style-name="ce56">
            <text:p>3,168</text:p>
          </table:table-cell>
          <table:table-cell office:value-type="float" office:value="4526792" table:style-name="ce57">
            <text:p>4,526,792</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019" table:style-name="ce54">
            <text:p>1,019</text:p>
          </table:table-cell>
          <table:table-cell office:value-type="float" office:value="656340" table:style-name="ce54">
            <text:p>656,340</text:p>
          </table:table-cell>
          <table:table-cell office:value-type="float" office:value="50177" table:style-name="ce54">
            <text:p>50,177</text:p>
          </table:table-cell>
          <table:table-cell office:value-type="float" office:value="59228574" table:style-name="ce54">
            <text:p>59,228,574</text:p>
          </table:table-cell>
          <table:table-cell office:value-type="float" office:value="18964" table:style-name="ce54">
            <text:p>18,964</text:p>
          </table:table-cell>
          <table:table-cell office:value-type="float" office:value="15997754" table:style-name="ce54">
            <text:p>15,997,754</text:p>
          </table:table-cell>
          <table:table-cell office:value-type="float" office:value="24635651579" table:style-name="ce55">
            <text:p>24,635,651,579</text:p>
          </table:table-cell>
          <table:table-cell office:value-type="float" office:value="1475" table:style-name="ce54">
            <text:p>1,475</text:p>
          </table:table-cell>
          <table:table-cell office:value-type="float" office:value="1245174" table:style-name="ce54">
            <text:p>1,245,174</text:p>
          </table:table-cell>
          <table:table-cell office:value-type="float" office:value="1408901156" table:style-name="ce55">
            <text:p>1,408,901,156</text:p>
          </table:table-cell>
          <table:table-cell office:value-type="float" office:value="13957" table:style-name="ce54">
            <text:p>13,957</text:p>
          </table:table-cell>
          <table:table-cell office:value-type="float" office:value="13909078" table:style-name="ce54">
            <text:p>13,909,078</text:p>
          </table:table-cell>
          <table:table-cell office:value-type="float" office:value="8683" table:style-name="ce54">
            <text:p>8,683</text:p>
          </table:table-cell>
          <table:table-cell office:value-type="float" office:value="12375309" table:style-name="ce54">
            <text:p>12,375,309</text:p>
          </table:table-cell>
          <table:table-cell office:value-type="float" office:value="905" table:style-name="ce54">
            <text:p>905</text:p>
          </table:table-cell>
          <table:table-cell office:value-type="float" office:value="439761" table:style-name="ce54">
            <text:p>439,761</text:p>
          </table:table-cell>
          <table:table-cell office:value-type="float" office:value="6193" table:style-name="ce56">
            <text:p>6,193</text:p>
          </table:table-cell>
          <table:table-cell office:value-type="float" office:value="15261499" table:style-name="ce57">
            <text:p>15,261,499</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82" table:style-name="ce54">
            <text:p>282</text:p>
          </table:table-cell>
          <table:table-cell office:value-type="float" office:value="625990" table:style-name="ce54">
            <text:p>625,990</text:p>
          </table:table-cell>
          <table:table-cell office:value-type="float" office:value="15087" table:style-name="ce54">
            <text:p>15,087</text:p>
          </table:table-cell>
          <table:table-cell office:value-type="float" office:value="29545309" table:style-name="ce54">
            <text:p>29,545,309</text:p>
          </table:table-cell>
          <table:table-cell office:value-type="float" office:value="6768" table:style-name="ce54">
            <text:p>6,768</text:p>
          </table:table-cell>
          <table:table-cell office:value-type="float" office:value="9712550" table:style-name="ce54">
            <text:p>9,712,550</text:p>
          </table:table-cell>
          <table:table-cell office:value-type="float" office:value="8013441624" table:style-name="ce55">
            <text:p>8,013,441,624</text:p>
          </table:table-cell>
          <table:table-cell office:value-type="float" office:value="261" table:style-name="ce54">
            <text:p>261</text:p>
          </table:table-cell>
          <table:table-cell office:value-type="float" office:value="316448" table:style-name="ce54">
            <text:p>316,448</text:p>
          </table:table-cell>
          <table:table-cell office:value-type="float" office:value="262729885" table:style-name="ce55">
            <text:p>262,729,885</text:p>
          </table:table-cell>
          <table:table-cell office:value-type="float" office:value="3273" table:style-name="ce54">
            <text:p>3,273</text:p>
          </table:table-cell>
          <table:table-cell office:value-type="float" office:value="8863719" table:style-name="ce54">
            <text:p>8,863,719</text:p>
          </table:table-cell>
          <table:table-cell office:value-type="float" office:value="3138" table:style-name="ce54">
            <text:p>3,138</text:p>
          </table:table-cell>
          <table:table-cell office:value-type="float" office:value="6777539" table:style-name="ce54">
            <text:p>6,777,539</text:p>
          </table:table-cell>
          <table:table-cell office:value-type="float" office:value="10" table:style-name="ce54">
            <text:p>10</text:p>
          </table:table-cell>
          <table:table-cell office:value-type="float" office:value="1678" table:style-name="ce54">
            <text:p>1,678</text:p>
          </table:table-cell>
          <table:table-cell office:value-type="float" office:value="1637" table:style-name="ce56">
            <text:p>1,637</text:p>
          </table:table-cell>
          <table:table-cell office:value-type="float" office:value="3873375" table:style-name="ce57">
            <text:p>3,873,375</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523" table:style-name="ce54">
            <text:p>523</text:p>
          </table:table-cell>
          <table:table-cell office:value-type="float" office:value="910434" table:style-name="ce54">
            <text:p>910,434</text:p>
          </table:table-cell>
          <table:table-cell office:value-type="float" office:value="23209" table:style-name="ce54">
            <text:p>23,209</text:p>
          </table:table-cell>
          <table:table-cell office:value-type="float" office:value="33893353" table:style-name="ce54">
            <text:p>33,893,353</text:p>
          </table:table-cell>
          <table:table-cell office:value-type="float" office:value="12780" table:style-name="ce54">
            <text:p>12,780</text:p>
          </table:table-cell>
          <table:table-cell office:value-type="float" office:value="14007973" table:style-name="ce54">
            <text:p>14,007,973</text:p>
          </table:table-cell>
          <table:table-cell office:value-type="float" office:value="23735146019" table:style-name="ce55">
            <text:p>23,735,146,019</text:p>
          </table:table-cell>
          <table:table-cell office:value-type="float" office:value="406" table:style-name="ce54">
            <text:p>406</text:p>
          </table:table-cell>
          <table:table-cell office:value-type="float" office:value="358171" table:style-name="ce54">
            <text:p>358,171</text:p>
          </table:table-cell>
          <table:table-cell office:value-type="float" office:value="369545507" table:style-name="ce55">
            <text:p>369,545,507</text:p>
          </table:table-cell>
          <table:table-cell office:value-type="float" office:value="4161" table:style-name="ce54">
            <text:p>4,161</text:p>
          </table:table-cell>
          <table:table-cell office:value-type="float" office:value="8063096" table:style-name="ce54">
            <text:p>8,063,096</text:p>
          </table:table-cell>
          <table:table-cell office:value-type="float" office:value="3687" table:style-name="ce54">
            <text:p>3,687</text:p>
          </table:table-cell>
          <table:table-cell office:value-type="float" office:value="6152805" table:style-name="ce54">
            <text:p>6,152,805</text:p>
          </table:table-cell>
          <table:table-cell office:value-type="float" office:value="55" table:style-name="ce54">
            <text:p>55</text:p>
          </table:table-cell>
          <table:table-cell office:value-type="float" office:value="70748" table:style-name="ce54">
            <text:p>70,748</text:p>
          </table:table-cell>
          <table:table-cell office:value-type="float" office:value="2120" table:style-name="ce56">
            <text:p>2,120</text:p>
          </table:table-cell>
          <table:table-cell office:value-type="float" office:value="5240561" table:style-name="ce57">
            <text:p>5,240,561</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878" table:style-name="ce58">
            <text:p>878</text:p>
          </table:table-cell>
          <table:table-cell office:value-type="float" office:value="182546" table:style-name="ce58">
            <text:p>182,546</text:p>
          </table:table-cell>
          <table:table-cell office:value-type="float" office:value="12012" table:style-name="ce54">
            <text:p>12,012</text:p>
          </table:table-cell>
          <table:table-cell office:value-type="float" office:value="4398248" table:style-name="ce54">
            <text:p>4,398,248</text:p>
          </table:table-cell>
          <table:table-cell office:value-type="float" office:value="2425" table:style-name="ce54">
            <text:p>2,425</text:p>
          </table:table-cell>
          <table:table-cell office:value-type="float" office:value="830774" table:style-name="ce54">
            <text:p>830,774</text:p>
          </table:table-cell>
          <table:table-cell office:value-type="float" office:value="2248818481" table:style-name="ce55">
            <text:p>2,248,818,481</text:p>
          </table:table-cell>
          <table:table-cell office:value-type="float" office:value="220" table:style-name="ce54">
            <text:p>220</text:p>
          </table:table-cell>
          <table:table-cell office:value-type="float" office:value="54032" table:style-name="ce54">
            <text:p>54,032</text:p>
          </table:table-cell>
          <table:table-cell office:value-type="float" office:value="67471255" table:style-name="ce55">
            <text:p>67,471,255</text:p>
          </table:table-cell>
          <table:table-cell office:value-type="float" office:value="6683" table:style-name="ce54">
            <text:p>6,683</text:p>
          </table:table-cell>
          <table:table-cell office:value-type="float" office:value="2624174" table:style-name="ce54">
            <text:p>2,624,174</text:p>
          </table:table-cell>
          <table:table-cell office:value-type="float" office:value="1391" table:style-name="ce54">
            <text:p>1,391</text:p>
          </table:table-cell>
          <table:table-cell office:value-type="float" office:value="392737" table:style-name="ce54">
            <text:p>392,737</text:p>
          </table:table-cell>
          <table:table-cell office:value-type="float" office:value="39" table:style-name="ce54">
            <text:p>39</text:p>
          </table:table-cell>
          <table:table-cell office:value-type="float" office:value="1720" table:style-name="ce54">
            <text:p>1,720</text:p>
          </table:table-cell>
          <table:table-cell office:value-type="float" office:value="1254" table:style-name="ce56">
            <text:p>1,254</text:p>
          </table:table-cell>
          <table:table-cell office:value-type="float" office:value="494810" table:style-name="ce57">
            <text:p>494,810</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25" table:style-name="ce58">
            <text:p>25</text:p>
          </table:table-cell>
          <table:table-cell office:value-type="float" office:value="21561" table:style-name="ce58">
            <text:p>21,561</text:p>
          </table:table-cell>
          <table:table-cell office:value-type="float" office:value="25735" table:style-name="ce54">
            <text:p>25,735</text:p>
          </table:table-cell>
          <table:table-cell office:value-type="float" office:value="3988052" table:style-name="ce54">
            <text:p>3,988,052</text:p>
          </table:table-cell>
          <table:table-cell office:value-type="float" office:value="14063" table:style-name="ce54">
            <text:p>14,063</text:p>
          </table:table-cell>
          <table:table-cell office:value-type="float" office:value="1592386" table:style-name="ce54">
            <text:p>1,592,386</text:p>
          </table:table-cell>
          <table:table-cell office:value-type="float" office:value="8839171237" table:style-name="ce55">
            <text:p>8,839,171,237</text:p>
          </table:table-cell>
          <table:table-cell office:value-type="float" office:value="656" table:style-name="ce54">
            <text:p>656</text:p>
          </table:table-cell>
          <table:table-cell office:value-type="float" office:value="73551" table:style-name="ce54">
            <text:p>73,551</text:p>
          </table:table-cell>
          <table:table-cell office:value-type="float" office:value="590788643" table:style-name="ce55">
            <text:p>590,788,643</text:p>
          </table:table-cell>
          <table:table-cell office:value-type="float" office:value="4098" table:style-name="ce54">
            <text:p>4,098</text:p>
          </table:table-cell>
          <table:table-cell office:value-type="float" office:value="794340" table:style-name="ce54">
            <text:p>794,340</text:p>
          </table:table-cell>
          <table:table-cell office:value-type="float" office:value="2680" table:style-name="ce54">
            <text:p>2,680</text:p>
          </table:table-cell>
          <table:table-cell office:value-type="float" office:value="450574" table:style-name="ce54">
            <text:p>450,574</text:p>
          </table:table-cell>
          <table:table-cell office:value-type="float" office:value="3" table:style-name="ce58">
            <text:p>3</text:p>
          </table:table-cell>
          <table:table-cell office:value-type="float" office:value="1006" table:style-name="ce58">
            <text:p>1,006</text:p>
          </table:table-cell>
          <table:table-cell office:value-type="float" office:value="4235" table:style-name="ce56">
            <text:p>4,235</text:p>
          </table:table-cell>
          <table:table-cell office:value-type="float" office:value="1076195" table:style-name="ce57">
            <text:p>1,076,195</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2" table:style-name="ce58">
            <text:p>12</text:p>
          </table:table-cell>
          <table:table-cell office:value-type="float" office:value="12839" table:style-name="ce58">
            <text:p>12,839</text:p>
          </table:table-cell>
          <table:table-cell office:value-type="float" office:value="27172" table:style-name="ce54">
            <text:p>27,172</text:p>
          </table:table-cell>
          <table:table-cell office:value-type="float" office:value="7194183" table:style-name="ce54">
            <text:p>7,194,183</text:p>
          </table:table-cell>
          <table:table-cell office:value-type="float" office:value="16275" table:style-name="ce54">
            <text:p>16,275</text:p>
          </table:table-cell>
          <table:table-cell office:value-type="float" office:value="3705017" table:style-name="ce54">
            <text:p>3,705,017</text:p>
          </table:table-cell>
          <table:table-cell office:value-type="float" office:value="24879373462" table:style-name="ce55">
            <text:p>24,879,373,462</text:p>
          </table:table-cell>
          <table:table-cell office:value-type="float" office:value="325" table:style-name="ce54">
            <text:p>325</text:p>
          </table:table-cell>
          <table:table-cell office:value-type="float" office:value="102068" table:style-name="ce54">
            <text:p>102,068</text:p>
          </table:table-cell>
          <table:table-cell office:value-type="float" office:value="547215202" table:style-name="ce55">
            <text:p>547,215,202</text:p>
          </table:table-cell>
          <table:table-cell office:value-type="float" office:value="6051" table:style-name="ce54">
            <text:p>6,051</text:p>
          </table:table-cell>
          <table:table-cell office:value-type="float" office:value="1991694" table:style-name="ce54">
            <text:p>1,991,694</text:p>
          </table:table-cell>
          <table:table-cell office:value-type="float" office:value="3084" table:style-name="ce54">
            <text:p>3,084</text:p>
          </table:table-cell>
          <table:table-cell office:value-type="float" office:value="793405" table:style-name="ce54">
            <text:p>793,405</text:p>
          </table:table-cell>
          <table:table-cell office:value-type="float" office:value="21" table:style-name="ce54">
            <text:p>21</text:p>
          </table:table-cell>
          <table:table-cell office:value-type="float" office:value="3382" table:style-name="ce54">
            <text:p>3,382</text:p>
          </table:table-cell>
          <table:table-cell office:value-type="float" office:value="1416" table:style-name="ce56">
            <text:p>1,416</text:p>
          </table:table-cell>
          <table:table-cell office:value-type="float" office:value="598617" table:style-name="ce57">
            <text:p>598,617</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2" table:style-name="ce58">
            <text:p>2</text:p>
          </table:table-cell>
          <table:table-cell office:value-type="float" office:value="319" table:style-name="ce58">
            <text:p>319</text:p>
          </table:table-cell>
          <table:table-cell office:value-type="float" office:value="10606" table:style-name="ce54">
            <text:p>10,606</text:p>
          </table:table-cell>
          <table:table-cell office:value-type="float" office:value="2276342" table:style-name="ce54">
            <text:p>2,276,342</text:p>
          </table:table-cell>
          <table:table-cell office:value-type="float" office:value="5812" table:style-name="ce54">
            <text:p>5,812</text:p>
          </table:table-cell>
          <table:table-cell office:value-type="float" office:value="964967" table:style-name="ce54">
            <text:p>964,967</text:p>
          </table:table-cell>
          <table:table-cell office:value-type="float" office:value="9994343696" table:style-name="ce55">
            <text:p>9,994,343,696</text:p>
          </table:table-cell>
          <table:table-cell office:value-type="float" office:value="232" table:style-name="ce54">
            <text:p>232</text:p>
          </table:table-cell>
          <table:table-cell office:value-type="float" office:value="73668" table:style-name="ce54">
            <text:p>73,668</text:p>
          </table:table-cell>
          <table:table-cell office:value-type="float" office:value="369081870" table:style-name="ce55">
            <text:p>369,081,870</text:p>
          </table:table-cell>
          <table:table-cell office:value-type="float" office:value="2270" table:style-name="ce54">
            <text:p>2,270</text:p>
          </table:table-cell>
          <table:table-cell office:value-type="float" office:value="614555" table:style-name="ce54">
            <text:p>614,555</text:p>
          </table:table-cell>
          <table:table-cell office:value-type="float" office:value="1641" table:style-name="ce54">
            <text:p>1,641</text:p>
          </table:table-cell>
          <table:table-cell office:value-type="float" office:value="387537" table:style-name="ce54">
            <text:p>387,537</text:p>
          </table:table-cell>
          <table:table-cell office:value-type="float" office:value="33" table:style-name="ce54">
            <text:p>33</text:p>
          </table:table-cell>
          <table:table-cell office:value-type="float" office:value="2799" table:style-name="ce54">
            <text:p>2,799</text:p>
          </table:table-cell>
          <table:table-cell office:value-type="float" office:value="618" table:style-name="ce56">
            <text:p>618</text:p>
          </table:table-cell>
          <table:table-cell office:value-type="float" office:value="232815" table:style-name="ce57">
            <text:p>232,815</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4" table:style-name="ce59">
            <text:p>4</text:p>
          </table:table-cell>
          <table:table-cell office:value-type="float" office:value="1009" table:style-name="ce59">
            <text:p>1,009</text:p>
          </table:table-cell>
          <table:table-cell office:value-type="float" office:value="9070" table:style-name="ce49">
            <text:p>9,070</text:p>
          </table:table-cell>
          <table:table-cell office:value-type="float" office:value="4407491" table:style-name="ce49">
            <text:p>4,407,491</text:p>
          </table:table-cell>
          <table:table-cell office:value-type="float" office:value="2592" table:style-name="ce49">
            <text:p>2,592</text:p>
          </table:table-cell>
          <table:table-cell office:value-type="float" office:value="1020263" table:style-name="ce49">
            <text:p>1,020,263</text:p>
          </table:table-cell>
          <table:table-cell office:value-type="float" office:value="4097250420" table:style-name="ce50">
            <text:p>4,097,250,420</text:p>
          </table:table-cell>
          <table:table-cell office:value-type="float" office:value="86" table:style-name="ce49">
            <text:p>86</text:p>
          </table:table-cell>
          <table:table-cell office:value-type="float" office:value="28566" table:style-name="ce49">
            <text:p>28,566</text:p>
          </table:table-cell>
          <table:table-cell office:value-type="float" office:value="151274937" table:style-name="ce50">
            <text:p>151,274,937</text:p>
          </table:table-cell>
          <table:table-cell office:value-type="float" office:value="3539" table:style-name="ce49">
            <text:p>3,539</text:p>
          </table:table-cell>
          <table:table-cell office:value-type="float" office:value="1956598" table:style-name="ce49">
            <text:p>1,956,598</text:p>
          </table:table-cell>
          <table:table-cell office:value-type="float" office:value="2098" table:style-name="ce49">
            <text:p>2,098</text:p>
          </table:table-cell>
          <table:table-cell office:value-type="float" office:value="847343" table:style-name="ce49">
            <text:p>847,343</text:p>
          </table:table-cell>
          <table:table-cell office:value-type="float" office:value="0" table:style-name="ce59">
            <text:p>－</text:p>
          </table:table-cell>
          <table:table-cell office:value-type="float" office:value="0" table:style-name="ce59">
            <text:p>－</text:p>
          </table:table-cell>
          <table:table-cell office:value-type="float" office:value="755" table:style-name="ce51">
            <text:p>755</text:p>
          </table:table-cell>
          <table:table-cell office:value-type="float" office:value="554721" table:style-name="ce52">
            <text:p>554,721</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0" table:style-name="ce58">
            <text:p>－</text:p>
          </table:table-cell>
          <table:table-cell office:value-type="float" office:value="0" table:style-name="ce58">
            <text:p>－</text:p>
          </table:table-cell>
          <table:table-cell office:value-type="float" office:value="8520" table:style-name="ce54">
            <text:p>8,520</text:p>
          </table:table-cell>
          <table:table-cell office:value-type="float" office:value="4231183" table:style-name="ce54">
            <text:p>4,231,183</text:p>
          </table:table-cell>
          <table:table-cell office:value-type="float" office:value="2542" table:style-name="ce54">
            <text:p>2,542</text:p>
          </table:table-cell>
          <table:table-cell office:value-type="float" office:value="1007680" table:style-name="ce54">
            <text:p>1,007,680</text:p>
          </table:table-cell>
          <table:table-cell office:value-type="float" office:value="4080879908" table:style-name="ce55">
            <text:p>4,080,879,908</text:p>
          </table:table-cell>
          <table:table-cell office:value-type="float" office:value="72" table:style-name="ce54">
            <text:p>72</text:p>
          </table:table-cell>
          <table:table-cell office:value-type="float" office:value="25838" table:style-name="ce54">
            <text:p>25,838</text:p>
          </table:table-cell>
          <table:table-cell office:value-type="float" office:value="148552892" table:style-name="ce55">
            <text:p>148,552,892</text:p>
          </table:table-cell>
          <table:table-cell office:value-type="float" office:value="3282" table:style-name="ce54">
            <text:p>3,282</text:p>
          </table:table-cell>
          <table:table-cell office:value-type="float" office:value="1911386" table:style-name="ce54">
            <text:p>1,911,386</text:p>
          </table:table-cell>
          <table:table-cell office:value-type="float" office:value="1956" table:style-name="ce54">
            <text:p>1,956</text:p>
          </table:table-cell>
          <table:table-cell office:value-type="float" office:value="824776" table:style-name="ce54">
            <text:p>824,776</text:p>
          </table:table-cell>
          <table:table-cell office:value-type="float" office:value="0" table:style-name="ce54">
            <text:p>－</text:p>
          </table:table-cell>
          <table:table-cell office:value-type="float" office:value="0" table:style-name="ce54">
            <text:p>－</text:p>
          </table:table-cell>
          <table:table-cell office:value-type="float" office:value="668" table:style-name="ce56">
            <text:p>668</text:p>
          </table:table-cell>
          <table:table-cell office:value-type="float" office:value="461502" table:style-name="ce57">
            <text:p>461,502</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4" table:style-name="ce58">
            <text:p>4</text:p>
          </table:table-cell>
          <table:table-cell office:value-type="float" office:value="1009" table:style-name="ce58">
            <text:p>1,009</text:p>
          </table:table-cell>
          <table:table-cell office:value-type="float" office:value="550" table:style-name="ce54">
            <text:p>550</text:p>
          </table:table-cell>
          <table:table-cell office:value-type="float" office:value="176308" table:style-name="ce54">
            <text:p>176,308</text:p>
          </table:table-cell>
          <table:table-cell office:value-type="float" office:value="50" table:style-name="ce54">
            <text:p>50</text:p>
          </table:table-cell>
          <table:table-cell office:value-type="float" office:value="12583" table:style-name="ce54">
            <text:p>12,583</text:p>
          </table:table-cell>
          <table:table-cell office:value-type="float" office:value="16370511" table:style-name="ce55">
            <text:p>16,370,511</text:p>
          </table:table-cell>
          <table:table-cell office:value-type="float" office:value="14" table:style-name="ce54">
            <text:p>14</text:p>
          </table:table-cell>
          <table:table-cell office:value-type="float" office:value="2727" table:style-name="ce54">
            <text:p>2,727</text:p>
          </table:table-cell>
          <table:table-cell office:value-type="float" office:value="2722045" table:style-name="ce55">
            <text:p>2,722,045</text:p>
          </table:table-cell>
          <table:table-cell office:value-type="float" office:value="257" table:style-name="ce54">
            <text:p>257</text:p>
          </table:table-cell>
          <table:table-cell office:value-type="float" office:value="45212" table:style-name="ce54">
            <text:p>45,212</text:p>
          </table:table-cell>
          <table:table-cell office:value-type="float" office:value="142" table:style-name="ce54">
            <text:p>142</text:p>
          </table:table-cell>
          <table:table-cell office:value-type="float" office:value="22566" table:style-name="ce54">
            <text:p>22,566</text:p>
          </table:table-cell>
          <table:table-cell office:value-type="float" office:value="0" table:style-name="ce54">
            <text:p>－</text:p>
          </table:table-cell>
          <table:table-cell office:value-type="float" office:value="0" table:style-name="ce54">
            <text:p>－</text:p>
          </table:table-cell>
          <table:table-cell office:value-type="float" office:value="87" table:style-name="ce56">
            <text:p>87</text:p>
          </table:table-cell>
          <table:table-cell office:value-type="float" office:value="93219" table:style-name="ce57">
            <text:p>93,219</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3])-[.B29]" table:style-name="ce64">
            <text:p>0<text:s/></text:p>
          </table:table-cell>
          <table:table-cell office:value-type="float" office:value="0" table:formula="of:=[.C7]-SUM([.C8:.C13])-[.C29]" table:style-name="ce64">
            <text:p>0<text:s/></text:p>
          </table:table-cell>
          <table:table-cell office:value-type="float" office:value="0" table:formula="of:=[.D7]-SUM([.D8:.D13])-[.D29]" table:style-name="ce64">
            <text:p>0<text:s/></text:p>
          </table:table-cell>
          <table:table-cell office:value-type="float" office:value="0" table:formula="of:=[.E7]-SUM([.E8:.E13])-[.E29]" table:style-name="ce64">
            <text:p>0<text:s/></text:p>
          </table:table-cell>
          <table:table-cell office:value-type="float" office:value="0" table:formula="of:=[.F7]-SUM([.F8:.F13])-[.F29]" table:style-name="ce64">
            <text:p>0<text:s/></text:p>
          </table:table-cell>
          <table:table-cell office:value-type="float" office:value="1" table:formula="of:=[.G7]-SUM([.G8:.G13])-[.G29]" table:style-name="ce64">
            <text:p>1<text:s/></text:p>
          </table:table-cell>
          <table:table-cell office:value-type="float" office:value="-1" table:formula="of:=[.H7]-SUM([.H8:.H13])-[.H29]" table:style-name="ce64">
            <text:p>(1)</text:p>
          </table:table-cell>
          <table:table-cell office:value-type="float" office:value="0" table:formula="of:=[.I7]-SUM([.I8:.I13])-[.I29]" table:style-name="ce64">
            <text:p>0<text:s/></text:p>
          </table:table-cell>
          <table:table-cell office:value-type="float" office:value="-1" table:formula="of:=[.J7]-SUM([.J8:.J13])-[.J29]" table:style-name="ce64">
            <text:p>(1)</text:p>
          </table:table-cell>
          <table:table-cell office:value-type="float" office:value="0" table:formula="of:=[.K7]-SUM([.K8:.K13])-[.K29]" table:style-name="ce64">
            <text:p>0<text:s/></text:p>
          </table:table-cell>
          <table:table-cell office:value-type="float" office:value="0" table:formula="of:=[.L7]-SUM([.L8:.L13])-[.L29]" table:style-name="ce64">
            <text:p>0<text:s/></text:p>
          </table:table-cell>
          <table:table-cell office:value-type="float" office:value="0" table:formula="of:=[.M7]-SUM([.M8:.M13])-[.M29]" table:style-name="ce64">
            <text:p>0<text:s/></text:p>
          </table:table-cell>
          <table:table-cell office:value-type="float" office:value="0" table:formula="of:=[.N7]-SUM([.N8:.N13])-[.N29]" table:style-name="ce64">
            <text:p>0<text:s/></text:p>
          </table:table-cell>
          <table:table-cell office:value-type="float" office:value="-1" table:formula="of:=[.O7]-SUM([.O8:.O13])-[.O29]" table:style-name="ce64">
            <text:p>(1)</text:p>
          </table:table-cell>
          <table:table-cell office:value-type="float" office:value="0" table:formula="of:=[.P7]-SUM([.P8:.P13])-[.P29]" table:style-name="ce64">
            <text:p>0<text:s/></text:p>
          </table:table-cell>
          <table:table-cell office:value-type="float" office:value="-1" table:formula="of:=[.Q7]-SUM([.Q8:.Q13])-[.Q29]" table:style-name="ce64">
            <text:p>(1)</text:p>
          </table:table-cell>
          <table:table-cell office:value-type="float" office:value="0" table:formula="of:=[.R7]-SUM([.R8:.R13])-[.R29]" table:style-name="ce64">
            <text:p>0<text:s/></text:p>
          </table:table-cell>
          <table:table-cell office:value-type="float" office:value="0" table:formula="of:=[.S7]-SUM([.S8:.S13])-[.S29]" table:style-name="ce64">
            <text:p>0<text:s/></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3]-SUM([.B14:.B28])" table:style-name="ce64">
            <text:p>0<text:s/></text:p>
          </table:table-cell>
          <table:table-cell office:value-type="float" office:value="-2" table:formula="of:=[.C13]-SUM([.C14:.C28])" table:style-name="ce64">
            <text:p>(2)</text:p>
          </table:table-cell>
          <table:table-cell office:value-type="float" office:value="0" table:formula="of:=[.D13]-SUM([.D14:.D28])" table:style-name="ce64">
            <text:p>0<text:s/></text:p>
          </table:table-cell>
          <table:table-cell office:value-type="float" office:value="-2" table:formula="of:=[.E13]-SUM([.E14:.E28])" table:style-name="ce64">
            <text:p>(2)</text:p>
          </table:table-cell>
          <table:table-cell office:value-type="float" office:value="0" table:formula="of:=[.F13]-SUM([.F14:.F28])" table:style-name="ce64">
            <text:p>0<text:s/></text:p>
          </table:table-cell>
          <table:table-cell office:value-type="float" office:value="-1" table:formula="of:=[.G13]-SUM([.G14:.G28])" table:style-name="ce64">
            <text:p>(1)</text:p>
          </table:table-cell>
          <table:table-cell office:value-type="float" office:value="0" table:formula="of:=[.H13]-SUM([.H14:.H28])" table:style-name="ce64">
            <text:p>0<text:s/></text:p>
          </table:table-cell>
          <table:table-cell office:value-type="float" office:value="0" table:formula="of:=[.I13]-SUM([.I14:.I28])" table:style-name="ce64">
            <text:p>0<text:s/></text:p>
          </table:table-cell>
          <table:table-cell office:value-type="float" office:value="1" table:formula="of:=[.J13]-SUM([.J14:.J28])" table:style-name="ce64">
            <text:p>1<text:s/></text:p>
          </table:table-cell>
          <table:table-cell office:value-type="float" office:value="0" table:formula="of:=[.K13]-SUM([.K14:.K28])" table:style-name="ce64">
            <text:p>0<text:s/></text:p>
          </table:table-cell>
          <table:table-cell office:value-type="float" office:value="0" table:formula="of:=[.L13]-SUM([.L14:.L28])" table:style-name="ce64">
            <text:p>0<text:s/></text:p>
          </table:table-cell>
          <table:table-cell office:value-type="float" office:value="1" table:formula="of:=[.M13]-SUM([.M14:.M28])" table:style-name="ce64">
            <text:p>1<text:s/></text:p>
          </table:table-cell>
          <table:table-cell office:value-type="float" office:value="0" table:formula="of:=[.N13]-SUM([.N14:.N28])" table:style-name="ce64">
            <text:p>0<text:s/></text:p>
          </table:table-cell>
          <table:table-cell office:value-type="float" office:value="0" table:formula="of:=[.O13]-SUM([.O14:.O28])" table:style-name="ce64">
            <text:p>0<text:s/></text:p>
          </table:table-cell>
          <table:table-cell office:value-type="float" office:value="0" table:formula="of:=[.P13]-SUM([.P14:.P28])" table:style-name="ce64">
            <text:p>0<text:s/></text:p>
          </table:table-cell>
          <table:table-cell office:value-type="float" office:value="0" table:formula="of:=[.Q13]-SUM([.Q14:.Q28])" table:style-name="ce64">
            <text:p>0<text:s/></text:p>
          </table:table-cell>
          <table:table-cell office:value-type="float" office:value="0" table:formula="of:=[.R13]-SUM([.R14:.R28])" table:style-name="ce64">
            <text:p>0<text:s/></text:p>
          </table:table-cell>
          <table:table-cell office:value-type="float" office:value="-2" table:formula="of:=[.S13]-SUM([.S14:.S28])" table:style-name="ce64">
            <text:p>(2)</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0" table:formula="of:=[.E29]-[.E30]-[.E31]" table:style-name="ce64">
            <text:p>0<text:s/></text:p>
          </table:table-cell>
          <table:table-cell office:value-type="float" office:value="0" table:formula="of:=[.F29]-[.F30]-[.F31]" table:style-name="ce64">
            <text:p>0<text:s/></text:p>
          </table:table-cell>
          <table:table-cell office:value-type="float" office:value="0" table:formula="of:=[.G29]-[.G30]-[.G31]" table:style-name="ce64">
            <text:p>0<text:s/></text:p>
          </table:table-cell>
          <table:table-cell office:value-type="float" office:value="1" table:formula="of:=[.H29]-[.H30]-[.H31]" table:style-name="ce64">
            <text:p>1<text:s/></text:p>
          </table:table-cell>
          <table:table-cell office:value-type="float" office:value="0" table:formula="of:=[.I29]-[.I30]-[.I31]" table:style-name="ce64">
            <text:p>0<text:s/></text:p>
          </table:table-cell>
          <table:table-cell office:value-type="float" office:value="1" table:formula="of:=[.J29]-[.J30]-[.J31]" table:style-name="ce64">
            <text:p>1<text:s/></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1" table:formula="of:=[.O29]-[.O30]-[.O31]" table:style-name="ce64">
            <text:p>1<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197]" table:style-name="ce64">
            <text:p>0<text:s/></text:p>
          </table:table-cell>
          <table:table-cell office:value-type="float" office:value="0" table:formula="of:=[.C7]-[年月Monthly.C197]" table:style-name="ce64">
            <text:p>0<text:s/></text:p>
          </table:table-cell>
          <table:table-cell office:value-type="float" office:value="0" table:formula="of:=[.D7]-[年月Monthly.D197]" table:style-name="ce64">
            <text:p>0<text:s/></text:p>
          </table:table-cell>
          <table:table-cell office:value-type="float" office:value="0" table:formula="of:=[.E7]-[年月Monthly.E197]" table:style-name="ce64">
            <text:p>0<text:s/></text:p>
          </table:table-cell>
          <table:table-cell office:value-type="float" office:value="0" table:formula="of:=[.F7]-[年月Monthly.F197]" table:style-name="ce64">
            <text:p>0<text:s/></text:p>
          </table:table-cell>
          <table:table-cell office:value-type="float" office:value="0" table:formula="of:=[.G7]-[年月Monthly.G197]" table:style-name="ce64">
            <text:p>0<text:s/></text:p>
          </table:table-cell>
          <table:table-cell office:value-type="float" office:value="0" table:formula="of:=[.H7]-[年月Monthly.H197]" table:style-name="ce64">
            <text:p>0<text:s/></text:p>
          </table:table-cell>
          <table:table-cell office:value-type="float" office:value="0" table:formula="of:=[.I7]-[年月Monthly.I197]" table:style-name="ce64">
            <text:p>0<text:s/></text:p>
          </table:table-cell>
          <table:table-cell office:value-type="float" office:value="0" table:formula="of:=[.J7]-[年月Monthly.J197]" table:style-name="ce64">
            <text:p>0<text:s/></text:p>
          </table:table-cell>
          <table:table-cell office:value-type="float" office:value="0" table:formula="of:=[.K7]-[年月Monthly.K197]" table:style-name="ce64">
            <text:p>0<text:s/></text:p>
          </table:table-cell>
          <table:table-cell office:value-type="float" office:value="0" table:formula="of:=[.L7]-[年月Monthly.L197]" table:style-name="ce64">
            <text:p>0<text:s/></text:p>
          </table:table-cell>
          <table:table-cell office:value-type="float" office:value="0" table:formula="of:=[.M7]-[年月Monthly.M197]" table:style-name="ce64">
            <text:p>0<text:s/></text:p>
          </table:table-cell>
          <table:table-cell office:value-type="float" office:value="0" table:formula="of:=[.N7]-[年月Monthly.N197]" table:style-name="ce64">
            <text:p>0<text:s/></text:p>
          </table:table-cell>
          <table:table-cell office:value-type="float" office:value="0" table:formula="of:=[.O7]-[年月Monthly.O197]" table:style-name="ce64">
            <text:p>0<text:s/></text:p>
          </table:table-cell>
          <table:table-cell office:value-type="float" office:value="0" table:formula="of:=[.P7]-[年月Monthly.P197]" table:style-name="ce64">
            <text:p>0<text:s/></text:p>
          </table:table-cell>
          <table:table-cell office:value-type="float" office:value="0" table:formula="of:=[.Q7]-[年月Monthly.Q197]" table:style-name="ce64">
            <text:p>0<text:s/></text:p>
          </table:table-cell>
          <table:table-cell office:value-type="float" office:value="0" table:formula="of:=[.R7]-[年月Monthly.R197]" table:style-name="ce64">
            <text:p>0<text:s/></text:p>
          </table:table-cell>
          <table:table-cell office:value-type="float" office:value="0" table:formula="of:=[.S7]-[年月Monthly.S197]"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3"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2年1-12月 Jan.-Dec., 2013</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9687" table:style-name="ce44">
            <text:p>9,687</text:p>
          </table:table-cell>
          <table:table-cell office:value-type="float" office:value="19531456" table:style-name="ce44">
            <text:p>19,531,456</text:p>
          </table:table-cell>
          <table:table-cell office:value-type="float" office:value="1434988" table:style-name="ce44">
            <text:p>1,434,988</text:p>
          </table:table-cell>
          <table:table-cell office:value-type="float" office:value="898610887" table:style-name="ce44">
            <text:p>898,610,887</text:p>
          </table:table-cell>
          <table:table-cell office:value-type="float" office:value="738870" table:style-name="ce44">
            <text:p>738,870</text:p>
          </table:table-cell>
          <table:table-cell office:value-type="float" office:value="394923795" table:style-name="ce44">
            <text:p>394,923,795</text:p>
          </table:table-cell>
          <table:table-cell office:value-type="float" office:value="1659753165983" table:style-name="ce45">
            <text:p>1,659,753,165,983</text:p>
          </table:table-cell>
          <table:table-cell office:value-type="float" office:value="30985" table:style-name="ce44">
            <text:p>30,985</text:p>
          </table:table-cell>
          <table:table-cell office:value-type="float" office:value="22334432" table:style-name="ce44">
            <text:p>22,334,432</text:p>
          </table:table-cell>
          <table:table-cell office:value-type="float" office:value="57824972244" table:style-name="ce45">
            <text:p>57,824,972,244</text:p>
          </table:table-cell>
          <table:table-cell office:value-type="float" office:value="338843" table:style-name="ce44">
            <text:p>338,843</text:p>
          </table:table-cell>
          <table:table-cell office:value-type="float" office:value="220956659" table:style-name="ce44">
            <text:p>220,956,659</text:p>
          </table:table-cell>
          <table:table-cell office:value-type="float" office:value="207469" table:style-name="ce44">
            <text:p>207,469</text:p>
          </table:table-cell>
          <table:table-cell office:value-type="float" office:value="140543126" table:style-name="ce44">
            <text:p>140,543,126</text:p>
          </table:table-cell>
          <table:table-cell office:value-type="float" office:value="8821" table:style-name="ce44">
            <text:p>8,821</text:p>
          </table:table-cell>
          <table:table-cell office:value-type="float" office:value="5482117" table:style-name="ce44">
            <text:p>5,482,117</text:p>
          </table:table-cell>
          <table:table-cell office:value-type="float" office:value="110000" table:style-name="ce46">
            <text:p>110,000</text:p>
          </table:table-cell>
          <table:table-cell office:value-type="float" office:value="114370759" table:style-name="ce47">
            <text:p>114,370,759</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410" table:style-name="ce49">
            <text:p>410</text:p>
          </table:table-cell>
          <table:table-cell office:value-type="float" office:value="320076" table:style-name="ce49">
            <text:p>320,076</text:p>
          </table:table-cell>
          <table:table-cell office:value-type="float" office:value="233834" table:style-name="ce49">
            <text:p>233,834</text:p>
          </table:table-cell>
          <table:table-cell office:value-type="float" office:value="141381677" table:style-name="ce49">
            <text:p>141,381,677</text:p>
          </table:table-cell>
          <table:table-cell office:value-type="float" office:value="129060" table:style-name="ce49">
            <text:p>129,060</text:p>
          </table:table-cell>
          <table:table-cell office:value-type="float" office:value="86150747" table:style-name="ce49">
            <text:p>86,150,747</text:p>
          </table:table-cell>
          <table:table-cell office:value-type="float" office:value="324996395806" table:style-name="ce50">
            <text:p>324,996,395,806</text:p>
          </table:table-cell>
          <table:table-cell office:value-type="float" office:value="3258" table:style-name="ce49">
            <text:p>3,258</text:p>
          </table:table-cell>
          <table:table-cell office:value-type="float" office:value="1843183" table:style-name="ce49">
            <text:p>1,843,183</text:p>
          </table:table-cell>
          <table:table-cell office:value-type="float" office:value="9719874475" table:style-name="ce50">
            <text:p>9,719,874,475</text:p>
          </table:table-cell>
          <table:table-cell office:value-type="float" office:value="52946" table:style-name="ce49">
            <text:p>52,946</text:p>
          </table:table-cell>
          <table:table-cell office:value-type="float" office:value="35249768" table:style-name="ce49">
            <text:p>35,249,768</text:p>
          </table:table-cell>
          <table:table-cell office:value-type="float" office:value="33274" table:style-name="ce49">
            <text:p>33,274</text:p>
          </table:table-cell>
          <table:table-cell office:value-type="float" office:value="9209364" table:style-name="ce49">
            <text:p>9,209,364</text:p>
          </table:table-cell>
          <table:table-cell office:value-type="float" office:value="242" table:style-name="ce49">
            <text:p>242</text:p>
          </table:table-cell>
          <table:table-cell office:value-type="float" office:value="58791" table:style-name="ce49">
            <text:p>58,791</text:p>
          </table:table-cell>
          <table:table-cell office:value-type="float" office:value="15054" table:style-name="ce51">
            <text:p>15,054</text:p>
          </table:table-cell>
          <table:table-cell office:value-type="float" office:value="8869824" table:style-name="ce52">
            <text:p>8,869,824</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0" table:style-name="ce49">
            <text:p>－</text:p>
          </table:table-cell>
          <table:table-cell office:value-type="float" office:value="0" table:style-name="ce49">
            <text:p>－</text:p>
          </table:table-cell>
          <table:table-cell office:value-type="float" office:value="101999" table:style-name="ce49">
            <text:p>101,999</text:p>
          </table:table-cell>
          <table:table-cell office:value-type="float" office:value="12596125" table:style-name="ce49">
            <text:p>12,596,125</text:p>
          </table:table-cell>
          <table:table-cell office:value-type="float" office:value="56377" table:style-name="ce49">
            <text:p>56,377</text:p>
          </table:table-cell>
          <table:table-cell office:value-type="float" office:value="5161763" table:style-name="ce49">
            <text:p>5,161,763</text:p>
          </table:table-cell>
          <table:table-cell office:value-type="float" office:value="299203196397" table:style-name="ce50">
            <text:p>299,203,196,397</text:p>
          </table:table-cell>
          <table:table-cell office:value-type="float" office:value="1362" table:style-name="ce49">
            <text:p>1,362</text:p>
          </table:table-cell>
          <table:table-cell office:value-type="float" office:value="212549" table:style-name="ce49">
            <text:p>212,549</text:p>
          </table:table-cell>
          <table:table-cell office:value-type="float" office:value="8435733549" table:style-name="ce50">
            <text:p>8,435,733,549</text:p>
          </table:table-cell>
          <table:table-cell office:value-type="float" office:value="17375" table:style-name="ce49">
            <text:p>17,375</text:p>
          </table:table-cell>
          <table:table-cell office:value-type="float" office:value="3335376" table:style-name="ce49">
            <text:p>3,335,376</text:p>
          </table:table-cell>
          <table:table-cell office:value-type="float" office:value="16129" table:style-name="ce49">
            <text:p>16,129</text:p>
          </table:table-cell>
          <table:table-cell office:value-type="float" office:value="1645761" table:style-name="ce49">
            <text:p>1,645,761</text:p>
          </table:table-cell>
          <table:table-cell office:value-type="float" office:value="545" table:style-name="ce49">
            <text:p>545</text:p>
          </table:table-cell>
          <table:table-cell office:value-type="float" office:value="709940" table:style-name="ce49">
            <text:p>709,940</text:p>
          </table:table-cell>
          <table:table-cell office:value-type="float" office:value="10211" table:style-name="ce51">
            <text:p>10,211</text:p>
          </table:table-cell>
          <table:table-cell office:value-type="float" office:value="1530737" table:style-name="ce52">
            <text:p>1,530,737</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753" table:style-name="ce49">
            <text:p>753</text:p>
          </table:table-cell>
          <table:table-cell office:value-type="float" office:value="976383" table:style-name="ce49">
            <text:p>976,383</text:p>
          </table:table-cell>
          <table:table-cell office:value-type="float" office:value="157080" table:style-name="ce49">
            <text:p>157,080</text:p>
          </table:table-cell>
          <table:table-cell office:value-type="float" office:value="62342808" table:style-name="ce49">
            <text:p>62,342,808</text:p>
          </table:table-cell>
          <table:table-cell office:value-type="float" office:value="95730" table:style-name="ce49">
            <text:p>95,730</text:p>
          </table:table-cell>
          <table:table-cell office:value-type="float" office:value="28212627" table:style-name="ce49">
            <text:p>28,212,627</text:p>
          </table:table-cell>
          <table:table-cell office:value-type="float" office:value="190772609219" table:style-name="ce50">
            <text:p>190,772,609,219</text:p>
          </table:table-cell>
          <table:table-cell office:value-type="float" office:value="2575" table:style-name="ce49">
            <text:p>2,575</text:p>
          </table:table-cell>
          <table:table-cell office:value-type="float" office:value="978357" table:style-name="ce49">
            <text:p>978,357</text:p>
          </table:table-cell>
          <table:table-cell office:value-type="float" office:value="3903126860" table:style-name="ce50">
            <text:p>3,903,126,860</text:p>
          </table:table-cell>
          <table:table-cell office:value-type="float" office:value="26152" table:style-name="ce49">
            <text:p>26,152</text:p>
          </table:table-cell>
          <table:table-cell office:value-type="float" office:value="14687905" table:style-name="ce49">
            <text:p>14,687,905</text:p>
          </table:table-cell>
          <table:table-cell office:value-type="float" office:value="20737" table:style-name="ce49">
            <text:p>20,737</text:p>
          </table:table-cell>
          <table:table-cell office:value-type="float" office:value="8941633" table:style-name="ce49">
            <text:p>8,941,633</text:p>
          </table:table-cell>
          <table:table-cell office:value-type="float" office:value="748" table:style-name="ce49">
            <text:p>748</text:p>
          </table:table-cell>
          <table:table-cell office:value-type="float" office:value="180500" table:style-name="ce49">
            <text:p>180,500</text:p>
          </table:table-cell>
          <table:table-cell office:value-type="float" office:value="11138" table:style-name="ce51">
            <text:p>11,138</text:p>
          </table:table-cell>
          <table:table-cell office:value-type="float" office:value="9341787" table:style-name="ce52">
            <text:p>9,341,787</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567" table:style-name="ce49">
            <text:p>567</text:p>
          </table:table-cell>
          <table:table-cell office:value-type="float" office:value="894084" table:style-name="ce49">
            <text:p>894,084</text:p>
          </table:table-cell>
          <table:table-cell office:value-type="float" office:value="128610" table:style-name="ce49">
            <text:p>128,610</text:p>
          </table:table-cell>
          <table:table-cell office:value-type="float" office:value="69618329" table:style-name="ce49">
            <text:p>69,618,329</text:p>
          </table:table-cell>
          <table:table-cell office:value-type="float" office:value="60602" table:style-name="ce49">
            <text:p>60,602</text:p>
          </table:table-cell>
          <table:table-cell office:value-type="float" office:value="28326047" table:style-name="ce49">
            <text:p>28,326,047</text:p>
          </table:table-cell>
          <table:table-cell office:value-type="float" office:value="105886250612" table:style-name="ce50">
            <text:p>105,886,250,612</text:p>
          </table:table-cell>
          <table:table-cell office:value-type="float" office:value="4468" table:style-name="ce49">
            <text:p>4,468</text:p>
          </table:table-cell>
          <table:table-cell office:value-type="float" office:value="3438162" table:style-name="ce49">
            <text:p>3,438,162</text:p>
          </table:table-cell>
          <table:table-cell office:value-type="float" office:value="6584313762" table:style-name="ce50">
            <text:p>6,584,313,762</text:p>
          </table:table-cell>
          <table:table-cell office:value-type="float" office:value="36075" table:style-name="ce49">
            <text:p>36,075</text:p>
          </table:table-cell>
          <table:table-cell office:value-type="float" office:value="17844259" table:style-name="ce49">
            <text:p>17,844,259</text:p>
          </table:table-cell>
          <table:table-cell office:value-type="float" office:value="17413" table:style-name="ce49">
            <text:p>17,413</text:p>
          </table:table-cell>
          <table:table-cell office:value-type="float" office:value="12321962" table:style-name="ce49">
            <text:p>12,321,962</text:p>
          </table:table-cell>
          <table:table-cell office:value-type="float" office:value="922" table:style-name="ce49">
            <text:p>922</text:p>
          </table:table-cell>
          <table:table-cell office:value-type="float" office:value="1117369" table:style-name="ce49">
            <text:p>1,117,369</text:p>
          </table:table-cell>
          <table:table-cell office:value-type="float" office:value="9130" table:style-name="ce51">
            <text:p>9,130</text:p>
          </table:table-cell>
          <table:table-cell office:value-type="float" office:value="6570530" table:style-name="ce52">
            <text:p>6,570,530</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700" table:style-name="ce49">
            <text:p>700</text:p>
          </table:table-cell>
          <table:table-cell office:value-type="float" office:value="365112" table:style-name="ce49">
            <text:p>365,112</text:p>
          </table:table-cell>
          <table:table-cell office:value-type="float" office:value="128633" table:style-name="ce49">
            <text:p>128,633</text:p>
          </table:table-cell>
          <table:table-cell office:value-type="float" office:value="59445275" table:style-name="ce49">
            <text:p>59,445,275</text:p>
          </table:table-cell>
          <table:table-cell office:value-type="float" office:value="74253" table:style-name="ce49">
            <text:p>74,253</text:p>
          </table:table-cell>
          <table:table-cell office:value-type="float" office:value="27666709" table:style-name="ce49">
            <text:p>27,666,709</text:p>
          </table:table-cell>
          <table:table-cell office:value-type="float" office:value="155211284107" table:style-name="ce50">
            <text:p>155,211,284,107</text:p>
          </table:table-cell>
          <table:table-cell office:value-type="float" office:value="3866" table:style-name="ce49">
            <text:p>3,866</text:p>
          </table:table-cell>
          <table:table-cell office:value-type="float" office:value="2316091" table:style-name="ce49">
            <text:p>2,316,091</text:p>
          </table:table-cell>
          <table:table-cell office:value-type="float" office:value="7273929613" table:style-name="ce50">
            <text:p>7,273,929,613</text:p>
          </table:table-cell>
          <table:table-cell office:value-type="float" office:value="24719" table:style-name="ce49">
            <text:p>24,719</text:p>
          </table:table-cell>
          <table:table-cell office:value-type="float" office:value="10845747" table:style-name="ce49">
            <text:p>10,845,747</text:p>
          </table:table-cell>
          <table:table-cell office:value-type="float" office:value="15859" table:style-name="ce49">
            <text:p>15,859</text:p>
          </table:table-cell>
          <table:table-cell office:value-type="float" office:value="8333327" table:style-name="ce49">
            <text:p>8,333,327</text:p>
          </table:table-cell>
          <table:table-cell office:value-type="float" office:value="1454" table:style-name="ce49">
            <text:p>1,454</text:p>
          </table:table-cell>
          <table:table-cell office:value-type="float" office:value="575437" table:style-name="ce49">
            <text:p>575,437</text:p>
          </table:table-cell>
          <table:table-cell office:value-type="float" office:value="8482" table:style-name="ce51">
            <text:p>8,482</text:p>
          </table:table-cell>
          <table:table-cell office:value-type="float" office:value="9707963" table:style-name="ce52">
            <text:p>9,707,963</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7245" table:style-name="ce49">
            <text:p>7,245</text:p>
          </table:table-cell>
          <table:table-cell office:value-type="float" office:value="16658829" table:style-name="ce49">
            <text:p>16,658,829</text:p>
          </table:table-cell>
          <table:table-cell office:value-type="float" office:value="673917" table:style-name="ce49">
            <text:p>673,917</text:p>
          </table:table-cell>
          <table:table-cell office:value-type="float" office:value="546984441" table:style-name="ce49">
            <text:p>546,984,441</text:p>
          </table:table-cell>
          <table:table-cell office:value-type="float" office:value="319851" table:style-name="ce49">
            <text:p>319,851</text:p>
          </table:table-cell>
          <table:table-cell office:value-type="float" office:value="217891014" table:style-name="ce49">
            <text:p>217,891,014</text:p>
          </table:table-cell>
          <table:table-cell office:value-type="float" office:value="580543164514" table:style-name="ce50">
            <text:p>580,543,164,514</text:p>
          </table:table-cell>
          <table:table-cell office:value-type="float" office:value="15344" table:style-name="ce49">
            <text:p>15,344</text:p>
          </table:table-cell>
          <table:table-cell office:value-type="float" office:value="13520525" table:style-name="ce49">
            <text:p>13,520,525</text:p>
          </table:table-cell>
          <table:table-cell office:value-type="float" office:value="21866758781" table:style-name="ce50">
            <text:p>21,866,758,781</text:p>
          </table:table-cell>
          <table:table-cell office:value-type="float" office:value="177510" table:style-name="ce49">
            <text:p>177,510</text:p>
          </table:table-cell>
          <table:table-cell office:value-type="float" office:value="136806717" table:style-name="ce49">
            <text:p>136,806,717</text:p>
          </table:table-cell>
          <table:table-cell office:value-type="float" office:value="101239" table:style-name="ce49">
            <text:p>101,239</text:p>
          </table:table-cell>
          <table:table-cell office:value-type="float" office:value="98849159" table:style-name="ce49">
            <text:p>98,849,159</text:p>
          </table:table-cell>
          <table:table-cell office:value-type="float" office:value="4910" table:style-name="ce49">
            <text:p>4,910</text:p>
          </table:table-cell>
          <table:table-cell office:value-type="float" office:value="2840080" table:style-name="ce49">
            <text:p>2,840,080</text:p>
          </table:table-cell>
          <table:table-cell office:value-type="float" office:value="55063" table:style-name="ce51">
            <text:p>55,063</text:p>
          </table:table-cell>
          <table:table-cell office:value-type="float" office:value="77076946" table:style-name="ce52">
            <text:p>77,076,94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81" table:style-name="ce54">
            <text:p>81</text:p>
          </table:table-cell>
          <table:table-cell office:value-type="float" office:value="868663" table:style-name="ce54">
            <text:p>868,663</text:p>
          </table:table-cell>
          <table:table-cell office:value-type="float" office:value="31597" table:style-name="ce54">
            <text:p>31,597</text:p>
          </table:table-cell>
          <table:table-cell office:value-type="float" office:value="25710767" table:style-name="ce54">
            <text:p>25,710,767</text:p>
          </table:table-cell>
          <table:table-cell office:value-type="float" office:value="16022" table:style-name="ce54">
            <text:p>16,022</text:p>
          </table:table-cell>
          <table:table-cell office:value-type="float" office:value="8951650" table:style-name="ce54">
            <text:p>8,951,650</text:p>
          </table:table-cell>
          <table:table-cell office:value-type="float" office:value="41611171057" table:style-name="ce55">
            <text:p>41,611,171,057</text:p>
          </table:table-cell>
          <table:table-cell office:value-type="float" office:value="391" table:style-name="ce54">
            <text:p>391</text:p>
          </table:table-cell>
          <table:table-cell office:value-type="float" office:value="173520" table:style-name="ce54">
            <text:p>173,520</text:p>
          </table:table-cell>
          <table:table-cell office:value-type="float" office:value="682947690" table:style-name="ce55">
            <text:p>682,947,690</text:p>
          </table:table-cell>
          <table:table-cell office:value-type="float" office:value="7771" table:style-name="ce54">
            <text:p>7,771</text:p>
          </table:table-cell>
          <table:table-cell office:value-type="float" office:value="6434091" table:style-name="ce54">
            <text:p>6,434,091</text:p>
          </table:table-cell>
          <table:table-cell office:value-type="float" office:value="4236" table:style-name="ce54">
            <text:p>4,236</text:p>
          </table:table-cell>
          <table:table-cell office:value-type="float" office:value="4093001" table:style-name="ce54">
            <text:p>4,093,001</text:p>
          </table:table-cell>
          <table:table-cell office:value-type="float" office:value="550" table:style-name="ce54">
            <text:p>550</text:p>
          </table:table-cell>
          <table:table-cell office:value-type="float" office:value="167759" table:style-name="ce54">
            <text:p>167,759</text:p>
          </table:table-cell>
          <table:table-cell office:value-type="float" office:value="2627" table:style-name="ce56">
            <text:p>2,627</text:p>
          </table:table-cell>
          <table:table-cell office:value-type="float" office:value="5890745" table:style-name="ce57">
            <text:p>5,890,745</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1303" table:style-name="ce54">
            <text:p>1,303</text:p>
          </table:table-cell>
          <table:table-cell office:value-type="float" office:value="474863" table:style-name="ce54">
            <text:p>474,863</text:p>
          </table:table-cell>
          <table:table-cell office:value-type="float" office:value="170421" table:style-name="ce54">
            <text:p>170,421</text:p>
          </table:table-cell>
          <table:table-cell office:value-type="float" office:value="87761931" table:style-name="ce54">
            <text:p>87,761,931</text:p>
          </table:table-cell>
          <table:table-cell office:value-type="float" office:value="103134" table:style-name="ce54">
            <text:p>103,134</text:p>
          </table:table-cell>
          <table:table-cell office:value-type="float" office:value="49267639" table:style-name="ce54">
            <text:p>49,267,639</text:p>
          </table:table-cell>
          <table:table-cell office:value-type="float" office:value="240814777651" table:style-name="ce55">
            <text:p>240,814,777,651</text:p>
          </table:table-cell>
          <table:table-cell office:value-type="float" office:value="2413" table:style-name="ce54">
            <text:p>2,413</text:p>
          </table:table-cell>
          <table:table-cell office:value-type="float" office:value="1228300" table:style-name="ce54">
            <text:p>1,228,300</text:p>
          </table:table-cell>
          <table:table-cell office:value-type="float" office:value="6263705611" table:style-name="ce55">
            <text:p>6,263,705,611</text:p>
          </table:table-cell>
          <table:table-cell office:value-type="float" office:value="31979" table:style-name="ce54">
            <text:p>31,979</text:p>
          </table:table-cell>
          <table:table-cell office:value-type="float" office:value="19147399" table:style-name="ce54">
            <text:p>19,147,399</text:p>
          </table:table-cell>
          <table:table-cell office:value-type="float" office:value="22468" table:style-name="ce54">
            <text:p>22,468</text:p>
          </table:table-cell>
          <table:table-cell office:value-type="float" office:value="9231709" table:style-name="ce54">
            <text:p>9,231,709</text:p>
          </table:table-cell>
          <table:table-cell office:value-type="float" office:value="269" table:style-name="ce54">
            <text:p>269</text:p>
          </table:table-cell>
          <table:table-cell office:value-type="float" office:value="41499" table:style-name="ce54">
            <text:p>41,499</text:p>
          </table:table-cell>
          <table:table-cell office:value-type="float" office:value="10158" table:style-name="ce56">
            <text:p>10,158</text:p>
          </table:table-cell>
          <table:table-cell office:value-type="float" office:value="8845386" table:style-name="ce57">
            <text:p>8,845,386</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598" table:style-name="ce54">
            <text:p>598</text:p>
          </table:table-cell>
          <table:table-cell office:value-type="float" office:value="639794" table:style-name="ce54">
            <text:p>639,794</text:p>
          </table:table-cell>
          <table:table-cell office:value-type="float" office:value="56769" table:style-name="ce54">
            <text:p>56,769</text:p>
          </table:table-cell>
          <table:table-cell office:value-type="float" office:value="49101854" table:style-name="ce54">
            <text:p>49,101,854</text:p>
          </table:table-cell>
          <table:table-cell office:value-type="float" office:value="27328" table:style-name="ce54">
            <text:p>27,328</text:p>
          </table:table-cell>
          <table:table-cell office:value-type="float" office:value="21956078" table:style-name="ce54">
            <text:p>21,956,078</text:p>
          </table:table-cell>
          <table:table-cell office:value-type="float" office:value="49129752555" table:style-name="ce55">
            <text:p>49,129,752,555</text:p>
          </table:table-cell>
          <table:table-cell office:value-type="float" office:value="1082" table:style-name="ce54">
            <text:p>1,082</text:p>
          </table:table-cell>
          <table:table-cell office:value-type="float" office:value="679467" table:style-name="ce54">
            <text:p>679,467</text:p>
          </table:table-cell>
          <table:table-cell office:value-type="float" office:value="1288068610" table:style-name="ce55">
            <text:p>1,288,068,610</text:p>
          </table:table-cell>
          <table:table-cell office:value-type="float" office:value="15584" table:style-name="ce54">
            <text:p>15,584</text:p>
          </table:table-cell>
          <table:table-cell office:value-type="float" office:value="11702730" table:style-name="ce54">
            <text:p>11,702,730</text:p>
          </table:table-cell>
          <table:table-cell office:value-type="float" office:value="7685" table:style-name="ce54">
            <text:p>7,685</text:p>
          </table:table-cell>
          <table:table-cell office:value-type="float" office:value="8092815" table:style-name="ce54">
            <text:p>8,092,815</text:p>
          </table:table-cell>
          <table:table-cell office:value-type="float" office:value="278" table:style-name="ce54">
            <text:p>278</text:p>
          </table:table-cell>
          <table:table-cell office:value-type="float" office:value="126958" table:style-name="ce54">
            <text:p>126,958</text:p>
          </table:table-cell>
          <table:table-cell office:value-type="float" office:value="4812" table:style-name="ce56">
            <text:p>4,812</text:p>
          </table:table-cell>
          <table:table-cell office:value-type="float" office:value="6543806" table:style-name="ce57">
            <text:p>6,543,806</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382" table:style-name="ce54">
            <text:p>382</text:p>
          </table:table-cell>
          <table:table-cell office:value-type="float" office:value="441832" table:style-name="ce54">
            <text:p>441,832</text:p>
          </table:table-cell>
          <table:table-cell office:value-type="float" office:value="53594" table:style-name="ce54">
            <text:p>53,594</text:p>
          </table:table-cell>
          <table:table-cell office:value-type="float" office:value="61075726" table:style-name="ce54">
            <text:p>61,075,726</text:p>
          </table:table-cell>
          <table:table-cell office:value-type="float" office:value="23107" table:style-name="ce54">
            <text:p>23,107</text:p>
          </table:table-cell>
          <table:table-cell office:value-type="float" office:value="26855875" table:style-name="ce54">
            <text:p>26,855,875</text:p>
          </table:table-cell>
          <table:table-cell office:value-type="float" office:value="39902820058" table:style-name="ce55">
            <text:p>39,902,820,058</text:p>
          </table:table-cell>
          <table:table-cell office:value-type="float" office:value="1042" table:style-name="ce54">
            <text:p>1,042</text:p>
          </table:table-cell>
          <table:table-cell office:value-type="float" office:value="1350864" table:style-name="ce54">
            <text:p>1,350,864</text:p>
          </table:table-cell>
          <table:table-cell office:value-type="float" office:value="1570758650" table:style-name="ce55">
            <text:p>1,570,758,650</text:p>
          </table:table-cell>
          <table:table-cell office:value-type="float" office:value="15833" table:style-name="ce54">
            <text:p>15,833</text:p>
          </table:table-cell>
          <table:table-cell office:value-type="float" office:value="15479010" table:style-name="ce54">
            <text:p>15,479,010</text:p>
          </table:table-cell>
          <table:table-cell office:value-type="float" office:value="8450" table:style-name="ce54">
            <text:p>8,450</text:p>
          </table:table-cell>
          <table:table-cell office:value-type="float" office:value="10865058" table:style-name="ce54">
            <text:p>10,865,058</text:p>
          </table:table-cell>
          <table:table-cell office:value-type="float" office:value="360" table:style-name="ce54">
            <text:p>360</text:p>
          </table:table-cell>
          <table:table-cell office:value-type="float" office:value="99644" table:style-name="ce54">
            <text:p>99,644</text:p>
          </table:table-cell>
          <table:table-cell office:value-type="float" office:value="4802" table:style-name="ce56">
            <text:p>4,802</text:p>
          </table:table-cell>
          <table:table-cell office:value-type="float" office:value="6425275" table:style-name="ce57">
            <text:p>6,425,27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1104" table:style-name="ce54">
            <text:p>1,104</text:p>
          </table:table-cell>
          <table:table-cell office:value-type="float" office:value="1118277" table:style-name="ce54">
            <text:p>1,118,277</text:p>
          </table:table-cell>
          <table:table-cell office:value-type="float" office:value="76494" table:style-name="ce54">
            <text:p>76,494</text:p>
          </table:table-cell>
          <table:table-cell office:value-type="float" office:value="48313117" table:style-name="ce54">
            <text:p>48,313,117</text:p>
          </table:table-cell>
          <table:table-cell office:value-type="float" office:value="29256" table:style-name="ce54">
            <text:p>29,256</text:p>
          </table:table-cell>
          <table:table-cell office:value-type="float" office:value="15897837" table:style-name="ce54">
            <text:p>15,897,837</text:p>
          </table:table-cell>
          <table:table-cell office:value-type="float" office:value="47593200892" table:style-name="ce55">
            <text:p>47,593,200,892</text:p>
          </table:table-cell>
          <table:table-cell office:value-type="float" office:value="2376" table:style-name="ce54">
            <text:p>2,376</text:p>
          </table:table-cell>
          <table:table-cell office:value-type="float" office:value="2041829" table:style-name="ce54">
            <text:p>2,041,829</text:p>
          </table:table-cell>
          <table:table-cell office:value-type="float" office:value="3463757907" table:style-name="ce55">
            <text:p>3,463,757,907</text:p>
          </table:table-cell>
          <table:table-cell office:value-type="float" office:value="23889" table:style-name="ce54">
            <text:p>23,889</text:p>
          </table:table-cell>
          <table:table-cell office:value-type="float" office:value="13241451" table:style-name="ce54">
            <text:p>13,241,451</text:p>
          </table:table-cell>
          <table:table-cell office:value-type="float" office:value="12175" table:style-name="ce54">
            <text:p>12,175</text:p>
          </table:table-cell>
          <table:table-cell office:value-type="float" office:value="10249991" table:style-name="ce54">
            <text:p>10,249,991</text:p>
          </table:table-cell>
          <table:table-cell office:value-type="float" office:value="1132" table:style-name="ce54">
            <text:p>1,132</text:p>
          </table:table-cell>
          <table:table-cell office:value-type="float" office:value="576645" table:style-name="ce54">
            <text:p>576,645</text:p>
          </table:table-cell>
          <table:table-cell office:value-type="float" office:value="7666" table:style-name="ce56">
            <text:p>7,666</text:p>
          </table:table-cell>
          <table:table-cell office:value-type="float" office:value="6305364" table:style-name="ce57">
            <text:p>6,305,364</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50" table:style-name="ce54">
            <text:p>650</text:p>
          </table:table-cell>
          <table:table-cell office:value-type="float" office:value="998097" table:style-name="ce54">
            <text:p>998,097</text:p>
          </table:table-cell>
          <table:table-cell office:value-type="float" office:value="36865" table:style-name="ce54">
            <text:p>36,865</text:p>
          </table:table-cell>
          <table:table-cell office:value-type="float" office:value="50190538" table:style-name="ce54">
            <text:p>50,190,538</text:p>
          </table:table-cell>
          <table:table-cell office:value-type="float" office:value="14837" table:style-name="ce54">
            <text:p>14,837</text:p>
          </table:table-cell>
          <table:table-cell office:value-type="float" office:value="18455437" table:style-name="ce54">
            <text:p>18,455,437</text:p>
          </table:table-cell>
          <table:table-cell office:value-type="float" office:value="18659254904" table:style-name="ce55">
            <text:p>18,659,254,904</text:p>
          </table:table-cell>
          <table:table-cell office:value-type="float" office:value="1272" table:style-name="ce54">
            <text:p>1,272</text:p>
          </table:table-cell>
          <table:table-cell office:value-type="float" office:value="1793572" table:style-name="ce54">
            <text:p>1,793,572</text:p>
          </table:table-cell>
          <table:table-cell office:value-type="float" office:value="1256860225" table:style-name="ce55">
            <text:p>1,256,860,225</text:p>
          </table:table-cell>
          <table:table-cell office:value-type="float" office:value="10215" table:style-name="ce54">
            <text:p>10,215</text:p>
          </table:table-cell>
          <table:table-cell office:value-type="float" office:value="12301063" table:style-name="ce54">
            <text:p>12,301,063</text:p>
          </table:table-cell>
          <table:table-cell office:value-type="float" office:value="6211" table:style-name="ce54">
            <text:p>6,211</text:p>
          </table:table-cell>
          <table:table-cell office:value-type="float" office:value="10306476" table:style-name="ce54">
            <text:p>10,306,476</text:p>
          </table:table-cell>
          <table:table-cell office:value-type="float" office:value="625" table:style-name="ce54">
            <text:p>625</text:p>
          </table:table-cell>
          <table:table-cell office:value-type="float" office:value="114368" table:style-name="ce54">
            <text:p>114,368</text:p>
          </table:table-cell>
          <table:table-cell office:value-type="float" office:value="3705" table:style-name="ce56">
            <text:p>3,705</text:p>
          </table:table-cell>
          <table:table-cell office:value-type="float" office:value="7219623" table:style-name="ce57">
            <text:p>7,219,623</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348" table:style-name="ce54">
            <text:p>348</text:p>
          </table:table-cell>
          <table:table-cell office:value-type="float" office:value="255224" table:style-name="ce54">
            <text:p>255,224</text:p>
          </table:table-cell>
          <table:table-cell office:value-type="float" office:value="50230" table:style-name="ce54">
            <text:p>50,230</text:p>
          </table:table-cell>
          <table:table-cell office:value-type="float" office:value="41504515" table:style-name="ce54">
            <text:p>41,504,515</text:p>
          </table:table-cell>
          <table:table-cell office:value-type="float" office:value="15677" table:style-name="ce54">
            <text:p>15,677</text:p>
          </table:table-cell>
          <table:table-cell office:value-type="float" office:value="11387299" table:style-name="ce54">
            <text:p>11,387,299</text:p>
          </table:table-cell>
          <table:table-cell office:value-type="float" office:value="21098680562" table:style-name="ce55">
            <text:p>21,098,680,562</text:p>
          </table:table-cell>
          <table:table-cell office:value-type="float" office:value="1793" table:style-name="ce54">
            <text:p>1,793</text:p>
          </table:table-cell>
          <table:table-cell office:value-type="float" office:value="2174607" table:style-name="ce54">
            <text:p>2,174,607</text:p>
          </table:table-cell>
          <table:table-cell office:value-type="float" office:value="2350832398" table:style-name="ce55">
            <text:p>2,350,832,398</text:p>
          </table:table-cell>
          <table:table-cell office:value-type="float" office:value="19564" table:style-name="ce54">
            <text:p>19,564</text:p>
          </table:table-cell>
          <table:table-cell office:value-type="float" office:value="13344255" table:style-name="ce54">
            <text:p>13,344,255</text:p>
          </table:table-cell>
          <table:table-cell office:value-type="float" office:value="9000" table:style-name="ce54">
            <text:p>9,000</text:p>
          </table:table-cell>
          <table:table-cell office:value-type="float" office:value="10315046" table:style-name="ce54">
            <text:p>10,315,046</text:p>
          </table:table-cell>
          <table:table-cell office:value-type="float" office:value="350" table:style-name="ce54">
            <text:p>350</text:p>
          </table:table-cell>
          <table:table-cell office:value-type="float" office:value="629644" table:style-name="ce54">
            <text:p>629,644</text:p>
          </table:table-cell>
          <table:table-cell office:value-type="float" office:value="3846" table:style-name="ce56">
            <text:p>3,846</text:p>
          </table:table-cell>
          <table:table-cell office:value-type="float" office:value="3653665" table:style-name="ce57">
            <text:p>3,653,665</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515" table:style-name="ce54">
            <text:p>515</text:p>
          </table:table-cell>
          <table:table-cell office:value-type="float" office:value="644603" table:style-name="ce54">
            <text:p>644,603</text:p>
          </table:table-cell>
          <table:table-cell office:value-type="float" office:value="37553" table:style-name="ce54">
            <text:p>37,553</text:p>
          </table:table-cell>
          <table:table-cell office:value-type="float" office:value="39964585" table:style-name="ce54">
            <text:p>39,964,585</text:p>
          </table:table-cell>
          <table:table-cell office:value-type="float" office:value="11677" table:style-name="ce54">
            <text:p>11,677</text:p>
          </table:table-cell>
          <table:table-cell office:value-type="float" office:value="10473966" table:style-name="ce54">
            <text:p>10,473,966</text:p>
          </table:table-cell>
          <table:table-cell office:value-type="float" office:value="15630811197" table:style-name="ce55">
            <text:p>15,630,811,197</text:p>
          </table:table-cell>
          <table:table-cell office:value-type="float" office:value="1065" table:style-name="ce54">
            <text:p>1,065</text:p>
          </table:table-cell>
          <table:table-cell office:value-type="float" office:value="1364535" table:style-name="ce54">
            <text:p>1,364,535</text:p>
          </table:table-cell>
          <table:table-cell office:value-type="float" office:value="1068494076" table:style-name="ce55">
            <text:p>1,068,494,076</text:p>
          </table:table-cell>
          <table:table-cell office:value-type="float" office:value="14113" table:style-name="ce54">
            <text:p>14,113</text:p>
          </table:table-cell>
          <table:table-cell office:value-type="float" office:value="11994513" table:style-name="ce54">
            <text:p>11,994,513</text:p>
          </table:table-cell>
          <table:table-cell office:value-type="float" office:value="6906" table:style-name="ce54">
            <text:p>6,906</text:p>
          </table:table-cell>
          <table:table-cell office:value-type="float" office:value="9618779" table:style-name="ce54">
            <text:p>9,618,779</text:p>
          </table:table-cell>
          <table:table-cell office:value-type="float" office:value="605" table:style-name="ce54">
            <text:p>605</text:p>
          </table:table-cell>
          <table:table-cell office:value-type="float" office:value="207762" table:style-name="ce54">
            <text:p>207,762</text:p>
          </table:table-cell>
          <table:table-cell office:value-type="float" office:value="3187" table:style-name="ce56">
            <text:p>3,187</text:p>
          </table:table-cell>
          <table:table-cell office:value-type="float" office:value="6305031" table:style-name="ce57">
            <text:p>6,305,031</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882" table:style-name="ce54">
            <text:p>882</text:p>
          </table:table-cell>
          <table:table-cell office:value-type="float" office:value="9567026" table:style-name="ce54">
            <text:p>9,567,026</text:p>
          </table:table-cell>
          <table:table-cell office:value-type="float" office:value="49115" table:style-name="ce54">
            <text:p>49,115</text:p>
          </table:table-cell>
          <table:table-cell office:value-type="float" office:value="58908076" table:style-name="ce54">
            <text:p>58,908,076</text:p>
          </table:table-cell>
          <table:table-cell office:value-type="float" office:value="18813" table:style-name="ce54">
            <text:p>18,813</text:p>
          </table:table-cell>
          <table:table-cell office:value-type="float" office:value="17112709" table:style-name="ce54">
            <text:p>17,112,709</text:p>
          </table:table-cell>
          <table:table-cell office:value-type="float" office:value="23207648820" table:style-name="ce55">
            <text:p>23,207,648,820</text:p>
          </table:table-cell>
          <table:table-cell office:value-type="float" office:value="1753" table:style-name="ce54">
            <text:p>1,753</text:p>
          </table:table-cell>
          <table:table-cell office:value-type="float" office:value="1487045" table:style-name="ce54">
            <text:p>1,487,045</text:p>
          </table:table-cell>
          <table:table-cell office:value-type="float" office:value="1819854244" table:style-name="ce55">
            <text:p>1,819,854,244</text:p>
          </table:table-cell>
          <table:table-cell office:value-type="float" office:value="14036" table:style-name="ce54">
            <text:p>14,036</text:p>
          </table:table-cell>
          <table:table-cell office:value-type="float" office:value="13454332" table:style-name="ce54">
            <text:p>13,454,332</text:p>
          </table:table-cell>
          <table:table-cell office:value-type="float" office:value="8597" table:style-name="ce54">
            <text:p>8,597</text:p>
          </table:table-cell>
          <table:table-cell office:value-type="float" office:value="11951960" table:style-name="ce54">
            <text:p>11,951,960</text:p>
          </table:table-cell>
          <table:table-cell office:value-type="float" office:value="355" table:style-name="ce54">
            <text:p>355</text:p>
          </table:table-cell>
          <table:table-cell office:value-type="float" office:value="685959" table:style-name="ce54">
            <text:p>685,959</text:p>
          </table:table-cell>
          <table:table-cell office:value-type="float" office:value="5561" table:style-name="ce56">
            <text:p>5,561</text:p>
          </table:table-cell>
          <table:table-cell office:value-type="float" office:value="14216071" table:style-name="ce57">
            <text:p>14,216,071</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412" table:style-name="ce54">
            <text:p>412</text:p>
          </table:table-cell>
          <table:table-cell office:value-type="float" office:value="672317" table:style-name="ce54">
            <text:p>672,317</text:p>
          </table:table-cell>
          <table:table-cell office:value-type="float" office:value="15814" table:style-name="ce54">
            <text:p>15,814</text:p>
          </table:table-cell>
          <table:table-cell office:value-type="float" office:value="30068907" table:style-name="ce54">
            <text:p>30,068,907</text:p>
          </table:table-cell>
          <table:table-cell office:value-type="float" office:value="7043" table:style-name="ce54">
            <text:p>7,043</text:p>
          </table:table-cell>
          <table:table-cell office:value-type="float" office:value="9451095" table:style-name="ce54">
            <text:p>9,451,095</text:p>
          </table:table-cell>
          <table:table-cell office:value-type="float" office:value="7287877191" table:style-name="ce55">
            <text:p>7,287,877,191</text:p>
          </table:table-cell>
          <table:table-cell office:value-type="float" office:value="287" table:style-name="ce54">
            <text:p>287</text:p>
          </table:table-cell>
          <table:table-cell office:value-type="float" office:value="572456" table:style-name="ce54">
            <text:p>572,456</text:p>
          </table:table-cell>
          <table:table-cell office:value-type="float" office:value="269561644" table:style-name="ce55">
            <text:p>269,561,644</text:p>
          </table:table-cell>
          <table:table-cell office:value-type="float" office:value="3501" table:style-name="ce54">
            <text:p>3,501</text:p>
          </table:table-cell>
          <table:table-cell office:value-type="float" office:value="8348758" table:style-name="ce54">
            <text:p>8,348,758</text:p>
          </table:table-cell>
          <table:table-cell office:value-type="float" office:value="3211" table:style-name="ce54">
            <text:p>3,211</text:p>
          </table:table-cell>
          <table:table-cell office:value-type="float" office:value="6132255" table:style-name="ce54">
            <text:p>6,132,255</text:p>
          </table:table-cell>
          <table:table-cell office:value-type="float" office:value="0" table:style-name="ce54">
            <text:p>－</text:p>
          </table:table-cell>
          <table:table-cell office:value-type="float" office:value="0" table:style-name="ce54">
            <text:p>－</text:p>
          </table:table-cell>
          <table:table-cell office:value-type="float" office:value="1772" table:style-name="ce56">
            <text:p>1,772</text:p>
          </table:table-cell>
          <table:table-cell office:value-type="float" office:value="5564342" table:style-name="ce57">
            <text:p>5,564,34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344" table:style-name="ce54">
            <text:p>344</text:p>
          </table:table-cell>
          <table:table-cell office:value-type="float" office:value="584242" table:style-name="ce54">
            <text:p>584,242</text:p>
          </table:table-cell>
          <table:table-cell office:value-type="float" office:value="20903" table:style-name="ce54">
            <text:p>20,903</text:p>
          </table:table-cell>
          <table:table-cell office:value-type="float" office:value="27133928" table:style-name="ce54">
            <text:p>27,133,928</text:p>
          </table:table-cell>
          <table:table-cell office:value-type="float" office:value="11193" table:style-name="ce54">
            <text:p>11,193</text:p>
          </table:table-cell>
          <table:table-cell office:value-type="float" office:value="10102130" table:style-name="ce54">
            <text:p>10,102,130</text:p>
          </table:table-cell>
          <table:table-cell office:value-type="float" office:value="20125508648" table:style-name="ce55">
            <text:p>20,125,508,648</text:p>
          </table:table-cell>
          <table:table-cell office:value-type="float" office:value="365" table:style-name="ce54">
            <text:p>365</text:p>
          </table:table-cell>
          <table:table-cell office:value-type="float" office:value="375157" table:style-name="ce54">
            <text:p>375,157</text:p>
          </table:table-cell>
          <table:table-cell office:value-type="float" office:value="366167628" table:style-name="ce55">
            <text:p>366,167,628</text:p>
          </table:table-cell>
          <table:table-cell office:value-type="float" office:value="3802" table:style-name="ce54">
            <text:p>3,802</text:p>
          </table:table-cell>
          <table:table-cell office:value-type="float" office:value="6934731" table:style-name="ce54">
            <text:p>6,934,731</text:p>
          </table:table-cell>
          <table:table-cell office:value-type="float" office:value="3706" table:style-name="ce54">
            <text:p>3,706</text:p>
          </table:table-cell>
          <table:table-cell office:value-type="float" office:value="6302378" table:style-name="ce54">
            <text:p>6,302,378</text:p>
          </table:table-cell>
          <table:table-cell office:value-type="float" office:value="138" table:style-name="ce54">
            <text:p>138</text:p>
          </table:table-cell>
          <table:table-cell office:value-type="float" office:value="137945" table:style-name="ce54">
            <text:p>137,945</text:p>
          </table:table-cell>
          <table:table-cell office:value-type="float" office:value="1699" table:style-name="ce56">
            <text:p>1,699</text:p>
          </table:table-cell>
          <table:table-cell office:value-type="float" office:value="3281587" table:style-name="ce57">
            <text:p>3,281,58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573" table:style-name="ce58">
            <text:p>573</text:p>
          </table:table-cell>
          <table:table-cell office:value-type="float" office:value="224467" table:style-name="ce58">
            <text:p>224,467</text:p>
          </table:table-cell>
          <table:table-cell office:value-type="float" office:value="11877" table:style-name="ce54">
            <text:p>11,877</text:p>
          </table:table-cell>
          <table:table-cell office:value-type="float" office:value="4501860" table:style-name="ce54">
            <text:p>4,501,860</text:p>
          </table:table-cell>
          <table:table-cell office:value-type="float" office:value="3086" table:style-name="ce54">
            <text:p>3,086</text:p>
          </table:table-cell>
          <table:table-cell office:value-type="float" office:value="1304082" table:style-name="ce54">
            <text:p>1,304,082</text:p>
          </table:table-cell>
          <table:table-cell office:value-type="float" office:value="1950432249" table:style-name="ce55">
            <text:p>1,950,432,249</text:p>
          </table:table-cell>
          <table:table-cell office:value-type="float" office:value="211" table:style-name="ce54">
            <text:p>211</text:p>
          </table:table-cell>
          <table:table-cell office:value-type="float" office:value="57190" table:style-name="ce54">
            <text:p>57,190</text:p>
          </table:table-cell>
          <table:table-cell office:value-type="float" office:value="67961567" table:style-name="ce55">
            <text:p>67,961,567</text:p>
          </table:table-cell>
          <table:table-cell office:value-type="float" office:value="5884" table:style-name="ce54">
            <text:p>5,884</text:p>
          </table:table-cell>
          <table:table-cell office:value-type="float" office:value="1908982" table:style-name="ce54">
            <text:p>1,908,982</text:p>
          </table:table-cell>
          <table:table-cell office:value-type="float" office:value="1446" table:style-name="ce54">
            <text:p>1,446</text:p>
          </table:table-cell>
          <table:table-cell office:value-type="float" office:value="401081" table:style-name="ce54">
            <text:p>401,081</text:p>
          </table:table-cell>
          <table:table-cell office:value-type="float" office:value="120" table:style-name="ce54">
            <text:p>120</text:p>
          </table:table-cell>
          <table:table-cell office:value-type="float" office:value="8593" table:style-name="ce54">
            <text:p>8,593</text:p>
          </table:table-cell>
          <table:table-cell office:value-type="float" office:value="1130" table:style-name="ce56">
            <text:p>1,130</text:p>
          </table:table-cell>
          <table:table-cell office:value-type="float" office:value="821932" table:style-name="ce57">
            <text:p>821,932</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35" table:style-name="ce58">
            <text:p>35</text:p>
          </table:table-cell>
          <table:table-cell office:value-type="float" office:value="10597" table:style-name="ce58">
            <text:p>10,597</text:p>
          </table:table-cell>
          <table:table-cell office:value-type="float" office:value="25348" table:style-name="ce54">
            <text:p>25,348</text:p>
          </table:table-cell>
          <table:table-cell office:value-type="float" office:value="7182035" table:style-name="ce54">
            <text:p>7,182,035</text:p>
          </table:table-cell>
          <table:table-cell office:value-type="float" office:value="16095" table:style-name="ce54">
            <text:p>16,095</text:p>
          </table:table-cell>
          <table:table-cell office:value-type="float" office:value="4765284" table:style-name="ce54">
            <text:p>4,765,284</text:p>
          </table:table-cell>
          <table:table-cell office:value-type="float" office:value="13993329206" table:style-name="ce55">
            <text:p>13,993,329,206</text:p>
          </table:table-cell>
          <table:table-cell office:value-type="float" office:value="827" table:style-name="ce54">
            <text:p>827</text:p>
          </table:table-cell>
          <table:table-cell office:value-type="float" office:value="120943" table:style-name="ce54">
            <text:p>120,943</text:p>
          </table:table-cell>
          <table:table-cell office:value-type="float" office:value="584670708" table:style-name="ce55">
            <text:p>584,670,708</text:p>
          </table:table-cell>
          <table:table-cell office:value-type="float" office:value="3676" table:style-name="ce54">
            <text:p>3,676</text:p>
          </table:table-cell>
          <table:table-cell office:value-type="float" office:value="997539" table:style-name="ce54">
            <text:p>997,539</text:p>
          </table:table-cell>
          <table:table-cell office:value-type="float" office:value="2637" table:style-name="ce54">
            <text:p>2,637</text:p>
          </table:table-cell>
          <table:table-cell office:value-type="float" office:value="226615" table:style-name="ce54">
            <text:p>226,615</text:p>
          </table:table-cell>
          <table:table-cell office:value-type="float" office:value="57" table:style-name="ce58">
            <text:p>57</text:p>
          </table:table-cell>
          <table:table-cell office:value-type="float" office:value="18983" table:style-name="ce58">
            <text:p>18,983</text:p>
          </table:table-cell>
          <table:table-cell office:value-type="float" office:value="2056" table:style-name="ce56">
            <text:p>2,056</text:p>
          </table:table-cell>
          <table:table-cell office:value-type="float" office:value="1052671" table:style-name="ce57">
            <text:p>1,052,671</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7" table:style-name="ce58">
            <text:p>17</text:p>
          </table:table-cell>
          <table:table-cell office:value-type="float" office:value="158544" table:style-name="ce58">
            <text:p>158,544</text:p>
          </table:table-cell>
          <table:table-cell office:value-type="float" office:value="25520" table:style-name="ce54">
            <text:p>25,520</text:p>
          </table:table-cell>
          <table:table-cell office:value-type="float" office:value="13335112" table:style-name="ce54">
            <text:p>13,335,112</text:p>
          </table:table-cell>
          <table:table-cell office:value-type="float" office:value="15559" table:style-name="ce54">
            <text:p>15,559</text:p>
          </table:table-cell>
          <table:table-cell office:value-type="float" office:value="10985687" table:style-name="ce54">
            <text:p>10,985,687</text:p>
          </table:table-cell>
          <table:table-cell office:value-type="float" office:value="29058472514" table:style-name="ce55">
            <text:p>29,058,472,514</text:p>
          </table:table-cell>
          <table:table-cell office:value-type="float" office:value="223" table:style-name="ce54">
            <text:p>223</text:p>
          </table:table-cell>
          <table:table-cell office:value-type="float" office:value="38628" table:style-name="ce54">
            <text:p>38,628</text:p>
          </table:table-cell>
          <table:table-cell office:value-type="float" office:value="392819598" table:style-name="ce55">
            <text:p>392,819,598</text:p>
          </table:table-cell>
          <table:table-cell office:value-type="float" office:value="5373" table:style-name="ce54">
            <text:p>5,373</text:p>
          </table:table-cell>
          <table:table-cell office:value-type="float" office:value="993400" table:style-name="ce54">
            <text:p>993,400</text:p>
          </table:table-cell>
          <table:table-cell office:value-type="float" office:value="2979" table:style-name="ce54">
            <text:p>2,979</text:p>
          </table:table-cell>
          <table:table-cell office:value-type="float" office:value="708600" table:style-name="ce54">
            <text:p>708,600</text:p>
          </table:table-cell>
          <table:table-cell office:value-type="float" office:value="39" table:style-name="ce54">
            <text:p>39</text:p>
          </table:table-cell>
          <table:table-cell office:value-type="float" office:value="11385" table:style-name="ce54">
            <text:p>11,385</text:p>
          </table:table-cell>
          <table:table-cell office:value-type="float" office:value="1347" table:style-name="ce56">
            <text:p>1,347</text:p>
          </table:table-cell>
          <table:table-cell office:value-type="float" office:value="597411" table:style-name="ce57">
            <text:p>597,411</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8">
            <text:p>1</text:p>
          </table:table-cell>
          <table:table-cell office:value-type="float" office:value="282" table:style-name="ce58">
            <text:p>282</text:p>
          </table:table-cell>
          <table:table-cell office:value-type="float" office:value="11817" table:style-name="ce54">
            <text:p>11,817</text:p>
          </table:table-cell>
          <table:table-cell office:value-type="float" office:value="2231491" table:style-name="ce54">
            <text:p>2,231,491</text:p>
          </table:table-cell>
          <table:table-cell office:value-type="float" office:value="7024" table:style-name="ce54">
            <text:p>7,024</text:p>
          </table:table-cell>
          <table:table-cell office:value-type="float" office:value="924246" table:style-name="ce54">
            <text:p>924,246</text:p>
          </table:table-cell>
          <table:table-cell office:value-type="float" office:value="10479427011" table:style-name="ce55">
            <text:p>10,479,427,011</text:p>
          </table:table-cell>
          <table:table-cell office:value-type="float" office:value="244" table:style-name="ce54">
            <text:p>244</text:p>
          </table:table-cell>
          <table:table-cell office:value-type="float" office:value="62412" table:style-name="ce54">
            <text:p>62,412</text:p>
          </table:table-cell>
          <table:table-cell office:value-type="float" office:value="420298225" table:style-name="ce55">
            <text:p>420,298,225</text:p>
          </table:table-cell>
          <table:table-cell office:value-type="float" office:value="2290" table:style-name="ce54">
            <text:p>2,290</text:p>
          </table:table-cell>
          <table:table-cell office:value-type="float" office:value="524462" table:style-name="ce54">
            <text:p>524,462</text:p>
          </table:table-cell>
          <table:table-cell office:value-type="float" office:value="1532" table:style-name="ce54">
            <text:p>1,532</text:p>
          </table:table-cell>
          <table:table-cell office:value-type="float" office:value="353395" table:style-name="ce54">
            <text:p>353,395</text:p>
          </table:table-cell>
          <table:table-cell office:value-type="float" office:value="32" table:style-name="ce54">
            <text:p>32</text:p>
          </table:table-cell>
          <table:table-cell office:value-type="float" office:value="12937" table:style-name="ce54">
            <text:p>12,937</text:p>
          </table:table-cell>
          <table:table-cell office:value-type="float" office:value="695" table:style-name="ce56">
            <text:p>695</text:p>
          </table:table-cell>
          <table:table-cell office:value-type="float" office:value="354038" table:style-name="ce57">
            <text:p>354,038</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12" table:style-name="ce59">
            <text:p>12</text:p>
          </table:table-cell>
          <table:table-cell office:value-type="float" office:value="316972" table:style-name="ce59">
            <text:p>316,972</text:p>
          </table:table-cell>
          <table:table-cell office:value-type="float" office:value="10915" table:style-name="ce49">
            <text:p>10,915</text:p>
          </table:table-cell>
          <table:table-cell office:value-type="float" office:value="6242230" table:style-name="ce49">
            <text:p>6,242,230</text:p>
          </table:table-cell>
          <table:table-cell office:value-type="float" office:value="2997" table:style-name="ce49">
            <text:p>2,997</text:p>
          </table:table-cell>
          <table:table-cell office:value-type="float" office:value="1514887" table:style-name="ce49">
            <text:p>1,514,887</text:p>
          </table:table-cell>
          <table:table-cell office:value-type="float" office:value="3140265327" table:style-name="ce50">
            <text:p>3,140,265,327</text:p>
          </table:table-cell>
          <table:table-cell office:value-type="float" office:value="112" table:style-name="ce49">
            <text:p>112</text:p>
          </table:table-cell>
          <table:table-cell office:value-type="float" office:value="25565" table:style-name="ce49">
            <text:p>25,565</text:p>
          </table:table-cell>
          <table:table-cell office:value-type="float" office:value="41235205" table:style-name="ce50">
            <text:p>41,235,205</text:p>
          </table:table-cell>
          <table:table-cell office:value-type="float" office:value="4066" table:style-name="ce49">
            <text:p>4,066</text:p>
          </table:table-cell>
          <table:table-cell office:value-type="float" office:value="2186887" table:style-name="ce49">
            <text:p>2,186,887</text:p>
          </table:table-cell>
          <table:table-cell office:value-type="float" office:value="2818" table:style-name="ce49">
            <text:p>2,818</text:p>
          </table:table-cell>
          <table:table-cell office:value-type="float" office:value="1241920" table:style-name="ce49">
            <text:p>1,241,920</text:p>
          </table:table-cell>
          <table:table-cell office:value-type="float" office:value="0" table:style-name="ce59">
            <text:p>－</text:p>
          </table:table-cell>
          <table:table-cell office:value-type="float" office:value="0" table:style-name="ce59">
            <text:p>－</text:p>
          </table:table-cell>
          <table:table-cell office:value-type="float" office:value="922" table:style-name="ce51">
            <text:p>922</text:p>
          </table:table-cell>
          <table:table-cell office:value-type="float" office:value="1272972" table:style-name="ce52">
            <text:p>1,272,972</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3" table:style-name="ce58">
            <text:p>3</text:p>
          </table:table-cell>
          <table:table-cell office:value-type="float" office:value="297717" table:style-name="ce58">
            <text:p>297,717</text:p>
          </table:table-cell>
          <table:table-cell office:value-type="float" office:value="10108" table:style-name="ce54">
            <text:p>10,108</text:p>
          </table:table-cell>
          <table:table-cell office:value-type="float" office:value="5985740" table:style-name="ce54">
            <text:p>5,985,740</text:p>
          </table:table-cell>
          <table:table-cell office:value-type="float" office:value="2902" table:style-name="ce54">
            <text:p>2,902</text:p>
          </table:table-cell>
          <table:table-cell office:value-type="float" office:value="1492007" table:style-name="ce54">
            <text:p>1,492,007</text:p>
          </table:table-cell>
          <table:table-cell office:value-type="float" office:value="3119981190" table:style-name="ce55">
            <text:p>3,119,981,190</text:p>
          </table:table-cell>
          <table:table-cell office:value-type="float" office:value="106" table:style-name="ce54">
            <text:p>106</text:p>
          </table:table-cell>
          <table:table-cell office:value-type="float" office:value="24093" table:style-name="ce54">
            <text:p>24,093</text:p>
          </table:table-cell>
          <table:table-cell office:value-type="float" office:value="40486534" table:style-name="ce55">
            <text:p>40,486,534</text:p>
          </table:table-cell>
          <table:table-cell office:value-type="float" office:value="3705" table:style-name="ce54">
            <text:p>3,705</text:p>
          </table:table-cell>
          <table:table-cell office:value-type="float" office:value="2110575" table:style-name="ce54">
            <text:p>2,110,575</text:p>
          </table:table-cell>
          <table:table-cell office:value-type="float" office:value="2517" table:style-name="ce54">
            <text:p>2,517</text:p>
          </table:table-cell>
          <table:table-cell office:value-type="float" office:value="1107635" table:style-name="ce54">
            <text:p>1,107,635</text:p>
          </table:table-cell>
          <table:table-cell office:value-type="float" office:value="0" table:style-name="ce54">
            <text:p>－</text:p>
          </table:table-cell>
          <table:table-cell office:value-type="float" office:value="0" table:style-name="ce54">
            <text:p>－</text:p>
          </table:table-cell>
          <table:table-cell office:value-type="float" office:value="878" table:style-name="ce56">
            <text:p>878</text:p>
          </table:table-cell>
          <table:table-cell office:value-type="float" office:value="1251431" table:style-name="ce57">
            <text:p>1,251,431</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9" table:style-name="ce58">
            <text:p>9</text:p>
          </table:table-cell>
          <table:table-cell office:value-type="float" office:value="19256" table:style-name="ce58">
            <text:p>19,256</text:p>
          </table:table-cell>
          <table:table-cell office:value-type="float" office:value="807" table:style-name="ce54">
            <text:p>807</text:p>
          </table:table-cell>
          <table:table-cell office:value-type="float" office:value="256490" table:style-name="ce54">
            <text:p>256,490</text:p>
          </table:table-cell>
          <table:table-cell office:value-type="float" office:value="95" table:style-name="ce54">
            <text:p>95</text:p>
          </table:table-cell>
          <table:table-cell office:value-type="float" office:value="22881" table:style-name="ce54">
            <text:p>22,881</text:p>
          </table:table-cell>
          <table:table-cell office:value-type="float" office:value="20284137" table:style-name="ce55">
            <text:p>20,284,137</text:p>
          </table:table-cell>
          <table:table-cell office:value-type="float" office:value="6" table:style-name="ce54">
            <text:p>6</text:p>
          </table:table-cell>
          <table:table-cell office:value-type="float" office:value="1473" table:style-name="ce54">
            <text:p>1,473</text:p>
          </table:table-cell>
          <table:table-cell office:value-type="float" office:value="748671" table:style-name="ce55">
            <text:p>748,671</text:p>
          </table:table-cell>
          <table:table-cell office:value-type="float" office:value="361" table:style-name="ce54">
            <text:p>361</text:p>
          </table:table-cell>
          <table:table-cell office:value-type="float" office:value="76312" table:style-name="ce54">
            <text:p>76,312</text:p>
          </table:table-cell>
          <table:table-cell office:value-type="float" office:value="301" table:style-name="ce54">
            <text:p>301</text:p>
          </table:table-cell>
          <table:table-cell office:value-type="float" office:value="134285" table:style-name="ce54">
            <text:p>134,285</text:p>
          </table:table-cell>
          <table:table-cell office:value-type="float" office:value="0" table:style-name="ce54">
            <text:p>－</text:p>
          </table:table-cell>
          <table:table-cell office:value-type="float" office:value="0" table:style-name="ce54">
            <text:p>－</text:p>
          </table:table-cell>
          <table:table-cell office:value-type="float" office:value="44" table:style-name="ce56">
            <text:p>44</text:p>
          </table:table-cell>
          <table:table-cell office:value-type="float" office:value="21541" table:style-name="ce57">
            <text:p>21,541</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3])-[.B29]" table:style-name="ce64">
            <text:p>0<text:s/></text:p>
          </table:table-cell>
          <table:table-cell office:value-type="float" office:value="0" table:formula="of:=[.C7]-SUM([.C8:.C13])-[.C29]" table:style-name="ce64">
            <text:p>0<text:s/></text:p>
          </table:table-cell>
          <table:table-cell office:value-type="float" office:value="0" table:formula="of:=[.D7]-SUM([.D8:.D13])-[.D29]" table:style-name="ce64">
            <text:p>0<text:s/></text:p>
          </table:table-cell>
          <table:table-cell office:value-type="float" office:value="2" table:formula="of:=[.E7]-SUM([.E8:.E13])-[.E29]" table:style-name="ce64">
            <text:p>2<text:s/></text:p>
          </table:table-cell>
          <table:table-cell office:value-type="float" office:value="0" table:formula="of:=[.F7]-SUM([.F8:.F13])-[.F29]" table:style-name="ce64">
            <text:p>0<text:s/></text:p>
          </table:table-cell>
          <table:table-cell office:value-type="float" office:value="1" table:formula="of:=[.G7]-SUM([.G8:.G13])-[.G29]" table:style-name="ce64">
            <text:p>1<text:s/></text:p>
          </table:table-cell>
          <table:table-cell office:value-type="float" office:value="1" table:formula="of:=[.H7]-SUM([.H8:.H13])-[.H29]" table:style-name="ce64">
            <text:p>1<text:s/></text:p>
          </table:table-cell>
          <table:table-cell office:value-type="float" office:value="0" table:formula="of:=[.I7]-SUM([.I8:.I13])-[.I29]" table:style-name="ce64">
            <text:p>0<text:s/></text:p>
          </table:table-cell>
          <table:table-cell office:value-type="float" office:value="0" table:formula="of:=[.J7]-SUM([.J8:.J13])-[.J29]" table:style-name="ce64">
            <text:p>0<text:s/></text:p>
          </table:table-cell>
          <table:table-cell office:value-type="float" office:value="-1" table:formula="of:=[.K7]-SUM([.K8:.K13])-[.K29]" table:style-name="ce64">
            <text:p>(1)</text:p>
          </table:table-cell>
          <table:table-cell office:value-type="float" office:value="0" table:formula="of:=[.L7]-SUM([.L8:.L13])-[.L29]" table:style-name="ce64">
            <text:p>0<text:s/></text:p>
          </table:table-cell>
          <table:table-cell office:value-type="float" office:value="0" table:formula="of:=[.M7]-SUM([.M8:.M13])-[.M29]" table:style-name="ce64">
            <text:p>0<text:s/></text:p>
          </table:table-cell>
          <table:table-cell office:value-type="float" office:value="0" table:formula="of:=[.N7]-SUM([.N8:.N13])-[.N29]" table:style-name="ce64">
            <text:p>0<text:s/></text:p>
          </table:table-cell>
          <table:table-cell office:value-type="float" office:value="0" table:formula="of:=[.O7]-SUM([.O8:.O13])-[.O29]" table:style-name="ce64">
            <text:p>0<text:s/></text:p>
          </table:table-cell>
          <table:table-cell office:value-type="float" office:value="0" table:formula="of:=[.P7]-SUM([.P8:.P13])-[.P29]" table:style-name="ce64">
            <text:p>0<text:s/></text:p>
          </table:table-cell>
          <table:table-cell office:value-type="float" office:value="0" table:formula="of:=[.Q7]-SUM([.Q8:.Q13])-[.Q29]" table:style-name="ce64">
            <text:p>0<text:s/></text:p>
          </table:table-cell>
          <table:table-cell office:value-type="float" office:value="0" table:formula="of:=[.R7]-SUM([.R8:.R13])-[.R29]" table:style-name="ce64">
            <text:p>0<text:s/></text:p>
          </table:table-cell>
          <table:table-cell office:value-type="float" office:value="0" table:formula="of:=[.S7]-SUM([.S8:.S13])-[.S29]" table:style-name="ce64">
            <text:p>0<text:s/></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3]-SUM([.B14:.B28])" table:style-name="ce64">
            <text:p>0<text:s/></text:p>
          </table:table-cell>
          <table:table-cell office:value-type="float" office:value="1" table:formula="of:=[.C13]-SUM([.C14:.C28])" table:style-name="ce64">
            <text:p>1<text:s/></text:p>
          </table:table-cell>
          <table:table-cell office:value-type="float" office:value="0" table:formula="of:=[.D13]-SUM([.D14:.D28])" table:style-name="ce64">
            <text:p>0<text:s/></text:p>
          </table:table-cell>
          <table:table-cell office:value-type="float" office:value="-1" table:formula="of:=[.E13]-SUM([.E14:.E28])" table:style-name="ce64">
            <text:p>(1)</text:p>
          </table:table-cell>
          <table:table-cell office:value-type="float" office:value="0" table:formula="of:=[.F13]-SUM([.F14:.F28])" table:style-name="ce64">
            <text:p>0<text:s/></text:p>
          </table:table-cell>
          <table:table-cell office:value-type="float" office:value="0" table:formula="of:=[.G13]-SUM([.G14:.G28])" table:style-name="ce64">
            <text:p>0<text:s/></text:p>
          </table:table-cell>
          <table:table-cell office:value-type="float" office:value="-1" table:formula="of:=[.H13]-SUM([.H14:.H28])" table:style-name="ce64">
            <text:p>(1)</text:p>
          </table:table-cell>
          <table:table-cell office:value-type="float" office:value="0" table:formula="of:=[.I13]-SUM([.I14:.I28])" table:style-name="ce64">
            <text:p>0<text:s/></text:p>
          </table:table-cell>
          <table:table-cell office:value-type="float" office:value="0" table:formula="of:=[.J13]-SUM([.J14:.J28])" table:style-name="ce64">
            <text:p>0<text:s/></text:p>
          </table:table-cell>
          <table:table-cell office:value-type="float" office:value="0" table:formula="of:=[.K13]-SUM([.K14:.K28])" table:style-name="ce64">
            <text:p>0<text:s/></text:p>
          </table:table-cell>
          <table:table-cell office:value-type="float" office:value="0" table:formula="of:=[.L13]-SUM([.L14:.L28])" table:style-name="ce64">
            <text:p>0<text:s/></text:p>
          </table:table-cell>
          <table:table-cell office:value-type="float" office:value="1" table:formula="of:=[.M13]-SUM([.M14:.M28])" table:style-name="ce64">
            <text:p>1<text:s/></text:p>
          </table:table-cell>
          <table:table-cell office:value-type="float" office:value="0" table:formula="of:=[.N13]-SUM([.N14:.N28])" table:style-name="ce64">
            <text:p>0<text:s/></text:p>
          </table:table-cell>
          <table:table-cell office:value-type="float" office:value="0" table:formula="of:=[.O13]-SUM([.O14:.O28])" table:style-name="ce64">
            <text:p>0<text:s/></text:p>
          </table:table-cell>
          <table:table-cell office:value-type="float" office:value="0" table:formula="of:=[.P13]-SUM([.P14:.P28])" table:style-name="ce64">
            <text:p>0<text:s/></text:p>
          </table:table-cell>
          <table:table-cell office:value-type="float" office:value="-1" table:formula="of:=[.Q13]-SUM([.Q14:.Q28])" table:style-name="ce64">
            <text:p>(1)</text:p>
          </table:table-cell>
          <table:table-cell office:value-type="float" office:value="0" table:formula="of:=[.R13]-SUM([.R14:.R28])" table:style-name="ce64">
            <text:p>0<text:s/></text:p>
          </table:table-cell>
          <table:table-cell office:value-type="float" office:value="-1" table:formula="of:=[.S13]-SUM([.S14:.S28])" table:style-name="ce64">
            <text:p>(1)</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1" table:formula="of:=[.C29]-[.C30]-[.C31]" table:style-name="ce64">
            <text:p>(1)</text:p>
          </table:table-cell>
          <table:table-cell office:value-type="float" office:value="0" table:formula="of:=[.D29]-[.D30]-[.D31]" table:style-name="ce64">
            <text:p>0<text:s/></text:p>
          </table:table-cell>
          <table:table-cell office:value-type="float" office:value="0" table:formula="of:=[.E29]-[.E30]-[.E31]" table:style-name="ce64">
            <text:p>0<text:s/></text:p>
          </table:table-cell>
          <table:table-cell office:value-type="float" office:value="0" table:formula="of:=[.F29]-[.F30]-[.F31]" table:style-name="ce64">
            <text:p>0<text:s/></text:p>
          </table:table-cell>
          <table:table-cell office:value-type="float" office:value="-1" table:formula="of:=[.G29]-[.G30]-[.G31]" table:style-name="ce64">
            <text:p>(1)</text:p>
          </table:table-cell>
          <table:table-cell office:value-type="float" office:value="0" table:formula="of:=[.H29]-[.H30]-[.H31]" table:style-name="ce64">
            <text:p>0<text:s/></text:p>
          </table:table-cell>
          <table:table-cell office:value-type="float" office:value="0" table:formula="of:=[.I29]-[.I30]-[.I31]" table:style-name="ce64">
            <text:p>0<text:s/></text:p>
          </table:table-cell>
          <table:table-cell office:value-type="float" office:value="-1" table:formula="of:=[.J29]-[.J30]-[.J31]" table:style-name="ce64">
            <text:p>(1)</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0" table:formula="of:=[.O29]-[.O30]-[.O31]" table:style-name="ce64">
            <text:p>0<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184]" table:style-name="ce64">
            <text:p>0<text:s/></text:p>
          </table:table-cell>
          <table:table-cell office:value-type="float" office:value="0" table:formula="of:=[.C7]-[年月Monthly.C184]" table:style-name="ce64">
            <text:p>0<text:s/></text:p>
          </table:table-cell>
          <table:table-cell office:value-type="float" office:value="0" table:formula="of:=[.D7]-[年月Monthly.D184]" table:style-name="ce64">
            <text:p>0<text:s/></text:p>
          </table:table-cell>
          <table:table-cell office:value-type="float" office:value="0" table:formula="of:=[.E7]-[年月Monthly.E184]" table:style-name="ce64">
            <text:p>0<text:s/></text:p>
          </table:table-cell>
          <table:table-cell office:value-type="float" office:value="0" table:formula="of:=[.F7]-[年月Monthly.F184]" table:style-name="ce64">
            <text:p>0<text:s/></text:p>
          </table:table-cell>
          <table:table-cell office:value-type="float" office:value="0" table:formula="of:=[.G7]-[年月Monthly.G184]" table:style-name="ce64">
            <text:p>0<text:s/></text:p>
          </table:table-cell>
          <table:table-cell office:value-type="float" office:value="0" table:formula="of:=[.H7]-[年月Monthly.H184]" table:style-name="ce64">
            <text:p>0<text:s/></text:p>
          </table:table-cell>
          <table:table-cell office:value-type="float" office:value="0" table:formula="of:=[.I7]-[年月Monthly.I184]" table:style-name="ce64">
            <text:p>0<text:s/></text:p>
          </table:table-cell>
          <table:table-cell office:value-type="float" office:value="0" table:formula="of:=[.J7]-[年月Monthly.J184]" table:style-name="ce64">
            <text:p>0<text:s/></text:p>
          </table:table-cell>
          <table:table-cell office:value-type="float" office:value="0" table:formula="of:=[.K7]-[年月Monthly.K184]" table:style-name="ce64">
            <text:p>0<text:s/></text:p>
          </table:table-cell>
          <table:table-cell office:value-type="float" office:value="0" table:formula="of:=[.L7]-[年月Monthly.L184]" table:style-name="ce64">
            <text:p>0<text:s/></text:p>
          </table:table-cell>
          <table:table-cell office:value-type="float" office:value="0" table:formula="of:=[.M7]-[年月Monthly.M184]" table:style-name="ce64">
            <text:p>0<text:s/></text:p>
          </table:table-cell>
          <table:table-cell office:value-type="float" office:value="0" table:formula="of:=[.N7]-[年月Monthly.N184]" table:style-name="ce64">
            <text:p>0<text:s/></text:p>
          </table:table-cell>
          <table:table-cell office:value-type="float" office:value="0" table:formula="of:=[.O7]-[年月Monthly.O184]" table:style-name="ce64">
            <text:p>0<text:s/></text:p>
          </table:table-cell>
          <table:table-cell office:value-type="float" office:value="0" table:formula="of:=[.P7]-[年月Monthly.P184]" table:style-name="ce64">
            <text:p>0<text:s/></text:p>
          </table:table-cell>
          <table:table-cell office:value-type="float" office:value="0" table:formula="of:=[.Q7]-[年月Monthly.Q184]" table:style-name="ce64">
            <text:p>0<text:s/></text:p>
          </table:table-cell>
          <table:table-cell office:value-type="float" office:value="0" table:formula="of:=[.R7]-[年月Monthly.R184]" table:style-name="ce64">
            <text:p>0<text:s/></text:p>
          </table:table-cell>
          <table:table-cell office:value-type="float" office:value="0" table:formula="of:=[.S7]-[年月Monthly.S184]"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2"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1年1-12月 Jan.- Dec., 2012</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2446" table:style-name="ce44">
            <text:p>12,446</text:p>
          </table:table-cell>
          <table:table-cell office:value-type="float" office:value="11592337" table:style-name="ce44">
            <text:p>11,592,337</text:p>
          </table:table-cell>
          <table:table-cell office:value-type="float" office:value="1325426" table:style-name="ce44">
            <text:p>1,325,426</text:p>
          </table:table-cell>
          <table:table-cell office:value-type="float" office:value="800524578" table:style-name="ce44">
            <text:p>800,524,578</text:p>
          </table:table-cell>
          <table:table-cell office:value-type="float" office:value="650725" table:style-name="ce44">
            <text:p>650,725</text:p>
          </table:table-cell>
          <table:table-cell office:value-type="float" office:value="318925880" table:style-name="ce44">
            <text:p>318,925,880</text:p>
          </table:table-cell>
          <table:table-cell office:value-type="float" office:value="1573666928459" table:style-name="ce45">
            <text:p>1,573,666,928,459</text:p>
          </table:table-cell>
          <table:table-cell office:value-type="float" office:value="30730" table:style-name="ce44">
            <text:p>30,730</text:p>
          </table:table-cell>
          <table:table-cell office:value-type="float" office:value="19955266" table:style-name="ce44">
            <text:p>19,955,266</text:p>
          </table:table-cell>
          <table:table-cell office:value-type="float" office:value="54686900791" table:style-name="ce45">
            <text:p>54,686,900,791</text:p>
          </table:table-cell>
          <table:table-cell office:value-type="float" office:value="329776" table:style-name="ce44">
            <text:p>329,776</text:p>
          </table:table-cell>
          <table:table-cell office:value-type="float" office:value="202912404" table:style-name="ce44">
            <text:p>202,912,404</text:p>
          </table:table-cell>
          <table:table-cell office:value-type="float" office:value="191911" table:style-name="ce44">
            <text:p>191,911</text:p>
          </table:table-cell>
          <table:table-cell office:value-type="float" office:value="143970124" table:style-name="ce44">
            <text:p>143,970,124</text:p>
          </table:table-cell>
          <table:table-cell office:value-type="float" office:value="11444" table:style-name="ce44">
            <text:p>11,444</text:p>
          </table:table-cell>
          <table:table-cell office:value-type="float" office:value="5847302" table:style-name="ce44">
            <text:p>5,847,302</text:p>
          </table:table-cell>
          <table:table-cell office:value-type="float" office:value="110840" table:style-name="ce46">
            <text:p>110,840</text:p>
          </table:table-cell>
          <table:table-cell office:value-type="float" office:value="108913603" table:style-name="ce47">
            <text:p>108,913,603</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631" table:style-name="ce49">
            <text:p>631</text:p>
          </table:table-cell>
          <table:table-cell office:value-type="float" office:value="423636" table:style-name="ce49">
            <text:p>423,636</text:p>
          </table:table-cell>
          <table:table-cell office:value-type="float" office:value="210555" table:style-name="ce49">
            <text:p>210,555</text:p>
          </table:table-cell>
          <table:table-cell office:value-type="float" office:value="92891465" table:style-name="ce49">
            <text:p>92,891,465</text:p>
          </table:table-cell>
          <table:table-cell office:value-type="float" office:value="114258" table:style-name="ce49">
            <text:p>114,258</text:p>
          </table:table-cell>
          <table:table-cell office:value-type="float" office:value="49976297" table:style-name="ce49">
            <text:p>49,976,297</text:p>
          </table:table-cell>
          <table:table-cell office:value-type="float" office:value="241483569827" table:style-name="ce50">
            <text:p>241,483,569,827</text:p>
          </table:table-cell>
          <table:table-cell office:value-type="float" office:value="3216" table:style-name="ce49">
            <text:p>3,216</text:p>
          </table:table-cell>
          <table:table-cell office:value-type="float" office:value="1467598" table:style-name="ce49">
            <text:p>1,467,598</text:p>
          </table:table-cell>
          <table:table-cell office:value-type="float" office:value="9207406416" table:style-name="ce50">
            <text:p>9,207,406,416</text:p>
          </table:table-cell>
          <table:table-cell office:value-type="float" office:value="48517" table:style-name="ce49">
            <text:p>48,517</text:p>
          </table:table-cell>
          <table:table-cell office:value-type="float" office:value="24138768" table:style-name="ce49">
            <text:p>24,138,768</text:p>
          </table:table-cell>
          <table:table-cell office:value-type="float" office:value="31224" table:style-name="ce49">
            <text:p>31,224</text:p>
          </table:table-cell>
          <table:table-cell office:value-type="float" office:value="9486524" table:style-name="ce49">
            <text:p>9,486,524</text:p>
          </table:table-cell>
          <table:table-cell office:value-type="float" office:value="325" table:style-name="ce49">
            <text:p>325</text:p>
          </table:table-cell>
          <table:table-cell office:value-type="float" office:value="68431" table:style-name="ce49">
            <text:p>68,431</text:p>
          </table:table-cell>
          <table:table-cell office:value-type="float" office:value="13015" table:style-name="ce51">
            <text:p>13,015</text:p>
          </table:table-cell>
          <table:table-cell office:value-type="float" office:value="7753848" table:style-name="ce52">
            <text:p>7,753,848</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17" table:style-name="ce49">
            <text:p>17</text:p>
          </table:table-cell>
          <table:table-cell office:value-type="float" office:value="5755" table:style-name="ce49">
            <text:p>5,755</text:p>
          </table:table-cell>
          <table:table-cell office:value-type="float" office:value="101197" table:style-name="ce49">
            <text:p>101,197</text:p>
          </table:table-cell>
          <table:table-cell office:value-type="float" office:value="13754546" table:style-name="ce49">
            <text:p>13,754,546</text:p>
          </table:table-cell>
          <table:table-cell office:value-type="float" office:value="55700" table:style-name="ce49">
            <text:p>55,700</text:p>
          </table:table-cell>
          <table:table-cell office:value-type="float" office:value="6278170" table:style-name="ce49">
            <text:p>6,278,170</text:p>
          </table:table-cell>
          <table:table-cell office:value-type="float" office:value="523948209431" table:style-name="ce50">
            <text:p>523,948,209,431</text:p>
          </table:table-cell>
          <table:table-cell office:value-type="float" office:value="1307" table:style-name="ce49">
            <text:p>1,307</text:p>
          </table:table-cell>
          <table:table-cell office:value-type="float" office:value="152472" table:style-name="ce49">
            <text:p>152,472</text:p>
          </table:table-cell>
          <table:table-cell office:value-type="float" office:value="6507209760" table:style-name="ce50">
            <text:p>6,507,209,760</text:p>
          </table:table-cell>
          <table:table-cell office:value-type="float" office:value="16479" table:style-name="ce49">
            <text:p>16,479</text:p>
          </table:table-cell>
          <table:table-cell office:value-type="float" office:value="4425770" table:style-name="ce49">
            <text:p>4,425,770</text:p>
          </table:table-cell>
          <table:table-cell office:value-type="float" office:value="14976" table:style-name="ce49">
            <text:p>14,976</text:p>
          </table:table-cell>
          <table:table-cell office:value-type="float" office:value="1307235" table:style-name="ce49">
            <text:p>1,307,235</text:p>
          </table:table-cell>
          <table:table-cell office:value-type="float" office:value="106" table:style-name="ce49">
            <text:p>106</text:p>
          </table:table-cell>
          <table:table-cell office:value-type="float" office:value="32468" table:style-name="ce49">
            <text:p>32,468</text:p>
          </table:table-cell>
          <table:table-cell office:value-type="float" office:value="12629" table:style-name="ce51">
            <text:p>12,629</text:p>
          </table:table-cell>
          <table:table-cell office:value-type="float" office:value="1558432" table:style-name="ce52">
            <text:p>1,558,432</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729" table:style-name="ce49">
            <text:p>729</text:p>
          </table:table-cell>
          <table:table-cell office:value-type="float" office:value="551745" table:style-name="ce49">
            <text:p>551,745</text:p>
          </table:table-cell>
          <table:table-cell office:value-type="float" office:value="139256" table:style-name="ce49">
            <text:p>139,256</text:p>
          </table:table-cell>
          <table:table-cell office:value-type="float" office:value="51911635" table:style-name="ce49">
            <text:p>51,911,635</text:p>
          </table:table-cell>
          <table:table-cell office:value-type="float" office:value="82904" table:style-name="ce49">
            <text:p>82,904</text:p>
          </table:table-cell>
          <table:table-cell office:value-type="float" office:value="24375293" table:style-name="ce49">
            <text:p>24,375,293</text:p>
          </table:table-cell>
          <table:table-cell office:value-type="float" office:value="157980644958" table:style-name="ce50">
            <text:p>157,980,644,958</text:p>
          </table:table-cell>
          <table:table-cell office:value-type="float" office:value="2636" table:style-name="ce49">
            <text:p>2,636</text:p>
          </table:table-cell>
          <table:table-cell office:value-type="float" office:value="1208748" table:style-name="ce49">
            <text:p>1,208,748</text:p>
          </table:table-cell>
          <table:table-cell office:value-type="float" office:value="5529056816" table:style-name="ce50">
            <text:p>5,529,056,816</text:p>
          </table:table-cell>
          <table:table-cell office:value-type="float" office:value="25166" table:style-name="ce49">
            <text:p>25,166</text:p>
          </table:table-cell>
          <table:table-cell office:value-type="float" office:value="11866261" table:style-name="ce49">
            <text:p>11,866,261</text:p>
          </table:table-cell>
          <table:table-cell office:value-type="float" office:value="18205" table:style-name="ce49">
            <text:p>18,205</text:p>
          </table:table-cell>
          <table:table-cell office:value-type="float" office:value="8428777" table:style-name="ce49">
            <text:p>8,428,777</text:p>
          </table:table-cell>
          <table:table-cell office:value-type="float" office:value="450" table:style-name="ce49">
            <text:p>450</text:p>
          </table:table-cell>
          <table:table-cell office:value-type="float" office:value="117144" table:style-name="ce49">
            <text:p>117,144</text:p>
          </table:table-cell>
          <table:table-cell office:value-type="float" office:value="9895" table:style-name="ce51">
            <text:p>9,895</text:p>
          </table:table-cell>
          <table:table-cell office:value-type="float" office:value="5915412" table:style-name="ce52">
            <text:p>5,915,412</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718" table:style-name="ce49">
            <text:p>718</text:p>
          </table:table-cell>
          <table:table-cell office:value-type="float" office:value="497134" table:style-name="ce49">
            <text:p>497,134</text:p>
          </table:table-cell>
          <table:table-cell office:value-type="float" office:value="117631" table:style-name="ce49">
            <text:p>117,631</text:p>
          </table:table-cell>
          <table:table-cell office:value-type="float" office:value="74466208" table:style-name="ce49">
            <text:p>74,466,208</text:p>
          </table:table-cell>
          <table:table-cell office:value-type="float" office:value="49674" table:style-name="ce49">
            <text:p>49,674</text:p>
          </table:table-cell>
          <table:table-cell office:value-type="float" office:value="28466734" table:style-name="ce49">
            <text:p>28,466,734</text:p>
          </table:table-cell>
          <table:table-cell office:value-type="float" office:value="84391571901" table:style-name="ce50">
            <text:p>84,391,571,901</text:p>
          </table:table-cell>
          <table:table-cell office:value-type="float" office:value="4310" table:style-name="ce49">
            <text:p>4,310</text:p>
          </table:table-cell>
          <table:table-cell office:value-type="float" office:value="3372590" table:style-name="ce49">
            <text:p>3,372,590</text:p>
          </table:table-cell>
          <table:table-cell office:value-type="float" office:value="5903071921" table:style-name="ce50">
            <text:p>5,903,071,921</text:p>
          </table:table-cell>
          <table:table-cell office:value-type="float" office:value="36058" table:style-name="ce49">
            <text:p>36,058</text:p>
          </table:table-cell>
          <table:table-cell office:value-type="float" office:value="19581937" table:style-name="ce49">
            <text:p>19,581,937</text:p>
          </table:table-cell>
          <table:table-cell office:value-type="float" office:value="16257" table:style-name="ce49">
            <text:p>16,257</text:p>
          </table:table-cell>
          <table:table-cell office:value-type="float" office:value="13738449" table:style-name="ce49">
            <text:p>13,738,449</text:p>
          </table:table-cell>
          <table:table-cell office:value-type="float" office:value="2027" table:style-name="ce49">
            <text:p>2,027</text:p>
          </table:table-cell>
          <table:table-cell office:value-type="float" office:value="1260094" table:style-name="ce49">
            <text:p>1,260,094</text:p>
          </table:table-cell>
          <table:table-cell office:value-type="float" office:value="9305" table:style-name="ce51">
            <text:p>9,305</text:p>
          </table:table-cell>
          <table:table-cell office:value-type="float" office:value="8046404" table:style-name="ce52">
            <text:p>8,046,404</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668" table:style-name="ce49">
            <text:p>668</text:p>
          </table:table-cell>
          <table:table-cell office:value-type="float" office:value="1308403" table:style-name="ce49">
            <text:p>1,308,403</text:p>
          </table:table-cell>
          <table:table-cell office:value-type="float" office:value="117961" table:style-name="ce49">
            <text:p>117,961</text:p>
          </table:table-cell>
          <table:table-cell office:value-type="float" office:value="58343923" table:style-name="ce49">
            <text:p>58,343,923</text:p>
          </table:table-cell>
          <table:table-cell office:value-type="float" office:value="65586" table:style-name="ce49">
            <text:p>65,586</text:p>
          </table:table-cell>
          <table:table-cell office:value-type="float" office:value="28969392" table:style-name="ce49">
            <text:p>28,969,392</text:p>
          </table:table-cell>
          <table:table-cell office:value-type="float" office:value="125923400639" table:style-name="ce50">
            <text:p>125,923,400,639</text:p>
          </table:table-cell>
          <table:table-cell office:value-type="float" office:value="4202" table:style-name="ce49">
            <text:p>4,202</text:p>
          </table:table-cell>
          <table:table-cell office:value-type="float" office:value="2585157" table:style-name="ce49">
            <text:p>2,585,157</text:p>
          </table:table-cell>
          <table:table-cell office:value-type="float" office:value="6864290763" table:style-name="ce50">
            <text:p>6,864,290,763</text:p>
          </table:table-cell>
          <table:table-cell office:value-type="float" office:value="24142" table:style-name="ce49">
            <text:p>24,142</text:p>
          </table:table-cell>
          <table:table-cell office:value-type="float" office:value="9723884" table:style-name="ce49">
            <text:p>9,723,884</text:p>
          </table:table-cell>
          <table:table-cell office:value-type="float" office:value="13879" table:style-name="ce49">
            <text:p>13,879</text:p>
          </table:table-cell>
          <table:table-cell office:value-type="float" office:value="9160024" table:style-name="ce49">
            <text:p>9,160,024</text:p>
          </table:table-cell>
          <table:table-cell office:value-type="float" office:value="931" table:style-name="ce49">
            <text:p>931</text:p>
          </table:table-cell>
          <table:table-cell office:value-type="float" office:value="616962" table:style-name="ce49">
            <text:p>616,962</text:p>
          </table:table-cell>
          <table:table-cell office:value-type="float" office:value="9221" table:style-name="ce51">
            <text:p>9,221</text:p>
          </table:table-cell>
          <table:table-cell office:value-type="float" office:value="7288503" table:style-name="ce52">
            <text:p>7,288,503</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9672" table:style-name="ce49">
            <text:p>9,672</text:p>
          </table:table-cell>
          <table:table-cell office:value-type="float" office:value="8386440" table:style-name="ce49">
            <text:p>8,386,440</text:p>
          </table:table-cell>
          <table:table-cell office:value-type="float" office:value="628459" table:style-name="ce49">
            <text:p>628,459</text:p>
          </table:table-cell>
          <table:table-cell office:value-type="float" office:value="502774859" table:style-name="ce49">
            <text:p>502,774,859</text:p>
          </table:table-cell>
          <table:table-cell office:value-type="float" office:value="280262" table:style-name="ce49">
            <text:p>280,262</text:p>
          </table:table-cell>
          <table:table-cell office:value-type="float" office:value="179554306" table:style-name="ce49">
            <text:p>179,554,306</text:p>
          </table:table-cell>
          <table:table-cell office:value-type="float" office:value="437720318485" table:style-name="ce50">
            <text:p>437,720,318,485</text:p>
          </table:table-cell>
          <table:table-cell office:value-type="float" office:value="14984" table:style-name="ce49">
            <text:p>14,984</text:p>
          </table:table-cell>
          <table:table-cell office:value-type="float" office:value="11156644" table:style-name="ce49">
            <text:p>11,156,644</text:p>
          </table:table-cell>
          <table:table-cell office:value-type="float" office:value="20655585421" table:style-name="ce50">
            <text:p>20,655,585,421</text:p>
          </table:table-cell>
          <table:table-cell office:value-type="float" office:value="174799" table:style-name="ce49">
            <text:p>174,799</text:p>
          </table:table-cell>
          <table:table-cell office:value-type="float" office:value="130981112" table:style-name="ce49">
            <text:p>130,981,112</text:p>
          </table:table-cell>
          <table:table-cell office:value-type="float" office:value="95078" table:style-name="ce49">
            <text:p>95,078</text:p>
          </table:table-cell>
          <table:table-cell office:value-type="float" office:value="100894608" table:style-name="ce49">
            <text:p>100,894,608</text:p>
          </table:table-cell>
          <table:table-cell office:value-type="float" office:value="7586" table:style-name="ce49">
            <text:p>7,586</text:p>
          </table:table-cell>
          <table:table-cell office:value-type="float" office:value="3748113" table:style-name="ce49">
            <text:p>3,748,113</text:p>
          </table:table-cell>
          <table:table-cell office:value-type="float" office:value="55750" table:style-name="ce51">
            <text:p>55,750</text:p>
          </table:table-cell>
          <table:table-cell office:value-type="float" office:value="76440076" table:style-name="ce52">
            <text:p>76,440,076</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107" table:style-name="ce54">
            <text:p>107</text:p>
          </table:table-cell>
          <table:table-cell office:value-type="float" office:value="193037" table:style-name="ce54">
            <text:p>193,037</text:p>
          </table:table-cell>
          <table:table-cell office:value-type="float" office:value="30577" table:style-name="ce54">
            <text:p>30,577</text:p>
          </table:table-cell>
          <table:table-cell office:value-type="float" office:value="23799715" table:style-name="ce54">
            <text:p>23,799,715</text:p>
          </table:table-cell>
          <table:table-cell office:value-type="float" office:value="15179" table:style-name="ce54">
            <text:p>15,179</text:p>
          </table:table-cell>
          <table:table-cell office:value-type="float" office:value="8375775" table:style-name="ce54">
            <text:p>8,375,775</text:p>
          </table:table-cell>
          <table:table-cell office:value-type="float" office:value="31150902160" table:style-name="ce55">
            <text:p>31,150,902,160</text:p>
          </table:table-cell>
          <table:table-cell office:value-type="float" office:value="397" table:style-name="ce54">
            <text:p>397</text:p>
          </table:table-cell>
          <table:table-cell office:value-type="float" office:value="170369" table:style-name="ce54">
            <text:p>170,369</text:p>
          </table:table-cell>
          <table:table-cell office:value-type="float" office:value="560564003" table:style-name="ce55">
            <text:p>560,564,003</text:p>
          </table:table-cell>
          <table:table-cell office:value-type="float" office:value="7278" table:style-name="ce54">
            <text:p>7,278</text:p>
          </table:table-cell>
          <table:table-cell office:value-type="float" office:value="6085606" table:style-name="ce54">
            <text:p>6,085,606</text:p>
          </table:table-cell>
          <table:table-cell office:value-type="float" office:value="4518" table:style-name="ce54">
            <text:p>4,518</text:p>
          </table:table-cell>
          <table:table-cell office:value-type="float" office:value="5148929" table:style-name="ce54">
            <text:p>5,148,929</text:p>
          </table:table-cell>
          <table:table-cell office:value-type="float" office:value="428" table:style-name="ce54">
            <text:p>428</text:p>
          </table:table-cell>
          <table:table-cell office:value-type="float" office:value="170466" table:style-name="ce54">
            <text:p>170,466</text:p>
          </table:table-cell>
          <table:table-cell office:value-type="float" office:value="2777" table:style-name="ce56">
            <text:p>2,777</text:p>
          </table:table-cell>
          <table:table-cell office:value-type="float" office:value="3848571" table:style-name="ce57">
            <text:p>3,848,571</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2434" table:style-name="ce54">
            <text:p>2,434</text:p>
          </table:table-cell>
          <table:table-cell office:value-type="float" office:value="755159" table:style-name="ce54">
            <text:p>755,159</text:p>
          </table:table-cell>
          <table:table-cell office:value-type="float" office:value="149590" table:style-name="ce54">
            <text:p>149,590</text:p>
          </table:table-cell>
          <table:table-cell office:value-type="float" office:value="72621652" table:style-name="ce54">
            <text:p>72,621,652</text:p>
          </table:table-cell>
          <table:table-cell office:value-type="float" office:value="87823" table:style-name="ce54">
            <text:p>87,823</text:p>
          </table:table-cell>
          <table:table-cell office:value-type="float" office:value="37492111" table:style-name="ce54">
            <text:p>37,492,111</text:p>
          </table:table-cell>
          <table:table-cell office:value-type="float" office:value="178826945246" table:style-name="ce55">
            <text:p>178,826,945,246</text:p>
          </table:table-cell>
          <table:table-cell office:value-type="float" office:value="2479" table:style-name="ce54">
            <text:p>2,479</text:p>
          </table:table-cell>
          <table:table-cell office:value-type="float" office:value="787888" table:style-name="ce54">
            <text:p>787,888</text:p>
          </table:table-cell>
          <table:table-cell office:value-type="float" office:value="5970774545" table:style-name="ce55">
            <text:p>5,970,774,545</text:p>
          </table:table-cell>
          <table:table-cell office:value-type="float" office:value="29241" table:style-name="ce54">
            <text:p>29,241</text:p>
          </table:table-cell>
          <table:table-cell office:value-type="float" office:value="16917709" table:style-name="ce54">
            <text:p>16,917,709</text:p>
          </table:table-cell>
          <table:table-cell office:value-type="float" office:value="19385" table:style-name="ce54">
            <text:p>19,385</text:p>
          </table:table-cell>
          <table:table-cell office:value-type="float" office:value="8929486" table:style-name="ce54">
            <text:p>8,929,486</text:p>
          </table:table-cell>
          <table:table-cell office:value-type="float" office:value="478" table:style-name="ce54">
            <text:p>478</text:p>
          </table:table-cell>
          <table:table-cell office:value-type="float" office:value="57927" table:style-name="ce54">
            <text:p>57,927</text:p>
          </table:table-cell>
          <table:table-cell office:value-type="float" office:value="10184" table:style-name="ce56">
            <text:p>10,184</text:p>
          </table:table-cell>
          <table:table-cell office:value-type="float" office:value="8436532" table:style-name="ce57">
            <text:p>8,436,532</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491" table:style-name="ce54">
            <text:p>491</text:p>
          </table:table-cell>
          <table:table-cell office:value-type="float" office:value="484622" table:style-name="ce54">
            <text:p>484,622</text:p>
          </table:table-cell>
          <table:table-cell office:value-type="float" office:value="52531" table:style-name="ce54">
            <text:p>52,531</text:p>
          </table:table-cell>
          <table:table-cell office:value-type="float" office:value="49672011" table:style-name="ce54">
            <text:p>49,672,011</text:p>
          </table:table-cell>
          <table:table-cell office:value-type="float" office:value="23215" table:style-name="ce54">
            <text:p>23,215</text:p>
          </table:table-cell>
          <table:table-cell office:value-type="float" office:value="19453374" table:style-name="ce54">
            <text:p>19,453,374</text:p>
          </table:table-cell>
          <table:table-cell office:value-type="float" office:value="36209364875" table:style-name="ce55">
            <text:p>36,209,364,875</text:p>
          </table:table-cell>
          <table:table-cell office:value-type="float" office:value="730" table:style-name="ce54">
            <text:p>730</text:p>
          </table:table-cell>
          <table:table-cell office:value-type="float" office:value="642254" table:style-name="ce54">
            <text:p>642,254</text:p>
          </table:table-cell>
          <table:table-cell office:value-type="float" office:value="935560572" table:style-name="ce55">
            <text:p>935,560,572</text:p>
          </table:table-cell>
          <table:table-cell office:value-type="float" office:value="15371" table:style-name="ce54">
            <text:p>15,371</text:p>
          </table:table-cell>
          <table:table-cell office:value-type="float" office:value="14995251" table:style-name="ce54">
            <text:p>14,995,251</text:p>
          </table:table-cell>
          <table:table-cell office:value-type="float" office:value="7766" table:style-name="ce54">
            <text:p>7,766</text:p>
          </table:table-cell>
          <table:table-cell office:value-type="float" office:value="7757349" table:style-name="ce54">
            <text:p>7,757,349</text:p>
          </table:table-cell>
          <table:table-cell office:value-type="float" office:value="1223" table:style-name="ce54">
            <text:p>1,223</text:p>
          </table:table-cell>
          <table:table-cell office:value-type="float" office:value="408872" table:style-name="ce54">
            <text:p>408,872</text:p>
          </table:table-cell>
          <table:table-cell office:value-type="float" office:value="4226" table:style-name="ce56">
            <text:p>4,226</text:p>
          </table:table-cell>
          <table:table-cell office:value-type="float" office:value="6414909" table:style-name="ce57">
            <text:p>6,414,909</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1028" table:style-name="ce54">
            <text:p>1,028</text:p>
          </table:table-cell>
          <table:table-cell office:value-type="float" office:value="858021" table:style-name="ce54">
            <text:p>858,021</text:p>
          </table:table-cell>
          <table:table-cell office:value-type="float" office:value="49199" table:style-name="ce54">
            <text:p>49,199</text:p>
          </table:table-cell>
          <table:table-cell office:value-type="float" office:value="53162696" table:style-name="ce54">
            <text:p>53,162,696</text:p>
          </table:table-cell>
          <table:table-cell office:value-type="float" office:value="19352" table:style-name="ce54">
            <text:p>19,352</text:p>
          </table:table-cell>
          <table:table-cell office:value-type="float" office:value="20655750" table:style-name="ce54">
            <text:p>20,655,750</text:p>
          </table:table-cell>
          <table:table-cell office:value-type="float" office:value="26038239770" table:style-name="ce55">
            <text:p>26,038,239,770</text:p>
          </table:table-cell>
          <table:table-cell office:value-type="float" office:value="759" table:style-name="ce54">
            <text:p>759</text:p>
          </table:table-cell>
          <table:table-cell office:value-type="float" office:value="768709" table:style-name="ce54">
            <text:p>768,709</text:p>
          </table:table-cell>
          <table:table-cell office:value-type="float" office:value="1190054643" table:style-name="ce55">
            <text:p>1,190,054,643</text:p>
          </table:table-cell>
          <table:table-cell office:value-type="float" office:value="15972" table:style-name="ce54">
            <text:p>15,972</text:p>
          </table:table-cell>
          <table:table-cell office:value-type="float" office:value="13798618" table:style-name="ce54">
            <text:p>13,798,618</text:p>
          </table:table-cell>
          <table:table-cell office:value-type="float" office:value="7877" table:style-name="ce54">
            <text:p>7,877</text:p>
          </table:table-cell>
          <table:table-cell office:value-type="float" office:value="10845980" table:style-name="ce54">
            <text:p>10,845,980</text:p>
          </table:table-cell>
          <table:table-cell office:value-type="float" office:value="748" table:style-name="ce54">
            <text:p>748</text:p>
          </table:table-cell>
          <table:table-cell office:value-type="float" office:value="218604" table:style-name="ce54">
            <text:p>218,604</text:p>
          </table:table-cell>
          <table:table-cell office:value-type="float" office:value="4491" table:style-name="ce56">
            <text:p>4,491</text:p>
          </table:table-cell>
          <table:table-cell office:value-type="float" office:value="6875035" table:style-name="ce57">
            <text:p>6,875,035</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1112" table:style-name="ce54">
            <text:p>1,112</text:p>
          </table:table-cell>
          <table:table-cell office:value-type="float" office:value="1704748" table:style-name="ce54">
            <text:p>1,704,748</text:p>
          </table:table-cell>
          <table:table-cell office:value-type="float" office:value="68385" table:style-name="ce54">
            <text:p>68,385</text:p>
          </table:table-cell>
          <table:table-cell office:value-type="float" office:value="43959545" table:style-name="ce54">
            <text:p>43,959,545</text:p>
          </table:table-cell>
          <table:table-cell office:value-type="float" office:value="24564" table:style-name="ce54">
            <text:p>24,564</text:p>
          </table:table-cell>
          <table:table-cell office:value-type="float" office:value="13338306" table:style-name="ce54">
            <text:p>13,338,306</text:p>
          </table:table-cell>
          <table:table-cell office:value-type="float" office:value="36763494026" table:style-name="ce55">
            <text:p>36,763,494,026</text:p>
          </table:table-cell>
          <table:table-cell office:value-type="float" office:value="2276" table:style-name="ce54">
            <text:p>2,276</text:p>
          </table:table-cell>
          <table:table-cell office:value-type="float" office:value="1348177" table:style-name="ce54">
            <text:p>1,348,177</text:p>
          </table:table-cell>
          <table:table-cell office:value-type="float" office:value="2894954545" table:style-name="ce55">
            <text:p>2,894,954,545</text:p>
          </table:table-cell>
          <table:table-cell office:value-type="float" office:value="23513" table:style-name="ce54">
            <text:p>23,513</text:p>
          </table:table-cell>
          <table:table-cell office:value-type="float" office:value="13898383" table:style-name="ce54">
            <text:p>13,898,383</text:p>
          </table:table-cell>
          <table:table-cell office:value-type="float" office:value="10610" table:style-name="ce54">
            <text:p>10,610</text:p>
          </table:table-cell>
          <table:table-cell office:value-type="float" office:value="9439135" table:style-name="ce54">
            <text:p>9,439,135</text:p>
          </table:table-cell>
          <table:table-cell office:value-type="float" office:value="447" table:style-name="ce54">
            <text:p>447</text:p>
          </table:table-cell>
          <table:table-cell office:value-type="float" office:value="103951" table:style-name="ce54">
            <text:p>103,951</text:p>
          </table:table-cell>
          <table:table-cell office:value-type="float" office:value="6975" table:style-name="ce56">
            <text:p>6,975</text:p>
          </table:table-cell>
          <table:table-cell office:value-type="float" office:value="5831593" table:style-name="ce57">
            <text:p>5,831,593</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440" table:style-name="ce54">
            <text:p>440</text:p>
          </table:table-cell>
          <table:table-cell office:value-type="float" office:value="936299" table:style-name="ce54">
            <text:p>936,299</text:p>
          </table:table-cell>
          <table:table-cell office:value-type="float" office:value="34704" table:style-name="ce54">
            <text:p>34,704</text:p>
          </table:table-cell>
          <table:table-cell office:value-type="float" office:value="52117831" table:style-name="ce54">
            <text:p>52,117,831</text:p>
          </table:table-cell>
          <table:table-cell office:value-type="float" office:value="12320" table:style-name="ce54">
            <text:p>12,320</text:p>
          </table:table-cell>
          <table:table-cell office:value-type="float" office:value="15868116" table:style-name="ce54">
            <text:p>15,868,116</text:p>
          </table:table-cell>
          <table:table-cell office:value-type="float" office:value="15223741312" table:style-name="ce55">
            <text:p>15,223,741,312</text:p>
          </table:table-cell>
          <table:table-cell office:value-type="float" office:value="1190" table:style-name="ce54">
            <text:p>1,190</text:p>
          </table:table-cell>
          <table:table-cell office:value-type="float" office:value="1571992" table:style-name="ce54">
            <text:p>1,571,992</text:p>
          </table:table-cell>
          <table:table-cell office:value-type="float" office:value="1004004559" table:style-name="ce55">
            <text:p>1,004,004,559</text:p>
          </table:table-cell>
          <table:table-cell office:value-type="float" office:value="9479" table:style-name="ce54">
            <text:p>9,479</text:p>
          </table:table-cell>
          <table:table-cell office:value-type="float" office:value="12116580" table:style-name="ce54">
            <text:p>12,116,580</text:p>
          </table:table-cell>
          <table:table-cell office:value-type="float" office:value="5996" table:style-name="ce54">
            <text:p>5,996</text:p>
          </table:table-cell>
          <table:table-cell office:value-type="float" office:value="11006795" table:style-name="ce54">
            <text:p>11,006,795</text:p>
          </table:table-cell>
          <table:table-cell office:value-type="float" office:value="834" table:style-name="ce54">
            <text:p>834</text:p>
          </table:table-cell>
          <table:table-cell office:value-type="float" office:value="477748" table:style-name="ce54">
            <text:p>477,748</text:p>
          </table:table-cell>
          <table:table-cell office:value-type="float" office:value="4885" table:style-name="ce56">
            <text:p>4,885</text:p>
          </table:table-cell>
          <table:table-cell office:value-type="float" office:value="11076600" table:style-name="ce57">
            <text:p>11,076,600</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15" table:style-name="ce54">
            <text:p>615</text:p>
          </table:table-cell>
          <table:table-cell office:value-type="float" office:value="555281" table:style-name="ce54">
            <text:p>555,281</text:p>
          </table:table-cell>
          <table:table-cell office:value-type="float" office:value="47819" table:style-name="ce54">
            <text:p>47,819</text:p>
          </table:table-cell>
          <table:table-cell office:value-type="float" office:value="37140541" table:style-name="ce54">
            <text:p>37,140,541</text:p>
          </table:table-cell>
          <table:table-cell office:value-type="float" office:value="14194" table:style-name="ce54">
            <text:p>14,194</text:p>
          </table:table-cell>
          <table:table-cell office:value-type="float" office:value="10262222" table:style-name="ce54">
            <text:p>10,262,222</text:p>
          </table:table-cell>
          <table:table-cell office:value-type="float" office:value="17489735506" table:style-name="ce55">
            <text:p>17,489,735,506</text:p>
          </table:table-cell>
          <table:table-cell office:value-type="float" office:value="1674" table:style-name="ce54">
            <text:p>1,674</text:p>
          </table:table-cell>
          <table:table-cell office:value-type="float" office:value="1904812" table:style-name="ce54">
            <text:p>1,904,812</text:p>
          </table:table-cell>
          <table:table-cell office:value-type="float" office:value="2491229741" table:style-name="ce55">
            <text:p>2,491,229,741</text:p>
          </table:table-cell>
          <table:table-cell office:value-type="float" office:value="18826" table:style-name="ce54">
            <text:p>18,826</text:p>
          </table:table-cell>
          <table:table-cell office:value-type="float" office:value="10959753" table:style-name="ce54">
            <text:p>10,959,753</text:p>
          </table:table-cell>
          <table:table-cell office:value-type="float" office:value="8548" table:style-name="ce54">
            <text:p>8,548</text:p>
          </table:table-cell>
          <table:table-cell office:value-type="float" office:value="9807783" table:style-name="ce54">
            <text:p>9,807,783</text:p>
          </table:table-cell>
          <table:table-cell office:value-type="float" office:value="753" table:style-name="ce54">
            <text:p>753</text:p>
          </table:table-cell>
          <table:table-cell office:value-type="float" office:value="495370" table:style-name="ce54">
            <text:p>495,370</text:p>
          </table:table-cell>
          <table:table-cell office:value-type="float" office:value="3824" table:style-name="ce56">
            <text:p>3,824</text:p>
          </table:table-cell>
          <table:table-cell office:value-type="float" office:value="3710601" table:style-name="ce57">
            <text:p>3,710,601</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359" table:style-name="ce54">
            <text:p>359</text:p>
          </table:table-cell>
          <table:table-cell office:value-type="float" office:value="446000" table:style-name="ce54">
            <text:p>446,000</text:p>
          </table:table-cell>
          <table:table-cell office:value-type="float" office:value="38381" table:style-name="ce54">
            <text:p>38,381</text:p>
          </table:table-cell>
          <table:table-cell office:value-type="float" office:value="40130243" table:style-name="ce54">
            <text:p>40,130,243</text:p>
          </table:table-cell>
          <table:table-cell office:value-type="float" office:value="10921" table:style-name="ce54">
            <text:p>10,921</text:p>
          </table:table-cell>
          <table:table-cell office:value-type="float" office:value="11090497" table:style-name="ce54">
            <text:p>11,090,497</text:p>
          </table:table-cell>
          <table:table-cell office:value-type="float" office:value="10601832294" table:style-name="ce55">
            <text:p>10,601,832,294</text:p>
          </table:table-cell>
          <table:table-cell office:value-type="float" office:value="1142" table:style-name="ce54">
            <text:p>1,142</text:p>
          </table:table-cell>
          <table:table-cell office:value-type="float" office:value="1453538" table:style-name="ce54">
            <text:p>1,453,538</text:p>
          </table:table-cell>
          <table:table-cell office:value-type="float" office:value="1197556238" table:style-name="ce55">
            <text:p>1,197,556,238</text:p>
          </table:table-cell>
          <table:table-cell office:value-type="float" office:value="14533" table:style-name="ce54">
            <text:p>14,533</text:p>
          </table:table-cell>
          <table:table-cell office:value-type="float" office:value="10361243" table:style-name="ce54">
            <text:p>10,361,243</text:p>
          </table:table-cell>
          <table:table-cell office:value-type="float" office:value="7339" table:style-name="ce54">
            <text:p>7,339</text:p>
          </table:table-cell>
          <table:table-cell office:value-type="float" office:value="9741887" table:style-name="ce54">
            <text:p>9,741,887</text:p>
          </table:table-cell>
          <table:table-cell office:value-type="float" office:value="887" table:style-name="ce54">
            <text:p>887</text:p>
          </table:table-cell>
          <table:table-cell office:value-type="float" office:value="567313" table:style-name="ce54">
            <text:p>567,313</text:p>
          </table:table-cell>
          <table:table-cell office:value-type="float" office:value="3559" table:style-name="ce56">
            <text:p>3,559</text:p>
          </table:table-cell>
          <table:table-cell office:value-type="float" office:value="6915766" table:style-name="ce57">
            <text:p>6,915,766</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270" table:style-name="ce54">
            <text:p>1,270</text:p>
          </table:table-cell>
          <table:table-cell office:value-type="float" office:value="1145931" table:style-name="ce54">
            <text:p>1,145,931</text:p>
          </table:table-cell>
          <table:table-cell office:value-type="float" office:value="47887" table:style-name="ce54">
            <text:p>47,887</text:p>
          </table:table-cell>
          <table:table-cell office:value-type="float" office:value="58537295" table:style-name="ce54">
            <text:p>58,537,295</text:p>
          </table:table-cell>
          <table:table-cell office:value-type="float" office:value="17545" table:style-name="ce54">
            <text:p>17,545</text:p>
          </table:table-cell>
          <table:table-cell office:value-type="float" office:value="17474311" table:style-name="ce54">
            <text:p>17,474,311</text:p>
          </table:table-cell>
          <table:table-cell office:value-type="float" office:value="20754406554" table:style-name="ce55">
            <text:p>20,754,406,554</text:p>
          </table:table-cell>
          <table:table-cell office:value-type="float" office:value="1782" table:style-name="ce54">
            <text:p>1,782</text:p>
          </table:table-cell>
          <table:table-cell office:value-type="float" office:value="1408701" table:style-name="ce54">
            <text:p>1,408,701</text:p>
          </table:table-cell>
          <table:table-cell office:value-type="float" office:value="1992192799" table:style-name="ce55">
            <text:p>1,992,192,799</text:p>
          </table:table-cell>
          <table:table-cell office:value-type="float" office:value="13984" table:style-name="ce54">
            <text:p>13,984</text:p>
          </table:table-cell>
          <table:table-cell office:value-type="float" office:value="12778116" table:style-name="ce54">
            <text:p>12,778,116</text:p>
          </table:table-cell>
          <table:table-cell office:value-type="float" office:value="7808" table:style-name="ce54">
            <text:p>7,808</text:p>
          </table:table-cell>
          <table:table-cell office:value-type="float" office:value="12417748" table:style-name="ce54">
            <text:p>12,417,748</text:p>
          </table:table-cell>
          <table:table-cell office:value-type="float" office:value="891" table:style-name="ce54">
            <text:p>891</text:p>
          </table:table-cell>
          <table:table-cell office:value-type="float" office:value="978052" table:style-name="ce54">
            <text:p>978,052</text:p>
          </table:table-cell>
          <table:table-cell office:value-type="float" office:value="5877" table:style-name="ce56">
            <text:p>5,877</text:p>
          </table:table-cell>
          <table:table-cell office:value-type="float" office:value="13480367" table:style-name="ce57">
            <text:p>13,480,367</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154" table:style-name="ce54">
            <text:p>154</text:p>
          </table:table-cell>
          <table:table-cell office:value-type="float" office:value="338335" table:style-name="ce54">
            <text:p>338,335</text:p>
          </table:table-cell>
          <table:table-cell office:value-type="float" office:value="13560" table:style-name="ce54">
            <text:p>13,560</text:p>
          </table:table-cell>
          <table:table-cell office:value-type="float" office:value="23837439" table:style-name="ce54">
            <text:p>23,837,439</text:p>
          </table:table-cell>
          <table:table-cell office:value-type="float" office:value="5595" table:style-name="ce54">
            <text:p>5,595</text:p>
          </table:table-cell>
          <table:table-cell office:value-type="float" office:value="6823619" table:style-name="ce54">
            <text:p>6,823,619</text:p>
          </table:table-cell>
          <table:table-cell office:value-type="float" office:value="5289826594" table:style-name="ce55">
            <text:p>5,289,826,594</text:p>
          </table:table-cell>
          <table:table-cell office:value-type="float" office:value="379" table:style-name="ce54">
            <text:p>379</text:p>
          </table:table-cell>
          <table:table-cell office:value-type="float" office:value="391337" table:style-name="ce54">
            <text:p>391,337</text:p>
          </table:table-cell>
          <table:table-cell office:value-type="float" office:value="285730335" table:style-name="ce55">
            <text:p>285,730,335</text:p>
          </table:table-cell>
          <table:table-cell office:value-type="float" office:value="2769" table:style-name="ce54">
            <text:p>2,769</text:p>
          </table:table-cell>
          <table:table-cell office:value-type="float" office:value="5963951" table:style-name="ce54">
            <text:p>5,963,951</text:p>
          </table:table-cell>
          <table:table-cell office:value-type="float" office:value="3083" table:style-name="ce54">
            <text:p>3,083</text:p>
          </table:table-cell>
          <table:table-cell office:value-type="float" office:value="6870828" table:style-name="ce54">
            <text:p>6,870,828</text:p>
          </table:table-cell>
          <table:table-cell office:value-type="float" office:value="44" table:style-name="ce54">
            <text:p>44</text:p>
          </table:table-cell>
          <table:table-cell office:value-type="float" office:value="3627" table:style-name="ce54">
            <text:p>3,627</text:p>
          </table:table-cell>
          <table:table-cell office:value-type="float" office:value="1690" table:style-name="ce56">
            <text:p>1,690</text:p>
          </table:table-cell>
          <table:table-cell office:value-type="float" office:value="3784078" table:style-name="ce57">
            <text:p>3,784,078</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71" table:style-name="ce54">
            <text:p>471</text:p>
          </table:table-cell>
          <table:table-cell office:value-type="float" office:value="700809" table:style-name="ce54">
            <text:p>700,809</text:p>
          </table:table-cell>
          <table:table-cell office:value-type="float" office:value="19767" table:style-name="ce54">
            <text:p>19,767</text:p>
          </table:table-cell>
          <table:table-cell office:value-type="float" office:value="25977399" table:style-name="ce54">
            <text:p>25,977,399</text:p>
          </table:table-cell>
          <table:table-cell office:value-type="float" office:value="9651" table:style-name="ce54">
            <text:p>9,651</text:p>
          </table:table-cell>
          <table:table-cell office:value-type="float" office:value="8386832" table:style-name="ce54">
            <text:p>8,386,832</text:p>
          </table:table-cell>
          <table:table-cell office:value-type="float" office:value="14232430754" table:style-name="ce55">
            <text:p>14,232,430,754</text:p>
          </table:table-cell>
          <table:table-cell office:value-type="float" office:value="458" table:style-name="ce54">
            <text:p>458</text:p>
          </table:table-cell>
          <table:table-cell office:value-type="float" office:value="455944" table:style-name="ce54">
            <text:p>455,944</text:p>
          </table:table-cell>
          <table:table-cell office:value-type="float" office:value="361538818" table:style-name="ce55">
            <text:p>361,538,818</text:p>
          </table:table-cell>
          <table:table-cell office:value-type="float" office:value="3865" table:style-name="ce54">
            <text:p>3,865</text:p>
          </table:table-cell>
          <table:table-cell office:value-type="float" office:value="6438356" table:style-name="ce54">
            <text:p>6,438,356</text:p>
          </table:table-cell>
          <table:table-cell office:value-type="float" office:value="3636" table:style-name="ce54">
            <text:p>3,636</text:p>
          </table:table-cell>
          <table:table-cell office:value-type="float" office:value="6646049" table:style-name="ce54">
            <text:p>6,646,049</text:p>
          </table:table-cell>
          <table:table-cell office:value-type="float" office:value="142" table:style-name="ce54">
            <text:p>142</text:p>
          </table:table-cell>
          <table:table-cell office:value-type="float" office:value="170011" table:style-name="ce54">
            <text:p>170,011</text:p>
          </table:table-cell>
          <table:table-cell office:value-type="float" office:value="2015" table:style-name="ce56">
            <text:p>2,015</text:p>
          </table:table-cell>
          <table:table-cell office:value-type="float" office:value="3880207" table:style-name="ce57">
            <text:p>3,880,20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165" table:style-name="ce58">
            <text:p>1,165</text:p>
          </table:table-cell>
          <table:table-cell office:value-type="float" office:value="245327" table:style-name="ce58">
            <text:p>245,327</text:p>
          </table:table-cell>
          <table:table-cell office:value-type="float" office:value="13782" table:style-name="ce54">
            <text:p>13,782</text:p>
          </table:table-cell>
          <table:table-cell office:value-type="float" office:value="5474657" table:style-name="ce54">
            <text:p>5,474,657</text:p>
          </table:table-cell>
          <table:table-cell office:value-type="float" office:value="2460" table:style-name="ce54">
            <text:p>2,460</text:p>
          </table:table-cell>
          <table:table-cell office:value-type="float" office:value="772338" table:style-name="ce54">
            <text:p>772,338</text:p>
          </table:table-cell>
          <table:table-cell office:value-type="float" office:value="1097253137" table:style-name="ce55">
            <text:p>1,097,253,137</text:p>
          </table:table-cell>
          <table:table-cell office:value-type="float" office:value="222" table:style-name="ce54">
            <text:p>222</text:p>
          </table:table-cell>
          <table:table-cell office:value-type="float" office:value="65099" table:style-name="ce54">
            <text:p>65,099</text:p>
          </table:table-cell>
          <table:table-cell office:value-type="float" office:value="58111651" table:style-name="ce55">
            <text:p>58,111,651</text:p>
          </table:table-cell>
          <table:table-cell office:value-type="float" office:value="7618" table:style-name="ce54">
            <text:p>7,618</text:p>
          </table:table-cell>
          <table:table-cell office:value-type="float" office:value="3063171" table:style-name="ce54">
            <text:p>3,063,171</text:p>
          </table:table-cell>
          <table:table-cell office:value-type="float" office:value="1857" table:style-name="ce54">
            <text:p>1,857</text:p>
          </table:table-cell>
          <table:table-cell office:value-type="float" office:value="945679" table:style-name="ce54">
            <text:p>945,679</text:p>
          </table:table-cell>
          <table:table-cell office:value-type="float" office:value="513" table:style-name="ce54">
            <text:p>513</text:p>
          </table:table-cell>
          <table:table-cell office:value-type="float" office:value="29533" table:style-name="ce54">
            <text:p>29,533</text:p>
          </table:table-cell>
          <table:table-cell office:value-type="float" office:value="1112" table:style-name="ce56">
            <text:p>1,112</text:p>
          </table:table-cell>
          <table:table-cell office:value-type="float" office:value="598837" table:style-name="ce57">
            <text:p>598,837</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13" table:style-name="ce58">
            <text:p>13</text:p>
          </table:table-cell>
          <table:table-cell office:value-type="float" office:value="3714" table:style-name="ce58">
            <text:p>3,714</text:p>
          </table:table-cell>
          <table:table-cell office:value-type="float" office:value="22763" table:style-name="ce54">
            <text:p>22,763</text:p>
          </table:table-cell>
          <table:table-cell office:value-type="float" office:value="7098441" table:style-name="ce54">
            <text:p>7,098,441</text:p>
          </table:table-cell>
          <table:table-cell office:value-type="float" office:value="13700" table:style-name="ce54">
            <text:p>13,700</text:p>
          </table:table-cell>
          <table:table-cell office:value-type="float" office:value="5065261" table:style-name="ce54">
            <text:p>5,065,261</text:p>
          </table:table-cell>
          <table:table-cell office:value-type="float" office:value="8380016078" table:style-name="ce55">
            <text:p>8,380,016,078</text:p>
          </table:table-cell>
          <table:table-cell office:value-type="float" office:value="868" table:style-name="ce54">
            <text:p>868</text:p>
          </table:table-cell>
          <table:table-cell office:value-type="float" office:value="86770" table:style-name="ce54">
            <text:p>86,770</text:p>
          </table:table-cell>
          <table:table-cell office:value-type="float" office:value="630417003" table:style-name="ce55">
            <text:p>630,417,003</text:p>
          </table:table-cell>
          <table:table-cell office:value-type="float" office:value="4147" table:style-name="ce54">
            <text:p>4,147</text:p>
          </table:table-cell>
          <table:table-cell office:value-type="float" office:value="1200047" table:style-name="ce54">
            <text:p>1,200,047</text:p>
          </table:table-cell>
          <table:table-cell office:value-type="float" office:value="2323" table:style-name="ce54">
            <text:p>2,323</text:p>
          </table:table-cell>
          <table:table-cell office:value-type="float" office:value="238711" table:style-name="ce54">
            <text:p>238,711</text:p>
          </table:table-cell>
          <table:table-cell office:value-type="float" office:value="6" table:style-name="ce58">
            <text:p>6</text:p>
          </table:table-cell>
          <table:table-cell office:value-type="float" office:value="223" table:style-name="ce58">
            <text:p>223</text:p>
          </table:table-cell>
          <table:table-cell office:value-type="float" office:value="1719" table:style-name="ce56">
            <text:p>1,719</text:p>
          </table:table-cell>
          <table:table-cell office:value-type="float" office:value="507429" table:style-name="ce57">
            <text:p>507,429</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12" table:style-name="ce58">
            <text:p>12</text:p>
          </table:table-cell>
          <table:table-cell office:value-type="float" office:value="18224" table:style-name="ce58">
            <text:p>18,224</text:p>
          </table:table-cell>
          <table:table-cell office:value-type="float" office:value="28494" table:style-name="ce54">
            <text:p>28,494</text:p>
          </table:table-cell>
          <table:table-cell office:value-type="float" office:value="6550783" table:style-name="ce54">
            <text:p>6,550,783</text:p>
          </table:table-cell>
          <table:table-cell office:value-type="float" office:value="17584" table:style-name="ce54">
            <text:p>17,584</text:p>
          </table:table-cell>
          <table:table-cell office:value-type="float" office:value="3595141" table:style-name="ce54">
            <text:p>3,595,141</text:p>
          </table:table-cell>
          <table:table-cell office:value-type="float" office:value="26585576165" table:style-name="ce55">
            <text:p>26,585,576,165</text:p>
          </table:table-cell>
          <table:table-cell office:value-type="float" office:value="376" table:style-name="ce54">
            <text:p>376</text:p>
          </table:table-cell>
          <table:table-cell office:value-type="float" office:value="53041" table:style-name="ce54">
            <text:p>53,041</text:p>
          </table:table-cell>
          <table:table-cell office:value-type="float" office:value="628911963" table:style-name="ce55">
            <text:p>628,911,963</text:p>
          </table:table-cell>
          <table:table-cell office:value-type="float" office:value="6060" table:style-name="ce54">
            <text:p>6,060</text:p>
          </table:table-cell>
          <table:table-cell office:value-type="float" office:value="1501253" table:style-name="ce54">
            <text:p>1,501,253</text:p>
          </table:table-cell>
          <table:table-cell office:value-type="float" office:value="2891" table:style-name="ce54">
            <text:p>2,891</text:p>
          </table:table-cell>
          <table:table-cell office:value-type="float" office:value="653460" table:style-name="ce54">
            <text:p>653,460</text:p>
          </table:table-cell>
          <table:table-cell office:value-type="float" office:value="129" table:style-name="ce54">
            <text:p>129</text:p>
          </table:table-cell>
          <table:table-cell office:value-type="float" office:value="22583" table:style-name="ce54">
            <text:p>22,583</text:p>
          </table:table-cell>
          <table:table-cell office:value-type="float" office:value="1454" table:style-name="ce56">
            <text:p>1,454</text:p>
          </table:table-cell>
          <table:table-cell office:value-type="float" office:value="725305" table:style-name="ce57">
            <text:p>725,305</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1" table:style-name="ce58">
            <text:p>1</text:p>
          </table:table-cell>
          <table:table-cell office:value-type="float" office:value="932" table:style-name="ce58">
            <text:p>932</text:p>
          </table:table-cell>
          <table:table-cell office:value-type="float" office:value="11020" table:style-name="ce54">
            <text:p>11,020</text:p>
          </table:table-cell>
          <table:table-cell office:value-type="float" office:value="2694610" table:style-name="ce54">
            <text:p>2,694,610</text:p>
          </table:table-cell>
          <table:table-cell office:value-type="float" office:value="6159" table:style-name="ce54">
            <text:p>6,159</text:p>
          </table:table-cell>
          <table:table-cell office:value-type="float" office:value="900653" table:style-name="ce54">
            <text:p>900,653</text:p>
          </table:table-cell>
          <table:table-cell office:value-type="float" office:value="9076554015" table:style-name="ce55">
            <text:p>9,076,554,015</text:p>
          </table:table-cell>
          <table:table-cell office:value-type="float" office:value="252" table:style-name="ce54">
            <text:p>252</text:p>
          </table:table-cell>
          <table:table-cell office:value-type="float" office:value="48013" table:style-name="ce54">
            <text:p>48,013</text:p>
          </table:table-cell>
          <table:table-cell office:value-type="float" office:value="453984008" table:style-name="ce55">
            <text:p>453,984,008</text:p>
          </table:table-cell>
          <table:table-cell office:value-type="float" office:value="2143" table:style-name="ce54">
            <text:p>2,143</text:p>
          </table:table-cell>
          <table:table-cell office:value-type="float" office:value="903075" table:style-name="ce54">
            <text:p>903,075</text:p>
          </table:table-cell>
          <table:table-cell office:value-type="float" office:value="1441" table:style-name="ce54">
            <text:p>1,441</text:p>
          </table:table-cell>
          <table:table-cell office:value-type="float" office:value="444789" table:style-name="ce54">
            <text:p>444,789</text:p>
          </table:table-cell>
          <table:table-cell office:value-type="float" office:value="63" table:style-name="ce54">
            <text:p>63</text:p>
          </table:table-cell>
          <table:table-cell office:value-type="float" office:value="43832" table:style-name="ce54">
            <text:p>43,832</text:p>
          </table:table-cell>
          <table:table-cell office:value-type="float" office:value="962" table:style-name="ce56">
            <text:p>962</text:p>
          </table:table-cell>
          <table:table-cell office:value-type="float" office:value="354248" table:style-name="ce57">
            <text:p>354,248</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11" table:style-name="ce59">
            <text:p>11</text:p>
          </table:table-cell>
          <table:table-cell office:value-type="float" office:value="419224" table:style-name="ce59">
            <text:p>419,224</text:p>
          </table:table-cell>
          <table:table-cell office:value-type="float" office:value="10367" table:style-name="ce49">
            <text:p>10,367</text:p>
          </table:table-cell>
          <table:table-cell office:value-type="float" office:value="6381942" table:style-name="ce49">
            <text:p>6,381,942</text:p>
          </table:table-cell>
          <table:table-cell office:value-type="float" office:value="2341" table:style-name="ce49">
            <text:p>2,341</text:p>
          </table:table-cell>
          <table:table-cell office:value-type="float" office:value="1305689" table:style-name="ce49">
            <text:p>1,305,689</text:p>
          </table:table-cell>
          <table:table-cell office:value-type="float" office:value="2219213217" table:style-name="ce50">
            <text:p>2,219,213,217</text:p>
          </table:table-cell>
          <table:table-cell office:value-type="float" office:value="75" table:style-name="ce49">
            <text:p>75</text:p>
          </table:table-cell>
          <table:table-cell office:value-type="float" office:value="12057" table:style-name="ce49">
            <text:p>12,057</text:p>
          </table:table-cell>
          <table:table-cell office:value-type="float" office:value="20279695" table:style-name="ce50">
            <text:p>20,279,695</text:p>
          </table:table-cell>
          <table:table-cell office:value-type="float" office:value="4615" table:style-name="ce49">
            <text:p>4,615</text:p>
          </table:table-cell>
          <table:table-cell office:value-type="float" office:value="2194672" table:style-name="ce49">
            <text:p>2,194,672</text:p>
          </table:table-cell>
          <table:table-cell office:value-type="float" office:value="2292" table:style-name="ce49">
            <text:p>2,292</text:p>
          </table:table-cell>
          <table:table-cell office:value-type="float" office:value="954506" table:style-name="ce49">
            <text:p>954,506</text:p>
          </table:table-cell>
          <table:table-cell office:value-type="float" office:value="19" table:style-name="ce59">
            <text:p>19</text:p>
          </table:table-cell>
          <table:table-cell office:value-type="float" office:value="4091" table:style-name="ce59">
            <text:p>4,091</text:p>
          </table:table-cell>
          <table:table-cell office:value-type="float" office:value="1025" table:style-name="ce51">
            <text:p>1,025</text:p>
          </table:table-cell>
          <table:table-cell office:value-type="float" office:value="1910927" table:style-name="ce52">
            <text:p>1,910,927</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2" table:style-name="ce58">
            <text:p>2</text:p>
          </table:table-cell>
          <table:table-cell office:value-type="float" office:value="417840" table:style-name="ce58">
            <text:p>417,840</text:p>
          </table:table-cell>
          <table:table-cell office:value-type="float" office:value="9664" table:style-name="ce54">
            <text:p>9,664</text:p>
          </table:table-cell>
          <table:table-cell office:value-type="float" office:value="6159364" table:style-name="ce54">
            <text:p>6,159,364</text:p>
          </table:table-cell>
          <table:table-cell office:value-type="float" office:value="2238" table:style-name="ce54">
            <text:p>2,238</text:p>
          </table:table-cell>
          <table:table-cell office:value-type="float" office:value="1284080" table:style-name="ce54">
            <text:p>1,284,080</text:p>
          </table:table-cell>
          <table:table-cell office:value-type="float" office:value="2196059420" table:style-name="ce55">
            <text:p>2,196,059,420</text:p>
          </table:table-cell>
          <table:table-cell office:value-type="float" office:value="74" table:style-name="ce54">
            <text:p>74</text:p>
          </table:table-cell>
          <table:table-cell office:value-type="float" office:value="12019" table:style-name="ce54">
            <text:p>12,019</text:p>
          </table:table-cell>
          <table:table-cell office:value-type="float" office:value="20075836" table:style-name="ce55">
            <text:p>20,075,836</text:p>
          </table:table-cell>
          <table:table-cell office:value-type="float" office:value="4309" table:style-name="ce54">
            <text:p>4,309</text:p>
          </table:table-cell>
          <table:table-cell office:value-type="float" office:value="2137586" table:style-name="ce54">
            <text:p>2,137,586</text:p>
          </table:table-cell>
          <table:table-cell office:value-type="float" office:value="2062" table:style-name="ce54">
            <text:p>2,062</text:p>
          </table:table-cell>
          <table:table-cell office:value-type="float" office:value="909324" table:style-name="ce54">
            <text:p>909,324</text:p>
          </table:table-cell>
          <table:table-cell office:value-type="float" office:value="19" table:style-name="ce54">
            <text:p>19</text:p>
          </table:table-cell>
          <table:table-cell office:value-type="float" office:value="4091" table:style-name="ce54">
            <text:p>4,091</text:p>
          </table:table-cell>
          <table:table-cell office:value-type="float" office:value="962" table:style-name="ce56">
            <text:p>962</text:p>
          </table:table-cell>
          <table:table-cell office:value-type="float" office:value="1812265" table:style-name="ce57">
            <text:p>1,812,265</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9" table:style-name="ce58">
            <text:p>9</text:p>
          </table:table-cell>
          <table:table-cell office:value-type="float" office:value="1384" table:style-name="ce58">
            <text:p>1,384</text:p>
          </table:table-cell>
          <table:table-cell office:value-type="float" office:value="703" table:style-name="ce54">
            <text:p>703</text:p>
          </table:table-cell>
          <table:table-cell office:value-type="float" office:value="222577" table:style-name="ce54">
            <text:p>222,577</text:p>
          </table:table-cell>
          <table:table-cell office:value-type="float" office:value="103" table:style-name="ce54">
            <text:p>103</text:p>
          </table:table-cell>
          <table:table-cell office:value-type="float" office:value="21609" table:style-name="ce54">
            <text:p>21,609</text:p>
          </table:table-cell>
          <table:table-cell office:value-type="float" office:value="23153797" table:style-name="ce55">
            <text:p>23,153,797</text:p>
          </table:table-cell>
          <table:table-cell office:value-type="float" office:value="1" table:style-name="ce54">
            <text:p>1</text:p>
          </table:table-cell>
          <table:table-cell office:value-type="float" office:value="38" table:style-name="ce54">
            <text:p>38</text:p>
          </table:table-cell>
          <table:table-cell office:value-type="float" office:value="203859" table:style-name="ce55">
            <text:p>203,859</text:p>
          </table:table-cell>
          <table:table-cell office:value-type="float" office:value="306" table:style-name="ce54">
            <text:p>306</text:p>
          </table:table-cell>
          <table:table-cell office:value-type="float" office:value="57086" table:style-name="ce54">
            <text:p>57,086</text:p>
          </table:table-cell>
          <table:table-cell office:value-type="float" office:value="230" table:style-name="ce54">
            <text:p>230</text:p>
          </table:table-cell>
          <table:table-cell office:value-type="float" office:value="45182" table:style-name="ce54">
            <text:p>45,182</text:p>
          </table:table-cell>
          <table:table-cell office:value-type="float" office:value="0" table:style-name="ce54">
            <text:p>－</text:p>
          </table:table-cell>
          <table:table-cell office:value-type="float" office:value="0" table:style-name="ce54">
            <text:p>－</text:p>
          </table:table-cell>
          <table:table-cell office:value-type="float" office:value="63" table:style-name="ce56">
            <text:p>63</text:p>
          </table:table-cell>
          <table:table-cell office:value-type="float" office:value="98662" table:style-name="ce57">
            <text:p>98,662</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8">
          <table:table-cell table:style-name="ce33"/>
          <table:table-cell table:number-columns-repeated="18" table:style-name="ce62"/>
          <table:table-cell table:number-columns-repeated="16365"/>
        </table:table-row>
        <table:table-row table:style-name="ro8" table:visibility="collapse">
          <table:table-cell office:value-type="string" table:style-name="ce63">
            <text:p>核總計</text:p>
          </table:table-cell>
          <table:table-cell office:value-type="float" office:value="0" table:formula="of:=[.B7]-SUM([.B8:.B13])-[.B29]" table:style-name="ce64">
            <text:p>0<text:s/></text:p>
          </table:table-cell>
          <table:table-cell office:value-type="float" office:value="0" table:formula="of:=[.C7]-SUM([.C8:.C13])-[.C29]" table:style-name="ce64">
            <text:p>0<text:s/></text:p>
          </table:table-cell>
          <table:table-cell office:value-type="float" office:value="0" table:formula="of:=[.D7]-SUM([.D8:.D13])-[.D29]" table:style-name="ce64">
            <text:p>0<text:s/></text:p>
          </table:table-cell>
          <table:table-cell office:value-type="float" office:value="0" table:formula="of:=[.E7]-SUM([.E8:.E13])-[.E29]" table:style-name="ce64">
            <text:p>0<text:s/></text:p>
          </table:table-cell>
          <table:table-cell office:value-type="float" office:value="0" table:formula="of:=[.F7]-SUM([.F8:.F13])-[.F29]" table:style-name="ce64">
            <text:p>0<text:s/></text:p>
          </table:table-cell>
          <table:table-cell office:value-type="float" office:value="-1" table:formula="of:=[.G7]-SUM([.G8:.G13])-[.G29]" table:style-name="ce64">
            <text:p>(1)</text:p>
          </table:table-cell>
          <table:table-cell office:value-type="float" office:value="1" table:formula="of:=[.H7]-SUM([.H8:.H13])-[.H29]" table:style-name="ce64">
            <text:p>1<text:s/></text:p>
          </table:table-cell>
          <table:table-cell office:value-type="float" office:value="0" table:formula="of:=[.I7]-SUM([.I8:.I13])-[.I29]" table:style-name="ce64">
            <text:p>0<text:s/></text:p>
          </table:table-cell>
          <table:table-cell office:value-type="float" office:value="0" table:formula="of:=[.J7]-SUM([.J8:.J13])-[.J29]" table:style-name="ce64">
            <text:p>0<text:s/></text:p>
          </table:table-cell>
          <table:table-cell office:value-type="float" office:value="-1" table:formula="of:=[.K7]-SUM([.K8:.K13])-[.K29]" table:style-name="ce64">
            <text:p>(1)</text:p>
          </table:table-cell>
          <table:table-cell office:value-type="float" office:value="0" table:formula="of:=[.L7]-SUM([.L8:.L13])-[.L29]" table:style-name="ce64">
            <text:p>0<text:s/></text:p>
          </table:table-cell>
          <table:table-cell office:value-type="float" office:value="0" table:formula="of:=[.M7]-SUM([.M8:.M13])-[.M29]" table:style-name="ce64">
            <text:p>0<text:s/></text:p>
          </table:table-cell>
          <table:table-cell office:value-type="float" office:value="0" table:formula="of:=[.N7]-SUM([.N8:.N13])-[.N29]" table:style-name="ce64">
            <text:p>0<text:s/></text:p>
          </table:table-cell>
          <table:table-cell office:value-type="float" office:value="1" table:formula="of:=[.O7]-SUM([.O8:.O13])-[.O29]" table:style-name="ce64">
            <text:p>1<text:s/></text:p>
          </table:table-cell>
          <table:table-cell office:value-type="float" office:value="0" table:formula="of:=[.P7]-SUM([.P8:.P13])-[.P29]" table:style-name="ce64">
            <text:p>0<text:s/></text:p>
          </table:table-cell>
          <table:table-cell office:value-type="float" office:value="-1" table:formula="of:=[.Q7]-SUM([.Q8:.Q13])-[.Q29]" table:style-name="ce64">
            <text:p>(1)</text:p>
          </table:table-cell>
          <table:table-cell office:value-type="float" office:value="0" table:formula="of:=[.R7]-SUM([.R8:.R13])-[.R29]" table:style-name="ce64">
            <text:p>0<text:s/></text:p>
          </table:table-cell>
          <table:table-cell office:value-type="float" office:value="1" table:formula="of:=[.S7]-SUM([.S8:.S13])-[.S29]" table:style-name="ce64">
            <text:p>1<text:s/></text:p>
          </table:table-cell>
          <table:table-cell table:number-columns-repeated="16365"/>
        </table:table-row>
        <table:table-row table:style-name="ro8" table:visibility="collapse">
          <table:table-cell office:value-type="string" table:style-name="ce63">
            <text:p>核台灣</text:p>
          </table:table-cell>
          <table:table-cell office:value-type="float" office:value="0" table:formula="of:=[.B13]-SUM([.B14:.B28])" table:style-name="ce64">
            <text:p>0<text:s/></text:p>
          </table:table-cell>
          <table:table-cell office:value-type="float" office:value="1" table:formula="of:=[.C13]-SUM([.C14:.C28])" table:style-name="ce64">
            <text:p>1<text:s/></text:p>
          </table:table-cell>
          <table:table-cell office:value-type="float" office:value="0" table:formula="of:=[.D13]-SUM([.D14:.D28])" table:style-name="ce64">
            <text:p>0<text:s/></text:p>
          </table:table-cell>
          <table:table-cell office:value-type="float" office:value="1" table:formula="of:=[.E13]-SUM([.E14:.E28])" table:style-name="ce64">
            <text:p>1<text:s/></text:p>
          </table:table-cell>
          <table:table-cell office:value-type="float" office:value="0" table:formula="of:=[.F13]-SUM([.F14:.F28])" table:style-name="ce64">
            <text:p>0<text:s/></text:p>
          </table:table-cell>
          <table:table-cell office:value-type="float" office:value="0" table:formula="of:=[.G13]-SUM([.G14:.G28])" table:style-name="ce64">
            <text:p>0<text:s/></text:p>
          </table:table-cell>
          <table:table-cell office:value-type="float" office:value="-1" table:formula="of:=[.H13]-SUM([.H14:.H28])" table:style-name="ce64">
            <text:p>(1)</text:p>
          </table:table-cell>
          <table:table-cell office:value-type="float" office:value="0" table:formula="of:=[.I13]-SUM([.I14:.I28])" table:style-name="ce64">
            <text:p>0<text:s/></text:p>
          </table:table-cell>
          <table:table-cell office:value-type="float" office:value="0" table:formula="of:=[.J13]-SUM([.J14:.J28])" table:style-name="ce64">
            <text:p>0<text:s/></text:p>
          </table:table-cell>
          <table:table-cell office:value-type="float" office:value="-2" table:formula="of:=[.K13]-SUM([.K14:.K28])" table:style-name="ce64">
            <text:p>(2)</text:p>
          </table:table-cell>
          <table:table-cell office:value-type="float" office:value="0" table:formula="of:=[.L13]-SUM([.L14:.L28])" table:style-name="ce64">
            <text:p>0<text:s/></text:p>
          </table:table-cell>
          <table:table-cell office:value-type="float" office:value="0" table:formula="of:=[.M13]-SUM([.M14:.M28])" table:style-name="ce64">
            <text:p>0<text:s/></text:p>
          </table:table-cell>
          <table:table-cell office:value-type="float" office:value="0" table:formula="of:=[.N13]-SUM([.N14:.N28])" table:style-name="ce64">
            <text:p>0<text:s/></text:p>
          </table:table-cell>
          <table:table-cell office:value-type="float" office:value="0" table:formula="of:=[.O13]-SUM([.O14:.O28])" table:style-name="ce64">
            <text:p>0<text:s/></text:p>
          </table:table-cell>
          <table:table-cell office:value-type="float" office:value="0" table:formula="of:=[.P13]-SUM([.P14:.P28])" table:style-name="ce64">
            <text:p>0<text:s/></text:p>
          </table:table-cell>
          <table:table-cell office:value-type="float" office:value="1" table:formula="of:=[.Q13]-SUM([.Q14:.Q28])" table:style-name="ce64">
            <text:p>1<text:s/></text:p>
          </table:table-cell>
          <table:table-cell office:value-type="float" office:value="0" table:formula="of:=[.R13]-SUM([.R14:.R28])" table:style-name="ce64">
            <text:p>0<text:s/></text:p>
          </table:table-cell>
          <table:table-cell office:value-type="float" office:value="-2" table:formula="of:=[.S13]-SUM([.S14:.S28])" table:style-name="ce64">
            <text:p>(2)</text:p>
          </table:table-cell>
          <table:table-cell table:number-columns-repeated="16365"/>
        </table:table-row>
        <table:table-row table:style-name="ro8"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1" table:formula="of:=[.E29]-[.E30]-[.E31]" table:style-name="ce64">
            <text:p>1<text:s/></text:p>
          </table:table-cell>
          <table:table-cell office:value-type="float" office:value="0" table:formula="of:=[.F29]-[.F30]-[.F31]" table:style-name="ce64">
            <text:p>0<text:s/></text:p>
          </table:table-cell>
          <table:table-cell office:value-type="float" office:value="0" table:formula="of:=[.G29]-[.G30]-[.G31]" table:style-name="ce64">
            <text:p>0<text:s/></text:p>
          </table:table-cell>
          <table:table-cell office:value-type="float" office:value="0" table:formula="of:=[.H29]-[.H30]-[.H31]" table:style-name="ce64">
            <text:p>0<text:s/></text:p>
          </table:table-cell>
          <table:table-cell office:value-type="float" office:value="0" table:formula="of:=[.I29]-[.I30]-[.I31]" table:style-name="ce64">
            <text:p>0<text:s/></text:p>
          </table:table-cell>
          <table:table-cell office:value-type="float" office:value="0" table:formula="of:=[.J29]-[.J30]-[.J31]" table:style-name="ce64">
            <text:p>0<text:s/></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0" table:formula="of:=[.O29]-[.O30]-[.O31]" table:style-name="ce64">
            <text:p>0<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8" table:visibility="collapse">
          <table:table-cell office:value-type="string" table:style-name="ce63">
            <text:p>核年月</text:p>
          </table:table-cell>
          <table:table-cell office:value-type="float" office:value="0" table:formula="of:=[.B7]-[年月Monthly.B171]" table:style-name="ce64">
            <text:p>0<text:s/></text:p>
          </table:table-cell>
          <table:table-cell office:value-type="float" office:value="0" table:formula="of:=[.C7]-[年月Monthly.C171]" table:style-name="ce64">
            <text:p>0<text:s/></text:p>
          </table:table-cell>
          <table:table-cell office:value-type="float" office:value="0" table:formula="of:=[.D7]-[年月Monthly.D171]" table:style-name="ce64">
            <text:p>0<text:s/></text:p>
          </table:table-cell>
          <table:table-cell office:value-type="float" office:value="0" table:formula="of:=[.E7]-[年月Monthly.E171]" table:style-name="ce64">
            <text:p>0<text:s/></text:p>
          </table:table-cell>
          <table:table-cell office:value-type="float" office:value="0" table:formula="of:=[.F7]-[年月Monthly.F171]" table:style-name="ce64">
            <text:p>0<text:s/></text:p>
          </table:table-cell>
          <table:table-cell office:value-type="float" office:value="0" table:formula="of:=[.G7]-[年月Monthly.G171]" table:style-name="ce64">
            <text:p>0<text:s/></text:p>
          </table:table-cell>
          <table:table-cell office:value-type="float" office:value="0" table:formula="of:=[.H7]-[年月Monthly.H171]" table:style-name="ce64">
            <text:p>0<text:s/></text:p>
          </table:table-cell>
          <table:table-cell office:value-type="float" office:value="0" table:formula="of:=[.I7]-[年月Monthly.I171]" table:style-name="ce64">
            <text:p>0<text:s/></text:p>
          </table:table-cell>
          <table:table-cell office:value-type="float" office:value="0" table:formula="of:=[.J7]-[年月Monthly.J171]" table:style-name="ce64">
            <text:p>0<text:s/></text:p>
          </table:table-cell>
          <table:table-cell office:value-type="float" office:value="0" table:formula="of:=[.K7]-[年月Monthly.K171]" table:style-name="ce64">
            <text:p>0<text:s/></text:p>
          </table:table-cell>
          <table:table-cell office:value-type="float" office:value="0" table:formula="of:=[.L7]-[年月Monthly.L171]" table:style-name="ce64">
            <text:p>0<text:s/></text:p>
          </table:table-cell>
          <table:table-cell office:value-type="float" office:value="0" table:formula="of:=[.M7]-[年月Monthly.M171]" table:style-name="ce64">
            <text:p>0<text:s/></text:p>
          </table:table-cell>
          <table:table-cell office:value-type="float" office:value="0" table:formula="of:=[.N7]-[年月Monthly.N171]" table:style-name="ce64">
            <text:p>0<text:s/></text:p>
          </table:table-cell>
          <table:table-cell office:value-type="float" office:value="0" table:formula="of:=[.O7]-[年月Monthly.O171]" table:style-name="ce64">
            <text:p>0<text:s/></text:p>
          </table:table-cell>
          <table:table-cell office:value-type="float" office:value="0" table:formula="of:=[.P7]-[年月Monthly.P171]" table:style-name="ce64">
            <text:p>0<text:s/></text:p>
          </table:table-cell>
          <table:table-cell office:value-type="float" office:value="0" table:formula="of:=[.Q7]-[年月Monthly.Q171]" table:style-name="ce64">
            <text:p>0<text:s/></text:p>
          </table:table-cell>
          <table:table-cell office:value-type="float" office:value="0" table:formula="of:=[.R7]-[年月Monthly.R171]" table:style-name="ce64">
            <text:p>0<text:s/></text:p>
          </table:table-cell>
          <table:table-cell office:value-type="float" office:value="0" table:formula="of:=[.S7]-[年月Monthly.S171]" table:style-name="ce64">
            <text:p>0<text:s/></text:p>
          </table:table-cell>
          <table:table-cell table:number-columns-repeated="16365"/>
        </table:table-row>
        <table:table-row table:style-name="ro8">
          <table:table-cell table:number-columns-repeated="19" table:style-name="ce62"/>
          <table:table-cell table:number-columns-repeated="16365"/>
        </table:table-row>
        <table:table-row table:number-rows-repeated="2"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1"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100年1-12月 Jan.-Dec., 2011</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2950" table:style-name="ce44">
            <text:p>12,950</text:p>
          </table:table-cell>
          <table:table-cell office:value-type="float" office:value="19211676" table:style-name="ce44">
            <text:p>19,211,676</text:p>
          </table:table-cell>
          <table:table-cell office:value-type="float" office:value="1791878" table:style-name="ce44">
            <text:p>1,791,878</text:p>
          </table:table-cell>
          <table:table-cell office:value-type="float" office:value="1151701871" table:style-name="ce44">
            <text:p>1,151,701,871</text:p>
          </table:table-cell>
          <table:table-cell office:value-type="float" office:value="696687" table:style-name="ce44">
            <text:p>696,687</text:p>
          </table:table-cell>
          <table:table-cell office:value-type="float" office:value="312179334" table:style-name="ce44">
            <text:p>312,179,334</text:p>
          </table:table-cell>
          <table:table-cell office:value-type="float" office:value="2305160801787" table:style-name="ce45">
            <text:p>2,305,160,801,787</text:p>
          </table:table-cell>
          <table:table-cell office:value-type="float" office:value="39676" table:style-name="ce44">
            <text:p>39,676</text:p>
          </table:table-cell>
          <table:table-cell office:value-type="float" office:value="31154445" table:style-name="ce44">
            <text:p>31,154,445</text:p>
          </table:table-cell>
          <table:table-cell office:value-type="float" office:value="84882430726" table:style-name="ce45">
            <text:p>84,882,430,726</text:p>
          </table:table-cell>
          <table:table-cell office:value-type="float" office:value="317002" table:style-name="ce44">
            <text:p>317,002</text:p>
          </table:table-cell>
          <table:table-cell office:value-type="float" office:value="240222079" table:style-name="ce44">
            <text:p>240,222,079</text:p>
          </table:table-cell>
          <table:table-cell office:value-type="float" office:value="166103" table:style-name="ce44">
            <text:p>166,103</text:p>
          </table:table-cell>
          <table:table-cell office:value-type="float" office:value="125337420" table:style-name="ce44">
            <text:p>125,337,420</text:p>
          </table:table-cell>
          <table:table-cell office:value-type="float" office:value="19491" table:style-name="ce44">
            <text:p>19,491</text:p>
          </table:table-cell>
          <table:table-cell office:value-type="float" office:value="12413031" table:style-name="ce44">
            <text:p>12,413,031</text:p>
          </table:table-cell>
          <table:table-cell office:value-type="float" office:value="552919" table:style-name="ce46">
            <text:p>552,919</text:p>
          </table:table-cell>
          <table:table-cell office:value-type="float" office:value="430395562" table:style-name="ce47">
            <text:p>430,395,562</text:p>
          </table:table-cell>
          <table:table-cell table:number-columns-repeated="16365" table:style-name="ce10"/>
        </table:table-row>
        <table:table-row table:style-name="ro2">
          <table:table-cell office:value-type="string" table:style-name="ce48">
            <text:p>新 北 市 New Taipei City</text:p>
          </table:table-cell>
          <table:table-cell office:value-type="float" office:value="655" table:style-name="ce49">
            <text:p>655</text:p>
          </table:table-cell>
          <table:table-cell office:value-type="float" office:value="7078293" table:style-name="ce49">
            <text:p>7,078,293</text:p>
          </table:table-cell>
          <table:table-cell office:value-type="float" office:value="310223" table:style-name="ce49">
            <text:p>310,223</text:p>
          </table:table-cell>
          <table:table-cell office:value-type="float" office:value="181590515" table:style-name="ce49">
            <text:p>181,590,515</text:p>
          </table:table-cell>
          <table:table-cell office:value-type="float" office:value="131370" table:style-name="ce49">
            <text:p>131,370</text:p>
          </table:table-cell>
          <table:table-cell office:value-type="float" office:value="45000923" table:style-name="ce49">
            <text:p>45,000,923</text:p>
          </table:table-cell>
          <table:table-cell office:value-type="float" office:value="278717512131" table:style-name="ce50">
            <text:p>278,717,512,131</text:p>
          </table:table-cell>
          <table:table-cell office:value-type="float" office:value="3862" table:style-name="ce49">
            <text:p>3,862</text:p>
          </table:table-cell>
          <table:table-cell office:value-type="float" office:value="2865252" table:style-name="ce49">
            <text:p>2,865,252</text:p>
          </table:table-cell>
          <table:table-cell office:value-type="float" office:value="9950557487" table:style-name="ce50">
            <text:p>9,950,557,487</text:p>
          </table:table-cell>
          <table:table-cell office:value-type="float" office:value="46932" table:style-name="ce49">
            <text:p>46,932</text:p>
          </table:table-cell>
          <table:table-cell office:value-type="float" office:value="47630502" table:style-name="ce49">
            <text:p>47,630,502</text:p>
          </table:table-cell>
          <table:table-cell office:value-type="float" office:value="26746" table:style-name="ce49">
            <text:p>26,746</text:p>
          </table:table-cell>
          <table:table-cell office:value-type="float" office:value="8050912" table:style-name="ce49">
            <text:p>8,050,912</text:p>
          </table:table-cell>
          <table:table-cell office:value-type="float" office:value="984" table:style-name="ce49">
            <text:p>984</text:p>
          </table:table-cell>
          <table:table-cell office:value-type="float" office:value="223520" table:style-name="ce49">
            <text:p>223,520</text:p>
          </table:table-cell>
          <table:table-cell office:value-type="float" office:value="100329" table:style-name="ce51">
            <text:p>100,329</text:p>
          </table:table-cell>
          <table:table-cell office:value-type="float" office:value="77819406" table:style-name="ce52">
            <text:p>77,819,406</text:p>
          </table:table-cell>
          <table:table-cell table:number-columns-repeated="16365" table:style-name="ce10"/>
        </table:table-row>
        <table:table-row table:style-name="ro2">
          <table:table-cell office:value-type="string" table:style-name="ce53">
            <text:p>臺<text:span text:style-name="T1"><text:s/></text:span><text:span text:style-name="T8">北</text:span><text:span text:style-name="T1"><text:s/></text:span><text:span text:style-name="T8">市</text:span><text:span text:style-name="T1"><text:s/>Taipei City</text:span></text:p>
          </table:table-cell>
          <table:table-cell office:value-type="float" office:value="75" table:style-name="ce49">
            <text:p>75</text:p>
          </table:table-cell>
          <table:table-cell office:value-type="float" office:value="43611" table:style-name="ce49">
            <text:p>43,611</text:p>
          </table:table-cell>
          <table:table-cell office:value-type="float" office:value="116354" table:style-name="ce49">
            <text:p>116,354</text:p>
          </table:table-cell>
          <table:table-cell office:value-type="float" office:value="16651806" table:style-name="ce49">
            <text:p>16,651,806</text:p>
          </table:table-cell>
          <table:table-cell office:value-type="float" office:value="70227" table:style-name="ce49">
            <text:p>70,227</text:p>
          </table:table-cell>
          <table:table-cell office:value-type="float" office:value="8905143" table:style-name="ce49">
            <text:p>8,905,143</text:p>
          </table:table-cell>
          <table:table-cell office:value-type="float" office:value="1214411974893" table:style-name="ce50">
            <text:p>1,214,411,974,893</text:p>
          </table:table-cell>
          <table:table-cell office:value-type="float" office:value="1851" table:style-name="ce49">
            <text:p>1,851</text:p>
          </table:table-cell>
          <table:table-cell office:value-type="float" office:value="326679" table:style-name="ce49">
            <text:p>326,679</text:p>
          </table:table-cell>
          <table:table-cell office:value-type="float" office:value="15038703169" table:style-name="ce50">
            <text:p>15,038,703,169</text:p>
          </table:table-cell>
          <table:table-cell office:value-type="float" office:value="16418" table:style-name="ce49">
            <text:p>16,418</text:p>
          </table:table-cell>
          <table:table-cell office:value-type="float" office:value="3646564" table:style-name="ce49">
            <text:p>3,646,564</text:p>
          </table:table-cell>
          <table:table-cell office:value-type="float" office:value="14028" table:style-name="ce49">
            <text:p>14,028</text:p>
          </table:table-cell>
          <table:table-cell office:value-type="float" office:value="1481477" table:style-name="ce49">
            <text:p>1,481,477</text:p>
          </table:table-cell>
          <table:table-cell office:value-type="float" office:value="150" table:style-name="ce49">
            <text:p>150</text:p>
          </table:table-cell>
          <table:table-cell office:value-type="float" office:value="63639" table:style-name="ce49">
            <text:p>63,639</text:p>
          </table:table-cell>
          <table:table-cell office:value-type="float" office:value="13680" table:style-name="ce51">
            <text:p>13,680</text:p>
          </table:table-cell>
          <table:table-cell office:value-type="float" office:value="2228303" table:style-name="ce52">
            <text:p>2,228,303</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中</text:span><text:span text:style-name="T1"><text:s/></text:span><text:span text:style-name="T8">市</text:span><text:span text:style-name="T1"><text:s/>Taichung City</text:span></text:p>
          </table:table-cell>
          <table:table-cell office:value-type="float" office:value="681" table:style-name="ce49">
            <text:p>681</text:p>
          </table:table-cell>
          <table:table-cell office:value-type="float" office:value="316732" table:style-name="ce49">
            <text:p>316,732</text:p>
          </table:table-cell>
          <table:table-cell office:value-type="float" office:value="251012" table:style-name="ce49">
            <text:p>251,012</text:p>
          </table:table-cell>
          <table:table-cell office:value-type="float" office:value="127016290" table:style-name="ce49">
            <text:p>127,016,290</text:p>
          </table:table-cell>
          <table:table-cell office:value-type="float" office:value="88240" table:style-name="ce49">
            <text:p>88,240</text:p>
          </table:table-cell>
          <table:table-cell office:value-type="float" office:value="25692864" table:style-name="ce49">
            <text:p>25,692,864</text:p>
          </table:table-cell>
          <table:table-cell office:value-type="float" office:value="142132041627" table:style-name="ce50">
            <text:p>142,132,041,627</text:p>
          </table:table-cell>
          <table:table-cell office:value-type="float" office:value="2860" table:style-name="ce49">
            <text:p>2,860</text:p>
          </table:table-cell>
          <table:table-cell office:value-type="float" office:value="1689341" table:style-name="ce49">
            <text:p>1,689,341</text:p>
          </table:table-cell>
          <table:table-cell office:value-type="float" office:value="3879658612" table:style-name="ce50">
            <text:p>3,879,658,612</text:p>
          </table:table-cell>
          <table:table-cell office:value-type="float" office:value="23889" table:style-name="ce49">
            <text:p>23,889</text:p>
          </table:table-cell>
          <table:table-cell office:value-type="float" office:value="11686007" table:style-name="ce49">
            <text:p>11,686,007</text:p>
          </table:table-cell>
          <table:table-cell office:value-type="float" office:value="15759" table:style-name="ce49">
            <text:p>15,759</text:p>
          </table:table-cell>
          <table:table-cell office:value-type="float" office:value="8109314" table:style-name="ce49">
            <text:p>8,109,314</text:p>
          </table:table-cell>
          <table:table-cell office:value-type="float" office:value="2766" table:style-name="ce49">
            <text:p>2,766</text:p>
          </table:table-cell>
          <table:table-cell office:value-type="float" office:value="1304991" table:style-name="ce49">
            <text:p>1,304,991</text:p>
          </table:table-cell>
          <table:table-cell office:value-type="float" office:value="117498" table:style-name="ce51">
            <text:p>117,498</text:p>
          </table:table-cell>
          <table:table-cell office:value-type="float" office:value="78533773" table:style-name="ce52">
            <text:p>78,533,773</text:p>
          </table:table-cell>
          <table:table-cell table:number-columns-repeated="28" table:style-name="ce17"/>
          <table:table-cell table:number-columns-repeated="16337"/>
        </table:table-row>
        <table:table-row table:style-name="ro2">
          <table:table-cell office:value-type="string" table:style-name="ce53">
            <text:p>臺<text:span text:style-name="T1"><text:s/></text:span><text:span text:style-name="T8">南</text:span><text:span text:style-name="T1"><text:s/></text:span><text:span text:style-name="T8">市</text:span><text:span text:style-name="T1"><text:s/>Tainan City</text:span></text:p>
          </table:table-cell>
          <table:table-cell office:value-type="float" office:value="789" table:style-name="ce49">
            <text:p>789</text:p>
          </table:table-cell>
          <table:table-cell office:value-type="float" office:value="370606" table:style-name="ce49">
            <text:p>370,606</text:p>
          </table:table-cell>
          <table:table-cell office:value-type="float" office:value="246811" table:style-name="ce49">
            <text:p>246,811</text:p>
          </table:table-cell>
          <table:table-cell office:value-type="float" office:value="160277823" table:style-name="ce49">
            <text:p>160,277,823</text:p>
          </table:table-cell>
          <table:table-cell office:value-type="float" office:value="49038" table:style-name="ce49">
            <text:p>49,038</text:p>
          </table:table-cell>
          <table:table-cell office:value-type="float" office:value="23945936" table:style-name="ce49">
            <text:p>23,945,936</text:p>
          </table:table-cell>
          <table:table-cell office:value-type="float" office:value="82857072347" table:style-name="ce50">
            <text:p>82,857,072,347</text:p>
          </table:table-cell>
          <table:table-cell office:value-type="float" office:value="6002" table:style-name="ce49">
            <text:p>6,002</text:p>
          </table:table-cell>
          <table:table-cell office:value-type="float" office:value="4792060" table:style-name="ce49">
            <text:p>4,792,060</text:p>
          </table:table-cell>
          <table:table-cell office:value-type="float" office:value="9035784366" table:style-name="ce50">
            <text:p>9,035,784,366</text:p>
          </table:table-cell>
          <table:table-cell office:value-type="float" office:value="35757" table:style-name="ce49">
            <text:p>35,757</text:p>
          </table:table-cell>
          <table:table-cell office:value-type="float" office:value="18178081" table:style-name="ce49">
            <text:p>18,178,081</text:p>
          </table:table-cell>
          <table:table-cell office:value-type="float" office:value="13683" table:style-name="ce49">
            <text:p>13,683</text:p>
          </table:table-cell>
          <table:table-cell office:value-type="float" office:value="11881317" table:style-name="ce49">
            <text:p>11,881,317</text:p>
          </table:table-cell>
          <table:table-cell office:value-type="float" office:value="3783" table:style-name="ce49">
            <text:p>3,783</text:p>
          </table:table-cell>
          <table:table-cell office:value-type="float" office:value="3648255" table:style-name="ce49">
            <text:p>3,648,255</text:p>
          </table:table-cell>
          <table:table-cell office:value-type="float" office:value="138548" table:style-name="ce51">
            <text:p>138,548</text:p>
          </table:table-cell>
          <table:table-cell office:value-type="float" office:value="97832174" table:style-name="ce52">
            <text:p>97,832,174</text:p>
          </table:table-cell>
          <table:table-cell table:number-columns-repeated="28" table:style-name="ce17"/>
          <table:table-cell table:number-columns-repeated="16337"/>
        </table:table-row>
        <table:table-row table:style-name="ro2">
          <table:table-cell office:value-type="string" table:style-name="ce53">
            <text:p>高<text:span text:style-name="T1"><text:s/></text:span><text:span text:style-name="T8">雄</text:span><text:span text:style-name="T1"><text:s/></text:span><text:span text:style-name="T8">市</text:span><text:span text:style-name="T1"><text:s/>Kaohsiung City</text:span></text:p>
          </table:table-cell>
          <table:table-cell office:value-type="float" office:value="872" table:style-name="ce49">
            <text:p>872</text:p>
          </table:table-cell>
          <table:table-cell office:value-type="float" office:value="645283" table:style-name="ce49">
            <text:p>645,283</text:p>
          </table:table-cell>
          <table:table-cell office:value-type="float" office:value="231381" table:style-name="ce49">
            <text:p>231,381</text:p>
          </table:table-cell>
          <table:table-cell office:value-type="float" office:value="128282368" table:style-name="ce49">
            <text:p>128,282,368</text:p>
          </table:table-cell>
          <table:table-cell office:value-type="float" office:value="63937" table:style-name="ce49">
            <text:p>63,937</text:p>
          </table:table-cell>
          <table:table-cell office:value-type="float" office:value="22181343" table:style-name="ce49">
            <text:p>22,181,343</text:p>
          </table:table-cell>
          <table:table-cell office:value-type="float" office:value="122952701774" table:style-name="ce50">
            <text:p>122,952,701,774</text:p>
          </table:table-cell>
          <table:table-cell office:value-type="float" office:value="5351" table:style-name="ce49">
            <text:p>5,351</text:p>
          </table:table-cell>
          <table:table-cell office:value-type="float" office:value="3086453" table:style-name="ce49">
            <text:p>3,086,453</text:p>
          </table:table-cell>
          <table:table-cell office:value-type="float" office:value="8610449576" table:style-name="ce50">
            <text:p>8,610,449,576</text:p>
          </table:table-cell>
          <table:table-cell office:value-type="float" office:value="22774" table:style-name="ce49">
            <text:p>22,774</text:p>
          </table:table-cell>
          <table:table-cell office:value-type="float" office:value="9851626" table:style-name="ce49">
            <text:p>9,851,626</text:p>
          </table:table-cell>
          <table:table-cell office:value-type="float" office:value="12212" table:style-name="ce49">
            <text:p>12,212</text:p>
          </table:table-cell>
          <table:table-cell office:value-type="float" office:value="7496792" table:style-name="ce49">
            <text:p>7,496,792</text:p>
          </table:table-cell>
          <table:table-cell office:value-type="float" office:value="1161" table:style-name="ce49">
            <text:p>1,161</text:p>
          </table:table-cell>
          <table:table-cell office:value-type="float" office:value="1201772" table:style-name="ce49">
            <text:p>1,201,772</text:p>
          </table:table-cell>
          <table:table-cell office:value-type="float" office:value="125946" table:style-name="ce51">
            <text:p>125,946</text:p>
          </table:table-cell>
          <table:table-cell office:value-type="float" office:value="84464382" table:style-name="ce52">
            <text:p>84,464,382</text:p>
          </table:table-cell>
          <table:table-cell table:number-columns-repeated="28" table:style-name="ce17"/>
          <table:table-cell table:number-columns-repeated="16337"/>
        </table:table-row>
        <table:table-row table:style-name="ro2">
          <table:table-cell office:value-type="string" table:style-name="ce48">
            <text:p>臺 灣 省 Taiwan Province<text:s/></text:p>
          </table:table-cell>
          <table:table-cell office:value-type="float" office:value="9805" table:style-name="ce49">
            <text:p>9,805</text:p>
          </table:table-cell>
          <table:table-cell office:value-type="float" office:value="10670882" table:style-name="ce49">
            <text:p>10,670,882</text:p>
          </table:table-cell>
          <table:table-cell office:value-type="float" office:value="626400" table:style-name="ce49">
            <text:p>626,400</text:p>
          </table:table-cell>
          <table:table-cell office:value-type="float" office:value="530705951" table:style-name="ce49">
            <text:p>530,705,951</text:p>
          </table:table-cell>
          <table:table-cell office:value-type="float" office:value="291088" table:style-name="ce49">
            <text:p>291,088</text:p>
          </table:table-cell>
          <table:table-cell office:value-type="float" office:value="185103693" table:style-name="ce49">
            <text:p>185,103,693</text:p>
          </table:table-cell>
          <table:table-cell office:value-type="float" office:value="462296803801" table:style-name="ce50">
            <text:p>462,296,803,801</text:p>
          </table:table-cell>
          <table:table-cell office:value-type="float" office:value="19659" table:style-name="ce49">
            <text:p>19,659</text:p>
          </table:table-cell>
          <table:table-cell office:value-type="float" office:value="18366257" table:style-name="ce49">
            <text:p>18,366,257</text:p>
          </table:table-cell>
          <table:table-cell office:value-type="float" office:value="38338724882" table:style-name="ce50">
            <text:p>38,338,724,882</text:p>
          </table:table-cell>
          <table:table-cell office:value-type="float" office:value="167501" table:style-name="ce49">
            <text:p>167,501</text:p>
          </table:table-cell>
          <table:table-cell office:value-type="float" office:value="147436958" table:style-name="ce49">
            <text:p>147,436,958</text:p>
          </table:table-cell>
          <table:table-cell office:value-type="float" office:value="81677" table:style-name="ce49">
            <text:p>81,677</text:p>
          </table:table-cell>
          <table:table-cell office:value-type="float" office:value="87461029" table:style-name="ce49">
            <text:p>87,461,029</text:p>
          </table:table-cell>
          <table:table-cell office:value-type="float" office:value="10645" table:style-name="ce49">
            <text:p>10,645</text:p>
          </table:table-cell>
          <table:table-cell office:value-type="float" office:value="5969094" table:style-name="ce49">
            <text:p>5,969,094</text:p>
          </table:table-cell>
          <table:table-cell office:value-type="float" office:value="55830" table:style-name="ce51">
            <text:p>55,830</text:p>
          </table:table-cell>
          <table:table-cell office:value-type="float" office:value="86368920" table:style-name="ce52">
            <text:p>86,368,920</text:p>
          </table:table-cell>
          <table:table-cell table:number-columns-repeated="28" table:style-name="ce17"/>
          <table:table-cell table:number-columns-repeated="16337"/>
        </table:table-row>
        <table:table-row table:style-name="ro2">
          <table:table-cell office:value-type="string" table:style-name="ce14">
            <text:p><text:s/><text:span text:style-name="T8">宜蘭縣</text:span><text:s text:c="2"/>Yilan County<text:s/></text:p>
          </table:table-cell>
          <table:table-cell office:value-type="float" office:value="216" table:style-name="ce54">
            <text:p>216</text:p>
          </table:table-cell>
          <table:table-cell office:value-type="float" office:value="855233" table:style-name="ce54">
            <text:p>855,233</text:p>
          </table:table-cell>
          <table:table-cell office:value-type="float" office:value="29868" table:style-name="ce54">
            <text:p>29,868</text:p>
          </table:table-cell>
          <table:table-cell office:value-type="float" office:value="24081643" table:style-name="ce54">
            <text:p>24,081,643</text:p>
          </table:table-cell>
          <table:table-cell office:value-type="float" office:value="14064" table:style-name="ce54">
            <text:p>14,064</text:p>
          </table:table-cell>
          <table:table-cell office:value-type="float" office:value="7378556" table:style-name="ce54">
            <text:p>7,378,556</text:p>
          </table:table-cell>
          <table:table-cell office:value-type="float" office:value="27894914215" table:style-name="ce55">
            <text:p>27,894,914,215</text:p>
          </table:table-cell>
          <table:table-cell office:value-type="float" office:value="719" table:style-name="ce54">
            <text:p>719</text:p>
          </table:table-cell>
          <table:table-cell office:value-type="float" office:value="537591" table:style-name="ce54">
            <text:p>537,591</text:p>
          </table:table-cell>
          <table:table-cell office:value-type="float" office:value="1397804638" table:style-name="ce55">
            <text:p>1,397,804,638</text:p>
          </table:table-cell>
          <table:table-cell office:value-type="float" office:value="7571" table:style-name="ce54">
            <text:p>7,571</text:p>
          </table:table-cell>
          <table:table-cell office:value-type="float" office:value="6954524" table:style-name="ce54">
            <text:p>6,954,524</text:p>
          </table:table-cell>
          <table:table-cell office:value-type="float" office:value="4075" table:style-name="ce54">
            <text:p>4,075</text:p>
          </table:table-cell>
          <table:table-cell office:value-type="float" office:value="4647006" table:style-name="ce54">
            <text:p>4,647,006</text:p>
          </table:table-cell>
          <table:table-cell office:value-type="float" office:value="498" table:style-name="ce54">
            <text:p>498</text:p>
          </table:table-cell>
          <table:table-cell office:value-type="float" office:value="178436" table:style-name="ce54">
            <text:p>178,436</text:p>
          </table:table-cell>
          <table:table-cell office:value-type="float" office:value="2941" table:style-name="ce56">
            <text:p>2,941</text:p>
          </table:table-cell>
          <table:table-cell office:value-type="float" office:value="4385530" table:style-name="ce57">
            <text:p>4,385,530</text:p>
          </table:table-cell>
          <table:table-cell table:number-columns-repeated="28" table:style-name="ce17"/>
          <table:table-cell table:number-columns-repeated="16337"/>
        </table:table-row>
        <table:table-row table:style-name="ro2">
          <table:table-cell office:value-type="string" table:style-name="ce14">
            <text:p><text:s/><text:span text:style-name="T8">桃園縣</text:span><text:s text:c="2"/>Taoyuan County<text:s/></text:p>
          </table:table-cell>
          <table:table-cell office:value-type="float" office:value="1622" table:style-name="ce54">
            <text:p>1,622</text:p>
          </table:table-cell>
          <table:table-cell office:value-type="float" office:value="680046" table:style-name="ce54">
            <text:p>680,046</text:p>
          </table:table-cell>
          <table:table-cell office:value-type="float" office:value="151579" table:style-name="ce54">
            <text:p>151,579</text:p>
          </table:table-cell>
          <table:table-cell office:value-type="float" office:value="76859408" table:style-name="ce54">
            <text:p>76,859,408</text:p>
          </table:table-cell>
          <table:table-cell office:value-type="float" office:value="86908" table:style-name="ce54">
            <text:p>86,908</text:p>
          </table:table-cell>
          <table:table-cell office:value-type="float" office:value="36485580" table:style-name="ce54">
            <text:p>36,485,580</text:p>
          </table:table-cell>
          <table:table-cell office:value-type="float" office:value="179701380068" table:style-name="ce55">
            <text:p>179,701,380,068</text:p>
          </table:table-cell>
          <table:table-cell office:value-type="float" office:value="3751" table:style-name="ce54">
            <text:p>3,751</text:p>
          </table:table-cell>
          <table:table-cell office:value-type="float" office:value="1448128" table:style-name="ce54">
            <text:p>1,448,128</text:p>
          </table:table-cell>
          <table:table-cell office:value-type="float" office:value="9711032870" table:style-name="ce55">
            <text:p>9,711,032,870</text:p>
          </table:table-cell>
          <table:table-cell office:value-type="float" office:value="31075" table:style-name="ce54">
            <text:p>31,075</text:p>
          </table:table-cell>
          <table:table-cell office:value-type="float" office:value="21888171" table:style-name="ce54">
            <text:p>21,888,171</text:p>
          </table:table-cell>
          <table:table-cell office:value-type="float" office:value="17495" table:style-name="ce54">
            <text:p>17,495</text:p>
          </table:table-cell>
          <table:table-cell office:value-type="float" office:value="7433694" table:style-name="ce54">
            <text:p>7,433,694</text:p>
          </table:table-cell>
          <table:table-cell office:value-type="float" office:value="1429" table:style-name="ce54">
            <text:p>1,429</text:p>
          </table:table-cell>
          <table:table-cell office:value-type="float" office:value="443826" table:style-name="ce54">
            <text:p>443,826</text:p>
          </table:table-cell>
          <table:table-cell office:value-type="float" office:value="10921" table:style-name="ce56">
            <text:p>10,921</text:p>
          </table:table-cell>
          <table:table-cell office:value-type="float" office:value="9160009" table:style-name="ce57">
            <text:p>9,160,009</text:p>
          </table:table-cell>
          <table:table-cell table:number-columns-repeated="28" table:style-name="ce17"/>
          <table:table-cell table:number-columns-repeated="16337"/>
        </table:table-row>
        <table:table-row table:style-name="ro2">
          <table:table-cell office:value-type="string" table:style-name="ce14">
            <text:p><text:s/><text:span text:style-name="T8">新竹縣</text:span><text:s text:c="2"/>Hsinchu County<text:s/></text:p>
          </table:table-cell>
          <table:table-cell office:value-type="float" office:value="618" table:style-name="ce54">
            <text:p>618</text:p>
          </table:table-cell>
          <table:table-cell office:value-type="float" office:value="434669" table:style-name="ce54">
            <text:p>434,669</text:p>
          </table:table-cell>
          <table:table-cell office:value-type="float" office:value="52085" table:style-name="ce54">
            <text:p>52,085</text:p>
          </table:table-cell>
          <table:table-cell office:value-type="float" office:value="61454223" table:style-name="ce54">
            <text:p>61,454,223</text:p>
          </table:table-cell>
          <table:table-cell office:value-type="float" office:value="27169" table:style-name="ce54">
            <text:p>27,169</text:p>
          </table:table-cell>
          <table:table-cell office:value-type="float" office:value="20074081" table:style-name="ce54">
            <text:p>20,074,081</text:p>
          </table:table-cell>
          <table:table-cell office:value-type="float" office:value="50036878022" table:style-name="ce55">
            <text:p>50,036,878,022</text:p>
          </table:table-cell>
          <table:table-cell office:value-type="float" office:value="1436" table:style-name="ce54">
            <text:p>1,436</text:p>
          </table:table-cell>
          <table:table-cell office:value-type="float" office:value="2762333" table:style-name="ce54">
            <text:p>2,762,333</text:p>
          </table:table-cell>
          <table:table-cell office:value-type="float" office:value="2383115514" table:style-name="ce55">
            <text:p>2,383,115,514</text:p>
          </table:table-cell>
          <table:table-cell office:value-type="float" office:value="12902" table:style-name="ce54">
            <text:p>12,902</text:p>
          </table:table-cell>
          <table:table-cell office:value-type="float" office:value="24730467" table:style-name="ce54">
            <text:p>24,730,467</text:p>
          </table:table-cell>
          <table:table-cell office:value-type="float" office:value="6761" table:style-name="ce54">
            <text:p>6,761</text:p>
          </table:table-cell>
          <table:table-cell office:value-type="float" office:value="7077078" table:style-name="ce54">
            <text:p>7,077,078</text:p>
          </table:table-cell>
          <table:table-cell office:value-type="float" office:value="227" table:style-name="ce54">
            <text:p>227</text:p>
          </table:table-cell>
          <table:table-cell office:value-type="float" office:value="90968" table:style-name="ce54">
            <text:p>90,968</text:p>
          </table:table-cell>
          <table:table-cell office:value-type="float" office:value="3590" table:style-name="ce56">
            <text:p>3,590</text:p>
          </table:table-cell>
          <table:table-cell office:value-type="float" office:value="6719296" table:style-name="ce57">
            <text:p>6,719,296</text:p>
          </table:table-cell>
          <table:table-cell table:number-columns-repeated="28" table:style-name="ce17"/>
          <table:table-cell table:number-columns-repeated="16337"/>
        </table:table-row>
        <table:table-row table:style-name="ro2">
          <table:table-cell office:value-type="string" table:style-name="ce14">
            <text:p><text:s/><text:span text:style-name="T8">苗栗縣</text:span><text:s text:c="2"/>Miaoli County<text:s/></text:p>
          </table:table-cell>
          <table:table-cell office:value-type="float" office:value="479" table:style-name="ce54">
            <text:p>479</text:p>
          </table:table-cell>
          <table:table-cell office:value-type="float" office:value="304563" table:style-name="ce54">
            <text:p>304,563</text:p>
          </table:table-cell>
          <table:table-cell office:value-type="float" office:value="48352" table:style-name="ce54">
            <text:p>48,352</text:p>
          </table:table-cell>
          <table:table-cell office:value-type="float" office:value="52068320" table:style-name="ce54">
            <text:p>52,068,320</text:p>
          </table:table-cell>
          <table:table-cell office:value-type="float" office:value="19318" table:style-name="ce54">
            <text:p>19,318</text:p>
          </table:table-cell>
          <table:table-cell office:value-type="float" office:value="19596882" table:style-name="ce54">
            <text:p>19,596,882</text:p>
          </table:table-cell>
          <table:table-cell office:value-type="float" office:value="27515799956" table:style-name="ce55">
            <text:p>27,515,799,956</text:p>
          </table:table-cell>
          <table:table-cell office:value-type="float" office:value="1081" table:style-name="ce54">
            <text:p>1,081</text:p>
          </table:table-cell>
          <table:table-cell office:value-type="float" office:value="1541596" table:style-name="ce54">
            <text:p>1,541,596</text:p>
          </table:table-cell>
          <table:table-cell office:value-type="float" office:value="7219299302" table:style-name="ce55">
            <text:p>7,219,299,302</text:p>
          </table:table-cell>
          <table:table-cell office:value-type="float" office:value="16313" table:style-name="ce54">
            <text:p>16,313</text:p>
          </table:table-cell>
          <table:table-cell office:value-type="float" office:value="15178963" table:style-name="ce54">
            <text:p>15,178,963</text:p>
          </table:table-cell>
          <table:table-cell office:value-type="float" office:value="6616" table:style-name="ce54">
            <text:p>6,616</text:p>
          </table:table-cell>
          <table:table-cell office:value-type="float" office:value="9462730" table:style-name="ce54">
            <text:p>9,462,730</text:p>
          </table:table-cell>
          <table:table-cell office:value-type="float" office:value="924" table:style-name="ce54">
            <text:p>924</text:p>
          </table:table-cell>
          <table:table-cell office:value-type="float" office:value="232387" table:style-name="ce54">
            <text:p>232,387</text:p>
          </table:table-cell>
          <table:table-cell office:value-type="float" office:value="4100" table:style-name="ce56">
            <text:p>4,100</text:p>
          </table:table-cell>
          <table:table-cell office:value-type="float" office:value="6055762" table:style-name="ce57">
            <text:p>6,055,762</text:p>
          </table:table-cell>
          <table:table-cell table:number-columns-repeated="28" table:style-name="ce17"/>
          <table:table-cell table:number-columns-repeated="16337"/>
        </table:table-row>
        <table:table-row table:style-name="ro2">
          <table:table-cell office:value-type="string" table:style-name="ce14">
            <text:p><text:s/><text:span text:style-name="T8">彰化縣</text:span><text:s text:c="2"/>Changhua County<text:s/></text:p>
          </table:table-cell>
          <table:table-cell office:value-type="float" office:value="945" table:style-name="ce54">
            <text:p>945</text:p>
          </table:table-cell>
          <table:table-cell office:value-type="float" office:value="784623" table:style-name="ce54">
            <text:p>784,623</text:p>
          </table:table-cell>
          <table:table-cell office:value-type="float" office:value="69527" table:style-name="ce54">
            <text:p>69,527</text:p>
          </table:table-cell>
          <table:table-cell office:value-type="float" office:value="42616870" table:style-name="ce54">
            <text:p>42,616,870</text:p>
          </table:table-cell>
          <table:table-cell office:value-type="float" office:value="27223" table:style-name="ce54">
            <text:p>27,223</text:p>
          </table:table-cell>
          <table:table-cell office:value-type="float" office:value="14957835" table:style-name="ce54">
            <text:p>14,957,835</text:p>
          </table:table-cell>
          <table:table-cell office:value-type="float" office:value="41889086891" table:style-name="ce55">
            <text:p>41,889,086,891</text:p>
          </table:table-cell>
          <table:table-cell office:value-type="float" office:value="2767" table:style-name="ce54">
            <text:p>2,767</text:p>
          </table:table-cell>
          <table:table-cell office:value-type="float" office:value="3048531" table:style-name="ce54">
            <text:p>3,048,531</text:p>
          </table:table-cell>
          <table:table-cell office:value-type="float" office:value="5511232434" table:style-name="ce55">
            <text:p>5,511,232,434</text:p>
          </table:table-cell>
          <table:table-cell office:value-type="float" office:value="21772" table:style-name="ce54">
            <text:p>21,772</text:p>
          </table:table-cell>
          <table:table-cell office:value-type="float" office:value="10580309" table:style-name="ce54">
            <text:p>10,580,309</text:p>
          </table:table-cell>
          <table:table-cell office:value-type="float" office:value="8849" table:style-name="ce54">
            <text:p>8,849</text:p>
          </table:table-cell>
          <table:table-cell office:value-type="float" office:value="7514192" table:style-name="ce54">
            <text:p>7,514,192</text:p>
          </table:table-cell>
          <table:table-cell office:value-type="float" office:value="975" table:style-name="ce54">
            <text:p>975</text:p>
          </table:table-cell>
          <table:table-cell office:value-type="float" office:value="235316" table:style-name="ce54">
            <text:p>235,316</text:p>
          </table:table-cell>
          <table:table-cell office:value-type="float" office:value="7941" table:style-name="ce56">
            <text:p>7,941</text:p>
          </table:table-cell>
          <table:table-cell office:value-type="float" office:value="6280687" table:style-name="ce57">
            <text:p>6,280,687</text:p>
          </table:table-cell>
          <table:table-cell table:number-columns-repeated="28" table:style-name="ce17"/>
          <table:table-cell table:number-columns-repeated="16337"/>
        </table:table-row>
        <table:table-row table:style-name="ro2">
          <table:table-cell office:value-type="string" table:style-name="ce14">
            <text:p><text:s/><text:span text:style-name="T8">南投縣</text:span><text:s text:c="2"/>Nantou County<text:s/></text:p>
          </table:table-cell>
          <table:table-cell office:value-type="float" office:value="686" table:style-name="ce54">
            <text:p>686</text:p>
          </table:table-cell>
          <table:table-cell office:value-type="float" office:value="735098" table:style-name="ce54">
            <text:p>735,098</text:p>
          </table:table-cell>
          <table:table-cell office:value-type="float" office:value="34339" table:style-name="ce54">
            <text:p>34,339</text:p>
          </table:table-cell>
          <table:table-cell office:value-type="float" office:value="53364209" table:style-name="ce54">
            <text:p>53,364,209</text:p>
          </table:table-cell>
          <table:table-cell office:value-type="float" office:value="12888" table:style-name="ce54">
            <text:p>12,888</text:p>
          </table:table-cell>
          <table:table-cell office:value-type="float" office:value="16580376" table:style-name="ce54">
            <text:p>16,580,376</text:p>
          </table:table-cell>
          <table:table-cell office:value-type="float" office:value="16317601690" table:style-name="ce55">
            <text:p>16,317,601,690</text:p>
          </table:table-cell>
          <table:table-cell office:value-type="float" office:value="1196" table:style-name="ce54">
            <text:p>1,196</text:p>
          </table:table-cell>
          <table:table-cell office:value-type="float" office:value="1622540" table:style-name="ce54">
            <text:p>1,622,540</text:p>
          </table:table-cell>
          <table:table-cell office:value-type="float" office:value="1450061632" table:style-name="ce55">
            <text:p>1,450,061,632</text:p>
          </table:table-cell>
          <table:table-cell office:value-type="float" office:value="9123" table:style-name="ce54">
            <text:p>9,123</text:p>
          </table:table-cell>
          <table:table-cell office:value-type="float" office:value="10894725" table:style-name="ce54">
            <text:p>10,894,725</text:p>
          </table:table-cell>
          <table:table-cell office:value-type="float" office:value="5315" table:style-name="ce54">
            <text:p>5,315</text:p>
          </table:table-cell>
          <table:table-cell office:value-type="float" office:value="10317487" table:style-name="ce54">
            <text:p>10,317,487</text:p>
          </table:table-cell>
          <table:table-cell office:value-type="float" office:value="983" table:style-name="ce54">
            <text:p>983</text:p>
          </table:table-cell>
          <table:table-cell office:value-type="float" office:value="310005" table:style-name="ce54">
            <text:p>310,005</text:p>
          </table:table-cell>
          <table:table-cell office:value-type="float" office:value="4834" table:style-name="ce56">
            <text:p>4,834</text:p>
          </table:table-cell>
          <table:table-cell office:value-type="float" office:value="13639076" table:style-name="ce57">
            <text:p>13,639,076</text:p>
          </table:table-cell>
          <table:table-cell table:number-columns-repeated="28" table:style-name="ce17"/>
          <table:table-cell table:number-columns-repeated="16337"/>
        </table:table-row>
        <table:table-row table:style-name="ro2">
          <table:table-cell office:value-type="string" table:style-name="ce14">
            <text:p><text:s/><text:span text:style-name="T8">雲林縣</text:span><text:s text:c="2"/>Yunlin County<text:s/></text:p>
          </table:table-cell>
          <table:table-cell office:value-type="float" office:value="694" table:style-name="ce54">
            <text:p>694</text:p>
          </table:table-cell>
          <table:table-cell office:value-type="float" office:value="958937" table:style-name="ce54">
            <text:p>958,937</text:p>
          </table:table-cell>
          <table:table-cell office:value-type="float" office:value="46090" table:style-name="ce54">
            <text:p>46,090</text:p>
          </table:table-cell>
          <table:table-cell office:value-type="float" office:value="39489231" table:style-name="ce54">
            <text:p>39,489,231</text:p>
          </table:table-cell>
          <table:table-cell office:value-type="float" office:value="14831" table:style-name="ce54">
            <text:p>14,831</text:p>
          </table:table-cell>
          <table:table-cell office:value-type="float" office:value="11746360" table:style-name="ce54">
            <text:p>11,746,360</text:p>
          </table:table-cell>
          <table:table-cell office:value-type="float" office:value="19515060517" table:style-name="ce55">
            <text:p>19,515,060,517</text:p>
          </table:table-cell>
          <table:table-cell office:value-type="float" office:value="2183" table:style-name="ce54">
            <text:p>2,183</text:p>
          </table:table-cell>
          <table:table-cell office:value-type="float" office:value="2470149" table:style-name="ce54">
            <text:p>2,470,149</text:p>
          </table:table-cell>
          <table:table-cell office:value-type="float" office:value="3015990045" table:style-name="ce55">
            <text:p>3,015,990,045</text:p>
          </table:table-cell>
          <table:table-cell office:value-type="float" office:value="17454" table:style-name="ce54">
            <text:p>17,454</text:p>
          </table:table-cell>
          <table:table-cell office:value-type="float" office:value="11715359" table:style-name="ce54">
            <text:p>11,715,359</text:p>
          </table:table-cell>
          <table:table-cell office:value-type="float" office:value="7199" table:style-name="ce54">
            <text:p>7,199</text:p>
          </table:table-cell>
          <table:table-cell office:value-type="float" office:value="8746397" table:style-name="ce54">
            <text:p>8,746,397</text:p>
          </table:table-cell>
          <table:table-cell office:value-type="float" office:value="718" table:style-name="ce54">
            <text:p>718</text:p>
          </table:table-cell>
          <table:table-cell office:value-type="float" office:value="637055" table:style-name="ce54">
            <text:p>637,055</text:p>
          </table:table-cell>
          <table:table-cell office:value-type="float" office:value="3705" table:style-name="ce56">
            <text:p>3,705</text:p>
          </table:table-cell>
          <table:table-cell office:value-type="float" office:value="4173911" table:style-name="ce57">
            <text:p>4,173,911</text:p>
          </table:table-cell>
          <table:table-cell table:number-columns-repeated="28" table:style-name="ce17"/>
          <table:table-cell table:number-columns-repeated="16337"/>
        </table:table-row>
        <table:table-row table:style-name="ro2">
          <table:table-cell office:value-type="string" table:style-name="ce14">
            <text:p><text:s/><text:span text:style-name="T8">嘉義縣</text:span><text:s text:c="2"/>Chiayi County<text:s/></text:p>
          </table:table-cell>
          <table:table-cell office:value-type="float" office:value="1032" table:style-name="ce54">
            <text:p>1,032</text:p>
          </table:table-cell>
          <table:table-cell office:value-type="float" office:value="3297000" table:style-name="ce54">
            <text:p>3,297,000</text:p>
          </table:table-cell>
          <table:table-cell office:value-type="float" office:value="37147" table:style-name="ce54">
            <text:p>37,147</text:p>
          </table:table-cell>
          <table:table-cell office:value-type="float" office:value="39608835" table:style-name="ce54">
            <text:p>39,608,835</text:p>
          </table:table-cell>
          <table:table-cell office:value-type="float" office:value="10693" table:style-name="ce54">
            <text:p>10,693</text:p>
          </table:table-cell>
          <table:table-cell office:value-type="float" office:value="9871466" table:style-name="ce54">
            <text:p>9,871,466</text:p>
          </table:table-cell>
          <table:table-cell office:value-type="float" office:value="10936743395" table:style-name="ce55">
            <text:p>10,936,743,395</text:p>
          </table:table-cell>
          <table:table-cell office:value-type="float" office:value="1192" table:style-name="ce54">
            <text:p>1,192</text:p>
          </table:table-cell>
          <table:table-cell office:value-type="float" office:value="1404437" table:style-name="ce54">
            <text:p>1,404,437</text:p>
          </table:table-cell>
          <table:table-cell office:value-type="float" office:value="1276626390" table:style-name="ce55">
            <text:p>1,276,626,390</text:p>
          </table:table-cell>
          <table:table-cell office:value-type="float" office:value="14244" table:style-name="ce54">
            <text:p>14,244</text:p>
          </table:table-cell>
          <table:table-cell office:value-type="float" office:value="10966786" table:style-name="ce54">
            <text:p>10,966,786</text:p>
          </table:table-cell>
          <table:table-cell office:value-type="float" office:value="5411" table:style-name="ce54">
            <text:p>5,411</text:p>
          </table:table-cell>
          <table:table-cell office:value-type="float" office:value="8618625" table:style-name="ce54">
            <text:p>8,618,625</text:p>
          </table:table-cell>
          <table:table-cell office:value-type="float" office:value="1834" table:style-name="ce54">
            <text:p>1,834</text:p>
          </table:table-cell>
          <table:table-cell office:value-type="float" office:value="1661292" table:style-name="ce54">
            <text:p>1,661,292</text:p>
          </table:table-cell>
          <table:table-cell office:value-type="float" office:value="3773" table:style-name="ce56">
            <text:p>3,773</text:p>
          </table:table-cell>
          <table:table-cell office:value-type="float" office:value="7086229" table:style-name="ce57">
            <text:p>7,086,229</text:p>
          </table:table-cell>
          <table:table-cell table:number-columns-repeated="28" table:style-name="ce17"/>
          <table:table-cell table:number-columns-repeated="16337"/>
        </table:table-row>
        <table:table-row table:style-name="ro2">
          <table:table-cell office:value-type="string" table:style-name="ce14">
            <text:p><text:s/><text:span text:style-name="T8">屏東縣</text:span><text:s text:c="2"/>Pingtung County<text:s/></text:p>
          </table:table-cell>
          <table:table-cell office:value-type="float" office:value="1402" table:style-name="ce54">
            <text:p>1,402</text:p>
          </table:table-cell>
          <table:table-cell office:value-type="float" office:value="1051816" table:style-name="ce54">
            <text:p>1,051,816</text:p>
          </table:table-cell>
          <table:table-cell office:value-type="float" office:value="47794" table:style-name="ce54">
            <text:p>47,794</text:p>
          </table:table-cell>
          <table:table-cell office:value-type="float" office:value="62887931" table:style-name="ce54">
            <text:p>62,887,931</text:p>
          </table:table-cell>
          <table:table-cell office:value-type="float" office:value="17882" table:style-name="ce54">
            <text:p>17,882</text:p>
          </table:table-cell>
          <table:table-cell office:value-type="float" office:value="16039214" table:style-name="ce54">
            <text:p>16,039,214</text:p>
          </table:table-cell>
          <table:table-cell office:value-type="float" office:value="19727475717" table:style-name="ce55">
            <text:p>19,727,475,717</text:p>
          </table:table-cell>
          <table:table-cell office:value-type="float" office:value="2314" table:style-name="ce54">
            <text:p>2,314</text:p>
          </table:table-cell>
          <table:table-cell office:value-type="float" office:value="2273770" table:style-name="ce54">
            <text:p>2,273,770</text:p>
          </table:table-cell>
          <table:table-cell office:value-type="float" office:value="2410061119" table:style-name="ce55">
            <text:p>2,410,061,119</text:p>
          </table:table-cell>
          <table:table-cell office:value-type="float" office:value="13183" table:style-name="ce54">
            <text:p>13,183</text:p>
          </table:table-cell>
          <table:table-cell office:value-type="float" office:value="18324746" table:style-name="ce54">
            <text:p>18,324,746</text:p>
          </table:table-cell>
          <table:table-cell office:value-type="float" office:value="7021" table:style-name="ce54">
            <text:p>7,021</text:p>
          </table:table-cell>
          <table:table-cell office:value-type="float" office:value="10940384" table:style-name="ce54">
            <text:p>10,940,384</text:p>
          </table:table-cell>
          <table:table-cell office:value-type="float" office:value="1680" table:style-name="ce54">
            <text:p>1,680</text:p>
          </table:table-cell>
          <table:table-cell office:value-type="float" office:value="1656918" table:style-name="ce54">
            <text:p>1,656,918</text:p>
          </table:table-cell>
          <table:table-cell office:value-type="float" office:value="5714" table:style-name="ce56">
            <text:p>5,714</text:p>
          </table:table-cell>
          <table:table-cell office:value-type="float" office:value="13652899" table:style-name="ce57">
            <text:p>13,652,899</text:p>
          </table:table-cell>
          <table:table-cell table:number-columns-repeated="28" table:style-name="ce17"/>
          <table:table-cell table:number-columns-repeated="16337"/>
        </table:table-row>
        <table:table-row table:style-name="ro2">
          <table:table-cell office:value-type="string" table:style-name="ce14">
            <text:p><text:s/><text:span text:style-name="T8">臺東縣</text:span><text:s text:c="2"/>Taitung County<text:s/></text:p>
          </table:table-cell>
          <table:table-cell office:value-type="float" office:value="206" table:style-name="ce54">
            <text:p>206</text:p>
          </table:table-cell>
          <table:table-cell office:value-type="float" office:value="351148" table:style-name="ce54">
            <text:p>351,148</text:p>
          </table:table-cell>
          <table:table-cell office:value-type="float" office:value="13390" table:style-name="ce54">
            <text:p>13,390</text:p>
          </table:table-cell>
          <table:table-cell office:value-type="float" office:value="22558285" table:style-name="ce54">
            <text:p>22,558,285</text:p>
          </table:table-cell>
          <table:table-cell office:value-type="float" office:value="6007" table:style-name="ce54">
            <text:p>6,007</text:p>
          </table:table-cell>
          <table:table-cell office:value-type="float" office:value="7278694" table:style-name="ce54">
            <text:p>7,278,694</text:p>
          </table:table-cell>
          <table:table-cell office:value-type="float" office:value="5885613706" table:style-name="ce55">
            <text:p>5,885,613,706</text:p>
          </table:table-cell>
          <table:table-cell office:value-type="float" office:value="407" table:style-name="ce54">
            <text:p>407</text:p>
          </table:table-cell>
          <table:table-cell office:value-type="float" office:value="467260" table:style-name="ce54">
            <text:p>467,260</text:p>
          </table:table-cell>
          <table:table-cell office:value-type="float" office:value="369635531" table:style-name="ce55">
            <text:p>369,635,531</text:p>
          </table:table-cell>
          <table:table-cell office:value-type="float" office:value="2554" table:style-name="ce54">
            <text:p>2,554</text:p>
          </table:table-cell>
          <table:table-cell office:value-type="float" office:value="4829907" table:style-name="ce54">
            <text:p>4,829,907</text:p>
          </table:table-cell>
          <table:table-cell office:value-type="float" office:value="2389" table:style-name="ce54">
            <text:p>2,389</text:p>
          </table:table-cell>
          <table:table-cell office:value-type="float" office:value="5358671" table:style-name="ce54">
            <text:p>5,358,671</text:p>
          </table:table-cell>
          <table:table-cell office:value-type="float" office:value="617" table:style-name="ce54">
            <text:p>617</text:p>
          </table:table-cell>
          <table:table-cell office:value-type="float" office:value="369040" table:style-name="ce54">
            <text:p>369,040</text:p>
          </table:table-cell>
          <table:table-cell office:value-type="float" office:value="1416" table:style-name="ce56">
            <text:p>1,416</text:p>
          </table:table-cell>
          <table:table-cell office:value-type="float" office:value="4254712" table:style-name="ce57">
            <text:p>4,254,712</text:p>
          </table:table-cell>
          <table:table-cell table:number-columns-repeated="28" table:style-name="ce17"/>
          <table:table-cell table:number-columns-repeated="16337"/>
        </table:table-row>
        <table:table-row table:style-name="ro2">
          <table:table-cell office:value-type="string" table:style-name="ce14">
            <text:p><text:s/><text:span text:style-name="T8">花蓮縣</text:span><text:s text:c="2"/>Hualien County<text:s/></text:p>
          </table:table-cell>
          <table:table-cell office:value-type="float" office:value="460" table:style-name="ce54">
            <text:p>460</text:p>
          </table:table-cell>
          <table:table-cell office:value-type="float" office:value="738667" table:style-name="ce54">
            <text:p>738,667</text:p>
          </table:table-cell>
          <table:table-cell office:value-type="float" office:value="20175" table:style-name="ce54">
            <text:p>20,175</text:p>
          </table:table-cell>
          <table:table-cell office:value-type="float" office:value="32261564" table:style-name="ce54">
            <text:p>32,261,564</text:p>
          </table:table-cell>
          <table:table-cell office:value-type="float" office:value="10523" table:style-name="ce54">
            <text:p>10,523</text:p>
          </table:table-cell>
          <table:table-cell office:value-type="float" office:value="12307217" table:style-name="ce54">
            <text:p>12,307,217</text:p>
          </table:table-cell>
          <table:table-cell office:value-type="float" office:value="14403546020" table:style-name="ce55">
            <text:p>14,403,546,020</text:p>
          </table:table-cell>
          <table:table-cell office:value-type="float" office:value="543" table:style-name="ce54">
            <text:p>543</text:p>
          </table:table-cell>
          <table:table-cell office:value-type="float" office:value="370104" table:style-name="ce54">
            <text:p>370,104</text:p>
          </table:table-cell>
          <table:table-cell office:value-type="float" office:value="510351990" table:style-name="ce55">
            <text:p>510,351,990</text:p>
          </table:table-cell>
          <table:table-cell office:value-type="float" office:value="3997" table:style-name="ce54">
            <text:p>3,997</text:p>
          </table:table-cell>
          <table:table-cell office:value-type="float" office:value="7284551" table:style-name="ce54">
            <text:p>7,284,551</text:p>
          </table:table-cell>
          <table:table-cell office:value-type="float" office:value="3075" table:style-name="ce54">
            <text:p>3,075</text:p>
          </table:table-cell>
          <table:table-cell office:value-type="float" office:value="5652580" table:style-name="ce54">
            <text:p>5,652,580</text:p>
          </table:table-cell>
          <table:table-cell office:value-type="float" office:value="79" table:style-name="ce54">
            <text:p>79</text:p>
          </table:table-cell>
          <table:table-cell office:value-type="float" office:value="34545" table:style-name="ce54">
            <text:p>34,545</text:p>
          </table:table-cell>
          <table:table-cell office:value-type="float" office:value="1958" table:style-name="ce56">
            <text:p>1,958</text:p>
          </table:table-cell>
          <table:table-cell office:value-type="float" office:value="6612567" table:style-name="ce57">
            <text:p>6,612,567</text:p>
          </table:table-cell>
          <table:table-cell table:number-columns-repeated="28" table:style-name="ce17"/>
          <table:table-cell table:number-columns-repeated="16337"/>
        </table:table-row>
        <table:table-row table:style-name="ro2">
          <table:table-cell office:value-type="string" table:style-name="ce14">
            <text:p><text:s/><text:span text:style-name="T8">澎湖縣</text:span><text:s text:c="2"/>Penghu County<text:s/></text:p>
          </table:table-cell>
          <table:table-cell office:value-type="float" office:value="1381" table:style-name="ce58">
            <text:p>1,381</text:p>
          </table:table-cell>
          <table:table-cell office:value-type="float" office:value="414306" table:style-name="ce58">
            <text:p>414,306</text:p>
          </table:table-cell>
          <table:table-cell office:value-type="float" office:value="12588" table:style-name="ce54">
            <text:p>12,588</text:p>
          </table:table-cell>
          <table:table-cell office:value-type="float" office:value="4614386" table:style-name="ce54">
            <text:p>4,614,386</text:p>
          </table:table-cell>
          <table:table-cell office:value-type="float" office:value="3945" table:style-name="ce54">
            <text:p>3,945</text:p>
          </table:table-cell>
          <table:table-cell office:value-type="float" office:value="1009708" table:style-name="ce54">
            <text:p>1,009,708</text:p>
          </table:table-cell>
          <table:table-cell office:value-type="float" office:value="1214267978" table:style-name="ce55">
            <text:p>1,214,267,978</text:p>
          </table:table-cell>
          <table:table-cell office:value-type="float" office:value="149" table:style-name="ce54">
            <text:p>149</text:p>
          </table:table-cell>
          <table:table-cell office:value-type="float" office:value="39373" table:style-name="ce54">
            <text:p>39,373</text:p>
          </table:table-cell>
          <table:table-cell office:value-type="float" office:value="38001648" table:style-name="ce55">
            <text:p>38,001,648</text:p>
          </table:table-cell>
          <table:table-cell office:value-type="float" office:value="5876" table:style-name="ce54">
            <text:p>5,876</text:p>
          </table:table-cell>
          <table:table-cell office:value-type="float" office:value="1957807" table:style-name="ce54">
            <text:p>1,957,807</text:p>
          </table:table-cell>
          <table:table-cell office:value-type="float" office:value="1278" table:style-name="ce54">
            <text:p>1,278</text:p>
          </table:table-cell>
          <table:table-cell office:value-type="float" office:value="367228" table:style-name="ce54">
            <text:p>367,228</text:p>
          </table:table-cell>
          <table:table-cell office:value-type="float" office:value="161" table:style-name="ce54">
            <text:p>161</text:p>
          </table:table-cell>
          <table:table-cell office:value-type="float" office:value="19108" table:style-name="ce54">
            <text:p>19,108</text:p>
          </table:table-cell>
          <table:table-cell office:value-type="float" office:value="1179" table:style-name="ce56">
            <text:p>1,179</text:p>
          </table:table-cell>
          <table:table-cell office:value-type="float" office:value="1221163" table:style-name="ce57">
            <text:p>1,221,163</text:p>
          </table:table-cell>
          <table:table-cell table:number-columns-repeated="28" table:style-name="ce17"/>
          <table:table-cell table:number-columns-repeated="16337"/>
        </table:table-row>
        <table:table-row table:style-name="ro2">
          <table:table-cell office:value-type="string" table:style-name="ce14">
            <text:p><text:s/><text:span text:style-name="T8">基隆市</text:span><text:s text:c="2"/>Keelung City</text:p>
          </table:table-cell>
          <table:table-cell office:value-type="float" office:value="3" table:style-name="ce58">
            <text:p>3</text:p>
          </table:table-cell>
          <table:table-cell office:value-type="float" office:value="8582" table:style-name="ce58">
            <text:p>8,582</text:p>
          </table:table-cell>
          <table:table-cell office:value-type="float" office:value="22339" table:style-name="ce54">
            <text:p>22,339</text:p>
          </table:table-cell>
          <table:table-cell office:value-type="float" office:value="6572872" table:style-name="ce54">
            <text:p>6,572,872</text:p>
          </table:table-cell>
          <table:table-cell office:value-type="float" office:value="14044" table:style-name="ce54">
            <text:p>14,044</text:p>
          </table:table-cell>
          <table:table-cell office:value-type="float" office:value="3231108" table:style-name="ce54">
            <text:p>3,231,108</text:p>
          </table:table-cell>
          <table:table-cell office:value-type="float" office:value="8563657887" table:style-name="ce55">
            <text:p>8,563,657,887</text:p>
          </table:table-cell>
          <table:table-cell office:value-type="float" office:value="1303" table:style-name="ce54">
            <text:p>1,303</text:p>
          </table:table-cell>
          <table:table-cell office:value-type="float" office:value="220864" table:style-name="ce54">
            <text:p>220,864</text:p>
          </table:table-cell>
          <table:table-cell office:value-type="float" office:value="1324149248" table:style-name="ce55">
            <text:p>1,324,149,248</text:p>
          </table:table-cell>
          <table:table-cell office:value-type="float" office:value="3667" table:style-name="ce54">
            <text:p>3,667</text:p>
          </table:table-cell>
          <table:table-cell office:value-type="float" office:value="737800" table:style-name="ce54">
            <text:p>737,800</text:p>
          </table:table-cell>
          <table:table-cell office:value-type="float" office:value="1948" table:style-name="ce54">
            <text:p>1,948</text:p>
          </table:table-cell>
          <table:table-cell office:value-type="float" office:value="301613" table:style-name="ce54">
            <text:p>301,613</text:p>
          </table:table-cell>
          <table:table-cell office:value-type="float" office:value="48" table:style-name="ce58">
            <text:p>48</text:p>
          </table:table-cell>
          <table:table-cell office:value-type="float" office:value="805" table:style-name="ce58">
            <text:p>805</text:p>
          </table:table-cell>
          <table:table-cell office:value-type="float" office:value="1329" table:style-name="ce56">
            <text:p>1,329</text:p>
          </table:table-cell>
          <table:table-cell office:value-type="float" office:value="2080682" table:style-name="ce57">
            <text:p>2,080,682</text:p>
          </table:table-cell>
          <table:table-cell table:number-columns-repeated="28" table:style-name="ce17"/>
          <table:table-cell table:number-columns-repeated="16337"/>
        </table:table-row>
        <table:table-row table:style-name="ro2">
          <table:table-cell office:value-type="string" table:style-name="ce14">
            <text:p><text:s/><text:span text:style-name="T8">新竹市</text:span><text:s text:c="2"/>Hsinchu City</text:p>
          </table:table-cell>
          <table:table-cell office:value-type="float" office:value="30" table:style-name="ce58">
            <text:p>30</text:p>
          </table:table-cell>
          <table:table-cell office:value-type="float" office:value="35160" table:style-name="ce58">
            <text:p>35,160</text:p>
          </table:table-cell>
          <table:table-cell office:value-type="float" office:value="29461" table:style-name="ce54">
            <text:p>29,461</text:p>
          </table:table-cell>
          <table:table-cell office:value-type="float" office:value="9886946" table:style-name="ce54">
            <text:p>9,886,946</text:p>
          </table:table-cell>
          <table:table-cell office:value-type="float" office:value="19091" table:style-name="ce54">
            <text:p>19,091</text:p>
          </table:table-cell>
          <table:table-cell office:value-type="float" office:value="7486373" table:style-name="ce54">
            <text:p>7,486,373</text:p>
          </table:table-cell>
          <table:table-cell office:value-type="float" office:value="28359317909" table:style-name="ce55">
            <text:p>28,359,317,909</text:p>
          </table:table-cell>
          <table:table-cell office:value-type="float" office:value="311" table:style-name="ce54">
            <text:p>311</text:p>
          </table:table-cell>
          <table:table-cell office:value-type="float" office:value="77115" table:style-name="ce54">
            <text:p>77,115</text:p>
          </table:table-cell>
          <table:table-cell office:value-type="float" office:value="1028051788" table:style-name="ce55">
            <text:p>1,028,051,788</text:p>
          </table:table-cell>
          <table:table-cell office:value-type="float" office:value="5559" table:style-name="ce54">
            <text:p>5,559</text:p>
          </table:table-cell>
          <table:table-cell office:value-type="float" office:value="866529" table:style-name="ce54">
            <text:p>866,529</text:p>
          </table:table-cell>
          <table:table-cell office:value-type="float" office:value="2903" table:style-name="ce54">
            <text:p>2,903</text:p>
          </table:table-cell>
          <table:table-cell office:value-type="float" office:value="692618" table:style-name="ce54">
            <text:p>692,618</text:p>
          </table:table-cell>
          <table:table-cell office:value-type="float" office:value="212" table:style-name="ce54">
            <text:p>212</text:p>
          </table:table-cell>
          <table:table-cell office:value-type="float" office:value="24905" table:style-name="ce54">
            <text:p>24,905</text:p>
          </table:table-cell>
          <table:table-cell office:value-type="float" office:value="1385" table:style-name="ce56">
            <text:p>1,385</text:p>
          </table:table-cell>
          <table:table-cell office:value-type="float" office:value="739407" table:style-name="ce57">
            <text:p>739,407</text:p>
          </table:table-cell>
          <table:table-cell table:number-columns-repeated="28" table:style-name="ce17"/>
          <table:table-cell table:number-columns-repeated="16337"/>
        </table:table-row>
        <table:table-row table:style-name="ro2">
          <table:table-cell office:value-type="string" table:style-name="ce14">
            <text:p><text:s/><text:span text:style-name="T8">嘉義市</text:span><text:s text:c="2"/>Chiayi City</text:p>
          </table:table-cell>
          <table:table-cell office:value-type="float" office:value="31" table:style-name="ce58">
            <text:p>31</text:p>
          </table:table-cell>
          <table:table-cell office:value-type="float" office:value="21034" table:style-name="ce58">
            <text:p>21,034</text:p>
          </table:table-cell>
          <table:table-cell office:value-type="float" office:value="11666" table:style-name="ce54">
            <text:p>11,666</text:p>
          </table:table-cell>
          <table:table-cell office:value-type="float" office:value="2381227" table:style-name="ce54">
            <text:p>2,381,227</text:p>
          </table:table-cell>
          <table:table-cell office:value-type="float" office:value="6502" table:style-name="ce54">
            <text:p>6,502</text:p>
          </table:table-cell>
          <table:table-cell office:value-type="float" office:value="1060246" table:style-name="ce54">
            <text:p>1,060,246</text:p>
          </table:table-cell>
          <table:table-cell office:value-type="float" office:value="10335459831" table:style-name="ce55">
            <text:p>10,335,459,831</text:p>
          </table:table-cell>
          <table:table-cell office:value-type="float" office:value="307" table:style-name="ce54">
            <text:p>307</text:p>
          </table:table-cell>
          <table:table-cell office:value-type="float" office:value="82466" table:style-name="ce54">
            <text:p>82,466</text:p>
          </table:table-cell>
          <table:table-cell office:value-type="float" office:value="693310735" table:style-name="ce55">
            <text:p>693,310,735</text:p>
          </table:table-cell>
          <table:table-cell office:value-type="float" office:value="2211" table:style-name="ce54">
            <text:p>2,211</text:p>
          </table:table-cell>
          <table:table-cell office:value-type="float" office:value="526313" table:style-name="ce54">
            <text:p>526,313</text:p>
          </table:table-cell>
          <table:table-cell office:value-type="float" office:value="1342" table:style-name="ce54">
            <text:p>1,342</text:p>
          </table:table-cell>
          <table:table-cell office:value-type="float" office:value="330725" table:style-name="ce54">
            <text:p>330,725</text:p>
          </table:table-cell>
          <table:table-cell office:value-type="float" office:value="260" table:style-name="ce54">
            <text:p>260</text:p>
          </table:table-cell>
          <table:table-cell office:value-type="float" office:value="74488" table:style-name="ce54">
            <text:p>74,488</text:p>
          </table:table-cell>
          <table:table-cell office:value-type="float" office:value="1044" table:style-name="ce56">
            <text:p>1,044</text:p>
          </table:table-cell>
          <table:table-cell office:value-type="float" office:value="306990" table:style-name="ce57">
            <text:p>306,990</text:p>
          </table:table-cell>
          <table:table-cell table:number-columns-repeated="28" table:style-name="ce17"/>
          <table:table-cell table:number-columns-repeated="16337"/>
        </table:table-row>
        <table:table-row table:style-name="ro2">
          <table:table-cell office:value-type="string" table:style-name="ce48">
            <text:p>福 建 省 Fuchien Province<text:s/></text:p>
          </table:table-cell>
          <table:table-cell office:value-type="float" office:value="73" table:style-name="ce59">
            <text:p>73</text:p>
          </table:table-cell>
          <table:table-cell office:value-type="float" office:value="86270" table:style-name="ce59">
            <text:p>86,270</text:p>
          </table:table-cell>
          <table:table-cell office:value-type="float" office:value="9697" table:style-name="ce49">
            <text:p>9,697</text:p>
          </table:table-cell>
          <table:table-cell office:value-type="float" office:value="7177119" table:style-name="ce49">
            <text:p>7,177,119</text:p>
          </table:table-cell>
          <table:table-cell office:value-type="float" office:value="2787" table:style-name="ce49">
            <text:p>2,787</text:p>
          </table:table-cell>
          <table:table-cell office:value-type="float" office:value="1349431" table:style-name="ce49">
            <text:p>1,349,431</text:p>
          </table:table-cell>
          <table:table-cell office:value-type="float" office:value="1792695214" table:style-name="ce50">
            <text:p>1,792,695,214</text:p>
          </table:table-cell>
          <table:table-cell office:value-type="float" office:value="91" table:style-name="ce49">
            <text:p>91</text:p>
          </table:table-cell>
          <table:table-cell office:value-type="float" office:value="28404" table:style-name="ce49">
            <text:p>28,404</text:p>
          </table:table-cell>
          <table:table-cell office:value-type="float" office:value="28552634" table:style-name="ce50">
            <text:p>28,552,634</text:p>
          </table:table-cell>
          <table:table-cell office:value-type="float" office:value="3731" table:style-name="ce49">
            <text:p>3,731</text:p>
          </table:table-cell>
          <table:table-cell office:value-type="float" office:value="1792342" table:style-name="ce49">
            <text:p>1,792,342</text:p>
          </table:table-cell>
          <table:table-cell office:value-type="float" office:value="1998" table:style-name="ce49">
            <text:p>1,998</text:p>
          </table:table-cell>
          <table:table-cell office:value-type="float" office:value="856580" table:style-name="ce49">
            <text:p>856,580</text:p>
          </table:table-cell>
          <table:table-cell office:value-type="float" office:value="2" table:style-name="ce59">
            <text:p>2</text:p>
          </table:table-cell>
          <table:table-cell office:value-type="float" office:value="1759" table:style-name="ce59">
            <text:p>1,759</text:p>
          </table:table-cell>
          <table:table-cell office:value-type="float" office:value="1088" table:style-name="ce51">
            <text:p>1,088</text:p>
          </table:table-cell>
          <table:table-cell office:value-type="float" office:value="3148603" table:style-name="ce52">
            <text:p>3,148,603</text:p>
          </table:table-cell>
          <table:table-cell table:number-columns-repeated="28" table:style-name="ce17"/>
          <table:table-cell table:number-columns-repeated="16337"/>
        </table:table-row>
        <table:table-row table:style-name="ro2">
          <table:table-cell office:value-type="string" table:style-name="ce48">
            <text:p><text:s/>金門縣 <text:s/>Kinmen County<text:s/></text:p>
          </table:table-cell>
          <table:table-cell office:value-type="float" office:value="1" table:style-name="ce58">
            <text:p>1</text:p>
          </table:table-cell>
          <table:table-cell office:value-type="float" office:value="882" table:style-name="ce58">
            <text:p>882</text:p>
          </table:table-cell>
          <table:table-cell office:value-type="float" office:value="9188" table:style-name="ce54">
            <text:p>9,188</text:p>
          </table:table-cell>
          <table:table-cell office:value-type="float" office:value="6925061" table:style-name="ce54">
            <text:p>6,925,061</text:p>
          </table:table-cell>
          <table:table-cell office:value-type="float" office:value="2726" table:style-name="ce54">
            <text:p>2,726</text:p>
          </table:table-cell>
          <table:table-cell office:value-type="float" office:value="1342453" table:style-name="ce54">
            <text:p>1,342,453</text:p>
          </table:table-cell>
          <table:table-cell office:value-type="float" office:value="1782258941" table:style-name="ce55">
            <text:p>1,782,258,941</text:p>
          </table:table-cell>
          <table:table-cell office:value-type="float" office:value="79" table:style-name="ce54">
            <text:p>79</text:p>
          </table:table-cell>
          <table:table-cell office:value-type="float" office:value="24728" table:style-name="ce54">
            <text:p>24,728</text:p>
          </table:table-cell>
          <table:table-cell office:value-type="float" office:value="27265233" table:style-name="ce55">
            <text:p>27,265,233</text:p>
          </table:table-cell>
          <table:table-cell office:value-type="float" office:value="3497" table:style-name="ce54">
            <text:p>3,497</text:p>
          </table:table-cell>
          <table:table-cell office:value-type="float" office:value="1748477" table:style-name="ce54">
            <text:p>1,748,477</text:p>
          </table:table-cell>
          <table:table-cell office:value-type="float" office:value="1876" table:style-name="ce54">
            <text:p>1,876</text:p>
          </table:table-cell>
          <table:table-cell office:value-type="float" office:value="832518" table:style-name="ce54">
            <text:p>832,518</text:p>
          </table:table-cell>
          <table:table-cell office:value-type="float" office:value="2" table:style-name="ce54">
            <text:p>2</text:p>
          </table:table-cell>
          <table:table-cell office:value-type="float" office:value="1759" table:style-name="ce54">
            <text:p>1,759</text:p>
          </table:table-cell>
          <table:table-cell office:value-type="float" office:value="1008" table:style-name="ce56">
            <text:p>1,008</text:p>
          </table:table-cell>
          <table:table-cell office:value-type="float" office:value="2975127" table:style-name="ce57">
            <text:p>2,975,127</text:p>
          </table:table-cell>
          <table:table-cell table:number-columns-repeated="16365" table:style-name="ce10"/>
        </table:table-row>
        <table:table-row table:style-name="ro2">
          <table:table-cell office:value-type="string" table:style-name="ce48">
            <text:p><text:s/>連江縣 <text:s/>Lienchiang County<text:s/></text:p>
          </table:table-cell>
          <table:table-cell office:value-type="float" office:value="72" table:style-name="ce58">
            <text:p>72</text:p>
          </table:table-cell>
          <table:table-cell office:value-type="float" office:value="85388" table:style-name="ce58">
            <text:p>85,388</text:p>
          </table:table-cell>
          <table:table-cell office:value-type="float" office:value="509" table:style-name="ce54">
            <text:p>509</text:p>
          </table:table-cell>
          <table:table-cell office:value-type="float" office:value="252058" table:style-name="ce54">
            <text:p>252,058</text:p>
          </table:table-cell>
          <table:table-cell office:value-type="float" office:value="61" table:style-name="ce54">
            <text:p>61</text:p>
          </table:table-cell>
          <table:table-cell office:value-type="float" office:value="6978" table:style-name="ce54">
            <text:p>6,978</text:p>
          </table:table-cell>
          <table:table-cell office:value-type="float" office:value="10436273" table:style-name="ce55">
            <text:p>10,436,273</text:p>
          </table:table-cell>
          <table:table-cell office:value-type="float" office:value="12" table:style-name="ce54">
            <text:p>12</text:p>
          </table:table-cell>
          <table:table-cell office:value-type="float" office:value="3677" table:style-name="ce54">
            <text:p>3,677</text:p>
          </table:table-cell>
          <table:table-cell office:value-type="float" office:value="1287401" table:style-name="ce55">
            <text:p>1,287,401</text:p>
          </table:table-cell>
          <table:table-cell office:value-type="float" office:value="234" table:style-name="ce54">
            <text:p>234</text:p>
          </table:table-cell>
          <table:table-cell office:value-type="float" office:value="43865" table:style-name="ce54">
            <text:p>43,865</text:p>
          </table:table-cell>
          <table:table-cell office:value-type="float" office:value="122" table:style-name="ce54">
            <text:p>122</text:p>
          </table:table-cell>
          <table:table-cell office:value-type="float" office:value="24062" table:style-name="ce54">
            <text:p>24,062</text:p>
          </table:table-cell>
          <table:table-cell office:value-type="float" office:value="0" table:style-name="ce54">
            <text:p>－</text:p>
          </table:table-cell>
          <table:table-cell office:value-type="float" office:value="0" table:style-name="ce54">
            <text:p>－</text:p>
          </table:table-cell>
          <table:table-cell office:value-type="float" office:value="80" table:style-name="ce56">
            <text:p>80</text:p>
          </table:table-cell>
          <table:table-cell office:value-type="float" office:value="173476" table:style-name="ce57">
            <text:p>173,476</text:p>
          </table:table-cell>
          <table:table-cell table:number-columns-repeated="16365" table:style-name="ce10"/>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table-row>
        <table:table-row table:style-name="ro3">
          <table:table-cell table:style-name="ce33"/>
          <table:table-cell table:number-columns-repeated="18" table:style-name="ce62"/>
          <table:table-cell table:number-columns-repeated="16365"/>
        </table:table-row>
        <table:table-row table:style-name="ro3" table:visibility="collapse">
          <table:table-cell office:value-type="string" table:style-name="ce63">
            <text:p>核總計</text:p>
          </table:table-cell>
          <table:table-cell office:value-type="float" office:value="0" table:formula="of:=[.B7]-SUM([.B8:.B13])-[.B29]" table:style-name="ce64">
            <text:p>0<text:s/></text:p>
          </table:table-cell>
          <table:table-cell office:value-type="float" office:value="-1" table:formula="of:=[.C7]-SUM([.C8:.C13])-[.C29]" table:style-name="ce64">
            <text:p>(1)</text:p>
          </table:table-cell>
          <table:table-cell office:value-type="float" office:value="0" table:formula="of:=[.D7]-SUM([.D8:.D13])-[.D29]" table:style-name="ce64">
            <text:p>0<text:s/></text:p>
          </table:table-cell>
          <table:table-cell office:value-type="float" office:value="-1" table:formula="of:=[.E7]-SUM([.E8:.E13])-[.E29]" table:style-name="ce64">
            <text:p>(1)</text:p>
          </table:table-cell>
          <table:table-cell office:value-type="float" office:value="0" table:formula="of:=[.F7]-SUM([.F8:.F13])-[.F29]" table:style-name="ce64">
            <text:p>0<text:s/></text:p>
          </table:table-cell>
          <table:table-cell office:value-type="float" office:value="1" table:formula="of:=[.G7]-SUM([.G8:.G13])-[.G29]" table:style-name="ce64">
            <text:p>1<text:s/></text:p>
          </table:table-cell>
          <table:table-cell office:value-type="float" office:value="0" table:formula="of:=[.H7]-SUM([.H8:.H13])-[.H29]" table:style-name="ce64">
            <text:p>0<text:s/></text:p>
          </table:table-cell>
          <table:table-cell office:value-type="float" office:value="0" table:formula="of:=[.I7]-SUM([.I8:.I13])-[.I29]" table:style-name="ce64">
            <text:p>0<text:s/></text:p>
          </table:table-cell>
          <table:table-cell office:value-type="float" office:value="-1" table:formula="of:=[.J7]-SUM([.J8:.J13])-[.J29]" table:style-name="ce64">
            <text:p>(1)</text:p>
          </table:table-cell>
          <table:table-cell office:value-type="float" office:value="0" table:formula="of:=[.K7]-SUM([.K8:.K13])-[.K29]" table:style-name="ce64">
            <text:p>0<text:s/></text:p>
          </table:table-cell>
          <table:table-cell office:value-type="float" office:value="0" table:formula="of:=[.L7]-SUM([.L8:.L13])-[.L29]" table:style-name="ce64">
            <text:p>0<text:s/></text:p>
          </table:table-cell>
          <table:table-cell office:value-type="float" office:value="-1" table:formula="of:=[.M7]-SUM([.M8:.M13])-[.M29]" table:style-name="ce64">
            <text:p>(1)</text:p>
          </table:table-cell>
          <table:table-cell office:value-type="float" office:value="0" table:formula="of:=[.N7]-SUM([.N8:.N13])-[.N29]" table:style-name="ce64">
            <text:p>0<text:s/></text:p>
          </table:table-cell>
          <table:table-cell office:value-type="float" office:value="-1" table:formula="of:=[.O7]-SUM([.O8:.O13])-[.O29]" table:style-name="ce64">
            <text:p>(1)</text:p>
          </table:table-cell>
          <table:table-cell office:value-type="float" office:value="0" table:formula="of:=[.P7]-SUM([.P8:.P13])-[.P29]" table:style-name="ce64">
            <text:p>0<text:s/></text:p>
          </table:table-cell>
          <table:table-cell office:value-type="float" office:value="1" table:formula="of:=[.Q7]-SUM([.Q8:.Q13])-[.Q29]" table:style-name="ce64">
            <text:p>1<text:s/></text:p>
          </table:table-cell>
          <table:table-cell office:value-type="float" office:value="0" table:formula="of:=[.R7]-SUM([.R8:.R13])-[.R29]" table:style-name="ce64">
            <text:p>0<text:s/></text:p>
          </table:table-cell>
          <table:table-cell office:value-type="float" office:value="1" table:formula="of:=[.S7]-SUM([.S8:.S13])-[.S29]" table:style-name="ce64">
            <text:p>1<text:s/></text:p>
          </table:table-cell>
          <table:table-cell table:number-columns-repeated="16365"/>
        </table:table-row>
        <table:table-row table:style-name="ro3" table:visibility="collapse">
          <table:table-cell office:value-type="string" table:style-name="ce63">
            <text:p>核台灣</text:p>
          </table:table-cell>
          <table:table-cell office:value-type="float" office:value="0" table:formula="of:=[.B13]-SUM([.B14:.B28])" table:style-name="ce64">
            <text:p>0<text:s/></text:p>
          </table:table-cell>
          <table:table-cell office:value-type="float" office:value="0" table:formula="of:=[.C13]-SUM([.C14:.C28])" table:style-name="ce64">
            <text:p>0<text:s/></text:p>
          </table:table-cell>
          <table:table-cell office:value-type="float" office:value="0" table:formula="of:=[.D13]-SUM([.D14:.D28])" table:style-name="ce64">
            <text:p>0<text:s/></text:p>
          </table:table-cell>
          <table:table-cell office:value-type="float" office:value="1" table:formula="of:=[.E13]-SUM([.E14:.E28])" table:style-name="ce64">
            <text:p>1<text:s/></text:p>
          </table:table-cell>
          <table:table-cell office:value-type="float" office:value="0" table:formula="of:=[.F13]-SUM([.F14:.F28])" table:style-name="ce64">
            <text:p>0<text:s/></text:p>
          </table:table-cell>
          <table:table-cell office:value-type="float" office:value="-3" table:formula="of:=[.G13]-SUM([.G14:.G28])" table:style-name="ce64">
            <text:p>(3)</text:p>
          </table:table-cell>
          <table:table-cell office:value-type="float" office:value="-1" table:formula="of:=[.H13]-SUM([.H14:.H28])" table:style-name="ce64">
            <text:p>(1)</text:p>
          </table:table-cell>
          <table:table-cell office:value-type="float" office:value="0" table:formula="of:=[.I13]-SUM([.I14:.I28])" table:style-name="ce64">
            <text:p>0<text:s/></text:p>
          </table:table-cell>
          <table:table-cell office:value-type="float" office:value="0" table:formula="of:=[.J13]-SUM([.J14:.J28])" table:style-name="ce64">
            <text:p>0<text:s/></text:p>
          </table:table-cell>
          <table:table-cell office:value-type="float" office:value="-2" table:formula="of:=[.K13]-SUM([.K14:.K28])" table:style-name="ce64">
            <text:p>(2)</text:p>
          </table:table-cell>
          <table:table-cell office:value-type="float" office:value="0" table:formula="of:=[.L13]-SUM([.L14:.L28])" table:style-name="ce64">
            <text:p>0<text:s/></text:p>
          </table:table-cell>
          <table:table-cell office:value-type="float" office:value="1" table:formula="of:=[.M13]-SUM([.M14:.M28])" table:style-name="ce64">
            <text:p>1<text:s/></text:p>
          </table:table-cell>
          <table:table-cell office:value-type="float" office:value="0" table:formula="of:=[.N13]-SUM([.N14:.N28])" table:style-name="ce64">
            <text:p>0<text:s/></text:p>
          </table:table-cell>
          <table:table-cell office:value-type="float" office:value="1" table:formula="of:=[.O13]-SUM([.O14:.O28])" table:style-name="ce64">
            <text:p>1<text:s/></text:p>
          </table:table-cell>
          <table:table-cell office:value-type="float" office:value="0" table:formula="of:=[.P13]-SUM([.P14:.P28])" table:style-name="ce64">
            <text:p>0<text:s/></text:p>
          </table:table-cell>
          <table:table-cell office:value-type="float" office:value="0" table:formula="of:=[.Q13]-SUM([.Q14:.Q28])" table:style-name="ce64">
            <text:p>0<text:s/></text:p>
          </table:table-cell>
          <table:table-cell office:value-type="float" office:value="0" table:formula="of:=[.R13]-SUM([.R14:.R28])" table:style-name="ce64">
            <text:p>0<text:s/></text:p>
          </table:table-cell>
          <table:table-cell office:value-type="float" office:value="0" table:formula="of:=[.S13]-SUM([.S14:.S28])" table:style-name="ce64">
            <text:p>0<text:s/></text:p>
          </table:table-cell>
          <table:table-cell table:number-columns-repeated="16365"/>
        </table:table-row>
        <table:table-row table:style-name="ro3" table:visibility="collapse">
          <table:table-cell office:value-type="string" table:style-name="ce63">
            <text:p>核福建</text:p>
          </table:table-cell>
          <table:table-cell office:value-type="float" office:value="0" table:formula="of:=[.B29]-[.B30]-[.B31]" table:style-name="ce64">
            <text:p>0<text:s/></text:p>
          </table:table-cell>
          <table:table-cell office:value-type="float" office:value="0" table:formula="of:=[.C29]-[.C30]-[.C31]" table:style-name="ce64">
            <text:p>0<text:s/></text:p>
          </table:table-cell>
          <table:table-cell office:value-type="float" office:value="0" table:formula="of:=[.D29]-[.D30]-[.D31]" table:style-name="ce64">
            <text:p>0<text:s/></text:p>
          </table:table-cell>
          <table:table-cell office:value-type="float" office:value="0" table:formula="of:=[.E29]-[.E30]-[.E31]" table:style-name="ce64">
            <text:p>0<text:s/></text:p>
          </table:table-cell>
          <table:table-cell office:value-type="float" office:value="0" table:formula="of:=[.F29]-[.F30]-[.F31]" table:style-name="ce64">
            <text:p>0<text:s/></text:p>
          </table:table-cell>
          <table:table-cell office:value-type="float" office:value="0" table:formula="of:=[.G29]-[.G30]-[.G31]" table:style-name="ce64">
            <text:p>0<text:s/></text:p>
          </table:table-cell>
          <table:table-cell office:value-type="float" office:value="0" table:formula="of:=[.H29]-[.H30]-[.H31]" table:style-name="ce64">
            <text:p>0<text:s/></text:p>
          </table:table-cell>
          <table:table-cell office:value-type="float" office:value="0" table:formula="of:=[.I29]-[.I30]-[.I31]" table:style-name="ce64">
            <text:p>0<text:s/></text:p>
          </table:table-cell>
          <table:table-cell office:value-type="float" office:value="-1" table:formula="of:=[.J29]-[.J30]-[.J31]" table:style-name="ce64">
            <text:p>(1)</text:p>
          </table:table-cell>
          <table:table-cell office:value-type="float" office:value="0" table:formula="of:=[.K29]-[.K30]-[.K31]" table:style-name="ce64">
            <text:p>0<text:s/></text:p>
          </table:table-cell>
          <table:table-cell office:value-type="float" office:value="0" table:formula="of:=[.L29]-[.L30]-[.L31]" table:style-name="ce64">
            <text:p>0<text:s/></text:p>
          </table:table-cell>
          <table:table-cell office:value-type="float" office:value="0" table:formula="of:=[.M29]-[.M30]-[.M31]" table:style-name="ce64">
            <text:p>0<text:s/></text:p>
          </table:table-cell>
          <table:table-cell office:value-type="float" office:value="0" table:formula="of:=[.N29]-[.N30]-[.N31]" table:style-name="ce64">
            <text:p>0<text:s/></text:p>
          </table:table-cell>
          <table:table-cell office:value-type="float" office:value="0" table:formula="of:=[.O29]-[.O30]-[.O31]" table:style-name="ce64">
            <text:p>0<text:s/></text:p>
          </table:table-cell>
          <table:table-cell office:value-type="float" office:value="0" table:formula="of:=[.P29]-[.P30]-[.P31]" table:style-name="ce64">
            <text:p>0<text:s/></text:p>
          </table:table-cell>
          <table:table-cell office:value-type="float" office:value="0" table:formula="of:=[.Q29]-[.Q30]-[.Q31]" table:style-name="ce64">
            <text:p>0<text:s/></text:p>
          </table:table-cell>
          <table:table-cell office:value-type="float" office:value="0" table:formula="of:=[.R29]-[.R30]-[.R31]" table:style-name="ce64">
            <text:p>0<text:s/></text:p>
          </table:table-cell>
          <table:table-cell office:value-type="float" office:value="0" table:formula="of:=[.S29]-[.S30]-[.S31]" table:style-name="ce64">
            <text:p>0<text:s/></text:p>
          </table:table-cell>
          <table:table-cell table:number-columns-repeated="16365"/>
        </table:table-row>
        <table:table-row table:style-name="ro3" table:visibility="collapse">
          <table:table-cell office:value-type="string" table:style-name="ce63">
            <text:p>核年月</text:p>
          </table:table-cell>
          <table:table-cell office:value-type="float" office:value="0" table:formula="of:=[.B7]-[年月Monthly.B158]" table:style-name="ce64">
            <text:p>0<text:s/></text:p>
          </table:table-cell>
          <table:table-cell office:value-type="float" office:value="0" table:formula="of:=[.C7]-[年月Monthly.C158]" table:style-name="ce64">
            <text:p>0<text:s/></text:p>
          </table:table-cell>
          <table:table-cell office:value-type="float" office:value="0" table:formula="of:=[.D7]-[年月Monthly.D158]" table:style-name="ce64">
            <text:p>0<text:s/></text:p>
          </table:table-cell>
          <table:table-cell office:value-type="float" office:value="0" table:formula="of:=[.E7]-[年月Monthly.E158]" table:style-name="ce64">
            <text:p>0<text:s/></text:p>
          </table:table-cell>
          <table:table-cell office:value-type="float" office:value="0" table:formula="of:=[.F7]-[年月Monthly.F158]" table:style-name="ce64">
            <text:p>0<text:s/></text:p>
          </table:table-cell>
          <table:table-cell office:value-type="float" office:value="0" table:formula="of:=[.G7]-[年月Monthly.G158]" table:style-name="ce64">
            <text:p>0<text:s/></text:p>
          </table:table-cell>
          <table:table-cell office:value-type="float" office:value="0" table:formula="of:=[.H7]-[年月Monthly.H158]" table:style-name="ce64">
            <text:p>0<text:s/></text:p>
          </table:table-cell>
          <table:table-cell office:value-type="float" office:value="0" table:formula="of:=[.I7]-[年月Monthly.I158]" table:style-name="ce64">
            <text:p>0<text:s/></text:p>
          </table:table-cell>
          <table:table-cell office:value-type="float" office:value="0" table:formula="of:=[.J7]-[年月Monthly.J158]" table:style-name="ce64">
            <text:p>0<text:s/></text:p>
          </table:table-cell>
          <table:table-cell office:value-type="float" office:value="0" table:formula="of:=[.K7]-[年月Monthly.K158]" table:style-name="ce64">
            <text:p>0<text:s/></text:p>
          </table:table-cell>
          <table:table-cell office:value-type="float" office:value="0" table:formula="of:=[.L7]-[年月Monthly.L158]" table:style-name="ce64">
            <text:p>0<text:s/></text:p>
          </table:table-cell>
          <table:table-cell office:value-type="float" office:value="0" table:formula="of:=[.M7]-[年月Monthly.M158]" table:style-name="ce64">
            <text:p>0<text:s/></text:p>
          </table:table-cell>
          <table:table-cell office:value-type="float" office:value="0" table:formula="of:=[.N7]-[年月Monthly.N158]" table:style-name="ce64">
            <text:p>0<text:s/></text:p>
          </table:table-cell>
          <table:table-cell office:value-type="float" office:value="0" table:formula="of:=[.O7]-[年月Monthly.O158]" table:style-name="ce64">
            <text:p>0<text:s/></text:p>
          </table:table-cell>
          <table:table-cell office:value-type="float" office:value="0" table:formula="of:=[.P7]-[年月Monthly.P158]" table:style-name="ce64">
            <text:p>0<text:s/></text:p>
          </table:table-cell>
          <table:table-cell office:value-type="float" office:value="0" table:formula="of:=[.Q7]-[年月Monthly.Q158]" table:style-name="ce64">
            <text:p>0<text:s/></text:p>
          </table:table-cell>
          <table:table-cell office:value-type="float" office:value="0" table:formula="of:=[.R7]-[年月Monthly.R158]" table:style-name="ce64">
            <text:p>0<text:s/></text:p>
          </table:table-cell>
          <table:table-cell office:value-type="float" office:value="0" table:formula="of:=[.S7]-[年月Monthly.S158]" table:style-name="ce64">
            <text:p>0<text:s/></text:p>
          </table:table-cell>
          <table:table-cell table:number-columns-repeated="16365"/>
        </table:table-row>
        <table:table-row table:number-rows-repeated="3" table:style-name="ro4">
          <table:table-cell table:number-columns-repeated="19" table:style-name="ce62"/>
          <table:table-cell table:number-columns-repeated="16365"/>
        </table:table-row>
        <table:table-row table:number-rows-repeated="22"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7" table:style-name="ro4">
          <table:table-cell table:number-columns-repeated="16384"/>
        </table:table-row>
      </table:table>
      <table:table table:name="2010"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text:span text:style-name="T1">99</text:span><text:span text:style-name="T8">年</text:span><text:span text:style-name="T1">1-12</text:span><text:span text:style-name="T8">月</text:span><text:span text:style-name="T1"><text:s/>Jan.-Dec., 2010</text:span></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7538" table:style-name="ce44">
            <text:p>17,538</text:p>
          </table:table-cell>
          <table:table-cell office:value-type="float" office:value="242974888" table:style-name="ce44">
            <text:p>242,974,888</text:p>
          </table:table-cell>
          <table:table-cell office:value-type="float" office:value="1370463" table:style-name="ce44">
            <text:p>1,370,463</text:p>
          </table:table-cell>
          <table:table-cell office:value-type="float" office:value="845151001" table:style-name="ce44">
            <text:p>845,151,001</text:p>
          </table:table-cell>
          <table:table-cell office:value-type="float" office:value="736040" table:style-name="ce44">
            <text:p>736,040</text:p>
          </table:table-cell>
          <table:table-cell office:value-type="float" office:value="343950589" table:style-name="ce44">
            <text:p>343,950,589</text:p>
          </table:table-cell>
          <table:table-cell office:value-type="float" office:value="2106571433296" table:style-name="ce45">
            <text:p>2,106,571,433,296</text:p>
          </table:table-cell>
          <table:table-cell office:value-type="float" office:value="47566" table:style-name="ce44">
            <text:p>47,566</text:p>
          </table:table-cell>
          <table:table-cell office:value-type="float" office:value="35637818" table:style-name="ce44">
            <text:p>35,637,818</text:p>
          </table:table-cell>
          <table:table-cell office:value-type="float" office:value="91034491800" table:style-name="ce45">
            <text:p>91,034,491,800</text:p>
          </table:table-cell>
          <table:table-cell office:value-type="float" office:value="298581" table:style-name="ce44">
            <text:p>298,581</text:p>
          </table:table-cell>
          <table:table-cell office:value-type="float" office:value="184917988" table:style-name="ce44">
            <text:p>184,917,988</text:p>
          </table:table-cell>
          <table:table-cell office:value-type="float" office:value="155411" table:style-name="ce44">
            <text:p>155,411</text:p>
          </table:table-cell>
          <table:table-cell office:value-type="float" office:value="122431399" table:style-name="ce44">
            <text:p>122,431,399</text:p>
          </table:table-cell>
          <table:table-cell office:value-type="float" office:value="18184" table:style-name="ce44">
            <text:p>18,184</text:p>
          </table:table-cell>
          <table:table-cell office:value-type="float" office:value="14057386" table:style-name="ce44">
            <text:p>14,057,386</text:p>
          </table:table-cell>
          <table:table-cell office:value-type="float" office:value="114681" table:style-name="ce46">
            <text:p>114,681</text:p>
          </table:table-cell>
          <table:table-cell office:value-type="float" office:value="144155821" table:style-name="ce47">
            <text:p>144,155,821</text:p>
          </table:table-cell>
          <table:table-cell table:number-columns-repeated="16365" table:style-name="ce10"/>
        </table:table-row>
        <table:table-row table:style-name="ro2">
          <table:table-cell office:value-type="string" table:style-name="ce68">
            <text:p>臺 灣 省 Taiwan Province<text:s/></text:p>
          </table:table-cell>
          <table:table-cell office:value-type="float" office:value="17403" table:style-name="ce49">
            <text:p>17,403</text:p>
          </table:table-cell>
          <table:table-cell office:value-type="float" office:value="242475597" table:style-name="ce49">
            <text:p>242,475,597</text:p>
          </table:table-cell>
          <table:table-cell office:value-type="float" office:value="1179658" table:style-name="ce49">
            <text:p>1,179,658</text:p>
          </table:table-cell>
          <table:table-cell office:value-type="float" office:value="809377012" table:style-name="ce49">
            <text:p>809,377,012</text:p>
          </table:table-cell>
          <table:table-cell office:value-type="float" office:value="611531" table:style-name="ce49">
            <text:p>611,531</text:p>
          </table:table-cell>
          <table:table-cell office:value-type="float" office:value="325733151" table:style-name="ce49">
            <text:p>325,733,151</text:p>
          </table:table-cell>
          <table:table-cell office:value-type="float" office:value="1024304172299" table:style-name="ce50">
            <text:p>1,024,304,172,299</text:p>
          </table:table-cell>
          <table:table-cell office:value-type="float" office:value="42881" table:style-name="ce49">
            <text:p>42,881</text:p>
          </table:table-cell>
          <table:table-cell office:value-type="float" office:value="35179323" table:style-name="ce49">
            <text:p>35,179,323</text:p>
          </table:table-cell>
          <table:table-cell office:value-type="float" office:value="72713519099" table:style-name="ce50">
            <text:p>72,713,519,099</text:p>
          </table:table-cell>
          <table:table-cell office:value-type="float" office:value="272704" table:style-name="ce49">
            <text:p>272,704</text:p>
          </table:table-cell>
          <table:table-cell office:value-type="float" office:value="179658575" table:style-name="ce49">
            <text:p>179,658,575</text:p>
          </table:table-cell>
          <table:table-cell office:value-type="float" office:value="136226" table:style-name="ce49">
            <text:p>136,226</text:p>
          </table:table-cell>
          <table:table-cell office:value-type="float" office:value="119671582" table:style-name="ce49">
            <text:p>119,671,582</text:p>
          </table:table-cell>
          <table:table-cell office:value-type="float" office:value="17660" table:style-name="ce49">
            <text:p>17,660</text:p>
          </table:table-cell>
          <table:table-cell office:value-type="float" office:value="13719764" table:style-name="ce49">
            <text:p>13,719,764</text:p>
          </table:table-cell>
          <table:table-cell office:value-type="float" office:value="98656" table:style-name="ce51">
            <text:p>98,656</text:p>
          </table:table-cell>
          <table:table-cell office:value-type="float" office:value="135414618" table:style-name="ce52">
            <text:p>135,414,618</text:p>
          </table:table-cell>
          <table:table-cell table:number-columns-repeated="16365" table:style-name="ce10"/>
        </table:table-row>
        <table:table-row table:style-name="ro2">
          <table:table-cell office:value-type="string" table:style-name="ce69">
            <text:p><text:s/><text:span text:style-name="T8">臺北縣</text:span><text:s/>Taipei County<text:s/></text:p>
          </table:table-cell>
          <table:table-cell office:value-type="float" office:value="383" table:style-name="ce54">
            <text:p>383</text:p>
          </table:table-cell>
          <table:table-cell office:value-type="float" office:value="1278842" table:style-name="ce54">
            <text:p>1,278,842</text:p>
          </table:table-cell>
          <table:table-cell office:value-type="float" office:value="232897" table:style-name="ce54">
            <text:p>232,897</text:p>
          </table:table-cell>
          <table:table-cell office:value-type="float" office:value="100308206" table:style-name="ce54">
            <text:p>100,308,206</text:p>
          </table:table-cell>
          <table:table-cell office:value-type="float" office:value="148335" table:style-name="ce54">
            <text:p>148,335</text:p>
          </table:table-cell>
          <table:table-cell office:value-type="float" office:value="63337660" table:style-name="ce54">
            <text:p>63,337,660</text:p>
          </table:table-cell>
          <table:table-cell office:value-type="float" office:value="307147296502" table:style-name="ce55">
            <text:p>307,147,296,502</text:p>
          </table:table-cell>
          <table:table-cell office:value-type="float" office:value="3961" table:style-name="ce54">
            <text:p>3,961</text:p>
          </table:table-cell>
          <table:table-cell office:value-type="float" office:value="1796729" table:style-name="ce54">
            <text:p>1,796,729</text:p>
          </table:table-cell>
          <table:table-cell office:value-type="float" office:value="11819277507" table:style-name="ce55">
            <text:p>11,819,277,507</text:p>
          </table:table-cell>
          <table:table-cell office:value-type="float" office:value="41915" table:style-name="ce54">
            <text:p>41,915</text:p>
          </table:table-cell>
          <table:table-cell office:value-type="float" office:value="19239434" table:style-name="ce54">
            <text:p>19,239,434</text:p>
          </table:table-cell>
          <table:table-cell office:value-type="float" office:value="25133" table:style-name="ce54">
            <text:p>25,133</text:p>
          </table:table-cell>
          <table:table-cell office:value-type="float" office:value="8595584" table:style-name="ce54">
            <text:p>8,595,584</text:p>
          </table:table-cell>
          <table:table-cell office:value-type="float" office:value="731" table:style-name="ce54">
            <text:p>731</text:p>
          </table:table-cell>
          <table:table-cell office:value-type="float" office:value="178974" table:style-name="ce54">
            <text:p>178,974</text:p>
          </table:table-cell>
          <table:table-cell office:value-type="float" office:value="12822" table:style-name="ce56">
            <text:p>12,822</text:p>
          </table:table-cell>
          <table:table-cell office:value-type="float" office:value="7159825" table:style-name="ce57">
            <text:p>7,159,825</text:p>
          </table:table-cell>
          <table:table-cell table:number-columns-repeated="28" table:style-name="ce17"/>
          <table:table-cell table:number-columns-repeated="16337"/>
        </table:table-row>
        <table:table-row table:style-name="ro2">
          <table:table-cell office:value-type="string" table:style-name="ce69">
            <text:p><text:s/><text:span text:style-name="T8">宜蘭縣</text:span><text:s/>Yilan County<text:s text:c="2"/></text:p>
          </table:table-cell>
          <table:table-cell office:value-type="float" office:value="355" table:style-name="ce54">
            <text:p>355</text:p>
          </table:table-cell>
          <table:table-cell office:value-type="float" office:value="733469" table:style-name="ce54">
            <text:p>733,469</text:p>
          </table:table-cell>
          <table:table-cell office:value-type="float" office:value="30286" table:style-name="ce54">
            <text:p>30,286</text:p>
          </table:table-cell>
          <table:table-cell office:value-type="float" office:value="23827964" table:style-name="ce54">
            <text:p>23,827,964</text:p>
          </table:table-cell>
          <table:table-cell office:value-type="float" office:value="14545" table:style-name="ce54">
            <text:p>14,545</text:p>
          </table:table-cell>
          <table:table-cell office:value-type="float" office:value="8890138" table:style-name="ce54">
            <text:p>8,890,138</text:p>
          </table:table-cell>
          <table:table-cell office:value-type="float" office:value="28150129787" table:style-name="ce55">
            <text:p>28,150,129,787</text:p>
          </table:table-cell>
          <table:table-cell office:value-type="float" office:value="946" table:style-name="ce54">
            <text:p>946</text:p>
          </table:table-cell>
          <table:table-cell office:value-type="float" office:value="479954" table:style-name="ce54">
            <text:p>479,954</text:p>
          </table:table-cell>
          <table:table-cell office:value-type="float" office:value="1645311674" table:style-name="ce55">
            <text:p>1,645,311,674</text:p>
          </table:table-cell>
          <table:table-cell office:value-type="float" office:value="6867" table:style-name="ce54">
            <text:p>6,867</text:p>
          </table:table-cell>
          <table:table-cell office:value-type="float" office:value="4993759" table:style-name="ce54">
            <text:p>4,993,759</text:p>
          </table:table-cell>
          <table:table-cell office:value-type="float" office:value="3964" table:style-name="ce54">
            <text:p>3,964</text:p>
          </table:table-cell>
          <table:table-cell office:value-type="float" office:value="4528751" table:style-name="ce54">
            <text:p>4,528,751</text:p>
          </table:table-cell>
          <table:table-cell office:value-type="float" office:value="905" table:style-name="ce54">
            <text:p>905</text:p>
          </table:table-cell>
          <table:table-cell office:value-type="float" office:value="196722" table:style-name="ce54">
            <text:p>196,722</text:p>
          </table:table-cell>
          <table:table-cell office:value-type="float" office:value="3059" table:style-name="ce56">
            <text:p>3,059</text:p>
          </table:table-cell>
          <table:table-cell office:value-type="float" office:value="4738640" table:style-name="ce57">
            <text:p>4,738,640</text:p>
          </table:table-cell>
          <table:table-cell table:number-columns-repeated="28" table:style-name="ce17"/>
          <table:table-cell table:number-columns-repeated="16337"/>
        </table:table-row>
        <table:table-row table:style-name="ro2">
          <table:table-cell office:value-type="string" table:style-name="ce69">
            <text:p><text:s/><text:span text:style-name="T8">桃園縣</text:span><text:s/>Taoyuan County<text:s text:c="2"/></text:p>
          </table:table-cell>
          <table:table-cell office:value-type="float" office:value="1684" table:style-name="ce54">
            <text:p>1,684</text:p>
          </table:table-cell>
          <table:table-cell office:value-type="float" office:value="1920207" table:style-name="ce54">
            <text:p>1,920,207</text:p>
          </table:table-cell>
          <table:table-cell office:value-type="float" office:value="150860" table:style-name="ce54">
            <text:p>150,860</text:p>
          </table:table-cell>
          <table:table-cell office:value-type="float" office:value="83662728" table:style-name="ce54">
            <text:p>83,662,728</text:p>
          </table:table-cell>
          <table:table-cell office:value-type="float" office:value="86945" table:style-name="ce54">
            <text:p>86,945</text:p>
          </table:table-cell>
          <table:table-cell office:value-type="float" office:value="40860890" table:style-name="ce54">
            <text:p>40,860,890</text:p>
          </table:table-cell>
          <table:table-cell office:value-type="float" office:value="158590550353" table:style-name="ce55">
            <text:p>158,590,550,353</text:p>
          </table:table-cell>
          <table:table-cell office:value-type="float" office:value="5748" table:style-name="ce54">
            <text:p>5,748</text:p>
          </table:table-cell>
          <table:table-cell office:value-type="float" office:value="1897600" table:style-name="ce54">
            <text:p>1,897,600</text:p>
          </table:table-cell>
          <table:table-cell office:value-type="float" office:value="11466134883" table:style-name="ce55">
            <text:p>11,466,134,883</text:p>
          </table:table-cell>
          <table:table-cell office:value-type="float" office:value="28883" table:style-name="ce54">
            <text:p>28,883</text:p>
          </table:table-cell>
          <table:table-cell office:value-type="float" office:value="18690996" table:style-name="ce54">
            <text:p>18,690,996</text:p>
          </table:table-cell>
          <table:table-cell office:value-type="float" office:value="16054" table:style-name="ce54">
            <text:p>16,054</text:p>
          </table:table-cell>
          <table:table-cell office:value-type="float" office:value="8410745" table:style-name="ce54">
            <text:p>8,410,745</text:p>
          </table:table-cell>
          <table:table-cell office:value-type="float" office:value="615" table:style-name="ce54">
            <text:p>615</text:p>
          </table:table-cell>
          <table:table-cell office:value-type="float" office:value="296353" table:style-name="ce54">
            <text:p>296,353</text:p>
          </table:table-cell>
          <table:table-cell office:value-type="float" office:value="12615" table:style-name="ce56">
            <text:p>12,615</text:p>
          </table:table-cell>
          <table:table-cell office:value-type="float" office:value="13506143" table:style-name="ce57">
            <text:p>13,506,143</text:p>
          </table:table-cell>
          <table:table-cell table:number-columns-repeated="28" table:style-name="ce17"/>
          <table:table-cell table:number-columns-repeated="16337"/>
        </table:table-row>
        <table:table-row table:style-name="ro2">
          <table:table-cell office:value-type="string" table:style-name="ce69">
            <text:p><text:s/><text:span text:style-name="T8">新竹縣</text:span><text:s/>Hsinchu County<text:s text:c="2"/></text:p>
          </table:table-cell>
          <table:table-cell office:value-type="float" office:value="2779" table:style-name="ce54">
            <text:p>2,779</text:p>
          </table:table-cell>
          <table:table-cell office:value-type="float" office:value="121260298" table:style-name="ce54">
            <text:p>121,260,298</text:p>
          </table:table-cell>
          <table:table-cell office:value-type="float" office:value="60255" table:style-name="ce54">
            <text:p>60,255</text:p>
          </table:table-cell>
          <table:table-cell office:value-type="float" office:value="49887798" table:style-name="ce54">
            <text:p>49,887,798</text:p>
          </table:table-cell>
          <table:table-cell office:value-type="float" office:value="33534" table:style-name="ce54">
            <text:p>33,534</text:p>
          </table:table-cell>
          <table:table-cell office:value-type="float" office:value="23996120" table:style-name="ce54">
            <text:p>23,996,120</text:p>
          </table:table-cell>
          <table:table-cell office:value-type="float" office:value="44157689601" table:style-name="ce55">
            <text:p>44,157,689,601</text:p>
          </table:table-cell>
          <table:table-cell office:value-type="float" office:value="1868" table:style-name="ce54">
            <text:p>1,868</text:p>
          </table:table-cell>
          <table:table-cell office:value-type="float" office:value="2293572" table:style-name="ce54">
            <text:p>2,293,572</text:p>
          </table:table-cell>
          <table:table-cell office:value-type="float" office:value="3700866246" table:style-name="ce55">
            <text:p>3,700,866,246</text:p>
          </table:table-cell>
          <table:table-cell office:value-type="float" office:value="12929" table:style-name="ce54">
            <text:p>12,929</text:p>
          </table:table-cell>
          <table:table-cell office:value-type="float" office:value="9728451" table:style-name="ce54">
            <text:p>9,728,451</text:p>
          </table:table-cell>
          <table:table-cell office:value-type="float" office:value="7071" table:style-name="ce54">
            <text:p>7,071</text:p>
          </table:table-cell>
          <table:table-cell office:value-type="float" office:value="6974683" table:style-name="ce54">
            <text:p>6,974,683</text:p>
          </table:table-cell>
          <table:table-cell office:value-type="float" office:value="307" table:style-name="ce54">
            <text:p>307</text:p>
          </table:table-cell>
          <table:table-cell office:value-type="float" office:value="89350" table:style-name="ce54">
            <text:p>89,350</text:p>
          </table:table-cell>
          <table:table-cell office:value-type="float" office:value="4546" table:style-name="ce56">
            <text:p>4,546</text:p>
          </table:table-cell>
          <table:table-cell office:value-type="float" office:value="6805621" table:style-name="ce57">
            <text:p>6,805,621</text:p>
          </table:table-cell>
          <table:table-cell table:number-columns-repeated="28" table:style-name="ce17"/>
          <table:table-cell table:number-columns-repeated="16337"/>
        </table:table-row>
        <table:table-row table:style-name="ro2">
          <table:table-cell office:value-type="string" table:style-name="ce69">
            <text:p><text:s/><text:span text:style-name="T8">苗栗縣</text:span><text:s/>Miaoli County<text:s text:c="2"/></text:p>
          </table:table-cell>
          <table:table-cell office:value-type="float" office:value="1120" table:style-name="ce54">
            <text:p>1,120</text:p>
          </table:table-cell>
          <table:table-cell office:value-type="float" office:value="6828978" table:style-name="ce54">
            <text:p>6,828,978</text:p>
          </table:table-cell>
          <table:table-cell office:value-type="float" office:value="50441" table:style-name="ce54">
            <text:p>50,441</text:p>
          </table:table-cell>
          <table:table-cell office:value-type="float" office:value="53264308" table:style-name="ce54">
            <text:p>53,264,308</text:p>
          </table:table-cell>
          <table:table-cell office:value-type="float" office:value="20355" table:style-name="ce54">
            <text:p>20,355</text:p>
          </table:table-cell>
          <table:table-cell office:value-type="float" office:value="18628604" table:style-name="ce54">
            <text:p>18,628,604</text:p>
          </table:table-cell>
          <table:table-cell office:value-type="float" office:value="28290572434" table:style-name="ce55">
            <text:p>28,290,572,434</text:p>
          </table:table-cell>
          <table:table-cell office:value-type="float" office:value="1177" table:style-name="ce54">
            <text:p>1,177</text:p>
          </table:table-cell>
          <table:table-cell office:value-type="float" office:value="1435836" table:style-name="ce54">
            <text:p>1,435,836</text:p>
          </table:table-cell>
          <table:table-cell office:value-type="float" office:value="2688237324" table:style-name="ce55">
            <text:p>2,688,237,324</text:p>
          </table:table-cell>
          <table:table-cell office:value-type="float" office:value="14458" table:style-name="ce54">
            <text:p>14,458</text:p>
          </table:table-cell>
          <table:table-cell office:value-type="float" office:value="15465271" table:style-name="ce54">
            <text:p>15,465,271</text:p>
          </table:table-cell>
          <table:table-cell office:value-type="float" office:value="6614" table:style-name="ce54">
            <text:p>6,614</text:p>
          </table:table-cell>
          <table:table-cell office:value-type="float" office:value="9151292" table:style-name="ce54">
            <text:p>9,151,292</text:p>
          </table:table-cell>
          <table:table-cell office:value-type="float" office:value="812" table:style-name="ce54">
            <text:p>812</text:p>
          </table:table-cell>
          <table:table-cell office:value-type="float" office:value="194644" table:style-name="ce54">
            <text:p>194,644</text:p>
          </table:table-cell>
          <table:table-cell office:value-type="float" office:value="7025" table:style-name="ce56">
            <text:p>7,025</text:p>
          </table:table-cell>
          <table:table-cell office:value-type="float" office:value="8388661" table:style-name="ce57">
            <text:p>8,388,661</text:p>
          </table:table-cell>
          <table:table-cell table:number-columns-repeated="28" table:style-name="ce17"/>
          <table:table-cell table:number-columns-repeated="16337"/>
        </table:table-row>
        <table:table-row table:style-name="ro2">
          <table:table-cell office:value-type="string" table:style-name="ce69">
            <text:p><text:s/><text:span text:style-name="T8">臺中縣</text:span><text:s/>Taichung County<text:s/></text:p>
          </table:table-cell>
          <table:table-cell office:value-type="float" office:value="926" table:style-name="ce54">
            <text:p>926</text:p>
          </table:table-cell>
          <table:table-cell office:value-type="float" office:value="13267498" table:style-name="ce54">
            <text:p>13,267,498</text:p>
          </table:table-cell>
          <table:table-cell office:value-type="float" office:value="78905" table:style-name="ce54">
            <text:p>78,905</text:p>
          </table:table-cell>
          <table:table-cell office:value-type="float" office:value="43661769" table:style-name="ce54">
            <text:p>43,661,769</text:p>
          </table:table-cell>
          <table:table-cell office:value-type="float" office:value="43103" table:style-name="ce54">
            <text:p>43,103</text:p>
          </table:table-cell>
          <table:table-cell office:value-type="float" office:value="19505500" table:style-name="ce54">
            <text:p>19,505,500</text:p>
          </table:table-cell>
          <table:table-cell office:value-type="float" office:value="60209963671" table:style-name="ce55">
            <text:p>60,209,963,671</text:p>
          </table:table-cell>
          <table:table-cell office:value-type="float" office:value="2387" table:style-name="ce54">
            <text:p>2,387</text:p>
          </table:table-cell>
          <table:table-cell office:value-type="float" office:value="911039" table:style-name="ce54">
            <text:p>911,039</text:p>
          </table:table-cell>
          <table:table-cell office:value-type="float" office:value="3623055153" table:style-name="ce55">
            <text:p>3,623,055,153</text:p>
          </table:table-cell>
          <table:table-cell office:value-type="float" office:value="16383" table:style-name="ce54">
            <text:p>16,383</text:p>
          </table:table-cell>
          <table:table-cell office:value-type="float" office:value="9475620" table:style-name="ce54">
            <text:p>9,475,620</text:p>
          </table:table-cell>
          <table:table-cell office:value-type="float" office:value="8693" table:style-name="ce54">
            <text:p>8,693</text:p>
          </table:table-cell>
          <table:table-cell office:value-type="float" office:value="6543318" table:style-name="ce54">
            <text:p>6,543,318</text:p>
          </table:table-cell>
          <table:table-cell office:value-type="float" office:value="1198" table:style-name="ce54">
            <text:p>1,198</text:p>
          </table:table-cell>
          <table:table-cell office:value-type="float" office:value="287387" table:style-name="ce54">
            <text:p>287,387</text:p>
          </table:table-cell>
          <table:table-cell office:value-type="float" office:value="7141" table:style-name="ce56">
            <text:p>7,141</text:p>
          </table:table-cell>
          <table:table-cell office:value-type="float" office:value="6938905" table:style-name="ce57">
            <text:p>6,938,905</text:p>
          </table:table-cell>
          <table:table-cell table:number-columns-repeated="28" table:style-name="ce17"/>
          <table:table-cell table:number-columns-repeated="16337"/>
        </table:table-row>
        <table:table-row table:style-name="ro2">
          <table:table-cell office:value-type="string" table:style-name="ce69">
            <text:p><text:s/><text:span text:style-name="T8">彰化縣</text:span><text:s/>Changhua County<text:s text:c="2"/></text:p>
          </table:table-cell>
          <table:table-cell office:value-type="float" office:value="3459" table:style-name="ce54">
            <text:p>3,459</text:p>
          </table:table-cell>
          <table:table-cell office:value-type="float" office:value="19860311" table:style-name="ce54">
            <text:p>19,860,311</text:p>
          </table:table-cell>
          <table:table-cell office:value-type="float" office:value="65635" table:style-name="ce54">
            <text:p>65,635</text:p>
          </table:table-cell>
          <table:table-cell office:value-type="float" office:value="48187239" table:style-name="ce54">
            <text:p>48,187,239</text:p>
          </table:table-cell>
          <table:table-cell office:value-type="float" office:value="25300" table:style-name="ce54">
            <text:p>25,300</text:p>
          </table:table-cell>
          <table:table-cell office:value-type="float" office:value="15692151" table:style-name="ce54">
            <text:p>15,692,151</text:p>
          </table:table-cell>
          <table:table-cell office:value-type="float" office:value="40134206486" table:style-name="ce55">
            <text:p>40,134,206,486</text:p>
          </table:table-cell>
          <table:table-cell office:value-type="float" office:value="2991" table:style-name="ce54">
            <text:p>2,991</text:p>
          </table:table-cell>
          <table:table-cell office:value-type="float" office:value="2264293" table:style-name="ce54">
            <text:p>2,264,293</text:p>
          </table:table-cell>
          <table:table-cell office:value-type="float" office:value="4776973294" table:style-name="ce55">
            <text:p>4,776,973,294</text:p>
          </table:table-cell>
          <table:table-cell office:value-type="float" office:value="20011" table:style-name="ce54">
            <text:p>20,011</text:p>
          </table:table-cell>
          <table:table-cell office:value-type="float" office:value="10645727" table:style-name="ce54">
            <text:p>10,645,727</text:p>
          </table:table-cell>
          <table:table-cell office:value-type="float" office:value="8128" table:style-name="ce54">
            <text:p>8,128</text:p>
          </table:table-cell>
          <table:table-cell office:value-type="float" office:value="7248954" table:style-name="ce54">
            <text:p>7,248,954</text:p>
          </table:table-cell>
          <table:table-cell office:value-type="float" office:value="2664" table:style-name="ce54">
            <text:p>2,664</text:p>
          </table:table-cell>
          <table:table-cell office:value-type="float" office:value="6887963" table:style-name="ce54">
            <text:p>6,887,963</text:p>
          </table:table-cell>
          <table:table-cell office:value-type="float" office:value="6541" table:style-name="ce56">
            <text:p>6,541</text:p>
          </table:table-cell>
          <table:table-cell office:value-type="float" office:value="5448151" table:style-name="ce57">
            <text:p>5,448,151</text:p>
          </table:table-cell>
          <table:table-cell table:number-columns-repeated="28" table:style-name="ce17"/>
          <table:table-cell table:number-columns-repeated="16337"/>
        </table:table-row>
        <table:table-row table:style-name="ro2">
          <table:table-cell office:value-type="string" table:style-name="ce69">
            <text:p><text:s/><text:span text:style-name="T8">南投縣</text:span><text:s/>Nantou County<text:s text:c="2"/></text:p>
          </table:table-cell>
          <table:table-cell office:value-type="float" office:value="909" table:style-name="ce54">
            <text:p>909</text:p>
          </table:table-cell>
          <table:table-cell office:value-type="float" office:value="3963497" table:style-name="ce54">
            <text:p>3,963,497</text:p>
          </table:table-cell>
          <table:table-cell office:value-type="float" office:value="31267" table:style-name="ce54">
            <text:p>31,267</text:p>
          </table:table-cell>
          <table:table-cell office:value-type="float" office:value="47739630" table:style-name="ce54">
            <text:p>47,739,630</text:p>
          </table:table-cell>
          <table:table-cell office:value-type="float" office:value="11994" table:style-name="ce54">
            <text:p>11,994</text:p>
          </table:table-cell>
          <table:table-cell office:value-type="float" office:value="13502987" table:style-name="ce54">
            <text:p>13,502,987</text:p>
          </table:table-cell>
          <table:table-cell office:value-type="float" office:value="14928637978" table:style-name="ce55">
            <text:p>14,928,637,978</text:p>
          </table:table-cell>
          <table:table-cell office:value-type="float" office:value="1343" table:style-name="ce54">
            <text:p>1,343</text:p>
          </table:table-cell>
          <table:table-cell office:value-type="float" office:value="1544531" table:style-name="ce54">
            <text:p>1,544,531</text:p>
          </table:table-cell>
          <table:table-cell office:value-type="float" office:value="1463175496" table:style-name="ce55">
            <text:p>1,463,175,496</text:p>
          </table:table-cell>
          <table:table-cell office:value-type="float" office:value="8668" table:style-name="ce54">
            <text:p>8,668</text:p>
          </table:table-cell>
          <table:table-cell office:value-type="float" office:value="9272223" table:style-name="ce54">
            <text:p>9,272,223</text:p>
          </table:table-cell>
          <table:table-cell office:value-type="float" office:value="4267" table:style-name="ce54">
            <text:p>4,267</text:p>
          </table:table-cell>
          <table:table-cell office:value-type="float" office:value="7788654" table:style-name="ce54">
            <text:p>7,788,654</text:p>
          </table:table-cell>
          <table:table-cell office:value-type="float" office:value="340" table:style-name="ce54">
            <text:p>340</text:p>
          </table:table-cell>
          <table:table-cell office:value-type="float" office:value="88568" table:style-name="ce54">
            <text:p>88,568</text:p>
          </table:table-cell>
          <table:table-cell office:value-type="float" office:value="4655" table:style-name="ce56">
            <text:p>4,655</text:p>
          </table:table-cell>
          <table:table-cell office:value-type="float" office:value="15542668" table:style-name="ce57">
            <text:p>15,542,668</text:p>
          </table:table-cell>
          <table:table-cell table:number-columns-repeated="28" table:style-name="ce17"/>
          <table:table-cell table:number-columns-repeated="16337"/>
        </table:table-row>
        <table:table-row table:style-name="ro2">
          <table:table-cell office:value-type="string" table:style-name="ce69">
            <text:p><text:s/><text:span text:style-name="T8">雲林縣</text:span><text:s/>Yunlin County<text:s text:c="2"/></text:p>
          </table:table-cell>
          <table:table-cell office:value-type="float" office:value="409" table:style-name="ce54">
            <text:p>409</text:p>
          </table:table-cell>
          <table:table-cell office:value-type="float" office:value="662621" table:style-name="ce54">
            <text:p>662,621</text:p>
          </table:table-cell>
          <table:table-cell office:value-type="float" office:value="46954" table:style-name="ce54">
            <text:p>46,954</text:p>
          </table:table-cell>
          <table:table-cell office:value-type="float" office:value="39883332" table:style-name="ce54">
            <text:p>39,883,332</text:p>
          </table:table-cell>
          <table:table-cell office:value-type="float" office:value="14944" table:style-name="ce54">
            <text:p>14,944</text:p>
          </table:table-cell>
          <table:table-cell office:value-type="float" office:value="12321734" table:style-name="ce54">
            <text:p>12,321,734</text:p>
          </table:table-cell>
          <table:table-cell office:value-type="float" office:value="18798289300" table:style-name="ce55">
            <text:p>18,798,289,300</text:p>
          </table:table-cell>
          <table:table-cell office:value-type="float" office:value="2537" table:style-name="ce54">
            <text:p>2,537</text:p>
          </table:table-cell>
          <table:table-cell office:value-type="float" office:value="3136673" table:style-name="ce54">
            <text:p>3,136,673</text:p>
          </table:table-cell>
          <table:table-cell office:value-type="float" office:value="3972051145" table:style-name="ce55">
            <text:p>3,972,051,145</text:p>
          </table:table-cell>
          <table:table-cell office:value-type="float" office:value="17470" table:style-name="ce54">
            <text:p>17,470</text:p>
          </table:table-cell>
          <table:table-cell office:value-type="float" office:value="11148084" table:style-name="ce54">
            <text:p>11,148,084</text:p>
          </table:table-cell>
          <table:table-cell office:value-type="float" office:value="6656" table:style-name="ce54">
            <text:p>6,656</text:p>
          </table:table-cell>
          <table:table-cell office:value-type="float" office:value="8382865" table:style-name="ce54">
            <text:p>8,382,865</text:p>
          </table:table-cell>
          <table:table-cell office:value-type="float" office:value="1425" table:style-name="ce54">
            <text:p>1,425</text:p>
          </table:table-cell>
          <table:table-cell office:value-type="float" office:value="664097" table:style-name="ce54">
            <text:p>664,097</text:p>
          </table:table-cell>
          <table:table-cell office:value-type="float" office:value="3922" table:style-name="ce56">
            <text:p>3,922</text:p>
          </table:table-cell>
          <table:table-cell office:value-type="float" office:value="4229879" table:style-name="ce57">
            <text:p>4,229,879</text:p>
          </table:table-cell>
          <table:table-cell table:number-columns-repeated="28" table:style-name="ce17"/>
          <table:table-cell table:number-columns-repeated="16337"/>
        </table:table-row>
        <table:table-row table:style-name="ro2">
          <table:table-cell office:value-type="string" table:style-name="ce69">
            <text:p><text:s/><text:span text:style-name="T8">嘉義縣</text:span><text:s/>Chiayi County<text:s text:c="2"/></text:p>
          </table:table-cell>
          <table:table-cell office:value-type="float" office:value="370" table:style-name="ce54">
            <text:p>370</text:p>
          </table:table-cell>
          <table:table-cell office:value-type="float" office:value="4510588" table:style-name="ce54">
            <text:p>4,510,588</text:p>
          </table:table-cell>
          <table:table-cell office:value-type="float" office:value="35814" table:style-name="ce54">
            <text:p>35,814</text:p>
          </table:table-cell>
          <table:table-cell office:value-type="float" office:value="38300829" table:style-name="ce54">
            <text:p>38,300,829</text:p>
          </table:table-cell>
          <table:table-cell office:value-type="float" office:value="10979" table:style-name="ce54">
            <text:p>10,979</text:p>
          </table:table-cell>
          <table:table-cell office:value-type="float" office:value="10417060" table:style-name="ce54">
            <text:p>10,417,060</text:p>
          </table:table-cell>
          <table:table-cell office:value-type="float" office:value="10158666033" table:style-name="ce55">
            <text:p>10,158,666,033</text:p>
          </table:table-cell>
          <table:table-cell office:value-type="float" office:value="1589" table:style-name="ce54">
            <text:p>1,589</text:p>
          </table:table-cell>
          <table:table-cell office:value-type="float" office:value="2088942" table:style-name="ce54">
            <text:p>2,088,942</text:p>
          </table:table-cell>
          <table:table-cell office:value-type="float" office:value="1896462651" table:style-name="ce55">
            <text:p>1,896,462,651</text:p>
          </table:table-cell>
          <table:table-cell office:value-type="float" office:value="12706" table:style-name="ce54">
            <text:p>12,706</text:p>
          </table:table-cell>
          <table:table-cell office:value-type="float" office:value="8759699" table:style-name="ce54">
            <text:p>8,759,699</text:p>
          </table:table-cell>
          <table:table-cell office:value-type="float" office:value="5441" table:style-name="ce54">
            <text:p>5,441</text:p>
          </table:table-cell>
          <table:table-cell office:value-type="float" office:value="8571470" table:style-name="ce54">
            <text:p>8,571,470</text:p>
          </table:table-cell>
          <table:table-cell office:value-type="float" office:value="1012" table:style-name="ce54">
            <text:p>1,012</text:p>
          </table:table-cell>
          <table:table-cell office:value-type="float" office:value="623116" table:style-name="ce54">
            <text:p>623,116</text:p>
          </table:table-cell>
          <table:table-cell office:value-type="float" office:value="4087" table:style-name="ce56">
            <text:p>4,087</text:p>
          </table:table-cell>
          <table:table-cell office:value-type="float" office:value="7840543" table:style-name="ce57">
            <text:p>7,840,543</text:p>
          </table:table-cell>
          <table:table-cell table:number-columns-repeated="28" table:style-name="ce17"/>
          <table:table-cell table:number-columns-repeated="16337"/>
        </table:table-row>
        <table:table-row table:style-name="ro2">
          <table:table-cell office:value-type="string" table:style-name="ce69">
            <text:p><text:s/><text:span text:style-name="T8">臺南縣</text:span><text:s/>Tainan County<text:s text:c="2"/></text:p>
          </table:table-cell>
          <table:table-cell office:value-type="float" office:value="403" table:style-name="ce54">
            <text:p>403</text:p>
          </table:table-cell>
          <table:table-cell office:value-type="float" office:value="862258" table:style-name="ce54">
            <text:p>862,258</text:p>
          </table:table-cell>
          <table:table-cell office:value-type="float" office:value="75463" table:style-name="ce54">
            <text:p>75,463</text:p>
          </table:table-cell>
          <table:table-cell office:value-type="float" office:value="57402182" table:style-name="ce54">
            <text:p>57,402,182</text:p>
          </table:table-cell>
          <table:table-cell office:value-type="float" office:value="27327" table:style-name="ce54">
            <text:p>27,327</text:p>
          </table:table-cell>
          <table:table-cell office:value-type="float" office:value="18744645" table:style-name="ce54">
            <text:p>18,744,645</text:p>
          </table:table-cell>
          <table:table-cell office:value-type="float" office:value="42607153801" table:style-name="ce55">
            <text:p>42,607,153,801</text:p>
          </table:table-cell>
          <table:table-cell office:value-type="float" office:value="3910" table:style-name="ce54">
            <text:p>3,910</text:p>
          </table:table-cell>
          <table:table-cell office:value-type="float" office:value="4190763" table:style-name="ce54">
            <text:p>4,190,763</text:p>
          </table:table-cell>
          <table:table-cell office:value-type="float" office:value="5069343733" table:style-name="ce55">
            <text:p>5,069,343,733</text:p>
          </table:table-cell>
          <table:table-cell office:value-type="float" office:value="26823" table:style-name="ce54">
            <text:p>26,823</text:p>
          </table:table-cell>
          <table:table-cell office:value-type="float" office:value="15514106" table:style-name="ce54">
            <text:p>15,514,106</text:p>
          </table:table-cell>
          <table:table-cell office:value-type="float" office:value="9453" table:style-name="ce54">
            <text:p>9,453</text:p>
          </table:table-cell>
          <table:table-cell office:value-type="float" office:value="10262916" table:style-name="ce54">
            <text:p>10,262,916</text:p>
          </table:table-cell>
          <table:table-cell office:value-type="float" office:value="2022" table:style-name="ce54">
            <text:p>2,022</text:p>
          </table:table-cell>
          <table:table-cell office:value-type="float" office:value="1718639" table:style-name="ce54">
            <text:p>1,718,639</text:p>
          </table:table-cell>
          <table:table-cell office:value-type="float" office:value="5928" table:style-name="ce56">
            <text:p>5,928</text:p>
          </table:table-cell>
          <table:table-cell office:value-type="float" office:value="6971113" table:style-name="ce57">
            <text:p>6,971,113</text:p>
          </table:table-cell>
          <table:table-cell table:number-columns-repeated="28" table:style-name="ce17"/>
          <table:table-cell table:number-columns-repeated="16337"/>
        </table:table-row>
        <table:table-row table:style-name="ro2">
          <table:table-cell office:value-type="string" table:style-name="ce69">
            <text:p><text:s/><text:span text:style-name="T8">高雄縣</text:span><text:s/>Kaohsiung County<text:s text:c="2"/></text:p>
          </table:table-cell>
          <table:table-cell office:value-type="float" office:value="1262" table:style-name="ce54">
            <text:p>1,262</text:p>
          </table:table-cell>
          <table:table-cell office:value-type="float" office:value="61774849" table:style-name="ce54">
            <text:p>61,774,849</text:p>
          </table:table-cell>
          <table:table-cell office:value-type="float" office:value="62581" table:style-name="ce54">
            <text:p>62,581</text:p>
          </table:table-cell>
          <table:table-cell office:value-type="float" office:value="46098143" table:style-name="ce54">
            <text:p>46,098,143</text:p>
          </table:table-cell>
          <table:table-cell office:value-type="float" office:value="28480" table:style-name="ce54">
            <text:p>28,480</text:p>
          </table:table-cell>
          <table:table-cell office:value-type="float" office:value="16729798" table:style-name="ce54">
            <text:p>16,729,798</text:p>
          </table:table-cell>
          <table:table-cell office:value-type="float" office:value="53934459130" table:style-name="ce55">
            <text:p>53,934,459,130</text:p>
          </table:table-cell>
          <table:table-cell office:value-type="float" office:value="3941" table:style-name="ce54">
            <text:p>3,941</text:p>
          </table:table-cell>
          <table:table-cell office:value-type="float" office:value="3756890" table:style-name="ce54">
            <text:p>3,756,890</text:p>
          </table:table-cell>
          <table:table-cell office:value-type="float" office:value="6781387496" table:style-name="ce55">
            <text:p>6,781,387,496</text:p>
          </table:table-cell>
          <table:table-cell office:value-type="float" office:value="15714" table:style-name="ce54">
            <text:p>15,714</text:p>
          </table:table-cell>
          <table:table-cell office:value-type="float" office:value="9333512" table:style-name="ce54">
            <text:p>9,333,512</text:p>
          </table:table-cell>
          <table:table-cell office:value-type="float" office:value="6952" table:style-name="ce54">
            <text:p>6,952</text:p>
          </table:table-cell>
          <table:table-cell office:value-type="float" office:value="7465759" table:style-name="ce54">
            <text:p>7,465,759</text:p>
          </table:table-cell>
          <table:table-cell office:value-type="float" office:value="1670" table:style-name="ce54">
            <text:p>1,670</text:p>
          </table:table-cell>
          <table:table-cell office:value-type="float" office:value="510922" table:style-name="ce54">
            <text:p>510,922</text:p>
          </table:table-cell>
          <table:table-cell office:value-type="float" office:value="5824" table:style-name="ce56">
            <text:p>5,824</text:p>
          </table:table-cell>
          <table:table-cell office:value-type="float" office:value="8301262" table:style-name="ce57">
            <text:p>8,301,262</text:p>
          </table:table-cell>
          <table:table-cell table:number-columns-repeated="28" table:style-name="ce17"/>
          <table:table-cell table:number-columns-repeated="16337"/>
        </table:table-row>
        <table:table-row table:style-name="ro2">
          <table:table-cell office:value-type="string" table:style-name="ce69">
            <text:p><text:s/><text:span text:style-name="T8">屏東縣</text:span><text:s/>Pingtung County<text:s text:c="2"/></text:p>
          </table:table-cell>
          <table:table-cell office:value-type="float" office:value="1225" table:style-name="ce54">
            <text:p>1,225</text:p>
          </table:table-cell>
          <table:table-cell office:value-type="float" office:value="1128637" table:style-name="ce54">
            <text:p>1,128,637</text:p>
          </table:table-cell>
          <table:table-cell office:value-type="float" office:value="48560" table:style-name="ce54">
            <text:p>48,560</text:p>
          </table:table-cell>
          <table:table-cell office:value-type="float" office:value="72726536" table:style-name="ce54">
            <text:p>72,726,536</text:p>
          </table:table-cell>
          <table:table-cell office:value-type="float" office:value="17252" table:style-name="ce54">
            <text:p>17,252</text:p>
          </table:table-cell>
          <table:table-cell office:value-type="float" office:value="15386264" table:style-name="ce54">
            <text:p>15,386,264</text:p>
          </table:table-cell>
          <table:table-cell office:value-type="float" office:value="19297729131" table:style-name="ce55">
            <text:p>19,297,729,131</text:p>
          </table:table-cell>
          <table:table-cell office:value-type="float" office:value="2661" table:style-name="ce54">
            <text:p>2,661</text:p>
          </table:table-cell>
          <table:table-cell office:value-type="float" office:value="2591670" table:style-name="ce54">
            <text:p>2,591,670</text:p>
          </table:table-cell>
          <table:table-cell office:value-type="float" office:value="2744137456" table:style-name="ce55">
            <text:p>2,744,137,456</text:p>
          </table:table-cell>
          <table:table-cell office:value-type="float" office:value="13869" table:style-name="ce54">
            <text:p>13,869</text:p>
          </table:table-cell>
          <table:table-cell office:value-type="float" office:value="17543584" table:style-name="ce54">
            <text:p>17,543,584</text:p>
          </table:table-cell>
          <table:table-cell office:value-type="float" office:value="6618" table:style-name="ce54">
            <text:p>6,618</text:p>
          </table:table-cell>
          <table:table-cell office:value-type="float" office:value="11085024" table:style-name="ce54">
            <text:p>11,085,024</text:p>
          </table:table-cell>
          <table:table-cell office:value-type="float" office:value="1218" table:style-name="ce54">
            <text:p>1,218</text:p>
          </table:table-cell>
          <table:table-cell office:value-type="float" office:value="1267734" table:style-name="ce54">
            <text:p>1,267,734</text:p>
          </table:table-cell>
          <table:table-cell office:value-type="float" office:value="6942" table:style-name="ce56">
            <text:p>6,942</text:p>
          </table:table-cell>
          <table:table-cell office:value-type="float" office:value="24852260" table:style-name="ce57">
            <text:p>24,852,260</text:p>
          </table:table-cell>
          <table:table-cell table:number-columns-repeated="28" table:style-name="ce17"/>
          <table:table-cell table:number-columns-repeated="16337"/>
        </table:table-row>
        <table:table-row table:style-name="ro2">
          <table:table-cell office:value-type="string" table:style-name="ce69">
            <text:p><text:s/><text:span text:style-name="T8">臺東縣</text:span><text:s/>Taitung County<text:s text:c="2"/></text:p>
          </table:table-cell>
          <table:table-cell office:value-type="float" office:value="192" table:style-name="ce54">
            <text:p>192</text:p>
          </table:table-cell>
          <table:table-cell office:value-type="float" office:value="3001891" table:style-name="ce54">
            <text:p>3,001,891</text:p>
          </table:table-cell>
          <table:table-cell office:value-type="float" office:value="13495" table:style-name="ce54">
            <text:p>13,495</text:p>
          </table:table-cell>
          <table:table-cell office:value-type="float" office:value="25383421" table:style-name="ce54">
            <text:p>25,383,421</text:p>
          </table:table-cell>
          <table:table-cell office:value-type="float" office:value="5908" table:style-name="ce54">
            <text:p>5,908</text:p>
          </table:table-cell>
          <table:table-cell office:value-type="float" office:value="8146932" table:style-name="ce54">
            <text:p>8,146,932</text:p>
          </table:table-cell>
          <table:table-cell office:value-type="float" office:value="5498278671" table:style-name="ce55">
            <text:p>5,498,278,671</text:p>
          </table:table-cell>
          <table:table-cell office:value-type="float" office:value="464" table:style-name="ce54">
            <text:p>464</text:p>
          </table:table-cell>
          <table:table-cell office:value-type="float" office:value="442911" table:style-name="ce54">
            <text:p>442,911</text:p>
          </table:table-cell>
          <table:table-cell office:value-type="float" office:value="456454566" table:style-name="ce55">
            <text:p>456,454,566</text:p>
          </table:table-cell>
          <table:table-cell office:value-type="float" office:value="2578" table:style-name="ce54">
            <text:p>2,578</text:p>
          </table:table-cell>
          <table:table-cell office:value-type="float" office:value="6098748" table:style-name="ce54">
            <text:p>6,098,748</text:p>
          </table:table-cell>
          <table:table-cell office:value-type="float" office:value="2212" table:style-name="ce54">
            <text:p>2,212</text:p>
          </table:table-cell>
          <table:table-cell office:value-type="float" office:value="4784266" table:style-name="ce54">
            <text:p>4,784,266</text:p>
          </table:table-cell>
          <table:table-cell office:value-type="float" office:value="132" table:style-name="ce54">
            <text:p>132</text:p>
          </table:table-cell>
          <table:table-cell office:value-type="float" office:value="23353" table:style-name="ce54">
            <text:p>23,353</text:p>
          </table:table-cell>
          <table:table-cell office:value-type="float" office:value="2201" table:style-name="ce56">
            <text:p>2,201</text:p>
          </table:table-cell>
          <table:table-cell office:value-type="float" office:value="5887211" table:style-name="ce57">
            <text:p>5,887,211</text:p>
          </table:table-cell>
          <table:table-cell table:number-columns-repeated="28" table:style-name="ce17"/>
          <table:table-cell table:number-columns-repeated="16337"/>
        </table:table-row>
        <table:table-row table:style-name="ro2">
          <table:table-cell office:value-type="string" table:style-name="ce69">
            <text:p><text:s/><text:span text:style-name="T8">花蓮縣</text:span><text:s/>Hualien County<text:s text:c="2"/></text:p>
          </table:table-cell>
          <table:table-cell office:value-type="float" office:value="702" table:style-name="ce54">
            <text:p>702</text:p>
          </table:table-cell>
          <table:table-cell office:value-type="float" office:value="1078745" table:style-name="ce54">
            <text:p>1,078,745</text:p>
          </table:table-cell>
          <table:table-cell office:value-type="float" office:value="20060" table:style-name="ce54">
            <text:p>20,060</text:p>
          </table:table-cell>
          <table:table-cell office:value-type="float" office:value="31854309" table:style-name="ce54">
            <text:p>31,854,309</text:p>
          </table:table-cell>
          <table:table-cell office:value-type="float" office:value="10309" table:style-name="ce54">
            <text:p>10,309</text:p>
          </table:table-cell>
          <table:table-cell office:value-type="float" office:value="10983362" table:style-name="ce54">
            <text:p>10,983,362</text:p>
          </table:table-cell>
          <table:table-cell office:value-type="float" office:value="12809572691" table:style-name="ce55">
            <text:p>12,809,572,691</text:p>
          </table:table-cell>
          <table:table-cell office:value-type="float" office:value="826" table:style-name="ce54">
            <text:p>826</text:p>
          </table:table-cell>
          <table:table-cell office:value-type="float" office:value="4919891" table:style-name="ce54">
            <text:p>4,919,891</text:p>
          </table:table-cell>
          <table:table-cell office:value-type="float" office:value="920626526" table:style-name="ce55">
            <text:p>920,626,526</text:p>
          </table:table-cell>
          <table:table-cell office:value-type="float" office:value="3659" table:style-name="ce54">
            <text:p>3,659</text:p>
          </table:table-cell>
          <table:table-cell office:value-type="float" office:value="6125653" table:style-name="ce54">
            <text:p>6,125,653</text:p>
          </table:table-cell>
          <table:table-cell office:value-type="float" office:value="3083" table:style-name="ce54">
            <text:p>3,083</text:p>
          </table:table-cell>
          <table:table-cell office:value-type="float" office:value="5894316" table:style-name="ce54">
            <text:p>5,894,316</text:p>
          </table:table-cell>
          <table:table-cell office:value-type="float" office:value="370" table:style-name="ce54">
            <text:p>370</text:p>
          </table:table-cell>
          <table:table-cell office:value-type="float" office:value="101970" table:style-name="ce54">
            <text:p>101,970</text:p>
          </table:table-cell>
          <table:table-cell office:value-type="float" office:value="1813" table:style-name="ce56">
            <text:p>1,813</text:p>
          </table:table-cell>
          <table:table-cell office:value-type="float" office:value="3829117" table:style-name="ce57">
            <text:p>3,829,117</text:p>
          </table:table-cell>
          <table:table-cell table:number-columns-repeated="28" table:style-name="ce17"/>
          <table:table-cell table:number-columns-repeated="16337"/>
        </table:table-row>
        <table:table-row table:style-name="ro2">
          <table:table-cell office:value-type="string" table:style-name="ce69">
            <text:p><text:s/><text:span text:style-name="T8">澎湖縣</text:span><text:s/>Penghu County<text:s text:c="2"/></text:p>
          </table:table-cell>
          <table:table-cell office:value-type="float" office:value="1146" table:style-name="ce54">
            <text:p>1,146</text:p>
          </table:table-cell>
          <table:table-cell office:value-type="float" office:value="291599" table:style-name="ce54">
            <text:p>291,599</text:p>
          </table:table-cell>
          <table:table-cell office:value-type="float" office:value="10457" table:style-name="ce54">
            <text:p>10,457</text:p>
          </table:table-cell>
          <table:table-cell office:value-type="float" office:value="3777055" table:style-name="ce54">
            <text:p>3,777,055</text:p>
          </table:table-cell>
          <table:table-cell office:value-type="float" office:value="2809" table:style-name="ce54">
            <text:p>2,809</text:p>
          </table:table-cell>
          <table:table-cell office:value-type="float" office:value="878451" table:style-name="ce54">
            <text:p>878,451</text:p>
          </table:table-cell>
          <table:table-cell office:value-type="float" office:value="1010704672" table:style-name="ce55">
            <text:p>1,010,704,672</text:p>
          </table:table-cell>
          <table:table-cell office:value-type="float" office:value="142" table:style-name="ce54">
            <text:p>142</text:p>
          </table:table-cell>
          <table:table-cell office:value-type="float" office:value="55852" table:style-name="ce54">
            <text:p>55,852</text:p>
          </table:table-cell>
          <table:table-cell office:value-type="float" office:value="43280312" table:style-name="ce55">
            <text:p>43,280,312</text:p>
          </table:table-cell>
          <table:table-cell office:value-type="float" office:value="5383" table:style-name="ce54">
            <text:p>5,383</text:p>
          </table:table-cell>
          <table:table-cell office:value-type="float" office:value="1752466" table:style-name="ce54">
            <text:p>1,752,466</text:p>
          </table:table-cell>
          <table:table-cell office:value-type="float" office:value="1172" table:style-name="ce54">
            <text:p>1,172</text:p>
          </table:table-cell>
          <table:table-cell office:value-type="float" office:value="362964" table:style-name="ce54">
            <text:p>362,964</text:p>
          </table:table-cell>
          <table:table-cell office:value-type="float" office:value="86" table:style-name="ce54">
            <text:p>86</text:p>
          </table:table-cell>
          <table:table-cell office:value-type="float" office:value="22000" table:style-name="ce54">
            <text:p>22,000</text:p>
          </table:table-cell>
          <table:table-cell office:value-type="float" office:value="865" table:style-name="ce56">
            <text:p>865</text:p>
          </table:table-cell>
          <table:table-cell office:value-type="float" office:value="705322" table:style-name="ce57">
            <text:p>705,322</text:p>
          </table:table-cell>
          <table:table-cell table:number-columns-repeated="28" table:style-name="ce17"/>
          <table:table-cell table:number-columns-repeated="16337"/>
        </table:table-row>
        <table:table-row table:style-name="ro2">
          <table:table-cell office:value-type="string" table:style-name="ce69">
            <text:p><text:s/><text:span text:style-name="T8">基隆市</text:span><text:s/>Keelung City<text:s/></text:p>
          </table:table-cell>
          <table:table-cell office:value-type="float" office:value="16" table:style-name="ce58">
            <text:p>16</text:p>
          </table:table-cell>
          <table:table-cell office:value-type="float" office:value="20712" table:style-name="ce58">
            <text:p>20,712</text:p>
          </table:table-cell>
          <table:table-cell office:value-type="float" office:value="23286" table:style-name="ce54">
            <text:p>23,286</text:p>
          </table:table-cell>
          <table:table-cell office:value-type="float" office:value="7913407" table:style-name="ce54">
            <text:p>7,913,407</text:p>
          </table:table-cell>
          <table:table-cell office:value-type="float" office:value="15270" table:style-name="ce54">
            <text:p>15,270</text:p>
          </table:table-cell>
          <table:table-cell office:value-type="float" office:value="5850818" table:style-name="ce54">
            <text:p>5,850,818</text:p>
          </table:table-cell>
          <table:table-cell office:value-type="float" office:value="10782191079" table:style-name="ce55">
            <text:p>10,782,191,079</text:p>
          </table:table-cell>
          <table:table-cell office:value-type="float" office:value="1319" table:style-name="ce54">
            <text:p>1,319</text:p>
          </table:table-cell>
          <table:table-cell office:value-type="float" office:value="322913" table:style-name="ce54">
            <text:p>322,913</text:p>
          </table:table-cell>
          <table:table-cell office:value-type="float" office:value="957765159" table:style-name="ce55">
            <text:p>957,765,159</text:p>
          </table:table-cell>
          <table:table-cell office:value-type="float" office:value="3942" table:style-name="ce54">
            <text:p>3,942</text:p>
          </table:table-cell>
          <table:table-cell office:value-type="float" office:value="816281" table:style-name="ce54">
            <text:p>816,281</text:p>
          </table:table-cell>
          <table:table-cell office:value-type="float" office:value="1517" table:style-name="ce54">
            <text:p>1,517</text:p>
          </table:table-cell>
          <table:table-cell office:value-type="float" office:value="200473" table:style-name="ce54">
            <text:p>200,473</text:p>
          </table:table-cell>
          <table:table-cell office:value-type="float" office:value="50" table:style-name="ce54">
            <text:p>50</text:p>
          </table:table-cell>
          <table:table-cell office:value-type="float" office:value="14386" table:style-name="ce54">
            <text:p>14,386</text:p>
          </table:table-cell>
          <table:table-cell office:value-type="float" office:value="1188" table:style-name="ce56">
            <text:p>1,188</text:p>
          </table:table-cell>
          <table:table-cell office:value-type="float" office:value="708537" table:style-name="ce57">
            <text:p>708,537</text:p>
          </table:table-cell>
          <table:table-cell table:number-columns-repeated="28" table:style-name="ce17"/>
          <table:table-cell table:number-columns-repeated="16337"/>
        </table:table-row>
        <table:table-row table:style-name="ro2">
          <table:table-cell office:value-type="string" table:style-name="ce69">
            <text:p><text:s/><text:span text:style-name="T8">新竹市</text:span><text:s/>Hsinchu City<text:s/></text:p>
          </table:table-cell>
          <table:table-cell office:value-type="float" office:value="7" table:style-name="ce58">
            <text:p>7</text:p>
          </table:table-cell>
          <table:table-cell office:value-type="float" office:value="6616" table:style-name="ce58">
            <text:p>6,616</text:p>
          </table:table-cell>
          <table:table-cell office:value-type="float" office:value="27320" table:style-name="ce54">
            <text:p>27,320</text:p>
          </table:table-cell>
          <table:table-cell office:value-type="float" office:value="5882584" table:style-name="ce54">
            <text:p>5,882,584</text:p>
          </table:table-cell>
          <table:table-cell office:value-type="float" office:value="17194" table:style-name="ce54">
            <text:p>17,194</text:p>
          </table:table-cell>
          <table:table-cell office:value-type="float" office:value="2929520" table:style-name="ce54">
            <text:p>2,929,520</text:p>
          </table:table-cell>
          <table:table-cell office:value-type="float" office:value="23677412416" table:style-name="ce55">
            <text:p>23,677,412,416</text:p>
          </table:table-cell>
          <table:table-cell office:value-type="float" office:value="420" table:style-name="ce54">
            <text:p>420</text:p>
          </table:table-cell>
          <table:table-cell office:value-type="float" office:value="83255" table:style-name="ce54">
            <text:p>83,255</text:p>
          </table:table-cell>
          <table:table-cell office:value-type="float" office:value="1943130508" table:style-name="ce55">
            <text:p>1,943,130,508</text:p>
          </table:table-cell>
          <table:table-cell office:value-type="float" office:value="5546" table:style-name="ce54">
            <text:p>5,546</text:p>
          </table:table-cell>
          <table:table-cell office:value-type="float" office:value="1595991" table:style-name="ce54">
            <text:p>1,595,991</text:p>
          </table:table-cell>
          <table:table-cell office:value-type="float" office:value="2952" table:style-name="ce54">
            <text:p>2,952</text:p>
          </table:table-cell>
          <table:table-cell office:value-type="float" office:value="853140" table:style-name="ce54">
            <text:p>853,140</text:p>
          </table:table-cell>
          <table:table-cell office:value-type="float" office:value="61" table:style-name="ce58">
            <text:p>61</text:p>
          </table:table-cell>
          <table:table-cell office:value-type="float" office:value="36224" table:style-name="ce58">
            <text:p>36,224</text:p>
          </table:table-cell>
          <table:table-cell office:value-type="float" office:value="1147" table:style-name="ce56">
            <text:p>1,147</text:p>
          </table:table-cell>
          <table:table-cell office:value-type="float" office:value="384455" table:style-name="ce57">
            <text:p>384,455</text:p>
          </table:table-cell>
          <table:table-cell table:number-columns-repeated="28" table:style-name="ce17"/>
          <table:table-cell table:number-columns-repeated="16337"/>
        </table:table-row>
        <table:table-row table:style-name="ro2">
          <table:table-cell office:value-type="string" table:style-name="ce69">
            <text:p><text:s/><text:span text:style-name="T8">臺中市</text:span><text:s/>Taichung City<text:s/></text:p>
          </table:table-cell>
          <table:table-cell office:value-type="float" office:value="30" table:style-name="ce58">
            <text:p>30</text:p>
          </table:table-cell>
          <table:table-cell office:value-type="float" office:value="8307" table:style-name="ce58">
            <text:p>8,307</text:p>
          </table:table-cell>
          <table:table-cell office:value-type="float" office:value="66883" table:style-name="ce54">
            <text:p>66,883</text:p>
          </table:table-cell>
          <table:table-cell office:value-type="float" office:value="12574874" table:style-name="ce54">
            <text:p>12,574,874</text:p>
          </table:table-cell>
          <table:table-cell office:value-type="float" office:value="49330" table:style-name="ce54">
            <text:p>49,330</text:p>
          </table:table-cell>
          <table:table-cell office:value-type="float" office:value="7987811" table:style-name="ce54">
            <text:p>7,987,811</text:p>
          </table:table-cell>
          <table:table-cell office:value-type="float" office:value="92822586042" table:style-name="ce55">
            <text:p>92,822,586,042</text:p>
          </table:table-cell>
          <table:table-cell office:value-type="float" office:value="1798" table:style-name="ce54">
            <text:p>1,798</text:p>
          </table:table-cell>
          <table:table-cell office:value-type="float" office:value="279163" table:style-name="ce54">
            <text:p>279,163</text:p>
          </table:table-cell>
          <table:table-cell office:value-type="float" office:value="1926607528" table:style-name="ce55">
            <text:p>1,926,607,528</text:p>
          </table:table-cell>
          <table:table-cell office:value-type="float" office:value="6164" table:style-name="ce54">
            <text:p>6,164</text:p>
          </table:table-cell>
          <table:table-cell office:value-type="float" office:value="1786819" table:style-name="ce54">
            <text:p>1,786,819</text:p>
          </table:table-cell>
          <table:table-cell office:value-type="float" office:value="6215" table:style-name="ce54">
            <text:p>6,215</text:p>
          </table:table-cell>
          <table:table-cell office:value-type="float" office:value="1339557" table:style-name="ce54">
            <text:p>1,339,557</text:p>
          </table:table-cell>
          <table:table-cell office:value-type="float" office:value="538" table:style-name="ce54">
            <text:p>538</text:p>
          </table:table-cell>
          <table:table-cell office:value-type="float" office:value="100919" table:style-name="ce54">
            <text:p>100,919</text:p>
          </table:table-cell>
          <table:table-cell office:value-type="float" office:value="2838" table:style-name="ce56">
            <text:p>2,838</text:p>
          </table:table-cell>
          <table:table-cell office:value-type="float" office:value="1080606" table:style-name="ce57">
            <text:p>1,080,606</text:p>
          </table:table-cell>
          <table:table-cell table:number-columns-repeated="28" table:style-name="ce17"/>
          <table:table-cell table:number-columns-repeated="16337"/>
        </table:table-row>
        <table:table-row table:style-name="ro2">
          <table:table-cell office:value-type="string" table:style-name="ce69">
            <text:p><text:s/><text:span text:style-name="T8">嘉義市</text:span><text:s/>Chiayi City<text:s/></text:p>
          </table:table-cell>
          <table:table-cell office:value-type="float" office:value="1" table:style-name="ce58">
            <text:p>1</text:p>
          </table:table-cell>
          <table:table-cell office:value-type="float" office:value="34" table:style-name="ce58">
            <text:p>34</text:p>
          </table:table-cell>
          <table:table-cell office:value-type="float" office:value="11397" table:style-name="ce54">
            <text:p>11,397</text:p>
          </table:table-cell>
          <table:table-cell office:value-type="float" office:value="2749516" table:style-name="ce54">
            <text:p>2,749,516</text:p>
          </table:table-cell>
          <table:table-cell office:value-type="float" office:value="6677" table:style-name="ce54">
            <text:p>6,677</text:p>
          </table:table-cell>
          <table:table-cell office:value-type="float" office:value="1178381" table:style-name="ce54">
            <text:p>1,178,381</text:p>
          </table:table-cell>
          <table:table-cell office:value-type="float" office:value="12137090691" table:style-name="ce55">
            <text:p>12,137,090,691</text:p>
          </table:table-cell>
          <table:table-cell office:value-type="float" office:value="537" table:style-name="ce54">
            <text:p>537</text:p>
          </table:table-cell>
          <table:table-cell office:value-type="float" office:value="121907" table:style-name="ce54">
            <text:p>121,907</text:p>
          </table:table-cell>
          <table:table-cell office:value-type="float" office:value="862387844" table:style-name="ce55">
            <text:p>862,387,844</text:p>
          </table:table-cell>
          <table:table-cell office:value-type="float" office:value="2026" table:style-name="ce54">
            <text:p>2,026</text:p>
          </table:table-cell>
          <table:table-cell office:value-type="float" office:value="631737" table:style-name="ce54">
            <text:p>631,737</text:p>
          </table:table-cell>
          <table:table-cell office:value-type="float" office:value="1096" table:style-name="ce54">
            <text:p>1,096</text:p>
          </table:table-cell>
          <table:table-cell office:value-type="float" office:value="328112" table:style-name="ce54">
            <text:p>328,112</text:p>
          </table:table-cell>
          <table:table-cell office:value-type="float" office:value="297" table:style-name="ce54">
            <text:p>297</text:p>
          </table:table-cell>
          <table:table-cell office:value-type="float" office:value="69611" table:style-name="ce54">
            <text:p>69,611</text:p>
          </table:table-cell>
          <table:table-cell office:value-type="float" office:value="764" table:style-name="ce56">
            <text:p>764</text:p>
          </table:table-cell>
          <table:table-cell office:value-type="float" office:value="419769" table:style-name="ce57">
            <text:p>419,769</text:p>
          </table:table-cell>
          <table:table-cell table:number-columns-repeated="28" table:style-name="ce17"/>
          <table:table-cell table:number-columns-repeated="16337"/>
        </table:table-row>
        <table:table-row table:style-name="ro2">
          <table:table-cell office:value-type="string" table:style-name="ce69">
            <text:p><text:s/><text:span text:style-name="T8">臺南市</text:span><text:s/>Tainan City<text:s/></text:p>
          </table:table-cell>
          <table:table-cell office:value-type="float" office:value="25" table:style-name="ce58">
            <text:p>25</text:p>
          </table:table-cell>
          <table:table-cell office:value-type="float" office:value="15640" table:style-name="ce58">
            <text:p>15,640</text:p>
          </table:table-cell>
          <table:table-cell office:value-type="float" office:value="36842" table:style-name="ce54">
            <text:p>36,842</text:p>
          </table:table-cell>
          <table:table-cell office:value-type="float" office:value="14291182" table:style-name="ce54">
            <text:p>14,291,182</text:p>
          </table:table-cell>
          <table:table-cell office:value-type="float" office:value="20941" table:style-name="ce54">
            <text:p>20,941</text:p>
          </table:table-cell>
          <table:table-cell office:value-type="float" office:value="9764322" table:style-name="ce54">
            <text:p>9,764,322</text:p>
          </table:table-cell>
          <table:table-cell office:value-type="float" office:value="39160991827" table:style-name="ce55">
            <text:p>39,160,991,827</text:p>
          </table:table-cell>
          <table:table-cell office:value-type="float" office:value="2316" table:style-name="ce54">
            <text:p>2,316</text:p>
          </table:table-cell>
          <table:table-cell office:value-type="float" office:value="564940" table:style-name="ce54">
            <text:p>564,940</text:p>
          </table:table-cell>
          <table:table-cell office:value-type="float" office:value="3956852599" table:style-name="ce55">
            <text:p>3,956,852,599</text:p>
          </table:table-cell>
          <table:table-cell office:value-type="float" office:value="6710" table:style-name="ce54">
            <text:p>6,710</text:p>
          </table:table-cell>
          <table:table-cell office:value-type="float" office:value="1040415" table:style-name="ce54">
            <text:p>1,040,415</text:p>
          </table:table-cell>
          <table:table-cell office:value-type="float" office:value="2935" table:style-name="ce54">
            <text:p>2,935</text:p>
          </table:table-cell>
          <table:table-cell office:value-type="float" office:value="898740" table:style-name="ce54">
            <text:p>898,740</text:p>
          </table:table-cell>
          <table:table-cell office:value-type="float" office:value="1207" table:style-name="ce58">
            <text:p>1,207</text:p>
          </table:table-cell>
          <table:table-cell office:value-type="float" office:value="346834" table:style-name="ce58">
            <text:p>346,834</text:p>
          </table:table-cell>
          <table:table-cell office:value-type="float" office:value="2733" table:style-name="ce56">
            <text:p>2,733</text:p>
          </table:table-cell>
          <table:table-cell office:value-type="float" office:value="1675930" table:style-name="ce57">
            <text:p>1,675,930</text:p>
          </table:table-cell>
          <table:table-cell table:number-columns-repeated="28" table:style-name="ce17"/>
          <table:table-cell table:number-columns-repeated="16337"/>
        </table:table-row>
        <table:table-row table:style-name="ro2">
          <table:table-cell office:value-type="string" table:style-name="ce68">
            <text:p>臺 北 市 Taipei City<text:s/></text:p>
          </table:table-cell>
          <table:table-cell office:value-type="float" office:value="50" table:style-name="ce59">
            <text:p>50</text:p>
          </table:table-cell>
          <table:table-cell office:value-type="float" office:value="12209" table:style-name="ce59">
            <text:p>12,209</text:p>
          </table:table-cell>
          <table:table-cell office:value-type="float" office:value="128821" table:style-name="ce49">
            <text:p>128,821</text:p>
          </table:table-cell>
          <table:table-cell office:value-type="float" office:value="16572697" table:style-name="ce49">
            <text:p>16,572,697</text:p>
          </table:table-cell>
          <table:table-cell office:value-type="float" office:value="85163" table:style-name="ce49">
            <text:p>85,163</text:p>
          </table:table-cell>
          <table:table-cell office:value-type="float" office:value="9328449" table:style-name="ce49">
            <text:p>9,328,449</text:p>
          </table:table-cell>
          <table:table-cell office:value-type="float" office:value="1002471027689" table:style-name="ce50">
            <text:p>1,002,471,027,689</text:p>
          </table:table-cell>
          <table:table-cell office:value-type="float" office:value="1642" table:style-name="ce49">
            <text:p>1,642</text:p>
          </table:table-cell>
          <table:table-cell office:value-type="float" office:value="322052" table:style-name="ce49">
            <text:p>322,052</text:p>
          </table:table-cell>
          <table:table-cell office:value-type="float" office:value="14797682833" table:style-name="ce50">
            <text:p>14,797,682,833</text:p>
          </table:table-cell>
          <table:table-cell office:value-type="float" office:value="16244" table:style-name="ce49">
            <text:p>16,244</text:p>
          </table:table-cell>
          <table:table-cell office:value-type="float" office:value="3108381" table:style-name="ce49">
            <text:p>3,108,381</text:p>
          </table:table-cell>
          <table:table-cell office:value-type="float" office:value="13682" table:style-name="ce49">
            <text:p>13,682</text:p>
          </table:table-cell>
          <table:table-cell office:value-type="float" office:value="1647200" table:style-name="ce49">
            <text:p>1,647,200</text:p>
          </table:table-cell>
          <table:table-cell office:value-type="float" office:value="404" table:style-name="ce49">
            <text:p>404</text:p>
          </table:table-cell>
          <table:table-cell office:value-type="float" office:value="69426" table:style-name="ce49">
            <text:p>69,426</text:p>
          </table:table-cell>
          <table:table-cell office:value-type="float" office:value="11686" table:style-name="ce51">
            <text:p>11,686</text:p>
          </table:table-cell>
          <table:table-cell office:value-type="float" office:value="2097188" table:style-name="ce52">
            <text:p>2,097,188</text:p>
          </table:table-cell>
          <table:table-cell table:number-columns-repeated="16365" table:style-name="ce10"/>
        </table:table-row>
        <table:table-row table:style-name="ro2">
          <table:table-cell office:value-type="string" table:style-name="ce68">
            <text:p>高 雄 市 Kaohsiung City<text:s/></text:p>
          </table:table-cell>
          <table:table-cell office:value-type="float" office:value="6" table:style-name="ce59">
            <text:p>6</text:p>
          </table:table-cell>
          <table:table-cell office:value-type="float" office:value="16199" table:style-name="ce59">
            <text:p>16,199</text:p>
          </table:table-cell>
          <table:table-cell office:value-type="float" office:value="53220" table:style-name="ce49">
            <text:p>53,220</text:p>
          </table:table-cell>
          <table:table-cell office:value-type="float" office:value="10672462" table:style-name="ce49">
            <text:p>10,672,462</text:p>
          </table:table-cell>
          <table:table-cell office:value-type="float" office:value="36883" table:style-name="ce49">
            <text:p>36,883</text:p>
          </table:table-cell>
          <table:table-cell office:value-type="float" office:value="7797338" table:style-name="ce49">
            <text:p>7,797,338</text:p>
          </table:table-cell>
          <table:table-cell office:value-type="float" office:value="78629894925" table:style-name="ce50">
            <text:p>78,629,894,925</text:p>
          </table:table-cell>
          <table:table-cell office:value-type="float" office:value="2922" table:style-name="ce49">
            <text:p>2,922</text:p>
          </table:table-cell>
          <table:table-cell office:value-type="float" office:value="104381" table:style-name="ce49">
            <text:p>104,381</text:p>
          </table:table-cell>
          <table:table-cell office:value-type="float" office:value="3500582236" table:style-name="ce50">
            <text:p>3,500,582,236</text:p>
          </table:table-cell>
          <table:table-cell office:value-type="float" office:value="6372" table:style-name="ce49">
            <text:p>6,372</text:p>
          </table:table-cell>
          <table:table-cell office:value-type="float" office:value="426140" table:style-name="ce49">
            <text:p>426,140</text:p>
          </table:table-cell>
          <table:table-cell office:value-type="float" office:value="3922" table:style-name="ce49">
            <text:p>3,922</text:p>
          </table:table-cell>
          <table:table-cell office:value-type="float" office:value="389781" table:style-name="ce49">
            <text:p>389,781</text:p>
          </table:table-cell>
          <table:table-cell office:value-type="float" office:value="118" table:style-name="ce49">
            <text:p>118</text:p>
          </table:table-cell>
          <table:table-cell office:value-type="float" office:value="267761" table:style-name="ce49">
            <text:p>267,761</text:p>
          </table:table-cell>
          <table:table-cell office:value-type="float" office:value="3003" table:style-name="ce51">
            <text:p>3,003</text:p>
          </table:table-cell>
          <table:table-cell office:value-type="float" office:value="1687062" table:style-name="ce52">
            <text:p>1,687,062</text:p>
          </table:table-cell>
          <table:table-cell table:number-columns-repeated="16365" table:style-name="ce10"/>
        </table:table-row>
        <table:table-row table:style-name="ro2">
          <table:table-cell office:value-type="string" table:style-name="ce68">
            <text:p>福 建 省 Fuchien Province<text:s/></text:p>
          </table:table-cell>
          <table:table-cell office:value-type="float" office:value="79" table:style-name="ce49">
            <text:p>79</text:p>
          </table:table-cell>
          <table:table-cell office:value-type="float" office:value="470883" table:style-name="ce49">
            <text:p>470,883</text:p>
          </table:table-cell>
          <table:table-cell office:value-type="float" office:value="8764" table:style-name="ce49">
            <text:p>8,764</text:p>
          </table:table-cell>
          <table:table-cell office:value-type="float" office:value="8528830" table:style-name="ce49">
            <text:p>8,528,830</text:p>
          </table:table-cell>
          <table:table-cell office:value-type="float" office:value="2463" table:style-name="ce49">
            <text:p>2,463</text:p>
          </table:table-cell>
          <table:table-cell office:value-type="float" office:value="1091651" table:style-name="ce49">
            <text:p>1,091,651</text:p>
          </table:table-cell>
          <table:table-cell office:value-type="float" office:value="1166338382" table:style-name="ce50">
            <text:p>1,166,338,382</text:p>
          </table:table-cell>
          <table:table-cell office:value-type="float" office:value="121" table:style-name="ce49">
            <text:p>121</text:p>
          </table:table-cell>
          <table:table-cell office:value-type="float" office:value="32062" table:style-name="ce49">
            <text:p>32,062</text:p>
          </table:table-cell>
          <table:table-cell office:value-type="float" office:value="22707631" table:style-name="ce50">
            <text:p>22,707,631</text:p>
          </table:table-cell>
          <table:table-cell office:value-type="float" office:value="3261" table:style-name="ce49">
            <text:p>3,261</text:p>
          </table:table-cell>
          <table:table-cell office:value-type="float" office:value="1724892" table:style-name="ce49">
            <text:p>1,724,892</text:p>
          </table:table-cell>
          <table:table-cell office:value-type="float" office:value="1581" table:style-name="ce49">
            <text:p>1,581</text:p>
          </table:table-cell>
          <table:table-cell office:value-type="float" office:value="722836" table:style-name="ce49">
            <text:p>722,836</text:p>
          </table:table-cell>
          <table:table-cell office:value-type="float" office:value="2" table:style-name="ce59">
            <text:p>2</text:p>
          </table:table-cell>
          <table:table-cell office:value-type="float" office:value="435" table:style-name="ce59">
            <text:p>435</text:p>
          </table:table-cell>
          <table:table-cell office:value-type="float" office:value="1336" table:style-name="ce51">
            <text:p>1,336</text:p>
          </table:table-cell>
          <table:table-cell office:value-type="float" office:value="4956954" table:style-name="ce52">
            <text:p>4,956,954</text:p>
          </table:table-cell>
          <table:table-cell table:number-columns-repeated="16365" table:style-name="ce10"/>
        </table:table-row>
        <table:table-row table:style-name="ro2">
          <table:table-cell office:value-type="string" table:style-name="ce69">
            <text:p><text:s/><text:span text:style-name="T8">金門縣</text:span><text:s/>Kinmen County<text:s/></text:p>
          </table:table-cell>
          <table:table-cell office:value-type="float" office:value="4" table:style-name="ce58">
            <text:p>4</text:p>
          </table:table-cell>
          <table:table-cell office:value-type="float" office:value="4584" table:style-name="ce58">
            <text:p>4,584</text:p>
          </table:table-cell>
          <table:table-cell office:value-type="float" office:value="8265" table:style-name="ce54">
            <text:p>8,265</text:p>
          </table:table-cell>
          <table:table-cell office:value-type="float" office:value="8119246" table:style-name="ce54">
            <text:p>8,119,246</text:p>
          </table:table-cell>
          <table:table-cell office:value-type="float" office:value="2367" table:style-name="ce54">
            <text:p>2,367</text:p>
          </table:table-cell>
          <table:table-cell office:value-type="float" office:value="1071078" table:style-name="ce54">
            <text:p>1,071,078</text:p>
          </table:table-cell>
          <table:table-cell office:value-type="float" office:value="1154103615" table:style-name="ce55">
            <text:p>1,154,103,615</text:p>
          </table:table-cell>
          <table:table-cell office:value-type="float" office:value="112" table:style-name="ce54">
            <text:p>112</text:p>
          </table:table-cell>
          <table:table-cell office:value-type="float" office:value="29054" table:style-name="ce54">
            <text:p>29,054</text:p>
          </table:table-cell>
          <table:table-cell office:value-type="float" office:value="21619484" table:style-name="ce55">
            <text:p>21,619,484</text:p>
          </table:table-cell>
          <table:table-cell office:value-type="float" office:value="3106" table:style-name="ce54">
            <text:p>3,106</text:p>
          </table:table-cell>
          <table:table-cell office:value-type="float" office:value="1699876" table:style-name="ce54">
            <text:p>1,699,876</text:p>
          </table:table-cell>
          <table:table-cell office:value-type="float" office:value="1527" table:style-name="ce54">
            <text:p>1,527</text:p>
          </table:table-cell>
          <table:table-cell office:value-type="float" office:value="709116" table:style-name="ce54">
            <text:p>709,116</text:p>
          </table:table-cell>
          <table:table-cell office:value-type="float" office:value="2" table:style-name="ce58">
            <text:p>2</text:p>
          </table:table-cell>
          <table:table-cell office:value-type="float" office:value="435" table:style-name="ce58">
            <text:p>435</text:p>
          </table:table-cell>
          <table:table-cell office:value-type="float" office:value="1151" table:style-name="ce56">
            <text:p>1,151</text:p>
          </table:table-cell>
          <table:table-cell office:value-type="float" office:value="4609687" table:style-name="ce57">
            <text:p>4,609,687</text:p>
          </table:table-cell>
          <table:table-cell table:number-columns-repeated="39" table:style-name="ce17"/>
          <table:table-cell table:number-columns-repeated="16326"/>
        </table:table-row>
        <table:table-row table:style-name="ro2">
          <table:table-cell office:value-type="string" table:style-name="ce69">
            <text:p><text:s/><text:span text:style-name="T8">連江縣</text:span><text:s/>Lienchiang County<text:s text:c="2"/></text:p>
          </table:table-cell>
          <table:table-cell office:value-type="float" office:value="75" table:style-name="ce57">
            <text:p>75</text:p>
          </table:table-cell>
          <table:table-cell office:value-type="float" office:value="466299" table:style-name="ce57">
            <text:p>466,299</text:p>
          </table:table-cell>
          <table:table-cell office:value-type="float" office:value="499" table:style-name="ce57">
            <text:p>499</text:p>
          </table:table-cell>
          <table:table-cell office:value-type="float" office:value="409584" table:style-name="ce57">
            <text:p>409,584</text:p>
          </table:table-cell>
          <table:table-cell office:value-type="float" office:value="96" table:style-name="ce57">
            <text:p>96</text:p>
          </table:table-cell>
          <table:table-cell office:value-type="float" office:value="20573" table:style-name="ce57">
            <text:p>20,573</text:p>
          </table:table-cell>
          <table:table-cell office:value-type="float" office:value="12234767" table:style-name="ce70">
            <text:p>12,234,767</text:p>
          </table:table-cell>
          <table:table-cell office:value-type="float" office:value="9" table:style-name="ce71">
            <text:p>9</text:p>
          </table:table-cell>
          <table:table-cell office:value-type="float" office:value="3009" table:style-name="ce71">
            <text:p>3,009</text:p>
          </table:table-cell>
          <table:table-cell office:value-type="float" office:value="1088147" table:style-name="ce72">
            <text:p>1,088,147</text:p>
          </table:table-cell>
          <table:table-cell office:value-type="float" office:value="155" table:style-name="ce57">
            <text:p>155</text:p>
          </table:table-cell>
          <table:table-cell office:value-type="float" office:value="25016" table:style-name="ce57">
            <text:p>25,016</text:p>
          </table:table-cell>
          <table:table-cell office:value-type="float" office:value="54" table:style-name="ce57">
            <text:p>54</text:p>
          </table:table-cell>
          <table:table-cell office:value-type="float" office:value="13720" table:style-name="ce57">
            <text:p>13,720</text:p>
          </table:table-cell>
          <table:table-cell office:value-type="float" office:value="0" table:style-name="ce71">
            <text:p>－</text:p>
          </table:table-cell>
          <table:table-cell office:value-type="float" office:value="0" table:style-name="ce71">
            <text:p>－</text:p>
          </table:table-cell>
          <table:table-cell office:value-type="float" office:value="185" table:style-name="ce56">
            <text:p>185</text:p>
          </table:table-cell>
          <table:table-cell office:value-type="float" office:value="347267" table:style-name="ce57">
            <text:p>347,267</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style-name="ce1"/>
        </table:table-row>
        <table:table-row table:style-name="ro4">
          <table:table-cell table:number-columns-repeated="19" table:style-name="ce62"/>
          <table:table-cell table:number-columns-repeated="16365" table:style-name="ce1"/>
        </table:table-row>
        <table:table-row table:style-name="ro3" table:visibility="collapse">
          <table:table-cell office:value-type="string" table:style-name="ce63">
            <text:p>核總計</text:p>
          </table:table-cell>
          <table:table-cell office:value-type="float" office:value="0" table:formula="of:=[.B7]-[.B8]-[.B30]-[.B31]-[.B32]" table:style-name="ce64">
            <text:p>0<text:s/></text:p>
          </table:table-cell>
          <table:table-cell office:value-type="float" office:value="0" table:formula="of:=[.C7]-[.C8]-[.C30]-[.C31]-[.C32]" table:style-name="ce64">
            <text:p>0<text:s/></text:p>
          </table:table-cell>
          <table:table-cell office:value-type="float" office:value="0" table:formula="of:=[.D7]-[.D8]-[.D30]-[.D31]-[.D32]" table:style-name="ce64">
            <text:p>0<text:s/></text:p>
          </table:table-cell>
          <table:table-cell office:value-type="float" office:value="0" table:formula="of:=[.E7]-[.E8]-[.E30]-[.E31]-[.E32]" table:style-name="ce64">
            <text:p>0<text:s/></text:p>
          </table:table-cell>
          <table:table-cell office:value-type="float" office:value="0" table:formula="of:=[.F7]-[.F8]-[.F30]-[.F31]-[.F32]" table:style-name="ce64">
            <text:p>0<text:s/></text:p>
          </table:table-cell>
          <table:table-cell office:value-type="float" office:value="0" table:formula="of:=[.G7]-[.G8]-[.G30]-[.G31]-[.G32]" table:style-name="ce64">
            <text:p>0<text:s/></text:p>
          </table:table-cell>
          <table:table-cell office:value-type="float" office:value="1" table:formula="of:=[.H7]-[.H8]-[.H30]-[.H31]-[.H32]" table:style-name="ce64">
            <text:p>1<text:s/></text:p>
          </table:table-cell>
          <table:table-cell office:value-type="float" office:value="0" table:formula="of:=[.I7]-[.I8]-[.I30]-[.I31]-[.I32]" table:style-name="ce64">
            <text:p>0<text:s/></text:p>
          </table:table-cell>
          <table:table-cell office:value-type="float" office:value="0" table:formula="of:=[.J7]-[.J8]-[.J30]-[.J31]-[.J32]" table:style-name="ce64">
            <text:p>0<text:s/></text:p>
          </table:table-cell>
          <table:table-cell office:value-type="float" office:value="1" table:formula="of:=[.K7]-[.K8]-[.K30]-[.K31]-[.K32]" table:style-name="ce64">
            <text:p>1<text:s/></text:p>
          </table:table-cell>
          <table:table-cell office:value-type="float" office:value="0" table:formula="of:=[.L7]-[.L8]-[.L30]-[.L31]-[.L32]" table:style-name="ce64">
            <text:p>0<text:s/></text:p>
          </table:table-cell>
          <table:table-cell office:value-type="float" office:value="0" table:formula="of:=[.M7]-[.M8]-[.M30]-[.M31]-[.M32]" table:style-name="ce64">
            <text:p>0<text:s/></text:p>
          </table:table-cell>
          <table:table-cell office:value-type="float" office:value="0" table:formula="of:=[.N7]-[.N8]-[.N30]-[.N31]-[.N32]" table:style-name="ce64">
            <text:p>0<text:s/></text:p>
          </table:table-cell>
          <table:table-cell office:value-type="float" office:value="0" table:formula="of:=[.O7]-[.O8]-[.O30]-[.O31]-[.O32]" table:style-name="ce64">
            <text:p>0<text:s/></text:p>
          </table:table-cell>
          <table:table-cell office:value-type="float" office:value="0" table:formula="of:=[.P7]-[.P8]-[.P30]-[.P31]-[.P32]" table:style-name="ce64">
            <text:p>0<text:s/></text:p>
          </table:table-cell>
          <table:table-cell office:value-type="float" office:value="0" table:formula="of:=[.Q7]-[.Q8]-[.Q30]-[.Q31]-[.Q32]" table:style-name="ce64">
            <text:p>0<text:s/></text:p>
          </table:table-cell>
          <table:table-cell office:value-type="float" office:value="0" table:formula="of:=[.R7]-[.R8]-[.R30]-[.R31]-[.R32]" table:style-name="ce64">
            <text:p>0<text:s/></text:p>
          </table:table-cell>
          <table:table-cell office:value-type="float" office:value="-1" table:formula="of:=[.S7]-[.S8]-[.S30]-[.S31]-[.S32]" table:style-name="ce64">
            <text:p>(1)</text:p>
          </table:table-cell>
          <table:table-cell table:number-columns-repeated="16365" table:style-name="ce1"/>
        </table:table-row>
        <table:table-row table:style-name="ro3" table:visibility="collapse">
          <table:table-cell office:value-type="string" table:style-name="ce63">
            <text:p>核台灣</text:p>
          </table:table-cell>
          <table:table-cell office:value-type="float" office:value="0" table:formula="of:=[.B8]-SUM([.B9:.B29])" table:style-name="ce64">
            <text:p>0<text:s/></text:p>
          </table:table-cell>
          <table:table-cell office:value-type="float" office:value="0" table:formula="of:=[.C8]-SUM([.C9:.C29])" table:style-name="ce64">
            <text:p>0<text:s/></text:p>
          </table:table-cell>
          <table:table-cell office:value-type="float" office:value="0" table:formula="of:=[.D8]-SUM([.D9:.D29])" table:style-name="ce64">
            <text:p>0<text:s/></text:p>
          </table:table-cell>
          <table:table-cell office:value-type="float" office:value="0" table:formula="of:=[.E8]-SUM([.E9:.E29])" table:style-name="ce64">
            <text:p>0<text:s/></text:p>
          </table:table-cell>
          <table:table-cell office:value-type="float" office:value="0" table:formula="of:=[.F8]-SUM([.F9:.F29])" table:style-name="ce64">
            <text:p>0<text:s/></text:p>
          </table:table-cell>
          <table:table-cell office:value-type="float" office:value="3" table:formula="of:=[.G8]-SUM([.G9:.G29])" table:style-name="ce64">
            <text:p>3<text:s/></text:p>
          </table:table-cell>
          <table:table-cell office:value-type="float" office:value="3" table:formula="of:=[.H8]-SUM([.H9:.H29])" table:style-name="ce64">
            <text:p>3<text:s/></text:p>
          </table:table-cell>
          <table:table-cell office:value-type="float" office:value="0" table:formula="of:=[.I8]-SUM([.I9:.I29])" table:style-name="ce64">
            <text:p>0<text:s/></text:p>
          </table:table-cell>
          <table:table-cell office:value-type="float" office:value="-1" table:formula="of:=[.J8]-SUM([.J9:.J29])" table:style-name="ce64">
            <text:p>(1)</text:p>
          </table:table-cell>
          <table:table-cell office:value-type="float" office:value="-1" table:formula="of:=[.K8]-SUM([.K9:.K29])" table:style-name="ce64">
            <text:p>(1)</text:p>
          </table:table-cell>
          <table:table-cell office:value-type="float" office:value="0" table:formula="of:=[.L8]-SUM([.L9:.L29])" table:style-name="ce64">
            <text:p>0<text:s/></text:p>
          </table:table-cell>
          <table:table-cell office:value-type="float" office:value="-1" table:formula="of:=[.M8]-SUM([.M9:.M29])" table:style-name="ce64">
            <text:p>(1)</text:p>
          </table:table-cell>
          <table:table-cell office:value-type="float" office:value="0" table:formula="of:=[.N8]-SUM([.N9:.N29])" table:style-name="ce64">
            <text:p>0<text:s/></text:p>
          </table:table-cell>
          <table:table-cell office:value-type="float" office:value="-1" table:formula="of:=[.O8]-SUM([.O9:.O29])" table:style-name="ce64">
            <text:p>(1)</text:p>
          </table:table-cell>
          <table:table-cell office:value-type="float" office:value="0" table:formula="of:=[.P8]-SUM([.P9:.P29])" table:style-name="ce64">
            <text:p>0<text:s/></text:p>
          </table:table-cell>
          <table:table-cell office:value-type="float" office:value="-2" table:formula="of:=[.Q8]-SUM([.Q9:.Q29])" table:style-name="ce64">
            <text:p>(2)</text:p>
          </table:table-cell>
          <table:table-cell office:value-type="float" office:value="0" table:formula="of:=[.R8]-SUM([.R9:.R29])" table:style-name="ce64">
            <text:p>0<text:s/></text:p>
          </table:table-cell>
          <table:table-cell office:value-type="float" office:value="0" table:formula="of:=[.S8]-SUM([.S9:.S29])" table:style-name="ce64">
            <text:p>0<text:s/></text:p>
          </table:table-cell>
          <table:table-cell table:number-columns-repeated="16365" table:style-name="ce1"/>
        </table:table-row>
        <table:table-row table:style-name="ro3" table:visibility="collapse">
          <table:table-cell office:value-type="string" table:style-name="ce63">
            <text:p>核福建</text:p>
          </table:table-cell>
          <table:table-cell office:value-type="float" office:value="0" table:formula="of:=[.B32]-[.B33]-[.B34]" table:style-name="ce64">
            <text:p>0<text:s/></text:p>
          </table:table-cell>
          <table:table-cell office:value-type="float" office:value="0" table:formula="of:=[.C32]-[.C33]-[.C34]" table:style-name="ce64">
            <text:p>0<text:s/></text:p>
          </table:table-cell>
          <table:table-cell office:value-type="float" office:value="0" table:formula="of:=[.D32]-[.D33]-[.D34]" table:style-name="ce64">
            <text:p>0<text:s/></text:p>
          </table:table-cell>
          <table:table-cell office:value-type="float" office:value="0" table:formula="of:=[.E32]-[.E33]-[.E34]" table:style-name="ce64">
            <text:p>0<text:s/></text:p>
          </table:table-cell>
          <table:table-cell office:value-type="float" office:value="0" table:formula="of:=[.F32]-[.F33]-[.F34]" table:style-name="ce64">
            <text:p>0<text:s/></text:p>
          </table:table-cell>
          <table:table-cell office:value-type="float" office:value="0" table:formula="of:=[.G32]-[.G33]-[.G34]" table:style-name="ce64">
            <text:p>0<text:s/></text:p>
          </table:table-cell>
          <table:table-cell office:value-type="float" office:value="0" table:formula="of:=[.H32]-[.H33]-[.H34]" table:style-name="ce64">
            <text:p>0<text:s/></text:p>
          </table:table-cell>
          <table:table-cell office:value-type="float" office:value="0" table:formula="of:=[.I32]-[.I33]-[.I34]" table:style-name="ce64">
            <text:p>0<text:s/></text:p>
          </table:table-cell>
          <table:table-cell office:value-type="float" office:value="-1" table:formula="of:=[.J32]-[.J33]-[.J34]" table:style-name="ce64">
            <text:p>(1)</text:p>
          </table:table-cell>
          <table:table-cell office:value-type="float" office:value="0" table:formula="of:=[.K32]-[.K33]-[.K34]" table:style-name="ce64">
            <text:p>0<text:s/></text:p>
          </table:table-cell>
          <table:table-cell office:value-type="float" office:value="0" table:formula="of:=[.L32]-[.L33]-[.L34]" table:style-name="ce64">
            <text:p>0<text:s/></text:p>
          </table:table-cell>
          <table:table-cell office:value-type="float" office:value="0" table:formula="of:=[.M32]-[.M33]-[.M34]" table:style-name="ce64">
            <text:p>0<text:s/></text:p>
          </table:table-cell>
          <table:table-cell office:value-type="float" office:value="0" table:formula="of:=[.N32]-[.N33]-[.N34]" table:style-name="ce64">
            <text:p>0<text:s/></text:p>
          </table:table-cell>
          <table:table-cell office:value-type="float" office:value="0" table:formula="of:=[.O32]-[.O33]-[.O34]" table:style-name="ce64">
            <text:p>0<text:s/></text:p>
          </table:table-cell>
          <table:table-cell office:value-type="float" office:value="0" table:formula="of:=[.P32]-[.P33]-[.P34]" table:style-name="ce64">
            <text:p>0<text:s/></text:p>
          </table:table-cell>
          <table:table-cell office:value-type="float" office:value="0" table:formula="of:=[.Q32]-[.Q33]-[.Q34]" table:style-name="ce64">
            <text:p>0<text:s/></text:p>
          </table:table-cell>
          <table:table-cell office:value-type="float" office:value="0" table:formula="of:=[.R32]-[.R33]-[.R34]" table:style-name="ce64">
            <text:p>0<text:s/></text:p>
          </table:table-cell>
          <table:table-cell office:value-type="float" office:value="0" table:formula="of:=[.S32]-[.S33]-[.S34]" table:style-name="ce64">
            <text:p>0<text:s/></text:p>
          </table:table-cell>
          <table:table-cell table:number-columns-repeated="16365" table:style-name="ce1"/>
        </table:table-row>
        <table:table-row table:style-name="ro3" table:visibility="collapse">
          <table:table-cell office:value-type="string" table:style-name="ce63">
            <text:p>核年月</text:p>
          </table:table-cell>
          <table:table-cell office:value-type="float" office:value="0" table:formula="of:=[年月Monthly.B145]-['2010'.B7]" table:style-name="ce64">
            <text:p>0<text:s/></text:p>
          </table:table-cell>
          <table:table-cell office:value-type="float" office:value="0" table:formula="of:=[年月Monthly.C145]-['2010'.C7]" table:style-name="ce64">
            <text:p>0<text:s/></text:p>
          </table:table-cell>
          <table:table-cell office:value-type="float" office:value="0" table:formula="of:=[年月Monthly.D145]-['2010'.D7]" table:style-name="ce64">
            <text:p>0<text:s/></text:p>
          </table:table-cell>
          <table:table-cell office:value-type="float" office:value="0" table:formula="of:=[年月Monthly.E145]-['2010'.E7]" table:style-name="ce64">
            <text:p>0<text:s/></text:p>
          </table:table-cell>
          <table:table-cell office:value-type="float" office:value="0" table:formula="of:=[年月Monthly.F145]-['2010'.F7]" table:style-name="ce64">
            <text:p>0<text:s/></text:p>
          </table:table-cell>
          <table:table-cell office:value-type="float" office:value="0" table:formula="of:=[年月Monthly.G145]-['2010'.G7]" table:style-name="ce64">
            <text:p>0<text:s/></text:p>
          </table:table-cell>
          <table:table-cell office:value-type="float" office:value="0" table:formula="of:=[年月Monthly.H145]-['2010'.H7]" table:style-name="ce64">
            <text:p>0<text:s/></text:p>
          </table:table-cell>
          <table:table-cell office:value-type="float" office:value="0" table:formula="of:=[年月Monthly.I145]-['2010'.I7]" table:style-name="ce64">
            <text:p>0<text:s/></text:p>
          </table:table-cell>
          <table:table-cell office:value-type="float" office:value="0" table:formula="of:=[年月Monthly.J145]-['2010'.J7]" table:style-name="ce64">
            <text:p>0<text:s/></text:p>
          </table:table-cell>
          <table:table-cell office:value-type="float" office:value="0" table:formula="of:=[年月Monthly.K145]-['2010'.K7]" table:style-name="ce64">
            <text:p>0<text:s/></text:p>
          </table:table-cell>
          <table:table-cell office:value-type="float" office:value="0" table:formula="of:=[年月Monthly.L145]-['2010'.L7]" table:style-name="ce64">
            <text:p>0<text:s/></text:p>
          </table:table-cell>
          <table:table-cell office:value-type="float" office:value="0" table:formula="of:=[年月Monthly.M145]-['2010'.M7]" table:style-name="ce64">
            <text:p>0<text:s/></text:p>
          </table:table-cell>
          <table:table-cell office:value-type="float" office:value="0" table:formula="of:=[年月Monthly.N145]-['2010'.N7]" table:style-name="ce64">
            <text:p>0<text:s/></text:p>
          </table:table-cell>
          <table:table-cell office:value-type="float" office:value="0" table:formula="of:=[年月Monthly.O145]-['2010'.O7]" table:style-name="ce64">
            <text:p>0<text:s/></text:p>
          </table:table-cell>
          <table:table-cell office:value-type="float" office:value="0" table:formula="of:=[年月Monthly.P145]-['2010'.P7]" table:style-name="ce64">
            <text:p>0<text:s/></text:p>
          </table:table-cell>
          <table:table-cell office:value-type="float" office:value="0" table:formula="of:=[年月Monthly.Q145]-['2010'.Q7]" table:style-name="ce64">
            <text:p>0<text:s/></text:p>
          </table:table-cell>
          <table:table-cell office:value-type="float" office:value="0" table:formula="of:=[年月Monthly.R145]-['2010'.R7]" table:style-name="ce64">
            <text:p>0<text:s/></text:p>
          </table:table-cell>
          <table:table-cell office:value-type="float" office:value="0" table:formula="of:=[年月Monthly.S145]-['2010'.S7]" table:style-name="ce64">
            <text:p>0<text:s/></text:p>
          </table:table-cell>
          <table:table-cell table:number-columns-repeated="16365" table:style-name="ce1"/>
        </table:table-row>
        <table:table-row table:number-rows-repeated="3" table:style-name="ro4">
          <table:table-cell table:number-columns-repeated="19" table:style-name="ce62"/>
          <table:table-cell table:number-columns-repeated="16365" table:style-name="ce1"/>
        </table:table-row>
        <table:table-row table:number-rows-repeated="4" table:style-name="ro11">
          <table:table-cell table:number-columns-repeated="7" table:style-name="ce62"/>
          <table:table-cell table:style-name="ce65"/>
          <table:table-cell table:number-columns-repeated="11" table:style-name="ce62"/>
          <table:table-cell table:number-columns-repeated="16365" table:style-name="ce1"/>
        </table:table-row>
        <table:table-row table:number-rows-repeated="18"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9"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text:span text:style-name="T1">98</text:span><text:span text:style-name="T8">年</text:span><text:span text:style-name="T1">1-12</text:span><text:span text:style-name="T8">月</text:span><text:span text:style-name="T1"><text:s/>Jan.-Dec., 2009</text:span></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23786" table:style-name="ce44">
            <text:p>23,786</text:p>
          </table:table-cell>
          <table:table-cell office:value-type="float" office:value="1601738091" table:style-name="ce44">
            <text:p>1,601,738,091</text:p>
          </table:table-cell>
          <table:table-cell office:value-type="float" office:value="1240974" table:style-name="ce44">
            <text:p>1,240,974</text:p>
          </table:table-cell>
          <table:table-cell office:value-type="float" office:value="801056965" table:style-name="ce44">
            <text:p>801,056,965</text:p>
          </table:table-cell>
          <table:table-cell office:value-type="float" office:value="631432" table:style-name="ce44">
            <text:p>631,432</text:p>
          </table:table-cell>
          <table:table-cell office:value-type="float" office:value="312821149" table:style-name="ce44">
            <text:p>312,821,149</text:p>
          </table:table-cell>
          <table:table-cell office:value-type="float" office:value="1580529910144" table:style-name="ce45">
            <text:p>1,580,529,910,144</text:p>
          </table:table-cell>
          <table:table-cell office:value-type="float" office:value="50734" table:style-name="ce44">
            <text:p>50,734</text:p>
          </table:table-cell>
          <table:table-cell office:value-type="float" office:value="28503039" table:style-name="ce44">
            <text:p>28,503,039</text:p>
          </table:table-cell>
          <table:table-cell office:value-type="float" office:value="84596739452" table:style-name="ce45">
            <text:p>84,596,739,452</text:p>
          </table:table-cell>
          <table:table-cell office:value-type="float" office:value="284996" table:style-name="ce44">
            <text:p>284,996</text:p>
          </table:table-cell>
          <table:table-cell office:value-type="float" office:value="169439455" table:style-name="ce44">
            <text:p>169,439,455</text:p>
          </table:table-cell>
          <table:table-cell office:value-type="float" office:value="150379" table:style-name="ce44">
            <text:p>150,379</text:p>
          </table:table-cell>
          <table:table-cell office:value-type="float" office:value="129851804" table:style-name="ce44">
            <text:p>129,851,804</text:p>
          </table:table-cell>
          <table:table-cell office:value-type="float" office:value="18777" table:style-name="ce44">
            <text:p>18,777</text:p>
          </table:table-cell>
          <table:table-cell office:value-type="float" office:value="9758171" table:style-name="ce44">
            <text:p>9,758,171</text:p>
          </table:table-cell>
          <table:table-cell office:value-type="float" office:value="104656" table:style-name="ce46">
            <text:p>104,656</text:p>
          </table:table-cell>
          <table:table-cell office:value-type="float" office:value="150683347" table:style-name="ce47">
            <text:p>150,683,347</text:p>
          </table:table-cell>
          <table:table-cell table:number-columns-repeated="16365" table:style-name="ce10"/>
        </table:table-row>
        <table:table-row table:style-name="ro2">
          <table:table-cell office:value-type="string" table:style-name="ce68">
            <text:p>臺 灣 省 Taiwan Province<text:s/></text:p>
          </table:table-cell>
          <table:table-cell office:value-type="float" office:value="23373" table:style-name="ce49">
            <text:p>23,373</text:p>
          </table:table-cell>
          <table:table-cell office:value-type="float" office:value="1600857524" table:style-name="ce49">
            <text:p>1,600,857,524</text:p>
          </table:table-cell>
          <table:table-cell office:value-type="float" office:value="1069866" table:style-name="ce49">
            <text:p>1,069,866</text:p>
          </table:table-cell>
          <table:table-cell office:value-type="float" office:value="764876971" table:style-name="ce49">
            <text:p>764,876,971</text:p>
          </table:table-cell>
          <table:table-cell office:value-type="float" office:value="519405" table:style-name="ce49">
            <text:p>519,405</text:p>
          </table:table-cell>
          <table:table-cell office:value-type="float" office:value="294311487" table:style-name="ce49">
            <text:p>294,311,487</text:p>
          </table:table-cell>
          <table:table-cell office:value-type="float" office:value="740225571239" table:style-name="ce50">
            <text:p>740,225,571,239</text:p>
          </table:table-cell>
          <table:table-cell office:value-type="float" office:value="45202" table:style-name="ce49">
            <text:p>45,202</text:p>
          </table:table-cell>
          <table:table-cell office:value-type="float" office:value="28001539" table:style-name="ce49">
            <text:p>28,001,539</text:p>
          </table:table-cell>
          <table:table-cell office:value-type="float" office:value="68805567926" table:style-name="ce50">
            <text:p>68,805,567,926</text:p>
          </table:table-cell>
          <table:table-cell office:value-type="float" office:value="261024" table:style-name="ce49">
            <text:p>261,024</text:p>
          </table:table-cell>
          <table:table-cell office:value-type="float" office:value="165070146" table:style-name="ce49">
            <text:p>165,070,146</text:p>
          </table:table-cell>
          <table:table-cell office:value-type="float" office:value="134259" table:style-name="ce49">
            <text:p>134,259</text:p>
          </table:table-cell>
          <table:table-cell office:value-type="float" office:value="127692635" table:style-name="ce49">
            <text:p>127,692,635</text:p>
          </table:table-cell>
          <table:table-cell office:value-type="float" office:value="18410" table:style-name="ce49">
            <text:p>18,410</text:p>
          </table:table-cell>
          <table:table-cell office:value-type="float" office:value="9530045" table:style-name="ce49">
            <text:p>9,530,045</text:p>
          </table:table-cell>
          <table:table-cell office:value-type="float" office:value="91566" table:style-name="ce51">
            <text:p>91,566</text:p>
          </table:table-cell>
          <table:table-cell office:value-type="float" office:value="140271119" table:style-name="ce52">
            <text:p>140,271,119</text:p>
          </table:table-cell>
          <table:table-cell table:number-columns-repeated="16365" table:style-name="ce10"/>
        </table:table-row>
        <table:table-row table:style-name="ro2">
          <table:table-cell office:value-type="string" table:style-name="ce69">
            <text:p><text:s/><text:span text:style-name="T8">臺北縣</text:span><text:s/>Taipei County<text:s/></text:p>
          </table:table-cell>
          <table:table-cell office:value-type="float" office:value="205" table:style-name="ce54">
            <text:p>205</text:p>
          </table:table-cell>
          <table:table-cell office:value-type="float" office:value="3582282" table:style-name="ce54">
            <text:p>3,582,282</text:p>
          </table:table-cell>
          <table:table-cell office:value-type="float" office:value="205746" table:style-name="ce54">
            <text:p>205,746</text:p>
          </table:table-cell>
          <table:table-cell office:value-type="float" office:value="93515940" table:style-name="ce54">
            <text:p>93,515,940</text:p>
          </table:table-cell>
          <table:table-cell office:value-type="float" office:value="127612" table:style-name="ce54">
            <text:p>127,612</text:p>
          </table:table-cell>
          <table:table-cell office:value-type="float" office:value="57478570" table:style-name="ce54">
            <text:p>57,478,570</text:p>
          </table:table-cell>
          <table:table-cell office:value-type="float" office:value="230831522680" table:style-name="ce55">
            <text:p>230,831,522,680</text:p>
          </table:table-cell>
          <table:table-cell office:value-type="float" office:value="5239" table:style-name="ce54">
            <text:p>5,239</text:p>
          </table:table-cell>
          <table:table-cell office:value-type="float" office:value="1630328" table:style-name="ce54">
            <text:p>1,630,328</text:p>
          </table:table-cell>
          <table:table-cell office:value-type="float" office:value="10585091320" table:style-name="ce55">
            <text:p>10,585,091,320</text:p>
          </table:table-cell>
          <table:table-cell office:value-type="float" office:value="40430" table:style-name="ce54">
            <text:p>40,430</text:p>
          </table:table-cell>
          <table:table-cell office:value-type="float" office:value="18678213" table:style-name="ce54">
            <text:p>18,678,213</text:p>
          </table:table-cell>
          <table:table-cell office:value-type="float" office:value="22045" table:style-name="ce54">
            <text:p>22,045</text:p>
          </table:table-cell>
          <table:table-cell office:value-type="float" office:value="8322107" table:style-name="ce54">
            <text:p>8,322,107</text:p>
          </table:table-cell>
          <table:table-cell office:value-type="float" office:value="834" table:style-name="ce54">
            <text:p>834</text:p>
          </table:table-cell>
          <table:table-cell office:value-type="float" office:value="234287" table:style-name="ce54">
            <text:p>234,287</text:p>
          </table:table-cell>
          <table:table-cell office:value-type="float" office:value="9586" table:style-name="ce56">
            <text:p>9,586</text:p>
          </table:table-cell>
          <table:table-cell office:value-type="float" office:value="7172435" table:style-name="ce57">
            <text:p>7,172,435</text:p>
          </table:table-cell>
          <table:table-cell table:number-columns-repeated="28" table:style-name="ce17"/>
          <table:table-cell table:number-columns-repeated="16337"/>
        </table:table-row>
        <table:table-row table:style-name="ro2">
          <table:table-cell office:value-type="string" table:style-name="ce69">
            <text:p><text:s/><text:span text:style-name="T8">宜蘭縣</text:span><text:s/>Yilan County<text:s text:c="2"/></text:p>
          </table:table-cell>
          <table:table-cell office:value-type="float" office:value="970" table:style-name="ce54">
            <text:p>970</text:p>
          </table:table-cell>
          <table:table-cell office:value-type="float" office:value="140905376" table:style-name="ce54">
            <text:p>140,905,376</text:p>
          </table:table-cell>
          <table:table-cell office:value-type="float" office:value="28377" table:style-name="ce54">
            <text:p>28,377</text:p>
          </table:table-cell>
          <table:table-cell office:value-type="float" office:value="22815463" table:style-name="ce54">
            <text:p>22,815,463</text:p>
          </table:table-cell>
          <table:table-cell office:value-type="float" office:value="12592" table:style-name="ce54">
            <text:p>12,592</text:p>
          </table:table-cell>
          <table:table-cell office:value-type="float" office:value="6994364" table:style-name="ce54">
            <text:p>6,994,364</text:p>
          </table:table-cell>
          <table:table-cell office:value-type="float" office:value="17698371866" table:style-name="ce55">
            <text:p>17,698,371,866</text:p>
          </table:table-cell>
          <table:table-cell office:value-type="float" office:value="1353" table:style-name="ce54">
            <text:p>1,353</text:p>
          </table:table-cell>
          <table:table-cell office:value-type="float" office:value="451784" table:style-name="ce54">
            <text:p>451,784</text:p>
          </table:table-cell>
          <table:table-cell office:value-type="float" office:value="1432816630" table:style-name="ce55">
            <text:p>1,432,816,630</text:p>
          </table:table-cell>
          <table:table-cell office:value-type="float" office:value="6753" table:style-name="ce54">
            <text:p>6,753</text:p>
          </table:table-cell>
          <table:table-cell office:value-type="float" office:value="6231625" table:style-name="ce54">
            <text:p>6,231,625</text:p>
          </table:table-cell>
          <table:table-cell office:value-type="float" office:value="4053" table:style-name="ce54">
            <text:p>4,053</text:p>
          </table:table-cell>
          <table:table-cell office:value-type="float" office:value="4759454" table:style-name="ce54">
            <text:p>4,759,454</text:p>
          </table:table-cell>
          <table:table-cell office:value-type="float" office:value="1321" table:style-name="ce54">
            <text:p>1,321</text:p>
          </table:table-cell>
          <table:table-cell office:value-type="float" office:value="583614" table:style-name="ce54">
            <text:p>583,614</text:p>
          </table:table-cell>
          <table:table-cell office:value-type="float" office:value="2305" table:style-name="ce56">
            <text:p>2,305</text:p>
          </table:table-cell>
          <table:table-cell office:value-type="float" office:value="3794622" table:style-name="ce57">
            <text:p>3,794,622</text:p>
          </table:table-cell>
          <table:table-cell table:number-columns-repeated="28" table:style-name="ce17"/>
          <table:table-cell table:number-columns-repeated="16337"/>
        </table:table-row>
        <table:table-row table:style-name="ro2">
          <table:table-cell office:value-type="string" table:style-name="ce69">
            <text:p><text:s/><text:span text:style-name="T8">桃園縣</text:span><text:s/>Taoyuan County<text:s text:c="2"/></text:p>
          </table:table-cell>
          <table:table-cell office:value-type="float" office:value="827" table:style-name="ce54">
            <text:p>827</text:p>
          </table:table-cell>
          <table:table-cell office:value-type="float" office:value="474592" table:style-name="ce54">
            <text:p>474,592</text:p>
          </table:table-cell>
          <table:table-cell office:value-type="float" office:value="120606" table:style-name="ce54">
            <text:p>120,606</text:p>
          </table:table-cell>
          <table:table-cell office:value-type="float" office:value="68053566" table:style-name="ce54">
            <text:p>68,053,566</text:p>
          </table:table-cell>
          <table:table-cell office:value-type="float" office:value="64372" table:style-name="ce54">
            <text:p>64,372</text:p>
          </table:table-cell>
          <table:table-cell office:value-type="float" office:value="39033503" table:style-name="ce54">
            <text:p>39,033,503</text:p>
          </table:table-cell>
          <table:table-cell office:value-type="float" office:value="103446258074" table:style-name="ce55">
            <text:p>103,446,258,074</text:p>
          </table:table-cell>
          <table:table-cell office:value-type="float" office:value="4687" table:style-name="ce54">
            <text:p>4,687</text:p>
          </table:table-cell>
          <table:table-cell office:value-type="float" office:value="882178" table:style-name="ce54">
            <text:p>882,178</text:p>
          </table:table-cell>
          <table:table-cell office:value-type="float" office:value="7321429997" table:style-name="ce55">
            <text:p>7,321,429,997</text:p>
          </table:table-cell>
          <table:table-cell office:value-type="float" office:value="25281" table:style-name="ce54">
            <text:p>25,281</text:p>
          </table:table-cell>
          <table:table-cell office:value-type="float" office:value="8299071" table:style-name="ce54">
            <text:p>8,299,071</text:p>
          </table:table-cell>
          <table:table-cell office:value-type="float" office:value="12942" table:style-name="ce54">
            <text:p>12,942</text:p>
          </table:table-cell>
          <table:table-cell office:value-type="float" office:value="7104320" table:style-name="ce54">
            <text:p>7,104,320</text:p>
          </table:table-cell>
          <table:table-cell office:value-type="float" office:value="3806" table:style-name="ce54">
            <text:p>3,806</text:p>
          </table:table-cell>
          <table:table-cell office:value-type="float" office:value="1519345" table:style-name="ce54">
            <text:p>1,519,345</text:p>
          </table:table-cell>
          <table:table-cell office:value-type="float" office:value="9518" table:style-name="ce56">
            <text:p>9,518</text:p>
          </table:table-cell>
          <table:table-cell office:value-type="float" office:value="11215149" table:style-name="ce57">
            <text:p>11,215,149</text:p>
          </table:table-cell>
          <table:table-cell table:number-columns-repeated="28" table:style-name="ce17"/>
          <table:table-cell table:number-columns-repeated="16337"/>
        </table:table-row>
        <table:table-row table:style-name="ro2">
          <table:table-cell office:value-type="string" table:style-name="ce69">
            <text:p><text:s/><text:span text:style-name="T8">新竹縣</text:span><text:s/>Hsinchu County<text:s text:c="2"/></text:p>
          </table:table-cell>
          <table:table-cell office:value-type="float" office:value="1327" table:style-name="ce54">
            <text:p>1,327</text:p>
          </table:table-cell>
          <table:table-cell office:value-type="float" office:value="5076908" table:style-name="ce54">
            <text:p>5,076,908</text:p>
          </table:table-cell>
          <table:table-cell office:value-type="float" office:value="49865" table:style-name="ce54">
            <text:p>49,865</text:p>
          </table:table-cell>
          <table:table-cell office:value-type="float" office:value="44671964" table:style-name="ce54">
            <text:p>44,671,964</text:p>
          </table:table-cell>
          <table:table-cell office:value-type="float" office:value="24240" table:style-name="ce54">
            <text:p>24,240</text:p>
          </table:table-cell>
          <table:table-cell office:value-type="float" office:value="18363209" table:style-name="ce54">
            <text:p>18,363,209</text:p>
          </table:table-cell>
          <table:table-cell office:value-type="float" office:value="26203770883" table:style-name="ce55">
            <text:p>26,203,770,883</text:p>
          </table:table-cell>
          <table:table-cell office:value-type="float" office:value="1458" table:style-name="ce54">
            <text:p>1,458</text:p>
          </table:table-cell>
          <table:table-cell office:value-type="float" office:value="1795661" table:style-name="ce54">
            <text:p>1,795,661</text:p>
          </table:table-cell>
          <table:table-cell office:value-type="float" office:value="1708295976" table:style-name="ce55">
            <text:p>1,708,295,976</text:p>
          </table:table-cell>
          <table:table-cell office:value-type="float" office:value="13121" table:style-name="ce54">
            <text:p>13,121</text:p>
          </table:table-cell>
          <table:table-cell office:value-type="float" office:value="9262259" table:style-name="ce54">
            <text:p>9,262,259</text:p>
          </table:table-cell>
          <table:table-cell office:value-type="float" office:value="6226" table:style-name="ce54">
            <text:p>6,226</text:p>
          </table:table-cell>
          <table:table-cell office:value-type="float" office:value="7515994" table:style-name="ce54">
            <text:p>7,515,994</text:p>
          </table:table-cell>
          <table:table-cell office:value-type="float" office:value="348" table:style-name="ce54">
            <text:p>348</text:p>
          </table:table-cell>
          <table:table-cell office:value-type="float" office:value="151681" table:style-name="ce54">
            <text:p>151,681</text:p>
          </table:table-cell>
          <table:table-cell office:value-type="float" office:value="4472" table:style-name="ce56">
            <text:p>4,472</text:p>
          </table:table-cell>
          <table:table-cell office:value-type="float" office:value="7583160" table:style-name="ce57">
            <text:p>7,583,160</text:p>
          </table:table-cell>
          <table:table-cell table:number-columns-repeated="28" table:style-name="ce17"/>
          <table:table-cell table:number-columns-repeated="16337"/>
        </table:table-row>
        <table:table-row table:style-name="ro2">
          <table:table-cell office:value-type="string" table:style-name="ce69">
            <text:p><text:s/><text:span text:style-name="T8">苗栗縣</text:span><text:s/>Miaoli County<text:s text:c="2"/></text:p>
          </table:table-cell>
          <table:table-cell office:value-type="float" office:value="1504" table:style-name="ce54">
            <text:p>1,504</text:p>
          </table:table-cell>
          <table:table-cell office:value-type="float" office:value="94091678" table:style-name="ce54">
            <text:p>94,091,678</text:p>
          </table:table-cell>
          <table:table-cell office:value-type="float" office:value="49432" table:style-name="ce54">
            <text:p>49,432</text:p>
          </table:table-cell>
          <table:table-cell office:value-type="float" office:value="49991516" table:style-name="ce54">
            <text:p>49,991,516</text:p>
          </table:table-cell>
          <table:table-cell office:value-type="float" office:value="19172" table:style-name="ce54">
            <text:p>19,172</text:p>
          </table:table-cell>
          <table:table-cell office:value-type="float" office:value="17711487" table:style-name="ce54">
            <text:p>17,711,487</text:p>
          </table:table-cell>
          <table:table-cell office:value-type="float" office:value="18724407182" table:style-name="ce55">
            <text:p>18,724,407,182</text:p>
          </table:table-cell>
          <table:table-cell office:value-type="float" office:value="1597" table:style-name="ce54">
            <text:p>1,597</text:p>
          </table:table-cell>
          <table:table-cell office:value-type="float" office:value="1410859" table:style-name="ce54">
            <text:p>1,410,859</text:p>
          </table:table-cell>
          <table:table-cell office:value-type="float" office:value="1898997213" table:style-name="ce55">
            <text:p>1,898,997,213</text:p>
          </table:table-cell>
          <table:table-cell office:value-type="float" office:value="14870" table:style-name="ce54">
            <text:p>14,870</text:p>
          </table:table-cell>
          <table:table-cell office:value-type="float" office:value="12899945" table:style-name="ce54">
            <text:p>12,899,945</text:p>
          </table:table-cell>
          <table:table-cell office:value-type="float" office:value="7403" table:style-name="ce54">
            <text:p>7,403</text:p>
          </table:table-cell>
          <table:table-cell office:value-type="float" office:value="10676204" table:style-name="ce54">
            <text:p>10,676,204</text:p>
          </table:table-cell>
          <table:table-cell office:value-type="float" office:value="1118" table:style-name="ce54">
            <text:p>1,118</text:p>
          </table:table-cell>
          <table:table-cell office:value-type="float" office:value="253682" table:style-name="ce54">
            <text:p>253,682</text:p>
          </table:table-cell>
          <table:table-cell office:value-type="float" office:value="5272" table:style-name="ce56">
            <text:p>5,272</text:p>
          </table:table-cell>
          <table:table-cell office:value-type="float" office:value="7039339" table:style-name="ce57">
            <text:p>7,039,339</text:p>
          </table:table-cell>
          <table:table-cell table:number-columns-repeated="28" table:style-name="ce17"/>
          <table:table-cell table:number-columns-repeated="16337"/>
        </table:table-row>
        <table:table-row table:style-name="ro2">
          <table:table-cell office:value-type="string" table:style-name="ce69">
            <text:p><text:s/><text:span text:style-name="T8">臺中縣</text:span><text:s/>Taichung County<text:s/></text:p>
          </table:table-cell>
          <table:table-cell office:value-type="float" office:value="1805" table:style-name="ce54">
            <text:p>1,805</text:p>
          </table:table-cell>
          <table:table-cell office:value-type="float" office:value="123661635" table:style-name="ce54">
            <text:p>123,661,635</text:p>
          </table:table-cell>
          <table:table-cell office:value-type="float" office:value="69219" table:style-name="ce54">
            <text:p>69,219</text:p>
          </table:table-cell>
          <table:table-cell office:value-type="float" office:value="42848560" table:style-name="ce54">
            <text:p>42,848,560</text:p>
          </table:table-cell>
          <table:table-cell office:value-type="float" office:value="33993" table:style-name="ce54">
            <text:p>33,993</text:p>
          </table:table-cell>
          <table:table-cell office:value-type="float" office:value="14192614" table:style-name="ce54">
            <text:p>14,192,614</text:p>
          </table:table-cell>
          <table:table-cell office:value-type="float" office:value="39720870861" table:style-name="ce55">
            <text:p>39,720,870,861</text:p>
          </table:table-cell>
          <table:table-cell office:value-type="float" office:value="3021" table:style-name="ce54">
            <text:p>3,021</text:p>
          </table:table-cell>
          <table:table-cell office:value-type="float" office:value="1801762" table:style-name="ce54">
            <text:p>1,801,762</text:p>
          </table:table-cell>
          <table:table-cell office:value-type="float" office:value="4025931735" table:style-name="ce55">
            <text:p>4,025,931,735</text:p>
          </table:table-cell>
          <table:table-cell office:value-type="float" office:value="15668" table:style-name="ce54">
            <text:p>15,668</text:p>
          </table:table-cell>
          <table:table-cell office:value-type="float" office:value="8095118" table:style-name="ce54">
            <text:p>8,095,118</text:p>
          </table:table-cell>
          <table:table-cell office:value-type="float" office:value="8595" table:style-name="ce54">
            <text:p>8,595</text:p>
          </table:table-cell>
          <table:table-cell office:value-type="float" office:value="6993847" table:style-name="ce54">
            <text:p>6,993,847</text:p>
          </table:table-cell>
          <table:table-cell office:value-type="float" office:value="649" table:style-name="ce54">
            <text:p>649</text:p>
          </table:table-cell>
          <table:table-cell office:value-type="float" office:value="199673" table:style-name="ce54">
            <text:p>199,673</text:p>
          </table:table-cell>
          <table:table-cell office:value-type="float" office:value="7293" table:style-name="ce56">
            <text:p>7,293</text:p>
          </table:table-cell>
          <table:table-cell office:value-type="float" office:value="11565547" table:style-name="ce57">
            <text:p>11,565,547</text:p>
          </table:table-cell>
          <table:table-cell table:number-columns-repeated="28" table:style-name="ce17"/>
          <table:table-cell table:number-columns-repeated="16337"/>
        </table:table-row>
        <table:table-row table:style-name="ro2">
          <table:table-cell office:value-type="string" table:style-name="ce69">
            <text:p><text:s/><text:span text:style-name="T8">彰化縣</text:span><text:s/>Changhua County<text:s text:c="2"/></text:p>
          </table:table-cell>
          <table:table-cell office:value-type="float" office:value="1144" table:style-name="ce54">
            <text:p>1,144</text:p>
          </table:table-cell>
          <table:table-cell office:value-type="float" office:value="1270931" table:style-name="ce54">
            <text:p>1,270,931</text:p>
          </table:table-cell>
          <table:table-cell office:value-type="float" office:value="63375" table:style-name="ce54">
            <text:p>63,375</text:p>
          </table:table-cell>
          <table:table-cell office:value-type="float" office:value="41509482" table:style-name="ce54">
            <text:p>41,509,482</text:p>
          </table:table-cell>
          <table:table-cell office:value-type="float" office:value="23163" table:style-name="ce54">
            <text:p>23,163</text:p>
          </table:table-cell>
          <table:table-cell office:value-type="float" office:value="12238551" table:style-name="ce54">
            <text:p>12,238,551</text:p>
          </table:table-cell>
          <table:table-cell office:value-type="float" office:value="30570457235" table:style-name="ce55">
            <text:p>30,570,457,235</text:p>
          </table:table-cell>
          <table:table-cell office:value-type="float" office:value="2980" table:style-name="ce54">
            <text:p>2,980</text:p>
          </table:table-cell>
          <table:table-cell office:value-type="float" office:value="2627695" table:style-name="ce54">
            <text:p>2,627,695</text:p>
          </table:table-cell>
          <table:table-cell office:value-type="float" office:value="5461303856" table:style-name="ce55">
            <text:p>5,461,303,856</text:p>
          </table:table-cell>
          <table:table-cell office:value-type="float" office:value="19607" table:style-name="ce54">
            <text:p>19,607</text:p>
          </table:table-cell>
          <table:table-cell office:value-type="float" office:value="12113279" table:style-name="ce54">
            <text:p>12,113,279</text:p>
          </table:table-cell>
          <table:table-cell office:value-type="float" office:value="9063" table:style-name="ce54">
            <text:p>9,063</text:p>
          </table:table-cell>
          <table:table-cell office:value-type="float" office:value="8394952" table:style-name="ce54">
            <text:p>8,394,952</text:p>
          </table:table-cell>
          <table:table-cell office:value-type="float" office:value="1628" table:style-name="ce54">
            <text:p>1,628</text:p>
          </table:table-cell>
          <table:table-cell office:value-type="float" office:value="389808" table:style-name="ce54">
            <text:p>389,808</text:p>
          </table:table-cell>
          <table:table-cell office:value-type="float" office:value="6934" table:style-name="ce56">
            <text:p>6,934</text:p>
          </table:table-cell>
          <table:table-cell office:value-type="float" office:value="5745197" table:style-name="ce57">
            <text:p>5,745,197</text:p>
          </table:table-cell>
          <table:table-cell table:number-columns-repeated="28" table:style-name="ce17"/>
          <table:table-cell table:number-columns-repeated="16337"/>
        </table:table-row>
        <table:table-row table:style-name="ro2">
          <table:table-cell office:value-type="string" table:style-name="ce69">
            <text:p><text:s/><text:span text:style-name="T8">南投縣</text:span><text:s/>Nantou County<text:s text:c="2"/></text:p>
          </table:table-cell>
          <table:table-cell office:value-type="float" office:value="2758" table:style-name="ce54">
            <text:p>2,758</text:p>
          </table:table-cell>
          <table:table-cell office:value-type="float" office:value="268066830" table:style-name="ce54">
            <text:p>268,066,830</text:p>
          </table:table-cell>
          <table:table-cell office:value-type="float" office:value="32142" table:style-name="ce54">
            <text:p>32,142</text:p>
          </table:table-cell>
          <table:table-cell office:value-type="float" office:value="52504204" table:style-name="ce54">
            <text:p>52,504,204</text:p>
          </table:table-cell>
          <table:table-cell office:value-type="float" office:value="11184" table:style-name="ce54">
            <text:p>11,184</text:p>
          </table:table-cell>
          <table:table-cell office:value-type="float" office:value="13186914" table:style-name="ce54">
            <text:p>13,186,914</text:p>
          </table:table-cell>
          <table:table-cell office:value-type="float" office:value="11255349317" table:style-name="ce55">
            <text:p>11,255,349,317</text:p>
          </table:table-cell>
          <table:table-cell office:value-type="float" office:value="1346" table:style-name="ce54">
            <text:p>1,346</text:p>
          </table:table-cell>
          <table:table-cell office:value-type="float" office:value="1749550" table:style-name="ce54">
            <text:p>1,749,550</text:p>
          </table:table-cell>
          <table:table-cell office:value-type="float" office:value="1371061960" table:style-name="ce55">
            <text:p>1,371,061,960</text:p>
          </table:table-cell>
          <table:table-cell office:value-type="float" office:value="8918" table:style-name="ce54">
            <text:p>8,918</text:p>
          </table:table-cell>
          <table:table-cell office:value-type="float" office:value="10944720" table:style-name="ce54">
            <text:p>10,944,720</text:p>
          </table:table-cell>
          <table:table-cell office:value-type="float" office:value="5299" table:style-name="ce54">
            <text:p>5,299</text:p>
          </table:table-cell>
          <table:table-cell office:value-type="float" office:value="10399723" table:style-name="ce54">
            <text:p>10,399,723</text:p>
          </table:table-cell>
          <table:table-cell office:value-type="float" office:value="511" table:style-name="ce54">
            <text:p>511</text:p>
          </table:table-cell>
          <table:table-cell office:value-type="float" office:value="132828" table:style-name="ce54">
            <text:p>132,828</text:p>
          </table:table-cell>
          <table:table-cell office:value-type="float" office:value="4884" table:style-name="ce56">
            <text:p>4,884</text:p>
          </table:table-cell>
          <table:table-cell office:value-type="float" office:value="16090468" table:style-name="ce57">
            <text:p>16,090,468</text:p>
          </table:table-cell>
          <table:table-cell table:number-columns-repeated="28" table:style-name="ce17"/>
          <table:table-cell table:number-columns-repeated="16337"/>
        </table:table-row>
        <table:table-row table:style-name="ro2">
          <table:table-cell office:value-type="string" table:style-name="ce69">
            <text:p><text:s/><text:span text:style-name="T8">雲林縣</text:span><text:s/>Yunlin County<text:s text:c="2"/></text:p>
          </table:table-cell>
          <table:table-cell office:value-type="float" office:value="859" table:style-name="ce54">
            <text:p>859</text:p>
          </table:table-cell>
          <table:table-cell office:value-type="float" office:value="1055482" table:style-name="ce54">
            <text:p>1,055,482</text:p>
          </table:table-cell>
          <table:table-cell office:value-type="float" office:value="45188" table:style-name="ce54">
            <text:p>45,188</text:p>
          </table:table-cell>
          <table:table-cell office:value-type="float" office:value="39737798" table:style-name="ce54">
            <text:p>39,737,798</text:p>
          </table:table-cell>
          <table:table-cell office:value-type="float" office:value="14150" table:style-name="ce54">
            <text:p>14,150</text:p>
          </table:table-cell>
          <table:table-cell office:value-type="float" office:value="11818281" table:style-name="ce54">
            <text:p>11,818,281</text:p>
          </table:table-cell>
          <table:table-cell office:value-type="float" office:value="18536176769" table:style-name="ce55">
            <text:p>18,536,176,769</text:p>
          </table:table-cell>
          <table:table-cell office:value-type="float" office:value="1996" table:style-name="ce54">
            <text:p>1,996</text:p>
          </table:table-cell>
          <table:table-cell office:value-type="float" office:value="2230371" table:style-name="ce54">
            <text:p>2,230,371</text:p>
          </table:table-cell>
          <table:table-cell office:value-type="float" office:value="2613086171" table:style-name="ce55">
            <text:p>2,613,086,171</text:p>
          </table:table-cell>
          <table:table-cell office:value-type="float" office:value="16420" table:style-name="ce54">
            <text:p>16,420</text:p>
          </table:table-cell>
          <table:table-cell office:value-type="float" office:value="11664010" table:style-name="ce54">
            <text:p>11,664,010</text:p>
          </table:table-cell>
          <table:table-cell office:value-type="float" office:value="6988" table:style-name="ce54">
            <text:p>6,988</text:p>
          </table:table-cell>
          <table:table-cell office:value-type="float" office:value="8566385" table:style-name="ce54">
            <text:p>8,566,385</text:p>
          </table:table-cell>
          <table:table-cell office:value-type="float" office:value="1305" table:style-name="ce54">
            <text:p>1,305</text:p>
          </table:table-cell>
          <table:table-cell office:value-type="float" office:value="728506" table:style-name="ce54">
            <text:p>728,506</text:p>
          </table:table-cell>
          <table:table-cell office:value-type="float" office:value="4329" table:style-name="ce56">
            <text:p>4,329</text:p>
          </table:table-cell>
          <table:table-cell office:value-type="float" office:value="4730245" table:style-name="ce57">
            <text:p>4,730,245</text:p>
          </table:table-cell>
          <table:table-cell table:number-columns-repeated="28" table:style-name="ce17"/>
          <table:table-cell table:number-columns-repeated="16337"/>
        </table:table-row>
        <table:table-row table:style-name="ro2">
          <table:table-cell office:value-type="string" table:style-name="ce69">
            <text:p><text:s/><text:span text:style-name="T8">嘉義縣</text:span><text:s/>Chiayi County<text:s text:c="2"/></text:p>
          </table:table-cell>
          <table:table-cell office:value-type="float" office:value="1099" table:style-name="ce54">
            <text:p>1,099</text:p>
          </table:table-cell>
          <table:table-cell office:value-type="float" office:value="98209229" table:style-name="ce54">
            <text:p>98,209,229</text:p>
          </table:table-cell>
          <table:table-cell office:value-type="float" office:value="37312" table:style-name="ce54">
            <text:p>37,312</text:p>
          </table:table-cell>
          <table:table-cell office:value-type="float" office:value="43497406" table:style-name="ce54">
            <text:p>43,497,406</text:p>
          </table:table-cell>
          <table:table-cell office:value-type="float" office:value="10472" table:style-name="ce54">
            <text:p>10,472</text:p>
          </table:table-cell>
          <table:table-cell office:value-type="float" office:value="8824139" table:style-name="ce54">
            <text:p>8,824,139</text:p>
          </table:table-cell>
          <table:table-cell office:value-type="float" office:value="9173410452" table:style-name="ce55">
            <text:p>9,173,410,452</text:p>
          </table:table-cell>
          <table:table-cell office:value-type="float" office:value="1890" table:style-name="ce54">
            <text:p>1,890</text:p>
          </table:table-cell>
          <table:table-cell office:value-type="float" office:value="2449063" table:style-name="ce54">
            <text:p>2,449,063</text:p>
          </table:table-cell>
          <table:table-cell office:value-type="float" office:value="2442425696" table:style-name="ce55">
            <text:p>2,442,425,696</text:p>
          </table:table-cell>
          <table:table-cell office:value-type="float" office:value="13014" table:style-name="ce54">
            <text:p>13,014</text:p>
          </table:table-cell>
          <table:table-cell office:value-type="float" office:value="13205910" table:style-name="ce54">
            <text:p>13,205,910</text:p>
          </table:table-cell>
          <table:table-cell office:value-type="float" office:value="6318" table:style-name="ce54">
            <text:p>6,318</text:p>
          </table:table-cell>
          <table:table-cell office:value-type="float" office:value="9407212" table:style-name="ce54">
            <text:p>9,407,212</text:p>
          </table:table-cell>
          <table:table-cell office:value-type="float" office:value="2035" table:style-name="ce54">
            <text:p>2,035</text:p>
          </table:table-cell>
          <table:table-cell office:value-type="float" office:value="3373156" table:style-name="ce54">
            <text:p>3,373,156</text:p>
          </table:table-cell>
          <table:table-cell office:value-type="float" office:value="3583" table:style-name="ce56">
            <text:p>3,583</text:p>
          </table:table-cell>
          <table:table-cell office:value-type="float" office:value="6237925" table:style-name="ce57">
            <text:p>6,237,925</text:p>
          </table:table-cell>
          <table:table-cell table:number-columns-repeated="28" table:style-name="ce17"/>
          <table:table-cell table:number-columns-repeated="16337"/>
        </table:table-row>
        <table:table-row table:style-name="ro2">
          <table:table-cell office:value-type="string" table:style-name="ce69">
            <text:p><text:s/><text:span text:style-name="T8">臺南縣</text:span><text:s/>Tainan County<text:s text:c="2"/></text:p>
          </table:table-cell>
          <table:table-cell office:value-type="float" office:value="326" table:style-name="ce54">
            <text:p>326</text:p>
          </table:table-cell>
          <table:table-cell office:value-type="float" office:value="598716" table:style-name="ce54">
            <text:p>598,716</text:p>
          </table:table-cell>
          <table:table-cell office:value-type="float" office:value="73441" table:style-name="ce54">
            <text:p>73,441</text:p>
          </table:table-cell>
          <table:table-cell office:value-type="float" office:value="59208479" table:style-name="ce54">
            <text:p>59,208,479</text:p>
          </table:table-cell>
          <table:table-cell office:value-type="float" office:value="25201" table:style-name="ce54">
            <text:p>25,201</text:p>
          </table:table-cell>
          <table:table-cell office:value-type="float" office:value="21725700" table:style-name="ce54">
            <text:p>21,725,700</text:p>
          </table:table-cell>
          <table:table-cell office:value-type="float" office:value="33876417848" table:style-name="ce55">
            <text:p>33,876,417,848</text:p>
          </table:table-cell>
          <table:table-cell office:value-type="float" office:value="3572" table:style-name="ce54">
            <text:p>3,572</text:p>
          </table:table-cell>
          <table:table-cell office:value-type="float" office:value="3564033" table:style-name="ce54">
            <text:p>3,564,033</text:p>
          </table:table-cell>
          <table:table-cell office:value-type="float" office:value="6941618567" table:style-name="ce55">
            <text:p>6,941,618,567</text:p>
          </table:table-cell>
          <table:table-cell office:value-type="float" office:value="26625" table:style-name="ce54">
            <text:p>26,625</text:p>
          </table:table-cell>
          <table:table-cell office:value-type="float" office:value="16294011" table:style-name="ce54">
            <text:p>16,294,011</text:p>
          </table:table-cell>
          <table:table-cell office:value-type="float" office:value="9700" table:style-name="ce54">
            <text:p>9,700</text:p>
          </table:table-cell>
          <table:table-cell office:value-type="float" office:value="10331059" table:style-name="ce54">
            <text:p>10,331,059</text:p>
          </table:table-cell>
          <table:table-cell office:value-type="float" office:value="426" table:style-name="ce54">
            <text:p>426</text:p>
          </table:table-cell>
          <table:table-cell office:value-type="float" office:value="171879" table:style-name="ce54">
            <text:p>171,879</text:p>
          </table:table-cell>
          <table:table-cell office:value-type="float" office:value="7917" table:style-name="ce56">
            <text:p>7,917</text:p>
          </table:table-cell>
          <table:table-cell office:value-type="float" office:value="7121795" table:style-name="ce57">
            <text:p>7,121,795</text:p>
          </table:table-cell>
          <table:table-cell table:number-columns-repeated="28" table:style-name="ce17"/>
          <table:table-cell table:number-columns-repeated="16337"/>
        </table:table-row>
        <table:table-row table:style-name="ro2">
          <table:table-cell office:value-type="string" table:style-name="ce69">
            <text:p><text:s/><text:span text:style-name="T8">高雄縣</text:span><text:s/>Kaohsiung County<text:s text:c="2"/></text:p>
          </table:table-cell>
          <table:table-cell office:value-type="float" office:value="3176" table:style-name="ce54">
            <text:p>3,176</text:p>
          </table:table-cell>
          <table:table-cell office:value-type="float" office:value="130030517" table:style-name="ce54">
            <text:p>130,030,517</text:p>
          </table:table-cell>
          <table:table-cell office:value-type="float" office:value="58192" table:style-name="ce54">
            <text:p>58,192</text:p>
          </table:table-cell>
          <table:table-cell office:value-type="float" office:value="43568600" table:style-name="ce54">
            <text:p>43,568,600</text:p>
          </table:table-cell>
          <table:table-cell office:value-type="float" office:value="24296" table:style-name="ce54">
            <text:p>24,296</text:p>
          </table:table-cell>
          <table:table-cell office:value-type="float" office:value="14686069" table:style-name="ce54">
            <text:p>14,686,069</text:p>
          </table:table-cell>
          <table:table-cell office:value-type="float" office:value="39942694097" table:style-name="ce55">
            <text:p>39,942,694,097</text:p>
          </table:table-cell>
          <table:table-cell office:value-type="float" office:value="4201" table:style-name="ce54">
            <text:p>4,201</text:p>
          </table:table-cell>
          <table:table-cell office:value-type="float" office:value="2551519" table:style-name="ce54">
            <text:p>2,551,519</text:p>
          </table:table-cell>
          <table:table-cell office:value-type="float" office:value="7599293559" table:style-name="ce55">
            <text:p>7,599,293,559</text:p>
          </table:table-cell>
          <table:table-cell office:value-type="float" office:value="15808" table:style-name="ce54">
            <text:p>15,808</text:p>
          </table:table-cell>
          <table:table-cell office:value-type="float" office:value="8912914" table:style-name="ce54">
            <text:p>8,912,914</text:p>
          </table:table-cell>
          <table:table-cell office:value-type="float" office:value="6946" table:style-name="ce54">
            <text:p>6,946</text:p>
          </table:table-cell>
          <table:table-cell office:value-type="float" office:value="7119527" table:style-name="ce54">
            <text:p>7,119,527</text:p>
          </table:table-cell>
          <table:table-cell office:value-type="float" office:value="1626" table:style-name="ce54">
            <text:p>1,626</text:p>
          </table:table-cell>
          <table:table-cell office:value-type="float" office:value="920995" table:style-name="ce54">
            <text:p>920,995</text:p>
          </table:table-cell>
          <table:table-cell office:value-type="float" office:value="5315" table:style-name="ce56">
            <text:p>5,315</text:p>
          </table:table-cell>
          <table:table-cell office:value-type="float" office:value="9377576" table:style-name="ce57">
            <text:p>9,377,576</text:p>
          </table:table-cell>
          <table:table-cell table:number-columns-repeated="28" table:style-name="ce17"/>
          <table:table-cell table:number-columns-repeated="16337"/>
        </table:table-row>
        <table:table-row table:style-name="ro2">
          <table:table-cell office:value-type="string" table:style-name="ce69">
            <text:p><text:s/><text:span text:style-name="T8">屏東縣</text:span><text:s/>Pingtung County<text:s text:c="2"/></text:p>
          </table:table-cell>
          <table:table-cell office:value-type="float" office:value="1914" table:style-name="ce54">
            <text:p>1,914</text:p>
          </table:table-cell>
          <table:table-cell office:value-type="float" office:value="109293902" table:style-name="ce54">
            <text:p>109,293,902</text:p>
          </table:table-cell>
          <table:table-cell office:value-type="float" office:value="44851" table:style-name="ce54">
            <text:p>44,851</text:p>
          </table:table-cell>
          <table:table-cell office:value-type="float" office:value="72288375" table:style-name="ce54">
            <text:p>72,288,375</text:p>
          </table:table-cell>
          <table:table-cell office:value-type="float" office:value="15679" table:style-name="ce54">
            <text:p>15,679</text:p>
          </table:table-cell>
          <table:table-cell office:value-type="float" office:value="17513129" table:style-name="ce54">
            <text:p>17,513,129</text:p>
          </table:table-cell>
          <table:table-cell office:value-type="float" office:value="16517630359" table:style-name="ce55">
            <text:p>16,517,630,359</text:p>
          </table:table-cell>
          <table:table-cell office:value-type="float" office:value="2383" table:style-name="ce54">
            <text:p>2,383</text:p>
          </table:table-cell>
          <table:table-cell office:value-type="float" office:value="2214346" table:style-name="ce54">
            <text:p>2,214,346</text:p>
          </table:table-cell>
          <table:table-cell office:value-type="float" office:value="2484690361" table:style-name="ce55">
            <text:p>2,484,690,361</text:p>
          </table:table-cell>
          <table:table-cell office:value-type="float" office:value="11805" table:style-name="ce54">
            <text:p>11,805</text:p>
          </table:table-cell>
          <table:table-cell office:value-type="float" office:value="12992339" table:style-name="ce54">
            <text:p>12,992,339</text:p>
          </table:table-cell>
          <table:table-cell office:value-type="float" office:value="6508" table:style-name="ce54">
            <text:p>6,508</text:p>
          </table:table-cell>
          <table:table-cell office:value-type="float" office:value="11579312" table:style-name="ce54">
            <text:p>11,579,312</text:p>
          </table:table-cell>
          <table:table-cell office:value-type="float" office:value="373" table:style-name="ce54">
            <text:p>373</text:p>
          </table:table-cell>
          <table:table-cell office:value-type="float" office:value="203401" table:style-name="ce54">
            <text:p>203,401</text:p>
          </table:table-cell>
          <table:table-cell office:value-type="float" office:value="8103" table:style-name="ce56">
            <text:p>8,103</text:p>
          </table:table-cell>
          <table:table-cell office:value-type="float" office:value="27785848" table:style-name="ce57">
            <text:p>27,785,848</text:p>
          </table:table-cell>
          <table:table-cell table:number-columns-repeated="28" table:style-name="ce17"/>
          <table:table-cell table:number-columns-repeated="16337"/>
        </table:table-row>
        <table:table-row table:style-name="ro2">
          <table:table-cell office:value-type="string" table:style-name="ce69">
            <text:p><text:s/><text:span text:style-name="T8">臺東縣</text:span><text:s/>Taitung County<text:s text:c="2"/></text:p>
          </table:table-cell>
          <table:table-cell office:value-type="float" office:value="2262" table:style-name="ce54">
            <text:p>2,262</text:p>
          </table:table-cell>
          <table:table-cell office:value-type="float" office:value="452119182" table:style-name="ce54">
            <text:p>452,119,182</text:p>
          </table:table-cell>
          <table:table-cell office:value-type="float" office:value="11876" table:style-name="ce54">
            <text:p>11,876</text:p>
          </table:table-cell>
          <table:table-cell office:value-type="float" office:value="23977118" table:style-name="ce54">
            <text:p>23,977,118</text:p>
          </table:table-cell>
          <table:table-cell office:value-type="float" office:value="4869" table:style-name="ce54">
            <text:p>4,869</text:p>
          </table:table-cell>
          <table:table-cell office:value-type="float" office:value="6791024" table:style-name="ce54">
            <text:p>6,791,024</text:p>
          </table:table-cell>
          <table:table-cell office:value-type="float" office:value="4202530791" table:style-name="ce55">
            <text:p>4,202,530,791</text:p>
          </table:table-cell>
          <table:table-cell office:value-type="float" office:value="489" table:style-name="ce54">
            <text:p>489</text:p>
          </table:table-cell>
          <table:table-cell office:value-type="float" office:value="429479" table:style-name="ce54">
            <text:p>429,479</text:p>
          </table:table-cell>
          <table:table-cell office:value-type="float" office:value="461935003" table:style-name="ce55">
            <text:p>461,935,003</text:p>
          </table:table-cell>
          <table:table-cell office:value-type="float" office:value="2365" table:style-name="ce54">
            <text:p>2,365</text:p>
          </table:table-cell>
          <table:table-cell office:value-type="float" office:value="4346838" table:style-name="ce54">
            <text:p>4,346,838</text:p>
          </table:table-cell>
          <table:table-cell office:value-type="float" office:value="2584" table:style-name="ce54">
            <text:p>2,584</text:p>
          </table:table-cell>
          <table:table-cell office:value-type="float" office:value="6284040" table:style-name="ce54">
            <text:p>6,284,040</text:p>
          </table:table-cell>
          <table:table-cell office:value-type="float" office:value="35" table:style-name="ce54">
            <text:p>35</text:p>
          </table:table-cell>
          <table:table-cell office:value-type="float" office:value="29900" table:style-name="ce54">
            <text:p>29,900</text:p>
          </table:table-cell>
          <table:table-cell office:value-type="float" office:value="1534" table:style-name="ce56">
            <text:p>1,534</text:p>
          </table:table-cell>
          <table:table-cell office:value-type="float" office:value="6095837" table:style-name="ce57">
            <text:p>6,095,837</text:p>
          </table:table-cell>
          <table:table-cell table:number-columns-repeated="28" table:style-name="ce17"/>
          <table:table-cell table:number-columns-repeated="16337"/>
        </table:table-row>
        <table:table-row table:style-name="ro2">
          <table:table-cell office:value-type="string" table:style-name="ce69">
            <text:p><text:s/><text:span text:style-name="T8">花蓮縣</text:span><text:s/>Hualien County<text:s text:c="2"/></text:p>
          </table:table-cell>
          <table:table-cell office:value-type="float" office:value="2198" table:style-name="ce54">
            <text:p>2,198</text:p>
          </table:table-cell>
          <table:table-cell office:value-type="float" office:value="171570639" table:style-name="ce54">
            <text:p>171,570,639</text:p>
          </table:table-cell>
          <table:table-cell office:value-type="float" office:value="19543" table:style-name="ce54">
            <text:p>19,543</text:p>
          </table:table-cell>
          <table:table-cell office:value-type="float" office:value="27326847" table:style-name="ce54">
            <text:p>27,326,847</text:p>
          </table:table-cell>
          <table:table-cell office:value-type="float" office:value="9046" table:style-name="ce54">
            <text:p>9,046</text:p>
          </table:table-cell>
          <table:table-cell office:value-type="float" office:value="9309426" table:style-name="ce54">
            <text:p>9,309,426</text:p>
          </table:table-cell>
          <table:table-cell office:value-type="float" office:value="9873958283" table:style-name="ce55">
            <text:p>9,873,958,283</text:p>
          </table:table-cell>
          <table:table-cell office:value-type="float" office:value="787" table:style-name="ce54">
            <text:p>787</text:p>
          </table:table-cell>
          <table:table-cell office:value-type="float" office:value="971890" table:style-name="ce54">
            <text:p>971,890</text:p>
          </table:table-cell>
          <table:table-cell office:value-type="float" office:value="932079094" table:style-name="ce55">
            <text:p>932,079,094</text:p>
          </table:table-cell>
          <table:table-cell office:value-type="float" office:value="3491" table:style-name="ce54">
            <text:p>3,491</text:p>
          </table:table-cell>
          <table:table-cell office:value-type="float" office:value="6085248" table:style-name="ce54">
            <text:p>6,085,248</text:p>
          </table:table-cell>
          <table:table-cell office:value-type="float" office:value="3421" table:style-name="ce54">
            <text:p>3,421</text:p>
          </table:table-cell>
          <table:table-cell office:value-type="float" office:value="6644204" table:style-name="ce54">
            <text:p>6,644,204</text:p>
          </table:table-cell>
          <table:table-cell office:value-type="float" office:value="740" table:style-name="ce54">
            <text:p>740</text:p>
          </table:table-cell>
          <table:table-cell office:value-type="float" office:value="238519" table:style-name="ce54">
            <text:p>238,519</text:p>
          </table:table-cell>
          <table:table-cell office:value-type="float" office:value="2058" table:style-name="ce56">
            <text:p>2,058</text:p>
          </table:table-cell>
          <table:table-cell office:value-type="float" office:value="4077560" table:style-name="ce57">
            <text:p>4,077,560</text:p>
          </table:table-cell>
          <table:table-cell table:number-columns-repeated="28" table:style-name="ce17"/>
          <table:table-cell table:number-columns-repeated="16337"/>
        </table:table-row>
        <table:table-row table:style-name="ro2">
          <table:table-cell office:value-type="string" table:style-name="ce69">
            <text:p><text:s/><text:span text:style-name="T8">澎湖縣</text:span><text:s/>Penghu County<text:s text:c="2"/></text:p>
          </table:table-cell>
          <table:table-cell office:value-type="float" office:value="966" table:style-name="ce54">
            <text:p>966</text:p>
          </table:table-cell>
          <table:table-cell office:value-type="float" office:value="699365" table:style-name="ce54">
            <text:p>699,365</text:p>
          </table:table-cell>
          <table:table-cell office:value-type="float" office:value="10119" table:style-name="ce54">
            <text:p>10,119</text:p>
          </table:table-cell>
          <table:table-cell office:value-type="float" office:value="4014312" table:style-name="ce54">
            <text:p>4,014,312</text:p>
          </table:table-cell>
          <table:table-cell office:value-type="float" office:value="2383" table:style-name="ce54">
            <text:p>2,383</text:p>
          </table:table-cell>
          <table:table-cell office:value-type="float" office:value="834030" table:style-name="ce54">
            <text:p>834,030</text:p>
          </table:table-cell>
          <table:table-cell office:value-type="float" office:value="818932704" table:style-name="ce55">
            <text:p>818,932,704</text:p>
          </table:table-cell>
          <table:table-cell office:value-type="float" office:value="243" table:style-name="ce54">
            <text:p>243</text:p>
          </table:table-cell>
          <table:table-cell office:value-type="float" office:value="79562" table:style-name="ce54">
            <text:p>79,562</text:p>
          </table:table-cell>
          <table:table-cell office:value-type="float" office:value="48024976" table:style-name="ce55">
            <text:p>48,024,976</text:p>
          </table:table-cell>
          <table:table-cell office:value-type="float" office:value="4549" table:style-name="ce54">
            <text:p>4,549</text:p>
          </table:table-cell>
          <table:table-cell office:value-type="float" office:value="1318495" table:style-name="ce54">
            <text:p>1,318,495</text:p>
          </table:table-cell>
          <table:table-cell office:value-type="float" office:value="1530" table:style-name="ce54">
            <text:p>1,530</text:p>
          </table:table-cell>
          <table:table-cell office:value-type="float" office:value="475235" table:style-name="ce54">
            <text:p>475,235</text:p>
          </table:table-cell>
          <table:table-cell office:value-type="float" office:value="238" table:style-name="ce54">
            <text:p>238</text:p>
          </table:table-cell>
          <table:table-cell office:value-type="float" office:value="44307" table:style-name="ce54">
            <text:p>44,307</text:p>
          </table:table-cell>
          <table:table-cell office:value-type="float" office:value="1176" table:style-name="ce56">
            <text:p>1,176</text:p>
          </table:table-cell>
          <table:table-cell office:value-type="float" office:value="1262684" table:style-name="ce57">
            <text:p>1,262,684</text:p>
          </table:table-cell>
          <table:table-cell table:number-columns-repeated="28" table:style-name="ce17"/>
          <table:table-cell table:number-columns-repeated="16337"/>
        </table:table-row>
        <table:table-row table:style-name="ro2">
          <table:table-cell office:value-type="string" table:style-name="ce69">
            <text:p><text:s/><text:span text:style-name="T8">基隆市</text:span><text:s/>Keelung City<text:s/></text:p>
          </table:table-cell>
          <table:table-cell office:value-type="float" office:value="3" table:style-name="ce58">
            <text:p>3</text:p>
          </table:table-cell>
          <table:table-cell office:value-type="float" office:value="611" table:style-name="ce58">
            <text:p>611</text:p>
          </table:table-cell>
          <table:table-cell office:value-type="float" office:value="20955" table:style-name="ce54">
            <text:p>20,955</text:p>
          </table:table-cell>
          <table:table-cell office:value-type="float" office:value="5226940" table:style-name="ce54">
            <text:p>5,226,940</text:p>
          </table:table-cell>
          <table:table-cell office:value-type="float" office:value="13460" table:style-name="ce54">
            <text:p>13,460</text:p>
          </table:table-cell>
          <table:table-cell office:value-type="float" office:value="4145372" table:style-name="ce54">
            <text:p>4,145,372</text:p>
          </table:table-cell>
          <table:table-cell office:value-type="float" office:value="6364418285" table:style-name="ce55">
            <text:p>6,364,418,285</text:p>
          </table:table-cell>
          <table:table-cell office:value-type="float" office:value="1824" table:style-name="ce54">
            <text:p>1,824</text:p>
          </table:table-cell>
          <table:table-cell office:value-type="float" office:value="239201" table:style-name="ce54">
            <text:p>239,201</text:p>
          </table:table-cell>
          <table:table-cell office:value-type="float" office:value="1693083274" table:style-name="ce55">
            <text:p>1,693,083,274</text:p>
          </table:table-cell>
          <table:table-cell office:value-type="float" office:value="3163" table:style-name="ce54">
            <text:p>3,163</text:p>
          </table:table-cell>
          <table:table-cell office:value-type="float" office:value="307845" table:style-name="ce54">
            <text:p>307,845</text:p>
          </table:table-cell>
          <table:table-cell office:value-type="float" office:value="1671" table:style-name="ce54">
            <text:p>1,671</text:p>
          </table:table-cell>
          <table:table-cell office:value-type="float" office:value="171121" table:style-name="ce54">
            <text:p>171,121</text:p>
          </table:table-cell>
          <table:table-cell office:value-type="float" office:value="272" table:style-name="ce54">
            <text:p>272</text:p>
          </table:table-cell>
          <table:table-cell office:value-type="float" office:value="44390" table:style-name="ce54">
            <text:p>44,390</text:p>
          </table:table-cell>
          <table:table-cell office:value-type="float" office:value="565" table:style-name="ce56">
            <text:p>565</text:p>
          </table:table-cell>
          <table:table-cell office:value-type="float" office:value="319011" table:style-name="ce57">
            <text:p>319,011</text:p>
          </table:table-cell>
          <table:table-cell table:number-columns-repeated="28" table:style-name="ce17"/>
          <table:table-cell table:number-columns-repeated="16337"/>
        </table:table-row>
        <table:table-row table:style-name="ro2">
          <table:table-cell office:value-type="string" table:style-name="ce69">
            <text:p><text:s/><text:span text:style-name="T8">新竹市</text:span><text:s/>Hsinchu City<text:s/></text:p>
          </table:table-cell>
          <table:table-cell office:value-type="float" office:value="7" table:style-name="ce58">
            <text:p>7</text:p>
          </table:table-cell>
          <table:table-cell office:value-type="float" office:value="143734" table:style-name="ce58">
            <text:p>143,734</text:p>
          </table:table-cell>
          <table:table-cell office:value-type="float" office:value="25034" table:style-name="ce54">
            <text:p>25,034</text:p>
          </table:table-cell>
          <table:table-cell office:value-type="float" office:value="6483405" table:style-name="ce54">
            <text:p>6,483,405</text:p>
          </table:table-cell>
          <table:table-cell office:value-type="float" office:value="14932" table:style-name="ce54">
            <text:p>14,932</text:p>
          </table:table-cell>
          <table:table-cell office:value-type="float" office:value="4379104" table:style-name="ce54">
            <text:p>4,379,104</text:p>
          </table:table-cell>
          <table:table-cell office:value-type="float" office:value="18563870580" table:style-name="ce55">
            <text:p>18,563,870,580</text:p>
          </table:table-cell>
          <table:table-cell office:value-type="float" office:value="612" table:style-name="ce54">
            <text:p>612</text:p>
          </table:table-cell>
          <table:table-cell office:value-type="float" office:value="163176" table:style-name="ce54">
            <text:p>163,176</text:p>
          </table:table-cell>
          <table:table-cell office:value-type="float" office:value="2373289412" table:style-name="ce55">
            <text:p>2,373,289,412</text:p>
          </table:table-cell>
          <table:table-cell office:value-type="float" office:value="5163" table:style-name="ce54">
            <text:p>5,163</text:p>
          </table:table-cell>
          <table:table-cell office:value-type="float" office:value="794024" table:style-name="ce54">
            <text:p>794,024</text:p>
          </table:table-cell>
          <table:table-cell office:value-type="float" office:value="3000" table:style-name="ce54">
            <text:p>3,000</text:p>
          </table:table-cell>
          <table:table-cell office:value-type="float" office:value="671008" table:style-name="ce54">
            <text:p>671,008</text:p>
          </table:table-cell>
          <table:table-cell office:value-type="float" office:value="156" table:style-name="ce58">
            <text:p>156</text:p>
          </table:table-cell>
          <table:table-cell office:value-type="float" office:value="16174" table:style-name="ce58">
            <text:p>16,174</text:p>
          </table:table-cell>
          <table:table-cell office:value-type="float" office:value="1171" table:style-name="ce56">
            <text:p>1,171</text:p>
          </table:table-cell>
          <table:table-cell office:value-type="float" office:value="459919" table:style-name="ce57">
            <text:p>459,919</text:p>
          </table:table-cell>
          <table:table-cell table:number-columns-repeated="28" table:style-name="ce17"/>
          <table:table-cell table:number-columns-repeated="16337"/>
        </table:table-row>
        <table:table-row table:style-name="ro2">
          <table:table-cell office:value-type="string" table:style-name="ce69">
            <text:p><text:s/><text:span text:style-name="T8">臺中市</text:span><text:s/>Taichung City<text:s/></text:p>
          </table:table-cell>
          <table:table-cell office:value-type="float" office:value="19" table:style-name="ce54">
            <text:p>19</text:p>
          </table:table-cell>
          <table:table-cell office:value-type="float" office:value="4292" table:style-name="ce54">
            <text:p>4,292</text:p>
          </table:table-cell>
          <table:table-cell office:value-type="float" office:value="59384" table:style-name="ce54">
            <text:p>59,384</text:p>
          </table:table-cell>
          <table:table-cell office:value-type="float" office:value="10838962" table:style-name="ce54">
            <text:p>10,838,962</text:p>
          </table:table-cell>
          <table:table-cell office:value-type="float" office:value="42347" table:style-name="ce54">
            <text:p>42,347</text:p>
          </table:table-cell>
          <table:table-cell office:value-type="float" office:value="7408119" table:style-name="ce54">
            <text:p>7,408,119</text:p>
          </table:table-cell>
          <table:table-cell office:value-type="float" office:value="64667191379" table:style-name="ce55">
            <text:p>64,667,191,379</text:p>
          </table:table-cell>
          <table:table-cell office:value-type="float" office:value="2604" table:style-name="ce54">
            <text:p>2,604</text:p>
          </table:table-cell>
          <table:table-cell office:value-type="float" office:value="181383" table:style-name="ce54">
            <text:p>181,383</text:p>
          </table:table-cell>
          <table:table-cell office:value-type="float" office:value="2247199362" table:style-name="ce55">
            <text:p>2,247,199,362</text:p>
          </table:table-cell>
          <table:table-cell office:value-type="float" office:value="5610" table:style-name="ce54">
            <text:p>5,610</text:p>
          </table:table-cell>
          <table:table-cell office:value-type="float" office:value="857723" table:style-name="ce54">
            <text:p>857,723</text:p>
          </table:table-cell>
          <table:table-cell office:value-type="float" office:value="5578" table:style-name="ce54">
            <text:p>5,578</text:p>
          </table:table-cell>
          <table:table-cell office:value-type="float" office:value="1137136" table:style-name="ce54">
            <text:p>1,137,136</text:p>
          </table:table-cell>
          <table:table-cell office:value-type="float" office:value="555" table:style-name="ce54">
            <text:p>555</text:p>
          </table:table-cell>
          <table:table-cell office:value-type="float" office:value="157282" table:style-name="ce54">
            <text:p>157,282</text:p>
          </table:table-cell>
          <table:table-cell office:value-type="float" office:value="2690" table:style-name="ce56">
            <text:p>2,690</text:p>
          </table:table-cell>
          <table:table-cell office:value-type="float" office:value="1097318" table:style-name="ce57">
            <text:p>1,097,318</text:p>
          </table:table-cell>
          <table:table-cell table:number-columns-repeated="28" table:style-name="ce17"/>
          <table:table-cell table:number-columns-repeated="16337"/>
        </table:table-row>
        <table:table-row table:style-name="ro2">
          <table:table-cell office:value-type="string" table:style-name="ce69">
            <text:p><text:s/><text:span text:style-name="T8">嘉義市</text:span><text:s/>Chiayi City<text:s/></text:p>
          </table:table-cell>
          <table:table-cell office:value-type="float" office:value="2" table:style-name="ce58">
            <text:p>2</text:p>
          </table:table-cell>
          <table:table-cell office:value-type="float" office:value="945" table:style-name="ce58">
            <text:p>945</text:p>
          </table:table-cell>
          <table:table-cell office:value-type="float" office:value="11125" table:style-name="ce54">
            <text:p>11,125</text:p>
          </table:table-cell>
          <table:table-cell office:value-type="float" office:value="2336808" table:style-name="ce54">
            <text:p>2,336,808</text:p>
          </table:table-cell>
          <table:table-cell office:value-type="float" office:value="6362" table:style-name="ce54">
            <text:p>6,362</text:p>
          </table:table-cell>
          <table:table-cell office:value-type="float" office:value="1103866" table:style-name="ce54">
            <text:p>1,103,866</text:p>
          </table:table-cell>
          <table:table-cell office:value-type="float" office:value="9959846617" table:style-name="ce55">
            <text:p>9,959,846,617</text:p>
          </table:table-cell>
          <table:table-cell office:value-type="float" office:value="662" table:style-name="ce54">
            <text:p>662</text:p>
          </table:table-cell>
          <table:table-cell office:value-type="float" office:value="82793" table:style-name="ce54">
            <text:p>82,793</text:p>
          </table:table-cell>
          <table:table-cell office:value-type="float" office:value="852160833" table:style-name="ce55">
            <text:p>852,160,833</text:p>
          </table:table-cell>
          <table:table-cell office:value-type="float" office:value="2149" table:style-name="ce54">
            <text:p>2,149</text:p>
          </table:table-cell>
          <table:table-cell office:value-type="float" office:value="486196" table:style-name="ce54">
            <text:p>486,196</text:p>
          </table:table-cell>
          <table:table-cell office:value-type="float" office:value="1155" table:style-name="ce54">
            <text:p>1,155</text:p>
          </table:table-cell>
          <table:table-cell office:value-type="float" office:value="351578" table:style-name="ce54">
            <text:p>351,578</text:p>
          </table:table-cell>
          <table:table-cell office:value-type="float" office:value="320" table:style-name="ce54">
            <text:p>320</text:p>
          </table:table-cell>
          <table:table-cell office:value-type="float" office:value="103489" table:style-name="ce54">
            <text:p>103,489</text:p>
          </table:table-cell>
          <table:table-cell office:value-type="float" office:value="477" table:style-name="ce56">
            <text:p>477</text:p>
          </table:table-cell>
          <table:table-cell office:value-type="float" office:value="208887" table:style-name="ce57">
            <text:p>208,887</text:p>
          </table:table-cell>
          <table:table-cell table:number-columns-repeated="28" table:style-name="ce17"/>
          <table:table-cell table:number-columns-repeated="16337"/>
        </table:table-row>
        <table:table-row table:style-name="ro2">
          <table:table-cell office:value-type="string" table:style-name="ce69">
            <text:p><text:s/><text:span text:style-name="T8">臺南市</text:span><text:s/>Tainan City<text:s/></text:p>
          </table:table-cell>
          <table:table-cell office:value-type="float" office:value="2" table:style-name="ce58">
            <text:p>2</text:p>
          </table:table-cell>
          <table:table-cell office:value-type="float" office:value="679" table:style-name="ce58">
            <text:p>679</text:p>
          </table:table-cell>
          <table:table-cell office:value-type="float" office:value="34084" table:style-name="ce54">
            <text:p>34,084</text:p>
          </table:table-cell>
          <table:table-cell office:value-type="float" office:value="10461226" table:style-name="ce54">
            <text:p>10,461,226</text:p>
          </table:table-cell>
          <table:table-cell office:value-type="float" office:value="19880" table:style-name="ce54">
            <text:p>19,880</text:p>
          </table:table-cell>
          <table:table-cell office:value-type="float" office:value="6574014" table:style-name="ce54">
            <text:p>6,574,014</text:p>
          </table:table-cell>
          <table:table-cell office:value-type="float" office:value="29277484977" table:style-name="ce55">
            <text:p>29,277,484,977</text:p>
          </table:table-cell>
          <table:table-cell office:value-type="float" office:value="2258" table:style-name="ce54">
            <text:p>2,258</text:p>
          </table:table-cell>
          <table:table-cell office:value-type="float" office:value="494907" table:style-name="ce54">
            <text:p>494,907</text:p>
          </table:table-cell>
          <table:table-cell office:value-type="float" office:value="4311752931" table:style-name="ce55">
            <text:p>4,311,752,931</text:p>
          </table:table-cell>
          <table:table-cell office:value-type="float" office:value="6214" table:style-name="ce54">
            <text:p>6,214</text:p>
          </table:table-cell>
          <table:table-cell office:value-type="float" office:value="1280361" table:style-name="ce54">
            <text:p>1,280,361</text:p>
          </table:table-cell>
          <table:table-cell office:value-type="float" office:value="3234" table:style-name="ce54">
            <text:p>3,234</text:p>
          </table:table-cell>
          <table:table-cell office:value-type="float" office:value="788216" table:style-name="ce54">
            <text:p>788,216</text:p>
          </table:table-cell>
          <table:table-cell office:value-type="float" office:value="114" table:style-name="ce58">
            <text:p>114</text:p>
          </table:table-cell>
          <table:table-cell office:value-type="float" office:value="33130" table:style-name="ce58">
            <text:p>33,130</text:p>
          </table:table-cell>
          <table:table-cell office:value-type="float" office:value="2384" table:style-name="ce56">
            <text:p>2,384</text:p>
          </table:table-cell>
          <table:table-cell office:value-type="float" office:value="1290597" table:style-name="ce57">
            <text:p>1,290,597</text:p>
          </table:table-cell>
          <table:table-cell table:number-columns-repeated="28" table:style-name="ce17"/>
          <table:table-cell table:number-columns-repeated="16337"/>
        </table:table-row>
        <table:table-row table:style-name="ro2">
          <table:table-cell office:value-type="string" table:style-name="ce68">
            <text:p>臺 北 市 Taipei City<text:s/></text:p>
          </table:table-cell>
          <table:table-cell office:value-type="float" office:value="102" table:style-name="ce59">
            <text:p>102</text:p>
          </table:table-cell>
          <table:table-cell office:value-type="float" office:value="32085" table:style-name="ce59">
            <text:p>32,085</text:p>
          </table:table-cell>
          <table:table-cell office:value-type="float" office:value="115421" table:style-name="ce49">
            <text:p>115,421</text:p>
          </table:table-cell>
          <table:table-cell office:value-type="float" office:value="14321093" table:style-name="ce49">
            <text:p>14,321,093</text:p>
          </table:table-cell>
          <table:table-cell office:value-type="float" office:value="79363" table:style-name="ce49">
            <text:p>79,363</text:p>
          </table:table-cell>
          <table:table-cell office:value-type="float" office:value="8914201" table:style-name="ce49">
            <text:p>8,914,201</text:p>
          </table:table-cell>
          <table:table-cell office:value-type="float" office:value="784461037639" table:style-name="ce50">
            <text:p>784,461,037,639</text:p>
          </table:table-cell>
          <table:table-cell office:value-type="float" office:value="1728" table:style-name="ce49">
            <text:p>1,728</text:p>
          </table:table-cell>
          <table:table-cell office:value-type="float" office:value="178696" table:style-name="ce49">
            <text:p>178,696</text:p>
          </table:table-cell>
          <table:table-cell office:value-type="float" office:value="9904394510" table:style-name="ce50">
            <text:p>9,904,394,510</text:p>
          </table:table-cell>
          <table:table-cell office:value-type="float" office:value="14695" table:style-name="ce49">
            <text:p>14,695</text:p>
          </table:table-cell>
          <table:table-cell office:value-type="float" office:value="2479491" table:style-name="ce49">
            <text:p>2,479,491</text:p>
          </table:table-cell>
          <table:table-cell office:value-type="float" office:value="11149" table:style-name="ce49">
            <text:p>11,149</text:p>
          </table:table-cell>
          <table:table-cell office:value-type="float" office:value="1143054" table:style-name="ce49">
            <text:p>1,143,054</text:p>
          </table:table-cell>
          <table:table-cell office:value-type="float" office:value="290" table:style-name="ce49">
            <text:p>290</text:p>
          </table:table-cell>
          <table:table-cell office:value-type="float" office:value="217193" table:style-name="ce49">
            <text:p>217,193</text:p>
          </table:table-cell>
          <table:table-cell office:value-type="float" office:value="8196" table:style-name="ce51">
            <text:p>8,196</text:p>
          </table:table-cell>
          <table:table-cell office:value-type="float" office:value="1388458" table:style-name="ce52">
            <text:p>1,388,458</text:p>
          </table:table-cell>
          <table:table-cell table:number-columns-repeated="16365" table:style-name="ce10"/>
        </table:table-row>
        <table:table-row table:style-name="ro2">
          <table:table-cell office:value-type="string" table:style-name="ce68">
            <text:p>高 雄 市 Kaohsiung City<text:s/></text:p>
          </table:table-cell>
          <table:table-cell office:value-type="float" office:value="7" table:style-name="ce49">
            <text:p>7</text:p>
          </table:table-cell>
          <table:table-cell office:value-type="float" office:value="356936" table:style-name="ce49">
            <text:p>356,936</text:p>
          </table:table-cell>
          <table:table-cell office:value-type="float" office:value="47548" table:style-name="ce49">
            <text:p>47,548</text:p>
          </table:table-cell>
          <table:table-cell office:value-type="float" office:value="10818138" table:style-name="ce49">
            <text:p>10,818,138</text:p>
          </table:table-cell>
          <table:table-cell office:value-type="float" office:value="30902" table:style-name="ce49">
            <text:p>30,902</text:p>
          </table:table-cell>
          <table:table-cell office:value-type="float" office:value="8683163" table:style-name="ce49">
            <text:p>8,683,163</text:p>
          </table:table-cell>
          <table:table-cell office:value-type="float" office:value="54962597563" table:style-name="ce50">
            <text:p>54,962,597,563</text:p>
          </table:table-cell>
          <table:table-cell office:value-type="float" office:value="3702" table:style-name="ce49">
            <text:p>3,702</text:p>
          </table:table-cell>
          <table:table-cell office:value-type="float" office:value="293406" table:style-name="ce49">
            <text:p>293,406</text:p>
          </table:table-cell>
          <table:table-cell office:value-type="float" office:value="5864360833" table:style-name="ce50">
            <text:p>5,864,360,833</text:p>
          </table:table-cell>
          <table:table-cell office:value-type="float" office:value="5976" table:style-name="ce49">
            <text:p>5,976</text:p>
          </table:table-cell>
          <table:table-cell office:value-type="float" office:value="437227" table:style-name="ce49">
            <text:p>437,227</text:p>
          </table:table-cell>
          <table:table-cell office:value-type="float" office:value="3651" table:style-name="ce49">
            <text:p>3,651</text:p>
          </table:table-cell>
          <table:table-cell office:value-type="float" office:value="388178" table:style-name="ce49">
            <text:p>388,178</text:p>
          </table:table-cell>
          <table:table-cell office:value-type="float" office:value="77" table:style-name="ce49">
            <text:p>77</text:p>
          </table:table-cell>
          <table:table-cell office:value-type="float" office:value="10933" table:style-name="ce49">
            <text:p>10,933</text:p>
          </table:table-cell>
          <table:table-cell office:value-type="float" office:value="3240" table:style-name="ce51">
            <text:p>3,240</text:p>
          </table:table-cell>
          <table:table-cell office:value-type="float" office:value="1005231" table:style-name="ce52">
            <text:p>1,005,231</text:p>
          </table:table-cell>
          <table:table-cell table:number-columns-repeated="16365" table:style-name="ce10"/>
        </table:table-row>
        <table:table-row table:style-name="ro2">
          <table:table-cell office:value-type="string" table:style-name="ce68">
            <text:p>福 建 省 Fuchien Province<text:s/></text:p>
          </table:table-cell>
          <table:table-cell office:value-type="float" office:value="304" table:style-name="ce49">
            <text:p>304</text:p>
          </table:table-cell>
          <table:table-cell office:value-type="float" office:value="491546" table:style-name="ce49">
            <text:p>491,546</text:p>
          </table:table-cell>
          <table:table-cell office:value-type="float" office:value="8139" table:style-name="ce49">
            <text:p>8,139</text:p>
          </table:table-cell>
          <table:table-cell office:value-type="float" office:value="11040763" table:style-name="ce49">
            <text:p>11,040,763</text:p>
          </table:table-cell>
          <table:table-cell office:value-type="float" office:value="1762" table:style-name="ce49">
            <text:p>1,762</text:p>
          </table:table-cell>
          <table:table-cell office:value-type="float" office:value="912298" table:style-name="ce49">
            <text:p>912,298</text:p>
          </table:table-cell>
          <table:table-cell office:value-type="float" office:value="880703704" table:style-name="ce50">
            <text:p>880,703,704</text:p>
          </table:table-cell>
          <table:table-cell office:value-type="float" office:value="102" table:style-name="ce49">
            <text:p>102</text:p>
          </table:table-cell>
          <table:table-cell office:value-type="float" office:value="29398" table:style-name="ce49">
            <text:p>29,398</text:p>
          </table:table-cell>
          <table:table-cell office:value-type="float" office:value="22416183" table:style-name="ce50">
            <text:p>22,416,183</text:p>
          </table:table-cell>
          <table:table-cell office:value-type="float" office:value="3301" table:style-name="ce49">
            <text:p>3,301</text:p>
          </table:table-cell>
          <table:table-cell office:value-type="float" office:value="1452591" table:style-name="ce49">
            <text:p>1,452,591</text:p>
          </table:table-cell>
          <table:table-cell office:value-type="float" office:value="1320" table:style-name="ce49">
            <text:p>1,320</text:p>
          </table:table-cell>
          <table:table-cell office:value-type="float" office:value="627937" table:style-name="ce49">
            <text:p>627,937</text:p>
          </table:table-cell>
          <table:table-cell office:value-type="float" office:value="0" table:style-name="ce59">
            <text:p>－</text:p>
          </table:table-cell>
          <table:table-cell office:value-type="float" office:value="0" table:style-name="ce59">
            <text:p>－</text:p>
          </table:table-cell>
          <table:table-cell office:value-type="float" office:value="1654" table:style-name="ce51">
            <text:p>1,654</text:p>
          </table:table-cell>
          <table:table-cell office:value-type="float" office:value="8018539" table:style-name="ce52">
            <text:p>8,018,539</text:p>
          </table:table-cell>
          <table:table-cell table:number-columns-repeated="16365" table:style-name="ce10"/>
        </table:table-row>
        <table:table-row table:style-name="ro2">
          <table:table-cell office:value-type="string" table:style-name="ce69">
            <text:p><text:s/><text:span text:style-name="T8">金門縣</text:span><text:s/>Kinmen County<text:s/></text:p>
          </table:table-cell>
          <table:table-cell office:value-type="float" office:value="28" table:style-name="ce58">
            <text:p>28</text:p>
          </table:table-cell>
          <table:table-cell office:value-type="float" office:value="19827" table:style-name="ce58">
            <text:p>19,827</text:p>
          </table:table-cell>
          <table:table-cell office:value-type="float" office:value="7743" table:style-name="ce54">
            <text:p>7,743</text:p>
          </table:table-cell>
          <table:table-cell office:value-type="float" office:value="10884390" table:style-name="ce54">
            <text:p>10,884,390</text:p>
          </table:table-cell>
          <table:table-cell office:value-type="float" office:value="1678" table:style-name="ce54">
            <text:p>1,678</text:p>
          </table:table-cell>
          <table:table-cell office:value-type="float" office:value="888499" table:style-name="ce54">
            <text:p>888,499</text:p>
          </table:table-cell>
          <table:table-cell office:value-type="float" office:value="858456544" table:style-name="ce55">
            <text:p>858,456,544</text:p>
          </table:table-cell>
          <table:table-cell office:value-type="float" office:value="97" table:style-name="ce54">
            <text:p>97</text:p>
          </table:table-cell>
          <table:table-cell office:value-type="float" office:value="28999" table:style-name="ce54">
            <text:p>28,999</text:p>
          </table:table-cell>
          <table:table-cell office:value-type="float" office:value="22234933" table:style-name="ce55">
            <text:p>22,234,933</text:p>
          </table:table-cell>
          <table:table-cell office:value-type="float" office:value="3126" table:style-name="ce54">
            <text:p>3,126</text:p>
          </table:table-cell>
          <table:table-cell office:value-type="float" office:value="1412931" table:style-name="ce54">
            <text:p>1,412,931</text:p>
          </table:table-cell>
          <table:table-cell office:value-type="float" office:value="1275" table:style-name="ce54">
            <text:p>1,275</text:p>
          </table:table-cell>
          <table:table-cell office:value-type="float" office:value="619432" table:style-name="ce54">
            <text:p>619,432</text:p>
          </table:table-cell>
          <table:table-cell office:value-type="float" office:value="0" table:style-name="ce58">
            <text:p>－</text:p>
          </table:table-cell>
          <table:table-cell office:value-type="float" office:value="0" table:style-name="ce58">
            <text:p>－</text:p>
          </table:table-cell>
          <table:table-cell office:value-type="float" office:value="1567" table:style-name="ce56">
            <text:p>1,567</text:p>
          </table:table-cell>
          <table:table-cell office:value-type="float" office:value="7934530" table:style-name="ce57">
            <text:p>7,934,530</text:p>
          </table:table-cell>
          <table:table-cell table:number-columns-repeated="39" table:style-name="ce17"/>
          <table:table-cell table:number-columns-repeated="16326"/>
        </table:table-row>
        <table:table-row table:style-name="ro2">
          <table:table-cell office:value-type="string" table:style-name="ce69">
            <text:p><text:s/><text:span text:style-name="T8">連江縣</text:span><text:s/>Lienchiang County<text:s text:c="2"/></text:p>
          </table:table-cell>
          <table:table-cell office:value-type="float" office:value="276" table:style-name="ce57">
            <text:p>276</text:p>
          </table:table-cell>
          <table:table-cell office:value-type="float" office:value="471718" table:style-name="ce57">
            <text:p>471,718</text:p>
          </table:table-cell>
          <table:table-cell office:value-type="float" office:value="396" table:style-name="ce57">
            <text:p>396</text:p>
          </table:table-cell>
          <table:table-cell office:value-type="float" office:value="156373" table:style-name="ce57">
            <text:p>156,373</text:p>
          </table:table-cell>
          <table:table-cell office:value-type="float" office:value="84" table:style-name="ce57">
            <text:p>84</text:p>
          </table:table-cell>
          <table:table-cell office:value-type="float" office:value="23799" table:style-name="ce57">
            <text:p>23,799</text:p>
          </table:table-cell>
          <table:table-cell office:value-type="float" office:value="22247160" table:style-name="ce70">
            <text:p>22,247,160</text:p>
          </table:table-cell>
          <table:table-cell office:value-type="float" office:value="5" table:style-name="ce71">
            <text:p>5</text:p>
          </table:table-cell>
          <table:table-cell office:value-type="float" office:value="399" table:style-name="ce71">
            <text:p>399</text:p>
          </table:table-cell>
          <table:table-cell office:value-type="float" office:value="181250" table:style-name="ce72">
            <text:p>181,250</text:p>
          </table:table-cell>
          <table:table-cell office:value-type="float" office:value="175" table:style-name="ce57">
            <text:p>175</text:p>
          </table:table-cell>
          <table:table-cell office:value-type="float" office:value="39661" table:style-name="ce57">
            <text:p>39,661</text:p>
          </table:table-cell>
          <table:table-cell office:value-type="float" office:value="45" table:style-name="ce57">
            <text:p>45</text:p>
          </table:table-cell>
          <table:table-cell office:value-type="float" office:value="8505" table:style-name="ce57">
            <text:p>8,505</text:p>
          </table:table-cell>
          <table:table-cell office:value-type="float" office:value="0" table:style-name="ce71">
            <text:p>－</text:p>
          </table:table-cell>
          <table:table-cell office:value-type="float" office:value="0" table:style-name="ce71">
            <text:p>－</text:p>
          </table:table-cell>
          <table:table-cell office:value-type="float" office:value="87" table:style-name="ce56">
            <text:p>87</text:p>
          </table:table-cell>
          <table:table-cell office:value-type="float" office:value="84009" table:style-name="ce57">
            <text:p>84,009</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style-name="ce1"/>
        </table:table-row>
        <table:table-row table:style-name="ro4">
          <table:table-cell table:number-columns-repeated="19" table:style-name="ce62"/>
          <table:table-cell table:number-columns-repeated="16365" table:style-name="ce1"/>
        </table:table-row>
        <table:table-row table:style-name="ro3" table:visibility="collapse">
          <table:table-cell office:value-type="string" table:style-name="ce63">
            <text:p>核總計</text:p>
          </table:table-cell>
          <table:table-cell office:value-type="float" office:value="0" table:formula="of:=[.B7]-[.B8]-[.B30]-[.B31]-[.B32]" table:style-name="ce64">
            <text:p>0<text:s/></text:p>
          </table:table-cell>
          <table:table-cell office:value-type="float" office:value="0" table:formula="of:=[.C7]-[.C8]-[.C30]-[.C31]-[.C32]" table:style-name="ce64">
            <text:p>0<text:s/></text:p>
          </table:table-cell>
          <table:table-cell office:value-type="float" office:value="0" table:formula="of:=[.D7]-[.D8]-[.D30]-[.D31]-[.D32]" table:style-name="ce64">
            <text:p>0<text:s/></text:p>
          </table:table-cell>
          <table:table-cell office:value-type="float" office:value="0" table:formula="of:=[.E7]-[.E8]-[.E30]-[.E31]-[.E32]" table:style-name="ce64">
            <text:p>0<text:s/></text:p>
          </table:table-cell>
          <table:table-cell office:value-type="float" office:value="0" table:formula="of:=[.F7]-[.F8]-[.F30]-[.F31]-[.F32]" table:style-name="ce64">
            <text:p>0<text:s/></text:p>
          </table:table-cell>
          <table:table-cell office:value-type="float" office:value="0" table:formula="of:=[.G7]-[.G8]-[.G30]-[.G31]-[.G32]" table:style-name="ce64">
            <text:p>0<text:s/></text:p>
          </table:table-cell>
          <table:table-cell office:value-type="float" office:value="-1" table:formula="of:=[.H7]-[.H8]-[.H30]-[.H31]-[.H32]" table:style-name="ce64">
            <text:p>(1)</text:p>
          </table:table-cell>
          <table:table-cell office:value-type="float" office:value="0" table:formula="of:=[.I7]-[.I8]-[.I30]-[.I31]-[.I32]" table:style-name="ce64">
            <text:p>0<text:s/></text:p>
          </table:table-cell>
          <table:table-cell office:value-type="float" office:value="0" table:formula="of:=[.J7]-[.J8]-[.J30]-[.J31]-[.J32]" table:style-name="ce64">
            <text:p>0<text:s/></text:p>
          </table:table-cell>
          <table:table-cell office:value-type="float" office:value="0" table:formula="of:=[.K7]-[.K8]-[.K30]-[.K31]-[.K32]" table:style-name="ce64">
            <text:p>0<text:s/></text:p>
          </table:table-cell>
          <table:table-cell office:value-type="float" office:value="0" table:formula="of:=[.L7]-[.L8]-[.L30]-[.L31]-[.L32]" table:style-name="ce64">
            <text:p>0<text:s/></text:p>
          </table:table-cell>
          <table:table-cell office:value-type="float" office:value="0" table:formula="of:=[.M7]-[.M8]-[.M30]-[.M31]-[.M32]" table:style-name="ce64">
            <text:p>0<text:s/></text:p>
          </table:table-cell>
          <table:table-cell office:value-type="float" office:value="0" table:formula="of:=[.N7]-[.N8]-[.N30]-[.N31]-[.N32]" table:style-name="ce64">
            <text:p>0<text:s/></text:p>
          </table:table-cell>
          <table:table-cell office:value-type="float" office:value="0" table:formula="of:=[.O7]-[.O8]-[.O30]-[.O31]-[.O32]" table:style-name="ce64">
            <text:p>0<text:s/></text:p>
          </table:table-cell>
          <table:table-cell office:value-type="float" office:value="0" table:formula="of:=[.P7]-[.P8]-[.P30]-[.P31]-[.P32]" table:style-name="ce64">
            <text:p>0<text:s/></text:p>
          </table:table-cell>
          <table:table-cell office:value-type="float" office:value="0" table:formula="of:=[.Q7]-[.Q8]-[.Q30]-[.Q31]-[.Q32]" table:style-name="ce64">
            <text:p>0<text:s/></text:p>
          </table:table-cell>
          <table:table-cell office:value-type="float" office:value="0" table:formula="of:=[.R7]-[.R8]-[.R30]-[.R31]-[.R32]" table:style-name="ce64">
            <text:p>0<text:s/></text:p>
          </table:table-cell>
          <table:table-cell office:value-type="float" office:value="0" table:formula="of:=[.S7]-[.S8]-[.S30]-[.S31]-[.S32]" table:style-name="ce64">
            <text:p>0<text:s/></text:p>
          </table:table-cell>
          <table:table-cell table:number-columns-repeated="16365" table:style-name="ce1"/>
        </table:table-row>
        <table:table-row table:style-name="ro3" table:visibility="collapse">
          <table:table-cell office:value-type="string" table:style-name="ce63">
            <text:p>核台灣</text:p>
          </table:table-cell>
          <table:table-cell office:value-type="float" office:value="0" table:formula="of:=[.B8]-SUM([.B9:.B29])" table:style-name="ce64">
            <text:p>0<text:s/></text:p>
          </table:table-cell>
          <table:table-cell office:value-type="float" office:value="-1" table:formula="of:=[.C8]-SUM([.C9:.C29])" table:style-name="ce64">
            <text:p>(1)</text:p>
          </table:table-cell>
          <table:table-cell office:value-type="float" office:value="0" table:formula="of:=[.D8]-SUM([.D9:.D29])" table:style-name="ce64">
            <text:p>0<text:s/></text:p>
          </table:table-cell>
          <table:table-cell office:value-type="float" office:value="0" table:formula="of:=[.E8]-SUM([.E9:.E29])" table:style-name="ce64">
            <text:p>0<text:s/></text:p>
          </table:table-cell>
          <table:table-cell office:value-type="float" office:value="0" table:formula="of:=[.F8]-SUM([.F9:.F29])" table:style-name="ce64">
            <text:p>0<text:s/></text:p>
          </table:table-cell>
          <table:table-cell office:value-type="float" office:value="2" table:formula="of:=[.G8]-SUM([.G9:.G29])" table:style-name="ce64">
            <text:p>2<text:s/></text:p>
          </table:table-cell>
          <table:table-cell office:value-type="float" office:value="0" table:formula="of:=[.H8]-SUM([.H9:.H29])" table:style-name="ce64">
            <text:p>0<text:s/></text:p>
          </table:table-cell>
          <table:table-cell office:value-type="float" office:value="0" table:formula="of:=[.I8]-SUM([.I9:.I29])" table:style-name="ce64">
            <text:p>0<text:s/></text:p>
          </table:table-cell>
          <table:table-cell office:value-type="float" office:value="-1" table:formula="of:=[.J8]-SUM([.J9:.J29])" table:style-name="ce64">
            <text:p>(1)</text:p>
          </table:table-cell>
          <table:table-cell office:value-type="float" office:value="0" table:formula="of:=[.K8]-SUM([.K9:.K29])" table:style-name="ce64">
            <text:p>0<text:s/></text:p>
          </table:table-cell>
          <table:table-cell office:value-type="float" office:value="0" table:formula="of:=[.L8]-SUM([.L9:.L29])" table:style-name="ce64">
            <text:p>0<text:s/></text:p>
          </table:table-cell>
          <table:table-cell office:value-type="float" office:value="2" table:formula="of:=[.M8]-SUM([.M9:.M29])" table:style-name="ce64">
            <text:p>2<text:s/></text:p>
          </table:table-cell>
          <table:table-cell office:value-type="float" office:value="0" table:formula="of:=[.N8]-SUM([.N9:.N29])" table:style-name="ce64">
            <text:p>0<text:s/></text:p>
          </table:table-cell>
          <table:table-cell office:value-type="float" office:value="1" table:formula="of:=[.O8]-SUM([.O9:.O29])" table:style-name="ce64">
            <text:p>1<text:s/></text:p>
          </table:table-cell>
          <table:table-cell office:value-type="float" office:value="0" table:formula="of:=[.P8]-SUM([.P9:.P29])" table:style-name="ce64">
            <text:p>0<text:s/></text:p>
          </table:table-cell>
          <table:table-cell office:value-type="float" office:value="-1" table:formula="of:=[.Q8]-SUM([.Q9:.Q29])" table:style-name="ce64">
            <text:p>(1)</text:p>
          </table:table-cell>
          <table:table-cell office:value-type="float" office:value="0" table:formula="of:=[.R8]-SUM([.R9:.R29])" table:style-name="ce64">
            <text:p>0<text:s/></text:p>
          </table:table-cell>
          <table:table-cell office:value-type="float" office:value="0" table:formula="of:=[.S8]-SUM([.S9:.S29])" table:style-name="ce64">
            <text:p>0<text:s/></text:p>
          </table:table-cell>
          <table:table-cell table:number-columns-repeated="16365" table:style-name="ce1"/>
        </table:table-row>
        <table:table-row table:style-name="ro3" table:visibility="collapse">
          <table:table-cell office:value-type="string" table:style-name="ce63">
            <text:p>核福建</text:p>
          </table:table-cell>
          <table:table-cell office:value-type="float" office:value="0" table:formula="of:=[.B32]-[.B33]-[.B34]" table:style-name="ce64">
            <text:p>0<text:s/></text:p>
          </table:table-cell>
          <table:table-cell office:value-type="float" office:value="1" table:formula="of:=[.C32]-[.C33]-[.C34]" table:style-name="ce64">
            <text:p>1<text:s/></text:p>
          </table:table-cell>
          <table:table-cell office:value-type="float" office:value="0" table:formula="of:=[.D32]-[.D33]-[.D34]" table:style-name="ce64">
            <text:p>0<text:s/></text:p>
          </table:table-cell>
          <table:table-cell office:value-type="float" office:value="0" table:formula="of:=[.E32]-[.E33]-[.E34]" table:style-name="ce64">
            <text:p>0<text:s/></text:p>
          </table:table-cell>
          <table:table-cell office:value-type="float" office:value="0" table:formula="of:=[.F32]-[.F33]-[.F34]" table:style-name="ce64">
            <text:p>0<text:s/></text:p>
          </table:table-cell>
          <table:table-cell office:value-type="float" office:value="0" table:formula="of:=[.G32]-[.G33]-[.G34]" table:style-name="ce64">
            <text:p>0<text:s/></text:p>
          </table:table-cell>
          <table:table-cell office:value-type="float" office:value="0" table:formula="of:=[.H32]-[.H33]-[.H34]" table:style-name="ce64">
            <text:p>0<text:s/></text:p>
          </table:table-cell>
          <table:table-cell office:value-type="float" office:value="0" table:formula="of:=[.I32]-[.I33]-[.I34]" table:style-name="ce64">
            <text:p>0<text:s/></text:p>
          </table:table-cell>
          <table:table-cell office:value-type="float" office:value="0" table:formula="of:=[.J32]-[.J33]-[.J34]" table:style-name="ce64">
            <text:p>0<text:s/></text:p>
          </table:table-cell>
          <table:table-cell office:value-type="float" office:value="0" table:formula="of:=[.K32]-[.K33]-[.K34]" table:style-name="ce64">
            <text:p>0<text:s/></text:p>
          </table:table-cell>
          <table:table-cell office:value-type="float" office:value="0" table:formula="of:=[.L32]-[.L33]-[.L34]" table:style-name="ce64">
            <text:p>0<text:s/></text:p>
          </table:table-cell>
          <table:table-cell office:value-type="float" office:value="-1" table:formula="of:=[.M32]-[.M33]-[.M34]" table:style-name="ce64">
            <text:p>(1)</text:p>
          </table:table-cell>
          <table:table-cell office:value-type="float" office:value="0" table:formula="of:=[.N32]-[.N33]-[.N34]" table:style-name="ce64">
            <text:p>0<text:s/></text:p>
          </table:table-cell>
          <table:table-cell office:value-type="float" office:value="0" table:formula="of:=[.O32]-[.O33]-[.O34]" table:style-name="ce64">
            <text:p>0<text:s/></text:p>
          </table:table-cell>
          <table:table-cell office:value-type="float" office:value="0" table:formula="of:=[.P32]-[.P33]-[.P34]" table:style-name="ce64">
            <text:p>0<text:s/></text:p>
          </table:table-cell>
          <table:table-cell office:value-type="float" office:value="0" table:formula="of:=[.Q32]-[.Q33]-[.Q34]" table:style-name="ce64">
            <text:p>0<text:s/></text:p>
          </table:table-cell>
          <table:table-cell office:value-type="float" office:value="0" table:formula="of:=[.R32]-[.R33]-[.R34]" table:style-name="ce64">
            <text:p>0<text:s/></text:p>
          </table:table-cell>
          <table:table-cell office:value-type="float" office:value="0" table:formula="of:=[.S32]-[.S33]-[.S34]" table:style-name="ce64">
            <text:p>0<text:s/></text:p>
          </table:table-cell>
          <table:table-cell table:number-columns-repeated="16365" table:style-name="ce1"/>
        </table:table-row>
        <table:table-row table:style-name="ro3" table:visibility="collapse">
          <table:table-cell office:value-type="string" table:style-name="ce63">
            <text:p>核年月</text:p>
          </table:table-cell>
          <table:table-cell office:value-type="float" office:value="0" table:formula="of:=[年月Monthly.B132]-['2009'.B7]" table:style-name="ce64">
            <text:p>0<text:s/></text:p>
          </table:table-cell>
          <table:table-cell office:value-type="float" office:value="0" table:formula="of:=[年月Monthly.C132]-['2009'.C7]" table:style-name="ce64">
            <text:p>0<text:s/></text:p>
          </table:table-cell>
          <table:table-cell office:value-type="float" office:value="0" table:formula="of:=[年月Monthly.D132]-['2009'.D7]" table:style-name="ce64">
            <text:p>0<text:s/></text:p>
          </table:table-cell>
          <table:table-cell office:value-type="float" office:value="0" table:formula="of:=[年月Monthly.E132]-['2009'.E7]" table:style-name="ce64">
            <text:p>0<text:s/></text:p>
          </table:table-cell>
          <table:table-cell office:value-type="float" office:value="0" table:formula="of:=[年月Monthly.F132]-['2009'.F7]" table:style-name="ce64">
            <text:p>0<text:s/></text:p>
          </table:table-cell>
          <table:table-cell office:value-type="float" office:value="0" table:formula="of:=[年月Monthly.G132]-['2009'.G7]" table:style-name="ce64">
            <text:p>0<text:s/></text:p>
          </table:table-cell>
          <table:table-cell office:value-type="float" office:value="0" table:formula="of:=[年月Monthly.H132]-['2009'.H7]" table:style-name="ce64">
            <text:p>0<text:s/></text:p>
          </table:table-cell>
          <table:table-cell office:value-type="float" office:value="0" table:formula="of:=[年月Monthly.I132]-['2009'.I7]" table:style-name="ce64">
            <text:p>0<text:s/></text:p>
          </table:table-cell>
          <table:table-cell office:value-type="float" office:value="0" table:formula="of:=[年月Monthly.J132]-['2009'.J7]" table:style-name="ce64">
            <text:p>0<text:s/></text:p>
          </table:table-cell>
          <table:table-cell office:value-type="float" office:value="0" table:formula="of:=[年月Monthly.K132]-['2009'.K7]" table:style-name="ce64">
            <text:p>0<text:s/></text:p>
          </table:table-cell>
          <table:table-cell office:value-type="float" office:value="0" table:formula="of:=[年月Monthly.L132]-['2009'.L7]" table:style-name="ce64">
            <text:p>0<text:s/></text:p>
          </table:table-cell>
          <table:table-cell office:value-type="float" office:value="0" table:formula="of:=[年月Monthly.M132]-['2009'.M7]" table:style-name="ce64">
            <text:p>0<text:s/></text:p>
          </table:table-cell>
          <table:table-cell office:value-type="float" office:value="0" table:formula="of:=[年月Monthly.N132]-['2009'.N7]" table:style-name="ce64">
            <text:p>0<text:s/></text:p>
          </table:table-cell>
          <table:table-cell office:value-type="float" office:value="0" table:formula="of:=[年月Monthly.O132]-['2009'.O7]" table:style-name="ce64">
            <text:p>0<text:s/></text:p>
          </table:table-cell>
          <table:table-cell office:value-type="float" office:value="0" table:formula="of:=[年月Monthly.P132]-['2009'.P7]" table:style-name="ce64">
            <text:p>0<text:s/></text:p>
          </table:table-cell>
          <table:table-cell office:value-type="float" office:value="0" table:formula="of:=[年月Monthly.Q132]-['2009'.Q7]" table:style-name="ce64">
            <text:p>0<text:s/></text:p>
          </table:table-cell>
          <table:table-cell office:value-type="float" office:value="0" table:formula="of:=[年月Monthly.R132]-['2009'.R7]" table:style-name="ce64">
            <text:p>0<text:s/></text:p>
          </table:table-cell>
          <table:table-cell office:value-type="float" office:value="0" table:formula="of:=[年月Monthly.S132]-['2009'.S7]" table:style-name="ce64">
            <text:p>0<text:s/></text:p>
          </table:table-cell>
          <table:table-cell table:number-columns-repeated="16365" table:style-name="ce1"/>
        </table:table-row>
        <table:table-row table:number-rows-repeated="3" table:style-name="ro4">
          <table:table-cell table:number-columns-repeated="19" table:style-name="ce62"/>
          <table:table-cell table:number-columns-repeated="16365" table:style-name="ce1"/>
        </table:table-row>
        <table:table-row table:number-rows-repeated="4" table:style-name="ro11">
          <table:table-cell table:number-columns-repeated="7" table:style-name="ce62"/>
          <table:table-cell table:style-name="ce65"/>
          <table:table-cell table:number-columns-repeated="11" table:style-name="ce62"/>
          <table:table-cell table:number-columns-repeated="16365" table:style-name="ce1"/>
        </table:table-row>
        <table:table-row table:number-rows-repeated="18"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8"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text:span text:style-name="T1">97</text:span><text:span text:style-name="T8">年</text:span><text:span text:style-name="T1">1-12</text:span><text:span text:style-name="T8">月</text:span><text:span text:style-name="T1"><text:s/>Jan.-Dec, 2008</text:span></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23262" table:style-name="ce44">
            <text:p>23,262</text:p>
          </table:table-cell>
          <table:table-cell office:value-type="float" office:value="1299056795" table:style-name="ce44">
            <text:p>1,299,056,795</text:p>
          </table:table-cell>
          <table:table-cell office:value-type="float" office:value="1261788" table:style-name="ce44">
            <text:p>1,261,788</text:p>
          </table:table-cell>
          <table:table-cell office:value-type="float" office:value="883172473" table:style-name="ce44">
            <text:p>883,172,473</text:p>
          </table:table-cell>
          <table:table-cell office:value-type="float" office:value="643394" table:style-name="ce44">
            <text:p>643,394</text:p>
          </table:table-cell>
          <table:table-cell office:value-type="float" office:value="344500891" table:style-name="ce44">
            <text:p>344,500,891</text:p>
          </table:table-cell>
          <table:table-cell office:value-type="float" office:value="1313433501739" table:style-name="ce45">
            <text:p>1,313,433,501,739</text:p>
          </table:table-cell>
          <table:table-cell office:value-type="float" office:value="46394" table:style-name="ce44">
            <text:p>46,394</text:p>
          </table:table-cell>
          <table:table-cell office:value-type="float" office:value="32589196" table:style-name="ce44">
            <text:p>32,589,196</text:p>
          </table:table-cell>
          <table:table-cell office:value-type="float" office:value="76178719172" table:style-name="ce45">
            <text:p>76,178,719,172</text:p>
          </table:table-cell>
          <table:table-cell office:value-type="float" office:value="285931" table:style-name="ce44">
            <text:p>285,931</text:p>
          </table:table-cell>
          <table:table-cell office:value-type="float" office:value="177354655" table:style-name="ce44">
            <text:p>177,354,655</text:p>
          </table:table-cell>
          <table:table-cell office:value-type="float" office:value="160290" table:style-name="ce44">
            <text:p>160,290</text:p>
          </table:table-cell>
          <table:table-cell office:value-type="float" office:value="151687351" table:style-name="ce44">
            <text:p>151,687,351</text:p>
          </table:table-cell>
          <table:table-cell office:value-type="float" office:value="16253" table:style-name="ce44">
            <text:p>16,253</text:p>
          </table:table-cell>
          <table:table-cell office:value-type="float" office:value="7483281" table:style-name="ce44">
            <text:p>7,483,281</text:p>
          </table:table-cell>
          <table:table-cell office:value-type="float" office:value="109526" table:style-name="ce46">
            <text:p>109,526</text:p>
          </table:table-cell>
          <table:table-cell office:value-type="float" office:value="169557100" table:style-name="ce47">
            <text:p>169,557,100</text:p>
          </table:table-cell>
          <table:table-cell table:number-columns-repeated="16365" table:style-name="ce10"/>
        </table:table-row>
        <table:table-row table:style-name="ro2">
          <table:table-cell office:value-type="string" table:style-name="ce68">
            <text:p>臺 灣 省 Taiwan Province<text:s/></text:p>
          </table:table-cell>
          <table:table-cell office:value-type="float" office:value="22872" table:style-name="ce49">
            <text:p>22,872</text:p>
          </table:table-cell>
          <table:table-cell office:value-type="float" office:value="1297781419" table:style-name="ce49">
            <text:p>1,297,781,419</text:p>
          </table:table-cell>
          <table:table-cell office:value-type="float" office:value="1089474" table:style-name="ce49">
            <text:p>1,089,474</text:p>
          </table:table-cell>
          <table:table-cell office:value-type="float" office:value="842853568" table:style-name="ce49">
            <text:p>842,853,568</text:p>
          </table:table-cell>
          <table:table-cell office:value-type="float" office:value="529042" table:style-name="ce49">
            <text:p>529,042</text:p>
          </table:table-cell>
          <table:table-cell office:value-type="float" office:value="323029454" table:style-name="ce49">
            <text:p>323,029,454</text:p>
          </table:table-cell>
          <table:table-cell office:value-type="float" office:value="867962179407" table:style-name="ce50">
            <text:p>867,962,179,407</text:p>
          </table:table-cell>
          <table:table-cell office:value-type="float" office:value="41562" table:style-name="ce49">
            <text:p>41,562</text:p>
          </table:table-cell>
          <table:table-cell office:value-type="float" office:value="32054294" table:style-name="ce49">
            <text:p>32,054,294</text:p>
          </table:table-cell>
          <table:table-cell office:value-type="float" office:value="62039459198" table:style-name="ce50">
            <text:p>62,039,459,198</text:p>
          </table:table-cell>
          <table:table-cell office:value-type="float" office:value="261661" table:style-name="ce49">
            <text:p>261,661</text:p>
          </table:table-cell>
          <table:table-cell office:value-type="float" office:value="172530162" table:style-name="ce49">
            <text:p>172,530,162</text:p>
          </table:table-cell>
          <table:table-cell office:value-type="float" office:value="143929" table:style-name="ce49">
            <text:p>143,929</text:p>
          </table:table-cell>
          <table:table-cell office:value-type="float" office:value="149006286" table:style-name="ce49">
            <text:p>149,006,286</text:p>
          </table:table-cell>
          <table:table-cell office:value-type="float" office:value="16072" table:style-name="ce49">
            <text:p>16,072</text:p>
          </table:table-cell>
          <table:table-cell office:value-type="float" office:value="7423785" table:style-name="ce49">
            <text:p>7,423,785</text:p>
          </table:table-cell>
          <table:table-cell office:value-type="float" office:value="97208" table:style-name="ce51">
            <text:p>97,208</text:p>
          </table:table-cell>
          <table:table-cell office:value-type="float" office:value="158809588" table:style-name="ce52">
            <text:p>158,809,588</text:p>
          </table:table-cell>
          <table:table-cell table:number-columns-repeated="16365" table:style-name="ce10"/>
        </table:table-row>
        <table:table-row table:style-name="ro2">
          <table:table-cell office:value-type="string" table:style-name="ce69">
            <text:p><text:s/><text:span text:style-name="T8">臺北縣</text:span><text:s/>Taipei County<text:s/></text:p>
          </table:table-cell>
          <table:table-cell office:value-type="float" office:value="469" table:style-name="ce54">
            <text:p>469</text:p>
          </table:table-cell>
          <table:table-cell office:value-type="float" office:value="723155" table:style-name="ce54">
            <text:p>723,155</text:p>
          </table:table-cell>
          <table:table-cell office:value-type="float" office:value="203478" table:style-name="ce54">
            <text:p>203,478</text:p>
          </table:table-cell>
          <table:table-cell office:value-type="float" office:value="102952949" table:style-name="ce54">
            <text:p>102,952,949</text:p>
          </table:table-cell>
          <table:table-cell office:value-type="float" office:value="122520" table:style-name="ce54">
            <text:p>122,520</text:p>
          </table:table-cell>
          <table:table-cell office:value-type="float" office:value="62992908" table:style-name="ce54">
            <text:p>62,992,908</text:p>
          </table:table-cell>
          <table:table-cell office:value-type="float" office:value="288540838920" table:style-name="ce55">
            <text:p>288,540,838,920</text:p>
          </table:table-cell>
          <table:table-cell office:value-type="float" office:value="4867" table:style-name="ce54">
            <text:p>4,867</text:p>
          </table:table-cell>
          <table:table-cell office:value-type="float" office:value="2195695" table:style-name="ce54">
            <text:p>2,195,695</text:p>
          </table:table-cell>
          <table:table-cell office:value-type="float" office:value="10380760879" table:style-name="ce55">
            <text:p>10,380,760,879</text:p>
          </table:table-cell>
          <table:table-cell office:value-type="float" office:value="41053" table:style-name="ce54">
            <text:p>41,053</text:p>
          </table:table-cell>
          <table:table-cell office:value-type="float" office:value="18090198" table:style-name="ce54">
            <text:p>18,090,198</text:p>
          </table:table-cell>
          <table:table-cell office:value-type="float" office:value="24288" table:style-name="ce54">
            <text:p>24,288</text:p>
          </table:table-cell>
          <table:table-cell office:value-type="float" office:value="10253247" table:style-name="ce54">
            <text:p>10,253,247</text:p>
          </table:table-cell>
          <table:table-cell office:value-type="float" office:value="642" table:style-name="ce54">
            <text:p>642</text:p>
          </table:table-cell>
          <table:table-cell office:value-type="float" office:value="179160" table:style-name="ce54">
            <text:p>179,160</text:p>
          </table:table-cell>
          <table:table-cell office:value-type="float" office:value="10108" table:style-name="ce56">
            <text:p>10,108</text:p>
          </table:table-cell>
          <table:table-cell office:value-type="float" office:value="9241740" table:style-name="ce57">
            <text:p>9,241,740</text:p>
          </table:table-cell>
          <table:table-cell table:number-columns-repeated="28" table:style-name="ce17"/>
          <table:table-cell table:number-columns-repeated="16337"/>
        </table:table-row>
        <table:table-row table:style-name="ro2">
          <table:table-cell office:value-type="string" table:style-name="ce69">
            <text:p><text:s/><text:span text:style-name="T8">宜蘭縣</text:span><text:s/>Yilan County<text:s text:c="2"/></text:p>
          </table:table-cell>
          <table:table-cell office:value-type="float" office:value="769" table:style-name="ce54">
            <text:p>769</text:p>
          </table:table-cell>
          <table:table-cell office:value-type="float" office:value="72915061" table:style-name="ce54">
            <text:p>72,915,061</text:p>
          </table:table-cell>
          <table:table-cell office:value-type="float" office:value="29206" table:style-name="ce54">
            <text:p>29,206</text:p>
          </table:table-cell>
          <table:table-cell office:value-type="float" office:value="26380982" table:style-name="ce54">
            <text:p>26,380,982</text:p>
          </table:table-cell>
          <table:table-cell office:value-type="float" office:value="12496" table:style-name="ce54">
            <text:p>12,496</text:p>
          </table:table-cell>
          <table:table-cell office:value-type="float" office:value="8444043" table:style-name="ce54">
            <text:p>8,444,043</text:p>
          </table:table-cell>
          <table:table-cell office:value-type="float" office:value="19115181278" table:style-name="ce55">
            <text:p>19,115,181,278</text:p>
          </table:table-cell>
          <table:table-cell office:value-type="float" office:value="727" table:style-name="ce54">
            <text:p>727</text:p>
          </table:table-cell>
          <table:table-cell office:value-type="float" office:value="394130" table:style-name="ce54">
            <text:p>394,130</text:p>
          </table:table-cell>
          <table:table-cell office:value-type="float" office:value="996872032" table:style-name="ce55">
            <text:p>996,872,032</text:p>
          </table:table-cell>
          <table:table-cell office:value-type="float" office:value="7070" table:style-name="ce54">
            <text:p>7,070</text:p>
          </table:table-cell>
          <table:table-cell office:value-type="float" office:value="5085415" table:style-name="ce54">
            <text:p>5,085,415</text:p>
          </table:table-cell>
          <table:table-cell office:value-type="float" office:value="4935" table:style-name="ce54">
            <text:p>4,935</text:p>
          </table:table-cell>
          <table:table-cell office:value-type="float" office:value="6373710" table:style-name="ce54">
            <text:p>6,373,710</text:p>
          </table:table-cell>
          <table:table-cell office:value-type="float" office:value="1182" table:style-name="ce54">
            <text:p>1,182</text:p>
          </table:table-cell>
          <table:table-cell office:value-type="float" office:value="851832" table:style-name="ce54">
            <text:p>851,832</text:p>
          </table:table-cell>
          <table:table-cell office:value-type="float" office:value="2796" table:style-name="ce56">
            <text:p>2,796</text:p>
          </table:table-cell>
          <table:table-cell office:value-type="float" office:value="5231852" table:style-name="ce57">
            <text:p>5,231,852</text:p>
          </table:table-cell>
          <table:table-cell table:number-columns-repeated="28" table:style-name="ce17"/>
          <table:table-cell table:number-columns-repeated="16337"/>
        </table:table-row>
        <table:table-row table:style-name="ro2">
          <table:table-cell office:value-type="string" table:style-name="ce69">
            <text:p><text:s/><text:span text:style-name="T8">桃園縣</text:span><text:s/>Taoyuan County<text:s text:c="2"/></text:p>
          </table:table-cell>
          <table:table-cell office:value-type="float" office:value="1438" table:style-name="ce54">
            <text:p>1,438</text:p>
          </table:table-cell>
          <table:table-cell office:value-type="float" office:value="870401" table:style-name="ce54">
            <text:p>870,401</text:p>
          </table:table-cell>
          <table:table-cell office:value-type="float" office:value="117291" table:style-name="ce54">
            <text:p>117,291</text:p>
          </table:table-cell>
          <table:table-cell office:value-type="float" office:value="72075707" table:style-name="ce54">
            <text:p>72,075,707</text:p>
          </table:table-cell>
          <table:table-cell office:value-type="float" office:value="63159" table:style-name="ce54">
            <text:p>63,159</text:p>
          </table:table-cell>
          <table:table-cell office:value-type="float" office:value="39712648" table:style-name="ce54">
            <text:p>39,712,648</text:p>
          </table:table-cell>
          <table:table-cell office:value-type="float" office:value="109564567273" table:style-name="ce55">
            <text:p>109,564,567,273</text:p>
          </table:table-cell>
          <table:table-cell office:value-type="float" office:value="3182" table:style-name="ce54">
            <text:p>3,182</text:p>
          </table:table-cell>
          <table:table-cell office:value-type="float" office:value="760897" table:style-name="ce54">
            <text:p>760,897</text:p>
          </table:table-cell>
          <table:table-cell office:value-type="float" office:value="5801872782" table:style-name="ce55">
            <text:p>5,801,872,782</text:p>
          </table:table-cell>
          <table:table-cell office:value-type="float" office:value="26282" table:style-name="ce54">
            <text:p>26,282</text:p>
          </table:table-cell>
          <table:table-cell office:value-type="float" office:value="12321317" table:style-name="ce54">
            <text:p>12,321,317</text:p>
          </table:table-cell>
          <table:table-cell office:value-type="float" office:value="13821" table:style-name="ce54">
            <text:p>13,821</text:p>
          </table:table-cell>
          <table:table-cell office:value-type="float" office:value="9419038" table:style-name="ce54">
            <text:p>9,419,038</text:p>
          </table:table-cell>
          <table:table-cell office:value-type="float" office:value="1004" table:style-name="ce54">
            <text:p>1,004</text:p>
          </table:table-cell>
          <table:table-cell office:value-type="float" office:value="508781" table:style-name="ce54">
            <text:p>508,781</text:p>
          </table:table-cell>
          <table:table-cell office:value-type="float" office:value="9843" table:style-name="ce56">
            <text:p>9,843</text:p>
          </table:table-cell>
          <table:table-cell office:value-type="float" office:value="9353024" table:style-name="ce57">
            <text:p>9,353,024</text:p>
          </table:table-cell>
          <table:table-cell table:number-columns-repeated="28" table:style-name="ce17"/>
          <table:table-cell table:number-columns-repeated="16337"/>
        </table:table-row>
        <table:table-row table:style-name="ro2">
          <table:table-cell office:value-type="string" table:style-name="ce69">
            <text:p><text:s/><text:span text:style-name="T8">新竹縣</text:span><text:s/>Hsinchu County<text:s text:c="2"/></text:p>
          </table:table-cell>
          <table:table-cell office:value-type="float" office:value="852" table:style-name="ce54">
            <text:p>852</text:p>
          </table:table-cell>
          <table:table-cell office:value-type="float" office:value="592707" table:style-name="ce54">
            <text:p>592,707</text:p>
          </table:table-cell>
          <table:table-cell office:value-type="float" office:value="52882" table:style-name="ce54">
            <text:p>52,882</text:p>
          </table:table-cell>
          <table:table-cell office:value-type="float" office:value="54027126" table:style-name="ce54">
            <text:p>54,027,126</text:p>
          </table:table-cell>
          <table:table-cell office:value-type="float" office:value="26424" table:style-name="ce54">
            <text:p>26,424</text:p>
          </table:table-cell>
          <table:table-cell office:value-type="float" office:value="21026922" table:style-name="ce54">
            <text:p>21,026,922</text:p>
          </table:table-cell>
          <table:table-cell office:value-type="float" office:value="31104953069" table:style-name="ce55">
            <text:p>31,104,953,069</text:p>
          </table:table-cell>
          <table:table-cell office:value-type="float" office:value="1490" table:style-name="ce54">
            <text:p>1,490</text:p>
          </table:table-cell>
          <table:table-cell office:value-type="float" office:value="2025540" table:style-name="ce54">
            <text:p>2,025,540</text:p>
          </table:table-cell>
          <table:table-cell office:value-type="float" office:value="2178160787" table:style-name="ce55">
            <text:p>2,178,160,787</text:p>
          </table:table-cell>
          <table:table-cell office:value-type="float" office:value="12485" table:style-name="ce54">
            <text:p>12,485</text:p>
          </table:table-cell>
          <table:table-cell office:value-type="float" office:value="10721287" table:style-name="ce54">
            <text:p>10,721,287</text:p>
          </table:table-cell>
          <table:table-cell office:value-type="float" office:value="6757" table:style-name="ce54">
            <text:p>6,757</text:p>
          </table:table-cell>
          <table:table-cell office:value-type="float" office:value="8542980" table:style-name="ce54">
            <text:p>8,542,980</text:p>
          </table:table-cell>
          <table:table-cell office:value-type="float" office:value="663" table:style-name="ce54">
            <text:p>663</text:p>
          </table:table-cell>
          <table:table-cell office:value-type="float" office:value="192155" table:style-name="ce54">
            <text:p>192,155</text:p>
          </table:table-cell>
          <table:table-cell office:value-type="float" office:value="5063" table:style-name="ce56">
            <text:p>5,063</text:p>
          </table:table-cell>
          <table:table-cell office:value-type="float" office:value="11518243" table:style-name="ce57">
            <text:p>11,518,243</text:p>
          </table:table-cell>
          <table:table-cell table:number-columns-repeated="28" table:style-name="ce17"/>
          <table:table-cell table:number-columns-repeated="16337"/>
        </table:table-row>
        <table:table-row table:style-name="ro2">
          <table:table-cell office:value-type="string" table:style-name="ce69">
            <text:p><text:s/><text:span text:style-name="T8">苗栗縣</text:span><text:s/>Miaoli County<text:s text:c="2"/></text:p>
          </table:table-cell>
          <table:table-cell office:value-type="float" office:value="1516" table:style-name="ce54">
            <text:p>1,516</text:p>
          </table:table-cell>
          <table:table-cell office:value-type="float" office:value="62604371" table:style-name="ce54">
            <text:p>62,604,371</text:p>
          </table:table-cell>
          <table:table-cell office:value-type="float" office:value="49336" table:style-name="ce54">
            <text:p>49,336</text:p>
          </table:table-cell>
          <table:table-cell office:value-type="float" office:value="60940709" table:style-name="ce54">
            <text:p>60,940,709</text:p>
          </table:table-cell>
          <table:table-cell office:value-type="float" office:value="20028" table:style-name="ce54">
            <text:p>20,028</text:p>
          </table:table-cell>
          <table:table-cell office:value-type="float" office:value="21313992" table:style-name="ce54">
            <text:p>21,313,992</text:p>
          </table:table-cell>
          <table:table-cell office:value-type="float" office:value="25864347434" table:style-name="ce55">
            <text:p>25,864,347,434</text:p>
          </table:table-cell>
          <table:table-cell office:value-type="float" office:value="1438" table:style-name="ce54">
            <text:p>1,438</text:p>
          </table:table-cell>
          <table:table-cell office:value-type="float" office:value="2619772" table:style-name="ce54">
            <text:p>2,619,772</text:p>
          </table:table-cell>
          <table:table-cell office:value-type="float" office:value="1999200899" table:style-name="ce55">
            <text:p>1,999,200,899</text:p>
          </table:table-cell>
          <table:table-cell office:value-type="float" office:value="15343" table:style-name="ce54">
            <text:p>15,343</text:p>
          </table:table-cell>
          <table:table-cell office:value-type="float" office:value="15548172" table:style-name="ce54">
            <text:p>15,548,172</text:p>
          </table:table-cell>
          <table:table-cell office:value-type="float" office:value="7514" table:style-name="ce54">
            <text:p>7,514</text:p>
          </table:table-cell>
          <table:table-cell office:value-type="float" office:value="11528228" table:style-name="ce54">
            <text:p>11,528,228</text:p>
          </table:table-cell>
          <table:table-cell office:value-type="float" office:value="491" table:style-name="ce54">
            <text:p>491</text:p>
          </table:table-cell>
          <table:table-cell office:value-type="float" office:value="170670" table:style-name="ce54">
            <text:p>170,670</text:p>
          </table:table-cell>
          <table:table-cell office:value-type="float" office:value="4522" table:style-name="ce56">
            <text:p>4,522</text:p>
          </table:table-cell>
          <table:table-cell office:value-type="float" office:value="9759875" table:style-name="ce57">
            <text:p>9,759,875</text:p>
          </table:table-cell>
          <table:table-cell table:number-columns-repeated="28" table:style-name="ce17"/>
          <table:table-cell table:number-columns-repeated="16337"/>
        </table:table-row>
        <table:table-row table:style-name="ro2">
          <table:table-cell office:value-type="string" table:style-name="ce69">
            <text:p><text:s/><text:span text:style-name="T8">臺中縣</text:span><text:s/>Taichung County<text:s/></text:p>
          </table:table-cell>
          <table:table-cell office:value-type="float" office:value="2203" table:style-name="ce54">
            <text:p>2,203</text:p>
          </table:table-cell>
          <table:table-cell office:value-type="float" office:value="118612686" table:style-name="ce54">
            <text:p>118,612,686</text:p>
          </table:table-cell>
          <table:table-cell office:value-type="float" office:value="73053" table:style-name="ce54">
            <text:p>73,053</text:p>
          </table:table-cell>
          <table:table-cell office:value-type="float" office:value="46371437" table:style-name="ce54">
            <text:p>46,371,437</text:p>
          </table:table-cell>
          <table:table-cell office:value-type="float" office:value="36364" table:style-name="ce54">
            <text:p>36,364</text:p>
          </table:table-cell>
          <table:table-cell office:value-type="float" office:value="16335072" table:style-name="ce54">
            <text:p>16,335,072</text:p>
          </table:table-cell>
          <table:table-cell office:value-type="float" office:value="47988307911" table:style-name="ce55">
            <text:p>47,988,307,911</text:p>
          </table:table-cell>
          <table:table-cell office:value-type="float" office:value="2786" table:style-name="ce54">
            <text:p>2,786</text:p>
          </table:table-cell>
          <table:table-cell office:value-type="float" office:value="1388271" table:style-name="ce54">
            <text:p>1,388,271</text:p>
          </table:table-cell>
          <table:table-cell office:value-type="float" office:value="3060089807" table:style-name="ce55">
            <text:p>3,060,089,807</text:p>
          </table:table-cell>
          <table:table-cell office:value-type="float" office:value="15033" table:style-name="ce54">
            <text:p>15,033</text:p>
          </table:table-cell>
          <table:table-cell office:value-type="float" office:value="10729734" table:style-name="ce54">
            <text:p>10,729,734</text:p>
          </table:table-cell>
          <table:table-cell office:value-type="float" office:value="9265" table:style-name="ce54">
            <text:p>9,265</text:p>
          </table:table-cell>
          <table:table-cell office:value-type="float" office:value="7226384" table:style-name="ce54">
            <text:p>7,226,384</text:p>
          </table:table-cell>
          <table:table-cell office:value-type="float" office:value="1326" table:style-name="ce54">
            <text:p>1,326</text:p>
          </table:table-cell>
          <table:table-cell office:value-type="float" office:value="552883" table:style-name="ce54">
            <text:p>552,883</text:p>
          </table:table-cell>
          <table:table-cell office:value-type="float" office:value="8279" table:style-name="ce56">
            <text:p>8,279</text:p>
          </table:table-cell>
          <table:table-cell office:value-type="float" office:value="10139093" table:style-name="ce57">
            <text:p>10,139,093</text:p>
          </table:table-cell>
          <table:table-cell table:number-columns-repeated="28" table:style-name="ce17"/>
          <table:table-cell table:number-columns-repeated="16337"/>
        </table:table-row>
        <table:table-row table:style-name="ro2">
          <table:table-cell office:value-type="string" table:style-name="ce69">
            <text:p><text:s/><text:span text:style-name="T8">彰化縣</text:span><text:s/>Changhua County<text:s text:c="2"/></text:p>
          </table:table-cell>
          <table:table-cell office:value-type="float" office:value="723" table:style-name="ce54">
            <text:p>723</text:p>
          </table:table-cell>
          <table:table-cell office:value-type="float" office:value="546993" table:style-name="ce54">
            <text:p>546,993</text:p>
          </table:table-cell>
          <table:table-cell office:value-type="float" office:value="64422" table:style-name="ce54">
            <text:p>64,422</text:p>
          </table:table-cell>
          <table:table-cell office:value-type="float" office:value="43297743" table:style-name="ce54">
            <text:p>43,297,743</text:p>
          </table:table-cell>
          <table:table-cell office:value-type="float" office:value="24701" table:style-name="ce54">
            <text:p>24,701</text:p>
          </table:table-cell>
          <table:table-cell office:value-type="float" office:value="13397882" table:style-name="ce54">
            <text:p>13,397,882</text:p>
          </table:table-cell>
          <table:table-cell office:value-type="float" office:value="33842401400" table:style-name="ce55">
            <text:p>33,842,401,400</text:p>
          </table:table-cell>
          <table:table-cell office:value-type="float" office:value="3365" table:style-name="ce54">
            <text:p>3,365</text:p>
          </table:table-cell>
          <table:table-cell office:value-type="float" office:value="2899587" table:style-name="ce54">
            <text:p>2,899,587</text:p>
          </table:table-cell>
          <table:table-cell office:value-type="float" office:value="5532655500" table:style-name="ce55">
            <text:p>5,532,655,500</text:p>
          </table:table-cell>
          <table:table-cell office:value-type="float" office:value="18773" table:style-name="ce54">
            <text:p>18,773</text:p>
          </table:table-cell>
          <table:table-cell office:value-type="float" office:value="11079300" table:style-name="ce54">
            <text:p>11,079,300</text:p>
          </table:table-cell>
          <table:table-cell office:value-type="float" office:value="9107" table:style-name="ce54">
            <text:p>9,107</text:p>
          </table:table-cell>
          <table:table-cell office:value-type="float" office:value="9559184" table:style-name="ce54">
            <text:p>9,559,184</text:p>
          </table:table-cell>
          <table:table-cell office:value-type="float" office:value="1333" table:style-name="ce54">
            <text:p>1,333</text:p>
          </table:table-cell>
          <table:table-cell office:value-type="float" office:value="176889" table:style-name="ce54">
            <text:p>176,889</text:p>
          </table:table-cell>
          <table:table-cell office:value-type="float" office:value="7143" table:style-name="ce56">
            <text:p>7,143</text:p>
          </table:table-cell>
          <table:table-cell office:value-type="float" office:value="6184900" table:style-name="ce57">
            <text:p>6,184,900</text:p>
          </table:table-cell>
          <table:table-cell table:number-columns-repeated="28" table:style-name="ce17"/>
          <table:table-cell table:number-columns-repeated="16337"/>
        </table:table-row>
        <table:table-row table:style-name="ro2">
          <table:table-cell office:value-type="string" table:style-name="ce69">
            <text:p><text:s/><text:span text:style-name="T8">南投縣</text:span><text:s/>Nantou County<text:s text:c="2"/></text:p>
          </table:table-cell>
          <table:table-cell office:value-type="float" office:value="2369" table:style-name="ce54">
            <text:p>2,369</text:p>
          </table:table-cell>
          <table:table-cell office:value-type="float" office:value="234149333" table:style-name="ce54">
            <text:p>234,149,333</text:p>
          </table:table-cell>
          <table:table-cell office:value-type="float" office:value="33472" table:style-name="ce54">
            <text:p>33,472</text:p>
          </table:table-cell>
          <table:table-cell office:value-type="float" office:value="57396819" table:style-name="ce54">
            <text:p>57,396,819</text:p>
          </table:table-cell>
          <table:table-cell office:value-type="float" office:value="12703" table:style-name="ce54">
            <text:p>12,703</text:p>
          </table:table-cell>
          <table:table-cell office:value-type="float" office:value="15434954" table:style-name="ce54">
            <text:p>15,434,954</text:p>
          </table:table-cell>
          <table:table-cell office:value-type="float" office:value="13243884109" table:style-name="ce55">
            <text:p>13,243,884,109</text:p>
          </table:table-cell>
          <table:table-cell office:value-type="float" office:value="1547" table:style-name="ce54">
            <text:p>1,547</text:p>
          </table:table-cell>
          <table:table-cell office:value-type="float" office:value="2135065" table:style-name="ce54">
            <text:p>2,135,065</text:p>
          </table:table-cell>
          <table:table-cell office:value-type="float" office:value="1593521790" table:style-name="ce55">
            <text:p>1,593,521,790</text:p>
          </table:table-cell>
          <table:table-cell office:value-type="float" office:value="8719" table:style-name="ce54">
            <text:p>8,719</text:p>
          </table:table-cell>
          <table:table-cell office:value-type="float" office:value="11001377" table:style-name="ce54">
            <text:p>11,001,377</text:p>
          </table:table-cell>
          <table:table-cell office:value-type="float" office:value="5089" table:style-name="ce54">
            <text:p>5,089</text:p>
          </table:table-cell>
          <table:table-cell office:value-type="float" office:value="10070127" table:style-name="ce54">
            <text:p>10,070,127</text:p>
          </table:table-cell>
          <table:table-cell office:value-type="float" office:value="586" table:style-name="ce54">
            <text:p>586</text:p>
          </table:table-cell>
          <table:table-cell office:value-type="float" office:value="192363" table:style-name="ce54">
            <text:p>192,363</text:p>
          </table:table-cell>
          <table:table-cell office:value-type="float" office:value="4828" table:style-name="ce56">
            <text:p>4,828</text:p>
          </table:table-cell>
          <table:table-cell office:value-type="float" office:value="18562932" table:style-name="ce57">
            <text:p>18,562,932</text:p>
          </table:table-cell>
          <table:table-cell table:number-columns-repeated="28" table:style-name="ce17"/>
          <table:table-cell table:number-columns-repeated="16337"/>
        </table:table-row>
        <table:table-row table:style-name="ro2">
          <table:table-cell office:value-type="string" table:style-name="ce69">
            <text:p><text:s/><text:span text:style-name="T8">雲林縣</text:span><text:s/>Yunlin County<text:s text:c="2"/></text:p>
          </table:table-cell>
          <table:table-cell office:value-type="float" office:value="648" table:style-name="ce54">
            <text:p>648</text:p>
          </table:table-cell>
          <table:table-cell office:value-type="float" office:value="956677" table:style-name="ce54">
            <text:p>956,677</text:p>
          </table:table-cell>
          <table:table-cell office:value-type="float" office:value="49513" table:style-name="ce54">
            <text:p>49,513</text:p>
          </table:table-cell>
          <table:table-cell office:value-type="float" office:value="44418383" table:style-name="ce54">
            <text:p>44,418,383</text:p>
          </table:table-cell>
          <table:table-cell office:value-type="float" office:value="15879" table:style-name="ce54">
            <text:p>15,879</text:p>
          </table:table-cell>
          <table:table-cell office:value-type="float" office:value="13019866" table:style-name="ce54">
            <text:p>13,019,866</text:p>
          </table:table-cell>
          <table:table-cell office:value-type="float" office:value="19756715777" table:style-name="ce55">
            <text:p>19,756,715,777</text:p>
          </table:table-cell>
          <table:table-cell office:value-type="float" office:value="1863" table:style-name="ce54">
            <text:p>1,863</text:p>
          </table:table-cell>
          <table:table-cell office:value-type="float" office:value="2226875" table:style-name="ce54">
            <text:p>2,226,875</text:p>
          </table:table-cell>
          <table:table-cell office:value-type="float" office:value="2621875832" table:style-name="ce55">
            <text:p>2,621,875,832</text:p>
          </table:table-cell>
          <table:table-cell office:value-type="float" office:value="16706" table:style-name="ce54">
            <text:p>16,706</text:p>
          </table:table-cell>
          <table:table-cell office:value-type="float" office:value="11778448" table:style-name="ce54">
            <text:p>11,778,448</text:p>
          </table:table-cell>
          <table:table-cell office:value-type="float" office:value="8504" table:style-name="ce54">
            <text:p>8,504</text:p>
          </table:table-cell>
          <table:table-cell office:value-type="float" office:value="11680722" table:style-name="ce54">
            <text:p>11,680,722</text:p>
          </table:table-cell>
          <table:table-cell office:value-type="float" office:value="901" table:style-name="ce54">
            <text:p>901</text:p>
          </table:table-cell>
          <table:table-cell office:value-type="float" office:value="244165" table:style-name="ce54">
            <text:p>244,165</text:p>
          </table:table-cell>
          <table:table-cell office:value-type="float" office:value="5660" table:style-name="ce56">
            <text:p>5,660</text:p>
          </table:table-cell>
          <table:table-cell office:value-type="float" office:value="5468307" table:style-name="ce57">
            <text:p>5,468,307</text:p>
          </table:table-cell>
          <table:table-cell table:number-columns-repeated="28" table:style-name="ce17"/>
          <table:table-cell table:number-columns-repeated="16337"/>
        </table:table-row>
        <table:table-row table:style-name="ro2">
          <table:table-cell office:value-type="string" table:style-name="ce69">
            <text:p><text:s/><text:span text:style-name="T8">嘉義縣</text:span><text:s/>Chiayi County<text:s text:c="2"/></text:p>
          </table:table-cell>
          <table:table-cell office:value-type="float" office:value="184" table:style-name="ce54">
            <text:p>184</text:p>
          </table:table-cell>
          <table:table-cell office:value-type="float" office:value="383158" table:style-name="ce54">
            <text:p>383,158</text:p>
          </table:table-cell>
          <table:table-cell office:value-type="float" office:value="36320" table:style-name="ce54">
            <text:p>36,320</text:p>
          </table:table-cell>
          <table:table-cell office:value-type="float" office:value="40279382" table:style-name="ce54">
            <text:p>40,279,382</text:p>
          </table:table-cell>
          <table:table-cell office:value-type="float" office:value="10833" table:style-name="ce54">
            <text:p>10,833</text:p>
          </table:table-cell>
          <table:table-cell office:value-type="float" office:value="9303300" table:style-name="ce54">
            <text:p>9,303,300</text:p>
          </table:table-cell>
          <table:table-cell office:value-type="float" office:value="10066698718" table:style-name="ce55">
            <text:p>10,066,698,718</text:p>
          </table:table-cell>
          <table:table-cell office:value-type="float" office:value="1386" table:style-name="ce54">
            <text:p>1,386</text:p>
          </table:table-cell>
          <table:table-cell office:value-type="float" office:value="1648185" table:style-name="ce54">
            <text:p>1,648,185</text:p>
          </table:table-cell>
          <table:table-cell office:value-type="float" office:value="1463661137" table:style-name="ce55">
            <text:p>1,463,661,137</text:p>
          </table:table-cell>
          <table:table-cell office:value-type="float" office:value="12618" table:style-name="ce54">
            <text:p>12,618</text:p>
          </table:table-cell>
          <table:table-cell office:value-type="float" office:value="11687191" table:style-name="ce54">
            <text:p>11,687,191</text:p>
          </table:table-cell>
          <table:table-cell office:value-type="float" office:value="6446" table:style-name="ce54">
            <text:p>6,446</text:p>
          </table:table-cell>
          <table:table-cell office:value-type="float" office:value="11076323" table:style-name="ce54">
            <text:p>11,076,323</text:p>
          </table:table-cell>
          <table:table-cell office:value-type="float" office:value="831" table:style-name="ce54">
            <text:p>831</text:p>
          </table:table-cell>
          <table:table-cell office:value-type="float" office:value="343882" table:style-name="ce54">
            <text:p>343,882</text:p>
          </table:table-cell>
          <table:table-cell office:value-type="float" office:value="4206" table:style-name="ce56">
            <text:p>4,206</text:p>
          </table:table-cell>
          <table:table-cell office:value-type="float" office:value="6220501" table:style-name="ce57">
            <text:p>6,220,501</text:p>
          </table:table-cell>
          <table:table-cell table:number-columns-repeated="28" table:style-name="ce17"/>
          <table:table-cell table:number-columns-repeated="16337"/>
        </table:table-row>
        <table:table-row table:style-name="ro2">
          <table:table-cell office:value-type="string" table:style-name="ce69">
            <text:p><text:s/><text:span text:style-name="T8">臺南縣</text:span><text:s/>Tainan County<text:s text:c="2"/></text:p>
          </table:table-cell>
          <table:table-cell office:value-type="float" office:value="2223" table:style-name="ce54">
            <text:p>2,223</text:p>
          </table:table-cell>
          <table:table-cell office:value-type="float" office:value="76735386" table:style-name="ce54">
            <text:p>76,735,386</text:p>
          </table:table-cell>
          <table:table-cell office:value-type="float" office:value="77550" table:style-name="ce54">
            <text:p>77,550</text:p>
          </table:table-cell>
          <table:table-cell office:value-type="float" office:value="66655772" table:style-name="ce54">
            <text:p>66,655,772</text:p>
          </table:table-cell>
          <table:table-cell office:value-type="float" office:value="27272" table:style-name="ce54">
            <text:p>27,272</text:p>
          </table:table-cell>
          <table:table-cell office:value-type="float" office:value="21796432" table:style-name="ce54">
            <text:p>21,796,432</text:p>
          </table:table-cell>
          <table:table-cell office:value-type="float" office:value="38041277891" table:style-name="ce55">
            <text:p>38,041,277,891</text:p>
          </table:table-cell>
          <table:table-cell office:value-type="float" office:value="4237" table:style-name="ce54">
            <text:p>4,237</text:p>
          </table:table-cell>
          <table:table-cell office:value-type="float" office:value="5181324" table:style-name="ce54">
            <text:p>5,181,324</text:p>
          </table:table-cell>
          <table:table-cell office:value-type="float" office:value="6477294433" table:style-name="ce55">
            <text:p>6,477,294,433</text:p>
          </table:table-cell>
          <table:table-cell office:value-type="float" office:value="25370" table:style-name="ce54">
            <text:p>25,370</text:p>
          </table:table-cell>
          <table:table-cell office:value-type="float" office:value="14697777" table:style-name="ce54">
            <text:p>14,697,777</text:p>
          </table:table-cell>
          <table:table-cell office:value-type="float" office:value="10556" table:style-name="ce54">
            <text:p>10,556</text:p>
          </table:table-cell>
          <table:table-cell office:value-type="float" office:value="13190916" table:style-name="ce54">
            <text:p>13,190,916</text:p>
          </table:table-cell>
          <table:table-cell office:value-type="float" office:value="2871" table:style-name="ce54">
            <text:p>2,871</text:p>
          </table:table-cell>
          <table:table-cell office:value-type="float" office:value="2282546" table:style-name="ce54">
            <text:p>2,282,546</text:p>
          </table:table-cell>
          <table:table-cell office:value-type="float" office:value="7244" table:style-name="ce56">
            <text:p>7,244</text:p>
          </table:table-cell>
          <table:table-cell office:value-type="float" office:value="9506777" table:style-name="ce57">
            <text:p>9,506,777</text:p>
          </table:table-cell>
          <table:table-cell table:number-columns-repeated="28" table:style-name="ce17"/>
          <table:table-cell table:number-columns-repeated="16337"/>
        </table:table-row>
        <table:table-row table:style-name="ro2">
          <table:table-cell office:value-type="string" table:style-name="ce69">
            <text:p><text:s/><text:span text:style-name="T8">高雄縣</text:span><text:s/>Kaohsiung County<text:s text:c="2"/></text:p>
          </table:table-cell>
          <table:table-cell office:value-type="float" office:value="3919" table:style-name="ce54">
            <text:p>3,919</text:p>
          </table:table-cell>
          <table:table-cell office:value-type="float" office:value="298942718" table:style-name="ce54">
            <text:p>298,942,718</text:p>
          </table:table-cell>
          <table:table-cell office:value-type="float" office:value="57361" table:style-name="ce54">
            <text:p>57,361</text:p>
          </table:table-cell>
          <table:table-cell office:value-type="float" office:value="44135887" table:style-name="ce54">
            <text:p>44,135,887</text:p>
          </table:table-cell>
          <table:table-cell office:value-type="float" office:value="24909" table:style-name="ce54">
            <text:p>24,909</text:p>
          </table:table-cell>
          <table:table-cell office:value-type="float" office:value="15338106" table:style-name="ce54">
            <text:p>15,338,106</text:p>
          </table:table-cell>
          <table:table-cell office:value-type="float" office:value="44189023820" table:style-name="ce55">
            <text:p>44,189,023,820</text:p>
          </table:table-cell>
          <table:table-cell office:value-type="float" office:value="3149" table:style-name="ce54">
            <text:p>3,149</text:p>
          </table:table-cell>
          <table:table-cell office:value-type="float" office:value="2894414" table:style-name="ce54">
            <text:p>2,894,414</text:p>
          </table:table-cell>
          <table:table-cell office:value-type="float" office:value="6167117115" table:style-name="ce55">
            <text:p>6,167,117,115</text:p>
          </table:table-cell>
          <table:table-cell office:value-type="float" office:value="14776" table:style-name="ce54">
            <text:p>14,776</text:p>
          </table:table-cell>
          <table:table-cell office:value-type="float" office:value="8439905" table:style-name="ce54">
            <text:p>8,439,905</text:p>
          </table:table-cell>
          <table:table-cell office:value-type="float" office:value="6929" table:style-name="ce54">
            <text:p>6,929</text:p>
          </table:table-cell>
          <table:table-cell office:value-type="float" office:value="8587615" table:style-name="ce54">
            <text:p>8,587,615</text:p>
          </table:table-cell>
          <table:table-cell office:value-type="float" office:value="1940" table:style-name="ce54">
            <text:p>1,940</text:p>
          </table:table-cell>
          <table:table-cell office:value-type="float" office:value="509800" table:style-name="ce54">
            <text:p>509,800</text:p>
          </table:table-cell>
          <table:table-cell office:value-type="float" office:value="5658" table:style-name="ce56">
            <text:p>5,658</text:p>
          </table:table-cell>
          <table:table-cell office:value-type="float" office:value="8366047" table:style-name="ce57">
            <text:p>8,366,047</text:p>
          </table:table-cell>
          <table:table-cell table:number-columns-repeated="28" table:style-name="ce17"/>
          <table:table-cell table:number-columns-repeated="16337"/>
        </table:table-row>
        <table:table-row table:style-name="ro2">
          <table:table-cell office:value-type="string" table:style-name="ce69">
            <text:p><text:s/><text:span text:style-name="T8">屏東縣</text:span><text:s/>Pingtung County<text:s text:c="2"/></text:p>
          </table:table-cell>
          <table:table-cell office:value-type="float" office:value="1398" table:style-name="ce54">
            <text:p>1,398</text:p>
          </table:table-cell>
          <table:table-cell office:value-type="float" office:value="46095309" table:style-name="ce54">
            <text:p>46,095,309</text:p>
          </table:table-cell>
          <table:table-cell office:value-type="float" office:value="48369" table:style-name="ce54">
            <text:p>48,369</text:p>
          </table:table-cell>
          <table:table-cell office:value-type="float" office:value="74385834" table:style-name="ce54">
            <text:p>74,385,834</text:p>
          </table:table-cell>
          <table:table-cell office:value-type="float" office:value="18026" table:style-name="ce54">
            <text:p>18,026</text:p>
          </table:table-cell>
          <table:table-cell office:value-type="float" office:value="17180744" table:style-name="ce54">
            <text:p>17,180,744</text:p>
          </table:table-cell>
          <table:table-cell office:value-type="float" office:value="18245073313" table:style-name="ce55">
            <text:p>18,245,073,313</text:p>
          </table:table-cell>
          <table:table-cell office:value-type="float" office:value="2637" table:style-name="ce54">
            <text:p>2,637</text:p>
          </table:table-cell>
          <table:table-cell office:value-type="float" office:value="3045242" table:style-name="ce54">
            <text:p>3,045,242</text:p>
          </table:table-cell>
          <table:table-cell office:value-type="float" office:value="3178091335" table:style-name="ce55">
            <text:p>3,178,091,335</text:p>
          </table:table-cell>
          <table:table-cell office:value-type="float" office:value="12580" table:style-name="ce54">
            <text:p>12,580</text:p>
          </table:table-cell>
          <table:table-cell office:value-type="float" office:value="13997194" table:style-name="ce54">
            <text:p>13,997,194</text:p>
          </table:table-cell>
          <table:table-cell office:value-type="float" office:value="6892" table:style-name="ce54">
            <text:p>6,892</text:p>
          </table:table-cell>
          <table:table-cell office:value-type="float" office:value="12622965" table:style-name="ce54">
            <text:p>12,622,965</text:p>
          </table:table-cell>
          <table:table-cell office:value-type="float" office:value="754" table:style-name="ce54">
            <text:p>754</text:p>
          </table:table-cell>
          <table:table-cell office:value-type="float" office:value="824989" table:style-name="ce54">
            <text:p>824,989</text:p>
          </table:table-cell>
          <table:table-cell office:value-type="float" office:value="7480" table:style-name="ce56">
            <text:p>7,480</text:p>
          </table:table-cell>
          <table:table-cell office:value-type="float" office:value="26714700" table:style-name="ce57">
            <text:p>26,714,700</text:p>
          </table:table-cell>
          <table:table-cell table:number-columns-repeated="28" table:style-name="ce17"/>
          <table:table-cell table:number-columns-repeated="16337"/>
        </table:table-row>
        <table:table-row table:style-name="ro2">
          <table:table-cell office:value-type="string" table:style-name="ce69">
            <text:p><text:s/><text:span text:style-name="T8">臺東縣</text:span><text:s/>Taitung County<text:s text:c="2"/></text:p>
          </table:table-cell>
          <table:table-cell office:value-type="float" office:value="694" table:style-name="ce54">
            <text:p>694</text:p>
          </table:table-cell>
          <table:table-cell office:value-type="float" office:value="77085355" table:style-name="ce54">
            <text:p>77,085,355</text:p>
          </table:table-cell>
          <table:table-cell office:value-type="float" office:value="13905" table:style-name="ce54">
            <text:p>13,905</text:p>
          </table:table-cell>
          <table:table-cell office:value-type="float" office:value="26948689" table:style-name="ce54">
            <text:p>26,948,689</text:p>
          </table:table-cell>
          <table:table-cell office:value-type="float" office:value="5879" table:style-name="ce54">
            <text:p>5,879</text:p>
          </table:table-cell>
          <table:table-cell office:value-type="float" office:value="8237906" table:style-name="ce54">
            <text:p>8,237,906</text:p>
          </table:table-cell>
          <table:table-cell office:value-type="float" office:value="5006638501" table:style-name="ce55">
            <text:p>5,006,638,501</text:p>
          </table:table-cell>
          <table:table-cell office:value-type="float" office:value="533" table:style-name="ce54">
            <text:p>533</text:p>
          </table:table-cell>
          <table:table-cell office:value-type="float" office:value="821688" table:style-name="ce54">
            <text:p>821,688</text:p>
          </table:table-cell>
          <table:table-cell office:value-type="float" office:value="545423329" table:style-name="ce55">
            <text:p>545,423,329</text:p>
          </table:table-cell>
          <table:table-cell office:value-type="float" office:value="2577" table:style-name="ce54">
            <text:p>2,577</text:p>
          </table:table-cell>
          <table:table-cell office:value-type="float" office:value="4869535" table:style-name="ce54">
            <text:p>4,869,535</text:p>
          </table:table-cell>
          <table:table-cell office:value-type="float" office:value="2584" table:style-name="ce54">
            <text:p>2,584</text:p>
          </table:table-cell>
          <table:table-cell office:value-type="float" office:value="5717300" table:style-name="ce54">
            <text:p>5,717,300</text:p>
          </table:table-cell>
          <table:table-cell office:value-type="float" office:value="200" table:style-name="ce54">
            <text:p>200</text:p>
          </table:table-cell>
          <table:table-cell office:value-type="float" office:value="73020" table:style-name="ce54">
            <text:p>73,020</text:p>
          </table:table-cell>
          <table:table-cell office:value-type="float" office:value="2132" table:style-name="ce56">
            <text:p>2,132</text:p>
          </table:table-cell>
          <table:table-cell office:value-type="float" office:value="7229241" table:style-name="ce57">
            <text:p>7,229,241</text:p>
          </table:table-cell>
          <table:table-cell table:number-columns-repeated="28" table:style-name="ce17"/>
          <table:table-cell table:number-columns-repeated="16337"/>
        </table:table-row>
        <table:table-row table:style-name="ro2">
          <table:table-cell office:value-type="string" table:style-name="ce69">
            <text:p><text:s/><text:span text:style-name="T8">花蓮縣</text:span><text:s/>Hualien County<text:s text:c="2"/></text:p>
          </table:table-cell>
          <table:table-cell office:value-type="float" office:value="2291" table:style-name="ce54">
            <text:p>2,291</text:p>
          </table:table-cell>
          <table:table-cell office:value-type="float" office:value="302154266" table:style-name="ce54">
            <text:p>302,154,266</text:p>
          </table:table-cell>
          <table:table-cell office:value-type="float" office:value="19986" table:style-name="ce54">
            <text:p>19,986</text:p>
          </table:table-cell>
          <table:table-cell office:value-type="float" office:value="34873624" table:style-name="ce54">
            <text:p>34,873,624</text:p>
          </table:table-cell>
          <table:table-cell office:value-type="float" office:value="9319" table:style-name="ce54">
            <text:p>9,319</text:p>
          </table:table-cell>
          <table:table-cell office:value-type="float" office:value="11121364" table:style-name="ce54">
            <text:p>11,121,364</text:p>
          </table:table-cell>
          <table:table-cell office:value-type="float" office:value="10490130861" table:style-name="ce55">
            <text:p>10,490,130,861</text:p>
          </table:table-cell>
          <table:table-cell office:value-type="float" office:value="932" table:style-name="ce54">
            <text:p>932</text:p>
          </table:table-cell>
          <table:table-cell office:value-type="float" office:value="784134" table:style-name="ce54">
            <text:p>784,134</text:p>
          </table:table-cell>
          <table:table-cell office:value-type="float" office:value="1055888253" table:style-name="ce55">
            <text:p>1,055,888,253</text:p>
          </table:table-cell>
          <table:table-cell office:value-type="float" office:value="3445" table:style-name="ce54">
            <text:p>3,445</text:p>
          </table:table-cell>
          <table:table-cell office:value-type="float" office:value="6112934" table:style-name="ce54">
            <text:p>6,112,934</text:p>
          </table:table-cell>
          <table:table-cell office:value-type="float" office:value="3458" table:style-name="ce54">
            <text:p>3,458</text:p>
          </table:table-cell>
          <table:table-cell office:value-type="float" office:value="7487768" table:style-name="ce54">
            <text:p>7,487,768</text:p>
          </table:table-cell>
          <table:table-cell office:value-type="float" office:value="289" table:style-name="ce54">
            <text:p>289</text:p>
          </table:table-cell>
          <table:table-cell office:value-type="float" office:value="61219" table:style-name="ce54">
            <text:p>61,219</text:p>
          </table:table-cell>
          <table:table-cell office:value-type="float" office:value="2543" table:style-name="ce56">
            <text:p>2,543</text:p>
          </table:table-cell>
          <table:table-cell office:value-type="float" office:value="9306205" table:style-name="ce57">
            <text:p>9,306,205</text:p>
          </table:table-cell>
          <table:table-cell table:number-columns-repeated="28" table:style-name="ce17"/>
          <table:table-cell table:number-columns-repeated="16337"/>
        </table:table-row>
        <table:table-row table:style-name="ro2">
          <table:table-cell office:value-type="string" table:style-name="ce69">
            <text:p><text:s/><text:span text:style-name="T8">澎湖縣</text:span><text:s/>Penghu County<text:s text:c="2"/></text:p>
          </table:table-cell>
          <table:table-cell office:value-type="float" office:value="1128" table:style-name="ce54">
            <text:p>1,128</text:p>
          </table:table-cell>
          <table:table-cell office:value-type="float" office:value="964291" table:style-name="ce54">
            <text:p>964,291</text:p>
          </table:table-cell>
          <table:table-cell office:value-type="float" office:value="11383" table:style-name="ce54">
            <text:p>11,383</text:p>
          </table:table-cell>
          <table:table-cell office:value-type="float" office:value="4195384" table:style-name="ce54">
            <text:p>4,195,384</text:p>
          </table:table-cell>
          <table:table-cell office:value-type="float" office:value="2793" table:style-name="ce54">
            <text:p>2,793</text:p>
          </table:table-cell>
          <table:table-cell office:value-type="float" office:value="1034242" table:style-name="ce54">
            <text:p>1,034,242</text:p>
          </table:table-cell>
          <table:table-cell office:value-type="float" office:value="1059504366" table:style-name="ce55">
            <text:p>1,059,504,366</text:p>
          </table:table-cell>
          <table:table-cell office:value-type="float" office:value="316" table:style-name="ce54">
            <text:p>316</text:p>
          </table:table-cell>
          <table:table-cell office:value-type="float" office:value="87440" table:style-name="ce54">
            <text:p>87,440</text:p>
          </table:table-cell>
          <table:table-cell office:value-type="float" office:value="69469211" table:style-name="ce55">
            <text:p>69,469,211</text:p>
          </table:table-cell>
          <table:table-cell office:value-type="float" office:value="5365" table:style-name="ce54">
            <text:p>5,365</text:p>
          </table:table-cell>
          <table:table-cell office:value-type="float" office:value="1546772" table:style-name="ce54">
            <text:p>1,546,772</text:p>
          </table:table-cell>
          <table:table-cell office:value-type="float" office:value="1592" table:style-name="ce54">
            <text:p>1,592</text:p>
          </table:table-cell>
          <table:table-cell office:value-type="float" office:value="547164" table:style-name="ce54">
            <text:p>547,164</text:p>
          </table:table-cell>
          <table:table-cell office:value-type="float" office:value="119" table:style-name="ce54">
            <text:p>119</text:p>
          </table:table-cell>
          <table:table-cell office:value-type="float" office:value="12642" table:style-name="ce54">
            <text:p>12,642</text:p>
          </table:table-cell>
          <table:table-cell office:value-type="float" office:value="1198" table:style-name="ce56">
            <text:p>1,198</text:p>
          </table:table-cell>
          <table:table-cell office:value-type="float" office:value="967124" table:style-name="ce57">
            <text:p>967,124</text:p>
          </table:table-cell>
          <table:table-cell table:number-columns-repeated="28" table:style-name="ce17"/>
          <table:table-cell table:number-columns-repeated="16337"/>
        </table:table-row>
        <table:table-row table:style-name="ro2">
          <table:table-cell office:value-type="string" table:style-name="ce69">
            <text:p><text:s/><text:span text:style-name="T8">基隆市</text:span><text:s/>Keelung City<text:s/></text:p>
          </table:table-cell>
          <table:table-cell office:value-type="float" office:value="17" table:style-name="ce58">
            <text:p>17</text:p>
          </table:table-cell>
          <table:table-cell office:value-type="float" office:value="9308" table:style-name="ce58">
            <text:p>9,308</text:p>
          </table:table-cell>
          <table:table-cell office:value-type="float" office:value="18849" table:style-name="ce54">
            <text:p>18,849</text:p>
          </table:table-cell>
          <table:table-cell office:value-type="float" office:value="5847648" table:style-name="ce54">
            <text:p>5,847,648</text:p>
          </table:table-cell>
          <table:table-cell office:value-type="float" office:value="11810" table:style-name="ce54">
            <text:p>11,810</text:p>
          </table:table-cell>
          <table:table-cell office:value-type="float" office:value="3962276" table:style-name="ce54">
            <text:p>3,962,276</text:p>
          </table:table-cell>
          <table:table-cell office:value-type="float" office:value="7614491526" table:style-name="ce55">
            <text:p>7,614,491,526</text:p>
          </table:table-cell>
          <table:table-cell office:value-type="float" office:value="950" table:style-name="ce54">
            <text:p>950</text:p>
          </table:table-cell>
          <table:table-cell office:value-type="float" office:value="67838" table:style-name="ce54">
            <text:p>67,838</text:p>
          </table:table-cell>
          <table:table-cell office:value-type="float" office:value="628650928" table:style-name="ce55">
            <text:p>628,650,928</text:p>
          </table:table-cell>
          <table:table-cell office:value-type="float" office:value="3436" table:style-name="ce54">
            <text:p>3,436</text:p>
          </table:table-cell>
          <table:table-cell office:value-type="float" office:value="590994" table:style-name="ce54">
            <text:p>590,994</text:p>
          </table:table-cell>
          <table:table-cell office:value-type="float" office:value="1842" table:style-name="ce54">
            <text:p>1,842</text:p>
          </table:table-cell>
          <table:table-cell office:value-type="float" office:value="356434" table:style-name="ce54">
            <text:p>356,434</text:p>
          </table:table-cell>
          <table:table-cell office:value-type="float" office:value="63" table:style-name="ce54">
            <text:p>63</text:p>
          </table:table-cell>
          <table:table-cell office:value-type="float" office:value="14177" table:style-name="ce54">
            <text:p>14,177</text:p>
          </table:table-cell>
          <table:table-cell office:value-type="float" office:value="748" table:style-name="ce56">
            <text:p>748</text:p>
          </table:table-cell>
          <table:table-cell office:value-type="float" office:value="855929" table:style-name="ce57">
            <text:p>855,929</text:p>
          </table:table-cell>
          <table:table-cell table:number-columns-repeated="28" table:style-name="ce17"/>
          <table:table-cell table:number-columns-repeated="16337"/>
        </table:table-row>
        <table:table-row table:style-name="ro2">
          <table:table-cell office:value-type="string" table:style-name="ce69">
            <text:p><text:s/><text:span text:style-name="T8">新竹市</text:span><text:s/>Hsinchu City<text:s/></text:p>
          </table:table-cell>
          <table:table-cell office:value-type="float" office:value="7" table:style-name="ce58">
            <text:p>7</text:p>
          </table:table-cell>
          <table:table-cell office:value-type="float" office:value="4690" table:style-name="ce58">
            <text:p>4,690</text:p>
          </table:table-cell>
          <table:table-cell office:value-type="float" office:value="28388" table:style-name="ce54">
            <text:p>28,388</text:p>
          </table:table-cell>
          <table:table-cell office:value-type="float" office:value="10878792" table:style-name="ce54">
            <text:p>10,878,792</text:p>
          </table:table-cell>
          <table:table-cell office:value-type="float" office:value="16671" table:style-name="ce54">
            <text:p>16,671</text:p>
          </table:table-cell>
          <table:table-cell office:value-type="float" office:value="7217481" table:style-name="ce54">
            <text:p>7,217,481</text:p>
          </table:table-cell>
          <table:table-cell office:value-type="float" office:value="22198168180" table:style-name="ce55">
            <text:p>22,198,168,180</text:p>
          </table:table-cell>
          <table:table-cell office:value-type="float" office:value="522" table:style-name="ce54">
            <text:p>522</text:p>
          </table:table-cell>
          <table:table-cell office:value-type="float" office:value="76826" table:style-name="ce54">
            <text:p>76,826</text:p>
          </table:table-cell>
          <table:table-cell office:value-type="float" office:value="545228319" table:style-name="ce55">
            <text:p>545,228,319</text:p>
          </table:table-cell>
          <table:table-cell office:value-type="float" office:value="6071" table:style-name="ce54">
            <text:p>6,071</text:p>
          </table:table-cell>
          <table:table-cell office:value-type="float" office:value="1251719" table:style-name="ce54">
            <text:p>1,251,719</text:p>
          </table:table-cell>
          <table:table-cell office:value-type="float" office:value="3218" table:style-name="ce54">
            <text:p>3,218</text:p>
          </table:table-cell>
          <table:table-cell office:value-type="float" office:value="1365811" table:style-name="ce54">
            <text:p>1,365,811</text:p>
          </table:table-cell>
          <table:table-cell office:value-type="float" office:value="168" table:style-name="ce58">
            <text:p>168</text:p>
          </table:table-cell>
          <table:table-cell office:value-type="float" office:value="38091" table:style-name="ce58">
            <text:p>38,091</text:p>
          </table:table-cell>
          <table:table-cell office:value-type="float" office:value="1738" table:style-name="ce56">
            <text:p>1,738</text:p>
          </table:table-cell>
          <table:table-cell office:value-type="float" office:value="928864" table:style-name="ce57">
            <text:p>928,864</text:p>
          </table:table-cell>
          <table:table-cell table:number-columns-repeated="28" table:style-name="ce17"/>
          <table:table-cell table:number-columns-repeated="16337"/>
        </table:table-row>
        <table:table-row table:style-name="ro2">
          <table:table-cell office:value-type="string" table:style-name="ce69">
            <text:p><text:s/><text:span text:style-name="T8">臺中市</text:span><text:s/>Taichung City<text:s/></text:p>
          </table:table-cell>
          <table:table-cell office:value-type="float" office:value="19" table:style-name="ce54">
            <text:p>19</text:p>
          </table:table-cell>
          <table:table-cell office:value-type="float" office:value="3434352" table:style-name="ce54">
            <text:p>3,434,352</text:p>
          </table:table-cell>
          <table:table-cell office:value-type="float" office:value="59728" table:style-name="ce54">
            <text:p>59,728</text:p>
          </table:table-cell>
          <table:table-cell office:value-type="float" office:value="13158958" table:style-name="ce54">
            <text:p>13,158,958</text:p>
          </table:table-cell>
          <table:table-cell office:value-type="float" office:value="41826" table:style-name="ce54">
            <text:p>41,826</text:p>
          </table:table-cell>
          <table:table-cell office:value-type="float" office:value="8579052" table:style-name="ce54">
            <text:p>8,579,052</text:p>
          </table:table-cell>
          <table:table-cell office:value-type="float" office:value="81639630325" table:style-name="ce55">
            <text:p>81,639,630,325</text:p>
          </table:table-cell>
          <table:table-cell office:value-type="float" office:value="2565" table:style-name="ce54">
            <text:p>2,565</text:p>
          </table:table-cell>
          <table:table-cell office:value-type="float" office:value="173302" table:style-name="ce54">
            <text:p>173,302</text:p>
          </table:table-cell>
          <table:table-cell office:value-type="float" office:value="2902763422" table:style-name="ce55">
            <text:p>2,902,763,422</text:p>
          </table:table-cell>
          <table:table-cell office:value-type="float" office:value="5982" table:style-name="ce54">
            <text:p>5,982</text:p>
          </table:table-cell>
          <table:table-cell office:value-type="float" office:value="931844" table:style-name="ce54">
            <text:p>931,844</text:p>
          </table:table-cell>
          <table:table-cell office:value-type="float" office:value="6338" table:style-name="ce54">
            <text:p>6,338</text:p>
          </table:table-cell>
          <table:table-cell office:value-type="float" office:value="1558729" table:style-name="ce54">
            <text:p>1,558,729</text:p>
          </table:table-cell>
          <table:table-cell office:value-type="float" office:value="428" table:style-name="ce54">
            <text:p>428</text:p>
          </table:table-cell>
          <table:table-cell office:value-type="float" office:value="134665" table:style-name="ce54">
            <text:p>134,665</text:p>
          </table:table-cell>
          <table:table-cell office:value-type="float" office:value="2589" table:style-name="ce56">
            <text:p>2,589</text:p>
          </table:table-cell>
          <table:table-cell office:value-type="float" office:value="1781365" table:style-name="ce57">
            <text:p>1,781,365</text:p>
          </table:table-cell>
          <table:table-cell table:number-columns-repeated="28" table:style-name="ce17"/>
          <table:table-cell table:number-columns-repeated="16337"/>
        </table:table-row>
        <table:table-row table:style-name="ro2">
          <table:table-cell office:value-type="string" table:style-name="ce69">
            <text:p><text:s/><text:span text:style-name="T8">嘉義市</text:span><text:s/>Chiayi City<text:s/></text:p>
          </table:table-cell>
          <table:table-cell office:value-type="float" office:value="2" table:style-name="ce58">
            <text:p>2</text:p>
          </table:table-cell>
          <table:table-cell office:value-type="float" office:value="1058" table:style-name="ce58">
            <text:p>1,058</text:p>
          </table:table-cell>
          <table:table-cell office:value-type="float" office:value="11143" table:style-name="ce54">
            <text:p>11,143</text:p>
          </table:table-cell>
          <table:table-cell office:value-type="float" office:value="3037161" table:style-name="ce54">
            <text:p>3,037,161</text:p>
          </table:table-cell>
          <table:table-cell office:value-type="float" office:value="6405" table:style-name="ce54">
            <text:p>6,405</text:p>
          </table:table-cell>
          <table:table-cell office:value-type="float" office:value="1203601" table:style-name="ce54">
            <text:p>1,203,601</text:p>
          </table:table-cell>
          <table:table-cell office:value-type="float" office:value="10608599393" table:style-name="ce55">
            <text:p>10,608,599,393</text:p>
          </table:table-cell>
          <table:table-cell office:value-type="float" office:value="707" table:style-name="ce54">
            <text:p>707</text:p>
          </table:table-cell>
          <table:table-cell office:value-type="float" office:value="96682" table:style-name="ce54">
            <text:p>96,682</text:p>
          </table:table-cell>
          <table:table-cell office:value-type="float" office:value="950627464" table:style-name="ce55">
            <text:p>950,627,464</text:p>
          </table:table-cell>
          <table:table-cell office:value-type="float" office:value="2125" table:style-name="ce54">
            <text:p>2,125</text:p>
          </table:table-cell>
          <table:table-cell office:value-type="float" office:value="888390" table:style-name="ce54">
            <text:p>888,390</text:p>
          </table:table-cell>
          <table:table-cell office:value-type="float" office:value="1157" table:style-name="ce54">
            <text:p>1,157</text:p>
          </table:table-cell>
          <table:table-cell office:value-type="float" office:value="466031" table:style-name="ce54">
            <text:p>466,031</text:p>
          </table:table-cell>
          <table:table-cell office:value-type="float" office:value="106" table:style-name="ce54">
            <text:p>106</text:p>
          </table:table-cell>
          <table:table-cell office:value-type="float" office:value="15627" table:style-name="ce54">
            <text:p>15,627</text:p>
          </table:table-cell>
          <table:table-cell office:value-type="float" office:value="643" table:style-name="ce56">
            <text:p>643</text:p>
          </table:table-cell>
          <table:table-cell office:value-type="float" office:value="366830" table:style-name="ce57">
            <text:p>366,830</text:p>
          </table:table-cell>
          <table:table-cell table:number-columns-repeated="28" table:style-name="ce17"/>
          <table:table-cell table:number-columns-repeated="16337"/>
        </table:table-row>
        <table:table-row table:style-name="ro2">
          <table:table-cell office:value-type="string" table:style-name="ce69">
            <text:p><text:s/><text:span text:style-name="T8">臺南市</text:span><text:s/>Tainan City<text:s/></text:p>
          </table:table-cell>
          <table:table-cell office:value-type="float" office:value="3" table:style-name="ce58">
            <text:p>3</text:p>
          </table:table-cell>
          <table:table-cell office:value-type="float" office:value="145" table:style-name="ce58">
            <text:p>145</text:p>
          </table:table-cell>
          <table:table-cell office:value-type="float" office:value="33839" table:style-name="ce54">
            <text:p>33,839</text:p>
          </table:table-cell>
          <table:table-cell office:value-type="float" office:value="10594583" table:style-name="ce54">
            <text:p>10,594,583</text:p>
          </table:table-cell>
          <table:table-cell office:value-type="float" office:value="19025" table:style-name="ce54">
            <text:p>19,025</text:p>
          </table:table-cell>
          <table:table-cell office:value-type="float" office:value="6376662" table:style-name="ce54">
            <text:p>6,376,662</text:p>
          </table:table-cell>
          <table:table-cell office:value-type="float" office:value="29781745341" table:style-name="ce55">
            <text:p>29,781,745,341</text:p>
          </table:table-cell>
          <table:table-cell office:value-type="float" office:value="2363" table:style-name="ce54">
            <text:p>2,363</text:p>
          </table:table-cell>
          <table:table-cell office:value-type="float" office:value="531387" table:style-name="ce54">
            <text:p>531,387</text:p>
          </table:table-cell>
          <table:table-cell office:value-type="float" office:value="3890233945" table:style-name="ce55">
            <text:p>3,890,233,945</text:p>
          </table:table-cell>
          <table:table-cell office:value-type="float" office:value="5852" table:style-name="ce54">
            <text:p>5,852</text:p>
          </table:table-cell>
          <table:table-cell office:value-type="float" office:value="1160659" table:style-name="ce54">
            <text:p>1,160,659</text:p>
          </table:table-cell>
          <table:table-cell office:value-type="float" office:value="3637" table:style-name="ce54">
            <text:p>3,637</text:p>
          </table:table-cell>
          <table:table-cell office:value-type="float" office:value="1375609" table:style-name="ce54">
            <text:p>1,375,609</text:p>
          </table:table-cell>
          <table:table-cell office:value-type="float" office:value="175" table:style-name="ce58">
            <text:p>175</text:p>
          </table:table-cell>
          <table:table-cell office:value-type="float" office:value="44228" table:style-name="ce58">
            <text:p>44,228</text:p>
          </table:table-cell>
          <table:table-cell office:value-type="float" office:value="2787" table:style-name="ce56">
            <text:p>2,787</text:p>
          </table:table-cell>
          <table:table-cell office:value-type="float" office:value="1106037" table:style-name="ce57">
            <text:p>1,106,037</text:p>
          </table:table-cell>
          <table:table-cell table:number-columns-repeated="28" table:style-name="ce17"/>
          <table:table-cell table:number-columns-repeated="16337"/>
        </table:table-row>
        <table:table-row table:style-name="ro2">
          <table:table-cell office:value-type="string" table:style-name="ce68">
            <text:p>臺 北 市 Taipei City<text:s/></text:p>
          </table:table-cell>
          <table:table-cell office:value-type="float" office:value="19" table:style-name="ce59">
            <text:p>19</text:p>
          </table:table-cell>
          <table:table-cell office:value-type="float" office:value="3896" table:style-name="ce59">
            <text:p>3,896</text:p>
          </table:table-cell>
          <table:table-cell office:value-type="float" office:value="116887" table:style-name="ce49">
            <text:p>116,887</text:p>
          </table:table-cell>
          <table:table-cell office:value-type="float" office:value="17599599" table:style-name="ce49">
            <text:p>17,599,599</text:p>
          </table:table-cell>
          <table:table-cell office:value-type="float" office:value="80741" table:style-name="ce49">
            <text:p>80,741</text:p>
          </table:table-cell>
          <table:table-cell office:value-type="float" office:value="11249138" table:style-name="ce49">
            <text:p>11,249,138</text:p>
          </table:table-cell>
          <table:table-cell office:value-type="float" office:value="379987857418" table:style-name="ce50">
            <text:p>379,987,857,418</text:p>
          </table:table-cell>
          <table:table-cell office:value-type="float" office:value="1720" table:style-name="ce49">
            <text:p>1,720</text:p>
          </table:table-cell>
          <table:table-cell office:value-type="float" office:value="219455" table:style-name="ce49">
            <text:p>219,455</text:p>
          </table:table-cell>
          <table:table-cell office:value-type="float" office:value="9836317095" table:style-name="ce50">
            <text:p>9,836,317,095</text:p>
          </table:table-cell>
          <table:table-cell office:value-type="float" office:value="14873" table:style-name="ce49">
            <text:p>14,873</text:p>
          </table:table-cell>
          <table:table-cell office:value-type="float" office:value="2859266" table:style-name="ce49">
            <text:p>2,859,266</text:p>
          </table:table-cell>
          <table:table-cell office:value-type="float" office:value="11628" table:style-name="ce49">
            <text:p>11,628</text:p>
          </table:table-cell>
          <table:table-cell office:value-type="float" office:value="1595610" table:style-name="ce49">
            <text:p>1,595,610</text:p>
          </table:table-cell>
          <table:table-cell office:value-type="float" office:value="120" table:style-name="ce49">
            <text:p>120</text:p>
          </table:table-cell>
          <table:table-cell office:value-type="float" office:value="47206" table:style-name="ce49">
            <text:p>47,206</text:p>
          </table:table-cell>
          <table:table-cell office:value-type="float" office:value="7805" table:style-name="ce51">
            <text:p>7,805</text:p>
          </table:table-cell>
          <table:table-cell office:value-type="float" office:value="1628924" table:style-name="ce52">
            <text:p>1,628,924</text:p>
          </table:table-cell>
          <table:table-cell table:number-columns-repeated="16365" table:style-name="ce10"/>
        </table:table-row>
        <table:table-row table:style-name="ro2">
          <table:table-cell office:value-type="string" table:style-name="ce68">
            <text:p>高 雄 市 Kaohsiung City<text:s/></text:p>
          </table:table-cell>
          <table:table-cell office:value-type="float" office:value="4" table:style-name="ce49">
            <text:p>4</text:p>
          </table:table-cell>
          <table:table-cell office:value-type="float" office:value="34558" table:style-name="ce49">
            <text:p>34,558</text:p>
          </table:table-cell>
          <table:table-cell office:value-type="float" office:value="45848" table:style-name="ce49">
            <text:p>45,848</text:p>
          </table:table-cell>
          <table:table-cell office:value-type="float" office:value="10900914" table:style-name="ce49">
            <text:p>10,900,914</text:p>
          </table:table-cell>
          <table:table-cell office:value-type="float" office:value="31864" table:style-name="ce49">
            <text:p>31,864</text:p>
          </table:table-cell>
          <table:table-cell office:value-type="float" office:value="9497673" table:style-name="ce49">
            <text:p>9,497,673</text:p>
          </table:table-cell>
          <table:table-cell office:value-type="float" office:value="64818239864" table:style-name="ce50">
            <text:p>64,818,239,864</text:p>
          </table:table-cell>
          <table:table-cell office:value-type="float" office:value="3016" table:style-name="ce49">
            <text:p>3,016</text:p>
          </table:table-cell>
          <table:table-cell office:value-type="float" office:value="244912" table:style-name="ce49">
            <text:p>244,912</text:p>
          </table:table-cell>
          <table:table-cell office:value-type="float" office:value="4277495112" table:style-name="ce50">
            <text:p>4,277,495,112</text:p>
          </table:table-cell>
          <table:table-cell office:value-type="float" office:value="5858" table:style-name="ce49">
            <text:p>5,858</text:p>
          </table:table-cell>
          <table:table-cell office:value-type="float" office:value="375106" table:style-name="ce49">
            <text:p>375,106</text:p>
          </table:table-cell>
          <table:table-cell office:value-type="float" office:value="3260" table:style-name="ce49">
            <text:p>3,260</text:p>
          </table:table-cell>
          <table:table-cell office:value-type="float" office:value="426767" table:style-name="ce49">
            <text:p>426,767</text:p>
          </table:table-cell>
          <table:table-cell office:value-type="float" office:value="60" table:style-name="ce49">
            <text:p>60</text:p>
          </table:table-cell>
          <table:table-cell office:value-type="float" office:value="12208" table:style-name="ce49">
            <text:p>12,208</text:p>
          </table:table-cell>
          <table:table-cell office:value-type="float" office:value="1790" table:style-name="ce51">
            <text:p>1,790</text:p>
          </table:table-cell>
          <table:table-cell office:value-type="float" office:value="344249" table:style-name="ce52">
            <text:p>344,249</text:p>
          </table:table-cell>
          <table:table-cell table:number-columns-repeated="16365" table:style-name="ce10"/>
        </table:table-row>
        <table:table-row table:style-name="ro2">
          <table:table-cell office:value-type="string" table:style-name="ce68">
            <text:p>福 建 省 Fuchien Province<text:s/></text:p>
          </table:table-cell>
          <table:table-cell office:value-type="float" office:value="367" table:style-name="ce49">
            <text:p>367</text:p>
          </table:table-cell>
          <table:table-cell office:value-type="float" office:value="1236922" table:style-name="ce49">
            <text:p>1,236,922</text:p>
          </table:table-cell>
          <table:table-cell office:value-type="float" office:value="9579" table:style-name="ce49">
            <text:p>9,579</text:p>
          </table:table-cell>
          <table:table-cell office:value-type="float" office:value="11818392" table:style-name="ce49">
            <text:p>11,818,392</text:p>
          </table:table-cell>
          <table:table-cell office:value-type="float" office:value="1747" table:style-name="ce49">
            <text:p>1,747</text:p>
          </table:table-cell>
          <table:table-cell office:value-type="float" office:value="724626" table:style-name="ce49">
            <text:p>724,626</text:p>
          </table:table-cell>
          <table:table-cell office:value-type="float" office:value="665225049" table:style-name="ce50">
            <text:p>665,225,049</text:p>
          </table:table-cell>
          <table:table-cell office:value-type="float" office:value="96" table:style-name="ce49">
            <text:p>96</text:p>
          </table:table-cell>
          <table:table-cell office:value-type="float" office:value="70535" table:style-name="ce49">
            <text:p>70,535</text:p>
          </table:table-cell>
          <table:table-cell office:value-type="float" office:value="25447767" table:style-name="ce50">
            <text:p>25,447,767</text:p>
          </table:table-cell>
          <table:table-cell office:value-type="float" office:value="3539" table:style-name="ce49">
            <text:p>3,539</text:p>
          </table:table-cell>
          <table:table-cell office:value-type="float" office:value="1590121" table:style-name="ce49">
            <text:p>1,590,121</text:p>
          </table:table-cell>
          <table:table-cell office:value-type="float" office:value="1473" table:style-name="ce49">
            <text:p>1,473</text:p>
          </table:table-cell>
          <table:table-cell office:value-type="float" office:value="658687" table:style-name="ce49">
            <text:p>658,687</text:p>
          </table:table-cell>
          <table:table-cell office:value-type="float" office:value="1" table:style-name="ce59">
            <text:p>1</text:p>
          </table:table-cell>
          <table:table-cell office:value-type="float" office:value="83" table:style-name="ce59">
            <text:p>83</text:p>
          </table:table-cell>
          <table:table-cell office:value-type="float" office:value="2723" table:style-name="ce51">
            <text:p>2,723</text:p>
          </table:table-cell>
          <table:table-cell office:value-type="float" office:value="8774339" table:style-name="ce52">
            <text:p>8,774,339</text:p>
          </table:table-cell>
          <table:table-cell table:number-columns-repeated="16365" table:style-name="ce10"/>
        </table:table-row>
        <table:table-row table:style-name="ro2">
          <table:table-cell office:value-type="string" table:style-name="ce69">
            <text:p><text:s/><text:span text:style-name="T8">金門縣</text:span><text:s/>Kinmen County<text:s/></text:p>
          </table:table-cell>
          <table:table-cell office:value-type="float" office:value="1" table:style-name="ce58">
            <text:p>1</text:p>
          </table:table-cell>
          <table:table-cell office:value-type="float" office:value="11438" table:style-name="ce58">
            <text:p>11,438</text:p>
          </table:table-cell>
          <table:table-cell office:value-type="float" office:value="9088" table:style-name="ce54">
            <text:p>9,088</text:p>
          </table:table-cell>
          <table:table-cell office:value-type="float" office:value="11726896" table:style-name="ce54">
            <text:p>11,726,896</text:p>
          </table:table-cell>
          <table:table-cell office:value-type="float" office:value="1630" table:style-name="ce54">
            <text:p>1,630</text:p>
          </table:table-cell>
          <table:table-cell office:value-type="float" office:value="701666" table:style-name="ce54">
            <text:p>701,666</text:p>
          </table:table-cell>
          <table:table-cell office:value-type="float" office:value="649445677" table:style-name="ce55">
            <text:p>649,445,677</text:p>
          </table:table-cell>
          <table:table-cell office:value-type="float" office:value="93" table:style-name="ce54">
            <text:p>93</text:p>
          </table:table-cell>
          <table:table-cell office:value-type="float" office:value="70224" table:style-name="ce54">
            <text:p>70,224</text:p>
          </table:table-cell>
          <table:table-cell office:value-type="float" office:value="25225956" table:style-name="ce55">
            <text:p>25,225,956</text:p>
          </table:table-cell>
          <table:table-cell office:value-type="float" office:value="3259" table:style-name="ce54">
            <text:p>3,259</text:p>
          </table:table-cell>
          <table:table-cell office:value-type="float" office:value="1543875" table:style-name="ce54">
            <text:p>1,543,875</text:p>
          </table:table-cell>
          <table:table-cell office:value-type="float" office:value="1415" table:style-name="ce54">
            <text:p>1,415</text:p>
          </table:table-cell>
          <table:table-cell office:value-type="float" office:value="645958" table:style-name="ce54">
            <text:p>645,958</text:p>
          </table:table-cell>
          <table:table-cell office:value-type="float" office:value="1" table:style-name="ce58">
            <text:p>1</text:p>
          </table:table-cell>
          <table:table-cell office:value-type="float" office:value="83" table:style-name="ce58">
            <text:p>83</text:p>
          </table:table-cell>
          <table:table-cell office:value-type="float" office:value="2690" table:style-name="ce56">
            <text:p>2,690</text:p>
          </table:table-cell>
          <table:table-cell office:value-type="float" office:value="8765091" table:style-name="ce57">
            <text:p>8,765,091</text:p>
          </table:table-cell>
          <table:table-cell table:number-columns-repeated="39" table:style-name="ce17"/>
          <table:table-cell table:number-columns-repeated="16326"/>
        </table:table-row>
        <table:table-row table:style-name="ro2">
          <table:table-cell office:value-type="string" table:style-name="ce69">
            <text:p><text:s/><text:span text:style-name="T8">連江縣</text:span><text:s/>Lienchiang County<text:s text:c="2"/></text:p>
          </table:table-cell>
          <table:table-cell office:value-type="float" office:value="366" table:style-name="ce57">
            <text:p>366</text:p>
          </table:table-cell>
          <table:table-cell office:value-type="float" office:value="1225484" table:style-name="ce57">
            <text:p>1,225,484</text:p>
          </table:table-cell>
          <table:table-cell office:value-type="float" office:value="491" table:style-name="ce57">
            <text:p>491</text:p>
          </table:table-cell>
          <table:table-cell office:value-type="float" office:value="91496" table:style-name="ce57">
            <text:p>91,496</text:p>
          </table:table-cell>
          <table:table-cell office:value-type="float" office:value="117" table:style-name="ce57">
            <text:p>117</text:p>
          </table:table-cell>
          <table:table-cell office:value-type="float" office:value="22960" table:style-name="ce57">
            <text:p>22,960</text:p>
          </table:table-cell>
          <table:table-cell office:value-type="float" office:value="15779372" table:style-name="ce70">
            <text:p>15,779,372</text:p>
          </table:table-cell>
          <table:table-cell office:value-type="float" office:value="3" table:style-name="ce71">
            <text:p>3</text:p>
          </table:table-cell>
          <table:table-cell office:value-type="float" office:value="312" table:style-name="ce71">
            <text:p>312</text:p>
          </table:table-cell>
          <table:table-cell office:value-type="float" office:value="221811" table:style-name="ce72">
            <text:p>221,811</text:p>
          </table:table-cell>
          <table:table-cell office:value-type="float" office:value="280" table:style-name="ce57">
            <text:p>280</text:p>
          </table:table-cell>
          <table:table-cell office:value-type="float" office:value="46246" table:style-name="ce57">
            <text:p>46,246</text:p>
          </table:table-cell>
          <table:table-cell office:value-type="float" office:value="58" table:style-name="ce57">
            <text:p>58</text:p>
          </table:table-cell>
          <table:table-cell office:value-type="float" office:value="12729" table:style-name="ce57">
            <text:p>12,729</text:p>
          </table:table-cell>
          <table:table-cell office:value-type="float" office:value="0" table:style-name="ce71">
            <text:p>－</text:p>
          </table:table-cell>
          <table:table-cell office:value-type="float" office:value="0" table:style-name="ce71">
            <text:p>－</text:p>
          </table:table-cell>
          <table:table-cell office:value-type="float" office:value="33" table:style-name="ce56">
            <text:p>33</text:p>
          </table:table-cell>
          <table:table-cell office:value-type="float" office:value="9249" table:style-name="ce57">
            <text:p>9,249</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style-name="ce1"/>
        </table:table-row>
        <table:table-row table:style-name="ro4">
          <table:table-cell table:number-columns-repeated="19" table:style-name="ce62"/>
          <table:table-cell table:number-columns-repeated="16365" table:style-name="ce1"/>
        </table:table-row>
        <table:table-row table:style-name="ro3" table:visibility="collapse">
          <table:table-cell office:value-type="string" table:style-name="ce63">
            <text:p>核總計</text:p>
          </table:table-cell>
          <table:table-cell office:value-type="float" office:value="0" table:formula="of:=[.B7]-[.B8]-[.B30]-[.B31]-[.B32]" table:style-name="ce64">
            <text:p>0<text:s/></text:p>
          </table:table-cell>
          <table:table-cell office:value-type="float" office:value="0" table:formula="of:=[.C7]-[.C8]-[.C30]-[.C31]-[.C32]" table:style-name="ce64">
            <text:p>0<text:s/></text:p>
          </table:table-cell>
          <table:table-cell office:value-type="float" office:value="0" table:formula="of:=[.D7]-[.D8]-[.D30]-[.D31]-[.D32]" table:style-name="ce64">
            <text:p>0<text:s/></text:p>
          </table:table-cell>
          <table:table-cell office:value-type="float" office:value="0" table:formula="of:=[.E7]-[.E8]-[.E30]-[.E31]-[.E32]" table:style-name="ce64">
            <text:p>0<text:s/></text:p>
          </table:table-cell>
          <table:table-cell office:value-type="float" office:value="0" table:formula="of:=[.F7]-[.F8]-[.F30]-[.F31]-[.F32]" table:style-name="ce64">
            <text:p>0<text:s/></text:p>
          </table:table-cell>
          <table:table-cell office:value-type="float" office:value="0" table:formula="of:=[.G7]-[.G8]-[.G30]-[.G31]-[.G32]" table:style-name="ce64">
            <text:p>0<text:s/></text:p>
          </table:table-cell>
          <table:table-cell office:value-type="float" office:value="1" table:formula="of:=[.H7]-[.H8]-[.H30]-[.H31]-[.H32]" table:style-name="ce64">
            <text:p>1<text:s/></text:p>
          </table:table-cell>
          <table:table-cell office:value-type="float" office:value="0" table:formula="of:=[.I7]-[.I8]-[.I30]-[.I31]-[.I32]" table:style-name="ce64">
            <text:p>0<text:s/></text:p>
          </table:table-cell>
          <table:table-cell office:value-type="float" office:value="0" table:formula="of:=[.J7]-[.J8]-[.J30]-[.J31]-[.J32]" table:style-name="ce64">
            <text:p>0<text:s/></text:p>
          </table:table-cell>
          <table:table-cell office:value-type="float" office:value="0" table:formula="of:=[.K7]-[.K8]-[.K30]-[.K31]-[.K32]" table:style-name="ce64">
            <text:p>0<text:s/></text:p>
          </table:table-cell>
          <table:table-cell office:value-type="float" office:value="0" table:formula="of:=[.L7]-[.L8]-[.L30]-[.L31]-[.L32]" table:style-name="ce64">
            <text:p>0<text:s/></text:p>
          </table:table-cell>
          <table:table-cell office:value-type="float" office:value="0" table:formula="of:=[.M7]-[.M8]-[.M30]-[.M31]-[.M32]" table:style-name="ce64">
            <text:p>0<text:s/></text:p>
          </table:table-cell>
          <table:table-cell office:value-type="float" office:value="0" table:formula="of:=[.N7]-[.N8]-[.N30]-[.N31]-[.N32]" table:style-name="ce64">
            <text:p>0<text:s/></text:p>
          </table:table-cell>
          <table:table-cell office:value-type="float" office:value="1" table:formula="of:=[.O7]-[.O8]-[.O30]-[.O31]-[.O32]" table:style-name="ce64">
            <text:p>1<text:s/></text:p>
          </table:table-cell>
          <table:table-cell office:value-type="float" office:value="0" table:formula="of:=[.P7]-[.P8]-[.P30]-[.P31]-[.P32]" table:style-name="ce64">
            <text:p>0<text:s/></text:p>
          </table:table-cell>
          <table:table-cell office:value-type="float" office:value="-1" table:formula="of:=[.Q7]-[.Q8]-[.Q30]-[.Q31]-[.Q32]" table:style-name="ce64">
            <text:p>(1)</text:p>
          </table:table-cell>
          <table:table-cell office:value-type="float" office:value="0" table:formula="of:=[.R7]-[.R8]-[.R30]-[.R31]-[.R32]" table:style-name="ce64">
            <text:p>0<text:s/></text:p>
          </table:table-cell>
          <table:table-cell office:value-type="float" office:value="0" table:formula="of:=[.S7]-[.S8]-[.S30]-[.S31]-[.S32]" table:style-name="ce64">
            <text:p>0<text:s/></text:p>
          </table:table-cell>
          <table:table-cell table:number-columns-repeated="16365" table:style-name="ce1"/>
        </table:table-row>
        <table:table-row table:style-name="ro3" table:visibility="collapse">
          <table:table-cell office:value-type="string" table:style-name="ce63">
            <text:p>核台灣</text:p>
          </table:table-cell>
          <table:table-cell office:value-type="float" office:value="0" table:formula="of:=[.B8]-SUM([.B9:.B29])" table:style-name="ce64">
            <text:p>0<text:s/></text:p>
          </table:table-cell>
          <table:table-cell office:value-type="float" office:value="-1" table:formula="of:=[.C8]-SUM([.C9:.C29])" table:style-name="ce64">
            <text:p>(1)</text:p>
          </table:table-cell>
          <table:table-cell office:value-type="float" office:value="0" table:formula="of:=[.D8]-SUM([.D9:.D29])" table:style-name="ce64">
            <text:p>0<text:s/></text:p>
          </table:table-cell>
          <table:table-cell office:value-type="float" office:value="-1" table:formula="of:=[.E8]-SUM([.E9:.E29])" table:style-name="ce64">
            <text:p>(1)</text:p>
          </table:table-cell>
          <table:table-cell office:value-type="float" office:value="0" table:formula="of:=[.F8]-SUM([.F9:.F29])" table:style-name="ce64">
            <text:p>0<text:s/></text:p>
          </table:table-cell>
          <table:table-cell office:value-type="float" office:value="1" table:formula="of:=[.G8]-SUM([.G9:.G29])" table:style-name="ce64">
            <text:p>1<text:s/></text:p>
          </table:table-cell>
          <table:table-cell office:value-type="float" office:value="1" table:formula="of:=[.H8]-SUM([.H9:.H29])" table:style-name="ce64">
            <text:p>1<text:s/></text:p>
          </table:table-cell>
          <table:table-cell office:value-type="float" office:value="0" table:formula="of:=[.I8]-SUM([.I9:.I29])" table:style-name="ce64">
            <text:p>0<text:s/></text:p>
          </table:table-cell>
          <table:table-cell office:value-type="float" office:value="0" table:formula="of:=[.J8]-SUM([.J9:.J29])" table:style-name="ce64">
            <text:p>0<text:s/></text:p>
          </table:table-cell>
          <table:table-cell office:value-type="float" office:value="-1" table:formula="of:=[.K8]-SUM([.K9:.K29])" table:style-name="ce64">
            <text:p>(1)</text:p>
          </table:table-cell>
          <table:table-cell office:value-type="float" office:value="0" table:formula="of:=[.L8]-SUM([.L9:.L29])" table:style-name="ce64">
            <text:p>0<text:s/></text:p>
          </table:table-cell>
          <table:table-cell office:value-type="float" office:value="0" table:formula="of:=[.M8]-SUM([.M9:.M29])" table:style-name="ce64">
            <text:p>0<text:s/></text:p>
          </table:table-cell>
          <table:table-cell office:value-type="float" office:value="0" table:formula="of:=[.N8]-SUM([.N9:.N29])" table:style-name="ce64">
            <text:p>0<text:s/></text:p>
          </table:table-cell>
          <table:table-cell office:value-type="float" office:value="1" table:formula="of:=[.O8]-SUM([.O9:.O29])" table:style-name="ce64">
            <text:p>1<text:s/></text:p>
          </table:table-cell>
          <table:table-cell office:value-type="float" office:value="0" table:formula="of:=[.P8]-SUM([.P9:.P29])" table:style-name="ce64">
            <text:p>0<text:s/></text:p>
          </table:table-cell>
          <table:table-cell office:value-type="float" office:value="1" table:formula="of:=[.Q8]-SUM([.Q9:.Q29])" table:style-name="ce64">
            <text:p>1<text:s/></text:p>
          </table:table-cell>
          <table:table-cell office:value-type="float" office:value="0" table:formula="of:=[.R8]-SUM([.R9:.R29])" table:style-name="ce64">
            <text:p>0<text:s/></text:p>
          </table:table-cell>
          <table:table-cell office:value-type="float" office:value="2" table:formula="of:=[.S8]-SUM([.S9:.S29])" table:style-name="ce64">
            <text:p>2<text:s/></text:p>
          </table:table-cell>
          <table:table-cell table:number-columns-repeated="16365" table:style-name="ce1"/>
        </table:table-row>
        <table:table-row table:style-name="ro3" table:visibility="collapse">
          <table:table-cell office:value-type="string" table:style-name="ce63">
            <text:p>核福建</text:p>
          </table:table-cell>
          <table:table-cell office:value-type="float" office:value="0" table:formula="of:=[.B32]-[.B33]-[.B34]" table:style-name="ce64">
            <text:p>0<text:s/></text:p>
          </table:table-cell>
          <table:table-cell office:value-type="float" office:value="0" table:formula="of:=[.C32]-[.C33]-[.C34]" table:style-name="ce64">
            <text:p>0<text:s/></text:p>
          </table:table-cell>
          <table:table-cell office:value-type="float" office:value="0" table:formula="of:=[.D32]-[.D33]-[.D34]" table:style-name="ce64">
            <text:p>0<text:s/></text:p>
          </table:table-cell>
          <table:table-cell office:value-type="float" office:value="0" table:formula="of:=[.E32]-[.E33]-[.E34]" table:style-name="ce64">
            <text:p>0<text:s/></text:p>
          </table:table-cell>
          <table:table-cell office:value-type="float" office:value="0" table:formula="of:=[.F32]-[.F33]-[.F34]" table:style-name="ce64">
            <text:p>0<text:s/></text:p>
          </table:table-cell>
          <table:table-cell office:value-type="float" office:value="0" table:formula="of:=[.G32]-[.G33]-[.G34]" table:style-name="ce64">
            <text:p>0<text:s/></text:p>
          </table:table-cell>
          <table:table-cell office:value-type="float" office:value="0" table:formula="of:=[.H32]-[.H33]-[.H34]" table:style-name="ce64">
            <text:p>0<text:s/></text:p>
          </table:table-cell>
          <table:table-cell office:value-type="float" office:value="0" table:formula="of:=[.I32]-[.I33]-[.I34]" table:style-name="ce64">
            <text:p>0<text:s/></text:p>
          </table:table-cell>
          <table:table-cell office:value-type="float" office:value="-1" table:formula="of:=[.J32]-[.J33]-[.J34]" table:style-name="ce64">
            <text:p>(1)</text:p>
          </table:table-cell>
          <table:table-cell office:value-type="float" office:value="0" table:formula="of:=[.K32]-[.K33]-[.K34]" table:style-name="ce64">
            <text:p>0<text:s/></text:p>
          </table:table-cell>
          <table:table-cell office:value-type="float" office:value="0" table:formula="of:=[.L32]-[.L33]-[.L34]" table:style-name="ce64">
            <text:p>0<text:s/></text:p>
          </table:table-cell>
          <table:table-cell office:value-type="float" office:value="0" table:formula="of:=[.M32]-[.M33]-[.M34]" table:style-name="ce64">
            <text:p>0<text:s/></text:p>
          </table:table-cell>
          <table:table-cell office:value-type="float" office:value="0" table:formula="of:=[.N32]-[.N33]-[.N34]" table:style-name="ce64">
            <text:p>0<text:s/></text:p>
          </table:table-cell>
          <table:table-cell office:value-type="float" office:value="0" table:formula="of:=[.O32]-[.O33]-[.O34]" table:style-name="ce64">
            <text:p>0<text:s/></text:p>
          </table:table-cell>
          <table:table-cell office:value-type="float" office:value="0" table:formula="of:=[.P32]-[.P33]-[.P34]" table:style-name="ce64">
            <text:p>0<text:s/></text:p>
          </table:table-cell>
          <table:table-cell office:value-type="float" office:value="0" table:formula="of:=[.Q32]-[.Q33]-[.Q34]" table:style-name="ce64">
            <text:p>0<text:s/></text:p>
          </table:table-cell>
          <table:table-cell office:value-type="float" office:value="0" table:formula="of:=[.R32]-[.R33]-[.R34]" table:style-name="ce64">
            <text:p>0<text:s/></text:p>
          </table:table-cell>
          <table:table-cell office:value-type="float" office:value="-1" table:formula="of:=[.S32]-[.S33]-[.S34]" table:style-name="ce64">
            <text:p>(1)</text:p>
          </table:table-cell>
          <table:table-cell table:number-columns-repeated="16365" table:style-name="ce1"/>
        </table:table-row>
        <table:table-row table:style-name="ro3" table:visibility="collapse">
          <table:table-cell office:value-type="string" table:style-name="ce63">
            <text:p>核年月</text:p>
          </table:table-cell>
          <table:table-cell office:value-type="float" office:value="0" table:formula="of:=[年月Monthly.B119]-['2008'.B7]" table:style-name="ce64">
            <text:p>0<text:s/></text:p>
          </table:table-cell>
          <table:table-cell office:value-type="float" office:value="0" table:formula="of:=[年月Monthly.C119]-['2008'.C7]" table:style-name="ce64">
            <text:p>0<text:s/></text:p>
          </table:table-cell>
          <table:table-cell office:value-type="float" office:value="0" table:formula="of:=[年月Monthly.D119]-['2008'.D7]" table:style-name="ce64">
            <text:p>0<text:s/></text:p>
          </table:table-cell>
          <table:table-cell office:value-type="float" office:value="0" table:formula="of:=[年月Monthly.E119]-['2008'.E7]" table:style-name="ce64">
            <text:p>0<text:s/></text:p>
          </table:table-cell>
          <table:table-cell office:value-type="float" office:value="0" table:formula="of:=[年月Monthly.F119]-['2008'.F7]" table:style-name="ce64">
            <text:p>0<text:s/></text:p>
          </table:table-cell>
          <table:table-cell office:value-type="float" office:value="0" table:formula="of:=[年月Monthly.G119]-['2008'.G7]" table:style-name="ce64">
            <text:p>0<text:s/></text:p>
          </table:table-cell>
          <table:table-cell office:value-type="float" office:value="0" table:formula="of:=[年月Monthly.H119]-['2008'.H7]" table:style-name="ce64">
            <text:p>0<text:s/></text:p>
          </table:table-cell>
          <table:table-cell office:value-type="float" office:value="0" table:formula="of:=[年月Monthly.I119]-['2008'.I7]" table:style-name="ce64">
            <text:p>0<text:s/></text:p>
          </table:table-cell>
          <table:table-cell office:value-type="float" office:value="0" table:formula="of:=[年月Monthly.J119]-['2008'.J7]" table:style-name="ce64">
            <text:p>0<text:s/></text:p>
          </table:table-cell>
          <table:table-cell office:value-type="float" office:value="0" table:formula="of:=[年月Monthly.K119]-['2008'.K7]" table:style-name="ce64">
            <text:p>0<text:s/></text:p>
          </table:table-cell>
          <table:table-cell office:value-type="float" office:value="0" table:formula="of:=[年月Monthly.L119]-['2008'.L7]" table:style-name="ce64">
            <text:p>0<text:s/></text:p>
          </table:table-cell>
          <table:table-cell office:value-type="float" office:value="0" table:formula="of:=[年月Monthly.M119]-['2008'.M7]" table:style-name="ce64">
            <text:p>0<text:s/></text:p>
          </table:table-cell>
          <table:table-cell office:value-type="float" office:value="0" table:formula="of:=[年月Monthly.N119]-['2008'.N7]" table:style-name="ce64">
            <text:p>0<text:s/></text:p>
          </table:table-cell>
          <table:table-cell office:value-type="float" office:value="0" table:formula="of:=[年月Monthly.O119]-['2008'.O7]" table:style-name="ce64">
            <text:p>0<text:s/></text:p>
          </table:table-cell>
          <table:table-cell office:value-type="float" office:value="0" table:formula="of:=[年月Monthly.P119]-['2008'.P7]" table:style-name="ce64">
            <text:p>0<text:s/></text:p>
          </table:table-cell>
          <table:table-cell office:value-type="float" office:value="0" table:formula="of:=[年月Monthly.Q119]-['2008'.Q7]" table:style-name="ce64">
            <text:p>0<text:s/></text:p>
          </table:table-cell>
          <table:table-cell office:value-type="float" office:value="0" table:formula="of:=[年月Monthly.R119]-['2008'.R7]" table:style-name="ce64">
            <text:p>0<text:s/></text:p>
          </table:table-cell>
          <table:table-cell office:value-type="float" office:value="0" table:formula="of:=[年月Monthly.S119]-['2008'.S7]" table:style-name="ce64">
            <text:p>0<text:s/></text:p>
          </table:table-cell>
          <table:table-cell table:number-columns-repeated="16365" table:style-name="ce1"/>
        </table:table-row>
        <table:table-row table:number-rows-repeated="3" table:style-name="ro4">
          <table:table-cell table:number-columns-repeated="19" table:style-name="ce62"/>
          <table:table-cell table:number-columns-repeated="16365" table:style-name="ce1"/>
        </table:table-row>
        <table:table-row table:number-rows-repeated="4" table:style-name="ro11">
          <table:table-cell table:number-columns-repeated="7" table:style-name="ce62"/>
          <table:table-cell table:style-name="ce65"/>
          <table:table-cell table:number-columns-repeated="11" table:style-name="ce62"/>
          <table:table-cell table:number-columns-repeated="16365" table:style-name="ce1"/>
        </table:table-row>
        <table:table-row table:number-rows-repeated="18"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7"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text:span text:style-name="T1">96</text:span><text:span text:style-name="T8">年</text:span><text:span text:style-name="T1">1-12</text:span><text:span text:style-name="T8">月</text:span><text:span text:style-name="T1"><text:s/>Jan.-Dec., 2007</text:span></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2">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9">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96">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3">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5">
            <text:p>Area (m²)</text:p>
          </table:table-cell>
          <table:table-cell table:number-columns-repeated="16365" table:style-name="ce1"/>
        </table:table-row>
        <table:table-row table:style-name="ro2">
          <table:table-cell office:value-type="string" table:style-name="ce43">
            <text:p>總計 <text:s/>Total</text:p>
          </table:table-cell>
          <table:table-cell office:value-type="float" office:value="19239" table:style-name="ce44">
            <text:p>19,239</text:p>
          </table:table-cell>
          <table:table-cell office:value-type="float" office:value="1268719239" table:style-name="ce44">
            <text:p>1,268,719,239</text:p>
          </table:table-cell>
          <table:table-cell office:value-type="float" office:value="1307190" table:style-name="ce44">
            <text:p>1,307,190</text:p>
          </table:table-cell>
          <table:table-cell office:value-type="float" office:value="901787833" table:style-name="ce44">
            <text:p>901,787,833</text:p>
          </table:table-cell>
          <table:table-cell office:value-type="float" office:value="712809" table:style-name="ce44">
            <text:p>712,809</text:p>
          </table:table-cell>
          <table:table-cell office:value-type="float" office:value="369674837" table:style-name="ce44">
            <text:p>369,674,837</text:p>
          </table:table-cell>
          <table:table-cell office:value-type="float" office:value="1387158789007" table:style-name="ce45">
            <text:p>1,387,158,789,007</text:p>
          </table:table-cell>
          <table:table-cell office:value-type="float" office:value="49928" table:style-name="ce44">
            <text:p>49,928</text:p>
          </table:table-cell>
          <table:table-cell office:value-type="float" office:value="36674446" table:style-name="ce44">
            <text:p>36,674,446</text:p>
          </table:table-cell>
          <table:table-cell office:value-type="float" office:value="87145688513" table:style-name="ce45">
            <text:p>87,145,688,513</text:p>
          </table:table-cell>
          <table:table-cell office:value-type="float" office:value="275222" table:style-name="ce44">
            <text:p>275,222</text:p>
          </table:table-cell>
          <table:table-cell office:value-type="float" office:value="175165054" table:style-name="ce44">
            <text:p>175,165,054</text:p>
          </table:table-cell>
          <table:table-cell office:value-type="float" office:value="155023" table:style-name="ce44">
            <text:p>155,023</text:p>
          </table:table-cell>
          <table:table-cell office:value-type="float" office:value="148592457" table:style-name="ce44">
            <text:p>148,592,457</text:p>
          </table:table-cell>
          <table:table-cell office:value-type="float" office:value="13149" table:style-name="ce44">
            <text:p>13,149</text:p>
          </table:table-cell>
          <table:table-cell office:value-type="float" office:value="4713517" table:style-name="ce44">
            <text:p>4,713,517</text:p>
          </table:table-cell>
          <table:table-cell office:value-type="float" office:value="101059" table:style-name="ce46">
            <text:p>101,059</text:p>
          </table:table-cell>
          <table:table-cell office:value-type="float" office:value="166967522" table:style-name="ce47">
            <text:p>166,967,522</text:p>
          </table:table-cell>
          <table:table-cell table:number-columns-repeated="16365" table:style-name="ce10"/>
        </table:table-row>
        <table:table-row table:style-name="ro2">
          <table:table-cell office:value-type="string" table:style-name="ce68">
            <text:p>臺 灣 省 Taiwan Province<text:s/></text:p>
          </table:table-cell>
          <table:table-cell office:value-type="float" office:value="18595" table:style-name="ce49">
            <text:p>18,595</text:p>
          </table:table-cell>
          <table:table-cell office:value-type="float" office:value="1267515152" table:style-name="ce49">
            <text:p>1,267,515,152</text:p>
          </table:table-cell>
          <table:table-cell office:value-type="float" office:value="1131540" table:style-name="ce49">
            <text:p>1,131,540</text:p>
          </table:table-cell>
          <table:table-cell office:value-type="float" office:value="862456891" table:style-name="ce49">
            <text:p>862,456,891</text:p>
          </table:table-cell>
          <table:table-cell office:value-type="float" office:value="591350" table:style-name="ce49">
            <text:p>591,350</text:p>
          </table:table-cell>
          <table:table-cell office:value-type="float" office:value="345792104" table:style-name="ce49">
            <text:p>345,792,104</text:p>
          </table:table-cell>
          <table:table-cell office:value-type="float" office:value="919751806110" table:style-name="ce50">
            <text:p>919,751,806,110</text:p>
          </table:table-cell>
          <table:table-cell office:value-type="float" office:value="45044" table:style-name="ce49">
            <text:p>45,044</text:p>
          </table:table-cell>
          <table:table-cell office:value-type="float" office:value="36081801" table:style-name="ce49">
            <text:p>36,081,801</text:p>
          </table:table-cell>
          <table:table-cell office:value-type="float" office:value="73598159517" table:style-name="ce50">
            <text:p>73,598,159,517</text:p>
          </table:table-cell>
          <table:table-cell office:value-type="float" office:value="252375" table:style-name="ce49">
            <text:p>252,375</text:p>
          </table:table-cell>
          <table:table-cell office:value-type="float" office:value="170946215" table:style-name="ce49">
            <text:p>170,946,215</text:p>
          </table:table-cell>
          <table:table-cell office:value-type="float" office:value="139390" table:style-name="ce49">
            <text:p>139,390</text:p>
          </table:table-cell>
          <table:table-cell office:value-type="float" office:value="145734231" table:style-name="ce49">
            <text:p>145,734,231</text:p>
          </table:table-cell>
          <table:table-cell office:value-type="float" office:value="12855" table:style-name="ce49">
            <text:p>12,855</text:p>
          </table:table-cell>
          <table:table-cell office:value-type="float" office:value="4595801" table:style-name="ce49">
            <text:p>4,595,801</text:p>
          </table:table-cell>
          <table:table-cell office:value-type="float" office:value="90526" table:style-name="ce51">
            <text:p>90,526</text:p>
          </table:table-cell>
          <table:table-cell office:value-type="float" office:value="159306739" table:style-name="ce52">
            <text:p>159,306,739</text:p>
          </table:table-cell>
          <table:table-cell table:number-columns-repeated="16365" table:style-name="ce10"/>
        </table:table-row>
        <table:table-row table:style-name="ro2">
          <table:table-cell office:value-type="string" table:style-name="ce69">
            <text:p><text:s/><text:span text:style-name="T8">臺北縣</text:span><text:s/>Taipei County<text:s/></text:p>
          </table:table-cell>
          <table:table-cell office:value-type="float" office:value="1309" table:style-name="ce54">
            <text:p>1,309</text:p>
          </table:table-cell>
          <table:table-cell office:value-type="float" office:value="52622062" table:style-name="ce54">
            <text:p>52,622,062</text:p>
          </table:table-cell>
          <table:table-cell office:value-type="float" office:value="207600" table:style-name="ce54">
            <text:p>207,600</text:p>
          </table:table-cell>
          <table:table-cell office:value-type="float" office:value="90278078" table:style-name="ce54">
            <text:p>90,278,078</text:p>
          </table:table-cell>
          <table:table-cell office:value-type="float" office:value="131938" table:style-name="ce54">
            <text:p>131,938</text:p>
          </table:table-cell>
          <table:table-cell office:value-type="float" office:value="53661073" table:style-name="ce54">
            <text:p>53,661,073</text:p>
          </table:table-cell>
          <table:table-cell office:value-type="float" office:value="270286364123" table:style-name="ce55">
            <text:p>270,286,364,123</text:p>
          </table:table-cell>
          <table:table-cell office:value-type="float" office:value="4687" table:style-name="ce54">
            <text:p>4,687</text:p>
          </table:table-cell>
          <table:table-cell office:value-type="float" office:value="1896087" table:style-name="ce54">
            <text:p>1,896,087</text:p>
          </table:table-cell>
          <table:table-cell office:value-type="float" office:value="10298776400" table:style-name="ce55">
            <text:p>10,298,776,400</text:p>
          </table:table-cell>
          <table:table-cell office:value-type="float" office:value="39226" table:style-name="ce54">
            <text:p>39,226</text:p>
          </table:table-cell>
          <table:table-cell office:value-type="float" office:value="16292759" table:style-name="ce54">
            <text:p>16,292,759</text:p>
          </table:table-cell>
          <table:table-cell office:value-type="float" office:value="21484" table:style-name="ce54">
            <text:p>21,484</text:p>
          </table:table-cell>
          <table:table-cell office:value-type="float" office:value="8189284" table:style-name="ce54">
            <text:p>8,189,284</text:p>
          </table:table-cell>
          <table:table-cell office:value-type="float" office:value="1045" table:style-name="ce54">
            <text:p>1,045</text:p>
          </table:table-cell>
          <table:table-cell office:value-type="float" office:value="247931" table:style-name="ce54">
            <text:p>247,931</text:p>
          </table:table-cell>
          <table:table-cell office:value-type="float" office:value="9220" table:style-name="ce56">
            <text:p>9,220</text:p>
          </table:table-cell>
          <table:table-cell office:value-type="float" office:value="9990944" table:style-name="ce57">
            <text:p>9,990,944</text:p>
          </table:table-cell>
          <table:table-cell table:number-columns-repeated="28" table:style-name="ce17"/>
          <table:table-cell table:number-columns-repeated="16337"/>
        </table:table-row>
        <table:table-row table:style-name="ro2">
          <table:table-cell office:value-type="string" table:style-name="ce69">
            <text:p><text:s/><text:span text:style-name="T8">宜蘭縣</text:span><text:s/>Yilan County<text:s text:c="2"/></text:p>
          </table:table-cell>
          <table:table-cell office:value-type="float" office:value="749" table:style-name="ce54">
            <text:p>749</text:p>
          </table:table-cell>
          <table:table-cell office:value-type="float" office:value="96529201" table:style-name="ce54">
            <text:p>96,529,201</text:p>
          </table:table-cell>
          <table:table-cell office:value-type="float" office:value="28281" table:style-name="ce54">
            <text:p>28,281</text:p>
          </table:table-cell>
          <table:table-cell office:value-type="float" office:value="25515128" table:style-name="ce54">
            <text:p>25,515,128</text:p>
          </table:table-cell>
          <table:table-cell office:value-type="float" office:value="13536" table:style-name="ce54">
            <text:p>13,536</text:p>
          </table:table-cell>
          <table:table-cell office:value-type="float" office:value="8708358" table:style-name="ce54">
            <text:p>8,708,358</text:p>
          </table:table-cell>
          <table:table-cell office:value-type="float" office:value="22360389632" table:style-name="ce55">
            <text:p>22,360,389,632</text:p>
          </table:table-cell>
          <table:table-cell office:value-type="float" office:value="634" table:style-name="ce54">
            <text:p>634</text:p>
          </table:table-cell>
          <table:table-cell office:value-type="float" office:value="395693" table:style-name="ce54">
            <text:p>395,693</text:p>
          </table:table-cell>
          <table:table-cell office:value-type="float" office:value="867833257" table:style-name="ce55">
            <text:p>867,833,257</text:p>
          </table:table-cell>
          <table:table-cell office:value-type="float" office:value="6289" table:style-name="ce54">
            <text:p>6,289</text:p>
          </table:table-cell>
          <table:table-cell office:value-type="float" office:value="5057642" table:style-name="ce54">
            <text:p>5,057,642</text:p>
          </table:table-cell>
          <table:table-cell office:value-type="float" office:value="4532" table:style-name="ce54">
            <text:p>4,532</text:p>
          </table:table-cell>
          <table:table-cell office:value-type="float" office:value="6212565" table:style-name="ce54">
            <text:p>6,212,565</text:p>
          </table:table-cell>
          <table:table-cell office:value-type="float" office:value="666" table:style-name="ce54">
            <text:p>666</text:p>
          </table:table-cell>
          <table:table-cell office:value-type="float" office:value="84534" table:style-name="ce54">
            <text:p>84,534</text:p>
          </table:table-cell>
          <table:table-cell office:value-type="float" office:value="2624" table:style-name="ce56">
            <text:p>2,624</text:p>
          </table:table-cell>
          <table:table-cell office:value-type="float" office:value="5056337" table:style-name="ce57">
            <text:p>5,056,337</text:p>
          </table:table-cell>
          <table:table-cell table:number-columns-repeated="28" table:style-name="ce17"/>
          <table:table-cell table:number-columns-repeated="16337"/>
        </table:table-row>
        <table:table-row table:style-name="ro2">
          <table:table-cell office:value-type="string" table:style-name="ce69">
            <text:p><text:s/><text:span text:style-name="T8">桃園縣</text:span><text:s/>Taoyuan County<text:s text:c="2"/></text:p>
          </table:table-cell>
          <table:table-cell office:value-type="float" office:value="887" table:style-name="ce54">
            <text:p>887</text:p>
          </table:table-cell>
          <table:table-cell office:value-type="float" office:value="3175638" table:style-name="ce54">
            <text:p>3,175,638</text:p>
          </table:table-cell>
          <table:table-cell office:value-type="float" office:value="124541" table:style-name="ce54">
            <text:p>124,541</text:p>
          </table:table-cell>
          <table:table-cell office:value-type="float" office:value="79872984" table:style-name="ce54">
            <text:p>79,872,984</text:p>
          </table:table-cell>
          <table:table-cell office:value-type="float" office:value="70262" table:style-name="ce54">
            <text:p>70,262</text:p>
          </table:table-cell>
          <table:table-cell office:value-type="float" office:value="45155692" table:style-name="ce54">
            <text:p>45,155,692</text:p>
          </table:table-cell>
          <table:table-cell office:value-type="float" office:value="127148959851" table:style-name="ce55">
            <text:p>127,148,959,851</text:p>
          </table:table-cell>
          <table:table-cell office:value-type="float" office:value="3469" table:style-name="ce54">
            <text:p>3,469</text:p>
          </table:table-cell>
          <table:table-cell office:value-type="float" office:value="1555538" table:style-name="ce54">
            <text:p>1,555,538</text:p>
          </table:table-cell>
          <table:table-cell office:value-type="float" office:value="7179518692" table:style-name="ce55">
            <text:p>7,179,518,692</text:p>
          </table:table-cell>
          <table:table-cell office:value-type="float" office:value="26381" table:style-name="ce54">
            <text:p>26,381</text:p>
          </table:table-cell>
          <table:table-cell office:value-type="float" office:value="11638411" table:style-name="ce54">
            <text:p>11,638,411</text:p>
          </table:table-cell>
          <table:table-cell office:value-type="float" office:value="14282" table:style-name="ce54">
            <text:p>14,282</text:p>
          </table:table-cell>
          <table:table-cell office:value-type="float" office:value="8920094" table:style-name="ce54">
            <text:p>8,920,094</text:p>
          </table:table-cell>
          <table:table-cell office:value-type="float" office:value="648" table:style-name="ce54">
            <text:p>648</text:p>
          </table:table-cell>
          <table:table-cell office:value-type="float" office:value="187961" table:style-name="ce54">
            <text:p>187,961</text:p>
          </table:table-cell>
          <table:table-cell office:value-type="float" office:value="9499" table:style-name="ce56">
            <text:p>9,499</text:p>
          </table:table-cell>
          <table:table-cell office:value-type="float" office:value="12415289" table:style-name="ce57">
            <text:p>12,415,289</text:p>
          </table:table-cell>
          <table:table-cell table:number-columns-repeated="28" table:style-name="ce17"/>
          <table:table-cell table:number-columns-repeated="16337"/>
        </table:table-row>
        <table:table-row table:style-name="ro2">
          <table:table-cell office:value-type="string" table:style-name="ce69">
            <text:p><text:s/><text:span text:style-name="T8">新竹縣</text:span><text:s/>Hsinchu County<text:s text:c="2"/></text:p>
          </table:table-cell>
          <table:table-cell office:value-type="float" office:value="1693" table:style-name="ce54">
            <text:p>1,693</text:p>
          </table:table-cell>
          <table:table-cell office:value-type="float" office:value="70930321" table:style-name="ce54">
            <text:p>70,930,321</text:p>
          </table:table-cell>
          <table:table-cell office:value-type="float" office:value="52883" table:style-name="ce54">
            <text:p>52,883</text:p>
          </table:table-cell>
          <table:table-cell office:value-type="float" office:value="57959286" table:style-name="ce54">
            <text:p>57,959,286</text:p>
          </table:table-cell>
          <table:table-cell office:value-type="float" office:value="28108" table:style-name="ce54">
            <text:p>28,108</text:p>
          </table:table-cell>
          <table:table-cell office:value-type="float" office:value="22444777" table:style-name="ce54">
            <text:p>22,444,777</text:p>
          </table:table-cell>
          <table:table-cell office:value-type="float" office:value="30115295559" table:style-name="ce55">
            <text:p>30,115,295,559</text:p>
          </table:table-cell>
          <table:table-cell office:value-type="float" office:value="1216" table:style-name="ce54">
            <text:p>1,216</text:p>
          </table:table-cell>
          <table:table-cell office:value-type="float" office:value="1754942" table:style-name="ce54">
            <text:p>1,754,942</text:p>
          </table:table-cell>
          <table:table-cell office:value-type="float" office:value="1297595558" table:style-name="ce55">
            <text:p>1,297,595,558</text:p>
          </table:table-cell>
          <table:table-cell office:value-type="float" office:value="11666" table:style-name="ce54">
            <text:p>11,666</text:p>
          </table:table-cell>
          <table:table-cell office:value-type="float" office:value="11571524" table:style-name="ce54">
            <text:p>11,571,524</text:p>
          </table:table-cell>
          <table:table-cell office:value-type="float" office:value="6577" table:style-name="ce54">
            <text:p>6,577</text:p>
          </table:table-cell>
          <table:table-cell office:value-type="float" office:value="8087593" table:style-name="ce54">
            <text:p>8,087,593</text:p>
          </table:table-cell>
          <table:table-cell office:value-type="float" office:value="711" table:style-name="ce54">
            <text:p>711</text:p>
          </table:table-cell>
          <table:table-cell office:value-type="float" office:value="322873" table:style-name="ce54">
            <text:p>322,873</text:p>
          </table:table-cell>
          <table:table-cell office:value-type="float" office:value="4605" table:style-name="ce56">
            <text:p>4,605</text:p>
          </table:table-cell>
          <table:table-cell office:value-type="float" office:value="13777577" table:style-name="ce57">
            <text:p>13,777,577</text:p>
          </table:table-cell>
          <table:table-cell table:number-columns-repeated="28" table:style-name="ce17"/>
          <table:table-cell table:number-columns-repeated="16337"/>
        </table:table-row>
        <table:table-row table:style-name="ro2">
          <table:table-cell office:value-type="string" table:style-name="ce69">
            <text:p><text:s/><text:span text:style-name="T8">苗栗縣</text:span><text:s/>Miaoli County<text:s text:c="2"/></text:p>
          </table:table-cell>
          <table:table-cell office:value-type="float" office:value="1650" table:style-name="ce54">
            <text:p>1,650</text:p>
          </table:table-cell>
          <table:table-cell office:value-type="float" office:value="37942313" table:style-name="ce54">
            <text:p>37,942,313</text:p>
          </table:table-cell>
          <table:table-cell office:value-type="float" office:value="51679" table:style-name="ce54">
            <text:p>51,679</text:p>
          </table:table-cell>
          <table:table-cell office:value-type="float" office:value="61538914" table:style-name="ce54">
            <text:p>61,538,914</text:p>
          </table:table-cell>
          <table:table-cell office:value-type="float" office:value="21604" table:style-name="ce54">
            <text:p>21,604</text:p>
          </table:table-cell>
          <table:table-cell office:value-type="float" office:value="25140341" table:style-name="ce54">
            <text:p>25,140,341</text:p>
          </table:table-cell>
          <table:table-cell office:value-type="float" office:value="23708037161" table:style-name="ce55">
            <text:p>23,708,037,161</text:p>
          </table:table-cell>
          <table:table-cell office:value-type="float" office:value="2126" table:style-name="ce54">
            <text:p>2,126</text:p>
          </table:table-cell>
          <table:table-cell office:value-type="float" office:value="3405543" table:style-name="ce54">
            <text:p>3,405,543</text:p>
          </table:table-cell>
          <table:table-cell office:value-type="float" office:value="4401528510" table:style-name="ce55">
            <text:p>4,401,528,510</text:p>
          </table:table-cell>
          <table:table-cell office:value-type="float" office:value="14275" table:style-name="ce54">
            <text:p>14,275</text:p>
          </table:table-cell>
          <table:table-cell office:value-type="float" office:value="12795161" table:style-name="ce54">
            <text:p>12,795,161</text:p>
          </table:table-cell>
          <table:table-cell office:value-type="float" office:value="8090" table:style-name="ce54">
            <text:p>8,090</text:p>
          </table:table-cell>
          <table:table-cell office:value-type="float" office:value="12411390" table:style-name="ce54">
            <text:p>12,411,390</text:p>
          </table:table-cell>
          <table:table-cell office:value-type="float" office:value="646" table:style-name="ce54">
            <text:p>646</text:p>
          </table:table-cell>
          <table:table-cell office:value-type="float" office:value="341703" table:style-name="ce54">
            <text:p>341,703</text:p>
          </table:table-cell>
          <table:table-cell office:value-type="float" office:value="4938" table:style-name="ce56">
            <text:p>4,938</text:p>
          </table:table-cell>
          <table:table-cell office:value-type="float" office:value="7444776" table:style-name="ce57">
            <text:p>7,444,776</text:p>
          </table:table-cell>
          <table:table-cell table:number-columns-repeated="28" table:style-name="ce17"/>
          <table:table-cell table:number-columns-repeated="16337"/>
        </table:table-row>
        <table:table-row table:style-name="ro2">
          <table:table-cell office:value-type="string" table:style-name="ce69">
            <text:p><text:s/><text:span text:style-name="T8">臺中縣</text:span><text:s/>Taichung County<text:s/></text:p>
          </table:table-cell>
          <table:table-cell office:value-type="float" office:value="262" table:style-name="ce54">
            <text:p>262</text:p>
          </table:table-cell>
          <table:table-cell office:value-type="float" office:value="1450643" table:style-name="ce54">
            <text:p>1,450,643</text:p>
          </table:table-cell>
          <table:table-cell office:value-type="float" office:value="82063" table:style-name="ce54">
            <text:p>82,063</text:p>
          </table:table-cell>
          <table:table-cell office:value-type="float" office:value="48683275" table:style-name="ce54">
            <text:p>48,683,275</text:p>
          </table:table-cell>
          <table:table-cell office:value-type="float" office:value="43956" table:style-name="ce54">
            <text:p>43,956</text:p>
          </table:table-cell>
          <table:table-cell office:value-type="float" office:value="19726262" table:style-name="ce54">
            <text:p>19,726,262</text:p>
          </table:table-cell>
          <table:table-cell office:value-type="float" office:value="49651932806" table:style-name="ce55">
            <text:p>49,651,932,806</text:p>
          </table:table-cell>
          <table:table-cell office:value-type="float" office:value="3510" table:style-name="ce54">
            <text:p>3,510</text:p>
          </table:table-cell>
          <table:table-cell office:value-type="float" office:value="1991615" table:style-name="ce54">
            <text:p>1,991,615</text:p>
          </table:table-cell>
          <table:table-cell office:value-type="float" office:value="4080831713" table:style-name="ce55">
            <text:p>4,080,831,713</text:p>
          </table:table-cell>
          <table:table-cell office:value-type="float" office:value="16116" table:style-name="ce54">
            <text:p>16,116</text:p>
          </table:table-cell>
          <table:table-cell office:value-type="float" office:value="11104017" table:style-name="ce54">
            <text:p>11,104,017</text:p>
          </table:table-cell>
          <table:table-cell office:value-type="float" office:value="9259" table:style-name="ce54">
            <text:p>9,259</text:p>
          </table:table-cell>
          <table:table-cell office:value-type="float" office:value="7711701" table:style-name="ce54">
            <text:p>7,711,701</text:p>
          </table:table-cell>
          <table:table-cell office:value-type="float" office:value="1962" table:style-name="ce54">
            <text:p>1,962</text:p>
          </table:table-cell>
          <table:table-cell office:value-type="float" office:value="806052" table:style-name="ce54">
            <text:p>806,052</text:p>
          </table:table-cell>
          <table:table-cell office:value-type="float" office:value="7260" table:style-name="ce56">
            <text:p>7,260</text:p>
          </table:table-cell>
          <table:table-cell office:value-type="float" office:value="7343628" table:style-name="ce57">
            <text:p>7,343,628</text:p>
          </table:table-cell>
          <table:table-cell table:number-columns-repeated="28" table:style-name="ce17"/>
          <table:table-cell table:number-columns-repeated="16337"/>
        </table:table-row>
        <table:table-row table:style-name="ro2">
          <table:table-cell office:value-type="string" table:style-name="ce69">
            <text:p><text:s/><text:span text:style-name="T8">彰化縣</text:span><text:s/>Changhua County<text:s text:c="2"/></text:p>
          </table:table-cell>
          <table:table-cell office:value-type="float" office:value="632" table:style-name="ce54">
            <text:p>632</text:p>
          </table:table-cell>
          <table:table-cell office:value-type="float" office:value="443895" table:style-name="ce54">
            <text:p>443,895</text:p>
          </table:table-cell>
          <table:table-cell office:value-type="float" office:value="67597" table:style-name="ce54">
            <text:p>67,597</text:p>
          </table:table-cell>
          <table:table-cell office:value-type="float" office:value="44637605" table:style-name="ce54">
            <text:p>44,637,605</text:p>
          </table:table-cell>
          <table:table-cell office:value-type="float" office:value="27048" table:style-name="ce54">
            <text:p>27,048</text:p>
          </table:table-cell>
          <table:table-cell office:value-type="float" office:value="13741133" table:style-name="ce54">
            <text:p>13,741,133</text:p>
          </table:table-cell>
          <table:table-cell office:value-type="float" office:value="35721177295" table:style-name="ce55">
            <text:p>35,721,177,295</text:p>
          </table:table-cell>
          <table:table-cell office:value-type="float" office:value="3716" table:style-name="ce54">
            <text:p>3,716</text:p>
          </table:table-cell>
          <table:table-cell office:value-type="float" office:value="3001755" table:style-name="ce54">
            <text:p>3,001,755</text:p>
          </table:table-cell>
          <table:table-cell office:value-type="float" office:value="6146325793" table:style-name="ce55">
            <text:p>6,146,325,793</text:p>
          </table:table-cell>
          <table:table-cell office:value-type="float" office:value="18993" table:style-name="ce54">
            <text:p>18,993</text:p>
          </table:table-cell>
          <table:table-cell office:value-type="float" office:value="12357323" table:style-name="ce54">
            <text:p>12,357,323</text:p>
          </table:table-cell>
          <table:table-cell office:value-type="float" office:value="9128" table:style-name="ce54">
            <text:p>9,128</text:p>
          </table:table-cell>
          <table:table-cell office:value-type="float" office:value="9078649" table:style-name="ce54">
            <text:p>9,078,649</text:p>
          </table:table-cell>
          <table:table-cell office:value-type="float" office:value="1140" table:style-name="ce54">
            <text:p>1,140</text:p>
          </table:table-cell>
          <table:table-cell office:value-type="float" office:value="224800" table:style-name="ce54">
            <text:p>224,800</text:p>
          </table:table-cell>
          <table:table-cell office:value-type="float" office:value="7572" table:style-name="ce56">
            <text:p>7,572</text:p>
          </table:table-cell>
          <table:table-cell office:value-type="float" office:value="6233945" table:style-name="ce57">
            <text:p>6,233,945</text:p>
          </table:table-cell>
          <table:table-cell table:number-columns-repeated="28" table:style-name="ce17"/>
          <table:table-cell table:number-columns-repeated="16337"/>
        </table:table-row>
        <table:table-row table:style-name="ro2">
          <table:table-cell office:value-type="string" table:style-name="ce69">
            <text:p><text:s/><text:span text:style-name="T8">南投縣</text:span><text:s/>Nantou County<text:s text:c="2"/></text:p>
          </table:table-cell>
          <table:table-cell office:value-type="float" office:value="377" table:style-name="ce54">
            <text:p>377</text:p>
          </table:table-cell>
          <table:table-cell office:value-type="float" office:value="79451336" table:style-name="ce54">
            <text:p>79,451,336</text:p>
          </table:table-cell>
          <table:table-cell office:value-type="float" office:value="33431" table:style-name="ce54">
            <text:p>33,431</text:p>
          </table:table-cell>
          <table:table-cell office:value-type="float" office:value="52629823" table:style-name="ce54">
            <text:p>52,629,823</text:p>
          </table:table-cell>
          <table:table-cell office:value-type="float" office:value="14228" table:style-name="ce54">
            <text:p>14,228</text:p>
          </table:table-cell>
          <table:table-cell office:value-type="float" office:value="18490085" table:style-name="ce54">
            <text:p>18,490,085</text:p>
          </table:table-cell>
          <table:table-cell office:value-type="float" office:value="16460832078" table:style-name="ce55">
            <text:p>16,460,832,078</text:p>
          </table:table-cell>
          <table:table-cell office:value-type="float" office:value="1658" table:style-name="ce54">
            <text:p>1,658</text:p>
          </table:table-cell>
          <table:table-cell office:value-type="float" office:value="2548964" table:style-name="ce54">
            <text:p>2,548,964</text:p>
          </table:table-cell>
          <table:table-cell office:value-type="float" office:value="2025882235" table:style-name="ce55">
            <text:p>2,025,882,235</text:p>
          </table:table-cell>
          <table:table-cell office:value-type="float" office:value="8237" table:style-name="ce54">
            <text:p>8,237</text:p>
          </table:table-cell>
          <table:table-cell office:value-type="float" office:value="9618046" table:style-name="ce54">
            <text:p>9,618,046</text:p>
          </table:table-cell>
          <table:table-cell office:value-type="float" office:value="5126" table:style-name="ce54">
            <text:p>5,126</text:p>
          </table:table-cell>
          <table:table-cell office:value-type="float" office:value="9762506" table:style-name="ce54">
            <text:p>9,762,506</text:p>
          </table:table-cell>
          <table:table-cell office:value-type="float" office:value="451" table:style-name="ce54">
            <text:p>451</text:p>
          </table:table-cell>
          <table:table-cell office:value-type="float" office:value="155243" table:style-name="ce54">
            <text:p>155,243</text:p>
          </table:table-cell>
          <table:table-cell office:value-type="float" office:value="3731" table:style-name="ce56">
            <text:p>3,731</text:p>
          </table:table-cell>
          <table:table-cell office:value-type="float" office:value="12054980" table:style-name="ce57">
            <text:p>12,054,980</text:p>
          </table:table-cell>
          <table:table-cell table:number-columns-repeated="28" table:style-name="ce17"/>
          <table:table-cell table:number-columns-repeated="16337"/>
        </table:table-row>
        <table:table-row table:style-name="ro2">
          <table:table-cell office:value-type="string" table:style-name="ce69">
            <text:p><text:s/><text:span text:style-name="T8">雲林縣</text:span><text:s/>Yunlin County<text:s text:c="2"/></text:p>
          </table:table-cell>
          <table:table-cell office:value-type="float" office:value="508" table:style-name="ce54">
            <text:p>508</text:p>
          </table:table-cell>
          <table:table-cell office:value-type="float" office:value="713862" table:style-name="ce54">
            <text:p>713,862</text:p>
          </table:table-cell>
          <table:table-cell office:value-type="float" office:value="48573" table:style-name="ce54">
            <text:p>48,573</text:p>
          </table:table-cell>
          <table:table-cell office:value-type="float" office:value="41955056" table:style-name="ce54">
            <text:p>41,955,056</text:p>
          </table:table-cell>
          <table:table-cell office:value-type="float" office:value="17389" table:style-name="ce54">
            <text:p>17,389</text:p>
          </table:table-cell>
          <table:table-cell office:value-type="float" office:value="13081581" table:style-name="ce54">
            <text:p>13,081,581</text:p>
          </table:table-cell>
          <table:table-cell office:value-type="float" office:value="21462466593" table:style-name="ce55">
            <text:p>21,462,466,593</text:p>
          </table:table-cell>
          <table:table-cell office:value-type="float" office:value="1864" table:style-name="ce54">
            <text:p>1,864</text:p>
          </table:table-cell>
          <table:table-cell office:value-type="float" office:value="2258721" table:style-name="ce54">
            <text:p>2,258,721</text:p>
          </table:table-cell>
          <table:table-cell office:value-type="float" office:value="2969915762" table:style-name="ce55">
            <text:p>2,969,915,762</text:p>
          </table:table-cell>
          <table:table-cell office:value-type="float" office:value="15882" table:style-name="ce54">
            <text:p>15,882</text:p>
          </table:table-cell>
          <table:table-cell office:value-type="float" office:value="10777782" table:style-name="ce54">
            <text:p>10,777,782</text:p>
          </table:table-cell>
          <table:table-cell office:value-type="float" office:value="8219" table:style-name="ce54">
            <text:p>8,219</text:p>
          </table:table-cell>
          <table:table-cell office:value-type="float" office:value="10538027" table:style-name="ce54">
            <text:p>10,538,027</text:p>
          </table:table-cell>
          <table:table-cell office:value-type="float" office:value="1117" table:style-name="ce54">
            <text:p>1,117</text:p>
          </table:table-cell>
          <table:table-cell office:value-type="float" office:value="296056" table:style-name="ce54">
            <text:p>296,056</text:p>
          </table:table-cell>
          <table:table-cell office:value-type="float" office:value="4102" table:style-name="ce56">
            <text:p>4,102</text:p>
          </table:table-cell>
          <table:table-cell office:value-type="float" office:value="5002889" table:style-name="ce57">
            <text:p>5,002,889</text:p>
          </table:table-cell>
          <table:table-cell table:number-columns-repeated="28" table:style-name="ce17"/>
          <table:table-cell table:number-columns-repeated="16337"/>
        </table:table-row>
        <table:table-row table:style-name="ro2">
          <table:table-cell office:value-type="string" table:style-name="ce69">
            <text:p><text:s/><text:span text:style-name="T8">嘉義縣</text:span><text:s/>Chiayi County<text:s text:c="2"/></text:p>
          </table:table-cell>
          <table:table-cell office:value-type="float" office:value="921" table:style-name="ce54">
            <text:p>921</text:p>
          </table:table-cell>
          <table:table-cell office:value-type="float" office:value="71342355" table:style-name="ce54">
            <text:p>71,342,355</text:p>
          </table:table-cell>
          <table:table-cell office:value-type="float" office:value="37522" table:style-name="ce54">
            <text:p>37,522</text:p>
          </table:table-cell>
          <table:table-cell office:value-type="float" office:value="41517926" table:style-name="ce54">
            <text:p>41,517,926</text:p>
          </table:table-cell>
          <table:table-cell office:value-type="float" office:value="13756" table:style-name="ce54">
            <text:p>13,756</text:p>
          </table:table-cell>
          <table:table-cell office:value-type="float" office:value="11999524" table:style-name="ce54">
            <text:p>11,999,524</text:p>
          </table:table-cell>
          <table:table-cell office:value-type="float" office:value="11859755611" table:style-name="ce55">
            <text:p>11,859,755,611</text:p>
          </table:table-cell>
          <table:table-cell office:value-type="float" office:value="1462" table:style-name="ce54">
            <text:p>1,462</text:p>
          </table:table-cell>
          <table:table-cell office:value-type="float" office:value="2202238" table:style-name="ce54">
            <text:p>2,202,238</text:p>
          </table:table-cell>
          <table:table-cell office:value-type="float" office:value="2145224860" table:style-name="ce55">
            <text:p>2,145,224,860</text:p>
          </table:table-cell>
          <table:table-cell office:value-type="float" office:value="11644" table:style-name="ce54">
            <text:p>11,644</text:p>
          </table:table-cell>
          <table:table-cell office:value-type="float" office:value="9698446" table:style-name="ce54">
            <text:p>9,698,446</text:p>
          </table:table-cell>
          <table:table-cell office:value-type="float" office:value="6224" table:style-name="ce54">
            <text:p>6,224</text:p>
          </table:table-cell>
          <table:table-cell office:value-type="float" office:value="10616455" table:style-name="ce54">
            <text:p>10,616,455</text:p>
          </table:table-cell>
          <table:table-cell office:value-type="float" office:value="832" table:style-name="ce54">
            <text:p>832</text:p>
          </table:table-cell>
          <table:table-cell office:value-type="float" office:value="213902" table:style-name="ce54">
            <text:p>213,902</text:p>
          </table:table-cell>
          <table:table-cell office:value-type="float" office:value="3604" table:style-name="ce56">
            <text:p>3,604</text:p>
          </table:table-cell>
          <table:table-cell office:value-type="float" office:value="6787360" table:style-name="ce57">
            <text:p>6,787,360</text:p>
          </table:table-cell>
          <table:table-cell table:number-columns-repeated="28" table:style-name="ce17"/>
          <table:table-cell table:number-columns-repeated="16337"/>
        </table:table-row>
        <table:table-row table:style-name="ro2">
          <table:table-cell office:value-type="string" table:style-name="ce69">
            <text:p><text:s/><text:span text:style-name="T8">臺南縣</text:span><text:s/>Tainan County<text:s text:c="2"/></text:p>
          </table:table-cell>
          <table:table-cell office:value-type="float" office:value="1704" table:style-name="ce54">
            <text:p>1,704</text:p>
          </table:table-cell>
          <table:table-cell office:value-type="float" office:value="36195576" table:style-name="ce54">
            <text:p>36,195,576</text:p>
          </table:table-cell>
          <table:table-cell office:value-type="float" office:value="76474" table:style-name="ce54">
            <text:p>76,474</text:p>
          </table:table-cell>
          <table:table-cell office:value-type="float" office:value="59583958" table:style-name="ce54">
            <text:p>59,583,958</text:p>
          </table:table-cell>
          <table:table-cell office:value-type="float" office:value="30083" table:style-name="ce54">
            <text:p>30,083</text:p>
          </table:table-cell>
          <table:table-cell office:value-type="float" office:value="20209258" table:style-name="ce54">
            <text:p>20,209,258</text:p>
          </table:table-cell>
          <table:table-cell office:value-type="float" office:value="45480802382" table:style-name="ce55">
            <text:p>45,480,802,382</text:p>
          </table:table-cell>
          <table:table-cell office:value-type="float" office:value="4364" table:style-name="ce54">
            <text:p>4,364</text:p>
          </table:table-cell>
          <table:table-cell office:value-type="float" office:value="4256944" table:style-name="ce54">
            <text:p>4,256,944</text:p>
          </table:table-cell>
          <table:table-cell office:value-type="float" office:value="7151569133" table:style-name="ce55">
            <text:p>7,151,569,133</text:p>
          </table:table-cell>
          <table:table-cell office:value-type="float" office:value="25009" table:style-name="ce54">
            <text:p>25,009</text:p>
          </table:table-cell>
          <table:table-cell office:value-type="float" office:value="14954095" table:style-name="ce54">
            <text:p>14,954,095</text:p>
          </table:table-cell>
          <table:table-cell office:value-type="float" office:value="10047" table:style-name="ce54">
            <text:p>10,047</text:p>
          </table:table-cell>
          <table:table-cell office:value-type="float" office:value="13363947" table:style-name="ce54">
            <text:p>13,363,947</text:p>
          </table:table-cell>
          <table:table-cell office:value-type="float" office:value="1046" table:style-name="ce54">
            <text:p>1,046</text:p>
          </table:table-cell>
          <table:table-cell office:value-type="float" office:value="452100" table:style-name="ce54">
            <text:p>452,100</text:p>
          </table:table-cell>
          <table:table-cell office:value-type="float" office:value="5925" table:style-name="ce56">
            <text:p>5,925</text:p>
          </table:table-cell>
          <table:table-cell office:value-type="float" office:value="6347615" table:style-name="ce57">
            <text:p>6,347,615</text:p>
          </table:table-cell>
          <table:table-cell table:number-columns-repeated="28" table:style-name="ce17"/>
          <table:table-cell table:number-columns-repeated="16337"/>
        </table:table-row>
        <table:table-row table:style-name="ro2">
          <table:table-cell office:value-type="string" table:style-name="ce69">
            <text:p><text:s/><text:span text:style-name="T8">高雄縣</text:span><text:s/>Kaohsiung County<text:s text:c="2"/></text:p>
          </table:table-cell>
          <table:table-cell office:value-type="float" office:value="1697" table:style-name="ce54">
            <text:p>1,697</text:p>
          </table:table-cell>
          <table:table-cell office:value-type="float" office:value="83802735" table:style-name="ce54">
            <text:p>83,802,735</text:p>
          </table:table-cell>
          <table:table-cell office:value-type="float" office:value="61434" table:style-name="ce54">
            <text:p>61,434</text:p>
          </table:table-cell>
          <table:table-cell office:value-type="float" office:value="51715596" table:style-name="ce54">
            <text:p>51,715,596</text:p>
          </table:table-cell>
          <table:table-cell office:value-type="float" office:value="29669" table:style-name="ce54">
            <text:p>29,669</text:p>
          </table:table-cell>
          <table:table-cell office:value-type="float" office:value="18685969" table:style-name="ce54">
            <text:p>18,685,969</text:p>
          </table:table-cell>
          <table:table-cell office:value-type="float" office:value="57027326056" table:style-name="ce55">
            <text:p>57,027,326,056</text:p>
          </table:table-cell>
          <table:table-cell office:value-type="float" office:value="3386" table:style-name="ce54">
            <text:p>3,386</text:p>
          </table:table-cell>
          <table:table-cell office:value-type="float" office:value="2506621" table:style-name="ce54">
            <text:p>2,506,621</text:p>
          </table:table-cell>
          <table:table-cell office:value-type="float" office:value="6311826623" table:style-name="ce55">
            <text:p>6,311,826,623</text:p>
          </table:table-cell>
          <table:table-cell office:value-type="float" office:value="14188" table:style-name="ce54">
            <text:p>14,188</text:p>
          </table:table-cell>
          <table:table-cell office:value-type="float" office:value="8540825" table:style-name="ce54">
            <text:p>8,540,825</text:p>
          </table:table-cell>
          <table:table-cell office:value-type="float" office:value="6956" table:style-name="ce54">
            <text:p>6,956</text:p>
          </table:table-cell>
          <table:table-cell office:value-type="float" office:value="9927206" table:style-name="ce54">
            <text:p>9,927,206</text:p>
          </table:table-cell>
          <table:table-cell office:value-type="float" office:value="858" table:style-name="ce54">
            <text:p>858</text:p>
          </table:table-cell>
          <table:table-cell office:value-type="float" office:value="398390" table:style-name="ce54">
            <text:p>398,390</text:p>
          </table:table-cell>
          <table:table-cell office:value-type="float" office:value="6377" table:style-name="ce56">
            <text:p>6,377</text:p>
          </table:table-cell>
          <table:table-cell office:value-type="float" office:value="11656587" table:style-name="ce57">
            <text:p>11,656,587</text:p>
          </table:table-cell>
          <table:table-cell table:number-columns-repeated="28" table:style-name="ce17"/>
          <table:table-cell table:number-columns-repeated="16337"/>
        </table:table-row>
        <table:table-row table:style-name="ro2">
          <table:table-cell office:value-type="string" table:style-name="ce69">
            <text:p><text:s/><text:span text:style-name="T8">屏東縣</text:span><text:s/>Pingtung County<text:s text:c="2"/></text:p>
          </table:table-cell>
          <table:table-cell office:value-type="float" office:value="2096" table:style-name="ce54">
            <text:p>2,096</text:p>
          </table:table-cell>
          <table:table-cell office:value-type="float" office:value="311650624" table:style-name="ce54">
            <text:p>311,650,624</text:p>
          </table:table-cell>
          <table:table-cell office:value-type="float" office:value="48887" table:style-name="ce54">
            <text:p>48,887</text:p>
          </table:table-cell>
          <table:table-cell office:value-type="float" office:value="94443502" table:style-name="ce54">
            <text:p>94,443,502</text:p>
          </table:table-cell>
          <table:table-cell office:value-type="float" office:value="19724" table:style-name="ce54">
            <text:p>19,724</text:p>
          </table:table-cell>
          <table:table-cell office:value-type="float" office:value="19885889" table:style-name="ce54">
            <text:p>19,885,889</text:p>
          </table:table-cell>
          <table:table-cell office:value-type="float" office:value="22081904378" table:style-name="ce55">
            <text:p>22,081,904,378</text:p>
          </table:table-cell>
          <table:table-cell office:value-type="float" office:value="2730" table:style-name="ce54">
            <text:p>2,730</text:p>
          </table:table-cell>
          <table:table-cell office:value-type="float" office:value="4634232" table:style-name="ce54">
            <text:p>4,634,232</text:p>
          </table:table-cell>
          <table:table-cell office:value-type="float" office:value="5712826108" table:style-name="ce55">
            <text:p>5,712,826,108</text:p>
          </table:table-cell>
          <table:table-cell office:value-type="float" office:value="11265" table:style-name="ce54">
            <text:p>11,265</text:p>
          </table:table-cell>
          <table:table-cell office:value-type="float" office:value="17815727" table:style-name="ce54">
            <text:p>17,815,727</text:p>
          </table:table-cell>
          <table:table-cell office:value-type="float" office:value="6675" table:style-name="ce54">
            <text:p>6,675</text:p>
          </table:table-cell>
          <table:table-cell office:value-type="float" office:value="13391590" table:style-name="ce54">
            <text:p>13,391,590</text:p>
          </table:table-cell>
          <table:table-cell office:value-type="float" office:value="168" table:style-name="ce54">
            <text:p>168</text:p>
          </table:table-cell>
          <table:table-cell office:value-type="float" office:value="239113" table:style-name="ce54">
            <text:p>239,113</text:p>
          </table:table-cell>
          <table:table-cell office:value-type="float" office:value="8325" table:style-name="ce56">
            <text:p>8,325</text:p>
          </table:table-cell>
          <table:table-cell office:value-type="float" office:value="38476950" table:style-name="ce57">
            <text:p>38,476,950</text:p>
          </table:table-cell>
          <table:table-cell table:number-columns-repeated="28" table:style-name="ce17"/>
          <table:table-cell table:number-columns-repeated="16337"/>
        </table:table-row>
        <table:table-row table:style-name="ro2">
          <table:table-cell office:value-type="string" table:style-name="ce69">
            <text:p><text:s/><text:span text:style-name="T8">臺東縣</text:span><text:s/>Taitung County<text:s text:c="2"/></text:p>
          </table:table-cell>
          <table:table-cell office:value-type="float" office:value="899" table:style-name="ce54">
            <text:p>899</text:p>
          </table:table-cell>
          <table:table-cell office:value-type="float" office:value="203718866" table:style-name="ce54">
            <text:p>203,718,866</text:p>
          </table:table-cell>
          <table:table-cell office:value-type="float" office:value="13891" table:style-name="ce54">
            <text:p>13,891</text:p>
          </table:table-cell>
          <table:table-cell office:value-type="float" office:value="28175001" table:style-name="ce54">
            <text:p>28,175,001</text:p>
          </table:table-cell>
          <table:table-cell office:value-type="float" office:value="6330" table:style-name="ce54">
            <text:p>6,330</text:p>
          </table:table-cell>
          <table:table-cell office:value-type="float" office:value="9329414" table:style-name="ce54">
            <text:p>9,329,414</text:p>
          </table:table-cell>
          <table:table-cell office:value-type="float" office:value="5544619664" table:style-name="ce55">
            <text:p>5,544,619,664</text:p>
          </table:table-cell>
          <table:table-cell office:value-type="float" office:value="827" table:style-name="ce54">
            <text:p>827</text:p>
          </table:table-cell>
          <table:table-cell office:value-type="float" office:value="977247" table:style-name="ce54">
            <text:p>977,247</text:p>
          </table:table-cell>
          <table:table-cell office:value-type="float" office:value="818646798" table:style-name="ce55">
            <text:p>818,646,798</text:p>
          </table:table-cell>
          <table:table-cell office:value-type="float" office:value="2532" table:style-name="ce54">
            <text:p>2,532</text:p>
          </table:table-cell>
          <table:table-cell office:value-type="float" office:value="4727208" table:style-name="ce54">
            <text:p>4,727,208</text:p>
          </table:table-cell>
          <table:table-cell office:value-type="float" office:value="2311" table:style-name="ce54">
            <text:p>2,311</text:p>
          </table:table-cell>
          <table:table-cell office:value-type="float" office:value="5662351" table:style-name="ce54">
            <text:p>5,662,351</text:p>
          </table:table-cell>
          <table:table-cell office:value-type="float" office:value="40" table:style-name="ce54">
            <text:p>40</text:p>
          </table:table-cell>
          <table:table-cell office:value-type="float" office:value="13165" table:style-name="ce54">
            <text:p>13,165</text:p>
          </table:table-cell>
          <table:table-cell office:value-type="float" office:value="1851" table:style-name="ce56">
            <text:p>1,851</text:p>
          </table:table-cell>
          <table:table-cell office:value-type="float" office:value="7465617" table:style-name="ce57">
            <text:p>7,465,617</text:p>
          </table:table-cell>
          <table:table-cell table:number-columns-repeated="28" table:style-name="ce17"/>
          <table:table-cell table:number-columns-repeated="16337"/>
        </table:table-row>
        <table:table-row table:style-name="ro2">
          <table:table-cell office:value-type="string" table:style-name="ce69">
            <text:p><text:s/><text:span text:style-name="T8">花蓮縣</text:span><text:s/>Hualien County<text:s text:c="2"/></text:p>
          </table:table-cell>
          <table:table-cell office:value-type="float" office:value="2183" table:style-name="ce54">
            <text:p>2,183</text:p>
          </table:table-cell>
          <table:table-cell office:value-type="float" office:value="214603308" table:style-name="ce54">
            <text:p>214,603,308</text:p>
          </table:table-cell>
          <table:table-cell office:value-type="float" office:value="20163" table:style-name="ce54">
            <text:p>20,163</text:p>
          </table:table-cell>
          <table:table-cell office:value-type="float" office:value="34994466" table:style-name="ce54">
            <text:p>34,994,466</text:p>
          </table:table-cell>
          <table:table-cell office:value-type="float" office:value="10663" table:style-name="ce54">
            <text:p>10,663</text:p>
          </table:table-cell>
          <table:table-cell office:value-type="float" office:value="16809788" table:style-name="ce54">
            <text:p>16,809,788</text:p>
          </table:table-cell>
          <table:table-cell office:value-type="float" office:value="12081998291" table:style-name="ce55">
            <text:p>12,081,998,291</text:p>
          </table:table-cell>
          <table:table-cell office:value-type="float" office:value="971" table:style-name="ce54">
            <text:p>971</text:p>
          </table:table-cell>
          <table:table-cell office:value-type="float" office:value="814065" table:style-name="ce54">
            <text:p>814,065</text:p>
          </table:table-cell>
          <table:table-cell office:value-type="float" office:value="962341187" table:style-name="ce55">
            <text:p>962,341,187</text:p>
          </table:table-cell>
          <table:table-cell office:value-type="float" office:value="3302" table:style-name="ce54">
            <text:p>3,302</text:p>
          </table:table-cell>
          <table:table-cell office:value-type="float" office:value="6040861" table:style-name="ce54">
            <text:p>6,040,861</text:p>
          </table:table-cell>
          <table:table-cell office:value-type="float" office:value="3114" table:style-name="ce54">
            <text:p>3,114</text:p>
          </table:table-cell>
          <table:table-cell office:value-type="float" office:value="6391035" table:style-name="ce54">
            <text:p>6,391,035</text:p>
          </table:table-cell>
          <table:table-cell office:value-type="float" office:value="94" table:style-name="ce54">
            <text:p>94</text:p>
          </table:table-cell>
          <table:table-cell office:value-type="float" office:value="68090" table:style-name="ce54">
            <text:p>68,090</text:p>
          </table:table-cell>
          <table:table-cell office:value-type="float" office:value="2019" table:style-name="ce56">
            <text:p>2,019</text:p>
          </table:table-cell>
          <table:table-cell office:value-type="float" office:value="4870627" table:style-name="ce57">
            <text:p>4,870,627</text:p>
          </table:table-cell>
          <table:table-cell table:number-columns-repeated="28" table:style-name="ce17"/>
          <table:table-cell table:number-columns-repeated="16337"/>
        </table:table-row>
        <table:table-row table:style-name="ro2">
          <table:table-cell office:value-type="string" table:style-name="ce69">
            <text:p><text:s/><text:span text:style-name="T8">澎湖縣</text:span><text:s/>Penghu County<text:s text:c="2"/></text:p>
          </table:table-cell>
          <table:table-cell office:value-type="float" office:value="569" table:style-name="ce54">
            <text:p>569</text:p>
          </table:table-cell>
          <table:table-cell office:value-type="float" office:value="156236" table:style-name="ce54">
            <text:p>156,236</text:p>
          </table:table-cell>
          <table:table-cell office:value-type="float" office:value="9703" table:style-name="ce54">
            <text:p>9,703</text:p>
          </table:table-cell>
          <table:table-cell office:value-type="float" office:value="3484559" table:style-name="ce54">
            <text:p>3,484,559</text:p>
          </table:table-cell>
          <table:table-cell office:value-type="float" office:value="2465" table:style-name="ce54">
            <text:p>2,465</text:p>
          </table:table-cell>
          <table:table-cell office:value-type="float" office:value="997583" table:style-name="ce54">
            <text:p>997,583</text:p>
          </table:table-cell>
          <table:table-cell office:value-type="float" office:value="1027624220" table:style-name="ce55">
            <text:p>1,027,624,220</text:p>
          </table:table-cell>
          <table:table-cell office:value-type="float" office:value="192" table:style-name="ce54">
            <text:p>192</text:p>
          </table:table-cell>
          <table:table-cell office:value-type="float" office:value="73078" table:style-name="ce54">
            <text:p>73,078</text:p>
          </table:table-cell>
          <table:table-cell office:value-type="float" office:value="775924415" table:style-name="ce55">
            <text:p>775,924,415</text:p>
          </table:table-cell>
          <table:table-cell office:value-type="float" office:value="4608" table:style-name="ce54">
            <text:p>4,608</text:p>
          </table:table-cell>
          <table:table-cell office:value-type="float" office:value="1511953" table:style-name="ce54">
            <text:p>1,511,953</text:p>
          </table:table-cell>
          <table:table-cell office:value-type="float" office:value="1458" table:style-name="ce54">
            <text:p>1,458</text:p>
          </table:table-cell>
          <table:table-cell office:value-type="float" office:value="448618" table:style-name="ce54">
            <text:p>448,618</text:p>
          </table:table-cell>
          <table:table-cell office:value-type="float" office:value="233" table:style-name="ce54">
            <text:p>233</text:p>
          </table:table-cell>
          <table:table-cell office:value-type="float" office:value="154510" table:style-name="ce54">
            <text:p>154,510</text:p>
          </table:table-cell>
          <table:table-cell office:value-type="float" office:value="747" table:style-name="ce56">
            <text:p>747</text:p>
          </table:table-cell>
          <table:table-cell office:value-type="float" office:value="298817" table:style-name="ce57">
            <text:p>298,817</text:p>
          </table:table-cell>
          <table:table-cell table:number-columns-repeated="28" table:style-name="ce17"/>
          <table:table-cell table:number-columns-repeated="16337"/>
        </table:table-row>
        <table:table-row table:style-name="ro2">
          <table:table-cell office:value-type="string" table:style-name="ce69">
            <text:p><text:s/><text:span text:style-name="T8">基隆市</text:span><text:s/>Keelung City<text:s/></text:p>
          </table:table-cell>
          <table:table-cell office:value-type="float" office:value="6" table:style-name="ce58">
            <text:p>6</text:p>
          </table:table-cell>
          <table:table-cell office:value-type="float" office:value="1455" table:style-name="ce58">
            <text:p>1,455</text:p>
          </table:table-cell>
          <table:table-cell office:value-type="float" office:value="22119" table:style-name="ce54">
            <text:p>22,119</text:p>
          </table:table-cell>
          <table:table-cell office:value-type="float" office:value="7637655" table:style-name="ce54">
            <text:p>7,637,655</text:p>
          </table:table-cell>
          <table:table-cell office:value-type="float" office:value="14132" table:style-name="ce54">
            <text:p>14,132</text:p>
          </table:table-cell>
          <table:table-cell office:value-type="float" office:value="4877663" table:style-name="ce54">
            <text:p>4,877,663</text:p>
          </table:table-cell>
          <table:table-cell office:value-type="float" office:value="7935491930" table:style-name="ce55">
            <text:p>7,935,491,930</text:p>
          </table:table-cell>
          <table:table-cell office:value-type="float" office:value="1363" table:style-name="ce54">
            <text:p>1,363</text:p>
          </table:table-cell>
          <table:table-cell office:value-type="float" office:value="214266" table:style-name="ce54">
            <text:p>214,266</text:p>
          </table:table-cell>
          <table:table-cell office:value-type="float" office:value="776819898" table:style-name="ce55">
            <text:p>776,819,898</text:p>
          </table:table-cell>
          <table:table-cell office:value-type="float" office:value="3631" table:style-name="ce54">
            <text:p>3,631</text:p>
          </table:table-cell>
          <table:table-cell office:value-type="float" office:value="1378398" table:style-name="ce54">
            <text:p>1,378,398</text:p>
          </table:table-cell>
          <table:table-cell office:value-type="float" office:value="1673" table:style-name="ce54">
            <text:p>1,673</text:p>
          </table:table-cell>
          <table:table-cell office:value-type="float" office:value="309304" table:style-name="ce54">
            <text:p>309,304</text:p>
          </table:table-cell>
          <table:table-cell office:value-type="float" office:value="131" table:style-name="ce54">
            <text:p>131</text:p>
          </table:table-cell>
          <table:table-cell office:value-type="float" office:value="54984" table:style-name="ce54">
            <text:p>54,984</text:p>
          </table:table-cell>
          <table:table-cell office:value-type="float" office:value="1189" table:style-name="ce56">
            <text:p>1,189</text:p>
          </table:table-cell>
          <table:table-cell office:value-type="float" office:value="803040" table:style-name="ce57">
            <text:p>803,040</text:p>
          </table:table-cell>
          <table:table-cell table:number-columns-repeated="28" table:style-name="ce17"/>
          <table:table-cell table:number-columns-repeated="16337"/>
        </table:table-row>
        <table:table-row table:style-name="ro2">
          <table:table-cell office:value-type="string" table:style-name="ce69">
            <text:p><text:s/><text:span text:style-name="T8">新竹市</text:span><text:s/>Hsinchu City<text:s/></text:p>
          </table:table-cell>
          <table:table-cell office:value-type="float" office:value="6" table:style-name="ce58">
            <text:p>6</text:p>
          </table:table-cell>
          <table:table-cell office:value-type="float" office:value="4272" table:style-name="ce58">
            <text:p>4,272</text:p>
          </table:table-cell>
          <table:table-cell office:value-type="float" office:value="27580" table:style-name="ce54">
            <text:p>27,580</text:p>
          </table:table-cell>
          <table:table-cell office:value-type="float" office:value="8515575" table:style-name="ce54">
            <text:p>8,515,575</text:p>
          </table:table-cell>
          <table:table-cell office:value-type="float" office:value="17339" table:style-name="ce54">
            <text:p>17,339</text:p>
          </table:table-cell>
          <table:table-cell office:value-type="float" office:value="4993337" table:style-name="ce54">
            <text:p>4,993,337</text:p>
          </table:table-cell>
          <table:table-cell office:value-type="float" office:value="20059466345" table:style-name="ce55">
            <text:p>20,059,466,345</text:p>
          </table:table-cell>
          <table:table-cell office:value-type="float" office:value="482" table:style-name="ce54">
            <text:p>482</text:p>
          </table:table-cell>
          <table:table-cell office:value-type="float" office:value="267900" table:style-name="ce54">
            <text:p>267,900</text:p>
          </table:table-cell>
          <table:table-cell office:value-type="float" office:value="1384941241" table:style-name="ce55">
            <text:p>1,384,941,241</text:p>
          </table:table-cell>
          <table:table-cell office:value-type="float" office:value="5267" table:style-name="ce54">
            <text:p>5,267</text:p>
          </table:table-cell>
          <table:table-cell office:value-type="float" office:value="1684353" table:style-name="ce54">
            <text:p>1,684,353</text:p>
          </table:table-cell>
          <table:table-cell office:value-type="float" office:value="2740" table:style-name="ce54">
            <text:p>2,740</text:p>
          </table:table-cell>
          <table:table-cell office:value-type="float" office:value="675674" table:style-name="ce54">
            <text:p>675,674</text:p>
          </table:table-cell>
          <table:table-cell office:value-type="float" office:value="268" table:style-name="ce58">
            <text:p>268</text:p>
          </table:table-cell>
          <table:table-cell office:value-type="float" office:value="25328" table:style-name="ce58">
            <text:p>25,328</text:p>
          </table:table-cell>
          <table:table-cell office:value-type="float" office:value="1484" table:style-name="ce56">
            <text:p>1,484</text:p>
          </table:table-cell>
          <table:table-cell office:value-type="float" office:value="868983" table:style-name="ce57">
            <text:p>868,983</text:p>
          </table:table-cell>
          <table:table-cell table:number-columns-repeated="28" table:style-name="ce17"/>
          <table:table-cell table:number-columns-repeated="16337"/>
        </table:table-row>
        <table:table-row table:style-name="ro2">
          <table:table-cell office:value-type="string" table:style-name="ce69">
            <text:p><text:s/><text:span text:style-name="T8">臺中市</text:span><text:s/>Taichung City<text:s/></text:p>
          </table:table-cell>
          <table:table-cell office:value-type="float" office:value="444" table:style-name="ce54">
            <text:p>444</text:p>
          </table:table-cell>
          <table:table-cell office:value-type="float" office:value="2780210" table:style-name="ce54">
            <text:p>2,780,210</text:p>
          </table:table-cell>
          <table:table-cell office:value-type="float" office:value="68462" table:style-name="ce54">
            <text:p>68,462</text:p>
          </table:table-cell>
          <table:table-cell office:value-type="float" office:value="15610347" table:style-name="ce54">
            <text:p>15,610,347</text:p>
          </table:table-cell>
          <table:table-cell office:value-type="float" office:value="50275" table:style-name="ce54">
            <text:p>50,275</text:p>
          </table:table-cell>
          <table:table-cell office:value-type="float" office:value="9926447" table:style-name="ce54">
            <text:p>9,926,447</text:p>
          </table:table-cell>
          <table:table-cell office:value-type="float" office:value="92801676939" table:style-name="ce55">
            <text:p>92,801,676,939</text:p>
          </table:table-cell>
          <table:table-cell office:value-type="float" office:value="3428" table:style-name="ce54">
            <text:p>3,428</text:p>
          </table:table-cell>
          <table:table-cell office:value-type="float" office:value="653917" table:style-name="ce54">
            <text:p>653,917</text:p>
          </table:table-cell>
          <table:table-cell office:value-type="float" office:value="3355539754" table:style-name="ce55">
            <text:p>3,355,539,754</text:p>
          </table:table-cell>
          <table:table-cell office:value-type="float" office:value="5411" table:style-name="ce54">
            <text:p>5,411</text:p>
          </table:table-cell>
          <table:table-cell office:value-type="float" office:value="1682411" table:style-name="ce54">
            <text:p>1,682,411</text:p>
          </table:table-cell>
          <table:table-cell office:value-type="float" office:value="6625" table:style-name="ce54">
            <text:p>6,625</text:p>
          </table:table-cell>
          <table:table-cell office:value-type="float" office:value="2198788" table:style-name="ce54">
            <text:p>2,198,788</text:p>
          </table:table-cell>
          <table:table-cell office:value-type="float" office:value="420" table:style-name="ce54">
            <text:p>420</text:p>
          </table:table-cell>
          <table:table-cell office:value-type="float" office:value="194131" table:style-name="ce54">
            <text:p>194,131</text:p>
          </table:table-cell>
          <table:table-cell office:value-type="float" office:value="2303" table:style-name="ce56">
            <text:p>2,303</text:p>
          </table:table-cell>
          <table:table-cell office:value-type="float" office:value="954653" table:style-name="ce57">
            <text:p>954,653</text:p>
          </table:table-cell>
          <table:table-cell table:number-columns-repeated="28" table:style-name="ce17"/>
          <table:table-cell table:number-columns-repeated="16337"/>
        </table:table-row>
        <table:table-row table:style-name="ro2">
          <table:table-cell office:value-type="string" table:style-name="ce69">
            <text:p><text:s/><text:span text:style-name="T8">嘉義市</text:span><text:s/>Chiayi City<text:s/></text:p>
          </table:table-cell>
          <table:table-cell office:value-type="float" office:value="2" table:style-name="ce58">
            <text:p>2</text:p>
          </table:table-cell>
          <table:table-cell office:value-type="float" office:value="196" table:style-name="ce58">
            <text:p>196</text:p>
          </table:table-cell>
          <table:table-cell office:value-type="float" office:value="11140" table:style-name="ce54">
            <text:p>11,140</text:p>
          </table:table-cell>
          <table:table-cell office:value-type="float" office:value="2388832" table:style-name="ce54">
            <text:p>2,388,832</text:p>
          </table:table-cell>
          <table:table-cell office:value-type="float" office:value="6807" table:style-name="ce54">
            <text:p>6,807</text:p>
          </table:table-cell>
          <table:table-cell office:value-type="float" office:value="1146544" table:style-name="ce54">
            <text:p>1,146,544</text:p>
          </table:table-cell>
          <table:table-cell office:value-type="float" office:value="10356727810" table:style-name="ce55">
            <text:p>10,356,727,810</text:p>
          </table:table-cell>
          <table:table-cell office:value-type="float" office:value="518" table:style-name="ce54">
            <text:p>518</text:p>
          </table:table-cell>
          <table:table-cell office:value-type="float" office:value="85756" table:style-name="ce54">
            <text:p>85,756</text:p>
          </table:table-cell>
          <table:table-cell office:value-type="float" office:value="786468683" table:style-name="ce55">
            <text:p>786,468,683</text:p>
          </table:table-cell>
          <table:table-cell office:value-type="float" office:value="1890" table:style-name="ce54">
            <text:p>1,890</text:p>
          </table:table-cell>
          <table:table-cell office:value-type="float" office:value="345768" table:style-name="ce54">
            <text:p>345,768</text:p>
          </table:table-cell>
          <table:table-cell office:value-type="float" office:value="1037" table:style-name="ce54">
            <text:p>1,037</text:p>
          </table:table-cell>
          <table:table-cell office:value-type="float" office:value="332875" table:style-name="ce54">
            <text:p>332,875</text:p>
          </table:table-cell>
          <table:table-cell office:value-type="float" office:value="324" table:style-name="ce54">
            <text:p>324</text:p>
          </table:table-cell>
          <table:table-cell office:value-type="float" office:value="104528" table:style-name="ce54">
            <text:p>104,528</text:p>
          </table:table-cell>
          <table:table-cell office:value-type="float" office:value="564" table:style-name="ce56">
            <text:p>564</text:p>
          </table:table-cell>
          <table:table-cell office:value-type="float" office:value="373361" table:style-name="ce57">
            <text:p>373,361</text:p>
          </table:table-cell>
          <table:table-cell table:number-columns-repeated="28" table:style-name="ce17"/>
          <table:table-cell table:number-columns-repeated="16337"/>
        </table:table-row>
        <table:table-row table:style-name="ro2">
          <table:table-cell office:value-type="string" table:style-name="ce69">
            <text:p><text:s/><text:span text:style-name="T8">臺南市</text:span><text:s/>Tainan City<text:s/></text:p>
          </table:table-cell>
          <table:table-cell office:value-type="float" office:value="1" table:style-name="ce58">
            <text:p>1</text:p>
          </table:table-cell>
          <table:table-cell office:value-type="float" office:value="46" table:style-name="ce58">
            <text:p>46</text:p>
          </table:table-cell>
          <table:table-cell office:value-type="float" office:value="37517" table:style-name="ce54">
            <text:p>37,517</text:p>
          </table:table-cell>
          <table:table-cell office:value-type="float" office:value="11319326" table:style-name="ce54">
            <text:p>11,319,326</text:p>
          </table:table-cell>
          <table:table-cell office:value-type="float" office:value="22038" table:style-name="ce54">
            <text:p>22,038</text:p>
          </table:table-cell>
          <table:table-cell office:value-type="float" office:value="6781389" table:style-name="ce54">
            <text:p>6,781,389</text:p>
          </table:table-cell>
          <table:table-cell office:value-type="float" office:value="36578957386" table:style-name="ce55">
            <text:p>36,578,957,386</text:p>
          </table:table-cell>
          <table:table-cell office:value-type="float" office:value="2441" table:style-name="ce54">
            <text:p>2,441</text:p>
          </table:table-cell>
          <table:table-cell office:value-type="float" office:value="586681" table:style-name="ce54">
            <text:p>586,681</text:p>
          </table:table-cell>
          <table:table-cell office:value-type="float" office:value="4147822898" table:style-name="ce55">
            <text:p>4,147,822,898</text:p>
          </table:table-cell>
          <table:table-cell office:value-type="float" office:value="6563" table:style-name="ce54">
            <text:p>6,563</text:p>
          </table:table-cell>
          <table:table-cell office:value-type="float" office:value="1353505" table:style-name="ce54">
            <text:p>1,353,505</text:p>
          </table:table-cell>
          <table:table-cell office:value-type="float" office:value="3833" table:style-name="ce54">
            <text:p>3,833</text:p>
          </table:table-cell>
          <table:table-cell office:value-type="float" office:value="1504579" table:style-name="ce54">
            <text:p>1,504,579</text:p>
          </table:table-cell>
          <table:table-cell office:value-type="float" office:value="55" table:style-name="ce58">
            <text:p>55</text:p>
          </table:table-cell>
          <table:table-cell office:value-type="float" office:value="10405" table:style-name="ce58">
            <text:p>10,405</text:p>
          </table:table-cell>
          <table:table-cell office:value-type="float" office:value="2587" table:style-name="ce56">
            <text:p>2,587</text:p>
          </table:table-cell>
          <table:table-cell office:value-type="float" office:value="1082766" table:style-name="ce57">
            <text:p>1,082,766</text:p>
          </table:table-cell>
          <table:table-cell table:number-columns-repeated="28" table:style-name="ce17"/>
          <table:table-cell table:number-columns-repeated="16337"/>
        </table:table-row>
        <table:table-row table:style-name="ro2">
          <table:table-cell office:value-type="string" table:style-name="ce68">
            <text:p>臺 北 市 Taipei City<text:s/></text:p>
          </table:table-cell>
          <table:table-cell office:value-type="float" office:value="5" table:style-name="ce59">
            <text:p>5</text:p>
          </table:table-cell>
          <table:table-cell office:value-type="float" office:value="2898" table:style-name="ce59">
            <text:p>2,898</text:p>
          </table:table-cell>
          <table:table-cell office:value-type="float" office:value="118851" table:style-name="ce49">
            <text:p>118,851</text:p>
          </table:table-cell>
          <table:table-cell office:value-type="float" office:value="16387981" table:style-name="ce49">
            <text:p>16,387,981</text:p>
          </table:table-cell>
          <table:table-cell office:value-type="float" office:value="84200" table:style-name="ce49">
            <text:p>84,200</text:p>
          </table:table-cell>
          <table:table-cell office:value-type="float" office:value="9926611" table:style-name="ce49">
            <text:p>9,926,611</text:p>
          </table:table-cell>
          <table:table-cell office:value-type="float" office:value="395145365017" table:style-name="ce50">
            <text:p>395,145,365,017</text:p>
          </table:table-cell>
          <table:table-cell office:value-type="float" office:value="1766" table:style-name="ce49">
            <text:p>1,766</text:p>
          </table:table-cell>
          <table:table-cell office:value-type="float" office:value="334621" table:style-name="ce49">
            <text:p>334,621</text:p>
          </table:table-cell>
          <table:table-cell office:value-type="float" office:value="8827606809" table:style-name="ce50">
            <text:p>8,827,606,809</text:p>
          </table:table-cell>
          <table:table-cell office:value-type="float" office:value="14138" table:style-name="ce49">
            <text:p>14,138</text:p>
          </table:table-cell>
          <table:table-cell office:value-type="float" office:value="2237000" table:style-name="ce49">
            <text:p>2,237,000</text:p>
          </table:table-cell>
          <table:table-cell office:value-type="float" office:value="11131" table:style-name="ce49">
            <text:p>11,131</text:p>
          </table:table-cell>
          <table:table-cell office:value-type="float" office:value="1831956" table:style-name="ce49">
            <text:p>1,831,956</text:p>
          </table:table-cell>
          <table:table-cell office:value-type="float" office:value="134" table:style-name="ce49">
            <text:p>134</text:p>
          </table:table-cell>
          <table:table-cell office:value-type="float" office:value="42490" table:style-name="ce49">
            <text:p>42,490</text:p>
          </table:table-cell>
          <table:table-cell office:value-type="float" office:value="7482" table:style-name="ce51">
            <text:p>7,482</text:p>
          </table:table-cell>
          <table:table-cell office:value-type="float" office:value="2015303" table:style-name="ce52">
            <text:p>2,015,303</text:p>
          </table:table-cell>
          <table:table-cell table:number-columns-repeated="16365" table:style-name="ce10"/>
        </table:table-row>
        <table:table-row table:style-name="ro2">
          <table:table-cell office:value-type="string" table:style-name="ce68">
            <text:p>高 雄 市 Kaohsiung City<text:s/></text:p>
          </table:table-cell>
          <table:table-cell office:value-type="float" office:value="21" table:style-name="ce49">
            <text:p>21</text:p>
          </table:table-cell>
          <table:table-cell office:value-type="float" office:value="26980" table:style-name="ce49">
            <text:p>26,980</text:p>
          </table:table-cell>
          <table:table-cell office:value-type="float" office:value="49482" table:style-name="ce49">
            <text:p>49,482</text:p>
          </table:table-cell>
          <table:table-cell office:value-type="float" office:value="14974980" table:style-name="ce49">
            <text:p>14,974,980</text:p>
          </table:table-cell>
          <table:table-cell office:value-type="float" office:value="35676" table:style-name="ce49">
            <text:p>35,676</text:p>
          </table:table-cell>
          <table:table-cell office:value-type="float" office:value="13067854" table:style-name="ce49">
            <text:p>13,067,854</text:p>
          </table:table-cell>
          <table:table-cell office:value-type="float" office:value="71577796063" table:style-name="ce50">
            <text:p>71,577,796,063</text:p>
          </table:table-cell>
          <table:table-cell office:value-type="float" office:value="2982" table:style-name="ce49">
            <text:p>2,982</text:p>
          </table:table-cell>
          <table:table-cell office:value-type="float" office:value="155669" table:style-name="ce49">
            <text:p>155,669</text:p>
          </table:table-cell>
          <table:table-cell office:value-type="float" office:value="4660449429" table:style-name="ce50">
            <text:p>4,660,449,429</text:p>
          </table:table-cell>
          <table:table-cell office:value-type="float" office:value="5424" table:style-name="ce49">
            <text:p>5,424</text:p>
          </table:table-cell>
          <table:table-cell office:value-type="float" office:value="447477" table:style-name="ce49">
            <text:p>447,477</text:p>
          </table:table-cell>
          <table:table-cell office:value-type="float" office:value="3369" table:style-name="ce49">
            <text:p>3,369</text:p>
          </table:table-cell>
          <table:table-cell office:value-type="float" office:value="489733" table:style-name="ce49">
            <text:p>489,733</text:p>
          </table:table-cell>
          <table:table-cell office:value-type="float" office:value="160" table:style-name="ce49">
            <text:p>160</text:p>
          </table:table-cell>
          <table:table-cell office:value-type="float" office:value="75225" table:style-name="ce49">
            <text:p>75,225</text:p>
          </table:table-cell>
          <table:table-cell office:value-type="float" office:value="1871" table:style-name="ce51">
            <text:p>1,871</text:p>
          </table:table-cell>
          <table:table-cell office:value-type="float" office:value="739022" table:style-name="ce52">
            <text:p>739,022</text:p>
          </table:table-cell>
          <table:table-cell table:number-columns-repeated="16365" table:style-name="ce10"/>
        </table:table-row>
        <table:table-row table:style-name="ro2">
          <table:table-cell office:value-type="string" table:style-name="ce68">
            <text:p>福 建 省 Fuchien Province<text:s/></text:p>
          </table:table-cell>
          <table:table-cell office:value-type="float" office:value="618" table:style-name="ce49">
            <text:p>618</text:p>
          </table:table-cell>
          <table:table-cell office:value-type="float" office:value="1174208" table:style-name="ce49">
            <text:p>1,174,208</text:p>
          </table:table-cell>
          <table:table-cell office:value-type="float" office:value="7317" table:style-name="ce49">
            <text:p>7,317</text:p>
          </table:table-cell>
          <table:table-cell office:value-type="float" office:value="7967982" table:style-name="ce49">
            <text:p>7,967,982</text:p>
          </table:table-cell>
          <table:table-cell office:value-type="float" office:value="1583" table:style-name="ce49">
            <text:p>1,583</text:p>
          </table:table-cell>
          <table:table-cell office:value-type="float" office:value="888268" table:style-name="ce49">
            <text:p>888,268</text:p>
          </table:table-cell>
          <table:table-cell office:value-type="float" office:value="683821816" table:style-name="ce50">
            <text:p>683,821,816</text:p>
          </table:table-cell>
          <table:table-cell office:value-type="float" office:value="136" table:style-name="ce49">
            <text:p>136</text:p>
          </table:table-cell>
          <table:table-cell office:value-type="float" office:value="102356" table:style-name="ce49">
            <text:p>102,356</text:p>
          </table:table-cell>
          <table:table-cell office:value-type="float" office:value="59472758" table:style-name="ce50">
            <text:p>59,472,758</text:p>
          </table:table-cell>
          <table:table-cell office:value-type="float" office:value="3285" table:style-name="ce49">
            <text:p>3,285</text:p>
          </table:table-cell>
          <table:table-cell office:value-type="float" office:value="1534362" table:style-name="ce49">
            <text:p>1,534,362</text:p>
          </table:table-cell>
          <table:table-cell office:value-type="float" office:value="1133" table:style-name="ce49">
            <text:p>1,133</text:p>
          </table:table-cell>
          <table:table-cell office:value-type="float" office:value="536538" table:style-name="ce49">
            <text:p>536,538</text:p>
          </table:table-cell>
          <table:table-cell office:value-type="float" office:value="0" table:style-name="ce59">
            <text:p>－</text:p>
          </table:table-cell>
          <table:table-cell office:value-type="float" office:value="0" table:style-name="ce59">
            <text:p>－</text:p>
          </table:table-cell>
          <table:table-cell office:value-type="float" office:value="1180" table:style-name="ce51">
            <text:p>1,180</text:p>
          </table:table-cell>
          <table:table-cell office:value-type="float" office:value="4906458" table:style-name="ce52">
            <text:p>4,906,458</text:p>
          </table:table-cell>
          <table:table-cell table:number-columns-repeated="16365" table:style-name="ce10"/>
        </table:table-row>
        <table:table-row table:style-name="ro2">
          <table:table-cell office:value-type="string" table:style-name="ce69">
            <text:p><text:s/><text:span text:style-name="T8">金門縣</text:span><text:s/>Kinmen County<text:s/></text:p>
          </table:table-cell>
          <table:table-cell office:value-type="float" office:value="0" table:style-name="ce58">
            <text:p>－</text:p>
          </table:table-cell>
          <table:table-cell office:value-type="float" office:value="0" table:style-name="ce58">
            <text:p>－</text:p>
          </table:table-cell>
          <table:table-cell office:value-type="float" office:value="7001" table:style-name="ce54">
            <text:p>7,001</text:p>
          </table:table-cell>
          <table:table-cell office:value-type="float" office:value="7902934" table:style-name="ce54">
            <text:p>7,902,934</text:p>
          </table:table-cell>
          <table:table-cell office:value-type="float" office:value="1471" table:style-name="ce54">
            <text:p>1,471</text:p>
          </table:table-cell>
          <table:table-cell office:value-type="float" office:value="872327" table:style-name="ce54">
            <text:p>872,327</text:p>
          </table:table-cell>
          <table:table-cell office:value-type="float" office:value="665482093" table:style-name="ce55">
            <text:p>665,482,093</text:p>
          </table:table-cell>
          <table:table-cell office:value-type="float" office:value="136" table:style-name="ce54">
            <text:p>136</text:p>
          </table:table-cell>
          <table:table-cell office:value-type="float" office:value="102356" table:style-name="ce54">
            <text:p>102,356</text:p>
          </table:table-cell>
          <table:table-cell office:value-type="float" office:value="59472758" table:style-name="ce55">
            <text:p>59,472,758</text:p>
          </table:table-cell>
          <table:table-cell office:value-type="float" office:value="3166" table:style-name="ce54">
            <text:p>3,166</text:p>
          </table:table-cell>
          <table:table-cell office:value-type="float" office:value="1514067" table:style-name="ce54">
            <text:p>1,514,067</text:p>
          </table:table-cell>
          <table:table-cell office:value-type="float" office:value="1068" table:style-name="ce54">
            <text:p>1,068</text:p>
          </table:table-cell>
          <table:table-cell office:value-type="float" office:value="528197" table:style-name="ce54">
            <text:p>528,197</text:p>
          </table:table-cell>
          <table:table-cell office:value-type="float" office:value="0" table:style-name="ce58">
            <text:p>－</text:p>
          </table:table-cell>
          <table:table-cell office:value-type="float" office:value="0" table:style-name="ce58">
            <text:p>－</text:p>
          </table:table-cell>
          <table:table-cell office:value-type="float" office:value="1160" table:style-name="ce56">
            <text:p>1,160</text:p>
          </table:table-cell>
          <table:table-cell office:value-type="float" office:value="4885987" table:style-name="ce57">
            <text:p>4,885,987</text:p>
          </table:table-cell>
          <table:table-cell table:number-columns-repeated="39" table:style-name="ce17"/>
          <table:table-cell table:number-columns-repeated="16326"/>
        </table:table-row>
        <table:table-row table:style-name="ro2">
          <table:table-cell office:value-type="string" table:style-name="ce69">
            <text:p><text:s/><text:span text:style-name="T8">連江縣</text:span><text:s/>Lienchiang County<text:s text:c="2"/></text:p>
          </table:table-cell>
          <table:table-cell office:value-type="float" office:value="618" table:style-name="ce57">
            <text:p>618</text:p>
          </table:table-cell>
          <table:table-cell office:value-type="float" office:value="1174208" table:style-name="ce57">
            <text:p>1,174,208</text:p>
          </table:table-cell>
          <table:table-cell office:value-type="float" office:value="316" table:style-name="ce57">
            <text:p>316</text:p>
          </table:table-cell>
          <table:table-cell office:value-type="float" office:value="65048" table:style-name="ce57">
            <text:p>65,048</text:p>
          </table:table-cell>
          <table:table-cell office:value-type="float" office:value="112" table:style-name="ce57">
            <text:p>112</text:p>
          </table:table-cell>
          <table:table-cell office:value-type="float" office:value="15941" table:style-name="ce57">
            <text:p>15,941</text:p>
          </table:table-cell>
          <table:table-cell office:value-type="float" office:value="18339723" table:style-name="ce70">
            <text:p>18,339,723</text:p>
          </table:table-cell>
          <table:table-cell office:value-type="float" office:value="0" table:style-name="ce71">
            <text:p>－</text:p>
          </table:table-cell>
          <table:table-cell office:value-type="float" office:value="0" table:style-name="ce71">
            <text:p>－</text:p>
          </table:table-cell>
          <table:table-cell office:value-type="float" office:value="0" table:style-name="ce72">
            <text:p>－</text:p>
          </table:table-cell>
          <table:table-cell office:value-type="float" office:value="119" table:style-name="ce57">
            <text:p>119</text:p>
          </table:table-cell>
          <table:table-cell office:value-type="float" office:value="20295" table:style-name="ce57">
            <text:p>20,295</text:p>
          </table:table-cell>
          <table:table-cell office:value-type="float" office:value="65" table:style-name="ce57">
            <text:p>65</text:p>
          </table:table-cell>
          <table:table-cell office:value-type="float" office:value="8341" table:style-name="ce57">
            <text:p>8,341</text:p>
          </table:table-cell>
          <table:table-cell office:value-type="float" office:value="0" table:style-name="ce71">
            <text:p>－</text:p>
          </table:table-cell>
          <table:table-cell office:value-type="float" office:value="0" table:style-name="ce71">
            <text:p>－</text:p>
          </table:table-cell>
          <table:table-cell office:value-type="float" office:value="20" table:style-name="ce56">
            <text:p>20</text:p>
          </table:table-cell>
          <table:table-cell office:value-type="float" office:value="20470" table:style-name="ce57">
            <text:p>20,470</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style-name="ce1"/>
        </table:table-row>
        <table:table-row table:number-rows-repeated="8" table:style-name="ro4">
          <table:table-cell table:number-columns-repeated="19" table:style-name="ce62"/>
          <table:table-cell table:number-columns-repeated="16365" table:style-name="ce1"/>
        </table:table-row>
        <table:table-row table:number-rows-repeated="4" table:style-name="ro11">
          <table:table-cell table:number-columns-repeated="7" table:style-name="ce62"/>
          <table:table-cell table:style-name="ce65"/>
          <table:table-cell table:number-columns-repeated="11" table:style-name="ce62"/>
          <table:table-cell table:number-columns-repeated="16365" table:style-name="ce1"/>
        </table:table-row>
        <table:table-row table:number-rows-repeated="18" table:style-name="ro11">
          <table:table-cell table:number-columns-repeated="7" table:style-name="ce62"/>
          <table:table-cell table:style-name="ce65"/>
          <table:table-cell table:number-columns-repeated="11" table:style-name="ce62"/>
          <table:table-cell table:number-columns-repeated="16365"/>
        </table:table-row>
        <table:table-row table:number-rows-repeated="4" table:style-name="ro11">
          <table:table-cell table:style-name="ce66"/>
          <table:table-cell table:number-columns-repeated="6" table:style-name="ce30"/>
          <table:table-cell table:style-name="ce65"/>
          <table:table-cell table:style-name="ce30"/>
          <table:table-cell table:style-name="ce62"/>
          <table:table-cell table:number-columns-repeated="9" table:style-name="ce30"/>
          <table:table-cell table:number-columns-repeated="16365"/>
        </table:table-row>
        <table:table-row table:style-name="ro11">
          <table:table-cell table:style-name="ce66"/>
          <table:table-cell table:number-columns-repeated="6" table:style-name="ce30"/>
          <table:table-cell table:style-name="ce67"/>
          <table:table-cell table:number-columns-repeated="11" table:style-name="ce30"/>
          <table:table-cell table:number-columns-repeated="16365"/>
        </table:table-row>
        <table:table-row table:number-rows-repeated="4" table:style-name="ro11">
          <table:table-cell table:style-name="ce66"/>
          <table:table-cell table:number-columns-repeated="6" table:style-name="ce30"/>
          <table:table-cell table:style-name="ce65"/>
          <table:table-cell table:number-columns-repeated="11" table:style-name="ce30"/>
          <table:table-cell table:number-columns-repeated="16365"/>
        </table:table-row>
        <table:table-row table:number-rows-repeated="147" table:style-name="ro4">
          <table:table-cell table:style-name="ce66"/>
          <table:table-cell table:number-columns-repeated="18" table:style-name="ce30"/>
          <table:table-cell table:number-columns-repeated="16365"/>
        </table:table-row>
        <table:table-row table:number-rows-repeated="1048354" table:style-name="ro4">
          <table:table-cell table:number-columns-repeated="16384"/>
        </table:table-row>
      </table:table>
      <table:table table:name="2006" table:style-name="ta2">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text:span text:style-name="T1">95</text:span><text:span text:style-name="T8">年</text:span><text:span text:style-name="T1">1-12</text:span><text:span text:style-name="T8">月</text:span><text:span text:style-name="T1"><text:s/>Jan.-Dec., 2006</text:span></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5">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5" table:style-name="ce1"/>
        </table:table-row>
        <table:table-row table:style-name="ro2">
          <table:table-cell office:value-type="string" table:style-name="ce73">
            <text:p>總計 <text:s/>Total</text:p>
          </table:table-cell>
          <table:table-cell office:value-type="float" office:value="17420" table:style-name="ce44">
            <text:p>17,420</text:p>
          </table:table-cell>
          <table:table-cell office:value-type="float" office:value="615264994" table:style-name="ce44">
            <text:p>615,264,994</text:p>
          </table:table-cell>
          <table:table-cell office:value-type="float" office:value="1340463" table:style-name="ce44">
            <text:p>1,340,463</text:p>
          </table:table-cell>
          <table:table-cell office:value-type="float" office:value="903840949" table:style-name="ce44">
            <text:p>903,840,949</text:p>
          </table:table-cell>
          <table:table-cell office:value-type="float" office:value="740617" table:style-name="ce44">
            <text:p>740,617</text:p>
          </table:table-cell>
          <table:table-cell office:value-type="float" office:value="364735921" table:style-name="ce44">
            <text:p>364,735,921</text:p>
          </table:table-cell>
          <table:table-cell office:value-type="float" office:value="1419211488124" table:style-name="ce45">
            <text:p>1,419,211,488,124</text:p>
          </table:table-cell>
          <table:table-cell office:value-type="float" office:value="52397" table:style-name="ce44">
            <text:p>52,397</text:p>
          </table:table-cell>
          <table:table-cell office:value-type="float" office:value="40931427" table:style-name="ce44">
            <text:p>40,931,427</text:p>
          </table:table-cell>
          <table:table-cell office:value-type="float" office:value="114133721203" table:style-name="ce45">
            <text:p>114,133,721,203</text:p>
          </table:table-cell>
          <table:table-cell office:value-type="float" office:value="270160" table:style-name="ce44">
            <text:p>270,160</text:p>
          </table:table-cell>
          <table:table-cell office:value-type="float" office:value="162941536" table:style-name="ce44">
            <text:p>162,941,536</text:p>
          </table:table-cell>
          <table:table-cell office:value-type="float" office:value="142447" table:style-name="ce44">
            <text:p>142,447</text:p>
          </table:table-cell>
          <table:table-cell office:value-type="float" office:value="135758077" table:style-name="ce44">
            <text:p>135,758,077</text:p>
          </table:table-cell>
          <table:table-cell office:value-type="float" office:value="17506" table:style-name="ce44">
            <text:p>17,506</text:p>
          </table:table-cell>
          <table:table-cell office:value-type="float" office:value="8988528" table:style-name="ce44">
            <text:p>8,988,528</text:p>
          </table:table-cell>
          <table:table-cell office:value-type="float" office:value="117336" table:style-name="ce46">
            <text:p>117,336</text:p>
          </table:table-cell>
          <table:table-cell office:value-type="float" office:value="190485460" table:style-name="ce46">
            <text:p>190,485,460</text:p>
          </table:table-cell>
          <table:table-cell table:number-columns-repeated="16365" table:style-name="ce10"/>
        </table:table-row>
        <table:table-row table:style-name="ro2" table:visibility="collapse">
          <table:table-cell office:value-type="string" table:style-name="ce74">
            <text:p>臺灣地區 Taiwan Area<text:s/></text:p>
          </table:table-cell>
          <table:table-cell office:value-type="float" office:value="16787" table:style-name="ce49">
            <text:p>16,787</text:p>
          </table:table-cell>
          <table:table-cell office:value-type="float" office:value="614051489" table:style-name="ce49">
            <text:p>614,051,489</text:p>
          </table:table-cell>
          <table:table-cell office:value-type="float" office:value="1329444" table:style-name="ce49">
            <text:p>1,329,444</text:p>
          </table:table-cell>
          <table:table-cell office:value-type="float" office:value="895541703" table:style-name="ce49">
            <text:p>895,541,703</text:p>
          </table:table-cell>
          <table:table-cell office:value-type="float" office:value="739229" table:style-name="ce49">
            <text:p>739,229</text:p>
          </table:table-cell>
          <table:table-cell office:value-type="float" office:value="363979254" table:style-name="ce49">
            <text:p>363,979,254</text:p>
          </table:table-cell>
          <table:table-cell office:value-type="float" office:value="1418727707208" table:style-name="ce50">
            <text:p>1,418,727,707,208</text:p>
          </table:table-cell>
          <table:table-cell office:value-type="float" office:value="52309" table:style-name="ce49">
            <text:p>52,309</text:p>
          </table:table-cell>
          <table:table-cell office:value-type="float" office:value="40858272" table:style-name="ce49">
            <text:p>40,858,272</text:p>
          </table:table-cell>
          <table:table-cell office:value-type="float" office:value="114096809681" table:style-name="ce50">
            <text:p>114,096,809,681</text:p>
          </table:table-cell>
          <table:table-cell office:value-type="float" office:value="267613" table:style-name="ce49">
            <text:p>267,613</text:p>
          </table:table-cell>
          <table:table-cell office:value-type="float" office:value="161902633" table:style-name="ce49">
            <text:p>161,902,633</text:p>
          </table:table-cell>
          <table:table-cell office:value-type="float" office:value="141504" table:style-name="ce49">
            <text:p>141,504</text:p>
          </table:table-cell>
          <table:table-cell office:value-type="float" office:value="135322779" table:style-name="ce49">
            <text:p>135,322,779</text:p>
          </table:table-cell>
          <table:table-cell office:value-type="float" office:value="17505" table:style-name="ce49">
            <text:p>17,505</text:p>
          </table:table-cell>
          <table:table-cell office:value-type="float" office:value="8988079" table:style-name="ce49">
            <text:p>8,988,079</text:p>
          </table:table-cell>
          <table:table-cell office:value-type="float" office:value="111284" table:style-name="ce51">
            <text:p>111,284</text:p>
          </table:table-cell>
          <table:table-cell office:value-type="float" office:value="184490687" table:style-name="ce51">
            <text:p>184,490,687</text:p>
          </table:table-cell>
          <table:table-cell table:number-columns-repeated="16365" table:style-name="ce10"/>
        </table:table-row>
        <table:table-row table:style-name="ro2">
          <table:table-cell office:value-type="string" table:style-name="ce74">
            <text:p>臺 灣 省 Taiwan Province<text:s/></text:p>
          </table:table-cell>
          <table:table-cell office:value-type="float" office:value="16780" table:style-name="ce49">
            <text:p>16,780</text:p>
          </table:table-cell>
          <table:table-cell office:value-type="float" office:value="612410133" table:style-name="ce49">
            <text:p>612,410,133</text:p>
          </table:table-cell>
          <table:table-cell office:value-type="float" office:value="1152842" table:style-name="ce49">
            <text:p>1,152,842</text:p>
          </table:table-cell>
          <table:table-cell office:value-type="float" office:value="862390713" table:style-name="ce49">
            <text:p>862,390,713</text:p>
          </table:table-cell>
          <table:table-cell office:value-type="float" office:value="608214" table:style-name="ce49">
            <text:p>608,214</text:p>
          </table:table-cell>
          <table:table-cell office:value-type="float" office:value="338883827" table:style-name="ce49">
            <text:p>338,883,827</text:p>
          </table:table-cell>
          <table:table-cell office:value-type="float" office:value="928366851499" table:style-name="ce50">
            <text:p>928,366,851,499</text:p>
          </table:table-cell>
          <table:table-cell office:value-type="float" office:value="47387" table:style-name="ce49">
            <text:p>47,387</text:p>
          </table:table-cell>
          <table:table-cell office:value-type="float" office:value="40082459" table:style-name="ce49">
            <text:p>40,082,459</text:p>
          </table:table-cell>
          <table:table-cell office:value-type="float" office:value="91417813929" table:style-name="ce50">
            <text:p>91,417,813,929</text:p>
          </table:table-cell>
          <table:table-cell office:value-type="float" office:value="248497" table:style-name="ce49">
            <text:p>248,497</text:p>
          </table:table-cell>
          <table:table-cell office:value-type="float" office:value="159352176" table:style-name="ce49">
            <text:p>159,352,176</text:p>
          </table:table-cell>
          <table:table-cell office:value-type="float" office:value="128267" table:style-name="ce49">
            <text:p>128,267</text:p>
          </table:table-cell>
          <table:table-cell office:value-type="float" office:value="133526618" table:style-name="ce49">
            <text:p>133,526,618</text:p>
          </table:table-cell>
          <table:table-cell office:value-type="float" office:value="16987" table:style-name="ce49">
            <text:p>16,987</text:p>
          </table:table-cell>
          <table:table-cell office:value-type="float" office:value="8728274" table:style-name="ce49">
            <text:p>8,728,274</text:p>
          </table:table-cell>
          <table:table-cell office:value-type="float" office:value="103490" table:style-name="ce51">
            <text:p>103,490</text:p>
          </table:table-cell>
          <table:table-cell office:value-type="float" office:value="181817358" table:style-name="ce51">
            <text:p>181,817,358</text:p>
          </table:table-cell>
          <table:table-cell table:number-columns-repeated="16365" table:style-name="ce10"/>
        </table:table-row>
        <table:table-row table:style-name="ro2">
          <table:table-cell office:value-type="string" table:style-name="ce75">
            <text:p><text:s/><text:span text:style-name="T8">臺北縣</text:span><text:s/>Taipei County<text:s/></text:p>
          </table:table-cell>
          <table:table-cell office:value-type="float" office:value="704" table:style-name="ce54">
            <text:p>704</text:p>
          </table:table-cell>
          <table:table-cell office:value-type="float" office:value="896298" table:style-name="ce54">
            <text:p>896,298</text:p>
          </table:table-cell>
          <table:table-cell office:value-type="float" office:value="205270" table:style-name="ce54">
            <text:p>205,270</text:p>
          </table:table-cell>
          <table:table-cell office:value-type="float" office:value="107377954" table:style-name="ce54">
            <text:p>107,377,954</text:p>
          </table:table-cell>
          <table:table-cell office:value-type="float" office:value="132399" table:style-name="ce54">
            <text:p>132,399</text:p>
          </table:table-cell>
          <table:table-cell office:value-type="float" office:value="72841033" table:style-name="ce54">
            <text:p>72,841,033</text:p>
          </table:table-cell>
          <table:table-cell office:value-type="float" office:value="257530342205" table:style-name="ce55">
            <text:p>257,530,342,205</text:p>
          </table:table-cell>
          <table:table-cell office:value-type="float" office:value="5023" table:style-name="ce54">
            <text:p>5,023</text:p>
          </table:table-cell>
          <table:table-cell office:value-type="float" office:value="2690406" table:style-name="ce54">
            <text:p>2,690,406</text:p>
          </table:table-cell>
          <table:table-cell office:value-type="float" office:value="15648938849" table:style-name="ce55">
            <text:p>15,648,938,849</text:p>
          </table:table-cell>
          <table:table-cell office:value-type="float" office:value="37689" table:style-name="ce54">
            <text:p>37,689</text:p>
          </table:table-cell>
          <table:table-cell office:value-type="float" office:value="16920343" table:style-name="ce54">
            <text:p>16,920,343</text:p>
          </table:table-cell>
          <table:table-cell office:value-type="float" office:value="20937" table:style-name="ce54">
            <text:p>20,937</text:p>
          </table:table-cell>
          <table:table-cell office:value-type="float" office:value="8217605" table:style-name="ce54">
            <text:p>8,217,605</text:p>
          </table:table-cell>
          <table:table-cell office:value-type="float" office:value="1426" table:style-name="ce54">
            <text:p>1,426</text:p>
          </table:table-cell>
          <table:table-cell office:value-type="float" office:value="293979" table:style-name="ce54">
            <text:p>293,979</text:p>
          </table:table-cell>
          <table:table-cell office:value-type="float" office:value="7796" table:style-name="ce56">
            <text:p>7,796</text:p>
          </table:table-cell>
          <table:table-cell office:value-type="float" office:value="6414588" table:style-name="ce56">
            <text:p>6,414,588</text:p>
          </table:table-cell>
          <table:table-cell table:number-columns-repeated="28" table:style-name="ce17"/>
          <table:table-cell table:number-columns-repeated="16337"/>
        </table:table-row>
        <table:table-row table:style-name="ro2">
          <table:table-cell office:value-type="string" table:style-name="ce75">
            <text:p><text:s/><text:span text:style-name="T8">宜蘭縣</text:span><text:s/>Yilan County<text:s text:c="2"/></text:p>
          </table:table-cell>
          <table:table-cell office:value-type="float" office:value="717" table:style-name="ce54">
            <text:p>717</text:p>
          </table:table-cell>
          <table:table-cell office:value-type="float" office:value="56627180" table:style-name="ce54">
            <text:p>56,627,180</text:p>
          </table:table-cell>
          <table:table-cell office:value-type="float" office:value="30142" table:style-name="ce54">
            <text:p>30,142</text:p>
          </table:table-cell>
          <table:table-cell office:value-type="float" office:value="26105182" table:style-name="ce54">
            <text:p>26,105,182</text:p>
          </table:table-cell>
          <table:table-cell office:value-type="float" office:value="14513" table:style-name="ce54">
            <text:p>14,513</text:p>
          </table:table-cell>
          <table:table-cell office:value-type="float" office:value="9222122" table:style-name="ce54">
            <text:p>9,222,122</text:p>
          </table:table-cell>
          <table:table-cell office:value-type="float" office:value="21409407852" table:style-name="ce55">
            <text:p>21,409,407,852</text:p>
          </table:table-cell>
          <table:table-cell office:value-type="float" office:value="989" table:style-name="ce54">
            <text:p>989</text:p>
          </table:table-cell>
          <table:table-cell office:value-type="float" office:value="502278" table:style-name="ce54">
            <text:p>502,278</text:p>
          </table:table-cell>
          <table:table-cell office:value-type="float" office:value="1477433817" table:style-name="ce55">
            <text:p>1,477,433,817</text:p>
          </table:table-cell>
          <table:table-cell office:value-type="float" office:value="7404" table:style-name="ce54">
            <text:p>7,404</text:p>
          </table:table-cell>
          <table:table-cell office:value-type="float" office:value="5654141" table:style-name="ce54">
            <text:p>5,654,141</text:p>
          </table:table-cell>
          <table:table-cell office:value-type="float" office:value="4048" table:style-name="ce54">
            <text:p>4,048</text:p>
          </table:table-cell>
          <table:table-cell office:value-type="float" office:value="5358594" table:style-name="ce54">
            <text:p>5,358,594</text:p>
          </table:table-cell>
          <table:table-cell office:value-type="float" office:value="732" table:style-name="ce54">
            <text:p>732</text:p>
          </table:table-cell>
          <table:table-cell office:value-type="float" office:value="142085" table:style-name="ce54">
            <text:p>142,085</text:p>
          </table:table-cell>
          <table:table-cell office:value-type="float" office:value="2456" table:style-name="ce56">
            <text:p>2,456</text:p>
          </table:table-cell>
          <table:table-cell office:value-type="float" office:value="5225962" table:style-name="ce56">
            <text:p>5,225,962</text:p>
          </table:table-cell>
          <table:table-cell table:number-columns-repeated="28" table:style-name="ce17"/>
          <table:table-cell table:number-columns-repeated="16337"/>
        </table:table-row>
        <table:table-row table:style-name="ro2">
          <table:table-cell office:value-type="string" table:style-name="ce75">
            <text:p><text:s/><text:span text:style-name="T8">桃園縣</text:span><text:s/>Taoyuan County<text:s text:c="2"/></text:p>
          </table:table-cell>
          <table:table-cell office:value-type="float" office:value="968" table:style-name="ce54">
            <text:p>968</text:p>
          </table:table-cell>
          <table:table-cell office:value-type="float" office:value="64477256" table:style-name="ce54">
            <text:p>64,477,256</text:p>
          </table:table-cell>
          <table:table-cell office:value-type="float" office:value="136506" table:style-name="ce54">
            <text:p>136,506</text:p>
          </table:table-cell>
          <table:table-cell office:value-type="float" office:value="70153082" table:style-name="ce54">
            <text:p>70,153,082</text:p>
          </table:table-cell>
          <table:table-cell office:value-type="float" office:value="79381" table:style-name="ce54">
            <text:p>79,381</text:p>
          </table:table-cell>
          <table:table-cell office:value-type="float" office:value="38566999" table:style-name="ce54">
            <text:p>38,566,999</text:p>
          </table:table-cell>
          <table:table-cell office:value-type="float" office:value="134430111942" table:style-name="ce55">
            <text:p>134,430,111,942</text:p>
          </table:table-cell>
          <table:table-cell office:value-type="float" office:value="3584" table:style-name="ce54">
            <text:p>3,584</text:p>
          </table:table-cell>
          <table:table-cell office:value-type="float" office:value="2049390" table:style-name="ce54">
            <text:p>2,049,390</text:p>
          </table:table-cell>
          <table:table-cell office:value-type="float" office:value="8607326912" table:style-name="ce55">
            <text:p>8,607,326,912</text:p>
          </table:table-cell>
          <table:table-cell office:value-type="float" office:value="26218" table:style-name="ce54">
            <text:p>26,218</text:p>
          </table:table-cell>
          <table:table-cell office:value-type="float" office:value="9171017" table:style-name="ce54">
            <text:p>9,171,017</text:p>
          </table:table-cell>
          <table:table-cell office:value-type="float" office:value="13756" table:style-name="ce54">
            <text:p>13,756</text:p>
          </table:table-cell>
          <table:table-cell office:value-type="float" office:value="8801265" table:style-name="ce54">
            <text:p>8,801,265</text:p>
          </table:table-cell>
          <table:table-cell office:value-type="float" office:value="1220" table:style-name="ce54">
            <text:p>1,220</text:p>
          </table:table-cell>
          <table:table-cell office:value-type="float" office:value="169684" table:style-name="ce54">
            <text:p>169,684</text:p>
          </table:table-cell>
          <table:table-cell office:value-type="float" office:value="12347" table:style-name="ce56">
            <text:p>12,347</text:p>
          </table:table-cell>
          <table:table-cell office:value-type="float" office:value="11394726" table:style-name="ce56">
            <text:p>11,394,726</text:p>
          </table:table-cell>
          <table:table-cell table:number-columns-repeated="28" table:style-name="ce17"/>
          <table:table-cell table:number-columns-repeated="16337"/>
        </table:table-row>
        <table:table-row table:style-name="ro2">
          <table:table-cell office:value-type="string" table:style-name="ce75">
            <text:p><text:s/><text:span text:style-name="T8">新竹縣</text:span><text:s/>Hsinchu County<text:s text:c="2"/></text:p>
          </table:table-cell>
          <table:table-cell office:value-type="float" office:value="981" table:style-name="ce54">
            <text:p>981</text:p>
          </table:table-cell>
          <table:table-cell office:value-type="float" office:value="2420022" table:style-name="ce54">
            <text:p>2,420,022</text:p>
          </table:table-cell>
          <table:table-cell office:value-type="float" office:value="50191" table:style-name="ce54">
            <text:p>50,191</text:p>
          </table:table-cell>
          <table:table-cell office:value-type="float" office:value="46151574" table:style-name="ce54">
            <text:p>46,151,574</text:p>
          </table:table-cell>
          <table:table-cell office:value-type="float" office:value="25954" table:style-name="ce54">
            <text:p>25,954</text:p>
          </table:table-cell>
          <table:table-cell office:value-type="float" office:value="18019110" table:style-name="ce54">
            <text:p>18,019,110</text:p>
          </table:table-cell>
          <table:table-cell office:value-type="float" office:value="26749452474" table:style-name="ce55">
            <text:p>26,749,452,474</text:p>
          </table:table-cell>
          <table:table-cell office:value-type="float" office:value="790" table:style-name="ce54">
            <text:p>790</text:p>
          </table:table-cell>
          <table:table-cell office:value-type="float" office:value="964793" table:style-name="ce54">
            <text:p>964,793</text:p>
          </table:table-cell>
          <table:table-cell office:value-type="float" office:value="1042555383" table:style-name="ce55">
            <text:p>1,042,555,383</text:p>
          </table:table-cell>
          <table:table-cell office:value-type="float" office:value="12402" table:style-name="ce54">
            <text:p>12,402</text:p>
          </table:table-cell>
          <table:table-cell office:value-type="float" office:value="9146601" table:style-name="ce54">
            <text:p>9,146,601</text:p>
          </table:table-cell>
          <table:table-cell office:value-type="float" office:value="5239" table:style-name="ce54">
            <text:p>5,239</text:p>
          </table:table-cell>
          <table:table-cell office:value-type="float" office:value="6473725" table:style-name="ce54">
            <text:p>6,473,725</text:p>
          </table:table-cell>
          <table:table-cell office:value-type="float" office:value="443" table:style-name="ce54">
            <text:p>443</text:p>
          </table:table-cell>
          <table:table-cell office:value-type="float" office:value="1092480" table:style-name="ce54">
            <text:p>1,092,480</text:p>
          </table:table-cell>
          <table:table-cell office:value-type="float" office:value="5363" table:style-name="ce56">
            <text:p>5,363</text:p>
          </table:table-cell>
          <table:table-cell office:value-type="float" office:value="10454864" table:style-name="ce56">
            <text:p>10,454,864</text:p>
          </table:table-cell>
          <table:table-cell table:number-columns-repeated="28" table:style-name="ce17"/>
          <table:table-cell table:number-columns-repeated="16337"/>
        </table:table-row>
        <table:table-row table:style-name="ro2">
          <table:table-cell office:value-type="string" table:style-name="ce75">
            <text:p><text:s/><text:span text:style-name="T8">苗栗縣</text:span><text:s/>Miaoli County<text:s text:c="2"/></text:p>
          </table:table-cell>
          <table:table-cell office:value-type="float" office:value="692" table:style-name="ce54">
            <text:p>692</text:p>
          </table:table-cell>
          <table:table-cell office:value-type="float" office:value="2911509" table:style-name="ce54">
            <text:p>2,911,509</text:p>
          </table:table-cell>
          <table:table-cell office:value-type="float" office:value="45529" table:style-name="ce54">
            <text:p>45,529</text:p>
          </table:table-cell>
          <table:table-cell office:value-type="float" office:value="53048569" table:style-name="ce54">
            <text:p>53,048,569</text:p>
          </table:table-cell>
          <table:table-cell office:value-type="float" office:value="18435" table:style-name="ce54">
            <text:p>18,435</text:p>
          </table:table-cell>
          <table:table-cell office:value-type="float" office:value="17348365" table:style-name="ce54">
            <text:p>17,348,365</text:p>
          </table:table-cell>
          <table:table-cell office:value-type="float" office:value="19720883405" table:style-name="ce55">
            <text:p>19,720,883,405</text:p>
          </table:table-cell>
          <table:table-cell office:value-type="float" office:value="1933" table:style-name="ce54">
            <text:p>1,933</text:p>
          </table:table-cell>
          <table:table-cell office:value-type="float" office:value="3340589" table:style-name="ce54">
            <text:p>3,340,589</text:p>
          </table:table-cell>
          <table:table-cell office:value-type="float" office:value="3611885841" table:style-name="ce55">
            <text:p>3,611,885,841</text:p>
          </table:table-cell>
          <table:table-cell office:value-type="float" office:value="13144" table:style-name="ce54">
            <text:p>13,144</text:p>
          </table:table-cell>
          <table:table-cell office:value-type="float" office:value="14221387" table:style-name="ce54">
            <text:p>14,221,387</text:p>
          </table:table-cell>
          <table:table-cell office:value-type="float" office:value="6936" table:style-name="ce54">
            <text:p>6,936</text:p>
          </table:table-cell>
          <table:table-cell office:value-type="float" office:value="10069232" table:style-name="ce54">
            <text:p>10,069,232</text:p>
          </table:table-cell>
          <table:table-cell office:value-type="float" office:value="980" table:style-name="ce54">
            <text:p>980</text:p>
          </table:table-cell>
          <table:table-cell office:value-type="float" office:value="245284" table:style-name="ce54">
            <text:p>245,284</text:p>
          </table:table-cell>
          <table:table-cell office:value-type="float" office:value="4101" table:style-name="ce56">
            <text:p>4,101</text:p>
          </table:table-cell>
          <table:table-cell office:value-type="float" office:value="7823712" table:style-name="ce56">
            <text:p>7,823,712</text:p>
          </table:table-cell>
          <table:table-cell table:number-columns-repeated="28" table:style-name="ce17"/>
          <table:table-cell table:number-columns-repeated="16337"/>
        </table:table-row>
        <table:table-row table:style-name="ro2">
          <table:table-cell office:value-type="string" table:style-name="ce75">
            <text:p><text:s/><text:span text:style-name="T8">臺中縣</text:span><text:s/>Taichung County<text:s/></text:p>
          </table:table-cell>
          <table:table-cell office:value-type="float" office:value="1003" table:style-name="ce54">
            <text:p>1,003</text:p>
          </table:table-cell>
          <table:table-cell office:value-type="float" office:value="770951" table:style-name="ce54">
            <text:p>770,951</text:p>
          </table:table-cell>
          <table:table-cell office:value-type="float" office:value="82494" table:style-name="ce54">
            <text:p>82,494</text:p>
          </table:table-cell>
          <table:table-cell office:value-type="float" office:value="43117775" table:style-name="ce54">
            <text:p>43,117,775</text:p>
          </table:table-cell>
          <table:table-cell office:value-type="float" office:value="46157" table:style-name="ce54">
            <text:p>46,157</text:p>
          </table:table-cell>
          <table:table-cell office:value-type="float" office:value="17317934" table:style-name="ce54">
            <text:p>17,317,934</text:p>
          </table:table-cell>
          <table:table-cell office:value-type="float" office:value="47900700234" table:style-name="ce55">
            <text:p>47,900,700,234</text:p>
          </table:table-cell>
          <table:table-cell office:value-type="float" office:value="2893" table:style-name="ce54">
            <text:p>2,893</text:p>
          </table:table-cell>
          <table:table-cell office:value-type="float" office:value="1419983" table:style-name="ce54">
            <text:p>1,419,983</text:p>
          </table:table-cell>
          <table:table-cell office:value-type="float" office:value="3530162528" table:style-name="ce55">
            <text:p>3,530,162,528</text:p>
          </table:table-cell>
          <table:table-cell office:value-type="float" office:value="14760" table:style-name="ce54">
            <text:p>14,760</text:p>
          </table:table-cell>
          <table:table-cell office:value-type="float" office:value="7665702" table:style-name="ce54">
            <text:p>7,665,702</text:p>
          </table:table-cell>
          <table:table-cell office:value-type="float" office:value="9017" table:style-name="ce54">
            <text:p>9,017</text:p>
          </table:table-cell>
          <table:table-cell office:value-type="float" office:value="7244463" table:style-name="ce54">
            <text:p>7,244,463</text:p>
          </table:table-cell>
          <table:table-cell office:value-type="float" office:value="2227" table:style-name="ce54">
            <text:p>2,227</text:p>
          </table:table-cell>
          <table:table-cell office:value-type="float" office:value="2325912" table:style-name="ce54">
            <text:p>2,325,912</text:p>
          </table:table-cell>
          <table:table-cell office:value-type="float" office:value="7440" table:style-name="ce56">
            <text:p>7,440</text:p>
          </table:table-cell>
          <table:table-cell office:value-type="float" office:value="7143782" table:style-name="ce56">
            <text:p>7,143,782</text:p>
          </table:table-cell>
          <table:table-cell table:number-columns-repeated="28" table:style-name="ce17"/>
          <table:table-cell table:number-columns-repeated="16337"/>
        </table:table-row>
        <table:table-row table:style-name="ro2">
          <table:table-cell office:value-type="string" table:style-name="ce75">
            <text:p><text:s/><text:span text:style-name="T8">彰化縣</text:span><text:s/>Changhua County<text:s text:c="2"/></text:p>
          </table:table-cell>
          <table:table-cell office:value-type="float" office:value="920" table:style-name="ce54">
            <text:p>920</text:p>
          </table:table-cell>
          <table:table-cell office:value-type="float" office:value="518478" table:style-name="ce54">
            <text:p>518,478</text:p>
          </table:table-cell>
          <table:table-cell office:value-type="float" office:value="64995" table:style-name="ce54">
            <text:p>64,995</text:p>
          </table:table-cell>
          <table:table-cell office:value-type="float" office:value="45329204" table:style-name="ce54">
            <text:p>45,329,204</text:p>
          </table:table-cell>
          <table:table-cell office:value-type="float" office:value="24460" table:style-name="ce54">
            <text:p>24,460</text:p>
          </table:table-cell>
          <table:table-cell office:value-type="float" office:value="11818149" table:style-name="ce54">
            <text:p>11,818,149</text:p>
          </table:table-cell>
          <table:table-cell office:value-type="float" office:value="36360505602" table:style-name="ce55">
            <text:p>36,360,505,602</text:p>
          </table:table-cell>
          <table:table-cell office:value-type="float" office:value="4299" table:style-name="ce54">
            <text:p>4,299</text:p>
          </table:table-cell>
          <table:table-cell office:value-type="float" office:value="4210929" table:style-name="ce54">
            <text:p>4,210,929</text:p>
          </table:table-cell>
          <table:table-cell office:value-type="float" office:value="8921476796" table:style-name="ce55">
            <text:p>8,921,476,796</text:p>
          </table:table-cell>
          <table:table-cell office:value-type="float" office:value="18237" table:style-name="ce54">
            <text:p>18,237</text:p>
          </table:table-cell>
          <table:table-cell office:value-type="float" office:value="12602509" table:style-name="ce54">
            <text:p>12,602,509</text:p>
          </table:table-cell>
          <table:table-cell office:value-type="float" office:value="8370" table:style-name="ce54">
            <text:p>8,370</text:p>
          </table:table-cell>
          <table:table-cell office:value-type="float" office:value="10031148" table:style-name="ce54">
            <text:p>10,031,148</text:p>
          </table:table-cell>
          <table:table-cell office:value-type="float" office:value="1371" table:style-name="ce54">
            <text:p>1,371</text:p>
          </table:table-cell>
          <table:table-cell office:value-type="float" office:value="260694" table:style-name="ce54">
            <text:p>260,694</text:p>
          </table:table-cell>
          <table:table-cell office:value-type="float" office:value="8258" table:style-name="ce56">
            <text:p>8,258</text:p>
          </table:table-cell>
          <table:table-cell office:value-type="float" office:value="6405775" table:style-name="ce56">
            <text:p>6,405,775</text:p>
          </table:table-cell>
          <table:table-cell table:number-columns-repeated="28" table:style-name="ce17"/>
          <table:table-cell table:number-columns-repeated="16337"/>
        </table:table-row>
        <table:table-row table:style-name="ro2">
          <table:table-cell office:value-type="string" table:style-name="ce75">
            <text:p><text:s/><text:span text:style-name="T8">南投縣</text:span><text:s/>Nantou County<text:s text:c="2"/></text:p>
          </table:table-cell>
          <table:table-cell office:value-type="float" office:value="2009" table:style-name="ce54">
            <text:p>2,009</text:p>
          </table:table-cell>
          <table:table-cell office:value-type="float" office:value="71087667" table:style-name="ce54">
            <text:p>71,087,667</text:p>
          </table:table-cell>
          <table:table-cell office:value-type="float" office:value="32873" table:style-name="ce54">
            <text:p>32,873</text:p>
          </table:table-cell>
          <table:table-cell office:value-type="float" office:value="46513822" table:style-name="ce54">
            <text:p>46,513,822</text:p>
          </table:table-cell>
          <table:table-cell office:value-type="float" office:value="13906" table:style-name="ce54">
            <text:p>13,906</text:p>
          </table:table-cell>
          <table:table-cell office:value-type="float" office:value="16398953" table:style-name="ce54">
            <text:p>16,398,953</text:p>
          </table:table-cell>
          <table:table-cell office:value-type="float" office:value="15575157737" table:style-name="ce55">
            <text:p>15,575,157,737</text:p>
          </table:table-cell>
          <table:table-cell office:value-type="float" office:value="1672" table:style-name="ce54">
            <text:p>1,672</text:p>
          </table:table-cell>
          <table:table-cell office:value-type="float" office:value="2178715" table:style-name="ce54">
            <text:p>2,178,715</text:p>
          </table:table-cell>
          <table:table-cell office:value-type="float" office:value="1971311777" table:style-name="ce55">
            <text:p>1,971,311,777</text:p>
          </table:table-cell>
          <table:table-cell office:value-type="float" office:value="7865" table:style-name="ce54">
            <text:p>7,865</text:p>
          </table:table-cell>
          <table:table-cell office:value-type="float" office:value="9506497" table:style-name="ce54">
            <text:p>9,506,497</text:p>
          </table:table-cell>
          <table:table-cell office:value-type="float" office:value="4539" table:style-name="ce54">
            <text:p>4,539</text:p>
          </table:table-cell>
          <table:table-cell office:value-type="float" office:value="8467483" table:style-name="ce54">
            <text:p>8,467,483</text:p>
          </table:table-cell>
          <table:table-cell office:value-type="float" office:value="602" table:style-name="ce54">
            <text:p>602</text:p>
          </table:table-cell>
          <table:table-cell office:value-type="float" office:value="233474" table:style-name="ce54">
            <text:p>233,474</text:p>
          </table:table-cell>
          <table:table-cell office:value-type="float" office:value="4289" table:style-name="ce56">
            <text:p>4,289</text:p>
          </table:table-cell>
          <table:table-cell office:value-type="float" office:value="9728700" table:style-name="ce56">
            <text:p>9,728,700</text:p>
          </table:table-cell>
          <table:table-cell table:number-columns-repeated="28" table:style-name="ce17"/>
          <table:table-cell table:number-columns-repeated="16337"/>
        </table:table-row>
        <table:table-row table:style-name="ro2">
          <table:table-cell office:value-type="string" table:style-name="ce75">
            <text:p><text:s/><text:span text:style-name="T8">雲林縣</text:span><text:s/>Yunlin County<text:s text:c="2"/></text:p>
          </table:table-cell>
          <table:table-cell office:value-type="float" office:value="1322" table:style-name="ce54">
            <text:p>1,322</text:p>
          </table:table-cell>
          <table:table-cell office:value-type="float" office:value="25831319" table:style-name="ce54">
            <text:p>25,831,319</text:p>
          </table:table-cell>
          <table:table-cell office:value-type="float" office:value="47106" table:style-name="ce54">
            <text:p>47,106</text:p>
          </table:table-cell>
          <table:table-cell office:value-type="float" office:value="47017459" table:style-name="ce54">
            <text:p>47,017,459</text:p>
          </table:table-cell>
          <table:table-cell office:value-type="float" office:value="15716" table:style-name="ce54">
            <text:p>15,716</text:p>
          </table:table-cell>
          <table:table-cell office:value-type="float" office:value="19408583" table:style-name="ce54">
            <text:p>19,408,583</text:p>
          </table:table-cell>
          <table:table-cell office:value-type="float" office:value="33625937118" table:style-name="ce55">
            <text:p>33,625,937,118</text:p>
          </table:table-cell>
          <table:table-cell office:value-type="float" office:value="2026" table:style-name="ce54">
            <text:p>2,026</text:p>
          </table:table-cell>
          <table:table-cell office:value-type="float" office:value="2634462" table:style-name="ce54">
            <text:p>2,634,462</text:p>
          </table:table-cell>
          <table:table-cell office:value-type="float" office:value="3388601258" table:style-name="ce55">
            <text:p>3,388,601,258</text:p>
          </table:table-cell>
          <table:table-cell office:value-type="float" office:value="16734" table:style-name="ce54">
            <text:p>16,734</text:p>
          </table:table-cell>
          <table:table-cell office:value-type="float" office:value="10815151" table:style-name="ce54">
            <text:p>10,815,151</text:p>
          </table:table-cell>
          <table:table-cell office:value-type="float" office:value="8032" table:style-name="ce54">
            <text:p>8,032</text:p>
          </table:table-cell>
          <table:table-cell office:value-type="float" office:value="10490069" table:style-name="ce54">
            <text:p>10,490,069</text:p>
          </table:table-cell>
          <table:table-cell office:value-type="float" office:value="519" table:style-name="ce54">
            <text:p>519</text:p>
          </table:table-cell>
          <table:table-cell office:value-type="float" office:value="158612" table:style-name="ce54">
            <text:p>158,612</text:p>
          </table:table-cell>
          <table:table-cell office:value-type="float" office:value="4079" table:style-name="ce56">
            <text:p>4,079</text:p>
          </table:table-cell>
          <table:table-cell office:value-type="float" office:value="3510583" table:style-name="ce56">
            <text:p>3,510,583</text:p>
          </table:table-cell>
          <table:table-cell table:number-columns-repeated="28" table:style-name="ce17"/>
          <table:table-cell table:number-columns-repeated="16337"/>
        </table:table-row>
        <table:table-row table:style-name="ro2">
          <table:table-cell office:value-type="string" table:style-name="ce75">
            <text:p><text:s/><text:span text:style-name="T8">嘉義縣</text:span><text:s/>Chiayi County<text:s text:c="2"/></text:p>
          </table:table-cell>
          <table:table-cell office:value-type="float" office:value="1717" table:style-name="ce54">
            <text:p>1,717</text:p>
          </table:table-cell>
          <table:table-cell office:value-type="float" office:value="92597428" table:style-name="ce54">
            <text:p>92,597,428</text:p>
          </table:table-cell>
          <table:table-cell office:value-type="float" office:value="37367" table:style-name="ce54">
            <text:p>37,367</text:p>
          </table:table-cell>
          <table:table-cell office:value-type="float" office:value="50888648" table:style-name="ce54">
            <text:p>50,888,648</text:p>
          </table:table-cell>
          <table:table-cell office:value-type="float" office:value="12282" table:style-name="ce54">
            <text:p>12,282</text:p>
          </table:table-cell>
          <table:table-cell office:value-type="float" office:value="11004340" table:style-name="ce54">
            <text:p>11,004,340</text:p>
          </table:table-cell>
          <table:table-cell office:value-type="float" office:value="11801535081" table:style-name="ce55">
            <text:p>11,801,535,081</text:p>
          </table:table-cell>
          <table:table-cell office:value-type="float" office:value="1554" table:style-name="ce54">
            <text:p>1,554</text:p>
          </table:table-cell>
          <table:table-cell office:value-type="float" office:value="2176310" table:style-name="ce54">
            <text:p>2,176,310</text:p>
          </table:table-cell>
          <table:table-cell office:value-type="float" office:value="1964793958" table:style-name="ce55">
            <text:p>1,964,793,958</text:p>
          </table:table-cell>
          <table:table-cell office:value-type="float" office:value="11800" table:style-name="ce54">
            <text:p>11,800</text:p>
          </table:table-cell>
          <table:table-cell office:value-type="float" office:value="9144136" table:style-name="ce54">
            <text:p>9,144,136</text:p>
          </table:table-cell>
          <table:table-cell office:value-type="float" office:value="5858" table:style-name="ce54">
            <text:p>5,858</text:p>
          </table:table-cell>
          <table:table-cell office:value-type="float" office:value="10483038" table:style-name="ce54">
            <text:p>10,483,038</text:p>
          </table:table-cell>
          <table:table-cell office:value-type="float" office:value="1303" table:style-name="ce54">
            <text:p>1,303</text:p>
          </table:table-cell>
          <table:table-cell office:value-type="float" office:value="560241" table:style-name="ce54">
            <text:p>560,241</text:p>
          </table:table-cell>
          <table:table-cell office:value-type="float" office:value="4570" table:style-name="ce56">
            <text:p>4,570</text:p>
          </table:table-cell>
          <table:table-cell office:value-type="float" office:value="17520582" table:style-name="ce56">
            <text:p>17,520,582</text:p>
          </table:table-cell>
          <table:table-cell table:number-columns-repeated="28" table:style-name="ce17"/>
          <table:table-cell table:number-columns-repeated="16337"/>
        </table:table-row>
        <table:table-row table:style-name="ro2">
          <table:table-cell office:value-type="string" table:style-name="ce75">
            <text:p><text:s/><text:span text:style-name="T8">臺南縣</text:span><text:s/>Tainan County<text:s text:c="2"/></text:p>
          </table:table-cell>
          <table:table-cell office:value-type="float" office:value="946" table:style-name="ce54">
            <text:p>946</text:p>
          </table:table-cell>
          <table:table-cell office:value-type="float" office:value="72028205" table:style-name="ce54">
            <text:p>72,028,205</text:p>
          </table:table-cell>
          <table:table-cell office:value-type="float" office:value="81407" table:style-name="ce54">
            <text:p>81,407</text:p>
          </table:table-cell>
          <table:table-cell office:value-type="float" office:value="61290633" table:style-name="ce54">
            <text:p>61,290,633</text:p>
          </table:table-cell>
          <table:table-cell office:value-type="float" office:value="31412" table:style-name="ce54">
            <text:p>31,412</text:p>
          </table:table-cell>
          <table:table-cell office:value-type="float" office:value="19511352" table:style-name="ce54">
            <text:p>19,511,352</text:p>
          </table:table-cell>
          <table:table-cell office:value-type="float" office:value="48390121707" table:style-name="ce55">
            <text:p>48,390,121,707</text:p>
          </table:table-cell>
          <table:table-cell office:value-type="float" office:value="4912" table:style-name="ce54">
            <text:p>4,912</text:p>
          </table:table-cell>
          <table:table-cell office:value-type="float" office:value="4479421" table:style-name="ce54">
            <text:p>4,479,421</text:p>
          </table:table-cell>
          <table:table-cell office:value-type="float" office:value="9713845987" table:style-name="ce55">
            <text:p>9,713,845,987</text:p>
          </table:table-cell>
          <table:table-cell office:value-type="float" office:value="25430" table:style-name="ce54">
            <text:p>25,430</text:p>
          </table:table-cell>
          <table:table-cell office:value-type="float" office:value="16695099" table:style-name="ce54">
            <text:p>16,695,099</text:p>
          </table:table-cell>
          <table:table-cell office:value-type="float" office:value="9687" table:style-name="ce54">
            <text:p>9,687</text:p>
          </table:table-cell>
          <table:table-cell office:value-type="float" office:value="12749871" table:style-name="ce54">
            <text:p>12,749,871</text:p>
          </table:table-cell>
          <table:table-cell office:value-type="float" office:value="2268" table:style-name="ce54">
            <text:p>2,268</text:p>
          </table:table-cell>
          <table:table-cell office:value-type="float" office:value="796225" table:style-name="ce54">
            <text:p>796,225</text:p>
          </table:table-cell>
          <table:table-cell office:value-type="float" office:value="7698" table:style-name="ce56">
            <text:p>7,698</text:p>
          </table:table-cell>
          <table:table-cell office:value-type="float" office:value="7058665" table:style-name="ce56">
            <text:p>7,058,665</text:p>
          </table:table-cell>
          <table:table-cell table:number-columns-repeated="28" table:style-name="ce17"/>
          <table:table-cell table:number-columns-repeated="16337"/>
        </table:table-row>
        <table:table-row table:style-name="ro2">
          <table:table-cell office:value-type="string" table:style-name="ce75">
            <text:p><text:s/><text:span text:style-name="T8">高雄縣</text:span><text:s/>Kaohsiung County<text:s text:c="2"/></text:p>
          </table:table-cell>
          <table:table-cell office:value-type="float" office:value="1246" table:style-name="ce54">
            <text:p>1,246</text:p>
          </table:table-cell>
          <table:table-cell office:value-type="float" office:value="77810741" table:style-name="ce54">
            <text:p>77,810,741</text:p>
          </table:table-cell>
          <table:table-cell office:value-type="float" office:value="65612" table:style-name="ce54">
            <text:p>65,612</text:p>
          </table:table-cell>
          <table:table-cell office:value-type="float" office:value="52187449" table:style-name="ce54">
            <text:p>52,187,449</text:p>
          </table:table-cell>
          <table:table-cell office:value-type="float" office:value="33176" table:style-name="ce54">
            <text:p>33,176</text:p>
          </table:table-cell>
          <table:table-cell office:value-type="float" office:value="15230449" table:style-name="ce54">
            <text:p>15,230,449</text:p>
          </table:table-cell>
          <table:table-cell office:value-type="float" office:value="54460949297" table:style-name="ce55">
            <text:p>54,460,949,297</text:p>
          </table:table-cell>
          <table:table-cell office:value-type="float" office:value="4116" table:style-name="ce54">
            <text:p>4,116</text:p>
          </table:table-cell>
          <table:table-cell office:value-type="float" office:value="3825449" table:style-name="ce54">
            <text:p>3,825,449</text:p>
          </table:table-cell>
          <table:table-cell office:value-type="float" office:value="10165910906" table:style-name="ce55">
            <text:p>10,165,910,906</text:p>
          </table:table-cell>
          <table:table-cell office:value-type="float" office:value="13065" table:style-name="ce54">
            <text:p>13,065</text:p>
          </table:table-cell>
          <table:table-cell office:value-type="float" office:value="7278195" table:style-name="ce54">
            <text:p>7,278,195</text:p>
          </table:table-cell>
          <table:table-cell office:value-type="float" office:value="6311" table:style-name="ce54">
            <text:p>6,311</text:p>
          </table:table-cell>
          <table:table-cell office:value-type="float" office:value="7222542" table:style-name="ce54">
            <text:p>7,222,542</text:p>
          </table:table-cell>
          <table:table-cell office:value-type="float" office:value="485" table:style-name="ce54">
            <text:p>485</text:p>
          </table:table-cell>
          <table:table-cell office:value-type="float" office:value="261036" table:style-name="ce54">
            <text:p>261,036</text:p>
          </table:table-cell>
          <table:table-cell office:value-type="float" office:value="8459" table:style-name="ce56">
            <text:p>8,459</text:p>
          </table:table-cell>
          <table:table-cell office:value-type="float" office:value="18369778" table:style-name="ce56">
            <text:p>18,369,778</text:p>
          </table:table-cell>
          <table:table-cell table:number-columns-repeated="28" table:style-name="ce17"/>
          <table:table-cell table:number-columns-repeated="16337"/>
        </table:table-row>
        <table:table-row table:style-name="ro2">
          <table:table-cell office:value-type="string" table:style-name="ce75">
            <text:p><text:s/><text:span text:style-name="T8">屏東縣</text:span><text:s/>Pingtung County<text:s text:c="2"/></text:p>
          </table:table-cell>
          <table:table-cell office:value-type="float" office:value="723" table:style-name="ce54">
            <text:p>723</text:p>
          </table:table-cell>
          <table:table-cell office:value-type="float" office:value="617422" table:style-name="ce54">
            <text:p>617,422</text:p>
          </table:table-cell>
          <table:table-cell office:value-type="float" office:value="50320" table:style-name="ce54">
            <text:p>50,320</text:p>
          </table:table-cell>
          <table:table-cell office:value-type="float" office:value="68579411" table:style-name="ce54">
            <text:p>68,579,411</text:p>
          </table:table-cell>
          <table:table-cell office:value-type="float" office:value="20336" table:style-name="ce54">
            <text:p>20,336</text:p>
          </table:table-cell>
          <table:table-cell office:value-type="float" office:value="16272931" table:style-name="ce54">
            <text:p>16,272,931</text:p>
          </table:table-cell>
          <table:table-cell office:value-type="float" office:value="21993939792" table:style-name="ce55">
            <text:p>21,993,939,792</text:p>
          </table:table-cell>
          <table:table-cell office:value-type="float" office:value="3650" table:style-name="ce54">
            <text:p>3,650</text:p>
          </table:table-cell>
          <table:table-cell office:value-type="float" office:value="5465779" table:style-name="ce54">
            <text:p>5,465,779</text:p>
          </table:table-cell>
          <table:table-cell office:value-type="float" office:value="5674878154" table:style-name="ce55">
            <text:p>5,674,878,154</text:p>
          </table:table-cell>
          <table:table-cell office:value-type="float" office:value="12453" table:style-name="ce54">
            <text:p>12,453</text:p>
          </table:table-cell>
          <table:table-cell office:value-type="float" office:value="12775600" table:style-name="ce54">
            <text:p>12,775,600</text:p>
          </table:table-cell>
          <table:table-cell office:value-type="float" office:value="5783" table:style-name="ce54">
            <text:p>5,783</text:p>
          </table:table-cell>
          <table:table-cell office:value-type="float" office:value="11185783" table:style-name="ce54">
            <text:p>11,185,783</text:p>
          </table:table-cell>
          <table:table-cell office:value-type="float" office:value="1109" table:style-name="ce54">
            <text:p>1,109</text:p>
          </table:table-cell>
          <table:table-cell office:value-type="float" office:value="532510" table:style-name="ce54">
            <text:p>532,510</text:p>
          </table:table-cell>
          <table:table-cell office:value-type="float" office:value="6989" table:style-name="ce56">
            <text:p>6,989</text:p>
          </table:table-cell>
          <table:table-cell office:value-type="float" office:value="22346808" table:style-name="ce56">
            <text:p>22,346,808</text:p>
          </table:table-cell>
          <table:table-cell table:number-columns-repeated="28" table:style-name="ce17"/>
          <table:table-cell table:number-columns-repeated="16337"/>
        </table:table-row>
        <table:table-row table:style-name="ro2">
          <table:table-cell office:value-type="string" table:style-name="ce75">
            <text:p><text:s/><text:span text:style-name="T8">臺東縣</text:span><text:s/>Taitung County<text:s text:c="2"/></text:p>
          </table:table-cell>
          <table:table-cell office:value-type="float" office:value="692" table:style-name="ce54">
            <text:p>692</text:p>
          </table:table-cell>
          <table:table-cell office:value-type="float" office:value="77192930" table:style-name="ce54">
            <text:p>77,192,930</text:p>
          </table:table-cell>
          <table:table-cell office:value-type="float" office:value="14577" table:style-name="ce54">
            <text:p>14,577</text:p>
          </table:table-cell>
          <table:table-cell office:value-type="float" office:value="34310871" table:style-name="ce54">
            <text:p>34,310,871</text:p>
          </table:table-cell>
          <table:table-cell office:value-type="float" office:value="6156" table:style-name="ce54">
            <text:p>6,156</text:p>
          </table:table-cell>
          <table:table-cell office:value-type="float" office:value="8395290" table:style-name="ce54">
            <text:p>8,395,290</text:p>
          </table:table-cell>
          <table:table-cell office:value-type="float" office:value="5691532060" table:style-name="ce55">
            <text:p>5,691,532,060</text:p>
          </table:table-cell>
          <table:table-cell office:value-type="float" office:value="897" table:style-name="ce54">
            <text:p>897</text:p>
          </table:table-cell>
          <table:table-cell office:value-type="float" office:value="1241073" table:style-name="ce54">
            <text:p>1,241,073</text:p>
          </table:table-cell>
          <table:table-cell office:value-type="float" office:value="1037513145" table:style-name="ce55">
            <text:p>1,037,513,145</text:p>
          </table:table-cell>
          <table:table-cell office:value-type="float" office:value="2555" table:style-name="ce54">
            <text:p>2,555</text:p>
          </table:table-cell>
          <table:table-cell office:value-type="float" office:value="5548575" table:style-name="ce54">
            <text:p>5,548,575</text:p>
          </table:table-cell>
          <table:table-cell office:value-type="float" office:value="2120" table:style-name="ce54">
            <text:p>2,120</text:p>
          </table:table-cell>
          <table:table-cell office:value-type="float" office:value="5148814" table:style-name="ce54">
            <text:p>5,148,814</text:p>
          </table:table-cell>
          <table:table-cell office:value-type="float" office:value="295" table:style-name="ce54">
            <text:p>295</text:p>
          </table:table-cell>
          <table:table-cell office:value-type="float" office:value="66222" table:style-name="ce54">
            <text:p>66,222</text:p>
          </table:table-cell>
          <table:table-cell office:value-type="float" office:value="2554" table:style-name="ce56">
            <text:p>2,554</text:p>
          </table:table-cell>
          <table:table-cell office:value-type="float" office:value="13910897" table:style-name="ce56">
            <text:p>13,910,897</text:p>
          </table:table-cell>
          <table:table-cell table:number-columns-repeated="28" table:style-name="ce17"/>
          <table:table-cell table:number-columns-repeated="16337"/>
        </table:table-row>
        <table:table-row table:style-name="ro2">
          <table:table-cell office:value-type="string" table:style-name="ce75">
            <text:p><text:s/><text:span text:style-name="T8">花蓮縣</text:span><text:s/>Hualien County<text:s text:c="2"/></text:p>
          </table:table-cell>
          <table:table-cell office:value-type="float" office:value="1534" table:style-name="ce54">
            <text:p>1,534</text:p>
          </table:table-cell>
          <table:table-cell office:value-type="float" office:value="66027814" table:style-name="ce54">
            <text:p>66,027,814</text:p>
          </table:table-cell>
          <table:table-cell office:value-type="float" office:value="24313" table:style-name="ce54">
            <text:p>24,313</text:p>
          </table:table-cell>
          <table:table-cell office:value-type="float" office:value="55396434" table:style-name="ce54">
            <text:p>55,396,434</text:p>
          </table:table-cell>
          <table:table-cell office:value-type="float" office:value="11189" table:style-name="ce54">
            <text:p>11,189</text:p>
          </table:table-cell>
          <table:table-cell office:value-type="float" office:value="12066978" table:style-name="ce54">
            <text:p>12,066,978</text:p>
          </table:table-cell>
          <table:table-cell office:value-type="float" office:value="13374724856" table:style-name="ce55">
            <text:p>13,374,724,856</text:p>
          </table:table-cell>
          <table:table-cell office:value-type="float" office:value="1258" table:style-name="ce54">
            <text:p>1,258</text:p>
          </table:table-cell>
          <table:table-cell office:value-type="float" office:value="1323096" table:style-name="ce54">
            <text:p>1,323,096</text:p>
          </table:table-cell>
          <table:table-cell office:value-type="float" office:value="1639091776" table:style-name="ce55">
            <text:p>1,639,091,776</text:p>
          </table:table-cell>
          <table:table-cell office:value-type="float" office:value="3559" table:style-name="ce54">
            <text:p>3,559</text:p>
          </table:table-cell>
          <table:table-cell office:value-type="float" office:value="6532633" table:style-name="ce54">
            <text:p>6,532,633</text:p>
          </table:table-cell>
          <table:table-cell office:value-type="float" office:value="3261" table:style-name="ce54">
            <text:p>3,261</text:p>
          </table:table-cell>
          <table:table-cell office:value-type="float" office:value="7118424" table:style-name="ce54">
            <text:p>7,118,424</text:p>
          </table:table-cell>
          <table:table-cell office:value-type="float" office:value="218" table:style-name="ce54">
            <text:p>218</text:p>
          </table:table-cell>
          <table:table-cell office:value-type="float" office:value="84230" table:style-name="ce54">
            <text:p>84,230</text:p>
          </table:table-cell>
          <table:table-cell office:value-type="float" office:value="4828" table:style-name="ce56">
            <text:p>4,828</text:p>
          </table:table-cell>
          <table:table-cell office:value-type="float" office:value="28271073" table:style-name="ce56">
            <text:p>28,271,073</text:p>
          </table:table-cell>
          <table:table-cell table:number-columns-repeated="28" table:style-name="ce17"/>
          <table:table-cell table:number-columns-repeated="16337"/>
        </table:table-row>
        <table:table-row table:style-name="ro2">
          <table:table-cell office:value-type="string" table:style-name="ce75">
            <text:p><text:s/><text:span text:style-name="T8">澎湖縣</text:span><text:s/>Penghu County<text:s text:c="2"/></text:p>
          </table:table-cell>
          <table:table-cell office:value-type="float" office:value="555" table:style-name="ce54">
            <text:p>555</text:p>
          </table:table-cell>
          <table:table-cell office:value-type="float" office:value="240215" table:style-name="ce54">
            <text:p>240,215</text:p>
          </table:table-cell>
          <table:table-cell office:value-type="float" office:value="11665" table:style-name="ce54">
            <text:p>11,665</text:p>
          </table:table-cell>
          <table:table-cell office:value-type="float" office:value="3210596" table:style-name="ce54">
            <text:p>3,210,596</text:p>
          </table:table-cell>
          <table:table-cell office:value-type="float" office:value="2492" table:style-name="ce54">
            <text:p>2,492</text:p>
          </table:table-cell>
          <table:table-cell office:value-type="float" office:value="801026" table:style-name="ce54">
            <text:p>801,026</text:p>
          </table:table-cell>
          <table:table-cell office:value-type="float" office:value="1143454522" table:style-name="ce55">
            <text:p>1,143,454,522</text:p>
          </table:table-cell>
          <table:table-cell office:value-type="float" office:value="227" table:style-name="ce54">
            <text:p>227</text:p>
          </table:table-cell>
          <table:table-cell office:value-type="float" office:value="54369" table:style-name="ce54">
            <text:p>54,369</text:p>
          </table:table-cell>
          <table:table-cell office:value-type="float" office:value="61522787" table:style-name="ce55">
            <text:p>61,522,787</text:p>
          </table:table-cell>
          <table:table-cell office:value-type="float" office:value="4754" table:style-name="ce54">
            <text:p>4,754</text:p>
          </table:table-cell>
          <table:table-cell office:value-type="float" office:value="1621700" table:style-name="ce54">
            <text:p>1,621,700</text:p>
          </table:table-cell>
          <table:table-cell office:value-type="float" office:value="1041" table:style-name="ce54">
            <text:p>1,041</text:p>
          </table:table-cell>
          <table:table-cell office:value-type="float" office:value="323608" table:style-name="ce54">
            <text:p>323,608</text:p>
          </table:table-cell>
          <table:table-cell office:value-type="float" office:value="147" table:style-name="ce54">
            <text:p>147</text:p>
          </table:table-cell>
          <table:table-cell office:value-type="float" office:value="16096" table:style-name="ce54">
            <text:p>16,096</text:p>
          </table:table-cell>
          <table:table-cell office:value-type="float" office:value="3004" table:style-name="ce56">
            <text:p>3,004</text:p>
          </table:table-cell>
          <table:table-cell office:value-type="float" office:value="393797" table:style-name="ce56">
            <text:p>393,797</text:p>
          </table:table-cell>
          <table:table-cell table:number-columns-repeated="28" table:style-name="ce17"/>
          <table:table-cell table:number-columns-repeated="16337"/>
        </table:table-row>
        <table:table-row table:style-name="ro2">
          <table:table-cell office:value-type="string" table:style-name="ce75">
            <text:p><text:s/><text:span text:style-name="T8">基隆市</text:span><text:s/>Keelung City<text:s/></text:p>
          </table:table-cell>
          <table:table-cell office:value-type="float" office:value="6" table:style-name="ce54">
            <text:p>6</text:p>
          </table:table-cell>
          <table:table-cell office:value-type="float" office:value="1868" table:style-name="ce54">
            <text:p>1,868</text:p>
          </table:table-cell>
          <table:table-cell office:value-type="float" office:value="21430" table:style-name="ce54">
            <text:p>21,430</text:p>
          </table:table-cell>
          <table:table-cell office:value-type="float" office:value="5399750" table:style-name="ce54">
            <text:p>5,399,750</text:p>
          </table:table-cell>
          <table:table-cell office:value-type="float" office:value="14977" table:style-name="ce54">
            <text:p>14,977</text:p>
          </table:table-cell>
          <table:table-cell office:value-type="float" office:value="2506416" table:style-name="ce54">
            <text:p>2,506,416</text:p>
          </table:table-cell>
          <table:table-cell office:value-type="float" office:value="10303199214" table:style-name="ce55">
            <text:p>10,303,199,214</text:p>
          </table:table-cell>
          <table:table-cell office:value-type="float" office:value="1250" table:style-name="ce54">
            <text:p>1,250</text:p>
          </table:table-cell>
          <table:table-cell office:value-type="float" office:value="189028" table:style-name="ce54">
            <text:p>189,028</text:p>
          </table:table-cell>
          <table:table-cell office:value-type="float" office:value="781280090" table:style-name="ce55">
            <text:p>781,280,090</text:p>
          </table:table-cell>
          <table:table-cell office:value-type="float" office:value="2960" table:style-name="ce54">
            <text:p>2,960</text:p>
          </table:table-cell>
          <table:table-cell office:value-type="float" office:value="540491" table:style-name="ce54">
            <text:p>540,491</text:p>
          </table:table-cell>
          <table:table-cell office:value-type="float" office:value="1248" table:style-name="ce54">
            <text:p>1,248</text:p>
          </table:table-cell>
          <table:table-cell office:value-type="float" office:value="266858" table:style-name="ce54">
            <text:p>266,858</text:p>
          </table:table-cell>
          <table:table-cell office:value-type="float" office:value="232" table:style-name="ce54">
            <text:p>232</text:p>
          </table:table-cell>
          <table:table-cell office:value-type="float" office:value="59118" table:style-name="ce54">
            <text:p>59,118</text:p>
          </table:table-cell>
          <table:table-cell office:value-type="float" office:value="763" table:style-name="ce56">
            <text:p>763</text:p>
          </table:table-cell>
          <table:table-cell office:value-type="float" office:value="1837839" table:style-name="ce56">
            <text:p>1,837,839</text:p>
          </table:table-cell>
          <table:table-cell table:number-columns-repeated="28" table:style-name="ce17"/>
          <table:table-cell table:number-columns-repeated="16337"/>
        </table:table-row>
        <table:table-row table:style-name="ro2">
          <table:table-cell office:value-type="string" table:style-name="ce75">
            <text:p><text:s/><text:span text:style-name="T8">新竹市</text:span><text:s/>Hsinchu City<text:s/></text:p>
          </table:table-cell>
          <table:table-cell office:value-type="float" office:value="28" table:style-name="ce54">
            <text:p>28</text:p>
          </table:table-cell>
          <table:table-cell office:value-type="float" office:value="336801" table:style-name="ce54">
            <text:p>336,801</text:p>
          </table:table-cell>
          <table:table-cell office:value-type="float" office:value="24886" table:style-name="ce54">
            <text:p>24,886</text:p>
          </table:table-cell>
          <table:table-cell office:value-type="float" office:value="11696624" table:style-name="ce54">
            <text:p>11,696,624</text:p>
          </table:table-cell>
          <table:table-cell office:value-type="float" office:value="16443" table:style-name="ce54">
            <text:p>16,443</text:p>
          </table:table-cell>
          <table:table-cell office:value-type="float" office:value="9198246" table:style-name="ce54">
            <text:p>9,198,246</text:p>
          </table:table-cell>
          <table:table-cell office:value-type="float" office:value="20126524425" table:style-name="ce55">
            <text:p>20,126,524,425</text:p>
          </table:table-cell>
          <table:table-cell office:value-type="float" office:value="395" table:style-name="ce54">
            <text:p>395</text:p>
          </table:table-cell>
          <table:table-cell office:value-type="float" office:value="141828" table:style-name="ce54">
            <text:p>141,828</text:p>
          </table:table-cell>
          <table:table-cell office:value-type="float" office:value="2412378970" table:style-name="ce55">
            <text:p>2,412,378,970</text:p>
          </table:table-cell>
          <table:table-cell office:value-type="float" office:value="4362" table:style-name="ce54">
            <text:p>4,362</text:p>
          </table:table-cell>
          <table:table-cell office:value-type="float" office:value="842225" table:style-name="ce54">
            <text:p>842,225</text:p>
          </table:table-cell>
          <table:table-cell office:value-type="float" office:value="1977" table:style-name="ce54">
            <text:p>1,977</text:p>
          </table:table-cell>
          <table:table-cell office:value-type="float" office:value="726272" table:style-name="ce54">
            <text:p>726,272</text:p>
          </table:table-cell>
          <table:table-cell office:value-type="float" office:value="331" table:style-name="ce54">
            <text:p>331</text:p>
          </table:table-cell>
          <table:table-cell office:value-type="float" office:value="42638" table:style-name="ce54">
            <text:p>42,638</text:p>
          </table:table-cell>
          <table:table-cell office:value-type="float" office:value="1378" table:style-name="ce56">
            <text:p>1,378</text:p>
          </table:table-cell>
          <table:table-cell office:value-type="float" office:value="745415" table:style-name="ce56">
            <text:p>745,415</text:p>
          </table:table-cell>
          <table:table-cell table:number-columns-repeated="28" table:style-name="ce17"/>
          <table:table-cell table:number-columns-repeated="16337"/>
        </table:table-row>
        <table:table-row table:style-name="ro2">
          <table:table-cell office:value-type="string" table:style-name="ce75">
            <text:p><text:s/><text:span text:style-name="T8">臺中市</text:span><text:s/>Taichung City<text:s/></text:p>
          </table:table-cell>
          <table:table-cell office:value-type="float" office:value="11" table:style-name="ce54">
            <text:p>11</text:p>
          </table:table-cell>
          <table:table-cell office:value-type="float" office:value="9874" table:style-name="ce54">
            <text:p>9,874</text:p>
          </table:table-cell>
          <table:table-cell office:value-type="float" office:value="72668" table:style-name="ce54">
            <text:p>72,668</text:p>
          </table:table-cell>
          <table:table-cell office:value-type="float" office:value="15823778" table:style-name="ce54">
            <text:p>15,823,778</text:p>
          </table:table-cell>
          <table:table-cell office:value-type="float" office:value="54639" table:style-name="ce54">
            <text:p>54,639</text:p>
          </table:table-cell>
          <table:table-cell office:value-type="float" office:value="9621407" table:style-name="ce54">
            <text:p>9,621,407</text:p>
          </table:table-cell>
          <table:table-cell office:value-type="float" office:value="87829451615" table:style-name="ce55">
            <text:p>87,829,451,615</text:p>
          </table:table-cell>
          <table:table-cell office:value-type="float" office:value="2799" table:style-name="ce54">
            <text:p>2,799</text:p>
          </table:table-cell>
          <table:table-cell office:value-type="float" office:value="439648" table:style-name="ce54">
            <text:p>439,648</text:p>
          </table:table-cell>
          <table:table-cell office:value-type="float" office:value="3608398311" table:style-name="ce55">
            <text:p>3,608,398,311</text:p>
          </table:table-cell>
          <table:table-cell office:value-type="float" office:value="5534" table:style-name="ce54">
            <text:p>5,534</text:p>
          </table:table-cell>
          <table:table-cell office:value-type="float" office:value="1241125" table:style-name="ce54">
            <text:p>1,241,125</text:p>
          </table:table-cell>
          <table:table-cell office:value-type="float" office:value="5244" table:style-name="ce54">
            <text:p>5,244</text:p>
          </table:table-cell>
          <table:table-cell office:value-type="float" office:value="1528676" table:style-name="ce54">
            <text:p>1,528,676</text:p>
          </table:table-cell>
          <table:table-cell office:value-type="float" office:value="856" table:style-name="ce54">
            <text:p>856</text:p>
          </table:table-cell>
          <table:table-cell office:value-type="float" office:value="1371998" table:style-name="ce54">
            <text:p>1,371,998</text:p>
          </table:table-cell>
          <table:table-cell office:value-type="float" office:value="3596" table:style-name="ce56">
            <text:p>3,596</text:p>
          </table:table-cell>
          <table:table-cell office:value-type="float" office:value="1620923" table:style-name="ce56">
            <text:p>1,620,923</text:p>
          </table:table-cell>
          <table:table-cell table:number-columns-repeated="28" table:style-name="ce17"/>
          <table:table-cell table:number-columns-repeated="16337"/>
        </table:table-row>
        <table:table-row table:style-name="ro2">
          <table:table-cell office:value-type="string" table:style-name="ce75">
            <text:p><text:s/><text:span text:style-name="T8">嘉義市</text:span><text:s/>Chiayi City<text:s/></text:p>
          </table:table-cell>
          <table:table-cell office:value-type="float" office:value="2" table:style-name="ce54">
            <text:p>2</text:p>
          </table:table-cell>
          <table:table-cell office:value-type="float" office:value="121" table:style-name="ce54">
            <text:p>121</text:p>
          </table:table-cell>
          <table:table-cell office:value-type="float" office:value="14894" table:style-name="ce54">
            <text:p>14,894</text:p>
          </table:table-cell>
          <table:table-cell office:value-type="float" office:value="4670112" table:style-name="ce54">
            <text:p>4,670,112</text:p>
          </table:table-cell>
          <table:table-cell office:value-type="float" office:value="10156" table:style-name="ce54">
            <text:p>10,156</text:p>
          </table:table-cell>
          <table:table-cell office:value-type="float" office:value="3154676" table:style-name="ce54">
            <text:p>3,154,676</text:p>
          </table:table-cell>
          <table:table-cell office:value-type="float" office:value="13619231714" table:style-name="ce55">
            <text:p>13,619,231,714</text:p>
          </table:table-cell>
          <table:table-cell office:value-type="float" office:value="573" table:style-name="ce54">
            <text:p>573</text:p>
          </table:table-cell>
          <table:table-cell office:value-type="float" office:value="127526" table:style-name="ce54">
            <text:p>127,526</text:p>
          </table:table-cell>
          <table:table-cell office:value-type="float" office:value="1406281244" table:style-name="ce55">
            <text:p>1,406,281,244</text:p>
          </table:table-cell>
          <table:table-cell office:value-type="float" office:value="2078" table:style-name="ce54">
            <text:p>2,078</text:p>
          </table:table-cell>
          <table:table-cell office:value-type="float" office:value="431409" table:style-name="ce54">
            <text:p>431,409</text:p>
          </table:table-cell>
          <table:table-cell office:value-type="float" office:value="1128" table:style-name="ce54">
            <text:p>1,128</text:p>
          </table:table-cell>
          <table:table-cell office:value-type="float" office:value="509803" table:style-name="ce54">
            <text:p>509,803</text:p>
          </table:table-cell>
          <table:table-cell office:value-type="float" office:value="157" table:style-name="ce54">
            <text:p>157</text:p>
          </table:table-cell>
          <table:table-cell office:value-type="float" office:value="10794" table:style-name="ce54">
            <text:p>10,794</text:p>
          </table:table-cell>
          <table:table-cell office:value-type="float" office:value="802" table:style-name="ce56">
            <text:p>802</text:p>
          </table:table-cell>
          <table:table-cell office:value-type="float" office:value="435904" table:style-name="ce56">
            <text:p>435,904</text:p>
          </table:table-cell>
          <table:table-cell table:number-columns-repeated="28" table:style-name="ce17"/>
          <table:table-cell table:number-columns-repeated="16337"/>
        </table:table-row>
        <table:table-row table:style-name="ro2">
          <table:table-cell office:value-type="string" table:style-name="ce75">
            <text:p><text:s/><text:span text:style-name="T8">臺南市</text:span><text:s/>Tainan City<text:s/></text:p>
          </table:table-cell>
          <table:table-cell office:value-type="float" office:value="4" table:style-name="ce54">
            <text:p>4</text:p>
          </table:table-cell>
          <table:table-cell office:value-type="float" office:value="6032" table:style-name="ce54">
            <text:p>6,032</text:p>
          </table:table-cell>
          <table:table-cell office:value-type="float" office:value="38597" table:style-name="ce54">
            <text:p>38,597</text:p>
          </table:table-cell>
          <table:table-cell office:value-type="float" office:value="14121784" table:style-name="ce54">
            <text:p>14,121,784</text:p>
          </table:table-cell>
          <table:table-cell office:value-type="float" office:value="24035" table:style-name="ce54">
            <text:p>24,035</text:p>
          </table:table-cell>
          <table:table-cell office:value-type="float" office:value="10179468" table:style-name="ce54">
            <text:p>10,179,468</text:p>
          </table:table-cell>
          <table:table-cell office:value-type="float" office:value="46329688644" table:style-name="ce55">
            <text:p>46,329,688,644</text:p>
          </table:table-cell>
          <table:table-cell office:value-type="float" office:value="2547" table:style-name="ce54">
            <text:p>2,547</text:p>
          </table:table-cell>
          <table:table-cell office:value-type="float" office:value="627384" table:style-name="ce54">
            <text:p>627,384</text:p>
          </table:table-cell>
          <table:table-cell office:value-type="float" office:value="4752225440" table:style-name="ce55">
            <text:p>4,752,225,440</text:p>
          </table:table-cell>
          <table:table-cell office:value-type="float" office:value="5494" table:style-name="ce54">
            <text:p>5,494</text:p>
          </table:table-cell>
          <table:table-cell office:value-type="float" office:value="997641" table:style-name="ce54">
            <text:p>997,641</text:p>
          </table:table-cell>
          <table:table-cell office:value-type="float" office:value="3735" table:style-name="ce54">
            <text:p>3,735</text:p>
          </table:table-cell>
          <table:table-cell office:value-type="float" office:value="1109347" table:style-name="ce54">
            <text:p>1,109,347</text:p>
          </table:table-cell>
          <table:table-cell office:value-type="float" office:value="66" table:style-name="ce54">
            <text:p>66</text:p>
          </table:table-cell>
          <table:table-cell office:value-type="float" office:value="4960" table:style-name="ce54">
            <text:p>4,960</text:p>
          </table:table-cell>
          <table:table-cell office:value-type="float" office:value="2720" table:style-name="ce56">
            <text:p>2,720</text:p>
          </table:table-cell>
          <table:table-cell office:value-type="float" office:value="1202985" table:style-name="ce56">
            <text:p>1,202,985</text:p>
          </table:table-cell>
          <table:table-cell table:number-columns-repeated="28" table:style-name="ce17"/>
          <table:table-cell table:number-columns-repeated="16337"/>
        </table:table-row>
        <table:table-row table:style-name="ro2">
          <table:table-cell office:value-type="string" table:style-name="ce74">
            <text:p>臺 北 市 Taipei City<text:s/></text:p>
          </table:table-cell>
          <table:table-cell office:value-type="float" office:value="0" table:style-name="ce59">
            <text:p>－</text:p>
          </table:table-cell>
          <table:table-cell office:value-type="float" office:value="0" table:style-name="ce59">
            <text:p>－</text:p>
          </table:table-cell>
          <table:table-cell office:value-type="float" office:value="124664" table:style-name="ce49">
            <text:p>124,664</text:p>
          </table:table-cell>
          <table:table-cell office:value-type="float" office:value="17451656" table:style-name="ce49">
            <text:p>17,451,656</text:p>
          </table:table-cell>
          <table:table-cell office:value-type="float" office:value="92645" table:style-name="ce49">
            <text:p>92,645</text:p>
          </table:table-cell>
          <table:table-cell office:value-type="float" office:value="11630930" table:style-name="ce49">
            <text:p>11,630,930</text:p>
          </table:table-cell>
          <table:table-cell office:value-type="float" office:value="414587867621" table:style-name="ce50">
            <text:p>414,587,867,621</text:p>
          </table:table-cell>
          <table:table-cell office:value-type="float" office:value="1861" table:style-name="ce49">
            <text:p>1,861</text:p>
          </table:table-cell>
          <table:table-cell office:value-type="float" office:value="416512" table:style-name="ce49">
            <text:p>416,512</text:p>
          </table:table-cell>
          <table:table-cell office:value-type="float" office:value="15682174506" table:style-name="ce50">
            <text:p>15,682,174,506</text:p>
          </table:table-cell>
          <table:table-cell office:value-type="float" office:value="13828" table:style-name="ce49">
            <text:p>13,828</text:p>
          </table:table-cell>
          <table:table-cell office:value-type="float" office:value="2084649" table:style-name="ce49">
            <text:p>2,084,649</text:p>
          </table:table-cell>
          <table:table-cell office:value-type="float" office:value="10048" table:style-name="ce49">
            <text:p>10,048</text:p>
          </table:table-cell>
          <table:table-cell office:value-type="float" office:value="1440512" table:style-name="ce49">
            <text:p>1,440,512</text:p>
          </table:table-cell>
          <table:table-cell office:value-type="float" office:value="222" table:style-name="ce49">
            <text:p>222</text:p>
          </table:table-cell>
          <table:table-cell office:value-type="float" office:value="162840" table:style-name="ce49">
            <text:p>162,840</text:p>
          </table:table-cell>
          <table:table-cell office:value-type="float" office:value="6060" table:style-name="ce51">
            <text:p>6,060</text:p>
          </table:table-cell>
          <table:table-cell office:value-type="float" office:value="1716213" table:style-name="ce51">
            <text:p>1,716,213</text:p>
          </table:table-cell>
          <table:table-cell table:number-columns-repeated="16365" table:style-name="ce10"/>
        </table:table-row>
        <table:table-row table:style-name="ro2">
          <table:table-cell office:value-type="string" table:style-name="ce74">
            <text:p>高 雄 市 Kaohsiung City<text:s/></text:p>
          </table:table-cell>
          <table:table-cell office:value-type="float" office:value="7" table:style-name="ce49">
            <text:p>7</text:p>
          </table:table-cell>
          <table:table-cell office:value-type="float" office:value="1641356" table:style-name="ce49">
            <text:p>1,641,356</text:p>
          </table:table-cell>
          <table:table-cell office:value-type="float" office:value="51938" table:style-name="ce49">
            <text:p>51,938</text:p>
          </table:table-cell>
          <table:table-cell office:value-type="float" office:value="15699335" table:style-name="ce49">
            <text:p>15,699,335</text:p>
          </table:table-cell>
          <table:table-cell office:value-type="float" office:value="38370" table:style-name="ce49">
            <text:p>38,370</text:p>
          </table:table-cell>
          <table:table-cell office:value-type="float" office:value="13464497" table:style-name="ce49">
            <text:p>13,464,497</text:p>
          </table:table-cell>
          <table:table-cell office:value-type="float" office:value="75772988089" table:style-name="ce50">
            <text:p>75,772,988,089</text:p>
          </table:table-cell>
          <table:table-cell office:value-type="float" office:value="3061" table:style-name="ce49">
            <text:p>3,061</text:p>
          </table:table-cell>
          <table:table-cell office:value-type="float" office:value="359301" table:style-name="ce49">
            <text:p>359,301</text:p>
          </table:table-cell>
          <table:table-cell office:value-type="float" office:value="6996821245" table:style-name="ce50">
            <text:p>6,996,821,245</text:p>
          </table:table-cell>
          <table:table-cell office:value-type="float" office:value="5288" table:style-name="ce49">
            <text:p>5,288</text:p>
          </table:table-cell>
          <table:table-cell office:value-type="float" office:value="465807" table:style-name="ce49">
            <text:p>465,807</text:p>
          </table:table-cell>
          <table:table-cell office:value-type="float" office:value="3189" table:style-name="ce49">
            <text:p>3,189</text:p>
          </table:table-cell>
          <table:table-cell office:value-type="float" office:value="355649" table:style-name="ce49">
            <text:p>355,649</text:p>
          </table:table-cell>
          <table:table-cell office:value-type="float" office:value="296" table:style-name="ce49">
            <text:p>296</text:p>
          </table:table-cell>
          <table:table-cell office:value-type="float" office:value="96965" table:style-name="ce49">
            <text:p>96,965</text:p>
          </table:table-cell>
          <table:table-cell office:value-type="float" office:value="1734" table:style-name="ce51">
            <text:p>1,734</text:p>
          </table:table-cell>
          <table:table-cell office:value-type="float" office:value="957116" table:style-name="ce51">
            <text:p>957,116</text:p>
          </table:table-cell>
          <table:table-cell table:number-columns-repeated="16365" table:style-name="ce10"/>
        </table:table-row>
        <table:table-row table:style-name="ro2">
          <table:table-cell office:value-type="string" table:style-name="ce74">
            <text:p>福 建 省 Fuchien Province<text:s/></text:p>
          </table:table-cell>
          <table:table-cell office:value-type="float" office:value="633" table:style-name="ce49">
            <text:p>633</text:p>
          </table:table-cell>
          <table:table-cell office:value-type="float" office:value="1213506" table:style-name="ce49">
            <text:p>1,213,506</text:p>
          </table:table-cell>
          <table:table-cell office:value-type="float" office:value="11019" table:style-name="ce49">
            <text:p>11,019</text:p>
          </table:table-cell>
          <table:table-cell office:value-type="float" office:value="8299245" table:style-name="ce49">
            <text:p>8,299,245</text:p>
          </table:table-cell>
          <table:table-cell office:value-type="float" office:value="1388" table:style-name="ce49">
            <text:p>1,388</text:p>
          </table:table-cell>
          <table:table-cell office:value-type="float" office:value="756667" table:style-name="ce49">
            <text:p>756,667</text:p>
          </table:table-cell>
          <table:table-cell office:value-type="float" office:value="483780916" table:style-name="ce50">
            <text:p>483,780,916</text:p>
          </table:table-cell>
          <table:table-cell office:value-type="float" office:value="88" table:style-name="ce49">
            <text:p>88</text:p>
          </table:table-cell>
          <table:table-cell office:value-type="float" office:value="73155" table:style-name="ce49">
            <text:p>73,155</text:p>
          </table:table-cell>
          <table:table-cell office:value-type="float" office:value="36911522" table:style-name="ce50">
            <text:p>36,911,522</text:p>
          </table:table-cell>
          <table:table-cell office:value-type="float" office:value="2547" table:style-name="ce49">
            <text:p>2,547</text:p>
          </table:table-cell>
          <table:table-cell office:value-type="float" office:value="1038904" table:style-name="ce49">
            <text:p>1,038,904</text:p>
          </table:table-cell>
          <table:table-cell office:value-type="float" office:value="943" table:style-name="ce49">
            <text:p>943</text:p>
          </table:table-cell>
          <table:table-cell office:value-type="float" office:value="435297" table:style-name="ce49">
            <text:p>435,297</text:p>
          </table:table-cell>
          <table:table-cell office:value-type="float" office:value="1" table:style-name="ce49">
            <text:p>1</text:p>
          </table:table-cell>
          <table:table-cell office:value-type="float" office:value="449" table:style-name="ce49">
            <text:p>449</text:p>
          </table:table-cell>
          <table:table-cell office:value-type="float" office:value="6052" table:style-name="ce51">
            <text:p>6,052</text:p>
          </table:table-cell>
          <table:table-cell office:value-type="float" office:value="5994774" table:style-name="ce51">
            <text:p>5,994,774</text:p>
          </table:table-cell>
          <table:table-cell table:number-columns-repeated="16365" table:style-name="ce10"/>
        </table:table-row>
        <table:table-row table:style-name="ro2">
          <table:table-cell office:value-type="string" table:style-name="ce75">
            <text:p><text:s/><text:span text:style-name="T8">金門縣</text:span><text:s/>Kinmen County<text:s/></text:p>
          </table:table-cell>
          <table:table-cell office:value-type="float" office:value="494" table:style-name="ce54">
            <text:p>494</text:p>
          </table:table-cell>
          <table:table-cell office:value-type="float" office:value="917437" table:style-name="ce54">
            <text:p>917,437</text:p>
          </table:table-cell>
          <table:table-cell office:value-type="float" office:value="10674" table:style-name="ce54">
            <text:p>10,674</text:p>
          </table:table-cell>
          <table:table-cell office:value-type="float" office:value="8163758" table:style-name="ce54">
            <text:p>8,163,758</text:p>
          </table:table-cell>
          <table:table-cell office:value-type="float" office:value="1291" table:style-name="ce54">
            <text:p>1,291</text:p>
          </table:table-cell>
          <table:table-cell office:value-type="float" office:value="665890" table:style-name="ce54">
            <text:p>665,890</text:p>
          </table:table-cell>
          <table:table-cell office:value-type="float" office:value="468447560" table:style-name="ce55">
            <text:p>468,447,560</text:p>
          </table:table-cell>
          <table:table-cell office:value-type="float" office:value="88" table:style-name="ce54">
            <text:p>88</text:p>
          </table:table-cell>
          <table:table-cell office:value-type="float" office:value="73155" table:style-name="ce54">
            <text:p>73,155</text:p>
          </table:table-cell>
          <table:table-cell office:value-type="float" office:value="36911522" table:style-name="ce55">
            <text:p>36,911,522</text:p>
          </table:table-cell>
          <table:table-cell office:value-type="float" office:value="2356" table:style-name="ce54">
            <text:p>2,356</text:p>
          </table:table-cell>
          <table:table-cell office:value-type="float" office:value="1003259" table:style-name="ce54">
            <text:p>1,003,259</text:p>
          </table:table-cell>
          <table:table-cell office:value-type="float" office:value="906" table:style-name="ce54">
            <text:p>906</text:p>
          </table:table-cell>
          <table:table-cell office:value-type="float" office:value="430577" table:style-name="ce54">
            <text:p>430,577</text:p>
          </table:table-cell>
          <table:table-cell office:value-type="float" office:value="0" table:style-name="ce58">
            <text:p>－</text:p>
          </table:table-cell>
          <table:table-cell office:value-type="float" office:value="0" table:style-name="ce58">
            <text:p>－</text:p>
          </table:table-cell>
          <table:table-cell office:value-type="float" office:value="6033" table:style-name="ce56">
            <text:p>6,033</text:p>
          </table:table-cell>
          <table:table-cell office:value-type="float" office:value="5990878" table:style-name="ce56">
            <text:p>5,990,878</text:p>
          </table:table-cell>
          <table:table-cell table:number-columns-repeated="39" table:style-name="ce17"/>
          <table:table-cell table:number-columns-repeated="16326"/>
        </table:table-row>
        <table:table-row table:style-name="ro2">
          <table:table-cell office:value-type="string" table:style-name="ce75">
            <text:p><text:s/><text:span text:style-name="T8">連江縣</text:span><text:s/>Lienchiang County<text:s text:c="2"/></text:p>
          </table:table-cell>
          <table:table-cell office:value-type="float" office:value="139" table:style-name="ce54">
            <text:p>139</text:p>
          </table:table-cell>
          <table:table-cell office:value-type="float" office:value="296069" table:style-name="ce54">
            <text:p>296,069</text:p>
          </table:table-cell>
          <table:table-cell office:value-type="float" office:value="345" table:style-name="ce54">
            <text:p>345</text:p>
          </table:table-cell>
          <table:table-cell office:value-type="float" office:value="135487" table:style-name="ce54">
            <text:p>135,487</text:p>
          </table:table-cell>
          <table:table-cell office:value-type="float" office:value="97" table:style-name="ce54">
            <text:p>97</text:p>
          </table:table-cell>
          <table:table-cell office:value-type="float" office:value="90777" table:style-name="ce54">
            <text:p>90,777</text:p>
          </table:table-cell>
          <table:table-cell office:value-type="float" office:value="15333356" table:style-name="ce55">
            <text:p>15,333,356</text:p>
          </table:table-cell>
          <table:table-cell office:value-type="float" office:value="0" table:style-name="ce58">
            <text:p>－</text:p>
          </table:table-cell>
          <table:table-cell office:value-type="float" office:value="0" table:style-name="ce58">
            <text:p>－</text:p>
          </table:table-cell>
          <table:table-cell office:value-type="float" office:value="0" table:style-name="ce76">
            <text:p>－</text:p>
          </table:table-cell>
          <table:table-cell office:value-type="float" office:value="191" table:style-name="ce54">
            <text:p>191</text:p>
          </table:table-cell>
          <table:table-cell office:value-type="float" office:value="35645" table:style-name="ce54">
            <text:p>35,645</text:p>
          </table:table-cell>
          <table:table-cell office:value-type="float" office:value="37" table:style-name="ce54">
            <text:p>37</text:p>
          </table:table-cell>
          <table:table-cell office:value-type="float" office:value="4721" table:style-name="ce54">
            <text:p>4,721</text:p>
          </table:table-cell>
          <table:table-cell office:value-type="float" office:value="1" table:style-name="ce54">
            <text:p>1</text:p>
          </table:table-cell>
          <table:table-cell office:value-type="float" office:value="449" table:style-name="ce54">
            <text:p>449</text:p>
          </table:table-cell>
          <table:table-cell office:value-type="float" office:value="19" table:style-name="ce56">
            <text:p>19</text:p>
          </table:table-cell>
          <table:table-cell office:value-type="float" office:value="3896" table:style-name="ce56">
            <text:p>3,896</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0">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60">
            <text:p>Source : County and City Government.</text:p>
          </table:table-cell>
          <table:table-cell table:number-columns-repeated="18" table:style-name="ce61"/>
          <table:table-cell table:number-columns-repeated="16365" table:style-name="ce1"/>
        </table:table-row>
        <table:table-row table:number-rows-repeated="11" table:style-name="ro4">
          <table:table-cell table:number-columns-repeated="19" table:style-name="ce62"/>
          <table:table-cell table:number-columns-repeated="16365" table:style-name="ce1"/>
        </table:table-row>
        <table:table-row table:number-rows-repeated="19" table:style-name="ro4">
          <table:table-cell table:number-columns-repeated="19" table:style-name="ce62"/>
          <table:table-cell table:number-columns-repeated="16365"/>
        </table:table-row>
        <table:table-row table:number-rows-repeated="156" table:style-name="ro4">
          <table:table-cell table:style-name="ce66"/>
          <table:table-cell table:number-columns-repeated="18" table:style-name="ce30"/>
          <table:table-cell table:number-columns-repeated="16365"/>
        </table:table-row>
        <table:table-row table:number-rows-repeated="1048353" table:style-name="ro4">
          <table:table-cell table:number-columns-repeated="16384"/>
        </table:table-row>
      </table:table>
      <table:table table:name="2005"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14" table:default-cell-style-name="ce1"/>
        <table:table-column table:style-name="co8"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5" table:default-cell-style-name="ce1"/>
        <table:table-row table:style-name="ro1">
          <table:table-cell office:value-type="string" table:number-columns-spanned="19" table:number-rows-spanned="1" table:style-name="ce101">
            <text:p>4.2-<text:span text:style-name="T3">辦理土地所有權登記</text:span><text:span text:style-name="T2"><text:s text:c="2"/>Registration of Land Ownership</text:span></text:p>
          </table:table-cell>
          <table:covered-table-cell table:number-columns-repeated="18"/>
          <table:table-cell table:number-columns-repeated="16365" table:style-name="ce1"/>
        </table:table-row>
        <table:table-row table:style-name="ro8">
          <table:table-cell office:value-type="string" table:style-name="ce40">
            <text:p>中華民國<text:span text:style-name="T1">94</text:span><text:span text:style-name="T8">年</text:span><text:span text:style-name="T1">, 2005</text:span></text:p>
          </table:table-cell>
          <table:table-cell table:number-columns-repeated="15" table:style-name="ce41"/>
          <table:table-cell table:number-columns-repeated="16368"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6" table:number-rows-spanned="1" table:style-name="ce95">
            <text:p>移轉登記<text:span text:style-name="T5"><text:s/>Registration of Ownership Transfer</text:span></text:p>
          </table:table-cell>
          <table:covered-table-cell table:number-columns-repeated="15"/>
          <table:table-cell table:number-columns-repeated="16365"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3" table:number-rows-spanned="1" table:style-name="ce95">
            <text:p>買賣<text:span text:style-name="T5"><text:s/>Transaction</text:span></text:p>
          </table:table-cell>
          <table:covered-table-cell table:number-columns-repeated="2"/>
          <table:table-cell office:value-type="string" table:number-columns-spanned="3" table:number-rows-spanned="1" table:style-name="ce95">
            <text:p>拍賣<text:span text:style-name="T5"><text:s/>Auction</text:span></text:p>
          </table:table-cell>
          <table:covered-table-cell table:number-columns-repeated="2"/>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5"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number-columns-spanned="1" table:number-rows-spanned="2" table:style-name="ce95">
            <text:p>總價額(按公告現值計) (元) Amount (NT.$)</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5"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5" table:style-name="ce1"/>
        </table:table-row>
        <table:table-row table:style-name="ro2">
          <table:table-cell office:value-type="string" table:style-name="ce27">
            <text:p>總計 <text:s/>Total</text:p>
          </table:table-cell>
          <table:table-cell office:value-type="float" office:value="13410" table:style-name="ce77">
            <text:p>13,410</text:p>
          </table:table-cell>
          <table:table-cell office:value-type="float" office:value="215224388" table:style-name="ce77">
            <text:p>215,224,388</text:p>
          </table:table-cell>
          <table:table-cell office:value-type="float" office:value="1349456" table:style-name="ce77">
            <text:p>1,349,456</text:p>
          </table:table-cell>
          <table:table-cell office:value-type="float" office:value="838523810" table:style-name="ce77">
            <text:p>838,523,810</text:p>
          </table:table-cell>
          <table:table-cell office:value-type="float" office:value="737979" table:style-name="ce77">
            <text:p>737,979</text:p>
          </table:table-cell>
          <table:table-cell office:value-type="float" office:value="317984433" table:style-name="ce77">
            <text:p>317,984,433</text:p>
          </table:table-cell>
          <table:table-cell office:value-type="float" office:value="1412829970134.6201" table:style-name="ce23">
            <text:p>1,412,829,970,135</text:p>
          </table:table-cell>
          <table:table-cell office:value-type="float" office:value="62769" table:style-name="ce77">
            <text:p>62,769</text:p>
          </table:table-cell>
          <table:table-cell office:value-type="float" office:value="42345915" table:style-name="ce77">
            <text:p>42,345,915</text:p>
          </table:table-cell>
          <table:table-cell office:value-type="float" office:value="117873967519.35001" table:style-name="ce23">
            <text:p>117,873,967,519</text:p>
          </table:table-cell>
          <table:table-cell office:value-type="float" office:value="271124" table:style-name="ce77">
            <text:p>271,124</text:p>
          </table:table-cell>
          <table:table-cell office:value-type="float" office:value="164288351" table:style-name="ce77">
            <text:p>164,288,351</text:p>
          </table:table-cell>
          <table:table-cell office:value-type="float" office:value="148359" table:style-name="ce77">
            <text:p>148,359</text:p>
          </table:table-cell>
          <table:table-cell office:value-type="float" office:value="140511458" table:style-name="ce77">
            <text:p>140,511,458</text:p>
          </table:table-cell>
          <table:table-cell office:value-type="float" office:value="23954" table:style-name="ce77">
            <text:p>23,954</text:p>
          </table:table-cell>
          <table:table-cell office:value-type="float" office:value="11458000" table:style-name="ce77">
            <text:p>11,458,000</text:p>
          </table:table-cell>
          <table:table-cell office:value-type="float" office:value="105271" table:style-name="ce78">
            <text:p>105,271</text:p>
          </table:table-cell>
          <table:table-cell office:value-type="float" office:value="161935653" table:style-name="ce78">
            <text:p>161,935,653</text:p>
          </table:table-cell>
          <table:table-cell table:number-columns-repeated="16365" table:style-name="ce10"/>
        </table:table-row>
        <table:table-row table:style-name="ro2" table:visibility="collapse">
          <table:table-cell office:value-type="string" table:style-name="ce79">
            <text:p>臺灣地區 Taiwan Area<text:s/></text:p>
          </table:table-cell>
          <table:table-cell office:value-type="float" office:value="12826" table:style-name="ce80">
            <text:p>12,826</text:p>
          </table:table-cell>
          <table:table-cell office:value-type="float" office:value="213578107" table:style-name="ce80">
            <text:p>213,578,107</text:p>
          </table:table-cell>
          <table:table-cell office:value-type="float" office:value="1342243" table:style-name="ce80">
            <text:p>1,342,243</text:p>
          </table:table-cell>
          <table:table-cell office:value-type="float" office:value="834192361" table:style-name="ce80">
            <text:p>834,192,361</text:p>
          </table:table-cell>
          <table:table-cell office:value-type="float" office:value="736619" table:style-name="ce80">
            <text:p>736,619</text:p>
          </table:table-cell>
          <table:table-cell office:value-type="float" office:value="317417647" table:style-name="ce80">
            <text:p>317,417,647</text:p>
          </table:table-cell>
          <table:table-cell office:value-type="float" office:value="1412429168356.0601" table:style-name="ce26">
            <text:p>1,412,429,168,356</text:p>
          </table:table-cell>
          <table:table-cell office:value-type="float" office:value="62713" table:style-name="ce80">
            <text:p>62,713</text:p>
          </table:table-cell>
          <table:table-cell office:value-type="float" office:value="42312563" table:style-name="ce80">
            <text:p>42,312,563</text:p>
          </table:table-cell>
          <table:table-cell office:value-type="float" office:value="117853742028.17" table:style-name="ce26">
            <text:p>117,853,742,028</text:p>
          </table:table-cell>
          <table:table-cell office:value-type="float" office:value="267216" table:style-name="ce80">
            <text:p>267,216</text:p>
          </table:table-cell>
          <table:table-cell office:value-type="float" office:value="162435814" table:style-name="ce80">
            <text:p>162,435,814</text:p>
          </table:table-cell>
          <table:table-cell office:value-type="float" office:value="147380" table:style-name="ce80">
            <text:p>147,380</text:p>
          </table:table-cell>
          <table:table-cell office:value-type="float" office:value="140109904" table:style-name="ce80">
            <text:p>140,109,904</text:p>
          </table:table-cell>
          <table:table-cell office:value-type="float" office:value="23879" table:style-name="ce80">
            <text:p>23,879</text:p>
          </table:table-cell>
          <table:table-cell office:value-type="float" office:value="11427293" table:style-name="ce80">
            <text:p>11,427,293</text:p>
          </table:table-cell>
          <table:table-cell office:value-type="float" office:value="104436" table:style-name="ce81">
            <text:p>104,436</text:p>
          </table:table-cell>
          <table:table-cell office:value-type="float" office:value="160489140" table:style-name="ce81">
            <text:p>160,489,140</text:p>
          </table:table-cell>
          <table:table-cell table:number-columns-repeated="16365" table:style-name="ce10"/>
        </table:table-row>
        <table:table-row table:style-name="ro2">
          <table:table-cell office:value-type="string" table:style-name="ce79">
            <text:p>臺 灣 省 Taiwan Province<text:s/></text:p>
          </table:table-cell>
          <table:table-cell office:value-type="float" office:value="12823" table:style-name="ce80">
            <text:p>12,823</text:p>
          </table:table-cell>
          <table:table-cell office:value-type="float" office:value="213576989" table:style-name="ce80">
            <text:p>213,576,989</text:p>
          </table:table-cell>
          <table:table-cell office:value-type="float" office:value="1169337" table:style-name="ce80">
            <text:p>1,169,337</text:p>
          </table:table-cell>
          <table:table-cell office:value-type="float" office:value="802078089" table:style-name="ce80">
            <text:p>802,078,089</text:p>
          </table:table-cell>
          <table:table-cell office:value-type="float" office:value="611889" table:style-name="ce80">
            <text:p>611,889</text:p>
          </table:table-cell>
          <table:table-cell office:value-type="float" office:value="296278884" table:style-name="ce80">
            <text:p>296,278,884</text:p>
          </table:table-cell>
          <table:table-cell office:value-type="float" office:value="908335259377.92004" table:style-name="ce26">
            <text:p>908,335,259,378</text:p>
          </table:table-cell>
          <table:table-cell office:value-type="float" office:value="56310" table:style-name="ce80">
            <text:p>56,310</text:p>
          </table:table-cell>
          <table:table-cell office:value-type="float" office:value="41519178" table:style-name="ce80">
            <text:p>41,519,178</text:p>
          </table:table-cell>
          <table:table-cell office:value-type="float" office:value="94707917251.860001" table:style-name="ce26">
            <text:p>94,707,917,252</text:p>
          </table:table-cell>
          <table:table-cell office:value-type="float" office:value="247833" table:style-name="ce80">
            <text:p>247,833</text:p>
          </table:table-cell>
          <table:table-cell office:value-type="float" office:value="159181133" table:style-name="ce80">
            <text:p>159,181,133</text:p>
          </table:table-cell>
          <table:table-cell office:value-type="float" office:value="132902" table:style-name="ce80">
            <text:p>132,902</text:p>
          </table:table-cell>
          <table:table-cell office:value-type="float" office:value="137834789" table:style-name="ce80">
            <text:p>137,834,789</text:p>
          </table:table-cell>
          <table:table-cell office:value-type="float" office:value="23011" table:style-name="ce80">
            <text:p>23,011</text:p>
          </table:table-cell>
          <table:table-cell office:value-type="float" office:value="11115529" table:style-name="ce80">
            <text:p>11,115,529</text:p>
          </table:table-cell>
          <table:table-cell office:value-type="float" office:value="97392" table:style-name="ce81">
            <text:p>97,392</text:p>
          </table:table-cell>
          <table:table-cell office:value-type="float" office:value="156148576" table:style-name="ce81">
            <text:p>156,148,576</text:p>
          </table:table-cell>
          <table:table-cell table:number-columns-repeated="16365" table:style-name="ce10"/>
        </table:table-row>
        <table:table-row table:style-name="ro2">
          <table:table-cell office:value-type="string" table:style-name="ce82">
            <text:p><text:s/><text:span text:style-name="T8">臺北縣</text:span><text:s/>Taipei County<text:s/></text:p>
          </table:table-cell>
          <table:table-cell office:value-type="float" office:value="966" table:style-name="ce83">
            <text:p>966</text:p>
          </table:table-cell>
          <table:table-cell office:value-type="float" office:value="82062629" table:style-name="ce83">
            <text:p>82,062,629</text:p>
          </table:table-cell>
          <table:table-cell office:value-type="float" office:value="205028" table:style-name="ce83">
            <text:p>205,028</text:p>
          </table:table-cell>
          <table:table-cell office:value-type="float" office:value="77772896" table:style-name="ce83">
            <text:p>77,772,896</text:p>
          </table:table-cell>
          <table:table-cell office:value-type="float" office:value="132290" table:style-name="ce83">
            <text:p>132,290</text:p>
          </table:table-cell>
          <table:table-cell office:value-type="float" office:value="37424367" table:style-name="ce83">
            <text:p>37,424,367</text:p>
          </table:table-cell>
          <table:table-cell office:value-type="float" office:value="260720000565.98001" table:style-name="ce84">
            <text:p>260,720,000,566</text:p>
          </table:table-cell>
          <table:table-cell office:value-type="float" office:value="4751" table:style-name="ce83">
            <text:p>4,751</text:p>
          </table:table-cell>
          <table:table-cell office:value-type="float" office:value="2488379" table:style-name="ce83">
            <text:p>2,488,379</text:p>
          </table:table-cell>
          <table:table-cell office:value-type="float" office:value="11800244502.51" table:style-name="ce84">
            <text:p>11,800,244,503</text:p>
          </table:table-cell>
          <table:table-cell office:value-type="float" office:value="38455" table:style-name="ce83">
            <text:p>38,455</text:p>
          </table:table-cell>
          <table:table-cell office:value-type="float" office:value="20306735" table:style-name="ce83">
            <text:p>20,306,735</text:p>
          </table:table-cell>
          <table:table-cell office:value-type="float" office:value="20550" table:style-name="ce83">
            <text:p>20,550</text:p>
          </table:table-cell>
          <table:table-cell office:value-type="float" office:value="9382976" table:style-name="ce83">
            <text:p>9,382,976</text:p>
          </table:table-cell>
          <table:table-cell office:value-type="float" office:value="1391" table:style-name="ce83">
            <text:p>1,391</text:p>
          </table:table-cell>
          <table:table-cell office:value-type="float" office:value="554785" table:style-name="ce83">
            <text:p>554,785</text:p>
          </table:table-cell>
          <table:table-cell office:value-type="float" office:value="7591" table:style-name="ce85">
            <text:p>7,591</text:p>
          </table:table-cell>
          <table:table-cell office:value-type="float" office:value="7615654" table:style-name="ce85">
            <text:p>7,615,654</text:p>
          </table:table-cell>
          <table:table-cell table:number-columns-repeated="28" table:style-name="ce17"/>
          <table:table-cell table:number-columns-repeated="16337"/>
        </table:table-row>
        <table:table-row table:style-name="ro2">
          <table:table-cell office:value-type="string" table:style-name="ce82">
            <text:p><text:s/><text:span text:style-name="T8">宜蘭縣</text:span><text:s/>Yilan County<text:s text:c="2"/></text:p>
          </table:table-cell>
          <table:table-cell office:value-type="float" office:value="1188" table:style-name="ce83">
            <text:p>1,188</text:p>
          </table:table-cell>
          <table:table-cell office:value-type="float" office:value="52098157" table:style-name="ce83">
            <text:p>52,098,157</text:p>
          </table:table-cell>
          <table:table-cell office:value-type="float" office:value="32090" table:style-name="ce83">
            <text:p>32,090</text:p>
          </table:table-cell>
          <table:table-cell office:value-type="float" office:value="25891454" table:style-name="ce83">
            <text:p>25,891,454</text:p>
          </table:table-cell>
          <table:table-cell office:value-type="float" office:value="15072" table:style-name="ce83">
            <text:p>15,072</text:p>
          </table:table-cell>
          <table:table-cell office:value-type="float" office:value="8462915" table:style-name="ce83">
            <text:p>8,462,915</text:p>
          </table:table-cell>
          <table:table-cell office:value-type="float" office:value="22665659941.73" table:style-name="ce84">
            <text:p>22,665,659,942</text:p>
          </table:table-cell>
          <table:table-cell office:value-type="float" office:value="1296" table:style-name="ce83">
            <text:p>1,296</text:p>
          </table:table-cell>
          <table:table-cell office:value-type="float" office:value="648805" table:style-name="ce83">
            <text:p>648,805</text:p>
          </table:table-cell>
          <table:table-cell office:value-type="float" office:value="1736503000.71" table:style-name="ce84">
            <text:p>1,736,503,001</text:p>
          </table:table-cell>
          <table:table-cell office:value-type="float" office:value="5839" table:style-name="ce83">
            <text:p>5,839</text:p>
          </table:table-cell>
          <table:table-cell office:value-type="float" office:value="4508095" table:style-name="ce83">
            <text:p>4,508,095</text:p>
          </table:table-cell>
          <table:table-cell office:value-type="float" office:value="4352" table:style-name="ce83">
            <text:p>4,352</text:p>
          </table:table-cell>
          <table:table-cell office:value-type="float" office:value="6144596" table:style-name="ce83">
            <text:p>6,144,596</text:p>
          </table:table-cell>
          <table:table-cell office:value-type="float" office:value="3089" table:style-name="ce83">
            <text:p>3,089</text:p>
          </table:table-cell>
          <table:table-cell office:value-type="float" office:value="655797" table:style-name="ce83">
            <text:p>655,797</text:p>
          </table:table-cell>
          <table:table-cell office:value-type="float" office:value="2442" table:style-name="ce85">
            <text:p>2,442</text:p>
          </table:table-cell>
          <table:table-cell office:value-type="float" office:value="5471245" table:style-name="ce85">
            <text:p>5,471,245</text:p>
          </table:table-cell>
          <table:table-cell table:number-columns-repeated="28" table:style-name="ce17"/>
          <table:table-cell table:number-columns-repeated="16337"/>
        </table:table-row>
        <table:table-row table:style-name="ro2">
          <table:table-cell office:value-type="string" table:style-name="ce82">
            <text:p><text:s/><text:span text:style-name="T8">桃園縣</text:span><text:s/>Taoyuan County<text:s text:c="2"/></text:p>
          </table:table-cell>
          <table:table-cell office:value-type="float" office:value="1418" table:style-name="ce83">
            <text:p>1,418</text:p>
          </table:table-cell>
          <table:table-cell office:value-type="float" office:value="62347287" table:style-name="ce83">
            <text:p>62,347,287</text:p>
          </table:table-cell>
          <table:table-cell office:value-type="float" office:value="135167" table:style-name="ce83">
            <text:p>135,167</text:p>
          </table:table-cell>
          <table:table-cell office:value-type="float" office:value="67496179" table:style-name="ce83">
            <text:p>67,496,179</text:p>
          </table:table-cell>
          <table:table-cell office:value-type="float" office:value="78641" table:style-name="ce83">
            <text:p>78,641</text:p>
          </table:table-cell>
          <table:table-cell office:value-type="float" office:value="35711981" table:style-name="ce83">
            <text:p>35,711,981</text:p>
          </table:table-cell>
          <table:table-cell office:value-type="float" office:value="122200398079.62" table:style-name="ce84">
            <text:p>122,200,398,080</text:p>
          </table:table-cell>
          <table:table-cell office:value-type="float" office:value="4165" table:style-name="ce83">
            <text:p>4,165</text:p>
          </table:table-cell>
          <table:table-cell office:value-type="float" office:value="1267722" table:style-name="ce83">
            <text:p>1,267,722</text:p>
          </table:table-cell>
          <table:table-cell office:value-type="float" office:value="7587967697.6499996" table:style-name="ce84">
            <text:p>7,587,967,698</text:p>
          </table:table-cell>
          <table:table-cell office:value-type="float" office:value="25929" table:style-name="ce83">
            <text:p>25,929</text:p>
          </table:table-cell>
          <table:table-cell office:value-type="float" office:value="9676469" table:style-name="ce83">
            <text:p>9,676,469</text:p>
          </table:table-cell>
          <table:table-cell office:value-type="float" office:value="13693" table:style-name="ce83">
            <text:p>13,693</text:p>
          </table:table-cell>
          <table:table-cell office:value-type="float" office:value="8817231" table:style-name="ce83">
            <text:p>8,817,231</text:p>
          </table:table-cell>
          <table:table-cell office:value-type="float" office:value="2821" table:style-name="ce83">
            <text:p>2,821</text:p>
          </table:table-cell>
          <table:table-cell office:value-type="float" office:value="747051" table:style-name="ce83">
            <text:p>747,051</text:p>
          </table:table-cell>
          <table:table-cell office:value-type="float" office:value="9918" table:style-name="ce85">
            <text:p>9,918</text:p>
          </table:table-cell>
          <table:table-cell office:value-type="float" office:value="11275724" table:style-name="ce85">
            <text:p>11,275,724</text:p>
          </table:table-cell>
          <table:table-cell table:number-columns-repeated="28" table:style-name="ce17"/>
          <table:table-cell table:number-columns-repeated="16337"/>
        </table:table-row>
        <table:table-row table:style-name="ro2">
          <table:table-cell office:value-type="string" table:style-name="ce82">
            <text:p><text:s/><text:span text:style-name="T8">新竹縣</text:span><text:s/>Hsinchu County<text:s text:c="2"/></text:p>
          </table:table-cell>
          <table:table-cell office:value-type="float" office:value="627" table:style-name="ce83">
            <text:p>627</text:p>
          </table:table-cell>
          <table:table-cell office:value-type="float" office:value="634501" table:style-name="ce83">
            <text:p>634,501</text:p>
          </table:table-cell>
          <table:table-cell office:value-type="float" office:value="55409" table:style-name="ce83">
            <text:p>55,409</text:p>
          </table:table-cell>
          <table:table-cell office:value-type="float" office:value="47347034" table:style-name="ce83">
            <text:p>47,347,034</text:p>
          </table:table-cell>
          <table:table-cell office:value-type="float" office:value="26782" table:style-name="ce83">
            <text:p>26,782</text:p>
          </table:table-cell>
          <table:table-cell office:value-type="float" office:value="15823073" table:style-name="ce83">
            <text:p>15,823,073</text:p>
          </table:table-cell>
          <table:table-cell office:value-type="float" office:value="35603145817.839996" table:style-name="ce84">
            <text:p>35,603,145,818</text:p>
          </table:table-cell>
          <table:table-cell office:value-type="float" office:value="849" table:style-name="ce83">
            <text:p>849</text:p>
          </table:table-cell>
          <table:table-cell office:value-type="float" office:value="686606" table:style-name="ce83">
            <text:p>686,606</text:p>
          </table:table-cell>
          <table:table-cell office:value-type="float" office:value="972768212.64999998" table:style-name="ce84">
            <text:p>972,768,213</text:p>
          </table:table-cell>
          <table:table-cell office:value-type="float" office:value="12705" table:style-name="ce83">
            <text:p>12,705</text:p>
          </table:table-cell>
          <table:table-cell office:value-type="float" office:value="11009011" table:style-name="ce83">
            <text:p>11,009,011</text:p>
          </table:table-cell>
          <table:table-cell office:value-type="float" office:value="6238" table:style-name="ce83">
            <text:p>6,238</text:p>
          </table:table-cell>
          <table:table-cell office:value-type="float" office:value="7070011" table:style-name="ce83">
            <text:p>7,070,011</text:p>
          </table:table-cell>
          <table:table-cell office:value-type="float" office:value="1803" table:style-name="ce83">
            <text:p>1,803</text:p>
          </table:table-cell>
          <table:table-cell office:value-type="float" office:value="1594350" table:style-name="ce83">
            <text:p>1,594,350</text:p>
          </table:table-cell>
          <table:table-cell office:value-type="float" office:value="7032" table:style-name="ce85">
            <text:p>7,032</text:p>
          </table:table-cell>
          <table:table-cell office:value-type="float" office:value="11163983" table:style-name="ce85">
            <text:p>11,163,983</text:p>
          </table:table-cell>
          <table:table-cell table:number-columns-repeated="28" table:style-name="ce17"/>
          <table:table-cell table:number-columns-repeated="16337"/>
        </table:table-row>
        <table:table-row table:style-name="ro2">
          <table:table-cell office:value-type="string" table:style-name="ce82">
            <text:p><text:s/><text:span text:style-name="T8">苗栗縣</text:span><text:s/>Miaoli County<text:s text:c="2"/></text:p>
          </table:table-cell>
          <table:table-cell office:value-type="float" office:value="1576" table:style-name="ce83">
            <text:p>1,576</text:p>
          </table:table-cell>
          <table:table-cell office:value-type="float" office:value="4753574" table:style-name="ce83">
            <text:p>4,753,574</text:p>
          </table:table-cell>
          <table:table-cell office:value-type="float" office:value="46564" table:style-name="ce83">
            <text:p>46,564</text:p>
          </table:table-cell>
          <table:table-cell office:value-type="float" office:value="48668867" table:style-name="ce83">
            <text:p>48,668,867</text:p>
          </table:table-cell>
          <table:table-cell office:value-type="float" office:value="18757" table:style-name="ce83">
            <text:p>18,757</text:p>
          </table:table-cell>
          <table:table-cell office:value-type="float" office:value="15338004" table:style-name="ce83">
            <text:p>15,338,004</text:p>
          </table:table-cell>
          <table:table-cell office:value-type="float" office:value="20971286297.700001" table:style-name="ce84">
            <text:p>20,971,286,298</text:p>
          </table:table-cell>
          <table:table-cell office:value-type="float" office:value="2279" table:style-name="ce83">
            <text:p>2,279</text:p>
          </table:table-cell>
          <table:table-cell office:value-type="float" office:value="2120951" table:style-name="ce83">
            <text:p>2,120,951</text:p>
          </table:table-cell>
          <table:table-cell office:value-type="float" office:value="3109443518.7199998" table:style-name="ce84">
            <text:p>3,109,443,519</text:p>
          </table:table-cell>
          <table:table-cell office:value-type="float" office:value="13559" table:style-name="ce83">
            <text:p>13,559</text:p>
          </table:table-cell>
          <table:table-cell office:value-type="float" office:value="11350082" table:style-name="ce83">
            <text:p>11,350,082</text:p>
          </table:table-cell>
          <table:table-cell office:value-type="float" office:value="7056" table:style-name="ce83">
            <text:p>7,056</text:p>
          </table:table-cell>
          <table:table-cell office:value-type="float" office:value="10930361" table:style-name="ce83">
            <text:p>10,930,361</text:p>
          </table:table-cell>
          <table:table-cell office:value-type="float" office:value="780" table:style-name="ce83">
            <text:p>780</text:p>
          </table:table-cell>
          <table:table-cell office:value-type="float" office:value="169256" table:style-name="ce83">
            <text:p>169,256</text:p>
          </table:table-cell>
          <table:table-cell office:value-type="float" office:value="4133" table:style-name="ce85">
            <text:p>4,133</text:p>
          </table:table-cell>
          <table:table-cell office:value-type="float" office:value="8760213" table:style-name="ce85">
            <text:p>8,760,213</text:p>
          </table:table-cell>
          <table:table-cell table:number-columns-repeated="28" table:style-name="ce17"/>
          <table:table-cell table:number-columns-repeated="16337"/>
        </table:table-row>
        <table:table-row table:style-name="ro2">
          <table:table-cell office:value-type="string" table:style-name="ce82">
            <text:p><text:s/><text:span text:style-name="T8">臺中縣</text:span><text:s/>Taichung County<text:s/></text:p>
          </table:table-cell>
          <table:table-cell office:value-type="float" office:value="1051" table:style-name="ce83">
            <text:p>1,051</text:p>
          </table:table-cell>
          <table:table-cell office:value-type="float" office:value="849259" table:style-name="ce83">
            <text:p>849,259</text:p>
          </table:table-cell>
          <table:table-cell office:value-type="float" office:value="83834" table:style-name="ce83">
            <text:p>83,834</text:p>
          </table:table-cell>
          <table:table-cell office:value-type="float" office:value="41394698" table:style-name="ce83">
            <text:p>41,394,698</text:p>
          </table:table-cell>
          <table:table-cell office:value-type="float" office:value="45411" table:style-name="ce83">
            <text:p>45,411</text:p>
          </table:table-cell>
          <table:table-cell office:value-type="float" office:value="15508980" table:style-name="ce83">
            <text:p>15,508,980</text:p>
          </table:table-cell>
          <table:table-cell office:value-type="float" office:value="49561584322.93" table:style-name="ce84">
            <text:p>49,561,584,323</text:p>
          </table:table-cell>
          <table:table-cell office:value-type="float" office:value="3318" table:style-name="ce83">
            <text:p>3,318</text:p>
          </table:table-cell>
          <table:table-cell office:value-type="float" office:value="2429358" table:style-name="ce83">
            <text:p>2,429,358</text:p>
          </table:table-cell>
          <table:table-cell office:value-type="float" office:value="5038014953.6199999" table:style-name="ce84">
            <text:p>5,038,014,954</text:p>
          </table:table-cell>
          <table:table-cell office:value-type="float" office:value="15744" table:style-name="ce83">
            <text:p>15,744</text:p>
          </table:table-cell>
          <table:table-cell office:value-type="float" office:value="8559387" table:style-name="ce83">
            <text:p>8,559,387</text:p>
          </table:table-cell>
          <table:table-cell office:value-type="float" office:value="9642" table:style-name="ce83">
            <text:p>9,642</text:p>
          </table:table-cell>
          <table:table-cell office:value-type="float" office:value="7156242" table:style-name="ce83">
            <text:p>7,156,242</text:p>
          </table:table-cell>
          <table:table-cell office:value-type="float" office:value="1892" table:style-name="ce83">
            <text:p>1,892</text:p>
          </table:table-cell>
          <table:table-cell office:value-type="float" office:value="849192" table:style-name="ce83">
            <text:p>849,192</text:p>
          </table:table-cell>
          <table:table-cell office:value-type="float" office:value="7827" table:style-name="ce85">
            <text:p>7,827</text:p>
          </table:table-cell>
          <table:table-cell office:value-type="float" office:value="6891538" table:style-name="ce85">
            <text:p>6,891,538</text:p>
          </table:table-cell>
          <table:table-cell table:number-columns-repeated="28" table:style-name="ce17"/>
          <table:table-cell table:number-columns-repeated="16337"/>
        </table:table-row>
        <table:table-row table:style-name="ro2">
          <table:table-cell office:value-type="string" table:style-name="ce82">
            <text:p><text:s/><text:span text:style-name="T8">彰化縣</text:span><text:s/>Changhua County<text:s text:c="2"/></text:p>
          </table:table-cell>
          <table:table-cell office:value-type="float" office:value="766" table:style-name="ce83">
            <text:p>766</text:p>
          </table:table-cell>
          <table:table-cell office:value-type="float" office:value="501112" table:style-name="ce83">
            <text:p>501,112</text:p>
          </table:table-cell>
          <table:table-cell office:value-type="float" office:value="63996" table:style-name="ce83">
            <text:p>63,996</text:p>
          </table:table-cell>
          <table:table-cell office:value-type="float" office:value="45792543" table:style-name="ce83">
            <text:p>45,792,543</text:p>
          </table:table-cell>
          <table:table-cell office:value-type="float" office:value="24900" table:style-name="ce83">
            <text:p>24,900</text:p>
          </table:table-cell>
          <table:table-cell office:value-type="float" office:value="12968759" table:style-name="ce83">
            <text:p>12,968,759</text:p>
          </table:table-cell>
          <table:table-cell office:value-type="float" office:value="38570265082" table:style-name="ce84">
            <text:p>38,570,265,082</text:p>
          </table:table-cell>
          <table:table-cell office:value-type="float" office:value="4486" table:style-name="ce83">
            <text:p>4,486</text:p>
          </table:table-cell>
          <table:table-cell office:value-type="float" office:value="3406820" table:style-name="ce83">
            <text:p>3,406,820</text:p>
          </table:table-cell>
          <table:table-cell office:value-type="float" office:value="9923171965.7099991" table:style-name="ce84">
            <text:p>9,923,171,966</text:p>
          </table:table-cell>
          <table:table-cell office:value-type="float" office:value="17281" table:style-name="ce83">
            <text:p>17,281</text:p>
          </table:table-cell>
          <table:table-cell office:value-type="float" office:value="12328737" table:style-name="ce83">
            <text:p>12,328,737</text:p>
          </table:table-cell>
          <table:table-cell office:value-type="float" office:value="8710" table:style-name="ce83">
            <text:p>8,710</text:p>
          </table:table-cell>
          <table:table-cell office:value-type="float" office:value="9903958" table:style-name="ce83">
            <text:p>9,903,958</text:p>
          </table:table-cell>
          <table:table-cell office:value-type="float" office:value="810" table:style-name="ce83">
            <text:p>810</text:p>
          </table:table-cell>
          <table:table-cell office:value-type="float" office:value="128928" table:style-name="ce83">
            <text:p>128,928</text:p>
          </table:table-cell>
          <table:table-cell office:value-type="float" office:value="7809" table:style-name="ce85">
            <text:p>7,809</text:p>
          </table:table-cell>
          <table:table-cell office:value-type="float" office:value="7055341" table:style-name="ce85">
            <text:p>7,055,341</text:p>
          </table:table-cell>
          <table:table-cell table:number-columns-repeated="28" table:style-name="ce17"/>
          <table:table-cell table:number-columns-repeated="16337"/>
        </table:table-row>
        <table:table-row table:style-name="ro2">
          <table:table-cell office:value-type="string" table:style-name="ce82">
            <text:p><text:s/><text:span text:style-name="T8">南投縣</text:span><text:s/>Nantou County<text:s text:c="2"/></text:p>
          </table:table-cell>
          <table:table-cell office:value-type="float" office:value="604" table:style-name="ce83">
            <text:p>604</text:p>
          </table:table-cell>
          <table:table-cell office:value-type="float" office:value="2635793" table:style-name="ce83">
            <text:p>2,635,793</text:p>
          </table:table-cell>
          <table:table-cell office:value-type="float" office:value="34166" table:style-name="ce83">
            <text:p>34,166</text:p>
          </table:table-cell>
          <table:table-cell office:value-type="float" office:value="47551507" table:style-name="ce83">
            <text:p>47,551,507</text:p>
          </table:table-cell>
          <table:table-cell office:value-type="float" office:value="13057" table:style-name="ce83">
            <text:p>13,057</text:p>
          </table:table-cell>
          <table:table-cell office:value-type="float" office:value="13121363" table:style-name="ce83">
            <text:p>13,121,363</text:p>
          </table:table-cell>
          <table:table-cell office:value-type="float" office:value="14462945038.41" table:style-name="ce84">
            <text:p>14,462,945,038</text:p>
          </table:table-cell>
          <table:table-cell office:value-type="float" office:value="2101" table:style-name="ce83">
            <text:p>2,101</text:p>
          </table:table-cell>
          <table:table-cell office:value-type="float" office:value="2545933" table:style-name="ce83">
            <text:p>2,545,933</text:p>
          </table:table-cell>
          <table:table-cell office:value-type="float" office:value="2513860449.9099998" table:style-name="ce84">
            <text:p>2,513,860,450</text:p>
          </table:table-cell>
          <table:table-cell office:value-type="float" office:value="8343" table:style-name="ce83">
            <text:p>8,343</text:p>
          </table:table-cell>
          <table:table-cell office:value-type="float" office:value="9401342" table:style-name="ce83">
            <text:p>9,401,342</text:p>
          </table:table-cell>
          <table:table-cell office:value-type="float" office:value="4578" table:style-name="ce83">
            <text:p>4,578</text:p>
          </table:table-cell>
          <table:table-cell office:value-type="float" office:value="8120596" table:style-name="ce83">
            <text:p>8,120,596</text:p>
          </table:table-cell>
          <table:table-cell office:value-type="float" office:value="949" table:style-name="ce83">
            <text:p>949</text:p>
          </table:table-cell>
          <table:table-cell office:value-type="float" office:value="392497" table:style-name="ce83">
            <text:p>392,497</text:p>
          </table:table-cell>
          <table:table-cell office:value-type="float" office:value="5138" table:style-name="ce85">
            <text:p>5,138</text:p>
          </table:table-cell>
          <table:table-cell office:value-type="float" office:value="13969776" table:style-name="ce85">
            <text:p>13,969,776</text:p>
          </table:table-cell>
          <table:table-cell table:number-columns-repeated="28" table:style-name="ce17"/>
          <table:table-cell table:number-columns-repeated="16337"/>
        </table:table-row>
        <table:table-row table:style-name="ro2">
          <table:table-cell office:value-type="string" table:style-name="ce82">
            <text:p><text:s/><text:span text:style-name="T8">雲林縣</text:span><text:s/>Yunlin County<text:s text:c="2"/></text:p>
          </table:table-cell>
          <table:table-cell office:value-type="float" office:value="697" table:style-name="ce83">
            <text:p>697</text:p>
          </table:table-cell>
          <table:table-cell office:value-type="float" office:value="1391146" table:style-name="ce83">
            <text:p>1,391,146</text:p>
          </table:table-cell>
          <table:table-cell office:value-type="float" office:value="48175" table:style-name="ce83">
            <text:p>48,175</text:p>
          </table:table-cell>
          <table:table-cell office:value-type="float" office:value="41997443" table:style-name="ce83">
            <text:p>41,997,443</text:p>
          </table:table-cell>
          <table:table-cell office:value-type="float" office:value="16342" table:style-name="ce83">
            <text:p>16,342</text:p>
          </table:table-cell>
          <table:table-cell office:value-type="float" office:value="11384175" table:style-name="ce83">
            <text:p>11,384,175</text:p>
          </table:table-cell>
          <table:table-cell office:value-type="float" office:value="17232894360.23" table:style-name="ce84">
            <text:p>17,232,894,360</text:p>
          </table:table-cell>
          <table:table-cell office:value-type="float" office:value="2659" table:style-name="ce83">
            <text:p>2,659</text:p>
          </table:table-cell>
          <table:table-cell office:value-type="float" office:value="3160942" table:style-name="ce83">
            <text:p>3,160,942</text:p>
          </table:table-cell>
          <table:table-cell office:value-type="float" office:value="3969030093.5" table:style-name="ce84">
            <text:p>3,969,030,094</text:p>
          </table:table-cell>
          <table:table-cell office:value-type="float" office:value="15373" table:style-name="ce83">
            <text:p>15,373</text:p>
          </table:table-cell>
          <table:table-cell office:value-type="float" office:value="10565190" table:style-name="ce83">
            <text:p>10,565,190</text:p>
          </table:table-cell>
          <table:table-cell office:value-type="float" office:value="8421" table:style-name="ce83">
            <text:p>8,421</text:p>
          </table:table-cell>
          <table:table-cell office:value-type="float" office:value="11906129" table:style-name="ce83">
            <text:p>11,906,129</text:p>
          </table:table-cell>
          <table:table-cell office:value-type="float" office:value="655" table:style-name="ce83">
            <text:p>655</text:p>
          </table:table-cell>
          <table:table-cell office:value-type="float" office:value="211376" table:style-name="ce83">
            <text:p>211,376</text:p>
          </table:table-cell>
          <table:table-cell office:value-type="float" office:value="4725" table:style-name="ce85">
            <text:p>4,725</text:p>
          </table:table-cell>
          <table:table-cell office:value-type="float" office:value="4769631" table:style-name="ce85">
            <text:p>4,769,631</text:p>
          </table:table-cell>
          <table:table-cell table:number-columns-repeated="28" table:style-name="ce17"/>
          <table:table-cell table:number-columns-repeated="16337"/>
        </table:table-row>
        <table:table-row table:style-name="ro2">
          <table:table-cell office:value-type="string" table:style-name="ce82">
            <text:p><text:s/><text:span text:style-name="T8">嘉義縣</text:span><text:s/>Chiayi County<text:s text:c="2"/></text:p>
          </table:table-cell>
          <table:table-cell office:value-type="float" office:value="518" table:style-name="ce83">
            <text:p>518</text:p>
          </table:table-cell>
          <table:table-cell office:value-type="float" office:value="980645" table:style-name="ce83">
            <text:p>980,645</text:p>
          </table:table-cell>
          <table:table-cell office:value-type="float" office:value="40792" table:style-name="ce83">
            <text:p>40,792</text:p>
          </table:table-cell>
          <table:table-cell office:value-type="float" office:value="40138360" table:style-name="ce83">
            <text:p>40,138,360</text:p>
          </table:table-cell>
          <table:table-cell office:value-type="float" office:value="14847" table:style-name="ce83">
            <text:p>14,847</text:p>
          </table:table-cell>
          <table:table-cell office:value-type="float" office:value="8929538" table:style-name="ce83">
            <text:p>8,929,538</text:p>
          </table:table-cell>
          <table:table-cell office:value-type="float" office:value="11472589385.93" table:style-name="ce84">
            <text:p>11,472,589,386</text:p>
          </table:table-cell>
          <table:table-cell office:value-type="float" office:value="1759" table:style-name="ce83">
            <text:p>1,759</text:p>
          </table:table-cell>
          <table:table-cell office:value-type="float" office:value="2702293" table:style-name="ce83">
            <text:p>2,702,293</text:p>
          </table:table-cell>
          <table:table-cell office:value-type="float" office:value="2274198342.5999999" table:style-name="ce84">
            <text:p>2,274,198,343</text:p>
          </table:table-cell>
          <table:table-cell office:value-type="float" office:value="11914" table:style-name="ce83">
            <text:p>11,914</text:p>
          </table:table-cell>
          <table:table-cell office:value-type="float" office:value="8224046" table:style-name="ce83">
            <text:p>8,224,046</text:p>
          </table:table-cell>
          <table:table-cell office:value-type="float" office:value="6144" table:style-name="ce83">
            <text:p>6,144</text:p>
          </table:table-cell>
          <table:table-cell office:value-type="float" office:value="10866174" table:style-name="ce83">
            <text:p>10,866,174</text:p>
          </table:table-cell>
          <table:table-cell office:value-type="float" office:value="1226" table:style-name="ce83">
            <text:p>1,226</text:p>
          </table:table-cell>
          <table:table-cell office:value-type="float" office:value="1064148" table:style-name="ce83">
            <text:p>1,064,148</text:p>
          </table:table-cell>
          <table:table-cell office:value-type="float" office:value="4902" table:style-name="ce85">
            <text:p>4,902</text:p>
          </table:table-cell>
          <table:table-cell office:value-type="float" office:value="8352161" table:style-name="ce85">
            <text:p>8,352,161</text:p>
          </table:table-cell>
          <table:table-cell table:number-columns-repeated="28" table:style-name="ce17"/>
          <table:table-cell table:number-columns-repeated="16337"/>
        </table:table-row>
        <table:table-row table:style-name="ro2">
          <table:table-cell office:value-type="string" table:style-name="ce82">
            <text:p><text:s/><text:span text:style-name="T8">臺南縣</text:span><text:s/>Tainan County<text:s text:c="2"/></text:p>
          </table:table-cell>
          <table:table-cell office:value-type="float" office:value="612" table:style-name="ce83">
            <text:p>612</text:p>
          </table:table-cell>
          <table:table-cell office:value-type="float" office:value="753301" table:style-name="ce83">
            <text:p>753,301</text:p>
          </table:table-cell>
          <table:table-cell office:value-type="float" office:value="85186" table:style-name="ce83">
            <text:p>85,186</text:p>
          </table:table-cell>
          <table:table-cell office:value-type="float" office:value="65399008" table:style-name="ce83">
            <text:p>65,399,008</text:p>
          </table:table-cell>
          <table:table-cell office:value-type="float" office:value="33192" table:style-name="ce83">
            <text:p>33,192</text:p>
          </table:table-cell>
          <table:table-cell office:value-type="float" office:value="20020014" table:style-name="ce83">
            <text:p>20,020,014</text:p>
          </table:table-cell>
          <table:table-cell office:value-type="float" office:value="47454916848.489998" table:style-name="ce84">
            <text:p>47,454,916,848</text:p>
          </table:table-cell>
          <table:table-cell office:value-type="float" office:value="6520" table:style-name="ce83">
            <text:p>6,520</text:p>
          </table:table-cell>
          <table:table-cell office:value-type="float" office:value="5762965" table:style-name="ce83">
            <text:p>5,762,965</text:p>
          </table:table-cell>
          <table:table-cell office:value-type="float" office:value="11647008773.23" table:style-name="ce84">
            <text:p>11,647,008,773</text:p>
          </table:table-cell>
          <table:table-cell office:value-type="float" office:value="25159" table:style-name="ce83">
            <text:p>25,159</text:p>
          </table:table-cell>
          <table:table-cell office:value-type="float" office:value="14170075" table:style-name="ce83">
            <text:p>14,170,075</text:p>
          </table:table-cell>
          <table:table-cell office:value-type="float" office:value="10179" table:style-name="ce83">
            <text:p>10,179</text:p>
          </table:table-cell>
          <table:table-cell office:value-type="float" office:value="13402141" table:style-name="ce83">
            <text:p>13,402,141</text:p>
          </table:table-cell>
          <table:table-cell office:value-type="float" office:value="3206" table:style-name="ce83">
            <text:p>3,206</text:p>
          </table:table-cell>
          <table:table-cell office:value-type="float" office:value="2713620" table:style-name="ce83">
            <text:p>2,713,620</text:p>
          </table:table-cell>
          <table:table-cell office:value-type="float" office:value="6930" table:style-name="ce85">
            <text:p>6,930</text:p>
          </table:table-cell>
          <table:table-cell office:value-type="float" office:value="9330193" table:style-name="ce85">
            <text:p>9,330,193</text:p>
          </table:table-cell>
          <table:table-cell table:number-columns-repeated="28" table:style-name="ce17"/>
          <table:table-cell table:number-columns-repeated="16337"/>
        </table:table-row>
        <table:table-row table:style-name="ro2">
          <table:table-cell office:value-type="string" table:style-name="ce82">
            <text:p><text:s/><text:span text:style-name="T8">高雄縣</text:span><text:s/>Kaohsiung County<text:s text:c="2"/></text:p>
          </table:table-cell>
          <table:table-cell office:value-type="float" office:value="711" table:style-name="ce83">
            <text:p>711</text:p>
          </table:table-cell>
          <table:table-cell office:value-type="float" office:value="687823" table:style-name="ce83">
            <text:p>687,823</text:p>
          </table:table-cell>
          <table:table-cell office:value-type="float" office:value="69343" table:style-name="ce83">
            <text:p>69,343</text:p>
          </table:table-cell>
          <table:table-cell office:value-type="float" office:value="48265783" table:style-name="ce83">
            <text:p>48,265,783</text:p>
          </table:table-cell>
          <table:table-cell office:value-type="float" office:value="34067" table:style-name="ce83">
            <text:p>34,067</text:p>
          </table:table-cell>
          <table:table-cell office:value-type="float" office:value="17562236" table:style-name="ce83">
            <text:p>17,562,236</text:p>
          </table:table-cell>
          <table:table-cell office:value-type="float" office:value="58119919578.830002" table:style-name="ce84">
            <text:p>58,119,919,579</text:p>
          </table:table-cell>
          <table:table-cell office:value-type="float" office:value="5385" table:style-name="ce83">
            <text:p>5,385</text:p>
          </table:table-cell>
          <table:table-cell office:value-type="float" office:value="3449295" table:style-name="ce83">
            <text:p>3,449,295</text:p>
          </table:table-cell>
          <table:table-cell office:value-type="float" office:value="9689922113.5699997" table:style-name="ce84">
            <text:p>9,689,922,114</text:p>
          </table:table-cell>
          <table:table-cell office:value-type="float" office:value="14408" table:style-name="ce83">
            <text:p>14,408</text:p>
          </table:table-cell>
          <table:table-cell office:value-type="float" office:value="8538539" table:style-name="ce83">
            <text:p>8,538,539</text:p>
          </table:table-cell>
          <table:table-cell office:value-type="float" office:value="7050" table:style-name="ce83">
            <text:p>7,050</text:p>
          </table:table-cell>
          <table:table-cell office:value-type="float" office:value="7582623" table:style-name="ce83">
            <text:p>7,582,623</text:p>
          </table:table-cell>
          <table:table-cell office:value-type="float" office:value="1037" table:style-name="ce83">
            <text:p>1,037</text:p>
          </table:table-cell>
          <table:table-cell office:value-type="float" office:value="385801" table:style-name="ce83">
            <text:p>385,801</text:p>
          </table:table-cell>
          <table:table-cell office:value-type="float" office:value="7396" table:style-name="ce85">
            <text:p>7,396</text:p>
          </table:table-cell>
          <table:table-cell office:value-type="float" office:value="10747289" table:style-name="ce85">
            <text:p>10,747,289</text:p>
          </table:table-cell>
          <table:table-cell table:number-columns-repeated="28" table:style-name="ce17"/>
          <table:table-cell table:number-columns-repeated="16337"/>
        </table:table-row>
        <table:table-row table:style-name="ro2">
          <table:table-cell office:value-type="string" table:style-name="ce82">
            <text:p><text:s/><text:span text:style-name="T8">屏東縣</text:span><text:s/>Pingtung County<text:s text:c="2"/></text:p>
          </table:table-cell>
          <table:table-cell office:value-type="float" office:value="729" table:style-name="ce83">
            <text:p>729</text:p>
          </table:table-cell>
          <table:table-cell office:value-type="float" office:value="958933" table:style-name="ce83">
            <text:p>958,933</text:p>
          </table:table-cell>
          <table:table-cell office:value-type="float" office:value="52748" table:style-name="ce83">
            <text:p>52,748</text:p>
          </table:table-cell>
          <table:table-cell office:value-type="float" office:value="77284744" table:style-name="ce83">
            <text:p>77,284,744</text:p>
          </table:table-cell>
          <table:table-cell office:value-type="float" office:value="22285" table:style-name="ce83">
            <text:p>22,285</text:p>
          </table:table-cell>
          <table:table-cell office:value-type="float" office:value="22574473" table:style-name="ce83">
            <text:p>22,574,473</text:p>
          </table:table-cell>
          <table:table-cell office:value-type="float" office:value="23102541438" table:style-name="ce84">
            <text:p>23,102,541,438</text:p>
          </table:table-cell>
          <table:table-cell office:value-type="float" office:value="5124" table:style-name="ce83">
            <text:p>5,124</text:p>
          </table:table-cell>
          <table:table-cell office:value-type="float" office:value="6864510" table:style-name="ce83">
            <text:p>6,864,510</text:p>
          </table:table-cell>
          <table:table-cell office:value-type="float" office:value="7149725198.2200003" table:style-name="ce84">
            <text:p>7,149,725,198</text:p>
          </table:table-cell>
          <table:table-cell office:value-type="float" office:value="12331" table:style-name="ce83">
            <text:p>12,331</text:p>
          </table:table-cell>
          <table:table-cell office:value-type="float" office:value="12250492" table:style-name="ce83">
            <text:p>12,250,492</text:p>
          </table:table-cell>
          <table:table-cell office:value-type="float" office:value="6039" table:style-name="ce83">
            <text:p>6,039</text:p>
          </table:table-cell>
          <table:table-cell office:value-type="float" office:value="10645119" table:style-name="ce83">
            <text:p>10,645,119</text:p>
          </table:table-cell>
          <table:table-cell office:value-type="float" office:value="547" table:style-name="ce83">
            <text:p>547</text:p>
          </table:table-cell>
          <table:table-cell office:value-type="float" office:value="322092" table:style-name="ce83">
            <text:p>322,092</text:p>
          </table:table-cell>
          <table:table-cell office:value-type="float" office:value="6422" table:style-name="ce85">
            <text:p>6,422</text:p>
          </table:table-cell>
          <table:table-cell office:value-type="float" office:value="24628058" table:style-name="ce85">
            <text:p>24,628,058</text:p>
          </table:table-cell>
          <table:table-cell table:number-columns-repeated="28" table:style-name="ce17"/>
          <table:table-cell table:number-columns-repeated="16337"/>
        </table:table-row>
        <table:table-row table:style-name="ro2">
          <table:table-cell office:value-type="string" table:style-name="ce82">
            <text:p><text:s/><text:span text:style-name="T8">臺東縣</text:span><text:s/>Taitung County<text:s text:c="2"/></text:p>
          </table:table-cell>
          <table:table-cell office:value-type="float" office:value="306" table:style-name="ce83">
            <text:p>306</text:p>
          </table:table-cell>
          <table:table-cell office:value-type="float" office:value="1049120" table:style-name="ce83">
            <text:p>1,049,120</text:p>
          </table:table-cell>
          <table:table-cell office:value-type="float" office:value="14217" table:style-name="ce83">
            <text:p>14,217</text:p>
          </table:table-cell>
          <table:table-cell office:value-type="float" office:value="30346421" table:style-name="ce83">
            <text:p>30,346,421</text:p>
          </table:table-cell>
          <table:table-cell office:value-type="float" office:value="6469" table:style-name="ce83">
            <text:p>6,469</text:p>
          </table:table-cell>
          <table:table-cell office:value-type="float" office:value="7810837" table:style-name="ce83">
            <text:p>7,810,837</text:p>
          </table:table-cell>
          <table:table-cell office:value-type="float" office:value="5800234188.5600004" table:style-name="ce84">
            <text:p>5,800,234,189</text:p>
          </table:table-cell>
          <table:table-cell office:value-type="float" office:value="771" table:style-name="ce83">
            <text:p>771</text:p>
          </table:table-cell>
          <table:table-cell office:value-type="float" office:value="1283431" table:style-name="ce83">
            <text:p>1,283,431</text:p>
          </table:table-cell>
          <table:table-cell office:value-type="float" office:value="1031229963.99" table:style-name="ce84">
            <text:p>1,031,229,964</text:p>
          </table:table-cell>
          <table:table-cell office:value-type="float" office:value="2235" table:style-name="ce83">
            <text:p>2,235</text:p>
          </table:table-cell>
          <table:table-cell office:value-type="float" office:value="4201300" table:style-name="ce83">
            <text:p>4,201,300</text:p>
          </table:table-cell>
          <table:table-cell office:value-type="float" office:value="2278" table:style-name="ce83">
            <text:p>2,278</text:p>
          </table:table-cell>
          <table:table-cell office:value-type="float" office:value="5300943" table:style-name="ce83">
            <text:p>5,300,943</text:p>
          </table:table-cell>
          <table:table-cell office:value-type="float" office:value="182" table:style-name="ce83">
            <text:p>182</text:p>
          </table:table-cell>
          <table:table-cell office:value-type="float" office:value="46080" table:style-name="ce83">
            <text:p>46,080</text:p>
          </table:table-cell>
          <table:table-cell office:value-type="float" office:value="2282" table:style-name="ce85">
            <text:p>2,282</text:p>
          </table:table-cell>
          <table:table-cell office:value-type="float" office:value="11703831" table:style-name="ce85">
            <text:p>11,703,831</text:p>
          </table:table-cell>
          <table:table-cell table:number-columns-repeated="28" table:style-name="ce17"/>
          <table:table-cell table:number-columns-repeated="16337"/>
        </table:table-row>
        <table:table-row table:style-name="ro2">
          <table:table-cell office:value-type="string" table:style-name="ce82">
            <text:p><text:s/><text:span text:style-name="T8">花蓮縣</text:span><text:s/>Hualien County<text:s text:c="2"/></text:p>
          </table:table-cell>
          <table:table-cell office:value-type="float" office:value="570" table:style-name="ce83">
            <text:p>570</text:p>
          </table:table-cell>
          <table:table-cell office:value-type="float" office:value="1383233" table:style-name="ce83">
            <text:p>1,383,233</text:p>
          </table:table-cell>
          <table:table-cell office:value-type="float" office:value="22701" table:style-name="ce83">
            <text:p>22,701</text:p>
          </table:table-cell>
          <table:table-cell office:value-type="float" office:value="32759825" table:style-name="ce83">
            <text:p>32,759,825</text:p>
          </table:table-cell>
          <table:table-cell office:value-type="float" office:value="11685" table:style-name="ce83">
            <text:p>11,685</text:p>
          </table:table-cell>
          <table:table-cell office:value-type="float" office:value="9212927" table:style-name="ce83">
            <text:p>9,212,927</text:p>
          </table:table-cell>
          <table:table-cell office:value-type="float" office:value="13844584314.530001" table:style-name="ce84">
            <text:p>13,844,584,315</text:p>
          </table:table-cell>
          <table:table-cell office:value-type="float" office:value="1110" table:style-name="ce83">
            <text:p>1,110</text:p>
          </table:table-cell>
          <table:table-cell office:value-type="float" office:value="687981" table:style-name="ce83">
            <text:p>687,981</text:p>
          </table:table-cell>
          <table:table-cell office:value-type="float" office:value="980958049.40999997" table:style-name="ce84">
            <text:p>980,958,049</text:p>
          </table:table-cell>
          <table:table-cell office:value-type="float" office:value="3754" table:style-name="ce83">
            <text:p>3,754</text:p>
          </table:table-cell>
          <table:table-cell office:value-type="float" office:value="7649404" table:style-name="ce83">
            <text:p>7,649,404</text:p>
          </table:table-cell>
          <table:table-cell office:value-type="float" office:value="2913" table:style-name="ce83">
            <text:p>2,913</text:p>
          </table:table-cell>
          <table:table-cell office:value-type="float" office:value="5861262" table:style-name="ce83">
            <text:p>5,861,262</text:p>
          </table:table-cell>
          <table:table-cell office:value-type="float" office:value="303" table:style-name="ce83">
            <text:p>303</text:p>
          </table:table-cell>
          <table:table-cell office:value-type="float" office:value="179699" table:style-name="ce83">
            <text:p>179,699</text:p>
          </table:table-cell>
          <table:table-cell office:value-type="float" office:value="2936" table:style-name="ce85">
            <text:p>2,936</text:p>
          </table:table-cell>
          <table:table-cell office:value-type="float" office:value="9168553" table:style-name="ce85">
            <text:p>9,168,553</text:p>
          </table:table-cell>
          <table:table-cell table:number-columns-repeated="28" table:style-name="ce17"/>
          <table:table-cell table:number-columns-repeated="16337"/>
        </table:table-row>
        <table:table-row table:style-name="ro2">
          <table:table-cell office:value-type="string" table:style-name="ce82">
            <text:p><text:s/><text:span text:style-name="T8">澎湖縣</text:span><text:s/>Penghu County<text:s text:c="2"/></text:p>
          </table:table-cell>
          <table:table-cell office:value-type="float" office:value="444" table:style-name="ce83">
            <text:p>444</text:p>
          </table:table-cell>
          <table:table-cell office:value-type="float" office:value="265447" table:style-name="ce83">
            <text:p>265,447</text:p>
          </table:table-cell>
          <table:table-cell office:value-type="float" office:value="9569" table:style-name="ce83">
            <text:p>9,569</text:p>
          </table:table-cell>
          <table:table-cell office:value-type="float" office:value="3177313" table:style-name="ce83">
            <text:p>3,177,313</text:p>
          </table:table-cell>
          <table:table-cell office:value-type="float" office:value="2245" table:style-name="ce83">
            <text:p>2,245</text:p>
          </table:table-cell>
          <table:table-cell office:value-type="float" office:value="658897" table:style-name="ce83">
            <text:p>658,897</text:p>
          </table:table-cell>
          <table:table-cell office:value-type="float" office:value="821392060.35000002" table:style-name="ce84">
            <text:p>821,392,060</text:p>
          </table:table-cell>
          <table:table-cell office:value-type="float" office:value="174" table:style-name="ce83">
            <text:p>174</text:p>
          </table:table-cell>
          <table:table-cell office:value-type="float" office:value="39859" table:style-name="ce83">
            <text:p>39,859</text:p>
          </table:table-cell>
          <table:table-cell office:value-type="float" office:value="57200024.590000004" table:style-name="ce84">
            <text:p>57,200,025</text:p>
          </table:table-cell>
          <table:table-cell office:value-type="float" office:value="4658" table:style-name="ce83">
            <text:p>4,658</text:p>
          </table:table-cell>
          <table:table-cell office:value-type="float" office:value="1261817" table:style-name="ce83">
            <text:p>1,261,817</text:p>
          </table:table-cell>
          <table:table-cell office:value-type="float" office:value="985" table:style-name="ce83">
            <text:p>985</text:p>
          </table:table-cell>
          <table:table-cell office:value-type="float" office:value="325460" table:style-name="ce83">
            <text:p>325,460</text:p>
          </table:table-cell>
          <table:table-cell office:value-type="float" office:value="426" table:style-name="ce83">
            <text:p>426</text:p>
          </table:table-cell>
          <table:table-cell office:value-type="float" office:value="49386" table:style-name="ce83">
            <text:p>49,386</text:p>
          </table:table-cell>
          <table:table-cell office:value-type="float" office:value="1081" table:style-name="ce85">
            <text:p>1,081</text:p>
          </table:table-cell>
          <table:table-cell office:value-type="float" office:value="841895" table:style-name="ce85">
            <text:p>841,895</text:p>
          </table:table-cell>
          <table:table-cell table:number-columns-repeated="28" table:style-name="ce17"/>
          <table:table-cell table:number-columns-repeated="16337"/>
        </table:table-row>
        <table:table-row table:style-name="ro2">
          <table:table-cell office:value-type="string" table:style-name="ce82">
            <text:p><text:s/><text:span text:style-name="T8">基隆市</text:span><text:s/>Keelung City<text:s/></text:p>
          </table:table-cell>
          <table:table-cell office:value-type="float" office:value="10" table:style-name="ce83">
            <text:p>10</text:p>
          </table:table-cell>
          <table:table-cell office:value-type="float" office:value="10734" table:style-name="ce83">
            <text:p>10,734</text:p>
          </table:table-cell>
          <table:table-cell office:value-type="float" office:value="22105" table:style-name="ce83">
            <text:p>22,105</text:p>
          </table:table-cell>
          <table:table-cell office:value-type="float" office:value="4737571" table:style-name="ce83">
            <text:p>4,737,571</text:p>
          </table:table-cell>
          <table:table-cell office:value-type="float" office:value="15620" table:style-name="ce83">
            <text:p>15,620</text:p>
          </table:table-cell>
          <table:table-cell office:value-type="float" office:value="3141192" table:style-name="ce83">
            <text:p>3,141,192</text:p>
          </table:table-cell>
          <table:table-cell office:value-type="float" office:value="9472940600.3600006" table:style-name="ce84">
            <text:p>9,472,940,600</text:p>
          </table:table-cell>
          <table:table-cell office:value-type="float" office:value="1593" table:style-name="ce83">
            <text:p>1,593</text:p>
          </table:table-cell>
          <table:table-cell office:value-type="float" office:value="231551" table:style-name="ce83">
            <text:p>231,551</text:p>
          </table:table-cell>
          <table:table-cell office:value-type="float" office:value="1143095729.9200001" table:style-name="ce84">
            <text:p>1,143,095,730</text:p>
          </table:table-cell>
          <table:table-cell office:value-type="float" office:value="2634" table:style-name="ce83">
            <text:p>2,634</text:p>
          </table:table-cell>
          <table:table-cell office:value-type="float" office:value="679988" table:style-name="ce83">
            <text:p>679,988</text:p>
          </table:table-cell>
          <table:table-cell office:value-type="float" office:value="1382" table:style-name="ce83">
            <text:p>1,382</text:p>
          </table:table-cell>
          <table:table-cell office:value-type="float" office:value="323617" table:style-name="ce83">
            <text:p>323,617</text:p>
          </table:table-cell>
          <table:table-cell office:value-type="float" office:value="82" table:style-name="ce83">
            <text:p>82</text:p>
          </table:table-cell>
          <table:table-cell office:value-type="float" office:value="21836" table:style-name="ce83">
            <text:p>21,836</text:p>
          </table:table-cell>
          <table:table-cell office:value-type="float" office:value="794" table:style-name="ce85">
            <text:p>794</text:p>
          </table:table-cell>
          <table:table-cell office:value-type="float" office:value="339387" table:style-name="ce85">
            <text:p>339,387</text:p>
          </table:table-cell>
          <table:table-cell table:number-columns-repeated="28" table:style-name="ce17"/>
          <table:table-cell table:number-columns-repeated="16337"/>
        </table:table-row>
        <table:table-row table:style-name="ro2">
          <table:table-cell office:value-type="string" table:style-name="ce82">
            <text:p><text:s/><text:span text:style-name="T8">新竹市</text:span><text:s/>Hsinchu City<text:s/></text:p>
          </table:table-cell>
          <table:table-cell office:value-type="float" office:value="3" table:style-name="ce83">
            <text:p>3</text:p>
          </table:table-cell>
          <table:table-cell office:value-type="float" office:value="180575" table:style-name="ce83">
            <text:p>180,575</text:p>
          </table:table-cell>
          <table:table-cell office:value-type="float" office:value="23512" table:style-name="ce83">
            <text:p>23,512</text:p>
          </table:table-cell>
          <table:table-cell office:value-type="float" office:value="5483351" table:style-name="ce83">
            <text:p>5,483,351</text:p>
          </table:table-cell>
          <table:table-cell office:value-type="float" office:value="14205" table:style-name="ce83">
            <text:p>14,205</text:p>
          </table:table-cell>
          <table:table-cell office:value-type="float" office:value="2872072" table:style-name="ce83">
            <text:p>2,872,072</text:p>
          </table:table-cell>
          <table:table-cell office:value-type="float" office:value="19281696574.900002" table:style-name="ce84">
            <text:p>19,281,696,575</text:p>
          </table:table-cell>
          <table:table-cell office:value-type="float" office:value="479" table:style-name="ce83">
            <text:p>479</text:p>
          </table:table-cell>
          <table:table-cell office:value-type="float" office:value="71123" table:style-name="ce83">
            <text:p>71,123</text:p>
          </table:table-cell>
          <table:table-cell office:value-type="float" office:value="732335216.53999996" table:style-name="ce84">
            <text:p>732,335,217</text:p>
          </table:table-cell>
          <table:table-cell office:value-type="float" office:value="4676" table:style-name="ce83">
            <text:p>4,676</text:p>
          </table:table-cell>
          <table:table-cell office:value-type="float" office:value="1023836" table:style-name="ce83">
            <text:p>1,023,836</text:p>
          </table:table-cell>
          <table:table-cell office:value-type="float" office:value="2508" table:style-name="ce83">
            <text:p>2,508</text:p>
          </table:table-cell>
          <table:table-cell office:value-type="float" office:value="744135" table:style-name="ce83">
            <text:p>744,135</text:p>
          </table:table-cell>
          <table:table-cell office:value-type="float" office:value="239" table:style-name="ce83">
            <text:p>239</text:p>
          </table:table-cell>
          <table:table-cell office:value-type="float" office:value="11064" table:style-name="ce83">
            <text:p>11,064</text:p>
          </table:table-cell>
          <table:table-cell office:value-type="float" office:value="1405" table:style-name="ce85">
            <text:p>1,405</text:p>
          </table:table-cell>
          <table:table-cell office:value-type="float" office:value="761121" table:style-name="ce85">
            <text:p>761,121</text:p>
          </table:table-cell>
          <table:table-cell table:number-columns-repeated="28" table:style-name="ce17"/>
          <table:table-cell table:number-columns-repeated="16337"/>
        </table:table-row>
        <table:table-row table:style-name="ro2">
          <table:table-cell office:value-type="string" table:style-name="ce82">
            <text:p><text:s/><text:span text:style-name="T8">臺中市</text:span><text:s/>Taichung City<text:s/></text:p>
          </table:table-cell>
          <table:table-cell office:value-type="float" office:value="12" table:style-name="ce83">
            <text:p>12</text:p>
          </table:table-cell>
          <table:table-cell office:value-type="float" office:value="8126" table:style-name="ce83">
            <text:p>8,126</text:p>
          </table:table-cell>
          <table:table-cell office:value-type="float" office:value="67664" table:style-name="ce83">
            <text:p>67,664</text:p>
          </table:table-cell>
          <table:table-cell office:value-type="float" office:value="21559411" table:style-name="ce83">
            <text:p>21,559,411</text:p>
          </table:table-cell>
          <table:table-cell office:value-type="float" office:value="50500" table:style-name="ce83">
            <text:p>50,500</text:p>
          </table:table-cell>
          <table:table-cell office:value-type="float" office:value="15501299" table:style-name="ce83">
            <text:p>15,501,299</text:p>
          </table:table-cell>
          <table:table-cell office:value-type="float" office:value="66751478194.360001" table:style-name="ce84">
            <text:p>66,751,478,194</text:p>
          </table:table-cell>
          <table:table-cell office:value-type="float" office:value="2879" table:style-name="ce83">
            <text:p>2,879</text:p>
          </table:table-cell>
          <table:table-cell office:value-type="float" office:value="783481" table:style-name="ce83">
            <text:p>783,481</text:p>
          </table:table-cell>
          <table:table-cell office:value-type="float" office:value="4337075657.3900003" table:style-name="ce84">
            <text:p>4,337,075,657</text:p>
          </table:table-cell>
          <table:table-cell office:value-type="float" office:value="4784" table:style-name="ce83">
            <text:p>4,784</text:p>
          </table:table-cell>
          <table:table-cell office:value-type="float" office:value="1053456" table:style-name="ce83">
            <text:p>1,053,456</text:p>
          </table:table-cell>
          <table:table-cell office:value-type="float" office:value="5189" table:style-name="ce83">
            <text:p>5,189</text:p>
          </table:table-cell>
          <table:table-cell office:value-type="float" office:value="1797833" table:style-name="ce83">
            <text:p>1,797,833</text:p>
          </table:table-cell>
          <table:table-cell office:value-type="float" office:value="968" table:style-name="ce83">
            <text:p>968</text:p>
          </table:table-cell>
          <table:table-cell office:value-type="float" office:value="917874" table:style-name="ce83">
            <text:p>917,874</text:p>
          </table:table-cell>
          <table:table-cell office:value-type="float" office:value="3344" table:style-name="ce85">
            <text:p>3,344</text:p>
          </table:table-cell>
          <table:table-cell office:value-type="float" office:value="1505467" table:style-name="ce85">
            <text:p>1,505,467</text:p>
          </table:table-cell>
          <table:table-cell table:number-columns-repeated="28" table:style-name="ce17"/>
          <table:table-cell table:number-columns-repeated="16337"/>
        </table:table-row>
        <table:table-row table:style-name="ro2">
          <table:table-cell office:value-type="string" table:style-name="ce82">
            <text:p><text:s/><text:span text:style-name="T8">嘉義市</text:span><text:s/>Chiayi City<text:s/></text:p>
          </table:table-cell>
          <table:table-cell office:value-type="float" office:value="4" table:style-name="ce83">
            <text:p>4</text:p>
          </table:table-cell>
          <table:table-cell office:value-type="float" office:value="10439" table:style-name="ce83">
            <text:p>10,439</text:p>
          </table:table-cell>
          <table:table-cell office:value-type="float" office:value="13890" table:style-name="ce83">
            <text:p>13,890</text:p>
          </table:table-cell>
          <table:table-cell office:value-type="float" office:value="3196392" table:style-name="ce83">
            <text:p>3,196,392</text:p>
          </table:table-cell>
          <table:table-cell office:value-type="float" office:value="8638" table:style-name="ce83">
            <text:p>8,638</text:p>
          </table:table-cell>
          <table:table-cell office:value-type="float" office:value="1387863" table:style-name="ce83">
            <text:p>1,387,863</text:p>
          </table:table-cell>
          <table:table-cell office:value-type="float" office:value="13521739012.780001" table:style-name="ce84">
            <text:p>13,521,739,013</text:p>
          </table:table-cell>
          <table:table-cell office:value-type="float" office:value="727" table:style-name="ce83">
            <text:p>727</text:p>
          </table:table-cell>
          <table:table-cell office:value-type="float" office:value="193709" table:style-name="ce83">
            <text:p>193,709</text:p>
          </table:table-cell>
          <table:table-cell office:value-type="float" office:value="1454896343.76" table:style-name="ce84">
            <text:p>1,454,896,344</text:p>
          </table:table-cell>
          <table:table-cell office:value-type="float" office:value="1956" table:style-name="ce83">
            <text:p>1,956</text:p>
          </table:table-cell>
          <table:table-cell office:value-type="float" office:value="590693" table:style-name="ce83">
            <text:p>590,693</text:p>
          </table:table-cell>
          <table:table-cell office:value-type="float" office:value="1201" table:style-name="ce83">
            <text:p>1,201</text:p>
          </table:table-cell>
          <table:table-cell office:value-type="float" office:value="572395" table:style-name="ce83">
            <text:p>572,395</text:p>
          </table:table-cell>
          <table:table-cell office:value-type="float" office:value="371" table:style-name="ce83">
            <text:p>371</text:p>
          </table:table-cell>
          <table:table-cell office:value-type="float" office:value="63051" table:style-name="ce83">
            <text:p>63,051</text:p>
          </table:table-cell>
          <table:table-cell office:value-type="float" office:value="997" table:style-name="ce85">
            <text:p>997</text:p>
          </table:table-cell>
          <table:table-cell office:value-type="float" office:value="388680" table:style-name="ce85">
            <text:p>388,680</text:p>
          </table:table-cell>
          <table:table-cell table:number-columns-repeated="28" table:style-name="ce17"/>
          <table:table-cell table:number-columns-repeated="16337"/>
        </table:table-row>
        <table:table-row table:style-name="ro2">
          <table:table-cell office:value-type="string" table:style-name="ce82">
            <text:p><text:s/><text:span text:style-name="T8">臺南市</text:span><text:s/>Tainan City<text:s/></text:p>
          </table:table-cell>
          <table:table-cell office:value-type="float" office:value="11" table:style-name="ce83">
            <text:p>11</text:p>
          </table:table-cell>
          <table:table-cell office:value-type="float" office:value="15154" table:style-name="ce83">
            <text:p>15,154</text:p>
          </table:table-cell>
          <table:table-cell office:value-type="float" office:value="43181" table:style-name="ce83">
            <text:p>43,181</text:p>
          </table:table-cell>
          <table:table-cell office:value-type="float" office:value="25817291" table:style-name="ce83">
            <text:p>25,817,291</text:p>
          </table:table-cell>
          <table:table-cell office:value-type="float" office:value="26884" table:style-name="ce83">
            <text:p>26,884</text:p>
          </table:table-cell>
          <table:table-cell office:value-type="float" office:value="20863920" table:style-name="ce83">
            <text:p>20,863,920</text:p>
          </table:table-cell>
          <table:table-cell office:value-type="float" office:value="56703047674.389999" table:style-name="ce84">
            <text:p>56,703,047,674</text:p>
          </table:table-cell>
          <table:table-cell office:value-type="float" office:value="3885" table:style-name="ce83">
            <text:p>3,885</text:p>
          </table:table-cell>
          <table:table-cell office:value-type="float" office:value="693463" table:style-name="ce83">
            <text:p>693,463</text:p>
          </table:table-cell>
          <table:table-cell office:value-type="float" office:value="7559267443.6700001" table:style-name="ce84">
            <text:p>7,559,267,444</text:p>
          </table:table-cell>
          <table:table-cell office:value-type="float" office:value="6096" table:style-name="ce83">
            <text:p>6,096</text:p>
          </table:table-cell>
          <table:table-cell office:value-type="float" office:value="1832440" table:style-name="ce83">
            <text:p>1,832,440</text:p>
          </table:table-cell>
          <table:table-cell office:value-type="float" office:value="3794" table:style-name="ce83">
            <text:p>3,794</text:p>
          </table:table-cell>
          <table:table-cell office:value-type="float" office:value="980988" table:style-name="ce83">
            <text:p>980,988</text:p>
          </table:table-cell>
          <table:table-cell office:value-type="float" office:value="234" table:style-name="ce83">
            <text:p>234</text:p>
          </table:table-cell>
          <table:table-cell office:value-type="float" office:value="37645" table:style-name="ce83">
            <text:p>37,645</text:p>
          </table:table-cell>
          <table:table-cell office:value-type="float" office:value="2288" table:style-name="ce85">
            <text:p>2,288</text:p>
          </table:table-cell>
          <table:table-cell office:value-type="float" office:value="1408835" table:style-name="ce85">
            <text:p>1,408,835</text:p>
          </table:table-cell>
          <table:table-cell table:number-columns-repeated="28" table:style-name="ce17"/>
          <table:table-cell table:number-columns-repeated="16337"/>
        </table:table-row>
        <table:table-row table:style-name="ro2">
          <table:table-cell office:value-type="string" table:style-name="ce79">
            <text:p>臺 北 市 Taipei City<text:s/></text:p>
          </table:table-cell>
          <table:table-cell office:value-type="float" office:value="1" table:style-name="ce80">
            <text:p>1</text:p>
          </table:table-cell>
          <table:table-cell office:value-type="float" office:value="15" table:style-name="ce80">
            <text:p>15</text:p>
          </table:table-cell>
          <table:table-cell office:value-type="float" office:value="120958" table:style-name="ce80">
            <text:p>120,958</text:p>
          </table:table-cell>
          <table:table-cell office:value-type="float" office:value="20092278" table:style-name="ce80">
            <text:p>20,092,278</text:p>
          </table:table-cell>
          <table:table-cell office:value-type="float" office:value="87599" table:style-name="ce80">
            <text:p>87,599</text:p>
          </table:table-cell>
          <table:table-cell office:value-type="float" office:value="12726311" table:style-name="ce80">
            <text:p>12,726,311</text:p>
          </table:table-cell>
          <table:table-cell office:value-type="float" office:value="420731158110.60999" table:style-name="ce26">
            <text:p>420,731,158,111</text:p>
          </table:table-cell>
          <table:table-cell office:value-type="float" office:value="2089" table:style-name="ce80">
            <text:p>2,089</text:p>
          </table:table-cell>
          <table:table-cell office:value-type="float" office:value="343809" table:style-name="ce80">
            <text:p>343,809</text:p>
          </table:table-cell>
          <table:table-cell office:value-type="float" office:value="13649045106.42" table:style-name="ce26">
            <text:p>13,649,045,106</text:p>
          </table:table-cell>
          <table:table-cell office:value-type="float" office:value="13986" table:style-name="ce80">
            <text:p>13,986</text:p>
          </table:table-cell>
          <table:table-cell office:value-type="float" office:value="2848185" table:style-name="ce80">
            <text:p>2,848,185</text:p>
          </table:table-cell>
          <table:table-cell office:value-type="float" office:value="11208" table:style-name="ce80">
            <text:p>11,208</text:p>
          </table:table-cell>
          <table:table-cell office:value-type="float" office:value="1810804" table:style-name="ce80">
            <text:p>1,810,804</text:p>
          </table:table-cell>
          <table:table-cell office:value-type="float" office:value="622" table:style-name="ce80">
            <text:p>622</text:p>
          </table:table-cell>
          <table:table-cell office:value-type="float" office:value="198651" table:style-name="ce80">
            <text:p>198,651</text:p>
          </table:table-cell>
          <table:table-cell office:value-type="float" office:value="5454" table:style-name="ce81">
            <text:p>5,454</text:p>
          </table:table-cell>
          <table:table-cell office:value-type="float" office:value="2164517" table:style-name="ce81">
            <text:p>2,164,517</text:p>
          </table:table-cell>
          <table:table-cell table:number-columns-repeated="16365" table:style-name="ce10"/>
        </table:table-row>
        <table:table-row table:style-name="ro2">
          <table:table-cell office:value-type="string" table:style-name="ce79">
            <text:p>高 雄 市 Kaohsiung City<text:s/></text:p>
          </table:table-cell>
          <table:table-cell office:value-type="float" office:value="2" table:style-name="ce80">
            <text:p>2</text:p>
          </table:table-cell>
          <table:table-cell office:value-type="float" office:value="1103" table:style-name="ce80">
            <text:p>1,103</text:p>
          </table:table-cell>
          <table:table-cell office:value-type="float" office:value="51948" table:style-name="ce80">
            <text:p>51,948</text:p>
          </table:table-cell>
          <table:table-cell office:value-type="float" office:value="12021994" table:style-name="ce80">
            <text:p>12,021,994</text:p>
          </table:table-cell>
          <table:table-cell office:value-type="float" office:value="37131" table:style-name="ce80">
            <text:p>37,131</text:p>
          </table:table-cell>
          <table:table-cell office:value-type="float" office:value="8412452" table:style-name="ce80">
            <text:p>8,412,452</text:p>
          </table:table-cell>
          <table:table-cell office:value-type="float" office:value="83362750867.529999" table:style-name="ce26">
            <text:p>83,362,750,868</text:p>
          </table:table-cell>
          <table:table-cell office:value-type="float" office:value="4314" table:style-name="ce80">
            <text:p>4,314</text:p>
          </table:table-cell>
          <table:table-cell office:value-type="float" office:value="449576" table:style-name="ce80">
            <text:p>449,576</text:p>
          </table:table-cell>
          <table:table-cell office:value-type="float" office:value="9496779669.8899994" table:style-name="ce26">
            <text:p>9,496,779,670</text:p>
          </table:table-cell>
          <table:table-cell office:value-type="float" office:value="5397" table:style-name="ce80">
            <text:p>5,397</text:p>
          </table:table-cell>
          <table:table-cell office:value-type="float" office:value="406496" table:style-name="ce80">
            <text:p>406,496</text:p>
          </table:table-cell>
          <table:table-cell office:value-type="float" office:value="3270" table:style-name="ce80">
            <text:p>3,270</text:p>
          </table:table-cell>
          <table:table-cell office:value-type="float" office:value="464310" table:style-name="ce80">
            <text:p>464,310</text:p>
          </table:table-cell>
          <table:table-cell office:value-type="float" office:value="246" table:style-name="ce80">
            <text:p>246</text:p>
          </table:table-cell>
          <table:table-cell office:value-type="float" office:value="113114" table:style-name="ce80">
            <text:p>113,114</text:p>
          </table:table-cell>
          <table:table-cell office:value-type="float" office:value="1590" table:style-name="ce81">
            <text:p>1,590</text:p>
          </table:table-cell>
          <table:table-cell office:value-type="float" office:value="2176047" table:style-name="ce81">
            <text:p>2,176,047</text:p>
          </table:table-cell>
          <table:table-cell table:number-columns-repeated="16365" table:style-name="ce10"/>
        </table:table-row>
        <table:table-row table:style-name="ro2">
          <table:table-cell office:value-type="string" table:style-name="ce79">
            <text:p>福 建 省 Fuchien Province<text:s/></text:p>
          </table:table-cell>
          <table:table-cell office:value-type="float" office:value="584" table:style-name="ce80">
            <text:p>584</text:p>
          </table:table-cell>
          <table:table-cell office:value-type="float" office:value="1646280" table:style-name="ce80">
            <text:p>1,646,280</text:p>
          </table:table-cell>
          <table:table-cell office:value-type="float" office:value="7213" table:style-name="ce80">
            <text:p>7,213</text:p>
          </table:table-cell>
          <table:table-cell office:value-type="float" office:value="4331449" table:style-name="ce80">
            <text:p>4,331,449</text:p>
          </table:table-cell>
          <table:table-cell office:value-type="float" office:value="1360" table:style-name="ce80">
            <text:p>1,360</text:p>
          </table:table-cell>
          <table:table-cell office:value-type="float" office:value="566786" table:style-name="ce80">
            <text:p>566,786</text:p>
          </table:table-cell>
          <table:table-cell office:value-type="float" office:value="400801778.56999999" table:style-name="ce26">
            <text:p>400,801,779</text:p>
          </table:table-cell>
          <table:table-cell office:value-type="float" office:value="56" table:style-name="ce80">
            <text:p>56</text:p>
          </table:table-cell>
          <table:table-cell office:value-type="float" office:value="33352" table:style-name="ce80">
            <text:p>33,352</text:p>
          </table:table-cell>
          <table:table-cell office:value-type="float" office:value="20225491.18" table:style-name="ce26">
            <text:p>20,225,491</text:p>
          </table:table-cell>
          <table:table-cell office:value-type="float" office:value="3908" table:style-name="ce80">
            <text:p>3,908</text:p>
          </table:table-cell>
          <table:table-cell office:value-type="float" office:value="1852537" table:style-name="ce80">
            <text:p>1,852,537</text:p>
          </table:table-cell>
          <table:table-cell office:value-type="float" office:value="979" table:style-name="ce80">
            <text:p>979</text:p>
          </table:table-cell>
          <table:table-cell office:value-type="float" office:value="401554" table:style-name="ce80">
            <text:p>401,554</text:p>
          </table:table-cell>
          <table:table-cell office:value-type="float" office:value="75" table:style-name="ce80">
            <text:p>75</text:p>
          </table:table-cell>
          <table:table-cell office:value-type="float" office:value="30706" table:style-name="ce80">
            <text:p>30,706</text:p>
          </table:table-cell>
          <table:table-cell office:value-type="float" office:value="835" table:style-name="ce81">
            <text:p>835</text:p>
          </table:table-cell>
          <table:table-cell office:value-type="float" office:value="1446513" table:style-name="ce81">
            <text:p>1,446,513</text:p>
          </table:table-cell>
          <table:table-cell table:number-columns-repeated="16365" table:style-name="ce10"/>
        </table:table-row>
        <table:table-row table:style-name="ro2">
          <table:table-cell office:value-type="string" table:style-name="ce82">
            <text:p><text:s/><text:span text:style-name="T8">金門縣</text:span><text:s/>Kinmen County<text:s/></text:p>
          </table:table-cell>
          <table:table-cell office:value-type="float" office:value="5" table:style-name="ce54">
            <text:p>5</text:p>
          </table:table-cell>
          <table:table-cell office:value-type="float" office:value="6034" table:style-name="ce54">
            <text:p>6,034</text:p>
          </table:table-cell>
          <table:table-cell office:value-type="float" office:value="6645" table:style-name="ce83">
            <text:p>6,645</text:p>
          </table:table-cell>
          <table:table-cell office:value-type="float" office:value="4166208" table:style-name="ce83">
            <text:p>4,166,208</text:p>
          </table:table-cell>
          <table:table-cell office:value-type="float" office:value="1159" table:style-name="ce83">
            <text:p>1,159</text:p>
          </table:table-cell>
          <table:table-cell office:value-type="float" office:value="511528" table:style-name="ce83">
            <text:p>511,528</text:p>
          </table:table-cell>
          <table:table-cell office:value-type="float" office:value="372179390.31999999" table:style-name="ce84">
            <text:p>372,179,390</text:p>
          </table:table-cell>
          <table:table-cell office:value-type="float" office:value="56" table:style-name="ce83">
            <text:p>56</text:p>
          </table:table-cell>
          <table:table-cell office:value-type="float" office:value="33352" table:style-name="ce83">
            <text:p>33,352</text:p>
          </table:table-cell>
          <table:table-cell office:value-type="float" office:value="20225491.18" table:style-name="ce84">
            <text:p>20,225,491</text:p>
          </table:table-cell>
          <table:table-cell office:value-type="float" office:value="3666" table:style-name="ce83">
            <text:p>3,666</text:p>
          </table:table-cell>
          <table:table-cell office:value-type="float" office:value="1800278" table:style-name="ce83">
            <text:p>1,800,278</text:p>
          </table:table-cell>
          <table:table-cell office:value-type="float" office:value="909" table:style-name="ce83">
            <text:p>909</text:p>
          </table:table-cell>
          <table:table-cell office:value-type="float" office:value="393958" table:style-name="ce83">
            <text:p>393,958</text:p>
          </table:table-cell>
          <table:table-cell office:value-type="float" office:value="67" table:style-name="ce83">
            <text:p>67</text:p>
          </table:table-cell>
          <table:table-cell office:value-type="float" office:value="27340" table:style-name="ce83">
            <text:p>27,340</text:p>
          </table:table-cell>
          <table:table-cell office:value-type="float" office:value="788" table:style-name="ce85">
            <text:p>788</text:p>
          </table:table-cell>
          <table:table-cell office:value-type="float" office:value="1399751" table:style-name="ce85">
            <text:p>1,399,751</text:p>
          </table:table-cell>
          <table:table-cell table:number-columns-repeated="39" table:style-name="ce17"/>
          <table:table-cell table:number-columns-repeated="16326"/>
        </table:table-row>
        <table:table-row table:style-name="ro2">
          <table:table-cell office:value-type="string" table:style-name="ce82">
            <text:p><text:s/><text:span text:style-name="T8">連江縣</text:span><text:s/>Lienchiang County<text:s text:c="2"/></text:p>
          </table:table-cell>
          <table:table-cell office:value-type="float" office:value="579" table:style-name="ce83">
            <text:p>579</text:p>
          </table:table-cell>
          <table:table-cell office:value-type="float" office:value="1640246" table:style-name="ce83">
            <text:p>1,640,246</text:p>
          </table:table-cell>
          <table:table-cell office:value-type="float" office:value="568" table:style-name="ce83">
            <text:p>568</text:p>
          </table:table-cell>
          <table:table-cell office:value-type="float" office:value="165241" table:style-name="ce83">
            <text:p>165,241</text:p>
          </table:table-cell>
          <table:table-cell office:value-type="float" office:value="201" table:style-name="ce83">
            <text:p>201</text:p>
          </table:table-cell>
          <table:table-cell office:value-type="float" office:value="55259" table:style-name="ce83">
            <text:p>55,259</text:p>
          </table:table-cell>
          <table:table-cell office:value-type="float" office:value="28622388.25" table:style-name="ce84">
            <text:p>28,622,388</text:p>
          </table:table-cell>
          <table:table-cell office:value-type="float" office:value="0" table:style-name="ce83">
            <text:p>－</text:p>
          </table:table-cell>
          <table:table-cell office:value-type="float" office:value="0" table:style-name="ce83">
            <text:p>－</text:p>
          </table:table-cell>
          <table:table-cell table:style-name="ce84"/>
          <table:table-cell office:value-type="float" office:value="242" table:style-name="ce83">
            <text:p>242</text:p>
          </table:table-cell>
          <table:table-cell office:value-type="float" office:value="52258" table:style-name="ce83">
            <text:p>52,258</text:p>
          </table:table-cell>
          <table:table-cell office:value-type="float" office:value="70" table:style-name="ce83">
            <text:p>70</text:p>
          </table:table-cell>
          <table:table-cell office:value-type="float" office:value="7596" table:style-name="ce83">
            <text:p>7,596</text:p>
          </table:table-cell>
          <table:table-cell office:value-type="float" office:value="8" table:style-name="ce54">
            <text:p>8</text:p>
          </table:table-cell>
          <table:table-cell office:value-type="float" office:value="3366" table:style-name="ce54">
            <text:p>3,366</text:p>
          </table:table-cell>
          <table:table-cell office:value-type="float" office:value="47" table:style-name="ce85">
            <text:p>47</text:p>
          </table:table-cell>
          <table:table-cell office:value-type="float" office:value="46761" table:style-name="ce85">
            <text:p>46,761</text:p>
          </table:table-cell>
          <table:table-cell table:number-columns-repeated="39" table:style-name="ce17"/>
          <table:table-cell table:number-columns-repeated="16326"/>
        </table:table-row>
        <table:table-row table:style-name="ro2">
          <table:table-cell office:value-type="string" table:number-columns-spanned="19" table:number-rows-spanned="1" table:style-name="ce104">
            <text:p>資料來源：直轄市、縣﹝市﹞政府。<text:span text:style-name="T5"><text:s/></text:span></text:p>
          </table:table-cell>
          <table:covered-table-cell table:number-columns-repeated="18"/>
          <table:table-cell table:number-columns-repeated="16365" table:style-name="ce1"/>
        </table:table-row>
        <table:table-row table:style-name="ro4">
          <table:table-cell office:value-type="string" table:style-name="ce29">
            <text:p>Source : County and City Government.</text:p>
          </table:table-cell>
          <table:table-cell table:number-columns-repeated="18" table:style-name="ce30"/>
          <table:table-cell table:number-columns-repeated="16365" table:style-name="ce1"/>
        </table:table-row>
        <table:table-row table:number-rows-repeated="4" table:style-name="ro4">
          <table:table-cell table:style-name="ce66"/>
          <table:table-cell table:number-columns-repeated="6" table:style-name="ce1"/>
          <table:table-cell table:style-name="ce86"/>
          <table:table-cell table:number-columns-repeated="11" table:style-name="ce30"/>
          <table:table-cell table:number-columns-repeated="16365" table:style-name="ce1"/>
        </table:table-row>
        <table:table-row table:number-rows-repeated="7" table:style-name="ro4">
          <table:table-cell table:style-name="ce37"/>
          <table:table-cell table:number-columns-repeated="6" table:style-name="ce1"/>
          <table:table-cell table:style-name="ce86"/>
          <table:table-cell table:number-columns-repeated="2" table:style-name="ce1"/>
          <table:table-cell table:style-name="ce86"/>
          <table:table-cell table:number-columns-repeated="16373" table:style-name="ce1"/>
        </table:table-row>
        <table:table-row table:number-rows-repeated="16" table:style-name="ro4">
          <table:table-cell table:number-columns-repeated="7"/>
          <table:table-cell table:style-name="ce86"/>
          <table:table-cell table:number-columns-repeated="2" table:style-name="ce1"/>
          <table:table-cell table:style-name="ce86"/>
          <table:table-cell table:number-columns-repeated="16373"/>
        </table:table-row>
        <table:table-row table:style-name="ro4">
          <table:table-cell table:number-columns-repeated="7"/>
          <table:table-cell table:style-name="ce86"/>
          <table:table-cell table:number-columns-repeated="16376"/>
        </table:table-row>
        <table:table-row table:number-rows-repeated="1048511" table:style-name="ro4">
          <table:table-cell table:number-columns-repeated="16384"/>
        </table:table-row>
      </table:table>
      <table:table table:name="2004" table:style-name="ta1">
        <table:table-column table:style-name="co12"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40">
            <text:p>中華民國九十三年 <text:s/>2004</text:p>
          </table:table-cell>
          <table:table-cell table:number-columns-repeated="11" table:style-name="ce41"/>
          <table:table-cell table:number-columns-repeated="16372"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2" table:number-rows-spanned="1" table:style-name="ce95">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2" table:number-rows-spanned="1" table:style-name="ce95">
            <text:p>買賣<text:span text:style-name="T5"><text:s/>Transaction</text:span></text:p>
          </table:table-cell>
          <table:covered-table-cell/>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1399" table:style-name="ce77">
            <text:p>11,399</text:p>
          </table:table-cell>
          <table:table-cell office:value-type="float" office:value="97123406" table:style-name="ce77">
            <text:p>97,123,406</text:p>
          </table:table-cell>
          <table:table-cell office:value-type="float" office:value="1401762" table:style-name="ce77">
            <text:p>1,401,762</text:p>
          </table:table-cell>
          <table:table-cell office:value-type="float" office:value="985413049" table:style-name="ce77">
            <text:p>985,413,049</text:p>
          </table:table-cell>
          <table:table-cell office:value-type="float" office:value="727537" table:style-name="ce77">
            <text:p>727,537</text:p>
          </table:table-cell>
          <table:table-cell office:value-type="float" office:value="344214251" table:style-name="ce77">
            <text:p>344,214,251</text:p>
          </table:table-cell>
          <table:table-cell office:value-type="float" office:value="273838" table:style-name="ce77">
            <text:p>273,838</text:p>
          </table:table-cell>
          <table:table-cell office:value-type="float" office:value="171480132" table:style-name="ce77">
            <text:p>171,480,132</text:p>
          </table:table-cell>
          <table:table-cell office:value-type="float" office:value="160604" table:style-name="ce77">
            <text:p>160,604</text:p>
          </table:table-cell>
          <table:table-cell office:value-type="float" office:value="195520075" table:style-name="ce77">
            <text:p>195,520,075</text:p>
          </table:table-cell>
          <table:table-cell office:value-type="float" office:value="25436" table:style-name="ce77">
            <text:p>25,436</text:p>
          </table:table-cell>
          <table:table-cell office:value-type="float" office:value="9391220" table:style-name="ce77">
            <text:p>9,391,220</text:p>
          </table:table-cell>
          <table:table-cell office:value-type="float" office:value="214347" table:style-name="ce78">
            <text:p>214,347</text:p>
          </table:table-cell>
          <table:table-cell office:value-type="float" office:value="264807371" table:style-name="ce78">
            <text:p>264,807,371</text:p>
          </table:table-cell>
          <table:table-cell table:number-columns-repeated="16369" table:style-name="ce10"/>
        </table:table-row>
        <table:table-row table:style-name="ro2">
          <table:table-cell office:value-type="string" table:style-name="ce79">
            <text:p>臺灣地區 Taiwan Area<text:s/></text:p>
          </table:table-cell>
          <table:table-cell office:value-type="float" office:value="9252" table:style-name="ce80">
            <text:p>9,252</text:p>
          </table:table-cell>
          <table:table-cell office:value-type="float" office:value="93023081" table:style-name="ce80">
            <text:p>93,023,081</text:p>
          </table:table-cell>
          <table:table-cell office:value-type="float" office:value="1395738" table:formula="of:=[.D9]+[.D31]+[.D32]" table:style-name="ce80">
            <text:p>1,395,738</text:p>
          </table:table-cell>
          <table:table-cell office:value-type="float" office:value="981789846" table:style-name="ce80">
            <text:p>981,789,846</text:p>
          </table:table-cell>
          <table:table-cell office:value-type="float" office:value="726208" table:style-name="ce80">
            <text:p>726,208</text:p>
          </table:table-cell>
          <table:table-cell office:value-type="float" office:value="343744192" table:style-name="ce80">
            <text:p>343,744,192</text:p>
          </table:table-cell>
          <table:table-cell office:value-type="float" office:value="270738" table:style-name="ce80">
            <text:p>270,738</text:p>
          </table:table-cell>
          <table:table-cell office:value-type="float" office:value="170007803" table:style-name="ce80">
            <text:p>170,007,803</text:p>
          </table:table-cell>
          <table:table-cell office:value-type="float" office:value="159599" table:style-name="ce80">
            <text:p>159,599</text:p>
          </table:table-cell>
          <table:table-cell office:value-type="float" office:value="195090946" table:style-name="ce80">
            <text:p>195,090,946</text:p>
          </table:table-cell>
          <table:table-cell office:value-type="float" office:value="25431" table:style-name="ce80">
            <text:p>25,431</text:p>
          </table:table-cell>
          <table:table-cell office:value-type="float" office:value="9389318" table:style-name="ce80">
            <text:p>9,389,318</text:p>
          </table:table-cell>
          <table:table-cell office:value-type="float" office:value="213762" table:style-name="ce81">
            <text:p>213,762</text:p>
          </table:table-cell>
          <table:table-cell office:value-type="float" office:value="263557586" table:style-name="ce81">
            <text:p>263,557,586</text:p>
          </table:table-cell>
          <table:table-cell table:number-columns-repeated="16369" table:style-name="ce10"/>
        </table:table-row>
        <table:table-row table:style-name="ro2">
          <table:table-cell office:value-type="string" table:style-name="ce79">
            <text:p>臺 灣 省 Taiwan Province<text:s/></text:p>
          </table:table-cell>
          <table:table-cell office:value-type="float" office:value="9251" table:style-name="ce80">
            <text:p>9,251</text:p>
          </table:table-cell>
          <table:table-cell office:value-type="float" office:value="93022958" table:style-name="ce80">
            <text:p>93,022,958</text:p>
          </table:table-cell>
          <table:table-cell office:value-type="float" office:value="1221833" table:style-name="ce80">
            <text:p>1,221,833</text:p>
          </table:table-cell>
          <table:table-cell office:value-type="float" office:value="949566294" table:style-name="ce80">
            <text:p>949,566,294</text:p>
          </table:table-cell>
          <table:table-cell office:value-type="float" office:value="604165" table:style-name="ce80">
            <text:p>604,165</text:p>
          </table:table-cell>
          <table:table-cell office:value-type="float" office:value="322750074" table:style-name="ce80">
            <text:p>322,750,074</text:p>
          </table:table-cell>
          <table:table-cell office:value-type="float" office:value="251722" table:style-name="ce80">
            <text:p>251,722</text:p>
          </table:table-cell>
          <table:table-cell office:value-type="float" office:value="166394245" table:style-name="ce80">
            <text:p>166,394,245</text:p>
          </table:table-cell>
          <table:table-cell office:value-type="float" office:value="144453" table:style-name="ce80">
            <text:p>144,453</text:p>
          </table:table-cell>
          <table:table-cell office:value-type="float" office:value="192264503" table:style-name="ce80">
            <text:p>192,264,503</text:p>
          </table:table-cell>
          <table:table-cell office:value-type="float" office:value="24481" table:style-name="ce80">
            <text:p>24,481</text:p>
          </table:table-cell>
          <table:table-cell office:value-type="float" office:value="9150303" table:style-name="ce80">
            <text:p>9,150,303</text:p>
          </table:table-cell>
          <table:table-cell office:value-type="float" office:value="197012" table:style-name="ce81">
            <text:p>197,012</text:p>
          </table:table-cell>
          <table:table-cell office:value-type="float" office:value="259007169" table:style-name="ce81">
            <text:p>259,007,169</text:p>
          </table:table-cell>
          <table:table-cell table:number-columns-repeated="16369" table:style-name="ce10"/>
        </table:table-row>
        <table:table-row table:style-name="ro2">
          <table:table-cell office:value-type="string" table:style-name="ce82">
            <text:p><text:s/><text:span text:style-name="T8">臺北縣</text:span><text:s/>Taipei County<text:s/></text:p>
          </table:table-cell>
          <table:table-cell office:value-type="float" office:value="1304" table:style-name="ce83">
            <text:p>1,304</text:p>
          </table:table-cell>
          <table:table-cell office:value-type="float" office:value="70357573" table:style-name="ce83">
            <text:p>70,357,573</text:p>
          </table:table-cell>
          <table:table-cell office:value-type="float" office:value="199353" table:style-name="ce83">
            <text:p>199,353</text:p>
          </table:table-cell>
          <table:table-cell office:value-type="float" office:value="77520102" table:style-name="ce83">
            <text:p>77,520,102</text:p>
          </table:table-cell>
          <table:table-cell office:value-type="float" office:value="122679" table:style-name="ce83">
            <text:p>122,679</text:p>
          </table:table-cell>
          <table:table-cell office:value-type="float" office:value="35333289" table:style-name="ce83">
            <text:p>35,333,289</text:p>
          </table:table-cell>
          <table:table-cell office:value-type="float" office:value="37746" table:style-name="ce83">
            <text:p>37,746</text:p>
          </table:table-cell>
          <table:table-cell office:value-type="float" office:value="17772817" table:style-name="ce83">
            <text:p>17,772,817</text:p>
          </table:table-cell>
          <table:table-cell office:value-type="float" office:value="20842" table:style-name="ce83">
            <text:p>20,842</text:p>
          </table:table-cell>
          <table:table-cell office:value-type="float" office:value="11321097" table:style-name="ce83">
            <text:p>11,321,097</text:p>
          </table:table-cell>
          <table:table-cell office:value-type="float" office:value="1468" table:style-name="ce83">
            <text:p>1,468</text:p>
          </table:table-cell>
          <table:table-cell office:value-type="float" office:value="448970" table:style-name="ce83">
            <text:p>448,970</text:p>
          </table:table-cell>
          <table:table-cell office:value-type="float" office:value="16618" table:style-name="ce85">
            <text:p>16,618</text:p>
          </table:table-cell>
          <table:table-cell office:value-type="float" office:value="12643929" table:style-name="ce85">
            <text:p>12,643,929</text:p>
          </table:table-cell>
          <table:table-cell table:number-columns-repeated="28" table:style-name="ce17"/>
          <table:table-cell table:number-columns-repeated="16341"/>
        </table:table-row>
        <table:table-row table:style-name="ro2">
          <table:table-cell office:value-type="string" table:style-name="ce82">
            <text:p><text:s/><text:span text:style-name="T8">宜蘭縣</text:span><text:s/>Yilan County<text:s text:c="2"/></text:p>
          </table:table-cell>
          <table:table-cell office:value-type="float" office:value="434" table:style-name="ce83">
            <text:p>434</text:p>
          </table:table-cell>
          <table:table-cell office:value-type="float" office:value="6645462" table:style-name="ce83">
            <text:p>6,645,462</text:p>
          </table:table-cell>
          <table:table-cell office:value-type="float" office:value="31209" table:style-name="ce83">
            <text:p>31,209</text:p>
          </table:table-cell>
          <table:table-cell office:value-type="float" office:value="27564861" table:style-name="ce83">
            <text:p>27,564,861</text:p>
          </table:table-cell>
          <table:table-cell office:value-type="float" office:value="14837" table:style-name="ce83">
            <text:p>14,837</text:p>
          </table:table-cell>
          <table:table-cell office:value-type="float" office:value="9641750" table:style-name="ce83">
            <text:p>9,641,750</text:p>
          </table:table-cell>
          <table:table-cell office:value-type="float" office:value="6072" table:style-name="ce83">
            <text:p>6,072</text:p>
          </table:table-cell>
          <table:table-cell office:value-type="float" office:value="4121049" table:style-name="ce83">
            <text:p>4,121,049</text:p>
          </table:table-cell>
          <table:table-cell office:value-type="float" office:value="4519" table:style-name="ce83">
            <text:p>4,519</text:p>
          </table:table-cell>
          <table:table-cell office:value-type="float" office:value="5469978" table:style-name="ce83">
            <text:p>5,469,978</text:p>
          </table:table-cell>
          <table:table-cell office:value-type="float" office:value="1913" table:style-name="ce83">
            <text:p>1,913</text:p>
          </table:table-cell>
          <table:table-cell office:value-type="float" office:value="1127004" table:style-name="ce83">
            <text:p>1,127,004</text:p>
          </table:table-cell>
          <table:table-cell office:value-type="float" office:value="3868" table:style-name="ce85">
            <text:p>3,868</text:p>
          </table:table-cell>
          <table:table-cell office:value-type="float" office:value="7205081" table:style-name="ce85">
            <text:p>7,205,081</text:p>
          </table:table-cell>
          <table:table-cell table:number-columns-repeated="28" table:style-name="ce17"/>
          <table:table-cell table:number-columns-repeated="16341"/>
        </table:table-row>
        <table:table-row table:style-name="ro2">
          <table:table-cell office:value-type="string" table:style-name="ce82">
            <text:p><text:s/><text:span text:style-name="T8">桃園縣</text:span><text:s/>Taoyuan County<text:s text:c="2"/></text:p>
          </table:table-cell>
          <table:table-cell office:value-type="float" office:value="725" table:style-name="ce83">
            <text:p>725</text:p>
          </table:table-cell>
          <table:table-cell office:value-type="float" office:value="549261" table:style-name="ce83">
            <text:p>549,261</text:p>
          </table:table-cell>
          <table:table-cell office:value-type="float" office:value="137661" table:style-name="ce83">
            <text:p>137,661</text:p>
          </table:table-cell>
          <table:table-cell office:value-type="float" office:value="78625665" table:style-name="ce83">
            <text:p>78,625,665</text:p>
          </table:table-cell>
          <table:table-cell office:value-type="float" office:value="75528" table:style-name="ce83">
            <text:p>75,528</text:p>
          </table:table-cell>
          <table:table-cell office:value-type="float" office:value="42890181" table:style-name="ce83">
            <text:p>42,890,181</text:p>
          </table:table-cell>
          <table:table-cell office:value-type="float" office:value="23739" table:style-name="ce83">
            <text:p>23,739</text:p>
          </table:table-cell>
          <table:table-cell office:value-type="float" office:value="7733683" table:style-name="ce83">
            <text:p>7,733,683</text:p>
          </table:table-cell>
          <table:table-cell office:value-type="float" office:value="15151" table:style-name="ce83">
            <text:p>15,151</text:p>
          </table:table-cell>
          <table:table-cell office:value-type="float" office:value="9419318" table:style-name="ce83">
            <text:p>9,419,318</text:p>
          </table:table-cell>
          <table:table-cell office:value-type="float" office:value="2054" table:style-name="ce83">
            <text:p>2,054</text:p>
          </table:table-cell>
          <table:table-cell office:value-type="float" office:value="472108" table:style-name="ce83">
            <text:p>472,108</text:p>
          </table:table-cell>
          <table:table-cell office:value-type="float" office:value="21189" table:style-name="ce85">
            <text:p>21,189</text:p>
          </table:table-cell>
          <table:table-cell office:value-type="float" office:value="18110376" table:style-name="ce85">
            <text:p>18,110,376</text:p>
          </table:table-cell>
          <table:table-cell table:number-columns-repeated="28" table:style-name="ce17"/>
          <table:table-cell table:number-columns-repeated="16341"/>
        </table:table-row>
        <table:table-row table:style-name="ro2">
          <table:table-cell office:value-type="string" table:style-name="ce82">
            <text:p><text:s/><text:span text:style-name="T8">新竹縣</text:span><text:s/>Hsinchu County<text:s text:c="2"/></text:p>
          </table:table-cell>
          <table:table-cell office:value-type="float" office:value="235" table:style-name="ce83">
            <text:p>235</text:p>
          </table:table-cell>
          <table:table-cell office:value-type="float" office:value="420302" table:style-name="ce83">
            <text:p>420,302</text:p>
          </table:table-cell>
          <table:table-cell office:value-type="float" office:value="52889" table:style-name="ce83">
            <text:p>52,889</text:p>
          </table:table-cell>
          <table:table-cell office:value-type="float" office:value="47718109" table:style-name="ce83">
            <text:p>47,718,109</text:p>
          </table:table-cell>
          <table:table-cell office:value-type="float" office:value="24917" table:style-name="ce83">
            <text:p>24,917</text:p>
          </table:table-cell>
          <table:table-cell office:value-type="float" office:value="17590808" table:style-name="ce83">
            <text:p>17,590,808</text:p>
          </table:table-cell>
          <table:table-cell office:value-type="float" office:value="12766" table:style-name="ce83">
            <text:p>12,766</text:p>
          </table:table-cell>
          <table:table-cell office:value-type="float" office:value="8153050" table:style-name="ce83">
            <text:p>8,153,050</text:p>
          </table:table-cell>
          <table:table-cell office:value-type="float" office:value="6586" table:style-name="ce83">
            <text:p>6,586</text:p>
          </table:table-cell>
          <table:table-cell office:value-type="float" office:value="7894530" table:style-name="ce83">
            <text:p>7,894,530</text:p>
          </table:table-cell>
          <table:table-cell office:value-type="float" office:value="871" table:style-name="ce83">
            <text:p>871</text:p>
          </table:table-cell>
          <table:table-cell office:value-type="float" office:value="344038" table:style-name="ce83">
            <text:p>344,038</text:p>
          </table:table-cell>
          <table:table-cell office:value-type="float" office:value="7749" table:style-name="ce85">
            <text:p>7,749</text:p>
          </table:table-cell>
          <table:table-cell office:value-type="float" office:value="13735682" table:style-name="ce85">
            <text:p>13,735,682</text:p>
          </table:table-cell>
          <table:table-cell table:number-columns-repeated="28" table:style-name="ce17"/>
          <table:table-cell table:number-columns-repeated="16341"/>
        </table:table-row>
        <table:table-row table:style-name="ro2">
          <table:table-cell office:value-type="string" table:style-name="ce82">
            <text:p><text:s/><text:span text:style-name="T8">苗栗縣</text:span><text:s/>Miaoli County<text:s text:c="2"/></text:p>
          </table:table-cell>
          <table:table-cell office:value-type="float" office:value="301" table:style-name="ce83">
            <text:p>301</text:p>
          </table:table-cell>
          <table:table-cell office:value-type="float" office:value="1479757" table:style-name="ce83">
            <text:p>1,479,757</text:p>
          </table:table-cell>
          <table:table-cell office:value-type="float" office:value="48510" table:style-name="ce83">
            <text:p>48,510</text:p>
          </table:table-cell>
          <table:table-cell office:value-type="float" office:value="53004652" table:style-name="ce83">
            <text:p>53,004,652</text:p>
          </table:table-cell>
          <table:table-cell office:value-type="float" office:value="18380" table:style-name="ce83">
            <text:p>18,380</text:p>
          </table:table-cell>
          <table:table-cell office:value-type="float" office:value="15724294" table:style-name="ce83">
            <text:p>15,724,294</text:p>
          </table:table-cell>
          <table:table-cell office:value-type="float" office:value="13906" table:style-name="ce83">
            <text:p>13,906</text:p>
          </table:table-cell>
          <table:table-cell office:value-type="float" office:value="10653621" table:style-name="ce83">
            <text:p>10,653,621</text:p>
          </table:table-cell>
          <table:table-cell office:value-type="float" office:value="7986" table:style-name="ce83">
            <text:p>7,986</text:p>
          </table:table-cell>
          <table:table-cell office:value-type="float" office:value="12877259" table:style-name="ce83">
            <text:p>12,877,259</text:p>
          </table:table-cell>
          <table:table-cell office:value-type="float" office:value="854" table:style-name="ce83">
            <text:p>854</text:p>
          </table:table-cell>
          <table:table-cell office:value-type="float" office:value="154863" table:style-name="ce83">
            <text:p>154,863</text:p>
          </table:table-cell>
          <table:table-cell office:value-type="float" office:value="7384" table:style-name="ce85">
            <text:p>7,384</text:p>
          </table:table-cell>
          <table:table-cell office:value-type="float" office:value="13594615" table:style-name="ce85">
            <text:p>13,594,615</text:p>
          </table:table-cell>
          <table:table-cell table:number-columns-repeated="28" table:style-name="ce17"/>
          <table:table-cell table:number-columns-repeated="16341"/>
        </table:table-row>
        <table:table-row table:style-name="ro2">
          <table:table-cell office:value-type="string" table:style-name="ce82">
            <text:p><text:s/><text:span text:style-name="T8">臺中縣</text:span><text:s/>Taichung County<text:s/></text:p>
          </table:table-cell>
          <table:table-cell office:value-type="float" office:value="297" table:style-name="ce83">
            <text:p>297</text:p>
          </table:table-cell>
          <table:table-cell office:value-type="float" office:value="3120131" table:style-name="ce83">
            <text:p>3,120,131</text:p>
          </table:table-cell>
          <table:table-cell office:value-type="float" office:value="90457" table:style-name="ce83">
            <text:p>90,457</text:p>
          </table:table-cell>
          <table:table-cell office:value-type="float" office:value="60351820" table:style-name="ce83">
            <text:p>60,351,820</text:p>
          </table:table-cell>
          <table:table-cell office:value-type="float" office:value="46647" table:style-name="ce83">
            <text:p>46,647</text:p>
          </table:table-cell>
          <table:table-cell office:value-type="float" office:value="22198995" table:style-name="ce83">
            <text:p>22,198,995</text:p>
          </table:table-cell>
          <table:table-cell office:value-type="float" office:value="15536" table:style-name="ce83">
            <text:p>15,536</text:p>
          </table:table-cell>
          <table:table-cell office:value-type="float" office:value="14831239" table:style-name="ce83">
            <text:p>14,831,239</text:p>
          </table:table-cell>
          <table:table-cell office:value-type="float" office:value="10027" table:style-name="ce83">
            <text:p>10,027</text:p>
          </table:table-cell>
          <table:table-cell office:value-type="float" office:value="9714038" table:style-name="ce83">
            <text:p>9,714,038</text:p>
          </table:table-cell>
          <table:table-cell office:value-type="float" office:value="1220" table:style-name="ce83">
            <text:p>1,220</text:p>
          </table:table-cell>
          <table:table-cell office:value-type="float" office:value="581730" table:style-name="ce83">
            <text:p>581,730</text:p>
          </table:table-cell>
          <table:table-cell office:value-type="float" office:value="17027" table:style-name="ce85">
            <text:p>17,027</text:p>
          </table:table-cell>
          <table:table-cell office:value-type="float" office:value="13025819" table:style-name="ce85">
            <text:p>13,025,819</text:p>
          </table:table-cell>
          <table:table-cell table:number-columns-repeated="28" table:style-name="ce17"/>
          <table:table-cell table:number-columns-repeated="16341"/>
        </table:table-row>
        <table:table-row table:style-name="ro2">
          <table:table-cell office:value-type="string" table:style-name="ce82">
            <text:p><text:s/><text:span text:style-name="T8">彰化縣</text:span><text:s/>Changhua County<text:s text:c="2"/></text:p>
          </table:table-cell>
          <table:table-cell office:value-type="float" office:value="639" table:style-name="ce83">
            <text:p>639</text:p>
          </table:table-cell>
          <table:table-cell office:value-type="float" office:value="447692" table:style-name="ce83">
            <text:p>447,692</text:p>
          </table:table-cell>
          <table:table-cell office:value-type="float" office:value="70106" table:style-name="ce83">
            <text:p>70,106</text:p>
          </table:table-cell>
          <table:table-cell office:value-type="float" office:value="57682863" table:style-name="ce83">
            <text:p>57,682,863</text:p>
          </table:table-cell>
          <table:table-cell office:value-type="float" office:value="25912" table:style-name="ce83">
            <text:p>25,912</text:p>
          </table:table-cell>
          <table:table-cell office:value-type="float" office:value="15904447" table:style-name="ce83">
            <text:p>15,904,447</text:p>
          </table:table-cell>
          <table:table-cell office:value-type="float" office:value="18100" table:style-name="ce83">
            <text:p>18,100</text:p>
          </table:table-cell>
          <table:table-cell office:value-type="float" office:value="14008092" table:style-name="ce83">
            <text:p>14,008,092</text:p>
          </table:table-cell>
          <table:table-cell office:value-type="float" office:value="9638" table:style-name="ce83">
            <text:p>9,638</text:p>
          </table:table-cell>
          <table:table-cell office:value-type="float" office:value="11186124" table:style-name="ce83">
            <text:p>11,186,124</text:p>
          </table:table-cell>
          <table:table-cell office:value-type="float" office:value="2348" table:style-name="ce83">
            <text:p>2,348</text:p>
          </table:table-cell>
          <table:table-cell office:value-type="float" office:value="957603" table:style-name="ce83">
            <text:p>957,603</text:p>
          </table:table-cell>
          <table:table-cell office:value-type="float" office:value="14108" table:style-name="ce85">
            <text:p>14,108</text:p>
          </table:table-cell>
          <table:table-cell office:value-type="float" office:value="15626597" table:style-name="ce85">
            <text:p>15,626,597</text:p>
          </table:table-cell>
          <table:table-cell table:number-columns-repeated="28" table:style-name="ce17"/>
          <table:table-cell table:number-columns-repeated="16341"/>
        </table:table-row>
        <table:table-row table:style-name="ro2">
          <table:table-cell office:value-type="string" table:style-name="ce82">
            <text:p><text:s/><text:span text:style-name="T8">南投縣</text:span><text:s/>Nantou County<text:s text:c="2"/></text:p>
          </table:table-cell>
          <table:table-cell office:value-type="float" office:value="995" table:style-name="ce83">
            <text:p>995</text:p>
          </table:table-cell>
          <table:table-cell office:value-type="float" office:value="2081712" table:style-name="ce83">
            <text:p>2,081,712</text:p>
          </table:table-cell>
          <table:table-cell office:value-type="float" office:value="41633" table:style-name="ce83">
            <text:p>41,633</text:p>
          </table:table-cell>
          <table:table-cell office:value-type="float" office:value="87420524" table:style-name="ce83">
            <text:p>87,420,524</text:p>
          </table:table-cell>
          <table:table-cell office:value-type="float" office:value="13189" table:style-name="ce83">
            <text:p>13,189</text:p>
          </table:table-cell>
          <table:table-cell office:value-type="float" office:value="15189722" table:style-name="ce83">
            <text:p>15,189,722</text:p>
          </table:table-cell>
          <table:table-cell office:value-type="float" office:value="8375" table:style-name="ce83">
            <text:p>8,375</text:p>
          </table:table-cell>
          <table:table-cell office:value-type="float" office:value="13551207" table:style-name="ce83">
            <text:p>13,551,207</text:p>
          </table:table-cell>
          <table:table-cell office:value-type="float" office:value="4873" table:style-name="ce83">
            <text:p>4,873</text:p>
          </table:table-cell>
          <table:table-cell office:value-type="float" office:value="8912068" table:style-name="ce83">
            <text:p>8,912,068</text:p>
          </table:table-cell>
          <table:table-cell office:value-type="float" office:value="2624" table:style-name="ce83">
            <text:p>2,624</text:p>
          </table:table-cell>
          <table:table-cell office:value-type="float" office:value="1676947" table:style-name="ce83">
            <text:p>1,676,947</text:p>
          </table:table-cell>
          <table:table-cell office:value-type="float" office:value="12572" table:style-name="ce85">
            <text:p>12,572</text:p>
          </table:table-cell>
          <table:table-cell office:value-type="float" office:value="48090579" table:style-name="ce85">
            <text:p>48,090,579</text:p>
          </table:table-cell>
          <table:table-cell table:number-columns-repeated="28" table:style-name="ce17"/>
          <table:table-cell table:number-columns-repeated="16341"/>
        </table:table-row>
        <table:table-row table:style-name="ro2">
          <table:table-cell office:value-type="string" table:style-name="ce82">
            <text:p><text:s/><text:span text:style-name="T8">雲林縣</text:span><text:s/>Yunlin County<text:s text:c="2"/></text:p>
          </table:table-cell>
          <table:table-cell office:value-type="float" office:value="280" table:style-name="ce83">
            <text:p>280</text:p>
          </table:table-cell>
          <table:table-cell office:value-type="float" office:value="1050488" table:style-name="ce83">
            <text:p>1,050,488</text:p>
          </table:table-cell>
          <table:table-cell office:value-type="float" office:value="52699" table:style-name="ce83">
            <text:p>52,699</text:p>
          </table:table-cell>
          <table:table-cell office:value-type="float" office:value="46465850" table:style-name="ce83">
            <text:p>46,465,850</text:p>
          </table:table-cell>
          <table:table-cell office:value-type="float" office:value="17523" table:style-name="ce83">
            <text:p>17,523</text:p>
          </table:table-cell>
          <table:table-cell office:value-type="float" office:value="12577919" table:style-name="ce83">
            <text:p>12,577,919</text:p>
          </table:table-cell>
          <table:table-cell office:value-type="float" office:value="16254" table:style-name="ce83">
            <text:p>16,254</text:p>
          </table:table-cell>
          <table:table-cell office:value-type="float" office:value="10972453" table:style-name="ce83">
            <text:p>10,972,453</text:p>
          </table:table-cell>
          <table:table-cell office:value-type="float" office:value="9940" table:style-name="ce83">
            <text:p>9,940</text:p>
          </table:table-cell>
          <table:table-cell office:value-type="float" office:value="14789415" table:style-name="ce83">
            <text:p>14,789,415</text:p>
          </table:table-cell>
          <table:table-cell office:value-type="float" office:value="987" table:style-name="ce83">
            <text:p>987</text:p>
          </table:table-cell>
          <table:table-cell office:value-type="float" office:value="389455" table:style-name="ce83">
            <text:p>389,455</text:p>
          </table:table-cell>
          <table:table-cell office:value-type="float" office:value="7995" table:style-name="ce85">
            <text:p>7,995</text:p>
          </table:table-cell>
          <table:table-cell office:value-type="float" office:value="7736608" table:style-name="ce85">
            <text:p>7,736,608</text:p>
          </table:table-cell>
          <table:table-cell table:number-columns-repeated="28" table:style-name="ce17"/>
          <table:table-cell table:number-columns-repeated="16341"/>
        </table:table-row>
        <table:table-row table:style-name="ro2">
          <table:table-cell office:value-type="string" table:style-name="ce82">
            <text:p><text:s/><text:span text:style-name="T8">嘉義縣</text:span><text:s/>Chiayi County<text:s text:c="2"/></text:p>
          </table:table-cell>
          <table:table-cell office:value-type="float" office:value="765" table:style-name="ce83">
            <text:p>765</text:p>
          </table:table-cell>
          <table:table-cell office:value-type="float" office:value="784568" table:style-name="ce83">
            <text:p>784,568</text:p>
          </table:table-cell>
          <table:table-cell office:value-type="float" office:value="58524" table:style-name="ce83">
            <text:p>58,524</text:p>
          </table:table-cell>
          <table:table-cell office:value-type="float" office:value="71598297" table:style-name="ce83">
            <text:p>71,598,297</text:p>
          </table:table-cell>
          <table:table-cell office:value-type="float" office:value="24422" table:style-name="ce83">
            <text:p>24,422</text:p>
          </table:table-cell>
          <table:table-cell office:value-type="float" office:value="8858904" table:style-name="ce83">
            <text:p>8,858,904</text:p>
          </table:table-cell>
          <table:table-cell office:value-type="float" office:value="12749" table:style-name="ce83">
            <text:p>12,749</text:p>
          </table:table-cell>
          <table:table-cell office:value-type="float" office:value="7194529" table:style-name="ce83">
            <text:p>7,194,529</text:p>
          </table:table-cell>
          <table:table-cell office:value-type="float" office:value="10264" table:style-name="ce83">
            <text:p>10,264</text:p>
          </table:table-cell>
          <table:table-cell office:value-type="float" office:value="47696397" table:style-name="ce83">
            <text:p>47,696,397</text:p>
          </table:table-cell>
          <table:table-cell office:value-type="float" office:value="2479" table:style-name="ce83">
            <text:p>2,479</text:p>
          </table:table-cell>
          <table:table-cell office:value-type="float" office:value="613732" table:style-name="ce83">
            <text:p>613,732</text:p>
          </table:table-cell>
          <table:table-cell office:value-type="float" office:value="8610" table:style-name="ce85">
            <text:p>8,610</text:p>
          </table:table-cell>
          <table:table-cell office:value-type="float" office:value="7234733" table:style-name="ce85">
            <text:p>7,234,733</text:p>
          </table:table-cell>
          <table:table-cell table:number-columns-repeated="28" table:style-name="ce17"/>
          <table:table-cell table:number-columns-repeated="16341"/>
        </table:table-row>
        <table:table-row table:style-name="ro2">
          <table:table-cell office:value-type="string" table:style-name="ce82">
            <text:p><text:s/><text:span text:style-name="T8">臺南縣</text:span><text:s/>Tainan County<text:s text:c="2"/></text:p>
          </table:table-cell>
          <table:table-cell office:value-type="float" office:value="217" table:style-name="ce83">
            <text:p>217</text:p>
          </table:table-cell>
          <table:table-cell office:value-type="float" office:value="258779" table:style-name="ce83">
            <text:p>258,779</text:p>
          </table:table-cell>
          <table:table-cell office:value-type="float" office:value="85760" table:style-name="ce83">
            <text:p>85,760</text:p>
          </table:table-cell>
          <table:table-cell office:value-type="float" office:value="66683218" table:style-name="ce83">
            <text:p>66,683,218</text:p>
          </table:table-cell>
          <table:table-cell office:value-type="float" office:value="30667" table:style-name="ce83">
            <text:p>30,667</text:p>
          </table:table-cell>
          <table:table-cell office:value-type="float" office:value="20291881" table:style-name="ce83">
            <text:p>20,291,881</text:p>
          </table:table-cell>
          <table:table-cell office:value-type="float" office:value="25056" table:style-name="ce83">
            <text:p>25,056</text:p>
          </table:table-cell>
          <table:table-cell office:value-type="float" office:value="15793625" table:style-name="ce83">
            <text:p>15,793,625</text:p>
          </table:table-cell>
          <table:table-cell office:value-type="float" office:value="11006" table:style-name="ce83">
            <text:p>11,006</text:p>
          </table:table-cell>
          <table:table-cell office:value-type="float" office:value="15328403" table:style-name="ce83">
            <text:p>15,328,403</text:p>
          </table:table-cell>
          <table:table-cell office:value-type="float" office:value="3839" table:style-name="ce83">
            <text:p>3,839</text:p>
          </table:table-cell>
          <table:table-cell office:value-type="float" office:value="806084" table:style-name="ce83">
            <text:p>806,084</text:p>
          </table:table-cell>
          <table:table-cell office:value-type="float" office:value="15192" table:style-name="ce85">
            <text:p>15,192</text:p>
          </table:table-cell>
          <table:table-cell office:value-type="float" office:value="14463226" table:style-name="ce85">
            <text:p>14,463,226</text:p>
          </table:table-cell>
          <table:table-cell table:number-columns-repeated="28" table:style-name="ce17"/>
          <table:table-cell table:number-columns-repeated="16341"/>
        </table:table-row>
        <table:table-row table:style-name="ro2">
          <table:table-cell office:value-type="string" table:style-name="ce82">
            <text:p><text:s/><text:span text:style-name="T8">高雄縣</text:span><text:s/>Kaohsiung County<text:s text:c="2"/></text:p>
          </table:table-cell>
          <table:table-cell office:value-type="float" office:value="847" table:style-name="ce83">
            <text:p>847</text:p>
          </table:table-cell>
          <table:table-cell office:value-type="float" office:value="1408864" table:style-name="ce83">
            <text:p>1,408,864</text:p>
          </table:table-cell>
          <table:table-cell office:value-type="float" office:value="75258" table:style-name="ce83">
            <text:p>75,258</text:p>
          </table:table-cell>
          <table:table-cell office:value-type="float" office:value="53267690" table:style-name="ce83">
            <text:p>53,267,690</text:p>
          </table:table-cell>
          <table:table-cell office:value-type="float" office:value="36002" table:style-name="ce83">
            <text:p>36,002</text:p>
          </table:table-cell>
          <table:table-cell office:value-type="float" office:value="16078815" table:style-name="ce83">
            <text:p>16,078,815</text:p>
          </table:table-cell>
          <table:table-cell office:value-type="float" office:value="14101" table:style-name="ce83">
            <text:p>14,101</text:p>
          </table:table-cell>
          <table:table-cell office:value-type="float" office:value="8817098" table:style-name="ce83">
            <text:p>8,817,098</text:p>
          </table:table-cell>
          <table:table-cell office:value-type="float" office:value="7274" table:style-name="ce83">
            <text:p>7,274</text:p>
          </table:table-cell>
          <table:table-cell office:value-type="float" office:value="8943771" table:style-name="ce83">
            <text:p>8,943,771</text:p>
          </table:table-cell>
          <table:table-cell office:value-type="float" office:value="616" table:style-name="ce83">
            <text:p>616</text:p>
          </table:table-cell>
          <table:table-cell office:value-type="float" office:value="272761" table:style-name="ce83">
            <text:p>272,761</text:p>
          </table:table-cell>
          <table:table-cell office:value-type="float" office:value="17265" table:style-name="ce85">
            <text:p>17,265</text:p>
          </table:table-cell>
          <table:table-cell office:value-type="float" office:value="19155245" table:style-name="ce85">
            <text:p>19,155,245</text:p>
          </table:table-cell>
          <table:table-cell table:number-columns-repeated="28" table:style-name="ce17"/>
          <table:table-cell table:number-columns-repeated="16341"/>
        </table:table-row>
        <table:table-row table:style-name="ro2">
          <table:table-cell office:value-type="string" table:style-name="ce82">
            <text:p><text:s/><text:span text:style-name="T8">屏東縣</text:span><text:s/>Pingtung County<text:s text:c="2"/></text:p>
          </table:table-cell>
          <table:table-cell office:value-type="float" office:value="382" table:style-name="ce83">
            <text:p>382</text:p>
          </table:table-cell>
          <table:table-cell office:value-type="float" office:value="445639" table:style-name="ce83">
            <text:p>445,639</text:p>
          </table:table-cell>
          <table:table-cell office:value-type="float" office:value="56424" table:style-name="ce83">
            <text:p>56,424</text:p>
          </table:table-cell>
          <table:table-cell office:value-type="float" office:value="87927415" table:style-name="ce83">
            <text:p>87,927,415</text:p>
          </table:table-cell>
          <table:table-cell office:value-type="float" office:value="21936" table:style-name="ce83">
            <text:p>21,936</text:p>
          </table:table-cell>
          <table:table-cell office:value-type="float" office:value="22432948" table:style-name="ce83">
            <text:p>22,432,948</text:p>
          </table:table-cell>
          <table:table-cell office:value-type="float" office:value="13941" table:style-name="ce83">
            <text:p>13,941</text:p>
          </table:table-cell>
          <table:table-cell office:value-type="float" office:value="14782015" table:style-name="ce83">
            <text:p>14,782,015</text:p>
          </table:table-cell>
          <table:table-cell office:value-type="float" office:value="5705" table:style-name="ce83">
            <text:p>5,705</text:p>
          </table:table-cell>
          <table:table-cell office:value-type="float" office:value="12100097" table:style-name="ce83">
            <text:p>12,100,097</text:p>
          </table:table-cell>
          <table:table-cell office:value-type="float" office:value="672" table:style-name="ce83">
            <text:p>672</text:p>
          </table:table-cell>
          <table:table-cell office:value-type="float" office:value="225360" table:style-name="ce83">
            <text:p>225,360</text:p>
          </table:table-cell>
          <table:table-cell office:value-type="float" office:value="14170" table:style-name="ce85">
            <text:p>14,170</text:p>
          </table:table-cell>
          <table:table-cell office:value-type="float" office:value="38386994" table:style-name="ce85">
            <text:p>38,386,994</text:p>
          </table:table-cell>
          <table:table-cell table:number-columns-repeated="28" table:style-name="ce17"/>
          <table:table-cell table:number-columns-repeated="16341"/>
        </table:table-row>
        <table:table-row table:style-name="ro2">
          <table:table-cell office:value-type="string" table:style-name="ce82">
            <text:p><text:s/><text:span text:style-name="T8">臺東縣</text:span><text:s/>Taitung County<text:s text:c="2"/></text:p>
          </table:table-cell>
          <table:table-cell office:value-type="float" office:value="417" table:style-name="ce83">
            <text:p>417</text:p>
          </table:table-cell>
          <table:table-cell office:value-type="float" office:value="1193467" table:style-name="ce83">
            <text:p>1,193,467</text:p>
          </table:table-cell>
          <table:table-cell office:value-type="float" office:value="14423" table:style-name="ce83">
            <text:p>14,423</text:p>
          </table:table-cell>
          <table:table-cell office:value-type="float" office:value="28597582" table:style-name="ce83">
            <text:p>28,597,582</text:p>
          </table:table-cell>
          <table:table-cell office:value-type="float" office:value="6315" table:style-name="ce83">
            <text:p>6,315</text:p>
          </table:table-cell>
          <table:table-cell office:value-type="float" office:value="7331015" table:style-name="ce83">
            <text:p>7,331,015</text:p>
          </table:table-cell>
          <table:table-cell office:value-type="float" office:value="2209" table:style-name="ce83">
            <text:p>2,209</text:p>
          </table:table-cell>
          <table:table-cell office:value-type="float" office:value="5222240" table:style-name="ce83">
            <text:p>5,222,240</text:p>
          </table:table-cell>
          <table:table-cell office:value-type="float" office:value="2632" table:style-name="ce83">
            <text:p>2,632</text:p>
          </table:table-cell>
          <table:table-cell office:value-type="float" office:value="5126348" table:style-name="ce83">
            <text:p>5,126,348</text:p>
          </table:table-cell>
          <table:table-cell office:value-type="float" office:value="139" table:style-name="ce83">
            <text:p>139</text:p>
          </table:table-cell>
          <table:table-cell office:value-type="float" office:value="208418" table:style-name="ce83">
            <text:p>208,418</text:p>
          </table:table-cell>
          <table:table-cell office:value-type="float" office:value="3128" table:style-name="ce85">
            <text:p>3,128</text:p>
          </table:table-cell>
          <table:table-cell office:value-type="float" office:value="10709560" table:style-name="ce85">
            <text:p>10,709,560</text:p>
          </table:table-cell>
          <table:table-cell table:number-columns-repeated="28" table:style-name="ce17"/>
          <table:table-cell table:number-columns-repeated="16341"/>
        </table:table-row>
        <table:table-row table:style-name="ro2">
          <table:table-cell office:value-type="string" table:style-name="ce82">
            <text:p><text:s/><text:span text:style-name="T8">花蓮縣</text:span><text:s/>Hualien County<text:s text:c="2"/></text:p>
          </table:table-cell>
          <table:table-cell office:value-type="float" office:value="505" table:style-name="ce83">
            <text:p>505</text:p>
          </table:table-cell>
          <table:table-cell office:value-type="float" office:value="2036591" table:style-name="ce83">
            <text:p>2,036,591</text:p>
          </table:table-cell>
          <table:table-cell office:value-type="float" office:value="22730" table:style-name="ce83">
            <text:p>22,730</text:p>
          </table:table-cell>
          <table:table-cell office:value-type="float" office:value="33697805" table:style-name="ce83">
            <text:p>33,697,805</text:p>
          </table:table-cell>
          <table:table-cell office:value-type="float" office:value="11494" table:style-name="ce83">
            <text:p>11,494</text:p>
          </table:table-cell>
          <table:table-cell office:value-type="float" office:value="9974544" table:style-name="ce83">
            <text:p>9,974,544</text:p>
          </table:table-cell>
          <table:table-cell office:value-type="float" office:value="3295" table:style-name="ce83">
            <text:p>3,295</text:p>
          </table:table-cell>
          <table:table-cell office:value-type="float" office:value="6129391" table:style-name="ce83">
            <text:p>6,129,391</text:p>
          </table:table-cell>
          <table:table-cell office:value-type="float" office:value="3478" table:style-name="ce83">
            <text:p>3,478</text:p>
          </table:table-cell>
          <table:table-cell office:value-type="float" office:value="6467628" table:style-name="ce83">
            <text:p>6,467,628</text:p>
          </table:table-cell>
          <table:table-cell office:value-type="float" office:value="454" table:style-name="ce83">
            <text:p>454</text:p>
          </table:table-cell>
          <table:table-cell office:value-type="float" office:value="165198" table:style-name="ce83">
            <text:p>165,198</text:p>
          </table:table-cell>
          <table:table-cell office:value-type="float" office:value="4009" table:style-name="ce85">
            <text:p>4,009</text:p>
          </table:table-cell>
          <table:table-cell office:value-type="float" office:value="10961045" table:style-name="ce85">
            <text:p>10,961,045</text:p>
          </table:table-cell>
          <table:table-cell table:number-columns-repeated="28" table:style-name="ce17"/>
          <table:table-cell table:number-columns-repeated="16341"/>
        </table:table-row>
        <table:table-row table:style-name="ro2">
          <table:table-cell office:value-type="string" table:style-name="ce82">
            <text:p><text:s/><text:span text:style-name="T8">澎湖縣</text:span><text:s/>Penghu County<text:s text:c="2"/></text:p>
          </table:table-cell>
          <table:table-cell office:value-type="float" office:value="850" table:style-name="ce83">
            <text:p>850</text:p>
          </table:table-cell>
          <table:table-cell office:value-type="float" office:value="477597" table:style-name="ce83">
            <text:p>477,597</text:p>
          </table:table-cell>
          <table:table-cell office:value-type="float" office:value="10064" table:style-name="ce83">
            <text:p>10,064</text:p>
          </table:table-cell>
          <table:table-cell office:value-type="float" office:value="3785247" table:style-name="ce83">
            <text:p>3,785,247</text:p>
          </table:table-cell>
          <table:table-cell office:value-type="float" office:value="1903" table:style-name="ce83">
            <text:p>1,903</text:p>
          </table:table-cell>
          <table:table-cell office:value-type="float" office:value="543577" table:style-name="ce83">
            <text:p>543,577</text:p>
          </table:table-cell>
          <table:table-cell office:value-type="float" office:value="5393" table:style-name="ce83">
            <text:p>5,393</text:p>
          </table:table-cell>
          <table:table-cell office:value-type="float" office:value="1750682" table:style-name="ce83">
            <text:p>1,750,682</text:p>
          </table:table-cell>
          <table:table-cell office:value-type="float" office:value="1022" table:style-name="ce83">
            <text:p>1,022</text:p>
          </table:table-cell>
          <table:table-cell office:value-type="float" office:value="381577" table:style-name="ce83">
            <text:p>381,577</text:p>
          </table:table-cell>
          <table:table-cell office:value-type="float" office:value="506" table:style-name="ce83">
            <text:p>506</text:p>
          </table:table-cell>
          <table:table-cell office:value-type="float" office:value="57266" table:style-name="ce83">
            <text:p>57,266</text:p>
          </table:table-cell>
          <table:table-cell office:value-type="float" office:value="1240" table:style-name="ce85">
            <text:p>1,240</text:p>
          </table:table-cell>
          <table:table-cell office:value-type="float" office:value="1052145" table:style-name="ce85">
            <text:p>1,052,145</text:p>
          </table:table-cell>
          <table:table-cell table:number-columns-repeated="28" table:style-name="ce17"/>
          <table:table-cell table:number-columns-repeated="16341"/>
        </table:table-row>
        <table:table-row table:style-name="ro2">
          <table:table-cell office:value-type="string" table:style-name="ce82">
            <text:p><text:s/><text:span text:style-name="T8">基隆市</text:span><text:s/>Keelung City<text:s/></text:p>
          </table:table-cell>
          <table:table-cell office:value-type="float" office:value="6" table:style-name="ce83">
            <text:p>6</text:p>
          </table:table-cell>
          <table:table-cell office:value-type="float" office:value="5769" table:style-name="ce83">
            <text:p>5,769</text:p>
          </table:table-cell>
          <table:table-cell office:value-type="float" office:value="20724" table:style-name="ce83">
            <text:p>20,724</text:p>
          </table:table-cell>
          <table:table-cell office:value-type="float" office:value="5176669" table:style-name="ce83">
            <text:p>5,176,669</text:p>
          </table:table-cell>
          <table:table-cell office:value-type="float" office:value="13387" table:style-name="ce83">
            <text:p>13,387</text:p>
          </table:table-cell>
          <table:table-cell office:value-type="float" office:value="2965546" table:style-name="ce83">
            <text:p>2,965,546</text:p>
          </table:table-cell>
          <table:table-cell office:value-type="float" office:value="3212" table:style-name="ce83">
            <text:p>3,212</text:p>
          </table:table-cell>
          <table:table-cell office:value-type="float" office:value="1181236" table:style-name="ce83">
            <text:p>1,181,236</text:p>
          </table:table-cell>
          <table:table-cell office:value-type="float" office:value="1258" table:style-name="ce83">
            <text:p>1,258</text:p>
          </table:table-cell>
          <table:table-cell office:value-type="float" office:value="251018" table:style-name="ce83">
            <text:p>251,018</text:p>
          </table:table-cell>
          <table:table-cell office:value-type="float" office:value="21" table:style-name="ce83">
            <text:p>21</text:p>
          </table:table-cell>
          <table:table-cell office:value-type="float" office:value="3871" table:style-name="ce83">
            <text:p>3,871</text:p>
          </table:table-cell>
          <table:table-cell office:value-type="float" office:value="2846" table:style-name="ce85">
            <text:p>2,846</text:p>
          </table:table-cell>
          <table:table-cell office:value-type="float" office:value="774998" table:style-name="ce85">
            <text:p>774,998</text:p>
          </table:table-cell>
          <table:table-cell table:number-columns-repeated="28" table:style-name="ce17"/>
          <table:table-cell table:number-columns-repeated="16341"/>
        </table:table-row>
        <table:table-row table:style-name="ro2">
          <table:table-cell office:value-type="string" table:style-name="ce82">
            <text:p><text:s/><text:span text:style-name="T8">新竹市</text:span><text:s/>Hsinchu City<text:s/></text:p>
          </table:table-cell>
          <table:table-cell office:value-type="float" office:value="10" table:style-name="ce83">
            <text:p>10</text:p>
          </table:table-cell>
          <table:table-cell office:value-type="float" office:value="18973" table:style-name="ce83">
            <text:p>18,973</text:p>
          </table:table-cell>
          <table:table-cell office:value-type="float" office:value="25460" table:style-name="ce83">
            <text:p>25,460</text:p>
          </table:table-cell>
          <table:table-cell office:value-type="float" office:value="6309789" table:style-name="ce83">
            <text:p>6,309,789</text:p>
          </table:table-cell>
          <table:table-cell office:value-type="float" office:value="14359" table:style-name="ce83">
            <text:p>14,359</text:p>
          </table:table-cell>
          <table:table-cell office:value-type="float" office:value="3650276" table:style-name="ce83">
            <text:p>3,650,276</text:p>
          </table:table-cell>
          <table:table-cell office:value-type="float" office:value="5975" table:style-name="ce83">
            <text:p>5,975</text:p>
          </table:table-cell>
          <table:table-cell office:value-type="float" office:value="1146748" table:style-name="ce83">
            <text:p>1,146,748</text:p>
          </table:table-cell>
          <table:table-cell office:value-type="float" office:value="2446" table:style-name="ce83">
            <text:p>2,446</text:p>
          </table:table-cell>
          <table:table-cell office:value-type="float" office:value="766286" table:style-name="ce83">
            <text:p>766,286</text:p>
          </table:table-cell>
          <table:table-cell office:value-type="float" office:value="418" table:style-name="ce83">
            <text:p>418</text:p>
          </table:table-cell>
          <table:table-cell office:value-type="float" office:value="43969" table:style-name="ce83">
            <text:p>43,969</text:p>
          </table:table-cell>
          <table:table-cell office:value-type="float" office:value="2262" table:style-name="ce85">
            <text:p>2,262</text:p>
          </table:table-cell>
          <table:table-cell office:value-type="float" office:value="702509" table:style-name="ce85">
            <text:p>702,509</text:p>
          </table:table-cell>
          <table:table-cell table:number-columns-repeated="28" table:style-name="ce17"/>
          <table:table-cell table:number-columns-repeated="16341"/>
        </table:table-row>
        <table:table-row table:style-name="ro2">
          <table:table-cell office:value-type="string" table:style-name="ce82">
            <text:p><text:s/><text:span text:style-name="T8">臺中市</text:span><text:s/>Taichung City<text:s/></text:p>
          </table:table-cell>
          <table:table-cell office:value-type="float" office:value="15" table:style-name="ce83">
            <text:p>15</text:p>
          </table:table-cell>
          <table:table-cell office:value-type="float" office:value="12951" table:style-name="ce83">
            <text:p>12,951</text:p>
          </table:table-cell>
          <table:table-cell office:value-type="float" office:value="69446" table:style-name="ce83">
            <text:p>69,446</text:p>
          </table:table-cell>
          <table:table-cell office:value-type="float" office:value="15333601" table:style-name="ce83">
            <text:p>15,333,601</text:p>
          </table:table-cell>
          <table:table-cell office:value-type="float" office:value="48997" table:style-name="ce83">
            <text:p>48,997</text:p>
          </table:table-cell>
          <table:table-cell office:value-type="float" office:value="9854357" table:style-name="ce83">
            <text:p>9,854,357</text:p>
          </table:table-cell>
          <table:table-cell office:value-type="float" office:value="5295" table:style-name="ce83">
            <text:p>5,295</text:p>
          </table:table-cell>
          <table:table-cell office:value-type="float" office:value="1161380" table:style-name="ce83">
            <text:p>1,161,380</text:p>
          </table:table-cell>
          <table:table-cell office:value-type="float" office:value="5095" table:style-name="ce83">
            <text:p>5,095</text:p>
          </table:table-cell>
          <table:table-cell office:value-type="float" office:value="1521645" table:style-name="ce83">
            <text:p>1,521,645</text:p>
          </table:table-cell>
          <table:table-cell office:value-type="float" office:value="430" table:style-name="ce83">
            <text:p>430</text:p>
          </table:table-cell>
          <table:table-cell office:value-type="float" office:value="345370" table:style-name="ce83">
            <text:p>345,370</text:p>
          </table:table-cell>
          <table:table-cell office:value-type="float" office:value="9629" table:style-name="ce85">
            <text:p>9,629</text:p>
          </table:table-cell>
          <table:table-cell office:value-type="float" office:value="2450849" table:style-name="ce85">
            <text:p>2,450,849</text:p>
          </table:table-cell>
          <table:table-cell table:number-columns-repeated="28" table:style-name="ce17"/>
          <table:table-cell table:number-columns-repeated="16341"/>
        </table:table-row>
        <table:table-row table:style-name="ro2">
          <table:table-cell office:value-type="string" table:style-name="ce82">
            <text:p><text:s/><text:span text:style-name="T8">嘉義市</text:span><text:s/>Chiayi City<text:s/></text:p>
          </table:table-cell>
          <table:table-cell office:value-type="float" office:value="2" table:style-name="ce83">
            <text:p>2</text:p>
          </table:table-cell>
          <table:table-cell office:value-type="float" office:value="256" table:style-name="ce83">
            <text:p>256</text:p>
          </table:table-cell>
          <table:table-cell office:value-type="float" office:value="13987" table:style-name="ce83">
            <text:p>13,987</text:p>
          </table:table-cell>
          <table:table-cell office:value-type="float" office:value="3128291" table:style-name="ce83">
            <text:p>3,128,291</text:p>
          </table:table-cell>
          <table:table-cell office:value-type="float" office:value="7730" table:style-name="ce83">
            <text:p>7,730</text:p>
          </table:table-cell>
          <table:table-cell office:value-type="float" office:value="1327873" table:style-name="ce83">
            <text:p>1,327,873</text:p>
          </table:table-cell>
          <table:table-cell office:value-type="float" office:value="2253" table:style-name="ce83">
            <text:p>2,253</text:p>
          </table:table-cell>
          <table:table-cell office:value-type="float" office:value="373741" table:style-name="ce83">
            <text:p>373,741</text:p>
          </table:table-cell>
          <table:table-cell office:value-type="float" office:value="1423" table:style-name="ce83">
            <text:p>1,423</text:p>
          </table:table-cell>
          <table:table-cell office:value-type="float" office:value="530710" table:style-name="ce83">
            <text:p>530,710</text:p>
          </table:table-cell>
          <table:table-cell office:value-type="float" office:value="318" table:style-name="ce83">
            <text:p>318</text:p>
          </table:table-cell>
          <table:table-cell office:value-type="float" office:value="208513" table:style-name="ce83">
            <text:p>208,513</text:p>
          </table:table-cell>
          <table:table-cell office:value-type="float" office:value="2263" table:style-name="ce85">
            <text:p>2,263</text:p>
          </table:table-cell>
          <table:table-cell office:value-type="float" office:value="687454" table:style-name="ce85">
            <text:p>687,454</text:p>
          </table:table-cell>
          <table:table-cell table:number-columns-repeated="28" table:style-name="ce17"/>
          <table:table-cell table:number-columns-repeated="16341"/>
        </table:table-row>
        <table:table-row table:style-name="ro2">
          <table:table-cell office:value-type="string" table:style-name="ce82">
            <text:p><text:s/><text:span text:style-name="T8">臺南市</text:span><text:s/>Tainan City<text:s/></text:p>
          </table:table-cell>
          <table:table-cell office:value-type="float" office:value="25" table:style-name="ce83">
            <text:p>25</text:p>
          </table:table-cell>
          <table:table-cell office:value-type="float" office:value="227127" table:style-name="ce83">
            <text:p>227,127</text:p>
          </table:table-cell>
          <table:table-cell office:value-type="float" office:value="44516" table:style-name="ce83">
            <text:p>44,516</text:p>
          </table:table-cell>
          <table:table-cell office:value-type="float" office:value="37706243" table:style-name="ce83">
            <text:p>37,706,243</text:p>
          </table:table-cell>
          <table:table-cell office:value-type="float" office:value="27341" table:style-name="ce83">
            <text:p>27,341</text:p>
          </table:table-cell>
          <table:table-cell office:value-type="float" office:value="32388933" table:style-name="ce83">
            <text:p>32,388,933</text:p>
          </table:table-cell>
          <table:table-cell office:value-type="float" office:value="5749" table:style-name="ce83">
            <text:p>5,749</text:p>
          </table:table-cell>
          <table:table-cell office:value-type="float" office:value="1044349" table:style-name="ce83">
            <text:p>1,044,349</text:p>
          </table:table-cell>
          <table:table-cell office:value-type="float" office:value="3288" table:style-name="ce83">
            <text:p>3,288</text:p>
          </table:table-cell>
          <table:table-cell office:value-type="float" office:value="1566796" table:style-name="ce83">
            <text:p>1,566,796</text:p>
          </table:table-cell>
          <table:table-cell office:value-type="float" office:value="250" table:style-name="ce83">
            <text:p>250</text:p>
          </table:table-cell>
          <table:table-cell office:value-type="float" office:value="47042" table:style-name="ce83">
            <text:p>47,042</text:p>
          </table:table-cell>
          <table:table-cell office:value-type="float" office:value="7888" table:style-name="ce85">
            <text:p>7,888</text:p>
          </table:table-cell>
          <table:table-cell office:value-type="float" office:value="2659123" table:style-name="ce85">
            <text:p>2,659,123</text:p>
          </table:table-cell>
          <table:table-cell table:number-columns-repeated="28" table:style-name="ce17"/>
          <table:table-cell table:number-columns-repeated="16341"/>
        </table:table-row>
        <table:table-row table:style-name="ro2">
          <table:table-cell office:value-type="string" table:style-name="ce79">
            <text:p>臺 北 市 Taipei City<text:s/></text:p>
          </table:table-cell>
          <table:table-cell office:value-type="float" office:value="0" table:style-name="ce80">
            <text:p>－</text:p>
          </table:table-cell>
          <table:table-cell office:value-type="float" office:value="0" table:style-name="ce80">
            <text:p>－</text:p>
          </table:table-cell>
          <table:table-cell office:value-type="float" office:value="120710" table:style-name="ce80">
            <text:p>120,710</text:p>
          </table:table-cell>
          <table:table-cell office:value-type="float" office:value="20616171" table:style-name="ce80">
            <text:p>20,616,171</text:p>
          </table:table-cell>
          <table:table-cell office:value-type="float" office:value="85161" table:style-name="ce80">
            <text:p>85,161</text:p>
          </table:table-cell>
          <table:table-cell office:value-type="float" office:value="12369498" table:style-name="ce80">
            <text:p>12,369,498</text:p>
          </table:table-cell>
          <table:table-cell office:value-type="float" office:value="14131" table:style-name="ce80">
            <text:p>14,131</text:p>
          </table:table-cell>
          <table:table-cell office:value-type="float" office:value="3232787" table:style-name="ce80">
            <text:p>3,232,787</text:p>
          </table:table-cell>
          <table:table-cell office:value-type="float" office:value="11912" table:style-name="ce80">
            <text:p>11,912</text:p>
          </table:table-cell>
          <table:table-cell office:value-type="float" office:value="2313903" table:style-name="ce80">
            <text:p>2,313,903</text:p>
          </table:table-cell>
          <table:table-cell office:value-type="float" office:value="865" table:style-name="ce80">
            <text:p>865</text:p>
          </table:table-cell>
          <table:table-cell office:value-type="float" office:value="230896" table:style-name="ce80">
            <text:p>230,896</text:p>
          </table:table-cell>
          <table:table-cell office:value-type="float" office:value="8641" table:style-name="ce81">
            <text:p>8,641</text:p>
          </table:table-cell>
          <table:table-cell office:value-type="float" office:value="2469088" table:style-name="ce81">
            <text:p>2,469,088</text:p>
          </table:table-cell>
          <table:table-cell table:number-columns-repeated="16369" table:style-name="ce10"/>
        </table:table-row>
        <table:table-row table:style-name="ro2">
          <table:table-cell office:value-type="string" table:style-name="ce79">
            <text:p>高 雄 市 Kaohsiung City<text:s/></text:p>
          </table:table-cell>
          <table:table-cell office:value-type="float" office:value="1" table:style-name="ce80">
            <text:p>1</text:p>
          </table:table-cell>
          <table:table-cell office:value-type="float" office:value="123" table:style-name="ce80">
            <text:p>123</text:p>
          </table:table-cell>
          <table:table-cell office:value-type="float" office:value="53195" table:style-name="ce80">
            <text:p>53,195</text:p>
          </table:table-cell>
          <table:table-cell office:value-type="float" office:value="11607381" table:style-name="ce80">
            <text:p>11,607,381</text:p>
          </table:table-cell>
          <table:table-cell office:value-type="float" office:value="36882" table:style-name="ce80">
            <text:p>36,882</text:p>
          </table:table-cell>
          <table:table-cell office:value-type="float" office:value="8624620" table:style-name="ce80">
            <text:p>8,624,620</text:p>
          </table:table-cell>
          <table:table-cell office:value-type="float" office:value="4885" table:style-name="ce80">
            <text:p>4,885</text:p>
          </table:table-cell>
          <table:table-cell office:value-type="float" office:value="380771" table:style-name="ce80">
            <text:p>380,771</text:p>
          </table:table-cell>
          <table:table-cell office:value-type="float" office:value="3234" table:style-name="ce80">
            <text:p>3,234</text:p>
          </table:table-cell>
          <table:table-cell office:value-type="float" office:value="512540" table:style-name="ce80">
            <text:p>512,540</text:p>
          </table:table-cell>
          <table:table-cell office:value-type="float" office:value="85" table:style-name="ce80">
            <text:p>85</text:p>
          </table:table-cell>
          <table:table-cell office:value-type="float" office:value="8120" table:style-name="ce80">
            <text:p>8,120</text:p>
          </table:table-cell>
          <table:table-cell office:value-type="float" office:value="8109" table:style-name="ce81">
            <text:p>8,109</text:p>
          </table:table-cell>
          <table:table-cell office:value-type="float" office:value="2081329" table:style-name="ce81">
            <text:p>2,081,329</text:p>
          </table:table-cell>
          <table:table-cell table:number-columns-repeated="16369" table:style-name="ce10"/>
        </table:table-row>
        <table:table-row table:style-name="ro2">
          <table:table-cell office:value-type="string" table:style-name="ce79">
            <text:p>福 建 省 Fuchien Province<text:s/></text:p>
          </table:table-cell>
          <table:table-cell office:value-type="float" office:value="2147" table:style-name="ce80">
            <text:p>2,147</text:p>
          </table:table-cell>
          <table:table-cell office:value-type="float" office:value="4100325" table:style-name="ce80">
            <text:p>4,100,325</text:p>
          </table:table-cell>
          <table:table-cell office:value-type="float" office:value="6024" table:style-name="ce80">
            <text:p>6,024</text:p>
          </table:table-cell>
          <table:table-cell office:value-type="float" office:value="3623203" table:style-name="ce80">
            <text:p>3,623,203</text:p>
          </table:table-cell>
          <table:table-cell office:value-type="float" office:value="1329" table:style-name="ce80">
            <text:p>1,329</text:p>
          </table:table-cell>
          <table:table-cell office:value-type="float" office:value="470058" table:style-name="ce80">
            <text:p>470,058</text:p>
          </table:table-cell>
          <table:table-cell office:value-type="float" office:value="3100" table:style-name="ce80">
            <text:p>3,100</text:p>
          </table:table-cell>
          <table:table-cell office:value-type="float" office:value="1472329" table:style-name="ce80">
            <text:p>1,472,329</text:p>
          </table:table-cell>
          <table:table-cell office:value-type="float" office:value="1005" table:style-name="ce80">
            <text:p>1,005</text:p>
          </table:table-cell>
          <table:table-cell office:value-type="float" office:value="429130" table:style-name="ce80">
            <text:p>429,130</text:p>
          </table:table-cell>
          <table:table-cell office:value-type="float" office:value="5" table:style-name="ce80">
            <text:p>5</text:p>
          </table:table-cell>
          <table:table-cell office:value-type="float" office:value="1901" table:style-name="ce80">
            <text:p>1,901</text:p>
          </table:table-cell>
          <table:table-cell office:value-type="float" office:value="585" table:style-name="ce81">
            <text:p>585</text:p>
          </table:table-cell>
          <table:table-cell office:value-type="float" office:value="1249785" table:style-name="ce81">
            <text:p>1,249,785</text:p>
          </table:table-cell>
          <table:table-cell table:number-columns-repeated="16369" table:style-name="ce10"/>
        </table:table-row>
        <table:table-row table:style-name="ro2">
          <table:table-cell office:value-type="string" table:style-name="ce82">
            <text:p><text:s/><text:span text:style-name="T8">金門縣</text:span><text:s/>Kinmen County<text:s/></text:p>
          </table:table-cell>
          <table:table-cell office:value-type="float" office:value="2" table:style-name="ce54">
            <text:p>2</text:p>
          </table:table-cell>
          <table:table-cell office:value-type="float" office:value="1499" table:style-name="ce54">
            <text:p>1,499</text:p>
          </table:table-cell>
          <table:table-cell office:value-type="float" office:value="5468" table:style-name="ce83">
            <text:p>5,468</text:p>
          </table:table-cell>
          <table:table-cell office:value-type="float" office:value="3521376" table:style-name="ce83">
            <text:p>3,521,376</text:p>
          </table:table-cell>
          <table:table-cell office:value-type="float" office:value="1148" table:style-name="ce83">
            <text:p>1,148</text:p>
          </table:table-cell>
          <table:table-cell office:value-type="float" office:value="424335" table:style-name="ce83">
            <text:p>424,335</text:p>
          </table:table-cell>
          <table:table-cell office:value-type="float" office:value="2873" table:style-name="ce83">
            <text:p>2,873</text:p>
          </table:table-cell>
          <table:table-cell office:value-type="float" office:value="1432527" table:style-name="ce83">
            <text:p>1,432,527</text:p>
          </table:table-cell>
          <table:table-cell office:value-type="float" office:value="880" table:style-name="ce83">
            <text:p>880</text:p>
          </table:table-cell>
          <table:table-cell office:value-type="float" office:value="416565" table:style-name="ce83">
            <text:p>416,565</text:p>
          </table:table-cell>
          <table:table-cell office:value-type="float" office:value="5" table:style-name="ce83">
            <text:p>5</text:p>
          </table:table-cell>
          <table:table-cell office:value-type="float" office:value="1901" table:style-name="ce83">
            <text:p>1,901</text:p>
          </table:table-cell>
          <table:table-cell office:value-type="float" office:value="562" table:style-name="ce85">
            <text:p>562</text:p>
          </table:table-cell>
          <table:table-cell office:value-type="float" office:value="1246047" table:style-name="ce85">
            <text:p>1,246,047</text:p>
          </table:table-cell>
          <table:table-cell table:number-columns-repeated="39" table:style-name="ce17"/>
          <table:table-cell table:number-columns-repeated="16330"/>
        </table:table-row>
        <table:table-row table:style-name="ro2">
          <table:table-cell office:value-type="string" table:style-name="ce82">
            <text:p><text:s/><text:span text:style-name="T8">連江縣</text:span><text:s/>Lienchiang County<text:s text:c="2"/></text:p>
          </table:table-cell>
          <table:table-cell office:value-type="float" office:value="2145" table:style-name="ce83">
            <text:p>2,145</text:p>
          </table:table-cell>
          <table:table-cell office:value-type="float" office:value="4098826" table:style-name="ce83">
            <text:p>4,098,826</text:p>
          </table:table-cell>
          <table:table-cell office:value-type="float" office:value="556" table:style-name="ce83">
            <text:p>556</text:p>
          </table:table-cell>
          <table:table-cell office:value-type="float" office:value="101827" table:style-name="ce83">
            <text:p>101,827</text:p>
          </table:table-cell>
          <table:table-cell office:value-type="float" office:value="181" table:style-name="ce83">
            <text:p>181</text:p>
          </table:table-cell>
          <table:table-cell office:value-type="float" office:value="45723" table:style-name="ce83">
            <text:p>45,723</text:p>
          </table:table-cell>
          <table:table-cell office:value-type="float" office:value="227" table:style-name="ce83">
            <text:p>227</text:p>
          </table:table-cell>
          <table:table-cell office:value-type="float" office:value="39802" table:style-name="ce83">
            <text:p>39,802</text:p>
          </table:table-cell>
          <table:table-cell office:value-type="float" office:value="125" table:style-name="ce83">
            <text:p>125</text:p>
          </table:table-cell>
          <table:table-cell office:value-type="float" office:value="12564" table:style-name="ce83">
            <text:p>12,564</text:p>
          </table:table-cell>
          <table:table-cell office:value-type="float" office:value="0" table:style-name="ce54">
            <text:p>－</text:p>
          </table:table-cell>
          <table:table-cell office:value-type="float" office:value="0" table:style-name="ce54">
            <text:p>－</text:p>
          </table:table-cell>
          <table:table-cell office:value-type="float" office:value="23" table:style-name="ce85">
            <text:p>23</text:p>
          </table:table-cell>
          <table:table-cell office:value-type="float" office:value="3738" table:style-name="ce85">
            <text:p>3,738</text:p>
          </table:table-cell>
          <table:table-cell table:number-columns-repeated="39" table:style-name="ce17"/>
          <table:table-cell table:number-columns-repeated="16330"/>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4">
          <table:table-cell table:style-name="ce29"/>
          <table:table-cell table:number-columns-repeated="14" table:style-name="ce30"/>
          <table:table-cell table:number-columns-repeated="16369" table:style-name="ce1"/>
        </table:table-row>
        <table:table-row table:style-name="ro3" table:visibility="collapse">
          <table:table-cell office:value-type="string" table:style-name="ce63">
            <text:p>核總計</text:p>
          </table:table-cell>
          <table:table-cell office:value-type="float" office:value="0" table:formula="of:=[.B7]-[.B8]-[.B33]" table:style-name="ce64">
            <text:p>0<text:s/></text:p>
          </table:table-cell>
          <table:table-cell office:value-type="float" office:value="0" table:formula="of:=[.C7]-[.C8]-[.C33]" table:style-name="ce64">
            <text:p>0<text:s/></text:p>
          </table:table-cell>
          <table:table-cell office:value-type="float" office:value="0" table:formula="of:=[.D7]-[.D8]-[.D33]" table:style-name="ce64">
            <text:p>0<text:s/></text:p>
          </table:table-cell>
          <table:table-cell office:value-type="float" office:value="0" table:formula="of:=[.E7]-[.E8]-[.E33]" table:style-name="ce64">
            <text:p>0<text:s/></text:p>
          </table:table-cell>
          <table:table-cell office:value-type="float" office:value="0" table:formula="of:=[.F7]-[.F8]-[.F33]" table:style-name="ce64">
            <text:p>0<text:s/></text:p>
          </table:table-cell>
          <table:table-cell office:value-type="float" office:value="1" table:formula="of:=[.G7]-[.G8]-[.G33]" table:style-name="ce64">
            <text:p>1<text:s/></text:p>
          </table:table-cell>
          <table:table-cell office:value-type="float" office:value="0" table:formula="of:=[.H7]-[.H8]-[.H33]" table:style-name="ce64">
            <text:p>0<text:s/></text:p>
          </table:table-cell>
          <table:table-cell office:value-type="float" office:value="0" table:formula="of:=[.I7]-[.I8]-[.I33]" table:style-name="ce64">
            <text:p>0<text:s/></text:p>
          </table:table-cell>
          <table:table-cell office:value-type="float" office:value="0" table:formula="of:=[.J7]-[.J8]-[.J33]" table:style-name="ce64">
            <text:p>0<text:s/></text:p>
          </table:table-cell>
          <table:table-cell office:value-type="float" office:value="-1" table:formula="of:=[.K7]-[.K8]-[.K33]" table:style-name="ce64">
            <text:p>(1)</text:p>
          </table:table-cell>
          <table:table-cell office:value-type="float" office:value="0" table:formula="of:=[.L7]-[.L8]-[.L33]" table:style-name="ce64">
            <text:p>0<text:s/></text:p>
          </table:table-cell>
          <table:table-cell office:value-type="float" office:value="1" table:formula="of:=[.M7]-[.M8]-[.M33]" table:style-name="ce64">
            <text:p>1<text:s/></text:p>
          </table:table-cell>
          <table:table-cell office:value-type="float" office:value="0" table:formula="of:=[.N7]-[.N8]-[.N33]" table:style-name="ce64">
            <text:p>0<text:s/></text:p>
          </table:table-cell>
          <table:table-cell office:value-type="float" office:value="0" table:formula="of:=[.O7]-[.O8]-[.O33]" table:style-name="ce64">
            <text:p>0<text:s/></text:p>
          </table:table-cell>
          <table:table-cell table:number-columns-repeated="4" table:style-name="ce64"/>
          <table:table-cell table:number-columns-repeated="16365" table:style-name="ce1"/>
        </table:table-row>
        <table:table-row table:style-name="ro3" table:visibility="collapse">
          <table:table-cell office:value-type="string" table:style-name="ce63">
            <text:p>核台灣</text:p>
          </table:table-cell>
          <table:table-cell office:value-type="float" office:value="0" table:formula="of:=[.B9]-SUM([.B10:.B30])" table:style-name="ce64">
            <text:p>0<text:s/></text:p>
          </table:table-cell>
          <table:table-cell office:value-type="float" office:value="-1" table:formula="of:=[.C9]-SUM([.C10:.C30])" table:style-name="ce64">
            <text:p>(1)</text:p>
          </table:table-cell>
          <table:table-cell office:value-type="float" office:value="0" table:formula="of:=[.D9]-SUM([.D10:.D30])" table:style-name="ce64">
            <text:p>0<text:s/></text:p>
          </table:table-cell>
          <table:table-cell office:value-type="float" office:value="1" table:formula="of:=[.E9]-SUM([.E10:.E30])" table:style-name="ce64">
            <text:p>1<text:s/></text:p>
          </table:table-cell>
          <table:table-cell office:value-type="float" office:value="0" table:formula="of:=[.F9]-SUM([.F10:.F30])" table:style-name="ce64">
            <text:p>0<text:s/></text:p>
          </table:table-cell>
          <table:table-cell office:value-type="float" office:value="0" table:formula="of:=[.G9]-SUM([.G10:.G30])" table:style-name="ce64">
            <text:p>0<text:s/></text:p>
          </table:table-cell>
          <table:table-cell office:value-type="float" office:value="0" table:formula="of:=[.H9]-SUM([.H10:.H30])" table:style-name="ce64">
            <text:p>0<text:s/></text:p>
          </table:table-cell>
          <table:table-cell office:value-type="float" office:value="0" table:formula="of:=[.I9]-SUM([.I10:.I30])" table:style-name="ce64">
            <text:p>0<text:s/></text:p>
          </table:table-cell>
          <table:table-cell office:value-type="float" office:value="0" table:formula="of:=[.J9]-SUM([.J10:.J30])" table:style-name="ce64">
            <text:p>0<text:s/></text:p>
          </table:table-cell>
          <table:table-cell office:value-type="float" office:value="0" table:formula="of:=[.K9]-SUM([.K10:.K30])" table:style-name="ce64">
            <text:p>0<text:s/></text:p>
          </table:table-cell>
          <table:table-cell office:value-type="float" office:value="0" table:formula="of:=[.L9]-SUM([.L10:.L30])" table:style-name="ce64">
            <text:p>0<text:s/></text:p>
          </table:table-cell>
          <table:table-cell office:value-type="float" office:value="1" table:formula="of:=[.M9]-SUM([.M10:.M30])" table:style-name="ce64">
            <text:p>1<text:s/></text:p>
          </table:table-cell>
          <table:table-cell office:value-type="float" office:value="0" table:formula="of:=[.N9]-SUM([.N10:.N30])" table:style-name="ce64">
            <text:p>0<text:s/></text:p>
          </table:table-cell>
          <table:table-cell office:value-type="float" office:value="2" table:formula="of:=[.O9]-SUM([.O10:.O30])" table:style-name="ce64">
            <text:p>2<text:s/></text:p>
          </table:table-cell>
          <table:table-cell table:number-columns-repeated="4" table:style-name="ce64"/>
          <table:table-cell table:number-columns-repeated="16365" table:style-name="ce1"/>
        </table:table-row>
        <table:table-row table:style-name="ro3" table:visibility="collapse">
          <table:table-cell office:value-type="string" table:style-name="ce63">
            <text:p>核福建</text:p>
          </table:table-cell>
          <table:table-cell office:value-type="float" office:value="0" table:formula="of:=[.B33]-[.B34]-[.B35]" table:style-name="ce64">
            <text:p>0<text:s/></text:p>
          </table:table-cell>
          <table:table-cell office:value-type="float" office:value="0" table:formula="of:=[.C33]-[.C34]-[.C35]" table:style-name="ce64">
            <text:p>0<text:s/></text:p>
          </table:table-cell>
          <table:table-cell office:value-type="float" office:value="0" table:formula="of:=[.D33]-[.D34]-[.D35]" table:style-name="ce64">
            <text:p>0<text:s/></text:p>
          </table:table-cell>
          <table:table-cell office:value-type="float" office:value="0" table:formula="of:=[.E33]-[.E34]-[.E35]" table:style-name="ce64">
            <text:p>0<text:s/></text:p>
          </table:table-cell>
          <table:table-cell office:value-type="float" office:value="0" table:formula="of:=[.F33]-[.F34]-[.F35]" table:style-name="ce64">
            <text:p>0<text:s/></text:p>
          </table:table-cell>
          <table:table-cell office:value-type="float" office:value="0" table:formula="of:=[.G33]-[.G34]-[.G35]" table:style-name="ce64">
            <text:p>0<text:s/></text:p>
          </table:table-cell>
          <table:table-cell office:value-type="float" office:value="0" table:formula="of:=[.H33]-[.H34]-[.H35]" table:style-name="ce64">
            <text:p>0<text:s/></text:p>
          </table:table-cell>
          <table:table-cell office:value-type="float" office:value="0" table:formula="of:=[.I33]-[.I34]-[.I35]" table:style-name="ce64">
            <text:p>0<text:s/></text:p>
          </table:table-cell>
          <table:table-cell office:value-type="float" office:value="0" table:formula="of:=[.J33]-[.J34]-[.J35]" table:style-name="ce64">
            <text:p>0<text:s/></text:p>
          </table:table-cell>
          <table:table-cell office:value-type="float" office:value="1" table:formula="of:=[.K33]-[.K34]-[.K35]" table:style-name="ce64">
            <text:p>1<text:s/></text:p>
          </table:table-cell>
          <table:table-cell office:value-type="float" office:value="0" table:formula="of:=[.L33]-[.L34]-[.L35]" table:style-name="ce64">
            <text:p>0<text:s/></text:p>
          </table:table-cell>
          <table:table-cell office:value-type="float" office:value="0" table:formula="of:=[.M33]-[.M34]-[.M35]" table:style-name="ce64">
            <text:p>0<text:s/></text:p>
          </table:table-cell>
          <table:table-cell office:value-type="float" office:value="0" table:formula="of:=[.N33]-[.N34]-[.N35]" table:style-name="ce64">
            <text:p>0<text:s/></text:p>
          </table:table-cell>
          <table:table-cell office:value-type="float" office:value="0" table:formula="of:=[.O33]-[.O34]-[.O35]" table:style-name="ce64">
            <text:p>0<text:s/></text:p>
          </table:table-cell>
          <table:table-cell table:number-columns-repeated="4" table:style-name="ce64"/>
          <table:table-cell table:number-columns-repeated="16365" table:style-name="ce1"/>
        </table:table-row>
        <table:table-row table:style-name="ro3" table:visibility="collapse">
          <table:table-cell office:value-type="string" table:style-name="ce63">
            <text:p>核年月</text:p>
          </table:table-cell>
          <table:table-cell office:value-type="float" office:value="0" table:formula="of:=[.B7]-[年月Monthly.B67]" table:style-name="ce64">
            <text:p>0<text:s/></text:p>
          </table:table-cell>
          <table:table-cell office:value-type="float" office:value="0" table:formula="of:=[.C7]-[年月Monthly.C67]" table:style-name="ce64">
            <text:p>0<text:s/></text:p>
          </table:table-cell>
          <table:table-cell office:value-type="float" office:value="0" table:formula="of:=[.D7]-[年月Monthly.D67]" table:style-name="ce64">
            <text:p>0<text:s/></text:p>
          </table:table-cell>
          <table:table-cell office:value-type="float" office:value="0" table:formula="of:=[.E7]-[年月Monthly.E67]" table:style-name="ce64">
            <text:p>0<text:s/></text:p>
          </table:table-cell>
          <table:table-cell office:value-type="float" office:value="0" table:formula="of:=[.F7]-[年月Monthly.F67]" table:style-name="ce64">
            <text:p>0<text:s/></text:p>
          </table:table-cell>
          <table:table-cell office:value-type="float" office:value="0" table:formula="of:=[.G7]-[年月Monthly.G67]" table:style-name="ce64">
            <text:p>0<text:s/></text:p>
          </table:table-cell>
          <table:table-cell office:value-type="float" office:value="0" table:formula="of:=[.H7]-[年月Monthly.L67]" table:style-name="ce64">
            <text:p>0<text:s/></text:p>
          </table:table-cell>
          <table:table-cell office:value-type="float" office:value="0" table:formula="of:=[.I7]-[年月Monthly.M67]" table:style-name="ce64">
            <text:p>0<text:s/></text:p>
          </table:table-cell>
          <table:table-cell office:value-type="float" office:value="0" table:formula="of:=[.J7]-[年月Monthly.N67]" table:style-name="ce64">
            <text:p>0<text:s/></text:p>
          </table:table-cell>
          <table:table-cell office:value-type="float" office:value="0" table:formula="of:=[.K7]-[年月Monthly.O67]" table:style-name="ce64">
            <text:p>0<text:s/></text:p>
          </table:table-cell>
          <table:table-cell office:value-type="float" office:value="0" table:formula="of:=[.L7]-[年月Monthly.P67]" table:style-name="ce64">
            <text:p>0<text:s/></text:p>
          </table:table-cell>
          <table:table-cell office:value-type="float" office:value="0" table:formula="of:=[.M7]-[年月Monthly.Q67]" table:style-name="ce64">
            <text:p>0<text:s/></text:p>
          </table:table-cell>
          <table:table-cell office:value-type="float" office:value="0" table:formula="of:=[.N7]-[年月Monthly.R67]-[年月Monthly.I67]" table:style-name="ce64">
            <text:p>0<text:s/></text:p>
          </table:table-cell>
          <table:table-cell office:value-type="float" office:value="0" table:formula="of:=[.O7]-[年月Monthly.S67]-[年月Monthly.J67]" table:style-name="ce64">
            <text:p>0<text:s/></text:p>
          </table:table-cell>
          <table:table-cell table:number-columns-repeated="4" table:style-name="ce64"/>
          <table:table-cell table:number-columns-repeated="16365" table:style-name="ce1"/>
        </table:table-row>
        <table:table-row table:number-rows-repeated="1048534" table:style-name="ro4">
          <table:table-cell table:number-columns-repeated="16384"/>
        </table:table-row>
      </table:table>
      <table:table table:name="2003" table:style-name="ta1">
        <table:table-column table:style-name="co15"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40">
            <text:p>中華民國九十二年 <text:s/>2003</text:p>
          </table:table-cell>
          <table:table-cell table:number-columns-repeated="11" table:style-name="ce41"/>
          <table:table-cell table:number-columns-repeated="16372"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2" table:number-rows-spanned="1" table:style-name="ce95">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2" table:number-rows-spanned="1" table:style-name="ce95">
            <text:p>買賣<text:span text:style-name="T5"><text:s/>Transaction</text:span></text:p>
          </table:table-cell>
          <table:covered-table-cell/>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1559" table:style-name="ce77">
            <text:p>11,559</text:p>
          </table:table-cell>
          <table:table-cell office:value-type="float" office:value="30433810" table:style-name="ce77">
            <text:p>30,433,810</text:p>
          </table:table-cell>
          <table:table-cell office:value-type="float" office:value="1362825" table:style-name="ce77">
            <text:p>1,362,825</text:p>
          </table:table-cell>
          <table:table-cell office:value-type="float" office:value="1010717360" table:style-name="ce77">
            <text:p>1,010,717,360</text:p>
          </table:table-cell>
          <table:table-cell office:value-type="float" office:value="639550" table:style-name="ce77">
            <text:p>639,550</text:p>
          </table:table-cell>
          <table:table-cell office:value-type="float" office:value="318052319" table:style-name="ce77">
            <text:p>318,052,319</text:p>
          </table:table-cell>
          <table:table-cell office:value-type="float" office:value="270652" table:style-name="ce77">
            <text:p>270,652</text:p>
          </table:table-cell>
          <table:table-cell office:value-type="float" office:value="190234270" table:style-name="ce77">
            <text:p>190,234,270</text:p>
          </table:table-cell>
          <table:table-cell office:value-type="float" office:value="192608" table:style-name="ce77">
            <text:p>192,608</text:p>
          </table:table-cell>
          <table:table-cell office:value-type="float" office:value="240423385" table:style-name="ce77">
            <text:p>240,423,385</text:p>
          </table:table-cell>
          <table:table-cell office:value-type="float" office:value="33602" table:style-name="ce77">
            <text:p>33,602</text:p>
          </table:table-cell>
          <table:table-cell office:value-type="float" office:value="17566813" table:style-name="ce77">
            <text:p>17,566,813</text:p>
          </table:table-cell>
          <table:table-cell office:value-type="float" office:value="226413" table:style-name="ce78">
            <text:p>226,413</text:p>
          </table:table-cell>
          <table:table-cell office:value-type="float" office:value="244440573" table:style-name="ce78">
            <text:p>244,440,573</text:p>
          </table:table-cell>
          <table:table-cell table:number-columns-repeated="16369" table:style-name="ce10"/>
        </table:table-row>
        <table:table-row table:style-name="ro2">
          <table:table-cell office:value-type="string" table:style-name="ce79">
            <text:p>臺灣地區 Taiwan Area<text:s/></text:p>
          </table:table-cell>
          <table:table-cell office:value-type="float" office:value="10473" table:style-name="ce80">
            <text:p>10,473</text:p>
          </table:table-cell>
          <table:table-cell office:value-type="float" office:value="27962369" table:style-name="ce80">
            <text:p>27,962,369</text:p>
          </table:table-cell>
          <table:table-cell office:value-type="float" office:value="1356126" table:style-name="ce80">
            <text:p>1,356,126</text:p>
          </table:table-cell>
          <table:table-cell office:value-type="float" office:value="1006538773" table:style-name="ce80">
            <text:p>1,006,538,773</text:p>
          </table:table-cell>
          <table:table-cell office:value-type="float" office:value="638285" table:style-name="ce80">
            <text:p>638,285</text:p>
          </table:table-cell>
          <table:table-cell office:value-type="float" office:value="317539813" table:style-name="ce80">
            <text:p>317,539,813</text:p>
          </table:table-cell>
          <table:table-cell office:value-type="float" office:value="267599" table:style-name="ce80">
            <text:p>267,599</text:p>
          </table:table-cell>
          <table:table-cell office:value-type="float" office:value="188913293" table:style-name="ce80">
            <text:p>188,913,293</text:p>
          </table:table-cell>
          <table:table-cell office:value-type="float" office:value="191803" table:style-name="ce80">
            <text:p>191,803</text:p>
          </table:table-cell>
          <table:table-cell office:value-type="float" office:value="240092139" table:style-name="ce80">
            <text:p>240,092,139</text:p>
          </table:table-cell>
          <table:table-cell office:value-type="float" office:value="33593" table:style-name="ce80">
            <text:p>33,593</text:p>
          </table:table-cell>
          <table:table-cell office:value-type="float" office:value="17564143" table:style-name="ce80">
            <text:p>17,564,143</text:p>
          </table:table-cell>
          <table:table-cell office:value-type="float" office:value="224846" table:style-name="ce81">
            <text:p>224,846</text:p>
          </table:table-cell>
          <table:table-cell office:value-type="float" office:value="242429385" table:style-name="ce81">
            <text:p>242,429,385</text:p>
          </table:table-cell>
          <table:table-cell table:number-columns-repeated="16369" table:style-name="ce10"/>
        </table:table-row>
        <table:table-row table:style-name="ro2">
          <table:table-cell office:value-type="string" table:style-name="ce79">
            <text:p>臺 灣 省 Taiwan Province<text:s/></text:p>
          </table:table-cell>
          <table:table-cell office:value-type="float" office:value="10465" table:style-name="ce80">
            <text:p>10,465</text:p>
          </table:table-cell>
          <table:table-cell office:value-type="float" office:value="27955242" table:style-name="ce80">
            <text:p>27,955,242</text:p>
          </table:table-cell>
          <table:table-cell office:value-type="float" office:value="1184415" table:style-name="ce80">
            <text:p>1,184,415</text:p>
          </table:table-cell>
          <table:table-cell office:value-type="float" office:value="970565228" table:style-name="ce80">
            <text:p>970,565,228</text:p>
          </table:table-cell>
          <table:table-cell office:value-type="float" office:value="529308" table:style-name="ce80">
            <text:p>529,308</text:p>
          </table:table-cell>
          <table:table-cell office:value-type="float" office:value="296864838" table:style-name="ce80">
            <text:p>296,864,838</text:p>
          </table:table-cell>
          <table:table-cell office:value-type="float" office:value="249436" table:style-name="ce80">
            <text:p>249,436</text:p>
          </table:table-cell>
          <table:table-cell office:value-type="float" office:value="185466584" table:style-name="ce80">
            <text:p>185,466,584</text:p>
          </table:table-cell>
          <table:table-cell office:value-type="float" office:value="168053" table:style-name="ce80">
            <text:p>168,053</text:p>
          </table:table-cell>
          <table:table-cell office:value-type="float" office:value="235257800" table:style-name="ce80">
            <text:p>235,257,800</text:p>
          </table:table-cell>
          <table:table-cell office:value-type="float" office:value="32582" table:style-name="ce80">
            <text:p>32,582</text:p>
          </table:table-cell>
          <table:table-cell office:value-type="float" office:value="17249142" table:style-name="ce80">
            <text:p>17,249,142</text:p>
          </table:table-cell>
          <table:table-cell office:value-type="float" office:value="205036" table:style-name="ce81">
            <text:p>205,036</text:p>
          </table:table-cell>
          <table:table-cell office:value-type="float" office:value="235726864" table:style-name="ce81">
            <text:p>235,726,864</text:p>
          </table:table-cell>
          <table:table-cell table:number-columns-repeated="16369" table:style-name="ce10"/>
        </table:table-row>
        <table:table-row table:style-name="ro2">
          <table:table-cell office:value-type="string" table:style-name="ce82">
            <text:p><text:s/><text:span text:style-name="T8">臺北縣</text:span><text:s/>Taipei County<text:s/></text:p>
          </table:table-cell>
          <table:table-cell office:value-type="float" office:value="1388" table:style-name="ce83">
            <text:p>1,388</text:p>
          </table:table-cell>
          <table:table-cell office:value-type="float" office:value="506973" table:style-name="ce83">
            <text:p>506,973</text:p>
          </table:table-cell>
          <table:table-cell office:value-type="float" office:value="203762" table:style-name="ce83">
            <text:p>203,762</text:p>
          </table:table-cell>
          <table:table-cell office:value-type="float" office:value="82980029" table:style-name="ce83">
            <text:p>82,980,029</text:p>
          </table:table-cell>
          <table:table-cell office:value-type="float" office:value="113590" table:style-name="ce83">
            <text:p>113,590</text:p>
          </table:table-cell>
          <table:table-cell office:value-type="float" office:value="41323578" table:style-name="ce83">
            <text:p>41,323,578</text:p>
          </table:table-cell>
          <table:table-cell office:value-type="float" office:value="38732" table:style-name="ce83">
            <text:p>38,732</text:p>
          </table:table-cell>
          <table:table-cell office:value-type="float" office:value="17370070" table:style-name="ce83">
            <text:p>17,370,070</text:p>
          </table:table-cell>
          <table:table-cell office:value-type="float" office:value="26828" table:style-name="ce83">
            <text:p>26,828</text:p>
          </table:table-cell>
          <table:table-cell office:value-type="float" office:value="12113280" table:style-name="ce83">
            <text:p>12,113,280</text:p>
          </table:table-cell>
          <table:table-cell office:value-type="float" office:value="1188" table:style-name="ce83">
            <text:p>1,188</text:p>
          </table:table-cell>
          <table:table-cell office:value-type="float" office:value="585408" table:style-name="ce83">
            <text:p>585,408</text:p>
          </table:table-cell>
          <table:table-cell office:value-type="float" office:value="23424" table:style-name="ce85">
            <text:p>23,424</text:p>
          </table:table-cell>
          <table:table-cell office:value-type="float" office:value="11587692" table:style-name="ce85">
            <text:p>11,587,692</text:p>
          </table:table-cell>
          <table:table-cell table:number-columns-repeated="28" table:style-name="ce17"/>
          <table:table-cell table:number-columns-repeated="16341"/>
        </table:table-row>
        <table:table-row table:style-name="ro2">
          <table:table-cell office:value-type="string" table:style-name="ce82">
            <text:p><text:s/><text:span text:style-name="T8">宜蘭縣</text:span><text:s/>Yilan County<text:s text:c="2"/></text:p>
          </table:table-cell>
          <table:table-cell office:value-type="float" office:value="60" table:style-name="ce83">
            <text:p>60</text:p>
          </table:table-cell>
          <table:table-cell office:value-type="float" office:value="361284" table:style-name="ce83">
            <text:p>361,284</text:p>
          </table:table-cell>
          <table:table-cell office:value-type="float" office:value="29973" table:style-name="ce83">
            <text:p>29,973</text:p>
          </table:table-cell>
          <table:table-cell office:value-type="float" office:value="24579441" table:style-name="ce83">
            <text:p>24,579,441</text:p>
          </table:table-cell>
          <table:table-cell office:value-type="float" office:value="11415" table:style-name="ce83">
            <text:p>11,415</text:p>
          </table:table-cell>
          <table:table-cell office:value-type="float" office:value="7180785" table:style-name="ce83">
            <text:p>7,180,785</text:p>
          </table:table-cell>
          <table:table-cell office:value-type="float" office:value="6543" table:style-name="ce83">
            <text:p>6,543</text:p>
          </table:table-cell>
          <table:table-cell office:value-type="float" office:value="5167055" table:style-name="ce83">
            <text:p>5,167,055</text:p>
          </table:table-cell>
          <table:table-cell office:value-type="float" office:value="4669" table:style-name="ce83">
            <text:p>4,669</text:p>
          </table:table-cell>
          <table:table-cell office:value-type="float" office:value="5374074" table:style-name="ce83">
            <text:p>5,374,074</text:p>
          </table:table-cell>
          <table:table-cell office:value-type="float" office:value="3844" table:style-name="ce83">
            <text:p>3,844</text:p>
          </table:table-cell>
          <table:table-cell office:value-type="float" office:value="480171" table:style-name="ce83">
            <text:p>480,171</text:p>
          </table:table-cell>
          <table:table-cell office:value-type="float" office:value="3502" table:style-name="ce85">
            <text:p>3,502</text:p>
          </table:table-cell>
          <table:table-cell office:value-type="float" office:value="6377357" table:style-name="ce85">
            <text:p>6,377,357</text:p>
          </table:table-cell>
          <table:table-cell table:number-columns-repeated="28" table:style-name="ce17"/>
          <table:table-cell table:number-columns-repeated="16341"/>
        </table:table-row>
        <table:table-row table:style-name="ro2">
          <table:table-cell office:value-type="string" table:style-name="ce82">
            <text:p><text:s/><text:span text:style-name="T8">桃園縣</text:span><text:s/>Taoyuan County<text:s text:c="2"/></text:p>
          </table:table-cell>
          <table:table-cell office:value-type="float" office:value="2012" table:style-name="ce83">
            <text:p>2,012</text:p>
          </table:table-cell>
          <table:table-cell office:value-type="float" office:value="1854388" table:style-name="ce83">
            <text:p>1,854,388</text:p>
          </table:table-cell>
          <table:table-cell office:value-type="float" office:value="131898" table:style-name="ce83">
            <text:p>131,898</text:p>
          </table:table-cell>
          <table:table-cell office:value-type="float" office:value="111228382" table:style-name="ce83">
            <text:p>111,228,382</text:p>
          </table:table-cell>
          <table:table-cell office:value-type="float" office:value="64357" table:style-name="ce83">
            <text:p>64,357</text:p>
          </table:table-cell>
          <table:table-cell office:value-type="float" office:value="39501079" table:style-name="ce83">
            <text:p>39,501,079</text:p>
          </table:table-cell>
          <table:table-cell office:value-type="float" office:value="24850" table:style-name="ce83">
            <text:p>24,850</text:p>
          </table:table-cell>
          <table:table-cell office:value-type="float" office:value="10955315" table:style-name="ce83">
            <text:p>10,955,315</text:p>
          </table:table-cell>
          <table:table-cell office:value-type="float" office:value="17582" table:style-name="ce83">
            <text:p>17,582</text:p>
          </table:table-cell>
          <table:table-cell office:value-type="float" office:value="33158070" table:style-name="ce83">
            <text:p>33,158,070</text:p>
          </table:table-cell>
          <table:table-cell office:value-type="float" office:value="4845" table:style-name="ce83">
            <text:p>4,845</text:p>
          </table:table-cell>
          <table:table-cell office:value-type="float" office:value="4386641" table:style-name="ce83">
            <text:p>4,386,641</text:p>
          </table:table-cell>
          <table:table-cell office:value-type="float" office:value="20264" table:style-name="ce85">
            <text:p>20,264</text:p>
          </table:table-cell>
          <table:table-cell office:value-type="float" office:value="23227278" table:style-name="ce85">
            <text:p>23,227,278</text:p>
          </table:table-cell>
          <table:table-cell table:number-columns-repeated="28" table:style-name="ce17"/>
          <table:table-cell table:number-columns-repeated="16341"/>
        </table:table-row>
        <table:table-row table:style-name="ro2">
          <table:table-cell office:value-type="string" table:style-name="ce82">
            <text:p><text:s/><text:span text:style-name="T8">新竹縣</text:span><text:s/>Hsinchu County<text:s text:c="2"/></text:p>
          </table:table-cell>
          <table:table-cell office:value-type="float" office:value="713" table:style-name="ce83">
            <text:p>713</text:p>
          </table:table-cell>
          <table:table-cell office:value-type="float" office:value="1103236" table:style-name="ce83">
            <text:p>1,103,236</text:p>
          </table:table-cell>
          <table:table-cell office:value-type="float" office:value="45217" table:style-name="ce83">
            <text:p>45,217</text:p>
          </table:table-cell>
          <table:table-cell office:value-type="float" office:value="42411497" table:style-name="ce83">
            <text:p>42,411,497</text:p>
          </table:table-cell>
          <table:table-cell office:value-type="float" office:value="18838" table:style-name="ce83">
            <text:p>18,838</text:p>
          </table:table-cell>
          <table:table-cell office:value-type="float" office:value="13365644" table:style-name="ce83">
            <text:p>13,365,644</text:p>
          </table:table-cell>
          <table:table-cell office:value-type="float" office:value="12680" table:style-name="ce83">
            <text:p>12,680</text:p>
          </table:table-cell>
          <table:table-cell office:value-type="float" office:value="8576869" table:style-name="ce83">
            <text:p>8,576,869</text:p>
          </table:table-cell>
          <table:table-cell office:value-type="float" office:value="6896" table:style-name="ce83">
            <text:p>6,896</text:p>
          </table:table-cell>
          <table:table-cell office:value-type="float" office:value="7453291" table:style-name="ce83">
            <text:p>7,453,291</text:p>
          </table:table-cell>
          <table:table-cell office:value-type="float" office:value="415" table:style-name="ce83">
            <text:p>415</text:p>
          </table:table-cell>
          <table:table-cell office:value-type="float" office:value="300973" table:style-name="ce83">
            <text:p>300,973</text:p>
          </table:table-cell>
          <table:table-cell office:value-type="float" office:value="6388" table:style-name="ce85">
            <text:p>6,388</text:p>
          </table:table-cell>
          <table:table-cell office:value-type="float" office:value="12714721" table:style-name="ce85">
            <text:p>12,714,721</text:p>
          </table:table-cell>
          <table:table-cell table:number-columns-repeated="28" table:style-name="ce17"/>
          <table:table-cell table:number-columns-repeated="16341"/>
        </table:table-row>
        <table:table-row table:style-name="ro2">
          <table:table-cell office:value-type="string" table:style-name="ce82">
            <text:p><text:s/><text:span text:style-name="T8">苗栗縣</text:span><text:s/>Miaoli County<text:s text:c="2"/></text:p>
          </table:table-cell>
          <table:table-cell office:value-type="float" office:value="576" table:style-name="ce83">
            <text:p>576</text:p>
          </table:table-cell>
          <table:table-cell office:value-type="float" office:value="716796" table:style-name="ce83">
            <text:p>716,796</text:p>
          </table:table-cell>
          <table:table-cell office:value-type="float" office:value="45949" table:style-name="ce83">
            <text:p>45,949</text:p>
          </table:table-cell>
          <table:table-cell office:value-type="float" office:value="50316335" table:style-name="ce83">
            <text:p>50,316,335</text:p>
          </table:table-cell>
          <table:table-cell office:value-type="float" office:value="16114" table:style-name="ce83">
            <text:p>16,114</text:p>
          </table:table-cell>
          <table:table-cell office:value-type="float" office:value="14898462" table:style-name="ce83">
            <text:p>14,898,462</text:p>
          </table:table-cell>
          <table:table-cell office:value-type="float" office:value="13003" table:style-name="ce83">
            <text:p>13,003</text:p>
          </table:table-cell>
          <table:table-cell office:value-type="float" office:value="12392132" table:style-name="ce83">
            <text:p>12,392,132</text:p>
          </table:table-cell>
          <table:table-cell office:value-type="float" office:value="8399" table:style-name="ce83">
            <text:p>8,399</text:p>
          </table:table-cell>
          <table:table-cell office:value-type="float" office:value="12564435" table:style-name="ce83">
            <text:p>12,564,435</text:p>
          </table:table-cell>
          <table:table-cell office:value-type="float" office:value="1510" table:style-name="ce83">
            <text:p>1,510</text:p>
          </table:table-cell>
          <table:table-cell office:value-type="float" office:value="370305" table:style-name="ce83">
            <text:p>370,305</text:p>
          </table:table-cell>
          <table:table-cell office:value-type="float" office:value="6923" table:style-name="ce85">
            <text:p>6,923</text:p>
          </table:table-cell>
          <table:table-cell office:value-type="float" office:value="10091000" table:style-name="ce85">
            <text:p>10,091,000</text:p>
          </table:table-cell>
          <table:table-cell table:number-columns-repeated="28" table:style-name="ce17"/>
          <table:table-cell table:number-columns-repeated="16341"/>
        </table:table-row>
        <table:table-row table:style-name="ro2">
          <table:table-cell office:value-type="string" table:style-name="ce82">
            <text:p><text:s/><text:span text:style-name="T8">臺中縣</text:span><text:s/>Taichung County<text:s/></text:p>
          </table:table-cell>
          <table:table-cell office:value-type="float" office:value="312" table:style-name="ce83">
            <text:p>312</text:p>
          </table:table-cell>
          <table:table-cell office:value-type="float" office:value="1134992" table:style-name="ce83">
            <text:p>1,134,992</text:p>
          </table:table-cell>
          <table:table-cell office:value-type="float" office:value="105811" table:style-name="ce83">
            <text:p>105,811</text:p>
          </table:table-cell>
          <table:table-cell office:value-type="float" office:value="68483004" table:style-name="ce83">
            <text:p>68,483,004</text:p>
          </table:table-cell>
          <table:table-cell office:value-type="float" office:value="46741" table:style-name="ce83">
            <text:p>46,741</text:p>
          </table:table-cell>
          <table:table-cell office:value-type="float" office:value="23496408" table:style-name="ce83">
            <text:p>23,496,408</text:p>
          </table:table-cell>
          <table:table-cell office:value-type="float" office:value="20535" table:style-name="ce83">
            <text:p>20,535</text:p>
          </table:table-cell>
          <table:table-cell office:value-type="float" office:value="13963792" table:style-name="ce83">
            <text:p>13,963,792</text:p>
          </table:table-cell>
          <table:table-cell office:value-type="float" office:value="12648" table:style-name="ce83">
            <text:p>12,648</text:p>
          </table:table-cell>
          <table:table-cell office:value-type="float" office:value="11850390" table:style-name="ce83">
            <text:p>11,850,390</text:p>
          </table:table-cell>
          <table:table-cell office:value-type="float" office:value="2051" table:style-name="ce83">
            <text:p>2,051</text:p>
          </table:table-cell>
          <table:table-cell office:value-type="float" office:value="772815" table:style-name="ce83">
            <text:p>772,815</text:p>
          </table:table-cell>
          <table:table-cell office:value-type="float" office:value="23836" table:style-name="ce85">
            <text:p>23,836</text:p>
          </table:table-cell>
          <table:table-cell office:value-type="float" office:value="18399599" table:style-name="ce85">
            <text:p>18,399,599</text:p>
          </table:table-cell>
          <table:table-cell table:number-columns-repeated="28" table:style-name="ce17"/>
          <table:table-cell table:number-columns-repeated="16341"/>
        </table:table-row>
        <table:table-row table:style-name="ro2">
          <table:table-cell office:value-type="string" table:style-name="ce82">
            <text:p><text:s/><text:span text:style-name="T8">彰化縣</text:span><text:s/>Changhua County<text:s text:c="2"/></text:p>
          </table:table-cell>
          <table:table-cell office:value-type="float" office:value="196" table:style-name="ce83">
            <text:p>196</text:p>
          </table:table-cell>
          <table:table-cell office:value-type="float" office:value="282693" table:style-name="ce83">
            <text:p>282,693</text:p>
          </table:table-cell>
          <table:table-cell office:value-type="float" office:value="65767" table:style-name="ce83">
            <text:p>65,767</text:p>
          </table:table-cell>
          <table:table-cell office:value-type="float" office:value="65910398" table:style-name="ce83">
            <text:p>65,910,398</text:p>
          </table:table-cell>
          <table:table-cell office:value-type="float" office:value="23048" table:style-name="ce83">
            <text:p>23,048</text:p>
          </table:table-cell>
          <table:table-cell office:value-type="float" office:value="16342657" table:style-name="ce83">
            <text:p>16,342,657</text:p>
          </table:table-cell>
          <table:table-cell office:value-type="float" office:value="18328" table:style-name="ce83">
            <text:p>18,328</text:p>
          </table:table-cell>
          <table:table-cell office:value-type="float" office:value="24788480" table:style-name="ce83">
            <text:p>24,788,480</text:p>
          </table:table-cell>
          <table:table-cell office:value-type="float" office:value="10493" table:style-name="ce83">
            <text:p>10,493</text:p>
          </table:table-cell>
          <table:table-cell office:value-type="float" office:value="14010881" table:style-name="ce83">
            <text:p>14,010,881</text:p>
          </table:table-cell>
          <table:table-cell office:value-type="float" office:value="1591" table:style-name="ce83">
            <text:p>1,591</text:p>
          </table:table-cell>
          <table:table-cell office:value-type="float" office:value="453147" table:style-name="ce83">
            <text:p>453,147</text:p>
          </table:table-cell>
          <table:table-cell office:value-type="float" office:value="12307" table:style-name="ce85">
            <text:p>12,307</text:p>
          </table:table-cell>
          <table:table-cell office:value-type="float" office:value="10315233" table:style-name="ce85">
            <text:p>10,315,233</text:p>
          </table:table-cell>
          <table:table-cell table:number-columns-repeated="28" table:style-name="ce17"/>
          <table:table-cell table:number-columns-repeated="16341"/>
        </table:table-row>
        <table:table-row table:style-name="ro2">
          <table:table-cell office:value-type="string" table:style-name="ce82">
            <text:p><text:s/><text:span text:style-name="T8">南投縣</text:span><text:s/>Nantou County<text:s text:c="2"/></text:p>
          </table:table-cell>
          <table:table-cell office:value-type="float" office:value="853" table:style-name="ce83">
            <text:p>853</text:p>
          </table:table-cell>
          <table:table-cell office:value-type="float" office:value="12162509" table:style-name="ce83">
            <text:p>12,162,509</text:p>
          </table:table-cell>
          <table:table-cell office:value-type="float" office:value="37866" table:style-name="ce83">
            <text:p>37,866</text:p>
          </table:table-cell>
          <table:table-cell office:value-type="float" office:value="56129331" table:style-name="ce83">
            <text:p>56,129,331</text:p>
          </table:table-cell>
          <table:table-cell office:value-type="float" office:value="13176" table:style-name="ce83">
            <text:p>13,176</text:p>
          </table:table-cell>
          <table:table-cell office:value-type="float" office:value="17475031" table:style-name="ce83">
            <text:p>17,475,031</text:p>
          </table:table-cell>
          <table:table-cell office:value-type="float" office:value="7154" table:style-name="ce83">
            <text:p>7,154</text:p>
          </table:table-cell>
          <table:table-cell office:value-type="float" office:value="10112908" table:style-name="ce83">
            <text:p>10,112,908</text:p>
          </table:table-cell>
          <table:table-cell office:value-type="float" office:value="5810" table:style-name="ce83">
            <text:p>5,810</text:p>
          </table:table-cell>
          <table:table-cell office:value-type="float" office:value="10224008" table:style-name="ce83">
            <text:p>10,224,008</text:p>
          </table:table-cell>
          <table:table-cell office:value-type="float" office:value="1033" table:style-name="ce83">
            <text:p>1,033</text:p>
          </table:table-cell>
          <table:table-cell office:value-type="float" office:value="406602" table:style-name="ce83">
            <text:p>406,602</text:p>
          </table:table-cell>
          <table:table-cell office:value-type="float" office:value="10693" table:style-name="ce85">
            <text:p>10,693</text:p>
          </table:table-cell>
          <table:table-cell office:value-type="float" office:value="17910782" table:style-name="ce85">
            <text:p>17,910,782</text:p>
          </table:table-cell>
          <table:table-cell table:number-columns-repeated="28" table:style-name="ce17"/>
          <table:table-cell table:number-columns-repeated="16341"/>
        </table:table-row>
        <table:table-row table:style-name="ro2">
          <table:table-cell office:value-type="string" table:style-name="ce82">
            <text:p><text:s/><text:span text:style-name="T8">雲林縣</text:span><text:s/>Yunlin County<text:s text:c="2"/></text:p>
          </table:table-cell>
          <table:table-cell office:value-type="float" office:value="229" table:style-name="ce83">
            <text:p>229</text:p>
          </table:table-cell>
          <table:table-cell office:value-type="float" office:value="912515" table:style-name="ce83">
            <text:p>912,515</text:p>
          </table:table-cell>
          <table:table-cell office:value-type="float" office:value="52572" table:style-name="ce83">
            <text:p>52,572</text:p>
          </table:table-cell>
          <table:table-cell office:value-type="float" office:value="45513757" table:style-name="ce83">
            <text:p>45,513,757</text:p>
          </table:table-cell>
          <table:table-cell office:value-type="float" office:value="16780" table:style-name="ce83">
            <text:p>16,780</text:p>
          </table:table-cell>
          <table:table-cell office:value-type="float" office:value="11773796" table:style-name="ce83">
            <text:p>11,773,796</text:p>
          </table:table-cell>
          <table:table-cell office:value-type="float" office:value="15936" table:style-name="ce83">
            <text:p>15,936</text:p>
          </table:table-cell>
          <table:table-cell office:value-type="float" office:value="12471323" table:style-name="ce83">
            <text:p>12,471,323</text:p>
          </table:table-cell>
          <table:table-cell office:value-type="float" office:value="9647" table:style-name="ce83">
            <text:p>9,647</text:p>
          </table:table-cell>
          <table:table-cell office:value-type="float" office:value="13395176" table:style-name="ce83">
            <text:p>13,395,176</text:p>
          </table:table-cell>
          <table:table-cell office:value-type="float" office:value="2852" table:style-name="ce83">
            <text:p>2,852</text:p>
          </table:table-cell>
          <table:table-cell office:value-type="float" office:value="843549" table:style-name="ce83">
            <text:p>843,549</text:p>
          </table:table-cell>
          <table:table-cell office:value-type="float" office:value="7357" table:style-name="ce85">
            <text:p>7,357</text:p>
          </table:table-cell>
          <table:table-cell office:value-type="float" office:value="7029912" table:style-name="ce85">
            <text:p>7,029,912</text:p>
          </table:table-cell>
          <table:table-cell table:number-columns-repeated="28" table:style-name="ce17"/>
          <table:table-cell table:number-columns-repeated="16341"/>
        </table:table-row>
        <table:table-row table:style-name="ro2">
          <table:table-cell office:value-type="string" table:style-name="ce82">
            <text:p><text:s/><text:span text:style-name="T8">嘉義縣</text:span><text:s/>Chiayi County<text:s text:c="2"/></text:p>
          </table:table-cell>
          <table:table-cell office:value-type="float" office:value="543" table:style-name="ce83">
            <text:p>543</text:p>
          </table:table-cell>
          <table:table-cell office:value-type="float" office:value="1898702" table:style-name="ce83">
            <text:p>1,898,702</text:p>
          </table:table-cell>
          <table:table-cell office:value-type="float" office:value="45037" table:style-name="ce83">
            <text:p>45,037</text:p>
          </table:table-cell>
          <table:table-cell office:value-type="float" office:value="55375740" table:style-name="ce83">
            <text:p>55,375,740</text:p>
          </table:table-cell>
          <table:table-cell office:value-type="float" office:value="11580" table:style-name="ce83">
            <text:p>11,580</text:p>
          </table:table-cell>
          <table:table-cell office:value-type="float" office:value="10807624" table:style-name="ce83">
            <text:p>10,807,624</text:p>
          </table:table-cell>
          <table:table-cell office:value-type="float" office:value="12225" table:style-name="ce83">
            <text:p>12,225</text:p>
          </table:table-cell>
          <table:table-cell office:value-type="float" office:value="9298307" table:style-name="ce83">
            <text:p>9,298,307</text:p>
          </table:table-cell>
          <table:table-cell office:value-type="float" office:value="10073" table:style-name="ce83">
            <text:p>10,073</text:p>
          </table:table-cell>
          <table:table-cell office:value-type="float" office:value="23481656" table:style-name="ce83">
            <text:p>23,481,656</text:p>
          </table:table-cell>
          <table:table-cell office:value-type="float" office:value="2107" table:style-name="ce83">
            <text:p>2,107</text:p>
          </table:table-cell>
          <table:table-cell office:value-type="float" office:value="1769200" table:style-name="ce83">
            <text:p>1,769,200</text:p>
          </table:table-cell>
          <table:table-cell office:value-type="float" office:value="9052" table:style-name="ce85">
            <text:p>9,052</text:p>
          </table:table-cell>
          <table:table-cell office:value-type="float" office:value="10018953" table:style-name="ce85">
            <text:p>10,018,953</text:p>
          </table:table-cell>
          <table:table-cell table:number-columns-repeated="28" table:style-name="ce17"/>
          <table:table-cell table:number-columns-repeated="16341"/>
        </table:table-row>
        <table:table-row table:style-name="ro2">
          <table:table-cell office:value-type="string" table:style-name="ce82">
            <text:p><text:s/><text:span text:style-name="T8">臺南縣</text:span><text:s/>Tainan County<text:s text:c="2"/></text:p>
          </table:table-cell>
          <table:table-cell office:value-type="float" office:value="316" table:style-name="ce83">
            <text:p>316</text:p>
          </table:table-cell>
          <table:table-cell office:value-type="float" office:value="733986" table:style-name="ce83">
            <text:p>733,986</text:p>
          </table:table-cell>
          <table:table-cell office:value-type="float" office:value="86428" table:style-name="ce83">
            <text:p>86,428</text:p>
          </table:table-cell>
          <table:table-cell office:value-type="float" office:value="99052273" table:style-name="ce83">
            <text:p>99,052,273</text:p>
          </table:table-cell>
          <table:table-cell office:value-type="float" office:value="28381" table:style-name="ce83">
            <text:p>28,381</text:p>
          </table:table-cell>
          <table:table-cell office:value-type="float" office:value="23901205" table:style-name="ce83">
            <text:p>23,901,205</text:p>
          </table:table-cell>
          <table:table-cell office:value-type="float" office:value="24621" table:style-name="ce83">
            <text:p>24,621</text:p>
          </table:table-cell>
          <table:table-cell office:value-type="float" office:value="17322959" table:style-name="ce83">
            <text:p>17,322,959</text:p>
          </table:table-cell>
          <table:table-cell office:value-type="float" office:value="13544" table:style-name="ce83">
            <text:p>13,544</text:p>
          </table:table-cell>
          <table:table-cell office:value-type="float" office:value="42204022" table:style-name="ce83">
            <text:p>42,204,022</text:p>
          </table:table-cell>
          <table:table-cell office:value-type="float" office:value="4455" table:style-name="ce83">
            <text:p>4,455</text:p>
          </table:table-cell>
          <table:table-cell office:value-type="float" office:value="2327455" table:style-name="ce83">
            <text:p>2,327,455</text:p>
          </table:table-cell>
          <table:table-cell office:value-type="float" office:value="15427" table:style-name="ce85">
            <text:p>15,427</text:p>
          </table:table-cell>
          <table:table-cell office:value-type="float" office:value="13296633" table:style-name="ce85">
            <text:p>13,296,633</text:p>
          </table:table-cell>
          <table:table-cell table:number-columns-repeated="28" table:style-name="ce17"/>
          <table:table-cell table:number-columns-repeated="16341"/>
        </table:table-row>
        <table:table-row table:style-name="ro2">
          <table:table-cell office:value-type="string" table:style-name="ce82">
            <text:p><text:s/><text:span text:style-name="T8">高雄縣</text:span><text:s/>Kaohsiung County<text:s text:c="2"/></text:p>
          </table:table-cell>
          <table:table-cell office:value-type="float" office:value="628" table:style-name="ce83">
            <text:p>628</text:p>
          </table:table-cell>
          <table:table-cell office:value-type="float" office:value="600302" table:style-name="ce83">
            <text:p>600,302</text:p>
          </table:table-cell>
          <table:table-cell office:value-type="float" office:value="68579" table:style-name="ce83">
            <text:p>68,579</text:p>
          </table:table-cell>
          <table:table-cell office:value-type="float" office:value="59868798" table:style-name="ce83">
            <text:p>59,868,798</text:p>
          </table:table-cell>
          <table:table-cell office:value-type="float" office:value="32113" table:style-name="ce83">
            <text:p>32,113</text:p>
          </table:table-cell>
          <table:table-cell office:value-type="float" office:value="17355708" table:style-name="ce83">
            <text:p>17,355,708</text:p>
          </table:table-cell>
          <table:table-cell office:value-type="float" office:value="13750" table:style-name="ce83">
            <text:p>13,750</text:p>
          </table:table-cell>
          <table:table-cell office:value-type="float" office:value="8773904" table:style-name="ce83">
            <text:p>8,773,904</text:p>
          </table:table-cell>
          <table:table-cell office:value-type="float" office:value="8985" table:style-name="ce83">
            <text:p>8,985</text:p>
          </table:table-cell>
          <table:table-cell office:value-type="float" office:value="11521686" table:style-name="ce83">
            <text:p>11,521,686</text:p>
          </table:table-cell>
          <table:table-cell office:value-type="float" office:value="877" table:style-name="ce83">
            <text:p>877</text:p>
          </table:table-cell>
          <table:table-cell office:value-type="float" office:value="2376096" table:style-name="ce83">
            <text:p>2,376,096</text:p>
          </table:table-cell>
          <table:table-cell office:value-type="float" office:value="12854" table:style-name="ce85">
            <text:p>12,854</text:p>
          </table:table-cell>
          <table:table-cell office:value-type="float" office:value="19841404" table:style-name="ce85">
            <text:p>19,841,404</text:p>
          </table:table-cell>
          <table:table-cell table:number-columns-repeated="28" table:style-name="ce17"/>
          <table:table-cell table:number-columns-repeated="16341"/>
        </table:table-row>
        <table:table-row table:style-name="ro2">
          <table:table-cell office:value-type="string" table:style-name="ce82">
            <text:p><text:s/><text:span text:style-name="T8">屏東縣</text:span><text:s/>Pingtung County<text:s text:c="2"/></text:p>
          </table:table-cell>
          <table:table-cell office:value-type="float" office:value="438" table:style-name="ce83">
            <text:p>438</text:p>
          </table:table-cell>
          <table:table-cell office:value-type="float" office:value="1044939" table:style-name="ce83">
            <text:p>1,044,939</text:p>
          </table:table-cell>
          <table:table-cell office:value-type="float" office:value="51357" table:style-name="ce83">
            <text:p>51,357</text:p>
          </table:table-cell>
          <table:table-cell office:value-type="float" office:value="86962336" table:style-name="ce83">
            <text:p>86,962,336</text:p>
          </table:table-cell>
          <table:table-cell office:value-type="float" office:value="18612" table:style-name="ce83">
            <text:p>18,612</text:p>
          </table:table-cell>
          <table:table-cell office:value-type="float" office:value="15422403" table:style-name="ce83">
            <text:p>15,422,403</text:p>
          </table:table-cell>
          <table:table-cell office:value-type="float" office:value="10542" table:style-name="ce83">
            <text:p>10,542</text:p>
          </table:table-cell>
          <table:table-cell office:value-type="float" office:value="15760399" table:style-name="ce83">
            <text:p>15,760,399</text:p>
          </table:table-cell>
          <table:table-cell office:value-type="float" office:value="7517" table:style-name="ce83">
            <text:p>7,517</text:p>
          </table:table-cell>
          <table:table-cell office:value-type="float" office:value="19484750" table:style-name="ce83">
            <text:p>19,484,750</text:p>
          </table:table-cell>
          <table:table-cell office:value-type="float" office:value="1028" table:style-name="ce83">
            <text:p>1,028</text:p>
          </table:table-cell>
          <table:table-cell office:value-type="float" office:value="556817" table:style-name="ce83">
            <text:p>556,817</text:p>
          </table:table-cell>
          <table:table-cell office:value-type="float" office:value="13658" table:style-name="ce85">
            <text:p>13,658</text:p>
          </table:table-cell>
          <table:table-cell office:value-type="float" office:value="35737967" table:style-name="ce85">
            <text:p>35,737,967</text:p>
          </table:table-cell>
          <table:table-cell table:number-columns-repeated="28" table:style-name="ce17"/>
          <table:table-cell table:number-columns-repeated="16341"/>
        </table:table-row>
        <table:table-row table:style-name="ro2">
          <table:table-cell office:value-type="string" table:style-name="ce82">
            <text:p><text:s/><text:span text:style-name="T8">臺東縣</text:span><text:s/>Taitung County<text:s text:c="2"/></text:p>
          </table:table-cell>
          <table:table-cell office:value-type="float" office:value="186" table:style-name="ce83">
            <text:p>186</text:p>
          </table:table-cell>
          <table:table-cell office:value-type="float" office:value="1954119" table:style-name="ce83">
            <text:p>1,954,119</text:p>
          </table:table-cell>
          <table:table-cell office:value-type="float" office:value="14975" table:style-name="ce83">
            <text:p>14,975</text:p>
          </table:table-cell>
          <table:table-cell office:value-type="float" office:value="32432637" table:style-name="ce83">
            <text:p>32,432,637</text:p>
          </table:table-cell>
          <table:table-cell office:value-type="float" office:value="6146" table:style-name="ce83">
            <text:p>6,146</text:p>
          </table:table-cell>
          <table:table-cell office:value-type="float" office:value="7148635" table:style-name="ce83">
            <text:p>7,148,635</text:p>
          </table:table-cell>
          <table:table-cell office:value-type="float" office:value="2314" table:style-name="ce83">
            <text:p>2,314</text:p>
          </table:table-cell>
          <table:table-cell office:value-type="float" office:value="5690305" table:style-name="ce83">
            <text:p>5,690,305</text:p>
          </table:table-cell>
          <table:table-cell office:value-type="float" office:value="2486" table:style-name="ce83">
            <text:p>2,486</text:p>
          </table:table-cell>
          <table:table-cell office:value-type="float" office:value="5323587" table:style-name="ce83">
            <text:p>5,323,587</text:p>
          </table:table-cell>
          <table:table-cell office:value-type="float" office:value="215" table:style-name="ce83">
            <text:p>215</text:p>
          </table:table-cell>
          <table:table-cell office:value-type="float" office:value="44529" table:style-name="ce83">
            <text:p>44,529</text:p>
          </table:table-cell>
          <table:table-cell office:value-type="float" office:value="3814" table:style-name="ce85">
            <text:p>3,814</text:p>
          </table:table-cell>
          <table:table-cell office:value-type="float" office:value="14225580" table:style-name="ce85">
            <text:p>14,225,580</text:p>
          </table:table-cell>
          <table:table-cell table:number-columns-repeated="28" table:style-name="ce17"/>
          <table:table-cell table:number-columns-repeated="16341"/>
        </table:table-row>
        <table:table-row table:style-name="ro2">
          <table:table-cell office:value-type="string" table:style-name="ce82">
            <text:p><text:s/><text:span text:style-name="T8">花蓮縣</text:span><text:s/>Hualien County<text:s text:c="2"/></text:p>
          </table:table-cell>
          <table:table-cell office:value-type="float" office:value="1052" table:style-name="ce83">
            <text:p>1,052</text:p>
          </table:table-cell>
          <table:table-cell office:value-type="float" office:value="1663695" table:style-name="ce83">
            <text:p>1,663,695</text:p>
          </table:table-cell>
          <table:table-cell office:value-type="float" office:value="25142" table:style-name="ce83">
            <text:p>25,142</text:p>
          </table:table-cell>
          <table:table-cell office:value-type="float" office:value="40379124" table:style-name="ce83">
            <text:p>40,379,124</text:p>
          </table:table-cell>
          <table:table-cell office:value-type="float" office:value="11665" table:style-name="ce83">
            <text:p>11,665</text:p>
          </table:table-cell>
          <table:table-cell office:value-type="float" office:value="10435773" table:style-name="ce83">
            <text:p>10,435,773</text:p>
          </table:table-cell>
          <table:table-cell office:value-type="float" office:value="3101" table:style-name="ce83">
            <text:p>3,101</text:p>
          </table:table-cell>
          <table:table-cell office:value-type="float" office:value="5792211" table:style-name="ce83">
            <text:p>5,792,211</text:p>
          </table:table-cell>
          <table:table-cell office:value-type="float" office:value="3684" table:style-name="ce83">
            <text:p>3,684</text:p>
          </table:table-cell>
          <table:table-cell office:value-type="float" office:value="6678755" table:style-name="ce83">
            <text:p>6,678,755</text:p>
          </table:table-cell>
          <table:table-cell office:value-type="float" office:value="754" table:style-name="ce83">
            <text:p>754</text:p>
          </table:table-cell>
          <table:table-cell office:value-type="float" office:value="396673" table:style-name="ce83">
            <text:p>396,673</text:p>
          </table:table-cell>
          <table:table-cell office:value-type="float" office:value="5938" table:style-name="ce85">
            <text:p>5,938</text:p>
          </table:table-cell>
          <table:table-cell office:value-type="float" office:value="17075713" table:style-name="ce85">
            <text:p>17,075,713</text:p>
          </table:table-cell>
          <table:table-cell table:number-columns-repeated="28" table:style-name="ce17"/>
          <table:table-cell table:number-columns-repeated="16341"/>
        </table:table-row>
        <table:table-row table:style-name="ro2">
          <table:table-cell office:value-type="string" table:style-name="ce82">
            <text:p><text:s/><text:span text:style-name="T8">澎湖縣</text:span><text:s/>Penghu County<text:s text:c="2"/></text:p>
          </table:table-cell>
          <table:table-cell office:value-type="float" office:value="931" table:style-name="ce83">
            <text:p>931</text:p>
          </table:table-cell>
          <table:table-cell office:value-type="float" office:value="773818" table:style-name="ce83">
            <text:p>773,818</text:p>
          </table:table-cell>
          <table:table-cell office:value-type="float" office:value="9302" table:style-name="ce83">
            <text:p>9,302</text:p>
          </table:table-cell>
          <table:table-cell office:value-type="float" office:value="3931379" table:style-name="ce83">
            <text:p>3,931,379</text:p>
          </table:table-cell>
          <table:table-cell office:value-type="float" office:value="1948" table:style-name="ce83">
            <text:p>1,948</text:p>
          </table:table-cell>
          <table:table-cell office:value-type="float" office:value="705308" table:style-name="ce83">
            <text:p>705,308</text:p>
          </table:table-cell>
          <table:table-cell office:value-type="float" office:value="4297" table:style-name="ce83">
            <text:p>4,297</text:p>
          </table:table-cell>
          <table:table-cell office:value-type="float" office:value="1634938" table:style-name="ce83">
            <text:p>1,634,938</text:p>
          </table:table-cell>
          <table:table-cell office:value-type="float" office:value="1237" table:style-name="ce83">
            <text:p>1,237</text:p>
          </table:table-cell>
          <table:table-cell office:value-type="float" office:value="338942" table:style-name="ce83">
            <text:p>338,942</text:p>
          </table:table-cell>
          <table:table-cell office:value-type="float" office:value="440" table:style-name="ce83">
            <text:p>440</text:p>
          </table:table-cell>
          <table:table-cell office:value-type="float" office:value="56733" table:style-name="ce83">
            <text:p>56,733</text:p>
          </table:table-cell>
          <table:table-cell office:value-type="float" office:value="1380" table:style-name="ce85">
            <text:p>1,380</text:p>
          </table:table-cell>
          <table:table-cell office:value-type="float" office:value="1195458" table:style-name="ce85">
            <text:p>1,195,458</text:p>
          </table:table-cell>
          <table:table-cell table:number-columns-repeated="28" table:style-name="ce17"/>
          <table:table-cell table:number-columns-repeated="16341"/>
        </table:table-row>
        <table:table-row table:style-name="ro2">
          <table:table-cell office:value-type="string" table:style-name="ce82">
            <text:p><text:s/><text:span text:style-name="T8">基隆市</text:span><text:s/>Keelung City<text:s/></text:p>
          </table:table-cell>
          <table:table-cell office:value-type="float" office:value="12" table:style-name="ce83">
            <text:p>12</text:p>
          </table:table-cell>
          <table:table-cell office:value-type="float" office:value="77671" table:style-name="ce83">
            <text:p>77,671</text:p>
          </table:table-cell>
          <table:table-cell office:value-type="float" office:value="20217" table:style-name="ce83">
            <text:p>20,217</text:p>
          </table:table-cell>
          <table:table-cell office:value-type="float" office:value="4591563" table:style-name="ce83">
            <text:p>4,591,563</text:p>
          </table:table-cell>
          <table:table-cell office:value-type="float" office:value="11640" table:style-name="ce83">
            <text:p>11,640</text:p>
          </table:table-cell>
          <table:table-cell office:value-type="float" office:value="1896122" table:style-name="ce83">
            <text:p>1,896,122</text:p>
          </table:table-cell>
          <table:table-cell office:value-type="float" office:value="3402" table:style-name="ce83">
            <text:p>3,402</text:p>
          </table:table-cell>
          <table:table-cell office:value-type="float" office:value="1660341" table:style-name="ce83">
            <text:p>1,660,341</text:p>
          </table:table-cell>
          <table:table-cell office:value-type="float" office:value="1532" table:style-name="ce83">
            <text:p>1,532</text:p>
          </table:table-cell>
          <table:table-cell office:value-type="float" office:value="388102" table:style-name="ce83">
            <text:p>388,102</text:p>
          </table:table-cell>
          <table:table-cell office:value-type="float" office:value="210" table:style-name="ce83">
            <text:p>210</text:p>
          </table:table-cell>
          <table:table-cell office:value-type="float" office:value="43136" table:style-name="ce83">
            <text:p>43,136</text:p>
          </table:table-cell>
          <table:table-cell office:value-type="float" office:value="3433" table:style-name="ce85">
            <text:p>3,433</text:p>
          </table:table-cell>
          <table:table-cell office:value-type="float" office:value="603863" table:style-name="ce85">
            <text:p>603,863</text:p>
          </table:table-cell>
          <table:table-cell table:number-columns-repeated="28" table:style-name="ce17"/>
          <table:table-cell table:number-columns-repeated="16341"/>
        </table:table-row>
        <table:table-row table:style-name="ro2">
          <table:table-cell office:value-type="string" table:style-name="ce82">
            <text:p><text:s/><text:span text:style-name="T8">新竹市</text:span><text:s/>Hsinchu City<text:s/></text:p>
          </table:table-cell>
          <table:table-cell office:value-type="float" office:value="6" table:style-name="ce83">
            <text:p>6</text:p>
          </table:table-cell>
          <table:table-cell office:value-type="float" office:value="78763" table:style-name="ce83">
            <text:p>78,763</text:p>
          </table:table-cell>
          <table:table-cell office:value-type="float" office:value="23970" table:style-name="ce83">
            <text:p>23,970</text:p>
          </table:table-cell>
          <table:table-cell office:value-type="float" office:value="8286520" table:style-name="ce83">
            <text:p>8,286,520</text:p>
          </table:table-cell>
          <table:table-cell office:value-type="float" office:value="11959" table:style-name="ce83">
            <text:p>11,959</text:p>
          </table:table-cell>
          <table:table-cell office:value-type="float" office:value="4844198" table:style-name="ce83">
            <text:p>4,844,198</text:p>
          </table:table-cell>
          <table:table-cell office:value-type="float" office:value="4918" table:style-name="ce83">
            <text:p>4,918</text:p>
          </table:table-cell>
          <table:table-cell office:value-type="float" office:value="1150771" table:style-name="ce83">
            <text:p>1,150,771</text:p>
          </table:table-cell>
          <table:table-cell office:value-type="float" office:value="3100" table:style-name="ce83">
            <text:p>3,100</text:p>
          </table:table-cell>
          <table:table-cell office:value-type="float" office:value="1048716" table:style-name="ce83">
            <text:p>1,048,716</text:p>
          </table:table-cell>
          <table:table-cell office:value-type="float" office:value="1104" table:style-name="ce83">
            <text:p>1,104</text:p>
          </table:table-cell>
          <table:table-cell office:value-type="float" office:value="95503" table:style-name="ce83">
            <text:p>95,503</text:p>
          </table:table-cell>
          <table:table-cell office:value-type="float" office:value="2889" table:style-name="ce85">
            <text:p>2,889</text:p>
          </table:table-cell>
          <table:table-cell office:value-type="float" office:value="1147332" table:style-name="ce85">
            <text:p>1,147,332</text:p>
          </table:table-cell>
          <table:table-cell table:number-columns-repeated="28" table:style-name="ce17"/>
          <table:table-cell table:number-columns-repeated="16341"/>
        </table:table-row>
        <table:table-row table:style-name="ro2">
          <table:table-cell office:value-type="string" table:style-name="ce82">
            <text:p><text:s/><text:span text:style-name="T8">臺中市</text:span><text:s/>Taichung City<text:s/></text:p>
          </table:table-cell>
          <table:table-cell office:value-type="float" office:value="7" table:style-name="ce83">
            <text:p>7</text:p>
          </table:table-cell>
          <table:table-cell office:value-type="float" office:value="6942" table:style-name="ce83">
            <text:p>6,942</text:p>
          </table:table-cell>
          <table:table-cell office:value-type="float" office:value="64599" table:style-name="ce83">
            <text:p>64,599</text:p>
          </table:table-cell>
          <table:table-cell office:value-type="float" office:value="13050691" table:style-name="ce83">
            <text:p>13,050,691</text:p>
          </table:table-cell>
          <table:table-cell office:value-type="float" office:value="40486" table:style-name="ce83">
            <text:p>40,486</text:p>
          </table:table-cell>
          <table:table-cell office:value-type="float" office:value="8818583" table:style-name="ce83">
            <text:p>8,818,583</text:p>
          </table:table-cell>
          <table:table-cell office:value-type="float" office:value="4954" table:style-name="ce83">
            <text:p>4,954</text:p>
          </table:table-cell>
          <table:table-cell office:value-type="float" office:value="791003" table:style-name="ce83">
            <text:p>791,003</text:p>
          </table:table-cell>
          <table:table-cell office:value-type="float" office:value="6303" table:style-name="ce83">
            <text:p>6,303</text:p>
          </table:table-cell>
          <table:table-cell office:value-type="float" office:value="1261366" table:style-name="ce83">
            <text:p>1,261,366</text:p>
          </table:table-cell>
          <table:table-cell office:value-type="float" office:value="743" table:style-name="ce83">
            <text:p>743</text:p>
          </table:table-cell>
          <table:table-cell office:value-type="float" office:value="509312" table:style-name="ce83">
            <text:p>509,312</text:p>
          </table:table-cell>
          <table:table-cell office:value-type="float" office:value="12113" table:style-name="ce85">
            <text:p>12,113</text:p>
          </table:table-cell>
          <table:table-cell office:value-type="float" office:value="1670428" table:style-name="ce85">
            <text:p>1,670,428</text:p>
          </table:table-cell>
          <table:table-cell table:number-columns-repeated="28" table:style-name="ce17"/>
          <table:table-cell table:number-columns-repeated="16341"/>
        </table:table-row>
        <table:table-row table:style-name="ro2">
          <table:table-cell office:value-type="string" table:style-name="ce82">
            <text:p><text:s/><text:span text:style-name="T8">嘉義市</text:span><text:s/>Chiayi City<text:s/></text:p>
          </table:table-cell>
          <table:table-cell office:value-type="float" office:value="4" table:style-name="ce83">
            <text:p>4</text:p>
          </table:table-cell>
          <table:table-cell office:value-type="float" office:value="2538" table:style-name="ce83">
            <text:p>2,538</text:p>
          </table:table-cell>
          <table:table-cell office:value-type="float" office:value="14670" table:style-name="ce83">
            <text:p>14,670</text:p>
          </table:table-cell>
          <table:table-cell office:value-type="float" office:value="3730796" table:style-name="ce83">
            <text:p>3,730,796</text:p>
          </table:table-cell>
          <table:table-cell office:value-type="float" office:value="7267" table:style-name="ce83">
            <text:p>7,267</text:p>
          </table:table-cell>
          <table:table-cell office:value-type="float" office:value="1116892" table:style-name="ce83">
            <text:p>1,116,892</text:p>
          </table:table-cell>
          <table:table-cell office:value-type="float" office:value="1919" table:style-name="ce83">
            <text:p>1,919</text:p>
          </table:table-cell>
          <table:table-cell office:value-type="float" office:value="397986" table:style-name="ce83">
            <text:p>397,986</text:p>
          </table:table-cell>
          <table:table-cell office:value-type="float" office:value="1530" table:style-name="ce83">
            <text:p>1,530</text:p>
          </table:table-cell>
          <table:table-cell office:value-type="float" office:value="614310" table:style-name="ce83">
            <text:p>614,310</text:p>
          </table:table-cell>
          <table:table-cell office:value-type="float" office:value="1225" table:style-name="ce83">
            <text:p>1,225</text:p>
          </table:table-cell>
          <table:table-cell office:value-type="float" office:value="468546" table:style-name="ce83">
            <text:p>468,546</text:p>
          </table:table-cell>
          <table:table-cell office:value-type="float" office:value="2729" table:style-name="ce85">
            <text:p>2,729</text:p>
          </table:table-cell>
          <table:table-cell office:value-type="float" office:value="1133062" table:style-name="ce85">
            <text:p>1,133,062</text:p>
          </table:table-cell>
          <table:table-cell table:number-columns-repeated="28" table:style-name="ce17"/>
          <table:table-cell table:number-columns-repeated="16341"/>
        </table:table-row>
        <table:table-row table:style-name="ro2">
          <table:table-cell office:value-type="string" table:style-name="ce82">
            <text:p><text:s/><text:span text:style-name="T8">臺南市</text:span><text:s/>Tainan City<text:s/></text:p>
          </table:table-cell>
          <table:table-cell office:value-type="float" office:value="3" table:style-name="ce83">
            <text:p>3</text:p>
          </table:table-cell>
          <table:table-cell office:value-type="float" office:value="84381" table:style-name="ce83">
            <text:p>84,381</text:p>
          </table:table-cell>
          <table:table-cell office:value-type="float" office:value="41324" table:style-name="ce83">
            <text:p>41,324</text:p>
          </table:table-cell>
          <table:table-cell office:value-type="float" office:value="15351197" table:style-name="ce83">
            <text:p>15,351,197</text:p>
          </table:table-cell>
          <table:table-cell office:value-type="float" office:value="23452" table:style-name="ce83">
            <text:p>23,452</text:p>
          </table:table-cell>
          <table:table-cell office:value-type="float" office:value="9054946" table:style-name="ce83">
            <text:p>9,054,946</text:p>
          </table:table-cell>
          <table:table-cell office:value-type="float" office:value="5632" table:style-name="ce83">
            <text:p>5,632</text:p>
          </table:table-cell>
          <table:table-cell office:value-type="float" office:value="1395516" table:style-name="ce83">
            <text:p>1,395,516</text:p>
          </table:table-cell>
          <table:table-cell office:value-type="float" office:value="5090" table:style-name="ce83">
            <text:p>5,090</text:p>
          </table:table-cell>
          <table:table-cell office:value-type="float" office:value="2768302" table:style-name="ce83">
            <text:p>2,768,302</text:p>
          </table:table-cell>
          <table:table-cell office:value-type="float" office:value="95" table:style-name="ce83">
            <text:p>95</text:p>
          </table:table-cell>
          <table:table-cell office:value-type="float" office:value="5535" table:style-name="ce83">
            <text:p>5,535</text:p>
          </table:table-cell>
          <table:table-cell office:value-type="float" office:value="7055" table:style-name="ce85">
            <text:p>7,055</text:p>
          </table:table-cell>
          <table:table-cell office:value-type="float" office:value="2126899" table:style-name="ce85">
            <text:p>2,126,899</text:p>
          </table:table-cell>
          <table:table-cell table:number-columns-repeated="28" table:style-name="ce17"/>
          <table:table-cell table:number-columns-repeated="16341"/>
        </table:table-row>
        <table:table-row table:style-name="ro2">
          <table:table-cell office:value-type="string" table:style-name="ce79">
            <text:p>臺 北 市 Taipei City<text:s/></text:p>
          </table:table-cell>
          <table:table-cell office:value-type="float" office:value="1" table:style-name="ce80">
            <text:p>1</text:p>
          </table:table-cell>
          <table:table-cell office:value-type="float" office:value="198" table:style-name="ce80">
            <text:p>198</text:p>
          </table:table-cell>
          <table:table-cell office:value-type="float" office:value="121619" table:style-name="ce80">
            <text:p>121,619</text:p>
          </table:table-cell>
          <table:table-cell office:value-type="float" office:value="21782012" table:style-name="ce80">
            <text:p>21,782,012</text:p>
          </table:table-cell>
          <table:table-cell office:value-type="float" office:value="78198" table:style-name="ce80">
            <text:p>78,198</text:p>
          </table:table-cell>
          <table:table-cell office:value-type="float" office:value="12053922" table:style-name="ce80">
            <text:p>12,053,922</text:p>
          </table:table-cell>
          <table:table-cell office:value-type="float" office:value="13127" table:style-name="ce80">
            <text:p>13,127</text:p>
          </table:table-cell>
          <table:table-cell office:value-type="float" office:value="2393032" table:style-name="ce80">
            <text:p>2,393,032</text:p>
          </table:table-cell>
          <table:table-cell office:value-type="float" office:value="19228" table:style-name="ce80">
            <text:p>19,228</text:p>
          </table:table-cell>
          <table:table-cell office:value-type="float" office:value="3921898" table:style-name="ce80">
            <text:p>3,921,898</text:p>
          </table:table-cell>
          <table:table-cell office:value-type="float" office:value="853" table:style-name="ce80">
            <text:p>853</text:p>
          </table:table-cell>
          <table:table-cell office:value-type="float" office:value="255452" table:style-name="ce80">
            <text:p>255,452</text:p>
          </table:table-cell>
          <table:table-cell office:value-type="float" office:value="10213" table:style-name="ce81">
            <text:p>10,213</text:p>
          </table:table-cell>
          <table:table-cell office:value-type="float" office:value="3157708" table:style-name="ce81">
            <text:p>3,157,708</text:p>
          </table:table-cell>
          <table:table-cell table:number-columns-repeated="16369" table:style-name="ce10"/>
        </table:table-row>
        <table:table-row table:style-name="ro2">
          <table:table-cell office:value-type="string" table:style-name="ce79">
            <text:p>高 雄 市 Kaohsiung City<text:s/></text:p>
          </table:table-cell>
          <table:table-cell office:value-type="float" office:value="7" table:style-name="ce80">
            <text:p>7</text:p>
          </table:table-cell>
          <table:table-cell office:value-type="float" office:value="6929" table:style-name="ce80">
            <text:p>6,929</text:p>
          </table:table-cell>
          <table:table-cell office:value-type="float" office:value="50092" table:style-name="ce80">
            <text:p>50,092</text:p>
          </table:table-cell>
          <table:table-cell office:value-type="float" office:value="14191534" table:style-name="ce80">
            <text:p>14,191,534</text:p>
          </table:table-cell>
          <table:table-cell office:value-type="float" office:value="30779" table:style-name="ce80">
            <text:p>30,779</text:p>
          </table:table-cell>
          <table:table-cell office:value-type="float" office:value="8621054" table:style-name="ce80">
            <text:p>8,621,054</text:p>
          </table:table-cell>
          <table:table-cell office:value-type="float" office:value="5036" table:style-name="ce80">
            <text:p>5,036</text:p>
          </table:table-cell>
          <table:table-cell office:value-type="float" office:value="1053677" table:style-name="ce80">
            <text:p>1,053,677</text:p>
          </table:table-cell>
          <table:table-cell office:value-type="float" office:value="4522" table:style-name="ce80">
            <text:p>4,522</text:p>
          </table:table-cell>
          <table:table-cell office:value-type="float" office:value="912441" table:style-name="ce80">
            <text:p>912,441</text:p>
          </table:table-cell>
          <table:table-cell office:value-type="float" office:value="158" table:style-name="ce80">
            <text:p>158</text:p>
          </table:table-cell>
          <table:table-cell office:value-type="float" office:value="59549" table:style-name="ce80">
            <text:p>59,549</text:p>
          </table:table-cell>
          <table:table-cell office:value-type="float" office:value="9597" table:style-name="ce81">
            <text:p>9,597</text:p>
          </table:table-cell>
          <table:table-cell office:value-type="float" office:value="3544813" table:style-name="ce81">
            <text:p>3,544,813</text:p>
          </table:table-cell>
          <table:table-cell table:number-columns-repeated="16369" table:style-name="ce10"/>
        </table:table-row>
        <table:table-row table:style-name="ro2">
          <table:table-cell office:value-type="string" table:style-name="ce79">
            <text:p>福 建 省 Fuchien Province<text:s/></text:p>
          </table:table-cell>
          <table:table-cell office:value-type="float" office:value="1086" table:style-name="ce80">
            <text:p>1,086</text:p>
          </table:table-cell>
          <table:table-cell office:value-type="float" office:value="2471441" table:style-name="ce80">
            <text:p>2,471,441</text:p>
          </table:table-cell>
          <table:table-cell office:value-type="float" office:value="6699" table:style-name="ce80">
            <text:p>6,699</text:p>
          </table:table-cell>
          <table:table-cell office:value-type="float" office:value="4178587" table:style-name="ce80">
            <text:p>4,178,587</text:p>
          </table:table-cell>
          <table:table-cell office:value-type="float" office:value="1265" table:style-name="ce80">
            <text:p>1,265</text:p>
          </table:table-cell>
          <table:table-cell office:value-type="float" office:value="512506" table:style-name="ce80">
            <text:p>512,506</text:p>
          </table:table-cell>
          <table:table-cell office:value-type="float" office:value="3053" table:style-name="ce80">
            <text:p>3,053</text:p>
          </table:table-cell>
          <table:table-cell office:value-type="float" office:value="1320977" table:style-name="ce80">
            <text:p>1,320,977</text:p>
          </table:table-cell>
          <table:table-cell office:value-type="float" office:value="805" table:style-name="ce80">
            <text:p>805</text:p>
          </table:table-cell>
          <table:table-cell office:value-type="float" office:value="331247" table:style-name="ce80">
            <text:p>331,247</text:p>
          </table:table-cell>
          <table:table-cell office:value-type="float" office:value="9" table:style-name="ce80">
            <text:p>9</text:p>
          </table:table-cell>
          <table:table-cell office:value-type="float" office:value="2669" table:style-name="ce80">
            <text:p>2,669</text:p>
          </table:table-cell>
          <table:table-cell office:value-type="float" office:value="1567" table:style-name="ce81">
            <text:p>1,567</text:p>
          </table:table-cell>
          <table:table-cell office:value-type="float" office:value="2011188" table:style-name="ce81">
            <text:p>2,011,188</text:p>
          </table:table-cell>
          <table:table-cell table:number-columns-repeated="16369" table:style-name="ce10"/>
        </table:table-row>
        <table:table-row table:style-name="ro2">
          <table:table-cell office:value-type="string" table:style-name="ce82">
            <text:p><text:s/><text:span text:style-name="T8">金門縣</text:span><text:s/>Kinmen County<text:s/></text:p>
          </table:table-cell>
          <table:table-cell office:value-type="float" office:value="1" table:style-name="ce54">
            <text:p>1</text:p>
          </table:table-cell>
          <table:table-cell office:value-type="float" office:value="1899" table:style-name="ce54">
            <text:p>1,899</text:p>
          </table:table-cell>
          <table:table-cell office:value-type="float" office:value="5207" table:style-name="ce83">
            <text:p>5,207</text:p>
          </table:table-cell>
          <table:table-cell office:value-type="float" office:value="3929680" table:style-name="ce83">
            <text:p>3,929,680</text:p>
          </table:table-cell>
          <table:table-cell office:value-type="float" office:value="1128" table:style-name="ce83">
            <text:p>1,128</text:p>
          </table:table-cell>
          <table:table-cell office:value-type="float" office:value="444020" table:style-name="ce83">
            <text:p>444,020</text:p>
          </table:table-cell>
          <table:table-cell office:value-type="float" office:value="2845" table:style-name="ce83">
            <text:p>2,845</text:p>
          </table:table-cell>
          <table:table-cell office:value-type="float" office:value="1274405" table:style-name="ce83">
            <text:p>1,274,405</text:p>
          </table:table-cell>
          <table:table-cell office:value-type="float" office:value="716" table:style-name="ce83">
            <text:p>716</text:p>
          </table:table-cell>
          <table:table-cell office:value-type="float" office:value="323008" table:style-name="ce83">
            <text:p>323,008</text:p>
          </table:table-cell>
          <table:table-cell office:value-type="float" office:value="9" table:style-name="ce83">
            <text:p>9</text:p>
          </table:table-cell>
          <table:table-cell office:value-type="float" office:value="2669" table:style-name="ce83">
            <text:p>2,669</text:p>
          </table:table-cell>
          <table:table-cell office:value-type="float" office:value="509" table:style-name="ce85">
            <text:p>509</text:p>
          </table:table-cell>
          <table:table-cell office:value-type="float" office:value="1885579" table:style-name="ce85">
            <text:p>1,885,579</text:p>
          </table:table-cell>
          <table:table-cell table:number-columns-repeated="39" table:style-name="ce17"/>
          <table:table-cell table:number-columns-repeated="16330" table:style-name="ce1"/>
        </table:table-row>
        <table:table-row table:style-name="ro2">
          <table:table-cell office:value-type="string" table:style-name="ce82">
            <text:p><text:s/><text:span text:style-name="T8">連江縣</text:span><text:s/>Lienchiang County<text:s text:c="2"/></text:p>
          </table:table-cell>
          <table:table-cell office:value-type="float" office:value="1085" table:style-name="ce83">
            <text:p>1,085</text:p>
          </table:table-cell>
          <table:table-cell office:value-type="float" office:value="2469542" table:style-name="ce83">
            <text:p>2,469,542</text:p>
          </table:table-cell>
          <table:table-cell office:value-type="float" office:value="1492" table:style-name="ce83">
            <text:p>1,492</text:p>
          </table:table-cell>
          <table:table-cell office:value-type="float" office:value="248906" table:style-name="ce83">
            <text:p>248,906</text:p>
          </table:table-cell>
          <table:table-cell office:value-type="float" office:value="137" table:style-name="ce83">
            <text:p>137</text:p>
          </table:table-cell>
          <table:table-cell office:value-type="float" office:value="68486" table:style-name="ce83">
            <text:p>68,486</text:p>
          </table:table-cell>
          <table:table-cell office:value-type="float" office:value="208" table:style-name="ce83">
            <text:p>208</text:p>
          </table:table-cell>
          <table:table-cell office:value-type="float" office:value="46572" table:style-name="ce83">
            <text:p>46,572</text:p>
          </table:table-cell>
          <table:table-cell office:value-type="float" office:value="89" table:style-name="ce83">
            <text:p>89</text:p>
          </table:table-cell>
          <table:table-cell office:value-type="float" office:value="8239" table:style-name="ce83">
            <text:p>8,239</text:p>
          </table:table-cell>
          <table:table-cell office:value-type="float" office:value="0" table:style-name="ce54">
            <text:p>－</text:p>
          </table:table-cell>
          <table:table-cell office:value-type="float" office:value="0" table:style-name="ce54">
            <text:p>－</text:p>
          </table:table-cell>
          <table:table-cell office:value-type="float" office:value="1058" table:style-name="ce85">
            <text:p>1,058</text:p>
          </table:table-cell>
          <table:table-cell office:value-type="float" office:value="125609" table:style-name="ce85">
            <text:p>125,609</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1" table:formula="of:=[.K7]-[.K8]-[.K33]" table:style-name="ce30">
            <text:p>-1</text:p>
          </table:table-cell>
          <table:table-cell office:value-type="float" office:value="0" table:formula="of:=[.L7]-[.L8]-[.L33]" table:style-name="ce30">
            <text:p>0</text:p>
          </table:table-cell>
          <table:table-cell office:value-type="float" office:value="1" table:formula="of:=[.M7]-[.M8]-[.M33]" table:style-name="ce30">
            <text:p>1</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3" table:visibility="collapse">
          <table:table-cell office:value-type="string" table:style-name="ce87">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1" table:formula="of:=[.E8]-[.E9]-[.E31]-[.E32]" table:style-name="ce30">
            <text:p>-1</text:p>
          </table:table-cell>
          <table:table-cell office:value-type="float" office:value="0" table:formula="of:=[.F8]-[.F9]-[.F31]-[.F32]" table:style-name="ce30">
            <text:p>0</text:p>
          </table:table-cell>
          <table:table-cell office:value-type="float" office:value="-1" table:formula="of:=[.G8]-[.G9]-[.G31]-[.G32]" table:style-name="ce30">
            <text:p>-1</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3" table:visibility="collapse">
          <table:table-cell office:value-type="string" table:style-name="ce87">
            <text:p>臺 灣 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1" table:formula="of:=[.G9]-SUM([.G10:.G30])" table:style-name="ce30">
            <text:p>1</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1" table:formula="of:=[.K9]-SUM([.K10:.K30])" table:style-name="ce30">
            <text:p>1</text:p>
          </table:table-cell>
          <table:table-cell office:value-type="float" office:value="0" table:formula="of:=[.L9]-SUM([.L10:.L30])" table:style-name="ce30">
            <text:p>0</text:p>
          </table:table-cell>
          <table:table-cell office:value-type="float" office:value="-4" table:formula="of:=[.M9]-SUM([.M10:.M30])" table:style-name="ce30">
            <text:p>-4</text:p>
          </table:table-cell>
          <table:table-cell office:value-type="float" office:value="0" table:formula="of:=[.N9]-SUM([.N10:.N30])" table:style-name="ce30">
            <text:p>0</text:p>
          </table:table-cell>
          <table:table-cell office:value-type="float" office:value="-2" table:formula="of:=[.O9]-SUM([.O10:.O30])" table:style-name="ce30">
            <text:p>-2</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3" table:visibility="collapse">
          <table:table-cell office:value-type="string" table:style-name="ce87">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1" table:formula="of:=[.E33]-[.E34]-[.E35]" table:style-name="ce30">
            <text:p>1</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6"/>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2" table:style-name="ta1">
        <table:table-column table:style-name="co16"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40">
            <text:p>中華民國九十一年 <text:s/>2002</text:p>
          </table:table-cell>
          <table:table-cell table:number-columns-repeated="11" table:style-name="ce41"/>
          <table:table-cell table:number-columns-repeated="16372"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2" table:number-rows-spanned="1" table:style-name="ce95">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2" table:number-rows-spanned="1" table:style-name="ce95">
            <text:p>買賣<text:span text:style-name="T5"><text:s/>Transaction</text:span></text:p>
          </table:table-cell>
          <table:covered-table-cell/>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15955" table:style-name="ce77">
            <text:p>15,955</text:p>
          </table:table-cell>
          <table:table-cell office:value-type="float" office:value="63124084" table:style-name="ce77">
            <text:p>63,124,084</text:p>
          </table:table-cell>
          <table:table-cell office:value-type="float" office:value="1616286" table:style-name="ce77">
            <text:p>1,616,286</text:p>
          </table:table-cell>
          <table:table-cell office:value-type="float" office:value="1193078085" table:style-name="ce77">
            <text:p>1,193,078,085</text:p>
          </table:table-cell>
          <table:table-cell office:value-type="float" office:value="654745" table:style-name="ce77">
            <text:p>654,745</text:p>
          </table:table-cell>
          <table:table-cell office:value-type="float" office:value="388944333" table:style-name="ce77">
            <text:p>388,944,333</text:p>
          </table:table-cell>
          <table:table-cell office:value-type="float" office:value="246082" table:style-name="ce77">
            <text:p>246,082</text:p>
          </table:table-cell>
          <table:table-cell office:value-type="float" office:value="220500281" table:style-name="ce77">
            <text:p>220,500,281</text:p>
          </table:table-cell>
          <table:table-cell office:value-type="float" office:value="187107" table:style-name="ce77">
            <text:p>187,107</text:p>
          </table:table-cell>
          <table:table-cell office:value-type="float" office:value="198708805" table:style-name="ce77">
            <text:p>198,708,805</text:p>
          </table:table-cell>
          <table:table-cell office:value-type="float" office:value="72488" table:style-name="ce77">
            <text:p>72,488</text:p>
          </table:table-cell>
          <table:table-cell office:value-type="float" office:value="38426149" table:style-name="ce77">
            <text:p>38,426,149</text:p>
          </table:table-cell>
          <table:table-cell office:value-type="float" office:value="455864" table:style-name="ce78">
            <text:p>455,864</text:p>
          </table:table-cell>
          <table:table-cell office:value-type="float" office:value="346498518" table:style-name="ce78">
            <text:p>346,498,518</text:p>
          </table:table-cell>
          <table:table-cell table:number-columns-repeated="16369" table:style-name="ce10"/>
        </table:table-row>
        <table:table-row table:style-name="ro2">
          <table:table-cell office:value-type="string" table:style-name="ce79">
            <text:p>臺灣地區 Taiwan Area<text:s/></text:p>
          </table:table-cell>
          <table:table-cell office:value-type="float" office:value="14431" table:style-name="ce80">
            <text:p>14,431</text:p>
          </table:table-cell>
          <table:table-cell office:value-type="float" office:value="62170334" table:style-name="ce80">
            <text:p>62,170,334</text:p>
          </table:table-cell>
          <table:table-cell office:value-type="float" office:value="1609422" table:style-name="ce80">
            <text:p>1,609,422</text:p>
          </table:table-cell>
          <table:table-cell office:value-type="float" office:value="1190351086" table:style-name="ce80">
            <text:p>1,190,351,086</text:p>
          </table:table-cell>
          <table:table-cell office:value-type="float" office:value="653414" table:style-name="ce80">
            <text:p>653,414</text:p>
          </table:table-cell>
          <table:table-cell office:value-type="float" office:value="388487224" table:style-name="ce80">
            <text:p>388,487,224</text:p>
          </table:table-cell>
          <table:table-cell office:value-type="float" office:value="245582" table:style-name="ce80">
            <text:p>245,582</text:p>
          </table:table-cell>
          <table:table-cell office:value-type="float" office:value="220337390" table:style-name="ce80">
            <text:p>220,337,390</text:p>
          </table:table-cell>
          <table:table-cell office:value-type="float" office:value="186201" table:style-name="ce80">
            <text:p>186,201</text:p>
          </table:table-cell>
          <table:table-cell office:value-type="float" office:value="198349545" table:style-name="ce80">
            <text:p>198,349,545</text:p>
          </table:table-cell>
          <table:table-cell office:value-type="float" office:value="71803" table:style-name="ce80">
            <text:p>71,803</text:p>
          </table:table-cell>
          <table:table-cell office:value-type="float" office:value="38193775" table:style-name="ce80">
            <text:p>38,193,775</text:p>
          </table:table-cell>
          <table:table-cell office:value-type="float" office:value="452422" table:style-name="ce81">
            <text:p>452,422</text:p>
          </table:table-cell>
          <table:table-cell office:value-type="float" office:value="344983152" table:style-name="ce81">
            <text:p>344,983,152</text:p>
          </table:table-cell>
          <table:table-cell table:number-columns-repeated="16369" table:style-name="ce10"/>
        </table:table-row>
        <table:table-row table:style-name="ro2">
          <table:table-cell office:value-type="string" table:style-name="ce79">
            <text:p>臺 灣 省 Taiwan Province<text:s/></text:p>
          </table:table-cell>
          <table:table-cell office:value-type="float" office:value="14414" table:style-name="ce80">
            <text:p>14,414</text:p>
          </table:table-cell>
          <table:table-cell office:value-type="float" office:value="62113746" table:style-name="ce80">
            <text:p>62,113,746</text:p>
          </table:table-cell>
          <table:table-cell office:value-type="float" office:value="1404923" table:style-name="ce80">
            <text:p>1,404,923</text:p>
          </table:table-cell>
          <table:table-cell office:value-type="float" office:value="1154756712" table:style-name="ce80">
            <text:p>1,154,756,712</text:p>
          </table:table-cell>
          <table:table-cell office:value-type="float" office:value="549872" table:style-name="ce80">
            <text:p>549,872</text:p>
          </table:table-cell>
          <table:table-cell office:value-type="float" office:value="367002786" table:style-name="ce80">
            <text:p>367,002,786</text:p>
          </table:table-cell>
          <table:table-cell office:value-type="float" office:value="234916" table:style-name="ce80">
            <text:p>234,916</text:p>
          </table:table-cell>
          <table:table-cell office:value-type="float" office:value="219067112" table:style-name="ce80">
            <text:p>219,067,112</text:p>
          </table:table-cell>
          <table:table-cell office:value-type="float" office:value="169227" table:style-name="ce80">
            <text:p>169,227</text:p>
          </table:table-cell>
          <table:table-cell office:value-type="float" office:value="194017032" table:style-name="ce80">
            <text:p>194,017,032</text:p>
          </table:table-cell>
          <table:table-cell office:value-type="float" office:value="68502" table:style-name="ce80">
            <text:p>68,502</text:p>
          </table:table-cell>
          <table:table-cell office:value-type="float" office:value="37080162" table:style-name="ce80">
            <text:p>37,080,162</text:p>
          </table:table-cell>
          <table:table-cell office:value-type="float" office:value="382406" table:style-name="ce81">
            <text:p>382,406</text:p>
          </table:table-cell>
          <table:table-cell office:value-type="float" office:value="337589619" table:style-name="ce81">
            <text:p>337,589,619</text:p>
          </table:table-cell>
          <table:table-cell table:number-columns-repeated="16369" table:style-name="ce10"/>
        </table:table-row>
        <table:table-row table:style-name="ro2">
          <table:table-cell office:value-type="string" table:style-name="ce82">
            <text:p><text:s/><text:span text:style-name="T8">臺北縣</text:span><text:s/>Taipei County<text:s/></text:p>
          </table:table-cell>
          <table:table-cell office:value-type="float" office:value="598" table:style-name="ce83">
            <text:p>598</text:p>
          </table:table-cell>
          <table:table-cell office:value-type="float" office:value="254921" table:style-name="ce83">
            <text:p>254,921</text:p>
          </table:table-cell>
          <table:table-cell office:value-type="float" office:value="234252" table:style-name="ce83">
            <text:p>234,252</text:p>
          </table:table-cell>
          <table:table-cell office:value-type="float" office:value="70011140" table:style-name="ce83">
            <text:p>70,011,140</text:p>
          </table:table-cell>
          <table:table-cell office:value-type="float" office:value="111939" table:style-name="ce83">
            <text:p>111,939</text:p>
          </table:table-cell>
          <table:table-cell office:value-type="float" office:value="25504410" table:style-name="ce83">
            <text:p>25,504,410</text:p>
          </table:table-cell>
          <table:table-cell office:value-type="float" office:value="33299" table:style-name="ce83">
            <text:p>33,299</text:p>
          </table:table-cell>
          <table:table-cell office:value-type="float" office:value="7298540" table:style-name="ce83">
            <text:p>7,298,540</text:p>
          </table:table-cell>
          <table:table-cell office:value-type="float" office:value="21067" table:style-name="ce83">
            <text:p>21,067</text:p>
          </table:table-cell>
          <table:table-cell office:value-type="float" office:value="7225075" table:style-name="ce83">
            <text:p>7,225,075</text:p>
          </table:table-cell>
          <table:table-cell office:value-type="float" office:value="5725" table:style-name="ce83">
            <text:p>5,725</text:p>
          </table:table-cell>
          <table:table-cell office:value-type="float" office:value="852403" table:style-name="ce83">
            <text:p>852,403</text:p>
          </table:table-cell>
          <table:table-cell office:value-type="float" office:value="62222" table:style-name="ce85">
            <text:p>62,222</text:p>
          </table:table-cell>
          <table:table-cell office:value-type="float" office:value="29130710" table:style-name="ce85">
            <text:p>29,130,710</text:p>
          </table:table-cell>
          <table:table-cell table:number-columns-repeated="28" table:style-name="ce17"/>
          <table:table-cell table:number-columns-repeated="16341"/>
        </table:table-row>
        <table:table-row table:style-name="ro2">
          <table:table-cell office:value-type="string" table:style-name="ce82">
            <text:p><text:s/><text:span text:style-name="T8">宜蘭縣</text:span><text:s/>Yilan County<text:s text:c="2"/></text:p>
          </table:table-cell>
          <table:table-cell office:value-type="float" office:value="110" table:style-name="ce83">
            <text:p>110</text:p>
          </table:table-cell>
          <table:table-cell office:value-type="float" office:value="397611" table:style-name="ce83">
            <text:p>397,611</text:p>
          </table:table-cell>
          <table:table-cell office:value-type="float" office:value="38442" table:style-name="ce83">
            <text:p>38,442</text:p>
          </table:table-cell>
          <table:table-cell office:value-type="float" office:value="23496492" table:style-name="ce83">
            <text:p>23,496,492</text:p>
          </table:table-cell>
          <table:table-cell office:value-type="float" office:value="12508" table:style-name="ce83">
            <text:p>12,508</text:p>
          </table:table-cell>
          <table:table-cell office:value-type="float" office:value="5996503" table:style-name="ce83">
            <text:p>5,996,503</text:p>
          </table:table-cell>
          <table:table-cell office:value-type="float" office:value="3898" table:style-name="ce83">
            <text:p>3,898</text:p>
          </table:table-cell>
          <table:table-cell office:value-type="float" office:value="2592127" table:style-name="ce83">
            <text:p>2,592,127</text:p>
          </table:table-cell>
          <table:table-cell office:value-type="float" office:value="4457" table:style-name="ce83">
            <text:p>4,457</text:p>
          </table:table-cell>
          <table:table-cell office:value-type="float" office:value="5238339" table:style-name="ce83">
            <text:p>5,238,339</text:p>
          </table:table-cell>
          <table:table-cell office:value-type="float" office:value="6334" table:style-name="ce83">
            <text:p>6,334</text:p>
          </table:table-cell>
          <table:table-cell office:value-type="float" office:value="667215" table:style-name="ce83">
            <text:p>667,215</text:p>
          </table:table-cell>
          <table:table-cell office:value-type="float" office:value="11245" table:style-name="ce85">
            <text:p>11,245</text:p>
          </table:table-cell>
          <table:table-cell office:value-type="float" office:value="9002308" table:style-name="ce85">
            <text:p>9,002,308</text:p>
          </table:table-cell>
          <table:table-cell table:number-columns-repeated="28" table:style-name="ce17"/>
          <table:table-cell table:number-columns-repeated="16341"/>
        </table:table-row>
        <table:table-row table:style-name="ro2">
          <table:table-cell office:value-type="string" table:style-name="ce82">
            <text:p><text:s/><text:span text:style-name="T8">桃園縣</text:span><text:s/>Taoyuan County<text:s text:c="2"/></text:p>
          </table:table-cell>
          <table:table-cell office:value-type="float" office:value="1910" table:style-name="ce83">
            <text:p>1,910</text:p>
          </table:table-cell>
          <table:table-cell office:value-type="float" office:value="477478" table:style-name="ce83">
            <text:p>477,478</text:p>
          </table:table-cell>
          <table:table-cell office:value-type="float" office:value="187738" table:style-name="ce83">
            <text:p>187,738</text:p>
          </table:table-cell>
          <table:table-cell office:value-type="float" office:value="199772060" table:style-name="ce83">
            <text:p>199,772,060</text:p>
          </table:table-cell>
          <table:table-cell office:value-type="float" office:value="68362" table:style-name="ce83">
            <text:p>68,362</text:p>
          </table:table-cell>
          <table:table-cell office:value-type="float" office:value="97793752" table:style-name="ce83">
            <text:p>97,793,752</text:p>
          </table:table-cell>
          <table:table-cell office:value-type="float" office:value="26046" table:style-name="ce83">
            <text:p>26,046</text:p>
          </table:table-cell>
          <table:table-cell office:value-type="float" office:value="23678995" table:style-name="ce83">
            <text:p>23,678,995</text:p>
          </table:table-cell>
          <table:table-cell office:value-type="float" office:value="15278" table:style-name="ce83">
            <text:p>15,278</text:p>
          </table:table-cell>
          <table:table-cell office:value-type="float" office:value="15464387" table:style-name="ce83">
            <text:p>15,464,387</text:p>
          </table:table-cell>
          <table:table-cell office:value-type="float" office:value="5860" table:style-name="ce83">
            <text:p>5,860</text:p>
          </table:table-cell>
          <table:table-cell office:value-type="float" office:value="2444732" table:style-name="ce83">
            <text:p>2,444,732</text:p>
          </table:table-cell>
          <table:table-cell office:value-type="float" office:value="72192" table:style-name="ce85">
            <text:p>72,192</text:p>
          </table:table-cell>
          <table:table-cell office:value-type="float" office:value="60390195" table:style-name="ce85">
            <text:p>60,390,195</text:p>
          </table:table-cell>
          <table:table-cell table:number-columns-repeated="28" table:style-name="ce17"/>
          <table:table-cell table:number-columns-repeated="16341"/>
        </table:table-row>
        <table:table-row table:style-name="ro2">
          <table:table-cell office:value-type="string" table:style-name="ce82">
            <text:p><text:s/><text:span text:style-name="T8">新竹縣</text:span><text:s/>Hsinchu County<text:s text:c="2"/></text:p>
          </table:table-cell>
          <table:table-cell office:value-type="float" office:value="276" table:style-name="ce83">
            <text:p>276</text:p>
          </table:table-cell>
          <table:table-cell office:value-type="float" office:value="89116" table:style-name="ce83">
            <text:p>89,116</text:p>
          </table:table-cell>
          <table:table-cell office:value-type="float" office:value="63217" table:style-name="ce83">
            <text:p>63,217</text:p>
          </table:table-cell>
          <table:table-cell office:value-type="float" office:value="34095987" table:style-name="ce83">
            <text:p>34,095,987</text:p>
          </table:table-cell>
          <table:table-cell office:value-type="float" office:value="25968" table:style-name="ce83">
            <text:p>25,968</text:p>
          </table:table-cell>
          <table:table-cell office:value-type="float" office:value="11933477" table:style-name="ce83">
            <text:p>11,933,477</text:p>
          </table:table-cell>
          <table:table-cell office:value-type="float" office:value="5651" table:style-name="ce83">
            <text:p>5,651</text:p>
          </table:table-cell>
          <table:table-cell office:value-type="float" office:value="4122268" table:style-name="ce83">
            <text:p>4,122,268</text:p>
          </table:table-cell>
          <table:table-cell office:value-type="float" office:value="9515" table:style-name="ce83">
            <text:p>9,515</text:p>
          </table:table-cell>
          <table:table-cell office:value-type="float" office:value="7969166" table:style-name="ce83">
            <text:p>7,969,166</text:p>
          </table:table-cell>
          <table:table-cell office:value-type="float" office:value="2219" table:style-name="ce83">
            <text:p>2,219</text:p>
          </table:table-cell>
          <table:table-cell office:value-type="float" office:value="546082" table:style-name="ce83">
            <text:p>546,082</text:p>
          </table:table-cell>
          <table:table-cell office:value-type="float" office:value="19864" table:style-name="ce85">
            <text:p>19,864</text:p>
          </table:table-cell>
          <table:table-cell office:value-type="float" office:value="9524994" table:style-name="ce85">
            <text:p>9,524,994</text:p>
          </table:table-cell>
          <table:table-cell table:number-columns-repeated="28" table:style-name="ce17"/>
          <table:table-cell table:number-columns-repeated="16341"/>
        </table:table-row>
        <table:table-row table:style-name="ro2">
          <table:table-cell office:value-type="string" table:style-name="ce82">
            <text:p><text:s/><text:span text:style-name="T8">苗栗縣</text:span><text:s/>Miaoli County<text:s text:c="2"/></text:p>
          </table:table-cell>
          <table:table-cell office:value-type="float" office:value="903" table:style-name="ce83">
            <text:p>903</text:p>
          </table:table-cell>
          <table:table-cell office:value-type="float" office:value="565234" table:style-name="ce83">
            <text:p>565,234</text:p>
          </table:table-cell>
          <table:table-cell office:value-type="float" office:value="67103" table:style-name="ce83">
            <text:p>67,103</text:p>
          </table:table-cell>
          <table:table-cell office:value-type="float" office:value="101738832" table:style-name="ce83">
            <text:p>101,738,832</text:p>
          </table:table-cell>
          <table:table-cell office:value-type="float" office:value="16127" table:style-name="ce83">
            <text:p>16,127</text:p>
          </table:table-cell>
          <table:table-cell office:value-type="float" office:value="11892165" table:style-name="ce83">
            <text:p>11,892,165</text:p>
          </table:table-cell>
          <table:table-cell office:value-type="float" office:value="12477" table:style-name="ce83">
            <text:p>12,477</text:p>
          </table:table-cell>
          <table:table-cell office:value-type="float" office:value="34154377" table:style-name="ce83">
            <text:p>34,154,377</text:p>
          </table:table-cell>
          <table:table-cell office:value-type="float" office:value="8416" table:style-name="ce83">
            <text:p>8,416</text:p>
          </table:table-cell>
          <table:table-cell office:value-type="float" office:value="14105190" table:style-name="ce83">
            <text:p>14,105,190</text:p>
          </table:table-cell>
          <table:table-cell office:value-type="float" office:value="8338" table:style-name="ce83">
            <text:p>8,338</text:p>
          </table:table-cell>
          <table:table-cell office:value-type="float" office:value="7458737" table:style-name="ce83">
            <text:p>7,458,737</text:p>
          </table:table-cell>
          <table:table-cell office:value-type="float" office:value="21745" table:style-name="ce85">
            <text:p>21,745</text:p>
          </table:table-cell>
          <table:table-cell office:value-type="float" office:value="34128363" table:style-name="ce85">
            <text:p>34,128,363</text:p>
          </table:table-cell>
          <table:table-cell table:number-columns-repeated="28" table:style-name="ce17"/>
          <table:table-cell table:number-columns-repeated="16341"/>
        </table:table-row>
        <table:table-row table:style-name="ro2">
          <table:table-cell office:value-type="string" table:style-name="ce82">
            <text:p><text:s/><text:span text:style-name="T8">臺中縣</text:span><text:s/>Taichung County<text:s/></text:p>
          </table:table-cell>
          <table:table-cell office:value-type="float" office:value="179" table:style-name="ce83">
            <text:p>179</text:p>
          </table:table-cell>
          <table:table-cell office:value-type="float" office:value="226686" table:style-name="ce83">
            <text:p>226,686</text:p>
          </table:table-cell>
          <table:table-cell office:value-type="float" office:value="98017" table:style-name="ce83">
            <text:p>98,017</text:p>
          </table:table-cell>
          <table:table-cell office:value-type="float" office:value="70678852" table:style-name="ce83">
            <text:p>70,678,852</text:p>
          </table:table-cell>
          <table:table-cell office:value-type="float" office:value="43876" table:style-name="ce83">
            <text:p>43,876</text:p>
          </table:table-cell>
          <table:table-cell office:value-type="float" office:value="23489068" table:style-name="ce83">
            <text:p>23,489,068</text:p>
          </table:table-cell>
          <table:table-cell office:value-type="float" office:value="16195" table:style-name="ce83">
            <text:p>16,195</text:p>
          </table:table-cell>
          <table:table-cell office:value-type="float" office:value="15061984" table:style-name="ce83">
            <text:p>15,061,984</text:p>
          </table:table-cell>
          <table:table-cell office:value-type="float" office:value="9233" table:style-name="ce83">
            <text:p>9,233</text:p>
          </table:table-cell>
          <table:table-cell office:value-type="float" office:value="13325434" table:style-name="ce83">
            <text:p>13,325,434</text:p>
          </table:table-cell>
          <table:table-cell office:value-type="float" office:value="3398" table:style-name="ce83">
            <text:p>3,398</text:p>
          </table:table-cell>
          <table:table-cell office:value-type="float" office:value="1846277" table:style-name="ce83">
            <text:p>1,846,277</text:p>
          </table:table-cell>
          <table:table-cell office:value-type="float" office:value="25315" table:style-name="ce85">
            <text:p>25,315</text:p>
          </table:table-cell>
          <table:table-cell office:value-type="float" office:value="16956089" table:style-name="ce85">
            <text:p>16,956,089</text:p>
          </table:table-cell>
          <table:table-cell table:number-columns-repeated="28" table:style-name="ce17"/>
          <table:table-cell table:number-columns-repeated="16341"/>
        </table:table-row>
        <table:table-row table:style-name="ro2">
          <table:table-cell office:value-type="string" table:style-name="ce82">
            <text:p><text:s/><text:span text:style-name="T8">彰化縣</text:span><text:s/>Changhua County<text:s text:c="2"/></text:p>
          </table:table-cell>
          <table:table-cell office:value-type="float" office:value="117" table:style-name="ce83">
            <text:p>117</text:p>
          </table:table-cell>
          <table:table-cell office:value-type="float" office:value="138181" table:style-name="ce83">
            <text:p>138,181</text:p>
          </table:table-cell>
          <table:table-cell office:value-type="float" office:value="67530" table:style-name="ce83">
            <text:p>67,530</text:p>
          </table:table-cell>
          <table:table-cell office:value-type="float" office:value="70954871" table:style-name="ce83">
            <text:p>70,954,871</text:p>
          </table:table-cell>
          <table:table-cell office:value-type="float" office:value="25530" table:style-name="ce83">
            <text:p>25,530</text:p>
          </table:table-cell>
          <table:table-cell office:value-type="float" office:value="17748022" table:style-name="ce83">
            <text:p>17,748,022</text:p>
          </table:table-cell>
          <table:table-cell office:value-type="float" office:value="17907" table:style-name="ce83">
            <text:p>17,907</text:p>
          </table:table-cell>
          <table:table-cell office:value-type="float" office:value="27119864" table:style-name="ce83">
            <text:p>27,119,864</text:p>
          </table:table-cell>
          <table:table-cell office:value-type="float" office:value="11046" table:style-name="ce83">
            <text:p>11,046</text:p>
          </table:table-cell>
          <table:table-cell office:value-type="float" office:value="15960678" table:style-name="ce83">
            <text:p>15,960,678</text:p>
          </table:table-cell>
          <table:table-cell office:value-type="float" office:value="2799" table:style-name="ce83">
            <text:p>2,799</text:p>
          </table:table-cell>
          <table:table-cell office:value-type="float" office:value="935523" table:style-name="ce83">
            <text:p>935,523</text:p>
          </table:table-cell>
          <table:table-cell office:value-type="float" office:value="10248" table:style-name="ce85">
            <text:p>10,248</text:p>
          </table:table-cell>
          <table:table-cell office:value-type="float" office:value="9190784" table:style-name="ce85">
            <text:p>9,190,784</text:p>
          </table:table-cell>
          <table:table-cell table:number-columns-repeated="28" table:style-name="ce17"/>
          <table:table-cell table:number-columns-repeated="16341"/>
        </table:table-row>
        <table:table-row table:style-name="ro2">
          <table:table-cell office:value-type="string" table:style-name="ce82">
            <text:p><text:s/><text:span text:style-name="T8">南投縣</text:span><text:s/>Nantou County<text:s text:c="2"/></text:p>
          </table:table-cell>
          <table:table-cell office:value-type="float" office:value="1949" table:style-name="ce83">
            <text:p>1,949</text:p>
          </table:table-cell>
          <table:table-cell office:value-type="float" office:value="13045634" table:style-name="ce83">
            <text:p>13,045,634</text:p>
          </table:table-cell>
          <table:table-cell office:value-type="float" office:value="43834" table:style-name="ce83">
            <text:p>43,834</text:p>
          </table:table-cell>
          <table:table-cell office:value-type="float" office:value="68061446" table:style-name="ce83">
            <text:p>68,061,446</text:p>
          </table:table-cell>
          <table:table-cell office:value-type="float" office:value="13745" table:style-name="ce83">
            <text:p>13,745</text:p>
          </table:table-cell>
          <table:table-cell office:value-type="float" office:value="18863098" table:style-name="ce83">
            <text:p>18,863,098</text:p>
          </table:table-cell>
          <table:table-cell office:value-type="float" office:value="8217" table:style-name="ce83">
            <text:p>8,217</text:p>
          </table:table-cell>
          <table:table-cell office:value-type="float" office:value="14807986" table:style-name="ce83">
            <text:p>14,807,986</text:p>
          </table:table-cell>
          <table:table-cell office:value-type="float" office:value="5477" table:style-name="ce83">
            <text:p>5,477</text:p>
          </table:table-cell>
          <table:table-cell office:value-type="float" office:value="12420720" table:style-name="ce83">
            <text:p>12,420,720</text:p>
          </table:table-cell>
          <table:table-cell office:value-type="float" office:value="1027" table:style-name="ce83">
            <text:p>1,027</text:p>
          </table:table-cell>
          <table:table-cell office:value-type="float" office:value="2104502" table:style-name="ce83">
            <text:p>2,104,502</text:p>
          </table:table-cell>
          <table:table-cell office:value-type="float" office:value="15368" table:style-name="ce85">
            <text:p>15,368</text:p>
          </table:table-cell>
          <table:table-cell office:value-type="float" office:value="19865140" table:style-name="ce85">
            <text:p>19,865,140</text:p>
          </table:table-cell>
          <table:table-cell table:number-columns-repeated="28" table:style-name="ce17"/>
          <table:table-cell table:number-columns-repeated="16341"/>
        </table:table-row>
        <table:table-row table:style-name="ro2">
          <table:table-cell office:value-type="string" table:style-name="ce82">
            <text:p><text:s/><text:span text:style-name="T8">雲林縣</text:span><text:s/>Yunlin County<text:s text:c="2"/></text:p>
          </table:table-cell>
          <table:table-cell office:value-type="float" office:value="319" table:style-name="ce83">
            <text:p>319</text:p>
          </table:table-cell>
          <table:table-cell office:value-type="float" office:value="5330016" table:style-name="ce83">
            <text:p>5,330,016</text:p>
          </table:table-cell>
          <table:table-cell office:value-type="float" office:value="65610" table:style-name="ce83">
            <text:p>65,610</text:p>
          </table:table-cell>
          <table:table-cell office:value-type="float" office:value="105576031" table:style-name="ce83">
            <text:p>105,576,031</text:p>
          </table:table-cell>
          <table:table-cell office:value-type="float" office:value="20312" table:style-name="ce83">
            <text:p>20,312</text:p>
          </table:table-cell>
          <table:table-cell office:value-type="float" office:value="43678964" table:style-name="ce83">
            <text:p>43,678,964</text:p>
          </table:table-cell>
          <table:table-cell office:value-type="float" office:value="16829" table:style-name="ce83">
            <text:p>16,829</text:p>
          </table:table-cell>
          <table:table-cell office:value-type="float" office:value="17610315" table:style-name="ce83">
            <text:p>17,610,315</text:p>
          </table:table-cell>
          <table:table-cell office:value-type="float" office:value="13284" table:style-name="ce83">
            <text:p>13,284</text:p>
          </table:table-cell>
          <table:table-cell office:value-type="float" office:value="28683348" table:style-name="ce83">
            <text:p>28,683,348</text:p>
          </table:table-cell>
          <table:table-cell office:value-type="float" office:value="4852" table:style-name="ce83">
            <text:p>4,852</text:p>
          </table:table-cell>
          <table:table-cell office:value-type="float" office:value="2902777" table:style-name="ce83">
            <text:p>2,902,777</text:p>
          </table:table-cell>
          <table:table-cell office:value-type="float" office:value="10333" table:style-name="ce85">
            <text:p>10,333</text:p>
          </table:table-cell>
          <table:table-cell office:value-type="float" office:value="12700627" table:style-name="ce85">
            <text:p>12,700,627</text:p>
          </table:table-cell>
          <table:table-cell table:number-columns-repeated="28" table:style-name="ce17"/>
          <table:table-cell table:number-columns-repeated="16341"/>
        </table:table-row>
        <table:table-row table:style-name="ro2">
          <table:table-cell office:value-type="string" table:style-name="ce82">
            <text:p><text:s/><text:span text:style-name="T8">嘉義縣</text:span><text:s/>Chiayi County<text:s text:c="2"/></text:p>
          </table:table-cell>
          <table:table-cell office:value-type="float" office:value="414" table:style-name="ce83">
            <text:p>414</text:p>
          </table:table-cell>
          <table:table-cell office:value-type="float" office:value="1508313" table:style-name="ce83">
            <text:p>1,508,313</text:p>
          </table:table-cell>
          <table:table-cell office:value-type="float" office:value="54060" table:style-name="ce83">
            <text:p>54,060</text:p>
          </table:table-cell>
          <table:table-cell office:value-type="float" office:value="53293912" table:style-name="ce83">
            <text:p>53,293,912</text:p>
          </table:table-cell>
          <table:table-cell office:value-type="float" office:value="14042" table:style-name="ce83">
            <text:p>14,042</text:p>
          </table:table-cell>
          <table:table-cell office:value-type="float" office:value="10108043" table:style-name="ce83">
            <text:p>10,108,043</text:p>
          </table:table-cell>
          <table:table-cell office:value-type="float" office:value="12405" table:style-name="ce83">
            <text:p>12,405</text:p>
          </table:table-cell>
          <table:table-cell office:value-type="float" office:value="9960269" table:style-name="ce83">
            <text:p>9,960,269</text:p>
          </table:table-cell>
          <table:table-cell office:value-type="float" office:value="7464" table:style-name="ce83">
            <text:p>7,464</text:p>
          </table:table-cell>
          <table:table-cell office:value-type="float" office:value="10525859" table:style-name="ce83">
            <text:p>10,525,859</text:p>
          </table:table-cell>
          <table:table-cell office:value-type="float" office:value="8147" table:style-name="ce83">
            <text:p>8,147</text:p>
          </table:table-cell>
          <table:table-cell office:value-type="float" office:value="2801661" table:style-name="ce83">
            <text:p>2,801,661</text:p>
          </table:table-cell>
          <table:table-cell office:value-type="float" office:value="12002" table:style-name="ce85">
            <text:p>12,002</text:p>
          </table:table-cell>
          <table:table-cell office:value-type="float" office:value="19898081" table:style-name="ce85">
            <text:p>19,898,081</text:p>
          </table:table-cell>
          <table:table-cell table:number-columns-repeated="28" table:style-name="ce17"/>
          <table:table-cell table:number-columns-repeated="16341"/>
        </table:table-row>
        <table:table-row table:style-name="ro2">
          <table:table-cell office:value-type="string" table:style-name="ce82">
            <text:p><text:s/><text:span text:style-name="T8">臺南縣</text:span><text:s/>Tainan County<text:s text:c="2"/></text:p>
          </table:table-cell>
          <table:table-cell office:value-type="float" office:value="162" table:style-name="ce83">
            <text:p>162</text:p>
          </table:table-cell>
          <table:table-cell office:value-type="float" office:value="321687" table:style-name="ce83">
            <text:p>321,687</text:p>
          </table:table-cell>
          <table:table-cell office:value-type="float" office:value="99463" table:style-name="ce83">
            <text:p>99,463</text:p>
          </table:table-cell>
          <table:table-cell office:value-type="float" office:value="84647182" table:style-name="ce83">
            <text:p>84,647,182</text:p>
          </table:table-cell>
          <table:table-cell office:value-type="float" office:value="32214" table:style-name="ce83">
            <text:p>32,214</text:p>
          </table:table-cell>
          <table:table-cell office:value-type="float" office:value="31781288" table:style-name="ce83">
            <text:p>31,781,288</text:p>
          </table:table-cell>
          <table:table-cell office:value-type="float" office:value="28323" table:style-name="ce83">
            <text:p>28,323</text:p>
          </table:table-cell>
          <table:table-cell office:value-type="float" office:value="20943375" table:style-name="ce83">
            <text:p>20,943,375</text:p>
          </table:table-cell>
          <table:table-cell office:value-type="float" office:value="16376" table:style-name="ce83">
            <text:p>16,376</text:p>
          </table:table-cell>
          <table:table-cell office:value-type="float" office:value="18750116" table:style-name="ce83">
            <text:p>18,750,116</text:p>
          </table:table-cell>
          <table:table-cell office:value-type="float" office:value="9158" table:style-name="ce83">
            <text:p>9,158</text:p>
          </table:table-cell>
          <table:table-cell office:value-type="float" office:value="2884077" table:style-name="ce83">
            <text:p>2,884,077</text:p>
          </table:table-cell>
          <table:table-cell office:value-type="float" office:value="13392" table:style-name="ce85">
            <text:p>13,392</text:p>
          </table:table-cell>
          <table:table-cell office:value-type="float" office:value="10288326" table:style-name="ce85">
            <text:p>10,288,326</text:p>
          </table:table-cell>
          <table:table-cell table:number-columns-repeated="28" table:style-name="ce17"/>
          <table:table-cell table:number-columns-repeated="16341"/>
        </table:table-row>
        <table:table-row table:style-name="ro2">
          <table:table-cell office:value-type="string" table:style-name="ce82">
            <text:p><text:s/><text:span text:style-name="T8">高雄縣</text:span><text:s/>Kaohsiung County<text:s text:c="2"/></text:p>
          </table:table-cell>
          <table:table-cell office:value-type="float" office:value="335" table:style-name="ce83">
            <text:p>335</text:p>
          </table:table-cell>
          <table:table-cell office:value-type="float" office:value="228717" table:style-name="ce83">
            <text:p>228,717</text:p>
          </table:table-cell>
          <table:table-cell office:value-type="float" office:value="81318" table:style-name="ce83">
            <text:p>81,318</text:p>
          </table:table-cell>
          <table:table-cell office:value-type="float" office:value="61655227" table:style-name="ce83">
            <text:p>61,655,227</text:p>
          </table:table-cell>
          <table:table-cell office:value-type="float" office:value="31281" table:style-name="ce83">
            <text:p>31,281</text:p>
          </table:table-cell>
          <table:table-cell office:value-type="float" office:value="17504245" table:style-name="ce83">
            <text:p>17,504,245</text:p>
          </table:table-cell>
          <table:table-cell office:value-type="float" office:value="12803" table:style-name="ce83">
            <text:p>12,803</text:p>
          </table:table-cell>
          <table:table-cell office:value-type="float" office:value="11061847" table:style-name="ce83">
            <text:p>11,061,847</text:p>
          </table:table-cell>
          <table:table-cell office:value-type="float" office:value="9809" table:style-name="ce83">
            <text:p>9,809</text:p>
          </table:table-cell>
          <table:table-cell office:value-type="float" office:value="10045756" table:style-name="ce83">
            <text:p>10,045,756</text:p>
          </table:table-cell>
          <table:table-cell office:value-type="float" office:value="3054" table:style-name="ce83">
            <text:p>3,054</text:p>
          </table:table-cell>
          <table:table-cell office:value-type="float" office:value="3735975" table:style-name="ce83">
            <text:p>3,735,975</text:p>
          </table:table-cell>
          <table:table-cell office:value-type="float" office:value="24371" table:style-name="ce85">
            <text:p>24,371</text:p>
          </table:table-cell>
          <table:table-cell office:value-type="float" office:value="19307404" table:style-name="ce85">
            <text:p>19,307,404</text:p>
          </table:table-cell>
          <table:table-cell table:number-columns-repeated="28" table:style-name="ce17"/>
          <table:table-cell table:number-columns-repeated="16341"/>
        </table:table-row>
        <table:table-row table:style-name="ro2">
          <table:table-cell office:value-type="string" table:style-name="ce82">
            <text:p><text:s/><text:span text:style-name="T8">屏東縣</text:span><text:s/>Pingtung County<text:s text:c="2"/></text:p>
          </table:table-cell>
          <table:table-cell office:value-type="float" office:value="3740" table:style-name="ce83">
            <text:p>3,740</text:p>
          </table:table-cell>
          <table:table-cell office:value-type="float" office:value="2589090" table:style-name="ce83">
            <text:p>2,589,090</text:p>
          </table:table-cell>
          <table:table-cell office:value-type="float" office:value="55709" table:style-name="ce83">
            <text:p>55,709</text:p>
          </table:table-cell>
          <table:table-cell office:value-type="float" office:value="76655673" table:style-name="ce83">
            <text:p>76,655,673</text:p>
          </table:table-cell>
          <table:table-cell office:value-type="float" office:value="21118" table:style-name="ce83">
            <text:p>21,118</text:p>
          </table:table-cell>
          <table:table-cell office:value-type="float" office:value="17109475" table:style-name="ce83">
            <text:p>17,109,475</text:p>
          </table:table-cell>
          <table:table-cell office:value-type="float" office:value="11632" table:style-name="ce83">
            <text:p>11,632</text:p>
          </table:table-cell>
          <table:table-cell office:value-type="float" office:value="14361810" table:style-name="ce83">
            <text:p>14,361,810</text:p>
          </table:table-cell>
          <table:table-cell office:value-type="float" office:value="7442" table:style-name="ce83">
            <text:p>7,442</text:p>
          </table:table-cell>
          <table:table-cell office:value-type="float" office:value="16071868" table:style-name="ce83">
            <text:p>16,071,868</text:p>
          </table:table-cell>
          <table:table-cell office:value-type="float" office:value="1579" table:style-name="ce83">
            <text:p>1,579</text:p>
          </table:table-cell>
          <table:table-cell office:value-type="float" office:value="894044" table:style-name="ce83">
            <text:p>894,044</text:p>
          </table:table-cell>
          <table:table-cell office:value-type="float" office:value="13938" table:style-name="ce85">
            <text:p>13,938</text:p>
          </table:table-cell>
          <table:table-cell office:value-type="float" office:value="28218476" table:style-name="ce85">
            <text:p>28,218,476</text:p>
          </table:table-cell>
          <table:table-cell table:number-columns-repeated="28" table:style-name="ce17"/>
          <table:table-cell table:number-columns-repeated="16341"/>
        </table:table-row>
        <table:table-row table:style-name="ro2">
          <table:table-cell office:value-type="string" table:style-name="ce82">
            <text:p><text:s/><text:span text:style-name="T8">臺東縣</text:span><text:s/>Taitung County<text:s text:c="2"/></text:p>
          </table:table-cell>
          <table:table-cell office:value-type="float" office:value="809" table:style-name="ce83">
            <text:p>809</text:p>
          </table:table-cell>
          <table:table-cell office:value-type="float" office:value="3123278" table:style-name="ce83">
            <text:p>3,123,278</text:p>
          </table:table-cell>
          <table:table-cell office:value-type="float" office:value="18097" table:style-name="ce83">
            <text:p>18,097</text:p>
          </table:table-cell>
          <table:table-cell office:value-type="float" office:value="43616516" table:style-name="ce83">
            <text:p>43,616,516</text:p>
          </table:table-cell>
          <table:table-cell office:value-type="float" office:value="7161" table:style-name="ce83">
            <text:p>7,161</text:p>
          </table:table-cell>
          <table:table-cell office:value-type="float" office:value="8553373" table:style-name="ce83">
            <text:p>8,553,373</text:p>
          </table:table-cell>
          <table:table-cell office:value-type="float" office:value="1888" table:style-name="ce83">
            <text:p>1,888</text:p>
          </table:table-cell>
          <table:table-cell office:value-type="float" office:value="3319203" table:style-name="ce83">
            <text:p>3,319,203</text:p>
          </table:table-cell>
          <table:table-cell office:value-type="float" office:value="2904" table:style-name="ce83">
            <text:p>2,904</text:p>
          </table:table-cell>
          <table:table-cell office:value-type="float" office:value="5750739" table:style-name="ce83">
            <text:p>5,750,739</text:p>
          </table:table-cell>
          <table:table-cell office:value-type="float" office:value="440" table:style-name="ce83">
            <text:p>440</text:p>
          </table:table-cell>
          <table:table-cell office:value-type="float" office:value="151681" table:style-name="ce83">
            <text:p>151,681</text:p>
          </table:table-cell>
          <table:table-cell office:value-type="float" office:value="5704" table:style-name="ce85">
            <text:p>5,704</text:p>
          </table:table-cell>
          <table:table-cell office:value-type="float" office:value="25841519" table:style-name="ce85">
            <text:p>25,841,519</text:p>
          </table:table-cell>
          <table:table-cell table:number-columns-repeated="28" table:style-name="ce17"/>
          <table:table-cell table:number-columns-repeated="16341"/>
        </table:table-row>
        <table:table-row table:style-name="ro2">
          <table:table-cell office:value-type="string" table:style-name="ce82">
            <text:p><text:s/><text:span text:style-name="T8">花蓮縣</text:span><text:s/>Hualien County<text:s text:c="2"/></text:p>
          </table:table-cell>
          <table:table-cell office:value-type="float" office:value="379" table:style-name="ce83">
            <text:p>379</text:p>
          </table:table-cell>
          <table:table-cell office:value-type="float" office:value="1706014" table:style-name="ce83">
            <text:p>1,706,014</text:p>
          </table:table-cell>
          <table:table-cell office:value-type="float" office:value="36750" table:style-name="ce83">
            <text:p>36,750</text:p>
          </table:table-cell>
          <table:table-cell office:value-type="float" office:value="39440417" table:style-name="ce83">
            <text:p>39,440,417</text:p>
          </table:table-cell>
          <table:table-cell office:value-type="float" office:value="13613" table:style-name="ce83">
            <text:p>13,613</text:p>
          </table:table-cell>
          <table:table-cell office:value-type="float" office:value="8815528" table:style-name="ce83">
            <text:p>8,815,528</text:p>
          </table:table-cell>
          <table:table-cell office:value-type="float" office:value="2546" table:style-name="ce83">
            <text:p>2,546</text:p>
          </table:table-cell>
          <table:table-cell office:value-type="float" office:value="6632883" table:style-name="ce83">
            <text:p>6,632,883</text:p>
          </table:table-cell>
          <table:table-cell office:value-type="float" office:value="11876" table:style-name="ce83">
            <text:p>11,876</text:p>
          </table:table-cell>
          <table:table-cell office:value-type="float" office:value="6573586" table:style-name="ce83">
            <text:p>6,573,586</text:p>
          </table:table-cell>
          <table:table-cell office:value-type="float" office:value="722" table:style-name="ce83">
            <text:p>722</text:p>
          </table:table-cell>
          <table:table-cell office:value-type="float" office:value="394831" table:style-name="ce83">
            <text:p>394,831</text:p>
          </table:table-cell>
          <table:table-cell office:value-type="float" office:value="7993" table:style-name="ce85">
            <text:p>7,993</text:p>
          </table:table-cell>
          <table:table-cell office:value-type="float" office:value="17023590" table:style-name="ce85">
            <text:p>17,023,590</text:p>
          </table:table-cell>
          <table:table-cell table:number-columns-repeated="28" table:style-name="ce17"/>
          <table:table-cell table:number-columns-repeated="16341"/>
        </table:table-row>
        <table:table-row table:style-name="ro2">
          <table:table-cell office:value-type="string" table:style-name="ce82">
            <text:p><text:s/><text:span text:style-name="T8">澎湖縣</text:span><text:s/>Penghu County<text:s text:c="2"/></text:p>
          </table:table-cell>
          <table:table-cell office:value-type="float" office:value="1447" table:style-name="ce83">
            <text:p>1,447</text:p>
          </table:table-cell>
          <table:table-cell office:value-type="float" office:value="30646962" table:style-name="ce83">
            <text:p>30,646,962</text:p>
          </table:table-cell>
          <table:table-cell office:value-type="float" office:value="16774" table:style-name="ce83">
            <text:p>16,774</text:p>
          </table:table-cell>
          <table:table-cell office:value-type="float" office:value="4455361" table:style-name="ce83">
            <text:p>4,455,361</text:p>
          </table:table-cell>
          <table:table-cell office:value-type="float" office:value="3098" table:style-name="ce83">
            <text:p>3,098</text:p>
          </table:table-cell>
          <table:table-cell office:value-type="float" office:value="791777" table:style-name="ce83">
            <text:p>791,777</text:p>
          </table:table-cell>
          <table:table-cell office:value-type="float" office:value="1606" table:style-name="ce83">
            <text:p>1,606</text:p>
          </table:table-cell>
          <table:table-cell office:value-type="float" office:value="488792" table:style-name="ce83">
            <text:p>488,792</text:p>
          </table:table-cell>
          <table:table-cell office:value-type="float" office:value="2238" table:style-name="ce83">
            <text:p>2,238</text:p>
          </table:table-cell>
          <table:table-cell office:value-type="float" office:value="601295" table:style-name="ce83">
            <text:p>601,295</text:p>
          </table:table-cell>
          <table:table-cell office:value-type="float" office:value="877" table:style-name="ce83">
            <text:p>877</text:p>
          </table:table-cell>
          <table:table-cell office:value-type="float" office:value="48103" table:style-name="ce83">
            <text:p>48,103</text:p>
          </table:table-cell>
          <table:table-cell office:value-type="float" office:value="8955" table:style-name="ce85">
            <text:p>8,955</text:p>
          </table:table-cell>
          <table:table-cell office:value-type="float" office:value="2525394" table:style-name="ce85">
            <text:p>2,525,394</text:p>
          </table:table-cell>
          <table:table-cell table:number-columns-repeated="28" table:style-name="ce17"/>
          <table:table-cell table:number-columns-repeated="16341"/>
        </table:table-row>
        <table:table-row table:style-name="ro2">
          <table:table-cell office:value-type="string" table:style-name="ce82">
            <text:p><text:s/><text:span text:style-name="T8">基隆市</text:span><text:s/>Keelung City<text:s/></text:p>
          </table:table-cell>
          <table:table-cell office:value-type="float" office:value="80" table:style-name="ce83">
            <text:p>80</text:p>
          </table:table-cell>
          <table:table-cell office:value-type="float" office:value="22837" table:style-name="ce83">
            <text:p>22,837</text:p>
          </table:table-cell>
          <table:table-cell office:value-type="float" office:value="20683" table:style-name="ce83">
            <text:p>20,683</text:p>
          </table:table-cell>
          <table:table-cell office:value-type="float" office:value="3912897" table:style-name="ce83">
            <text:p>3,912,897</text:p>
          </table:table-cell>
          <table:table-cell office:value-type="float" office:value="13437" table:style-name="ce83">
            <text:p>13,437</text:p>
          </table:table-cell>
          <table:table-cell office:value-type="float" office:value="1373194" table:style-name="ce83">
            <text:p>1,373,194</text:p>
          </table:table-cell>
          <table:table-cell office:value-type="float" office:value="2852" table:style-name="ce83">
            <text:p>2,852</text:p>
          </table:table-cell>
          <table:table-cell office:value-type="float" office:value="370557" table:style-name="ce83">
            <text:p>370,557</text:p>
          </table:table-cell>
          <table:table-cell office:value-type="float" office:value="817" table:style-name="ce83">
            <text:p>817</text:p>
          </table:table-cell>
          <table:table-cell office:value-type="float" office:value="242455" table:style-name="ce83">
            <text:p>242,455</text:p>
          </table:table-cell>
          <table:table-cell office:value-type="float" office:value="189" table:style-name="ce83">
            <text:p>189</text:p>
          </table:table-cell>
          <table:table-cell office:value-type="float" office:value="351095" table:style-name="ce83">
            <text:p>351,095</text:p>
          </table:table-cell>
          <table:table-cell office:value-type="float" office:value="3388" table:style-name="ce85">
            <text:p>3,388</text:p>
          </table:table-cell>
          <table:table-cell office:value-type="float" office:value="1575597" table:style-name="ce85">
            <text:p>1,575,597</text:p>
          </table:table-cell>
          <table:table-cell table:number-columns-repeated="28" table:style-name="ce17"/>
          <table:table-cell table:number-columns-repeated="16341"/>
        </table:table-row>
        <table:table-row table:style-name="ro2">
          <table:table-cell office:value-type="string" table:style-name="ce82">
            <text:p><text:s/><text:span text:style-name="T8">新竹市</text:span><text:s/>Hsinchu City<text:s/></text:p>
          </table:table-cell>
          <table:table-cell office:value-type="float" office:value="539" table:style-name="ce83">
            <text:p>539</text:p>
          </table:table-cell>
          <table:table-cell office:value-type="float" office:value="44504" table:style-name="ce83">
            <text:p>44,504</text:p>
          </table:table-cell>
          <table:table-cell office:value-type="float" office:value="28238" table:style-name="ce83">
            <text:p>28,238</text:p>
          </table:table-cell>
          <table:table-cell office:value-type="float" office:value="12143538" table:style-name="ce83">
            <text:p>12,143,538</text:p>
          </table:table-cell>
          <table:table-cell office:value-type="float" office:value="12799" table:style-name="ce83">
            <text:p>12,799</text:p>
          </table:table-cell>
          <table:table-cell office:value-type="float" office:value="2907951" table:style-name="ce83">
            <text:p>2,907,951</text:p>
          </table:table-cell>
          <table:table-cell office:value-type="float" office:value="7242" table:style-name="ce83">
            <text:p>7,242</text:p>
          </table:table-cell>
          <table:table-cell office:value-type="float" office:value="1527349" table:style-name="ce83">
            <text:p>1,527,349</text:p>
          </table:table-cell>
          <table:table-cell office:value-type="float" office:value="2315" table:style-name="ce83">
            <text:p>2,315</text:p>
          </table:table-cell>
          <table:table-cell office:value-type="float" office:value="883912" table:style-name="ce83">
            <text:p>883,912</text:p>
          </table:table-cell>
          <table:table-cell office:value-type="float" office:value="399" table:style-name="ce83">
            <text:p>399</text:p>
          </table:table-cell>
          <table:table-cell office:value-type="float" office:value="3860128" table:style-name="ce83">
            <text:p>3,860,128</text:p>
          </table:table-cell>
          <table:table-cell office:value-type="float" office:value="5483" table:style-name="ce85">
            <text:p>5,483</text:p>
          </table:table-cell>
          <table:table-cell office:value-type="float" office:value="2964198" table:style-name="ce85">
            <text:p>2,964,198</text:p>
          </table:table-cell>
          <table:table-cell table:number-columns-repeated="28" table:style-name="ce17"/>
          <table:table-cell table:number-columns-repeated="16341"/>
        </table:table-row>
        <table:table-row table:style-name="ro2">
          <table:table-cell office:value-type="string" table:style-name="ce82">
            <text:p><text:s/><text:span text:style-name="T8">臺中市</text:span><text:s/>Taichung City<text:s/></text:p>
          </table:table-cell>
          <table:table-cell office:value-type="float" office:value="2" table:style-name="ce83">
            <text:p>2</text:p>
          </table:table-cell>
          <table:table-cell office:value-type="float" office:value="4394" table:style-name="ce83">
            <text:p>4,394</text:p>
          </table:table-cell>
          <table:table-cell office:value-type="float" office:value="56197" table:style-name="ce83">
            <text:p>56,197</text:p>
          </table:table-cell>
          <table:table-cell office:value-type="float" office:value="5901700" table:style-name="ce83">
            <text:p>5,901,700</text:p>
          </table:table-cell>
          <table:table-cell office:value-type="float" office:value="35610" table:style-name="ce83">
            <text:p>35,610</text:p>
          </table:table-cell>
          <table:table-cell office:value-type="float" office:value="2388814" table:style-name="ce83">
            <text:p>2,388,814</text:p>
          </table:table-cell>
          <table:table-cell office:value-type="float" office:value="5241" table:style-name="ce83">
            <text:p>5,241</text:p>
          </table:table-cell>
          <table:table-cell office:value-type="float" office:value="464748" table:style-name="ce83">
            <text:p>464,748</text:p>
          </table:table-cell>
          <table:table-cell office:value-type="float" office:value="4260" table:style-name="ce83">
            <text:p>4,260</text:p>
          </table:table-cell>
          <table:table-cell office:value-type="float" office:value="808762" table:style-name="ce83">
            <text:p>808,762</text:p>
          </table:table-cell>
          <table:table-cell office:value-type="float" office:value="2275" table:style-name="ce83">
            <text:p>2,275</text:p>
          </table:table-cell>
          <table:table-cell office:value-type="float" office:value="1315556" table:style-name="ce83">
            <text:p>1,315,556</text:p>
          </table:table-cell>
          <table:table-cell office:value-type="float" office:value="8811" table:style-name="ce85">
            <text:p>8,811</text:p>
          </table:table-cell>
          <table:table-cell office:value-type="float" office:value="923820" table:style-name="ce85">
            <text:p>923,820</text:p>
          </table:table-cell>
          <table:table-cell table:number-columns-repeated="28" table:style-name="ce17"/>
          <table:table-cell table:number-columns-repeated="16341"/>
        </table:table-row>
        <table:table-row table:style-name="ro2">
          <table:table-cell office:value-type="string" table:style-name="ce82">
            <text:p><text:s/><text:span text:style-name="T8">嘉義市</text:span><text:s/>Chiayi City<text:s/></text:p>
          </table:table-cell>
          <table:table-cell office:value-type="float" office:value="4" table:style-name="ce83">
            <text:p>4</text:p>
          </table:table-cell>
          <table:table-cell office:value-type="float" office:value="23027" table:style-name="ce83">
            <text:p>23,027</text:p>
          </table:table-cell>
          <table:table-cell office:value-type="float" office:value="13384" table:style-name="ce83">
            <text:p>13,384</text:p>
          </table:table-cell>
          <table:table-cell office:value-type="float" office:value="6333367" table:style-name="ce83">
            <text:p>6,333,367</text:p>
          </table:table-cell>
          <table:table-cell office:value-type="float" office:value="6675" table:style-name="ce83">
            <text:p>6,675</text:p>
          </table:table-cell>
          <table:table-cell office:value-type="float" office:value="861561" table:style-name="ce83">
            <text:p>861,561</text:p>
          </table:table-cell>
          <table:table-cell office:value-type="float" office:value="1955" table:style-name="ce83">
            <text:p>1,955</text:p>
          </table:table-cell>
          <table:table-cell office:value-type="float" office:value="485056" table:style-name="ce83">
            <text:p>485,056</text:p>
          </table:table-cell>
          <table:table-cell office:value-type="float" office:value="1467" table:style-name="ce83">
            <text:p>1,467</text:p>
          </table:table-cell>
          <table:table-cell office:value-type="float" office:value="657011" table:style-name="ce83">
            <text:p>657,011</text:p>
          </table:table-cell>
          <table:table-cell office:value-type="float" office:value="651" table:style-name="ce83">
            <text:p>651</text:p>
          </table:table-cell>
          <table:table-cell office:value-type="float" office:value="825208" table:style-name="ce83">
            <text:p>825,208</text:p>
          </table:table-cell>
          <table:table-cell office:value-type="float" office:value="2636" table:style-name="ce85">
            <text:p>2,636</text:p>
          </table:table-cell>
          <table:table-cell office:value-type="float" office:value="3504531" table:style-name="ce85">
            <text:p>3,504,531</text:p>
          </table:table-cell>
          <table:table-cell table:number-columns-repeated="28" table:style-name="ce17"/>
          <table:table-cell table:number-columns-repeated="16341"/>
        </table:table-row>
        <table:table-row table:style-name="ro2">
          <table:table-cell office:value-type="string" table:style-name="ce82">
            <text:p><text:s/><text:span text:style-name="T8">臺南市</text:span><text:s/>Tainan City<text:s/></text:p>
          </table:table-cell>
          <table:table-cell office:value-type="float" office:value="142" table:style-name="ce83">
            <text:p>142</text:p>
          </table:table-cell>
          <table:table-cell office:value-type="float" office:value="1370045" table:style-name="ce83">
            <text:p>1,370,045</text:p>
          </table:table-cell>
          <table:table-cell office:value-type="float" office:value="58507" table:style-name="ce83">
            <text:p>58,507</text:p>
          </table:table-cell>
          <table:table-cell office:value-type="float" office:value="18315210" table:style-name="ce83">
            <text:p>18,315,210</text:p>
          </table:table-cell>
          <table:table-cell office:value-type="float" office:value="20457" table:style-name="ce83">
            <text:p>20,457</text:p>
          </table:table-cell>
          <table:table-cell office:value-type="float" office:value="7908078" table:style-name="ce83">
            <text:p>7,908,078</text:p>
          </table:table-cell>
          <table:table-cell office:value-type="float" office:value="5904" table:style-name="ce83">
            <text:p>5,904</text:p>
          </table:table-cell>
          <table:table-cell office:value-type="float" office:value="3004768" table:style-name="ce83">
            <text:p>3,004,768</text:p>
          </table:table-cell>
          <table:table-cell office:value-type="float" office:value="4486" table:style-name="ce83">
            <text:p>4,486</text:p>
          </table:table-cell>
          <table:table-cell office:value-type="float" office:value="2713336" table:style-name="ce83">
            <text:p>2,713,336</text:p>
          </table:table-cell>
          <table:table-cell office:value-type="float" office:value="459" table:style-name="ce83">
            <text:p>459</text:p>
          </table:table-cell>
          <table:table-cell office:value-type="float" office:value="59555" table:style-name="ce83">
            <text:p>59,555</text:p>
          </table:table-cell>
          <table:table-cell office:value-type="float" office:value="27201" table:style-name="ce85">
            <text:p>27,201</text:p>
          </table:table-cell>
          <table:table-cell office:value-type="float" office:value="4629473" table:style-name="ce85">
            <text:p>4,629,473</text:p>
          </table:table-cell>
          <table:table-cell table:number-columns-repeated="28" table:style-name="ce17"/>
          <table:table-cell table:number-columns-repeated="16341"/>
        </table:table-row>
        <table:table-row table:style-name="ro2">
          <table:table-cell office:value-type="string" table:style-name="ce79">
            <text:p>臺 北 市 Taipei City<text:s/></text:p>
          </table:table-cell>
          <table:table-cell office:value-type="float" office:value="1" table:style-name="ce80">
            <text:p>1</text:p>
          </table:table-cell>
          <table:table-cell office:value-type="float" office:value="421" table:style-name="ce80">
            <text:p>421</text:p>
          </table:table-cell>
          <table:table-cell office:value-type="float" office:value="143992" table:style-name="ce80">
            <text:p>143,992</text:p>
          </table:table-cell>
          <table:table-cell office:value-type="float" office:value="21383876" table:style-name="ce80">
            <text:p>21,383,876</text:p>
          </table:table-cell>
          <table:table-cell office:value-type="float" office:value="74637" table:style-name="ce80">
            <text:p>74,637</text:p>
          </table:table-cell>
          <table:table-cell office:value-type="float" office:value="11715105" table:style-name="ce80">
            <text:p>11,715,105</text:p>
          </table:table-cell>
          <table:table-cell office:value-type="float" office:value="5960" table:style-name="ce80">
            <text:p>5,960</text:p>
          </table:table-cell>
          <table:table-cell office:value-type="float" office:value="582572" table:style-name="ce80">
            <text:p>582,572</text:p>
          </table:table-cell>
          <table:table-cell office:value-type="float" office:value="15019" table:style-name="ce80">
            <text:p>15,019</text:p>
          </table:table-cell>
          <table:table-cell office:value-type="float" office:value="3868343" table:style-name="ce80">
            <text:p>3,868,343</text:p>
          </table:table-cell>
          <table:table-cell office:value-type="float" office:value="2913" table:style-name="ce80">
            <text:p>2,913</text:p>
          </table:table-cell>
          <table:table-cell office:value-type="float" office:value="290636" table:style-name="ce80">
            <text:p>290,636</text:p>
          </table:table-cell>
          <table:table-cell office:value-type="float" office:value="45463" table:style-name="ce81">
            <text:p>45,463</text:p>
          </table:table-cell>
          <table:table-cell office:value-type="float" office:value="4927220" table:style-name="ce81">
            <text:p>4,927,220</text:p>
          </table:table-cell>
          <table:table-cell table:number-columns-repeated="16369" table:style-name="ce10"/>
        </table:table-row>
        <table:table-row table:style-name="ro2">
          <table:table-cell office:value-type="string" table:style-name="ce79">
            <text:p>高 雄 市 Kaohsiung City<text:s/></text:p>
          </table:table-cell>
          <table:table-cell office:value-type="float" office:value="16" table:style-name="ce80">
            <text:p>16</text:p>
          </table:table-cell>
          <table:table-cell office:value-type="float" office:value="56167" table:style-name="ce80">
            <text:p>56,167</text:p>
          </table:table-cell>
          <table:table-cell office:value-type="float" office:value="60507" table:style-name="ce80">
            <text:p>60,507</text:p>
          </table:table-cell>
          <table:table-cell office:value-type="float" office:value="14210498" table:style-name="ce80">
            <text:p>14,210,498</text:p>
          </table:table-cell>
          <table:table-cell office:value-type="float" office:value="28905" table:style-name="ce80">
            <text:p>28,905</text:p>
          </table:table-cell>
          <table:table-cell office:value-type="float" office:value="9769333" table:style-name="ce80">
            <text:p>9,769,333</text:p>
          </table:table-cell>
          <table:table-cell office:value-type="float" office:value="4706" table:style-name="ce80">
            <text:p>4,706</text:p>
          </table:table-cell>
          <table:table-cell office:value-type="float" office:value="687706" table:style-name="ce80">
            <text:p>687,706</text:p>
          </table:table-cell>
          <table:table-cell office:value-type="float" office:value="1955" table:style-name="ce80">
            <text:p>1,955</text:p>
          </table:table-cell>
          <table:table-cell office:value-type="float" office:value="464169" table:style-name="ce80">
            <text:p>464,169</text:p>
          </table:table-cell>
          <table:table-cell office:value-type="float" office:value="388" table:style-name="ce80">
            <text:p>388</text:p>
          </table:table-cell>
          <table:table-cell office:value-type="float" office:value="822977" table:style-name="ce80">
            <text:p>822,977</text:p>
          </table:table-cell>
          <table:table-cell office:value-type="float" office:value="24553" table:style-name="ce81">
            <text:p>24,553</text:p>
          </table:table-cell>
          <table:table-cell office:value-type="float" office:value="2466312" table:style-name="ce81">
            <text:p>2,466,312</text:p>
          </table:table-cell>
          <table:table-cell table:number-columns-repeated="16369" table:style-name="ce10"/>
        </table:table-row>
        <table:table-row table:style-name="ro2">
          <table:table-cell office:value-type="string" table:style-name="ce79">
            <text:p>福 建 省 Fuchien Province<text:s/></text:p>
          </table:table-cell>
          <table:table-cell office:value-type="float" office:value="1524" table:style-name="ce80">
            <text:p>1,524</text:p>
          </table:table-cell>
          <table:table-cell office:value-type="float" office:value="953750" table:style-name="ce80">
            <text:p>953,750</text:p>
          </table:table-cell>
          <table:table-cell office:value-type="float" office:value="6864" table:style-name="ce80">
            <text:p>6,864</text:p>
          </table:table-cell>
          <table:table-cell office:value-type="float" office:value="2726999" table:style-name="ce80">
            <text:p>2,726,999</text:p>
          </table:table-cell>
          <table:table-cell office:value-type="float" office:value="1331" table:style-name="ce80">
            <text:p>1,331</text:p>
          </table:table-cell>
          <table:table-cell office:value-type="float" office:value="457108" table:style-name="ce80">
            <text:p>457,108</text:p>
          </table:table-cell>
          <table:table-cell office:value-type="float" office:value="500" table:style-name="ce80">
            <text:p>500</text:p>
          </table:table-cell>
          <table:table-cell office:value-type="float" office:value="162891" table:style-name="ce80">
            <text:p>162,891</text:p>
          </table:table-cell>
          <table:table-cell office:value-type="float" office:value="906" table:style-name="ce80">
            <text:p>906</text:p>
          </table:table-cell>
          <table:table-cell office:value-type="float" office:value="359260" table:style-name="ce80">
            <text:p>359,260</text:p>
          </table:table-cell>
          <table:table-cell office:value-type="float" office:value="685" table:style-name="ce80">
            <text:p>685</text:p>
          </table:table-cell>
          <table:table-cell office:value-type="float" office:value="232374" table:style-name="ce80">
            <text:p>232,374</text:p>
          </table:table-cell>
          <table:table-cell office:value-type="float" office:value="3442" table:style-name="ce81">
            <text:p>3,442</text:p>
          </table:table-cell>
          <table:table-cell office:value-type="float" office:value="1515367" table:style-name="ce81">
            <text:p>1,515,367</text:p>
          </table:table-cell>
          <table:table-cell table:number-columns-repeated="16369" table:style-name="ce10"/>
        </table:table-row>
        <table:table-row table:style-name="ro2">
          <table:table-cell office:value-type="string" table:style-name="ce82">
            <text:p><text:s/><text:span text:style-name="T8">金門縣</text:span><text:s/>Kinmen County<text:s/></text:p>
          </table:table-cell>
          <table:table-cell office:value-type="float" office:value="0" table:style-name="ce54">
            <text:p>－</text:p>
          </table:table-cell>
          <table:table-cell office:value-type="float" office:value="0" table:style-name="ce54">
            <text:p>－</text:p>
          </table:table-cell>
          <table:table-cell office:value-type="float" office:value="6028" table:style-name="ce83">
            <text:p>6,028</text:p>
          </table:table-cell>
          <table:table-cell office:value-type="float" office:value="2465180" table:style-name="ce83">
            <text:p>2,465,180</text:p>
          </table:table-cell>
          <table:table-cell office:value-type="float" office:value="1227" table:style-name="ce83">
            <text:p>1,227</text:p>
          </table:table-cell>
          <table:table-cell office:value-type="float" office:value="438242" table:style-name="ce83">
            <text:p>438,242</text:p>
          </table:table-cell>
          <table:table-cell office:value-type="float" office:value="385" table:style-name="ce83">
            <text:p>385</text:p>
          </table:table-cell>
          <table:table-cell office:value-type="float" office:value="137030" table:style-name="ce83">
            <text:p>137,030</text:p>
          </table:table-cell>
          <table:table-cell office:value-type="float" office:value="853" table:style-name="ce83">
            <text:p>853</text:p>
          </table:table-cell>
          <table:table-cell office:value-type="float" office:value="339005" table:style-name="ce83">
            <text:p>339,005</text:p>
          </table:table-cell>
          <table:table-cell office:value-type="float" office:value="126" table:style-name="ce83">
            <text:p>126</text:p>
          </table:table-cell>
          <table:table-cell office:value-type="float" office:value="35833" table:style-name="ce83">
            <text:p>35,833</text:p>
          </table:table-cell>
          <table:table-cell office:value-type="float" office:value="3437" table:style-name="ce85">
            <text:p>3,437</text:p>
          </table:table-cell>
          <table:table-cell office:value-type="float" office:value="1515070" table:style-name="ce85">
            <text:p>1,515,070</text:p>
          </table:table-cell>
          <table:table-cell table:number-columns-repeated="39" table:style-name="ce17"/>
          <table:table-cell table:number-columns-repeated="16330" table:style-name="ce1"/>
        </table:table-row>
        <table:table-row table:style-name="ro2">
          <table:table-cell office:value-type="string" table:style-name="ce82">
            <text:p><text:s/><text:span text:style-name="T8">連江縣</text:span><text:s/>Lienchiang County<text:s text:c="2"/></text:p>
          </table:table-cell>
          <table:table-cell office:value-type="float" office:value="1524" table:style-name="ce83">
            <text:p>1,524</text:p>
          </table:table-cell>
          <table:table-cell office:value-type="float" office:value="953750" table:style-name="ce83">
            <text:p>953,750</text:p>
          </table:table-cell>
          <table:table-cell office:value-type="float" office:value="836" table:style-name="ce83">
            <text:p>836</text:p>
          </table:table-cell>
          <table:table-cell office:value-type="float" office:value="261820" table:style-name="ce83">
            <text:p>261,820</text:p>
          </table:table-cell>
          <table:table-cell office:value-type="float" office:value="104" table:style-name="ce83">
            <text:p>104</text:p>
          </table:table-cell>
          <table:table-cell office:value-type="float" office:value="18867" table:style-name="ce83">
            <text:p>18,867</text:p>
          </table:table-cell>
          <table:table-cell office:value-type="float" office:value="115" table:style-name="ce83">
            <text:p>115</text:p>
          </table:table-cell>
          <table:table-cell office:value-type="float" office:value="25861" table:style-name="ce83">
            <text:p>25,861</text:p>
          </table:table-cell>
          <table:table-cell office:value-type="float" office:value="53" table:style-name="ce83">
            <text:p>53</text:p>
          </table:table-cell>
          <table:table-cell office:value-type="float" office:value="20255" table:style-name="ce83">
            <text:p>20,255</text:p>
          </table:table-cell>
          <table:table-cell office:value-type="float" office:value="559" table:style-name="ce54">
            <text:p>559</text:p>
          </table:table-cell>
          <table:table-cell office:value-type="float" office:value="196540" table:style-name="ce54">
            <text:p>196,540</text:p>
          </table:table-cell>
          <table:table-cell office:value-type="float" office:value="5" table:style-name="ce85">
            <text:p>5</text:p>
          </table:table-cell>
          <table:table-cell office:value-type="float" office:value="297" table:style-name="ce85">
            <text:p>297</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1" table:formula="of:=[.G7]-[.G8]-[.G33]" table:style-name="ce30">
            <text:p>1</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1" table:formula="of:=[.O7]-[.O8]-[.O33]" table:style-name="ce30">
            <text:p>-1</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3" table:visibility="collapse">
          <table:table-cell office:value-type="string" table:style-name="ce87">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1" table:formula="of:=[.K8]-[.K9]-[.K31]-[.K32]" table:style-name="ce30">
            <text:p>1</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1" table:formula="of:=[.O8]-[.O9]-[.O31]-[.O32]" table:style-name="ce30">
            <text:p>1</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3" table:visibility="collapse">
          <table:table-cell office:value-type="string" table:style-name="ce87">
            <text:p>臺 灣 省</text:p>
          </table:table-cell>
          <table:table-cell office:value-type="float" office:value="0" table:formula="of:=[.B9]-SUM([.B10:.B30])" table:style-name="ce30">
            <text:p>0</text:p>
          </table:table-cell>
          <table:table-cell office:value-type="float" office:value="1" table:formula="of:=[.C9]-SUM([.C10:.C30])" table:style-name="ce30">
            <text:p>1</text:p>
          </table:table-cell>
          <table:table-cell office:value-type="float" office:value="0" table:formula="of:=[.D9]-SUM([.D10:.D30])" table:style-name="ce30">
            <text:p>0</text:p>
          </table:table-cell>
          <table:table-cell office:value-type="float" office:value="1" table:formula="of:=[.E9]-SUM([.E10:.E30])" table:style-name="ce30">
            <text:p>1</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1" table:formula="of:=[.I9]-SUM([.I10:.I30])" table:style-name="ce30">
            <text:p>-1</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3" table:visibility="collapse">
          <table:table-cell office:value-type="string" table:style-name="ce87">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1" table:formula="of:=[.E33]-[.E34]-[.E35]" table:style-name="ce30">
            <text:p>-1</text:p>
          </table:table-cell>
          <table:table-cell office:value-type="float" office:value="0" table:formula="of:=[.F33]-[.F34]-[.F35]" table:style-name="ce30">
            <text:p>0</text:p>
          </table:table-cell>
          <table:table-cell office:value-type="float" office:value="-1" table:formula="of:=[.G33]-[.G34]-[.G35]" table:style-name="ce30">
            <text:p>-1</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1" table:formula="of:=[.M33]-[.M34]-[.M35]" table:style-name="ce30">
            <text:p>1</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6"/>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1" table:style-name="ta1">
        <table:table-column table:style-name="co17"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40">
            <text:p>中華民國九十年 <text:s/>2001</text:p>
          </table:table-cell>
          <table:table-cell table:number-columns-repeated="11" table:style-name="ce41"/>
          <table:table-cell table:number-columns-repeated="16372"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2" table:number-rows-spanned="1" table:style-name="ce95">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2" table:number-rows-spanned="1" table:style-name="ce95">
            <text:p>買賣<text:span text:style-name="T5"><text:s/>Transaction</text:span></text:p>
          </table:table-cell>
          <table:covered-table-cell/>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23014" table:style-name="ce77">
            <text:p>23,014</text:p>
          </table:table-cell>
          <table:table-cell office:value-type="float" office:value="3790923440" table:style-name="ce77">
            <text:p>3,790,923,440</text:p>
          </table:table-cell>
          <table:table-cell office:value-type="float" office:value="1348946" table:style-name="ce77">
            <text:p>1,348,946</text:p>
          </table:table-cell>
          <table:table-cell office:value-type="float" office:value="1241329758" table:style-name="ce77">
            <text:p>1,241,329,758</text:p>
          </table:table-cell>
          <table:table-cell office:value-type="float" office:value="517900" table:style-name="ce77">
            <text:p>517,900</text:p>
          </table:table-cell>
          <table:table-cell office:value-type="float" office:value="376062438" table:style-name="ce77">
            <text:p>376,062,438</text:p>
          </table:table-cell>
          <table:table-cell office:value-type="float" office:value="247141" table:style-name="ce77">
            <text:p>247,141</text:p>
          </table:table-cell>
          <table:table-cell office:value-type="float" office:value="216720721" table:style-name="ce77">
            <text:p>216,720,721</text:p>
          </table:table-cell>
          <table:table-cell office:value-type="float" office:value="177906" table:style-name="ce77">
            <text:p>177,906</text:p>
          </table:table-cell>
          <table:table-cell office:value-type="float" office:value="219839061" table:style-name="ce77">
            <text:p>219,839,061</text:p>
          </table:table-cell>
          <table:table-cell office:value-type="float" office:value="71287" table:style-name="ce77">
            <text:p>71,287</text:p>
          </table:table-cell>
          <table:table-cell office:value-type="float" office:value="47282628" table:style-name="ce77">
            <text:p>47,282,628</text:p>
          </table:table-cell>
          <table:table-cell office:value-type="float" office:value="334712" table:style-name="ce78">
            <text:p>334,712</text:p>
          </table:table-cell>
          <table:table-cell office:value-type="float" office:value="381424910" table:style-name="ce78">
            <text:p>381,424,910</text:p>
          </table:table-cell>
          <table:table-cell table:number-columns-repeated="16369" table:style-name="ce10"/>
        </table:table-row>
        <table:table-row table:style-name="ro2">
          <table:table-cell office:value-type="string" table:style-name="ce79">
            <text:p>臺灣地區 Taiwan Area<text:s/></text:p>
          </table:table-cell>
          <table:table-cell office:value-type="float" office:value="21576" table:style-name="ce80">
            <text:p>21,576</text:p>
          </table:table-cell>
          <table:table-cell office:value-type="float" office:value="3789869544" table:style-name="ce80">
            <text:p>3,789,869,544</text:p>
          </table:table-cell>
          <table:table-cell office:value-type="float" office:value="1341669" table:style-name="ce80">
            <text:p>1,341,669</text:p>
          </table:table-cell>
          <table:table-cell office:value-type="float" office:value="1238158803" table:style-name="ce80">
            <text:p>1,238,158,803</text:p>
          </table:table-cell>
          <table:table-cell office:value-type="float" office:value="516717" table:style-name="ce80">
            <text:p>516,717</text:p>
          </table:table-cell>
          <table:table-cell office:value-type="float" office:value="375742193" table:style-name="ce80">
            <text:p>375,742,193</text:p>
          </table:table-cell>
          <table:table-cell office:value-type="float" office:value="244820" table:style-name="ce80">
            <text:p>244,820</text:p>
          </table:table-cell>
          <table:table-cell office:value-type="float" office:value="215826609" table:style-name="ce80">
            <text:p>215,826,609</text:p>
          </table:table-cell>
          <table:table-cell office:value-type="float" office:value="177160" table:style-name="ce80">
            <text:p>177,160</text:p>
          </table:table-cell>
          <table:table-cell office:value-type="float" office:value="219548273" table:style-name="ce80">
            <text:p>219,548,273</text:p>
          </table:table-cell>
          <table:table-cell office:value-type="float" office:value="71168" table:style-name="ce80">
            <text:p>71,168</text:p>
          </table:table-cell>
          <table:table-cell office:value-type="float" office:value="47249576" table:style-name="ce80">
            <text:p>47,249,576</text:p>
          </table:table-cell>
          <table:table-cell office:value-type="float" office:value="331804" table:style-name="ce81">
            <text:p>331,804</text:p>
          </table:table-cell>
          <table:table-cell office:value-type="float" office:value="379792152" table:style-name="ce81">
            <text:p>379,792,152</text:p>
          </table:table-cell>
          <table:table-cell table:number-columns-repeated="16369" table:style-name="ce10"/>
        </table:table-row>
        <table:table-row table:style-name="ro2">
          <table:table-cell office:value-type="string" table:style-name="ce79">
            <text:p>臺 灣 省 Taiwan Province<text:s/></text:p>
          </table:table-cell>
          <table:table-cell office:value-type="float" office:value="21510" table:style-name="ce80">
            <text:p>21,510</text:p>
          </table:table-cell>
          <table:table-cell office:value-type="float" office:value="3789804064" table:style-name="ce80">
            <text:p>3,789,804,064</text:p>
          </table:table-cell>
          <table:table-cell office:value-type="float" office:value="1192398" table:style-name="ce80">
            <text:p>1,192,398</text:p>
          </table:table-cell>
          <table:table-cell office:value-type="float" office:value="1199114244" table:style-name="ce80">
            <text:p>1,199,114,244</text:p>
          </table:table-cell>
          <table:table-cell office:value-type="float" office:value="442752" table:style-name="ce80">
            <text:p>442,752</text:p>
          </table:table-cell>
          <table:table-cell office:value-type="float" office:value="352310213" table:style-name="ce80">
            <text:p>352,310,213</text:p>
          </table:table-cell>
          <table:table-cell office:value-type="float" office:value="235453" table:style-name="ce80">
            <text:p>235,453</text:p>
          </table:table-cell>
          <table:table-cell office:value-type="float" office:value="214475502" table:style-name="ce80">
            <text:p>214,475,502</text:p>
          </table:table-cell>
          <table:table-cell office:value-type="float" office:value="167000" table:style-name="ce80">
            <text:p>167,000</text:p>
          </table:table-cell>
          <table:table-cell office:value-type="float" office:value="217454715" table:style-name="ce80">
            <text:p>217,454,715</text:p>
          </table:table-cell>
          <table:table-cell office:value-type="float" office:value="62642" table:style-name="ce80">
            <text:p>62,642</text:p>
          </table:table-cell>
          <table:table-cell office:value-type="float" office:value="45936469" table:style-name="ce80">
            <text:p>45,936,469</text:p>
          </table:table-cell>
          <table:table-cell office:value-type="float" office:value="284551" table:style-name="ce81">
            <text:p>284,551</text:p>
          </table:table-cell>
          <table:table-cell office:value-type="float" office:value="368937345" table:style-name="ce81">
            <text:p>368,937,345</text:p>
          </table:table-cell>
          <table:table-cell table:number-columns-repeated="16369" table:style-name="ce10"/>
        </table:table-row>
        <table:table-row table:style-name="ro2">
          <table:table-cell office:value-type="string" table:style-name="ce82">
            <text:p><text:s/><text:span text:style-name="T8">臺北縣</text:span><text:s/>Taipei County<text:s/></text:p>
          </table:table-cell>
          <table:table-cell office:value-type="float" office:value="590" table:style-name="ce83">
            <text:p>590</text:p>
          </table:table-cell>
          <table:table-cell office:value-type="float" office:value="7968133" table:style-name="ce83">
            <text:p>7,968,133</text:p>
          </table:table-cell>
          <table:table-cell office:value-type="float" office:value="179379" table:style-name="ce83">
            <text:p>179,379</text:p>
          </table:table-cell>
          <table:table-cell office:value-type="float" office:value="49006230" table:style-name="ce83">
            <text:p>49,006,230</text:p>
          </table:table-cell>
          <table:table-cell office:value-type="float" office:value="90936" table:style-name="ce83">
            <text:p>90,936</text:p>
          </table:table-cell>
          <table:table-cell office:value-type="float" office:value="18171989" table:style-name="ce83">
            <text:p>18,171,989</text:p>
          </table:table-cell>
          <table:table-cell office:value-type="float" office:value="33321" table:style-name="ce83">
            <text:p>33,321</text:p>
          </table:table-cell>
          <table:table-cell office:value-type="float" office:value="7010657" table:style-name="ce83">
            <text:p>7,010,657</text:p>
          </table:table-cell>
          <table:table-cell office:value-type="float" office:value="18365" table:style-name="ce83">
            <text:p>18,365</text:p>
          </table:table-cell>
          <table:table-cell office:value-type="float" office:value="11079926" table:style-name="ce83">
            <text:p>11,079,926</text:p>
          </table:table-cell>
          <table:table-cell office:value-type="float" office:value="1248" table:style-name="ce83">
            <text:p>1,248</text:p>
          </table:table-cell>
          <table:table-cell office:value-type="float" office:value="514777" table:style-name="ce83">
            <text:p>514,777</text:p>
          </table:table-cell>
          <table:table-cell office:value-type="float" office:value="35509" table:style-name="ce85">
            <text:p>35,509</text:p>
          </table:table-cell>
          <table:table-cell office:value-type="float" office:value="12228881" table:style-name="ce85">
            <text:p>12,228,881</text:p>
          </table:table-cell>
          <table:table-cell table:number-columns-repeated="28" table:style-name="ce17"/>
          <table:table-cell table:number-columns-repeated="16341"/>
        </table:table-row>
        <table:table-row table:style-name="ro2">
          <table:table-cell office:value-type="string" table:style-name="ce82">
            <text:p><text:s/><text:span text:style-name="T8">宜蘭縣</text:span><text:s/>Yilan County<text:s text:c="2"/></text:p>
          </table:table-cell>
          <table:table-cell office:value-type="float" office:value="3343" table:style-name="ce83">
            <text:p>3,343</text:p>
          </table:table-cell>
          <table:table-cell office:value-type="float" office:value="576956276" table:style-name="ce83">
            <text:p>576,956,276</text:p>
          </table:table-cell>
          <table:table-cell office:value-type="float" office:value="35853" table:style-name="ce83">
            <text:p>35,853</text:p>
          </table:table-cell>
          <table:table-cell office:value-type="float" office:value="32988556" table:style-name="ce83">
            <text:p>32,988,556</text:p>
          </table:table-cell>
          <table:table-cell office:value-type="float" office:value="9322" table:style-name="ce83">
            <text:p>9,322</text:p>
          </table:table-cell>
          <table:table-cell office:value-type="float" office:value="6325612" table:style-name="ce83">
            <text:p>6,325,612</text:p>
          </table:table-cell>
          <table:table-cell office:value-type="float" office:value="3516" table:style-name="ce83">
            <text:p>3,516</text:p>
          </table:table-cell>
          <table:table-cell office:value-type="float" office:value="4060872" table:style-name="ce83">
            <text:p>4,060,872</text:p>
          </table:table-cell>
          <table:table-cell office:value-type="float" office:value="4560" table:style-name="ce83">
            <text:p>4,560</text:p>
          </table:table-cell>
          <table:table-cell office:value-type="float" office:value="5405620" table:style-name="ce83">
            <text:p>5,405,620</text:p>
          </table:table-cell>
          <table:table-cell office:value-type="float" office:value="7054" table:style-name="ce83">
            <text:p>7,054</text:p>
          </table:table-cell>
          <table:table-cell office:value-type="float" office:value="2388966" table:style-name="ce83">
            <text:p>2,388,966</text:p>
          </table:table-cell>
          <table:table-cell office:value-type="float" office:value="11401" table:style-name="ce85">
            <text:p>11,401</text:p>
          </table:table-cell>
          <table:table-cell office:value-type="float" office:value="14807486" table:style-name="ce85">
            <text:p>14,807,486</text:p>
          </table:table-cell>
          <table:table-cell table:number-columns-repeated="28" table:style-name="ce17"/>
          <table:table-cell table:number-columns-repeated="16341"/>
        </table:table-row>
        <table:table-row table:style-name="ro2">
          <table:table-cell office:value-type="string" table:style-name="ce82">
            <text:p><text:s/><text:span text:style-name="T8">桃園縣</text:span><text:s/>Taoyuan County<text:s text:c="2"/></text:p>
          </table:table-cell>
          <table:table-cell office:value-type="float" office:value="410" table:style-name="ce83">
            <text:p>410</text:p>
          </table:table-cell>
          <table:table-cell office:value-type="float" office:value="221201" table:style-name="ce83">
            <text:p>221,201</text:p>
          </table:table-cell>
          <table:table-cell office:value-type="float" office:value="184724" table:style-name="ce83">
            <text:p>184,724</text:p>
          </table:table-cell>
          <table:table-cell office:value-type="float" office:value="235756269" table:style-name="ce83">
            <text:p>235,756,269</text:p>
          </table:table-cell>
          <table:table-cell office:value-type="float" office:value="61639" table:style-name="ce83">
            <text:p>61,639</text:p>
          </table:table-cell>
          <table:table-cell office:value-type="float" office:value="108088499" table:style-name="ce83">
            <text:p>108,088,499</text:p>
          </table:table-cell>
          <table:table-cell office:value-type="float" office:value="29257" table:style-name="ce83">
            <text:p>29,257</text:p>
          </table:table-cell>
          <table:table-cell office:value-type="float" office:value="16149958" table:style-name="ce83">
            <text:p>16,149,958</text:p>
          </table:table-cell>
          <table:table-cell office:value-type="float" office:value="25249" table:style-name="ce83">
            <text:p>25,249</text:p>
          </table:table-cell>
          <table:table-cell office:value-type="float" office:value="18088571" table:style-name="ce83">
            <text:p>18,088,571</text:p>
          </table:table-cell>
          <table:table-cell office:value-type="float" office:value="5112" table:style-name="ce83">
            <text:p>5,112</text:p>
          </table:table-cell>
          <table:table-cell office:value-type="float" office:value="3149047" table:style-name="ce83">
            <text:p>3,149,047</text:p>
          </table:table-cell>
          <table:table-cell office:value-type="float" office:value="63467" table:style-name="ce85">
            <text:p>63,467</text:p>
          </table:table-cell>
          <table:table-cell office:value-type="float" office:value="90280194" table:style-name="ce85">
            <text:p>90,280,194</text:p>
          </table:table-cell>
          <table:table-cell table:number-columns-repeated="28" table:style-name="ce17"/>
          <table:table-cell table:number-columns-repeated="16341"/>
        </table:table-row>
        <table:table-row table:style-name="ro2">
          <table:table-cell office:value-type="string" table:style-name="ce82">
            <text:p><text:s/><text:span text:style-name="T8">新竹縣</text:span><text:s/>Hsinchu County<text:s text:c="2"/></text:p>
          </table:table-cell>
          <table:table-cell office:value-type="float" office:value="874" table:style-name="ce83">
            <text:p>874</text:p>
          </table:table-cell>
          <table:table-cell office:value-type="float" office:value="667537" table:style-name="ce83">
            <text:p>667,537</text:p>
          </table:table-cell>
          <table:table-cell office:value-type="float" office:value="50739" table:style-name="ce83">
            <text:p>50,739</text:p>
          </table:table-cell>
          <table:table-cell office:value-type="float" office:value="41480877" table:style-name="ce83">
            <text:p>41,480,877</text:p>
          </table:table-cell>
          <table:table-cell office:value-type="float" office:value="17946" table:style-name="ce83">
            <text:p>17,946</text:p>
          </table:table-cell>
          <table:table-cell office:value-type="float" office:value="15120757" table:style-name="ce83">
            <text:p>15,120,757</text:p>
          </table:table-cell>
          <table:table-cell office:value-type="float" office:value="6089" table:style-name="ce83">
            <text:p>6,089</text:p>
          </table:table-cell>
          <table:table-cell office:value-type="float" office:value="5902462" table:style-name="ce83">
            <text:p>5,902,462</text:p>
          </table:table-cell>
          <table:table-cell office:value-type="float" office:value="8482" table:style-name="ce83">
            <text:p>8,482</text:p>
          </table:table-cell>
          <table:table-cell office:value-type="float" office:value="10804503" table:style-name="ce83">
            <text:p>10,804,503</text:p>
          </table:table-cell>
          <table:table-cell office:value-type="float" office:value="486" table:style-name="ce83">
            <text:p>486</text:p>
          </table:table-cell>
          <table:table-cell office:value-type="float" office:value="181233" table:style-name="ce83">
            <text:p>181,233</text:p>
          </table:table-cell>
          <table:table-cell office:value-type="float" office:value="17736" table:style-name="ce85">
            <text:p>17,736</text:p>
          </table:table-cell>
          <table:table-cell office:value-type="float" office:value="9471922" table:style-name="ce85">
            <text:p>9,471,922</text:p>
          </table:table-cell>
          <table:table-cell table:number-columns-repeated="28" table:style-name="ce17"/>
          <table:table-cell table:number-columns-repeated="16341"/>
        </table:table-row>
        <table:table-row table:style-name="ro2">
          <table:table-cell office:value-type="string" table:style-name="ce82">
            <text:p><text:s/><text:span text:style-name="T8">苗栗縣</text:span><text:s/>Miaoli County<text:s text:c="2"/></text:p>
          </table:table-cell>
          <table:table-cell office:value-type="float" office:value="2626" table:style-name="ce83">
            <text:p>2,626</text:p>
          </table:table-cell>
          <table:table-cell office:value-type="float" office:value="37453620" table:style-name="ce83">
            <text:p>37,453,620</text:p>
          </table:table-cell>
          <table:table-cell office:value-type="float" office:value="73333" table:style-name="ce83">
            <text:p>73,333</text:p>
          </table:table-cell>
          <table:table-cell office:value-type="float" office:value="66489714" table:style-name="ce83">
            <text:p>66,489,714</text:p>
          </table:table-cell>
          <table:table-cell office:value-type="float" office:value="13811" table:style-name="ce83">
            <text:p>13,811</text:p>
          </table:table-cell>
          <table:table-cell office:value-type="float" office:value="13170745" table:style-name="ce83">
            <text:p>13,170,745</text:p>
          </table:table-cell>
          <table:table-cell office:value-type="float" office:value="14302" table:style-name="ce83">
            <text:p>14,302</text:p>
          </table:table-cell>
          <table:table-cell office:value-type="float" office:value="10892074" table:style-name="ce83">
            <text:p>10,892,074</text:p>
          </table:table-cell>
          <table:table-cell office:value-type="float" office:value="10556" table:style-name="ce83">
            <text:p>10,556</text:p>
          </table:table-cell>
          <table:table-cell office:value-type="float" office:value="16217983" table:style-name="ce83">
            <text:p>16,217,983</text:p>
          </table:table-cell>
          <table:table-cell office:value-type="float" office:value="9128" table:style-name="ce83">
            <text:p>9,128</text:p>
          </table:table-cell>
          <table:table-cell office:value-type="float" office:value="2360033" table:style-name="ce83">
            <text:p>2,360,033</text:p>
          </table:table-cell>
          <table:table-cell office:value-type="float" office:value="25536" table:style-name="ce85">
            <text:p>25,536</text:p>
          </table:table-cell>
          <table:table-cell office:value-type="float" office:value="23848879" table:style-name="ce85">
            <text:p>23,848,879</text:p>
          </table:table-cell>
          <table:table-cell table:number-columns-repeated="28" table:style-name="ce17"/>
          <table:table-cell table:number-columns-repeated="16341"/>
        </table:table-row>
        <table:table-row table:style-name="ro2">
          <table:table-cell office:value-type="string" table:style-name="ce82">
            <text:p><text:s/><text:span text:style-name="T8">臺中縣</text:span><text:s/>Taichung County<text:s/></text:p>
          </table:table-cell>
          <table:table-cell office:value-type="float" office:value="733" table:style-name="ce83">
            <text:p>733</text:p>
          </table:table-cell>
          <table:table-cell office:value-type="float" office:value="1193642" table:style-name="ce83">
            <text:p>1,193,642</text:p>
          </table:table-cell>
          <table:table-cell office:value-type="float" office:value="93853" table:style-name="ce83">
            <text:p>93,853</text:p>
          </table:table-cell>
          <table:table-cell office:value-type="float" office:value="92156977" table:style-name="ce83">
            <text:p>92,156,977</text:p>
          </table:table-cell>
          <table:table-cell office:value-type="float" office:value="42710" table:style-name="ce83">
            <text:p>42,710</text:p>
          </table:table-cell>
          <table:table-cell office:value-type="float" office:value="27537987" table:style-name="ce83">
            <text:p>27,537,987</text:p>
          </table:table-cell>
          <table:table-cell office:value-type="float" office:value="14439" table:style-name="ce83">
            <text:p>14,439</text:p>
          </table:table-cell>
          <table:table-cell office:value-type="float" office:value="16601367" table:style-name="ce83">
            <text:p>16,601,367</text:p>
          </table:table-cell>
          <table:table-cell office:value-type="float" office:value="9996" table:style-name="ce83">
            <text:p>9,996</text:p>
          </table:table-cell>
          <table:table-cell office:value-type="float" office:value="12792139" table:style-name="ce83">
            <text:p>12,792,139</text:p>
          </table:table-cell>
          <table:table-cell office:value-type="float" office:value="5239" table:style-name="ce83">
            <text:p>5,239</text:p>
          </table:table-cell>
          <table:table-cell office:value-type="float" office:value="1897150" table:style-name="ce83">
            <text:p>1,897,150</text:p>
          </table:table-cell>
          <table:table-cell office:value-type="float" office:value="21469" table:style-name="ce85">
            <text:p>21,469</text:p>
          </table:table-cell>
          <table:table-cell office:value-type="float" office:value="33328334" table:style-name="ce85">
            <text:p>33,328,334</text:p>
          </table:table-cell>
          <table:table-cell table:number-columns-repeated="28" table:style-name="ce17"/>
          <table:table-cell table:number-columns-repeated="16341"/>
        </table:table-row>
        <table:table-row table:style-name="ro2">
          <table:table-cell office:value-type="string" table:style-name="ce82">
            <text:p><text:s/><text:span text:style-name="T8">彰化縣</text:span><text:s/>Changhua County<text:s text:c="2"/></text:p>
          </table:table-cell>
          <table:table-cell office:value-type="float" office:value="165" table:style-name="ce83">
            <text:p>165</text:p>
          </table:table-cell>
          <table:table-cell office:value-type="float" office:value="215825" table:style-name="ce83">
            <text:p>215,825</text:p>
          </table:table-cell>
          <table:table-cell office:value-type="float" office:value="60408" table:style-name="ce83">
            <text:p>60,408</text:p>
          </table:table-cell>
          <table:table-cell office:value-type="float" office:value="79641037" table:style-name="ce83">
            <text:p>79,641,037</text:p>
          </table:table-cell>
          <table:table-cell office:value-type="float" office:value="21422" table:style-name="ce83">
            <text:p>21,422</text:p>
          </table:table-cell>
          <table:table-cell office:value-type="float" office:value="23108934" table:style-name="ce83">
            <text:p>23,108,934</text:p>
          </table:table-cell>
          <table:table-cell office:value-type="float" office:value="18595" table:style-name="ce83">
            <text:p>18,595</text:p>
          </table:table-cell>
          <table:table-cell office:value-type="float" office:value="26774413" table:style-name="ce83">
            <text:p>26,774,413</text:p>
          </table:table-cell>
          <table:table-cell office:value-type="float" office:value="9476" table:style-name="ce83">
            <text:p>9,476</text:p>
          </table:table-cell>
          <table:table-cell office:value-type="float" office:value="17746577" table:style-name="ce83">
            <text:p>17,746,577</text:p>
          </table:table-cell>
          <table:table-cell office:value-type="float" office:value="2791" table:style-name="ce83">
            <text:p>2,791</text:p>
          </table:table-cell>
          <table:table-cell office:value-type="float" office:value="4144383" table:style-name="ce83">
            <text:p>4,144,383</text:p>
          </table:table-cell>
          <table:table-cell office:value-type="float" office:value="8124" table:style-name="ce85">
            <text:p>8,124</text:p>
          </table:table-cell>
          <table:table-cell office:value-type="float" office:value="7866730" table:style-name="ce85">
            <text:p>7,866,730</text:p>
          </table:table-cell>
          <table:table-cell table:number-columns-repeated="28" table:style-name="ce17"/>
          <table:table-cell table:number-columns-repeated="16341"/>
        </table:table-row>
        <table:table-row table:style-name="ro2">
          <table:table-cell office:value-type="string" table:style-name="ce82">
            <text:p><text:s/><text:span text:style-name="T8">南投縣</text:span><text:s/>Nantou County<text:s text:c="2"/></text:p>
          </table:table-cell>
          <table:table-cell office:value-type="float" office:value="4812" table:style-name="ce83">
            <text:p>4,812</text:p>
          </table:table-cell>
          <table:table-cell office:value-type="float" office:value="934121946" table:style-name="ce83">
            <text:p>934,121,946</text:p>
          </table:table-cell>
          <table:table-cell office:value-type="float" office:value="41392" table:style-name="ce83">
            <text:p>41,392</text:p>
          </table:table-cell>
          <table:table-cell office:value-type="float" office:value="93422729" table:style-name="ce83">
            <text:p>93,422,729</text:p>
          </table:table-cell>
          <table:table-cell office:value-type="float" office:value="11082" table:style-name="ce83">
            <text:p>11,082</text:p>
          </table:table-cell>
          <table:table-cell office:value-type="float" office:value="21291216" table:style-name="ce83">
            <text:p>21,291,216</text:p>
          </table:table-cell>
          <table:table-cell office:value-type="float" office:value="8239" table:style-name="ce83">
            <text:p>8,239</text:p>
          </table:table-cell>
          <table:table-cell office:value-type="float" office:value="19027198" table:style-name="ce83">
            <text:p>19,027,198</text:p>
          </table:table-cell>
          <table:table-cell office:value-type="float" office:value="12617" table:style-name="ce83">
            <text:p>12,617</text:p>
          </table:table-cell>
          <table:table-cell office:value-type="float" office:value="14046666" table:style-name="ce83">
            <text:p>14,046,666</text:p>
          </table:table-cell>
          <table:table-cell office:value-type="float" office:value="889" table:style-name="ce83">
            <text:p>889</text:p>
          </table:table-cell>
          <table:table-cell office:value-type="float" office:value="1015612" table:style-name="ce83">
            <text:p>1,015,612</text:p>
          </table:table-cell>
          <table:table-cell office:value-type="float" office:value="8565" table:style-name="ce85">
            <text:p>8,565</text:p>
          </table:table-cell>
          <table:table-cell office:value-type="float" office:value="38042037" table:style-name="ce85">
            <text:p>38,042,037</text:p>
          </table:table-cell>
          <table:table-cell table:number-columns-repeated="28" table:style-name="ce17"/>
          <table:table-cell table:number-columns-repeated="16341"/>
        </table:table-row>
        <table:table-row table:style-name="ro2">
          <table:table-cell office:value-type="string" table:style-name="ce82">
            <text:p><text:s/><text:span text:style-name="T8">雲林縣</text:span><text:s/>Yunlin County<text:s text:c="2"/></text:p>
          </table:table-cell>
          <table:table-cell office:value-type="float" office:value="321" table:style-name="ce83">
            <text:p>321</text:p>
          </table:table-cell>
          <table:table-cell office:value-type="float" office:value="1544983" table:style-name="ce83">
            <text:p>1,544,983</text:p>
          </table:table-cell>
          <table:table-cell office:value-type="float" office:value="57311" table:style-name="ce83">
            <text:p>57,311</text:p>
          </table:table-cell>
          <table:table-cell office:value-type="float" office:value="59956055" table:style-name="ce83">
            <text:p>59,956,055</text:p>
          </table:table-cell>
          <table:table-cell office:value-type="float" office:value="16465" table:style-name="ce83">
            <text:p>16,465</text:p>
          </table:table-cell>
          <table:table-cell office:value-type="float" office:value="16643615" table:style-name="ce83">
            <text:p>16,643,615</text:p>
          </table:table-cell>
          <table:table-cell office:value-type="float" office:value="16297" table:style-name="ce83">
            <text:p>16,297</text:p>
          </table:table-cell>
          <table:table-cell office:value-type="float" office:value="16116420" table:style-name="ce83">
            <text:p>16,116,420</text:p>
          </table:table-cell>
          <table:table-cell office:value-type="float" office:value="10160" table:style-name="ce83">
            <text:p>10,160</text:p>
          </table:table-cell>
          <table:table-cell office:value-type="float" office:value="17666281" table:style-name="ce83">
            <text:p>17,666,281</text:p>
          </table:table-cell>
          <table:table-cell office:value-type="float" office:value="5157" table:style-name="ce83">
            <text:p>5,157</text:p>
          </table:table-cell>
          <table:table-cell office:value-type="float" office:value="1222874" table:style-name="ce83">
            <text:p>1,222,874</text:p>
          </table:table-cell>
          <table:table-cell office:value-type="float" office:value="9232" table:style-name="ce85">
            <text:p>9,232</text:p>
          </table:table-cell>
          <table:table-cell office:value-type="float" office:value="8306865" table:style-name="ce85">
            <text:p>8,306,865</text:p>
          </table:table-cell>
          <table:table-cell table:number-columns-repeated="28" table:style-name="ce17"/>
          <table:table-cell table:number-columns-repeated="16341"/>
        </table:table-row>
        <table:table-row table:style-name="ro2">
          <table:table-cell office:value-type="string" table:style-name="ce82">
            <text:p><text:s/><text:span text:style-name="T8">嘉義縣</text:span><text:s/>Chiayi County<text:s text:c="2"/></text:p>
          </table:table-cell>
          <table:table-cell office:value-type="float" office:value="228" table:style-name="ce83">
            <text:p>228</text:p>
          </table:table-cell>
          <table:table-cell office:value-type="float" office:value="438404" table:style-name="ce83">
            <text:p>438,404</text:p>
          </table:table-cell>
          <table:table-cell office:value-type="float" office:value="46136" table:style-name="ce83">
            <text:p>46,136</text:p>
          </table:table-cell>
          <table:table-cell office:value-type="float" office:value="52406556" table:style-name="ce83">
            <text:p>52,406,556</text:p>
          </table:table-cell>
          <table:table-cell office:value-type="float" office:value="9858" table:style-name="ce83">
            <text:p>9,858</text:p>
          </table:table-cell>
          <table:table-cell office:value-type="float" office:value="8031001" table:style-name="ce83">
            <text:p>8,031,001</text:p>
          </table:table-cell>
          <table:table-cell office:value-type="float" office:value="11371" table:style-name="ce83">
            <text:p>11,371</text:p>
          </table:table-cell>
          <table:table-cell office:value-type="float" office:value="9750032" table:style-name="ce83">
            <text:p>9,750,032</text:p>
          </table:table-cell>
          <table:table-cell office:value-type="float" office:value="8496" table:style-name="ce83">
            <text:p>8,496</text:p>
          </table:table-cell>
          <table:table-cell office:value-type="float" office:value="13436930" table:style-name="ce83">
            <text:p>13,436,930</text:p>
          </table:table-cell>
          <table:table-cell office:value-type="float" office:value="3813" table:style-name="ce83">
            <text:p>3,813</text:p>
          </table:table-cell>
          <table:table-cell office:value-type="float" office:value="5110116" table:style-name="ce83">
            <text:p>5,110,116</text:p>
          </table:table-cell>
          <table:table-cell office:value-type="float" office:value="12598" table:style-name="ce85">
            <text:p>12,598</text:p>
          </table:table-cell>
          <table:table-cell office:value-type="float" office:value="16078477" table:style-name="ce85">
            <text:p>16,078,477</text:p>
          </table:table-cell>
          <table:table-cell table:number-columns-repeated="28" table:style-name="ce17"/>
          <table:table-cell table:number-columns-repeated="16341"/>
        </table:table-row>
        <table:table-row table:style-name="ro2">
          <table:table-cell office:value-type="string" table:style-name="ce82">
            <text:p><text:s/><text:span text:style-name="T8">臺南縣</text:span><text:s/>Tainan County<text:s text:c="2"/></text:p>
          </table:table-cell>
          <table:table-cell office:value-type="float" office:value="176" table:style-name="ce83">
            <text:p>176</text:p>
          </table:table-cell>
          <table:table-cell office:value-type="float" office:value="244516" table:style-name="ce83">
            <text:p>244,516</text:p>
          </table:table-cell>
          <table:table-cell office:value-type="float" office:value="86269" table:style-name="ce83">
            <text:p>86,269</text:p>
          </table:table-cell>
          <table:table-cell office:value-type="float" office:value="116356659" table:style-name="ce83">
            <text:p>116,356,659</text:p>
          </table:table-cell>
          <table:table-cell office:value-type="float" office:value="25647" table:style-name="ce83">
            <text:p>25,647</text:p>
          </table:table-cell>
          <table:table-cell office:value-type="float" office:value="27705414" table:style-name="ce83">
            <text:p>27,705,414</text:p>
          </table:table-cell>
          <table:table-cell office:value-type="float" office:value="24434" table:style-name="ce83">
            <text:p>24,434</text:p>
          </table:table-cell>
          <table:table-cell office:value-type="float" office:value="32591561" table:style-name="ce83">
            <text:p>32,591,561</text:p>
          </table:table-cell>
          <table:table-cell office:value-type="float" office:value="13639" table:style-name="ce83">
            <text:p>13,639</text:p>
          </table:table-cell>
          <table:table-cell office:value-type="float" office:value="26225226" table:style-name="ce83">
            <text:p>26,225,226</text:p>
          </table:table-cell>
          <table:table-cell office:value-type="float" office:value="12056" table:style-name="ce83">
            <text:p>12,056</text:p>
          </table:table-cell>
          <table:table-cell office:value-type="float" office:value="11764759" table:style-name="ce83">
            <text:p>11,764,759</text:p>
          </table:table-cell>
          <table:table-cell office:value-type="float" office:value="10493" table:style-name="ce85">
            <text:p>10,493</text:p>
          </table:table-cell>
          <table:table-cell office:value-type="float" office:value="18069699" table:style-name="ce85">
            <text:p>18,069,699</text:p>
          </table:table-cell>
          <table:table-cell table:number-columns-repeated="28" table:style-name="ce17"/>
          <table:table-cell table:number-columns-repeated="16341"/>
        </table:table-row>
        <table:table-row table:style-name="ro2">
          <table:table-cell office:value-type="string" table:style-name="ce82">
            <text:p><text:s/><text:span text:style-name="T8">高雄縣</text:span><text:s/>Kaohsiung County<text:s text:c="2"/></text:p>
          </table:table-cell>
          <table:table-cell office:value-type="float" office:value="1309" table:style-name="ce83">
            <text:p>1,309</text:p>
          </table:table-cell>
          <table:table-cell office:value-type="float" office:value="176681519" table:style-name="ce83">
            <text:p>176,681,519</text:p>
          </table:table-cell>
          <table:table-cell office:value-type="float" office:value="64820" table:style-name="ce83">
            <text:p>64,820</text:p>
          </table:table-cell>
          <table:table-cell office:value-type="float" office:value="78149780" table:style-name="ce83">
            <text:p>78,149,780</text:p>
          </table:table-cell>
          <table:table-cell office:value-type="float" office:value="22155" table:style-name="ce83">
            <text:p>22,155</text:p>
          </table:table-cell>
          <table:table-cell office:value-type="float" office:value="17426351" table:style-name="ce83">
            <text:p>17,426,351</text:p>
          </table:table-cell>
          <table:table-cell office:value-type="float" office:value="13600" table:style-name="ce83">
            <text:p>13,600</text:p>
          </table:table-cell>
          <table:table-cell office:value-type="float" office:value="15027795" table:style-name="ce83">
            <text:p>15,027,795</text:p>
          </table:table-cell>
          <table:table-cell office:value-type="float" office:value="8538" table:style-name="ce83">
            <text:p>8,538</text:p>
          </table:table-cell>
          <table:table-cell office:value-type="float" office:value="14374181" table:style-name="ce83">
            <text:p>14,374,181</text:p>
          </table:table-cell>
          <table:table-cell office:value-type="float" office:value="2773" table:style-name="ce83">
            <text:p>2,773</text:p>
          </table:table-cell>
          <table:table-cell office:value-type="float" office:value="2054218" table:style-name="ce83">
            <text:p>2,054,218</text:p>
          </table:table-cell>
          <table:table-cell office:value-type="float" office:value="17754" table:style-name="ce85">
            <text:p>17,754</text:p>
          </table:table-cell>
          <table:table-cell office:value-type="float" office:value="29267235" table:style-name="ce85">
            <text:p>29,267,235</text:p>
          </table:table-cell>
          <table:table-cell table:number-columns-repeated="28" table:style-name="ce17"/>
          <table:table-cell table:number-columns-repeated="16341"/>
        </table:table-row>
        <table:table-row table:style-name="ro2">
          <table:table-cell office:value-type="string" table:style-name="ce82">
            <text:p><text:s/><text:span text:style-name="T8">屏東縣</text:span><text:s/>Pingtung County<text:s text:c="2"/></text:p>
          </table:table-cell>
          <table:table-cell office:value-type="float" office:value="820" table:style-name="ce83">
            <text:p>820</text:p>
          </table:table-cell>
          <table:table-cell office:value-type="float" office:value="204173621" table:style-name="ce83">
            <text:p>204,173,621</text:p>
          </table:table-cell>
          <table:table-cell office:value-type="float" office:value="47368" table:style-name="ce83">
            <text:p>47,368</text:p>
          </table:table-cell>
          <table:table-cell office:value-type="float" office:value="79878138" table:style-name="ce83">
            <text:p>79,878,138</text:p>
          </table:table-cell>
          <table:table-cell office:value-type="float" office:value="16977" table:style-name="ce83">
            <text:p>16,977</text:p>
          </table:table-cell>
          <table:table-cell office:value-type="float" office:value="14707796" table:style-name="ce83">
            <text:p>14,707,796</text:p>
          </table:table-cell>
          <table:table-cell office:value-type="float" office:value="11269" table:style-name="ce83">
            <text:p>11,269</text:p>
          </table:table-cell>
          <table:table-cell office:value-type="float" office:value="13223858" table:style-name="ce83">
            <text:p>13,223,858</text:p>
          </table:table-cell>
          <table:table-cell office:value-type="float" office:value="6825" table:style-name="ce83">
            <text:p>6,825</text:p>
          </table:table-cell>
          <table:table-cell office:value-type="float" office:value="19770196" table:style-name="ce83">
            <text:p>19,770,196</text:p>
          </table:table-cell>
          <table:table-cell office:value-type="float" office:value="548" table:style-name="ce83">
            <text:p>548</text:p>
          </table:table-cell>
          <table:table-cell office:value-type="float" office:value="522982" table:style-name="ce83">
            <text:p>522,982</text:p>
          </table:table-cell>
          <table:table-cell office:value-type="float" office:value="11749" table:style-name="ce85">
            <text:p>11,749</text:p>
          </table:table-cell>
          <table:table-cell office:value-type="float" office:value="31653306" table:style-name="ce85">
            <text:p>31,653,306</text:p>
          </table:table-cell>
          <table:table-cell table:number-columns-repeated="28" table:style-name="ce17"/>
          <table:table-cell table:number-columns-repeated="16341"/>
        </table:table-row>
        <table:table-row table:style-name="ro2">
          <table:table-cell office:value-type="string" table:style-name="ce82">
            <text:p><text:s/><text:span text:style-name="T8">臺東縣</text:span><text:s/>Taitung County<text:s text:c="2"/></text:p>
          </table:table-cell>
          <table:table-cell office:value-type="float" office:value="2637" table:style-name="ce83">
            <text:p>2,637</text:p>
          </table:table-cell>
          <table:table-cell office:value-type="float" office:value="1029381171" table:style-name="ce83">
            <text:p>1,029,381,171</text:p>
          </table:table-cell>
          <table:table-cell office:value-type="float" office:value="13579" table:style-name="ce83">
            <text:p>13,579</text:p>
          </table:table-cell>
          <table:table-cell office:value-type="float" office:value="36502190" table:style-name="ce83">
            <text:p>36,502,190</text:p>
          </table:table-cell>
          <table:table-cell office:value-type="float" office:value="5243" table:style-name="ce83">
            <text:p>5,243</text:p>
          </table:table-cell>
          <table:table-cell office:value-type="float" office:value="8045212" table:style-name="ce83">
            <text:p>8,045,212</text:p>
          </table:table-cell>
          <table:table-cell office:value-type="float" office:value="2655" table:style-name="ce83">
            <text:p>2,655</text:p>
          </table:table-cell>
          <table:table-cell office:value-type="float" office:value="9078708" table:style-name="ce83">
            <text:p>9,078,708</text:p>
          </table:table-cell>
          <table:table-cell office:value-type="float" office:value="2475" table:style-name="ce83">
            <text:p>2,475</text:p>
          </table:table-cell>
          <table:table-cell office:value-type="float" office:value="5739681" table:style-name="ce83">
            <text:p>5,739,681</text:p>
          </table:table-cell>
          <table:table-cell office:value-type="float" office:value="194" table:style-name="ce83">
            <text:p>194</text:p>
          </table:table-cell>
          <table:table-cell office:value-type="float" office:value="58226" table:style-name="ce83">
            <text:p>58,226</text:p>
          </table:table-cell>
          <table:table-cell office:value-type="float" office:value="3012" table:style-name="ce85">
            <text:p>3,012</text:p>
          </table:table-cell>
          <table:table-cell office:value-type="float" office:value="13580363" table:style-name="ce85">
            <text:p>13,580,363</text:p>
          </table:table-cell>
          <table:table-cell table:number-columns-repeated="28" table:style-name="ce17"/>
          <table:table-cell table:number-columns-repeated="16341"/>
        </table:table-row>
        <table:table-row table:style-name="ro2">
          <table:table-cell office:value-type="string" table:style-name="ce82">
            <text:p><text:s/><text:span text:style-name="T8">花蓮縣</text:span><text:s/>Hualien County<text:s text:c="2"/></text:p>
          </table:table-cell>
          <table:table-cell office:value-type="float" office:value="2020" table:style-name="ce83">
            <text:p>2,020</text:p>
          </table:table-cell>
          <table:table-cell office:value-type="float" office:value="818099456" table:style-name="ce83">
            <text:p>818,099,456</text:p>
          </table:table-cell>
          <table:table-cell office:value-type="float" office:value="23913" table:style-name="ce83">
            <text:p>23,913</text:p>
          </table:table-cell>
          <table:table-cell office:value-type="float" office:value="41975511" table:style-name="ce83">
            <text:p>41,975,511</text:p>
          </table:table-cell>
          <table:table-cell office:value-type="float" office:value="8454" table:style-name="ce83">
            <text:p>8,454</text:p>
          </table:table-cell>
          <table:table-cell office:value-type="float" office:value="8834339" table:style-name="ce83">
            <text:p>8,834,339</text:p>
          </table:table-cell>
          <table:table-cell office:value-type="float" office:value="2614" table:style-name="ce83">
            <text:p>2,614</text:p>
          </table:table-cell>
          <table:table-cell office:value-type="float" office:value="5653850" table:style-name="ce83">
            <text:p>5,653,850</text:p>
          </table:table-cell>
          <table:table-cell office:value-type="float" office:value="3883" table:style-name="ce83">
            <text:p>3,883</text:p>
          </table:table-cell>
          <table:table-cell office:value-type="float" office:value="6662866" table:style-name="ce83">
            <text:p>6,662,866</text:p>
          </table:table-cell>
          <table:table-cell office:value-type="float" office:value="2617" table:style-name="ce83">
            <text:p>2,617</text:p>
          </table:table-cell>
          <table:table-cell office:value-type="float" office:value="6999296" table:style-name="ce83">
            <text:p>6,999,296</text:p>
          </table:table-cell>
          <table:table-cell office:value-type="float" office:value="6345" table:style-name="ce85">
            <text:p>6,345</text:p>
          </table:table-cell>
          <table:table-cell office:value-type="float" office:value="13825160" table:style-name="ce85">
            <text:p>13,825,160</text:p>
          </table:table-cell>
          <table:table-cell table:number-columns-repeated="28" table:style-name="ce17"/>
          <table:table-cell table:number-columns-repeated="16341"/>
        </table:table-row>
        <table:table-row table:style-name="ro2">
          <table:table-cell office:value-type="string" table:style-name="ce82">
            <text:p><text:s/><text:span text:style-name="T8">澎湖縣</text:span><text:s/>Penghu County<text:s text:c="2"/></text:p>
          </table:table-cell>
          <table:table-cell office:value-type="float" office:value="362" table:style-name="ce83">
            <text:p>362</text:p>
          </table:table-cell>
          <table:table-cell office:value-type="float" office:value="402513" table:style-name="ce83">
            <text:p>402,513</text:p>
          </table:table-cell>
          <table:table-cell office:value-type="float" office:value="9666" table:style-name="ce83">
            <text:p>9,666</text:p>
          </table:table-cell>
          <table:table-cell office:value-type="float" office:value="7405810" table:style-name="ce83">
            <text:p>7,405,810</text:p>
          </table:table-cell>
          <table:table-cell office:value-type="float" office:value="2253" table:style-name="ce83">
            <text:p>2,253</text:p>
          </table:table-cell>
          <table:table-cell office:value-type="float" office:value="1162326" table:style-name="ce83">
            <text:p>1,162,326</text:p>
          </table:table-cell>
          <table:table-cell office:value-type="float" office:value="4640" table:style-name="ce83">
            <text:p>4,640</text:p>
          </table:table-cell>
          <table:table-cell office:value-type="float" office:value="3292015" table:style-name="ce83">
            <text:p>3,292,015</text:p>
          </table:table-cell>
          <table:table-cell office:value-type="float" office:value="1082" table:style-name="ce83">
            <text:p>1,082</text:p>
          </table:table-cell>
          <table:table-cell office:value-type="float" office:value="760644" table:style-name="ce83">
            <text:p>760,644</text:p>
          </table:table-cell>
          <table:table-cell office:value-type="float" office:value="959" table:style-name="ce83">
            <text:p>959</text:p>
          </table:table-cell>
          <table:table-cell office:value-type="float" office:value="142691" table:style-name="ce83">
            <text:p>142,691</text:p>
          </table:table-cell>
          <table:table-cell office:value-type="float" office:value="732" table:style-name="ce85">
            <text:p>732</text:p>
          </table:table-cell>
          <table:table-cell office:value-type="float" office:value="2048134" table:style-name="ce85">
            <text:p>2,048,134</text:p>
          </table:table-cell>
          <table:table-cell table:number-columns-repeated="28" table:style-name="ce17"/>
          <table:table-cell table:number-columns-repeated="16341"/>
        </table:table-row>
        <table:table-row table:style-name="ro2">
          <table:table-cell office:value-type="string" table:style-name="ce82">
            <text:p><text:s/><text:span text:style-name="T8">基隆市</text:span><text:s/>Keelung City<text:s/></text:p>
          </table:table-cell>
          <table:table-cell office:value-type="float" office:value="6" table:style-name="ce83">
            <text:p>6</text:p>
          </table:table-cell>
          <table:table-cell office:value-type="float" office:value="5376" table:style-name="ce83">
            <text:p>5,376</text:p>
          </table:table-cell>
          <table:table-cell office:value-type="float" office:value="16127" table:style-name="ce83">
            <text:p>16,127</text:p>
          </table:table-cell>
          <table:table-cell office:value-type="float" office:value="2637993" table:style-name="ce83">
            <text:p>2,637,993</text:p>
          </table:table-cell>
          <table:table-cell office:value-type="float" office:value="11280" table:style-name="ce83">
            <text:p>11,280</text:p>
          </table:table-cell>
          <table:table-cell office:value-type="float" office:value="1139038" table:style-name="ce83">
            <text:p>1,139,038</text:p>
          </table:table-cell>
          <table:table-cell office:value-type="float" office:value="2615" table:style-name="ce83">
            <text:p>2,615</text:p>
          </table:table-cell>
          <table:table-cell office:value-type="float" office:value="418081" table:style-name="ce83">
            <text:p>418,081</text:p>
          </table:table-cell>
          <table:table-cell office:value-type="float" office:value="738" table:style-name="ce83">
            <text:p>738</text:p>
          </table:table-cell>
          <table:table-cell office:value-type="float" office:value="121545" table:style-name="ce83">
            <text:p>121,545</text:p>
          </table:table-cell>
          <table:table-cell office:value-type="float" office:value="540" table:style-name="ce83">
            <text:p>540</text:p>
          </table:table-cell>
          <table:table-cell office:value-type="float" office:value="40390" table:style-name="ce83">
            <text:p>40,390</text:p>
          </table:table-cell>
          <table:table-cell office:value-type="float" office:value="954" table:style-name="ce85">
            <text:p>954</text:p>
          </table:table-cell>
          <table:table-cell office:value-type="float" office:value="918939" table:style-name="ce85">
            <text:p>918,939</text:p>
          </table:table-cell>
          <table:table-cell table:number-columns-repeated="28" table:style-name="ce17"/>
          <table:table-cell table:number-columns-repeated="16341"/>
        </table:table-row>
        <table:table-row table:style-name="ro2">
          <table:table-cell office:value-type="string" table:style-name="ce82">
            <text:p><text:s/><text:span text:style-name="T8">新竹市</text:span><text:s/>Hsinchu City<text:s/></text:p>
          </table:table-cell>
          <table:table-cell office:value-type="float" office:value="2" table:style-name="ce83">
            <text:p>2</text:p>
          </table:table-cell>
          <table:table-cell office:value-type="float" office:value="1077" table:style-name="ce83">
            <text:p>1,077</text:p>
          </table:table-cell>
          <table:table-cell office:value-type="float" office:value="23595" table:style-name="ce83">
            <text:p>23,595</text:p>
          </table:table-cell>
          <table:table-cell office:value-type="float" office:value="15834547" table:style-name="ce83">
            <text:p>15,834,547</text:p>
          </table:table-cell>
          <table:table-cell office:value-type="float" office:value="9338" table:style-name="ce83">
            <text:p>9,338</text:p>
          </table:table-cell>
          <table:table-cell office:value-type="float" office:value="10980589" table:style-name="ce83">
            <text:p>10,980,589</text:p>
          </table:table-cell>
          <table:table-cell office:value-type="float" office:value="4706" table:style-name="ce83">
            <text:p>4,706</text:p>
          </table:table-cell>
          <table:table-cell office:value-type="float" office:value="980374" table:style-name="ce83">
            <text:p>980,374</text:p>
          </table:table-cell>
          <table:table-cell office:value-type="float" office:value="2359" table:style-name="ce83">
            <text:p>2,359</text:p>
          </table:table-cell>
          <table:table-cell office:value-type="float" office:value="1455764" table:style-name="ce83">
            <text:p>1,455,764</text:p>
          </table:table-cell>
          <table:table-cell office:value-type="float" office:value="468" table:style-name="ce83">
            <text:p>468</text:p>
          </table:table-cell>
          <table:table-cell office:value-type="float" office:value="77219" table:style-name="ce83">
            <text:p>77,219</text:p>
          </table:table-cell>
          <table:table-cell office:value-type="float" office:value="6724" table:style-name="ce85">
            <text:p>6,724</text:p>
          </table:table-cell>
          <table:table-cell office:value-type="float" office:value="2340601" table:style-name="ce85">
            <text:p>2,340,601</text:p>
          </table:table-cell>
          <table:table-cell table:number-columns-repeated="28" table:style-name="ce17"/>
          <table:table-cell table:number-columns-repeated="16341"/>
        </table:table-row>
        <table:table-row table:style-name="ro2">
          <table:table-cell office:value-type="string" table:style-name="ce82">
            <text:p><text:s/><text:span text:style-name="T8">臺中市</text:span><text:s/>Taichung City<text:s/></text:p>
          </table:table-cell>
          <table:table-cell office:value-type="float" office:value="6" table:style-name="ce83">
            <text:p>6</text:p>
          </table:table-cell>
          <table:table-cell office:value-type="float" office:value="6043" table:style-name="ce83">
            <text:p>6,043</text:p>
          </table:table-cell>
          <table:table-cell office:value-type="float" office:value="38701" table:style-name="ce83">
            <text:p>38,701</text:p>
          </table:table-cell>
          <table:table-cell office:value-type="float" office:value="3823967" table:style-name="ce83">
            <text:p>3,823,967</text:p>
          </table:table-cell>
          <table:table-cell office:value-type="float" office:value="24556" table:style-name="ce83">
            <text:p>24,556</text:p>
          </table:table-cell>
          <table:table-cell office:value-type="float" office:value="1967237" table:style-name="ce83">
            <text:p>1,967,237</text:p>
          </table:table-cell>
          <table:table-cell office:value-type="float" office:value="5614" table:style-name="ce83">
            <text:p>5,614</text:p>
          </table:table-cell>
          <table:table-cell office:value-type="float" office:value="330337" table:style-name="ce83">
            <text:p>330,337</text:p>
          </table:table-cell>
          <table:table-cell office:value-type="float" office:value="3440" table:style-name="ce83">
            <text:p>3,440</text:p>
          </table:table-cell>
          <table:table-cell office:value-type="float" office:value="974514" table:style-name="ce83">
            <text:p>974,514</text:p>
          </table:table-cell>
          <table:table-cell office:value-type="float" office:value="505" table:style-name="ce83">
            <text:p>505</text:p>
          </table:table-cell>
          <table:table-cell office:value-type="float" office:value="207650" table:style-name="ce83">
            <text:p>207,650</text:p>
          </table:table-cell>
          <table:table-cell office:value-type="float" office:value="4586" table:style-name="ce85">
            <text:p>4,586</text:p>
          </table:table-cell>
          <table:table-cell office:value-type="float" office:value="344229" table:style-name="ce85">
            <text:p>344,229</text:p>
          </table:table-cell>
          <table:table-cell table:number-columns-repeated="28" table:style-name="ce17"/>
          <table:table-cell table:number-columns-repeated="16341"/>
        </table:table-row>
        <table:table-row table:style-name="ro2">
          <table:table-cell office:value-type="string" table:style-name="ce82">
            <text:p><text:s/><text:span text:style-name="T8">嘉義市</text:span><text:s/>Chiayi City<text:s/></text:p>
          </table:table-cell>
          <table:table-cell office:value-type="float" office:value="1" table:style-name="ce83">
            <text:p>1</text:p>
          </table:table-cell>
          <table:table-cell office:value-type="float" office:value="86" table:style-name="ce83">
            <text:p>86</text:p>
          </table:table-cell>
          <table:table-cell office:value-type="float" office:value="9923" table:style-name="ce83">
            <text:p>9,923</text:p>
          </table:table-cell>
          <table:table-cell office:value-type="float" office:value="3105475" table:style-name="ce83">
            <text:p>3,105,475</text:p>
          </table:table-cell>
          <table:table-cell office:value-type="float" office:value="4146" table:style-name="ce83">
            <text:p>4,146</text:p>
          </table:table-cell>
          <table:table-cell office:value-type="float" office:value="616755" table:style-name="ce83">
            <text:p>616,755</text:p>
          </table:table-cell>
          <table:table-cell office:value-type="float" office:value="2077" table:style-name="ce83">
            <text:p>2,077</text:p>
          </table:table-cell>
          <table:table-cell office:value-type="float" office:value="524869" table:style-name="ce83">
            <text:p>524,869</text:p>
          </table:table-cell>
          <table:table-cell office:value-type="float" office:value="1243" table:style-name="ce83">
            <text:p>1,243</text:p>
          </table:table-cell>
          <table:table-cell office:value-type="float" office:value="953518" table:style-name="ce83">
            <text:p>953,518</text:p>
          </table:table-cell>
          <table:table-cell office:value-type="float" office:value="767" table:style-name="ce83">
            <text:p>767</text:p>
          </table:table-cell>
          <table:table-cell office:value-type="float" office:value="106231" table:style-name="ce83">
            <text:p>106,231</text:p>
          </table:table-cell>
          <table:table-cell office:value-type="float" office:value="1690" table:style-name="ce85">
            <text:p>1,690</text:p>
          </table:table-cell>
          <table:table-cell office:value-type="float" office:value="904102" table:style-name="ce85">
            <text:p>904,102</text:p>
          </table:table-cell>
          <table:table-cell table:number-columns-repeated="28" table:style-name="ce17"/>
          <table:table-cell table:number-columns-repeated="16341"/>
        </table:table-row>
        <table:table-row table:style-name="ro2">
          <table:table-cell office:value-type="string" table:style-name="ce82">
            <text:p><text:s/><text:span text:style-name="T8">臺南市</text:span><text:s/>Tainan City<text:s/></text:p>
          </table:table-cell>
          <table:table-cell office:value-type="float" office:value="69" table:style-name="ce83">
            <text:p>69</text:p>
          </table:table-cell>
          <table:table-cell office:value-type="float" office:value="27119" table:style-name="ce83">
            <text:p>27,119</text:p>
          </table:table-cell>
          <table:table-cell office:value-type="float" office:value="35309" table:style-name="ce83">
            <text:p>35,309</text:p>
          </table:table-cell>
          <table:table-cell office:value-type="float" office:value="10139174" table:style-name="ce83">
            <text:p>10,139,174</text:p>
          </table:table-cell>
          <table:table-cell office:value-type="float" office:value="17512" table:style-name="ce83">
            <text:p>17,512</text:p>
          </table:table-cell>
          <table:table-cell office:value-type="float" office:value="2234801" table:style-name="ce83">
            <text:p>2,234,801</text:p>
          </table:table-cell>
          <table:table-cell office:value-type="float" office:value="5803" table:style-name="ce83">
            <text:p>5,803</text:p>
          </table:table-cell>
          <table:table-cell office:value-type="float" office:value="1068601" table:style-name="ce83">
            <text:p>1,068,601</text:p>
          </table:table-cell>
          <table:table-cell office:value-type="float" office:value="4821" table:style-name="ce83">
            <text:p>4,821</text:p>
          </table:table-cell>
          <table:table-cell office:value-type="float" office:value="3131384" table:style-name="ce83">
            <text:p>3,131,384</text:p>
          </table:table-cell>
          <table:table-cell office:value-type="float" office:value="298" table:style-name="ce83">
            <text:p>298</text:p>
          </table:table-cell>
          <table:table-cell office:value-type="float" office:value="1978616" table:style-name="ce83">
            <text:p>1,978,616</text:p>
          </table:table-cell>
          <table:table-cell office:value-type="float" office:value="6875" table:style-name="ce85">
            <text:p>6,875</text:p>
          </table:table-cell>
          <table:table-cell office:value-type="float" office:value="1725772" table:style-name="ce85">
            <text:p>1,725,772</text:p>
          </table:table-cell>
          <table:table-cell table:number-columns-repeated="28" table:style-name="ce17"/>
          <table:table-cell table:number-columns-repeated="16341"/>
        </table:table-row>
        <table:table-row table:style-name="ro2">
          <table:table-cell office:value-type="string" table:style-name="ce79">
            <text:p>臺 北 市 Taipei City<text:s/></text:p>
          </table:table-cell>
          <table:table-cell office:value-type="float" office:value="1" table:style-name="ce80">
            <text:p>1</text:p>
          </table:table-cell>
          <table:table-cell office:value-type="float" office:value="125" table:style-name="ce80">
            <text:p>125</text:p>
          </table:table-cell>
          <table:table-cell office:value-type="float" office:value="107974" table:style-name="ce80">
            <text:p>107,974</text:p>
          </table:table-cell>
          <table:table-cell office:value-type="float" office:value="27381477" table:style-name="ce80">
            <text:p>27,381,477</text:p>
          </table:table-cell>
          <table:table-cell office:value-type="float" office:value="53323" table:style-name="ce80">
            <text:p>53,323</text:p>
          </table:table-cell>
          <table:table-cell office:value-type="float" office:value="15478542" table:style-name="ce80">
            <text:p>15,478,542</text:p>
          </table:table-cell>
          <table:table-cell office:value-type="float" office:value="4748" table:style-name="ce80">
            <text:p>4,748</text:p>
          </table:table-cell>
          <table:table-cell office:value-type="float" office:value="494262" table:style-name="ce80">
            <text:p>494,262</text:p>
          </table:table-cell>
          <table:table-cell office:value-type="float" office:value="9130" table:style-name="ce80">
            <text:p>9,130</text:p>
          </table:table-cell>
          <table:table-cell office:value-type="float" office:value="1765457" table:style-name="ce80">
            <text:p>1,765,457</text:p>
          </table:table-cell>
          <table:table-cell office:value-type="float" office:value="7922" table:style-name="ce80">
            <text:p>7,922</text:p>
          </table:table-cell>
          <table:table-cell office:value-type="float" office:value="924663" table:style-name="ce80">
            <text:p>924,663</text:p>
          </table:table-cell>
          <table:table-cell office:value-type="float" office:value="32851" table:style-name="ce81">
            <text:p>32,851</text:p>
          </table:table-cell>
          <table:table-cell office:value-type="float" office:value="8718553" table:style-name="ce81">
            <text:p>8,718,553</text:p>
          </table:table-cell>
          <table:table-cell table:number-columns-repeated="16369" table:style-name="ce10"/>
        </table:table-row>
        <table:table-row table:style-name="ro2">
          <table:table-cell office:value-type="string" table:style-name="ce79">
            <text:p>高 雄 市 Kaohsiung City<text:s/></text:p>
          </table:table-cell>
          <table:table-cell office:value-type="float" office:value="65" table:style-name="ce80">
            <text:p>65</text:p>
          </table:table-cell>
          <table:table-cell office:value-type="float" office:value="65355" table:style-name="ce80">
            <text:p>65,355</text:p>
          </table:table-cell>
          <table:table-cell office:value-type="float" office:value="41297" table:style-name="ce80">
            <text:p>41,297</text:p>
          </table:table-cell>
          <table:table-cell office:value-type="float" office:value="11663082" table:style-name="ce80">
            <text:p>11,663,082</text:p>
          </table:table-cell>
          <table:table-cell office:value-type="float" office:value="20642" table:style-name="ce80">
            <text:p>20,642</text:p>
          </table:table-cell>
          <table:table-cell office:value-type="float" office:value="7953438" table:style-name="ce80">
            <text:p>7,953,438</text:p>
          </table:table-cell>
          <table:table-cell office:value-type="float" office:value="4619" table:style-name="ce80">
            <text:p>4,619</text:p>
          </table:table-cell>
          <table:table-cell office:value-type="float" office:value="856845" table:style-name="ce80">
            <text:p>856,845</text:p>
          </table:table-cell>
          <table:table-cell office:value-type="float" office:value="1030" table:style-name="ce80">
            <text:p>1,030</text:p>
          </table:table-cell>
          <table:table-cell office:value-type="float" office:value="328101" table:style-name="ce80">
            <text:p>328,101</text:p>
          </table:table-cell>
          <table:table-cell office:value-type="float" office:value="604" table:style-name="ce80">
            <text:p>604</text:p>
          </table:table-cell>
          <table:table-cell office:value-type="float" office:value="388444" table:style-name="ce80">
            <text:p>388,444</text:p>
          </table:table-cell>
          <table:table-cell office:value-type="float" office:value="14402" table:style-name="ce81">
            <text:p>14,402</text:p>
          </table:table-cell>
          <table:table-cell office:value-type="float" office:value="2136254" table:style-name="ce81">
            <text:p>2,136,254</text:p>
          </table:table-cell>
          <table:table-cell table:number-columns-repeated="16369" table:style-name="ce10"/>
        </table:table-row>
        <table:table-row table:style-name="ro2">
          <table:table-cell office:value-type="string" table:style-name="ce79">
            <text:p>福 建 省 Fuchien Province<text:s/></text:p>
          </table:table-cell>
          <table:table-cell office:value-type="float" office:value="1438" table:style-name="ce80">
            <text:p>1,438</text:p>
          </table:table-cell>
          <table:table-cell office:value-type="float" office:value="1053896" table:style-name="ce80">
            <text:p>1,053,896</text:p>
          </table:table-cell>
          <table:table-cell office:value-type="float" office:value="7277" table:style-name="ce80">
            <text:p>7,277</text:p>
          </table:table-cell>
          <table:table-cell office:value-type="float" office:value="3170955" table:style-name="ce80">
            <text:p>3,170,955</text:p>
          </table:table-cell>
          <table:table-cell office:value-type="float" office:value="1183" table:style-name="ce80">
            <text:p>1,183</text:p>
          </table:table-cell>
          <table:table-cell office:value-type="float" office:value="320245" table:style-name="ce80">
            <text:p>320,245</text:p>
          </table:table-cell>
          <table:table-cell office:value-type="float" office:value="2321" table:style-name="ce80">
            <text:p>2,321</text:p>
          </table:table-cell>
          <table:table-cell office:value-type="float" office:value="894112" table:style-name="ce80">
            <text:p>894,112</text:p>
          </table:table-cell>
          <table:table-cell office:value-type="float" office:value="746" table:style-name="ce80">
            <text:p>746</text:p>
          </table:table-cell>
          <table:table-cell office:value-type="float" office:value="290788" table:style-name="ce80">
            <text:p>290,788</text:p>
          </table:table-cell>
          <table:table-cell office:value-type="float" office:value="119" table:style-name="ce80">
            <text:p>119</text:p>
          </table:table-cell>
          <table:table-cell office:value-type="float" office:value="33052" table:style-name="ce80">
            <text:p>33,052</text:p>
          </table:table-cell>
          <table:table-cell office:value-type="float" office:value="2908" table:style-name="ce81">
            <text:p>2,908</text:p>
          </table:table-cell>
          <table:table-cell office:value-type="float" office:value="1632758" table:style-name="ce81">
            <text:p>1,632,758</text:p>
          </table:table-cell>
          <table:table-cell table:number-columns-repeated="16369" table:style-name="ce10"/>
        </table:table-row>
        <table:table-row table:style-name="ro2">
          <table:table-cell office:value-type="string" table:style-name="ce82">
            <text:p><text:s/><text:span text:style-name="T8">金門縣</text:span><text:s/>Kinmen County<text:s/></text:p>
          </table:table-cell>
          <table:table-cell office:value-type="float" office:value="180" table:style-name="ce83">
            <text:p>180</text:p>
          </table:table-cell>
          <table:table-cell office:value-type="float" office:value="488744" table:style-name="ce83">
            <text:p>488,744</text:p>
          </table:table-cell>
          <table:table-cell office:value-type="float" office:value="6873" table:style-name="ce83">
            <text:p>6,873</text:p>
          </table:table-cell>
          <table:table-cell office:value-type="float" office:value="3089023" table:style-name="ce83">
            <text:p>3,089,023</text:p>
          </table:table-cell>
          <table:table-cell office:value-type="float" office:value="1149" table:style-name="ce83">
            <text:p>1,149</text:p>
          </table:table-cell>
          <table:table-cell office:value-type="float" office:value="315955" table:style-name="ce83">
            <text:p>315,955</text:p>
          </table:table-cell>
          <table:table-cell office:value-type="float" office:value="2005" table:style-name="ce83">
            <text:p>2,005</text:p>
          </table:table-cell>
          <table:table-cell office:value-type="float" office:value="821863" table:style-name="ce83">
            <text:p>821,863</text:p>
          </table:table-cell>
          <table:table-cell office:value-type="float" office:value="733" table:style-name="ce83">
            <text:p>733</text:p>
          </table:table-cell>
          <table:table-cell office:value-type="float" office:value="289078" table:style-name="ce83">
            <text:p>289,078</text:p>
          </table:table-cell>
          <table:table-cell office:value-type="float" office:value="84" table:style-name="ce83">
            <text:p>84</text:p>
          </table:table-cell>
          <table:table-cell office:value-type="float" office:value="30945" table:style-name="ce83">
            <text:p>30,945</text:p>
          </table:table-cell>
          <table:table-cell office:value-type="float" office:value="2902" table:style-name="ce85">
            <text:p>2,902</text:p>
          </table:table-cell>
          <table:table-cell office:value-type="float" office:value="1631182" table:style-name="ce85">
            <text:p>1,631,182</text:p>
          </table:table-cell>
          <table:table-cell table:number-columns-repeated="39" table:style-name="ce17"/>
          <table:table-cell table:number-columns-repeated="16330" table:style-name="ce1"/>
        </table:table-row>
        <table:table-row table:style-name="ro2">
          <table:table-cell office:value-type="string" table:style-name="ce82">
            <text:p><text:s/><text:span text:style-name="T8">連江縣</text:span><text:s/>Lienchiang County<text:s text:c="2"/></text:p>
          </table:table-cell>
          <table:table-cell office:value-type="float" office:value="1258" table:style-name="ce83">
            <text:p>1,258</text:p>
          </table:table-cell>
          <table:table-cell office:value-type="float" office:value="565152" table:style-name="ce83">
            <text:p>565,152</text:p>
          </table:table-cell>
          <table:table-cell office:value-type="float" office:value="404" table:style-name="ce83">
            <text:p>404</text:p>
          </table:table-cell>
          <table:table-cell office:value-type="float" office:value="81932" table:style-name="ce83">
            <text:p>81,932</text:p>
          </table:table-cell>
          <table:table-cell office:value-type="float" office:value="34" table:style-name="ce83">
            <text:p>34</text:p>
          </table:table-cell>
          <table:table-cell office:value-type="float" office:value="4290" table:style-name="ce83">
            <text:p>4,290</text:p>
          </table:table-cell>
          <table:table-cell office:value-type="float" office:value="316" table:style-name="ce83">
            <text:p>316</text:p>
          </table:table-cell>
          <table:table-cell office:value-type="float" office:value="72249" table:style-name="ce83">
            <text:p>72,249</text:p>
          </table:table-cell>
          <table:table-cell office:value-type="float" office:value="13" table:style-name="ce83">
            <text:p>13</text:p>
          </table:table-cell>
          <table:table-cell office:value-type="float" office:value="1710" table:style-name="ce83">
            <text:p>1,710</text:p>
          </table:table-cell>
          <table:table-cell office:value-type="float" office:value="35" table:style-name="ce83">
            <text:p>35</text:p>
          </table:table-cell>
          <table:table-cell office:value-type="float" office:value="2107" table:style-name="ce83">
            <text:p>2,107</text:p>
          </table:table-cell>
          <table:table-cell office:value-type="float" office:value="6" table:style-name="ce85">
            <text:p>6</text:p>
          </table:table-cell>
          <table:table-cell office:value-type="float" office:value="1576" table:style-name="ce85">
            <text:p>1,576</text:p>
          </table:table-cell>
          <table:table-cell table:number-columns-repeated="39" table:style-name="ce17"/>
          <table:table-cell table:number-columns-repeated="16330" table:style-name="ce1"/>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27">
            <text:p>總計</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office:value-type="float" office:value="0" table:formula="of:=[.Y7]-[.Y8]-[.Y33]" table:style-name="ce30">
            <text:p>0</text:p>
          </table:table-cell>
          <table:table-cell office:value-type="float" office:value="0" table:formula="of:=[.Z7]-[.Z8]-[.Z33]" table:style-name="ce30">
            <text:p>0</text:p>
          </table:table-cell>
          <table:table-cell office:value-type="float" office:value="0" table:formula="of:=[.AA7]-[.AA8]-[.AA33]" table:style-name="ce30">
            <text:p>0</text:p>
          </table:table-cell>
          <table:table-cell office:value-type="float" office:value="0" table:formula="of:=[.AB7]-[.AB8]-[.AB33]" table:style-name="ce30">
            <text:p>0</text:p>
          </table:table-cell>
          <table:table-cell office:value-type="float" office:value="0" table:formula="of:=[.AC7]-[.AC8]-[.AC33]" table:style-name="ce30">
            <text:p>0</text:p>
          </table:table-cell>
          <table:table-cell office:value-type="float" office:value="0" table:formula="of:=[.AD7]-[.AD8]-[.AD33]" table:style-name="ce30">
            <text:p>0</text:p>
          </table:table-cell>
          <table:table-cell office:value-type="float" office:value="0" table:formula="of:=[.AE7]-[.AE8]-[.AE33]" table:style-name="ce30">
            <text:p>0</text:p>
          </table:table-cell>
          <table:table-cell office:value-type="float" office:value="0" table:formula="of:=[.AF7]-[.AF8]-[.AF33]" table:style-name="ce30">
            <text:p>0</text:p>
          </table:table-cell>
          <table:table-cell office:value-type="float" office:value="0" table:formula="of:=[.AG7]-[.AG8]-[.AG33]" table:style-name="ce30">
            <text:p>0</text:p>
          </table:table-cell>
          <table:table-cell office:value-type="float" office:value="0" table:formula="of:=[.AH7]-[.AH8]-[.AH33]" table:style-name="ce30">
            <text:p>0</text:p>
          </table:table-cell>
          <table:table-cell office:value-type="float" office:value="0" table:formula="of:=[.AI7]-[.AI8]-[.AI33]" table:style-name="ce30">
            <text:p>0</text:p>
          </table:table-cell>
          <table:table-cell office:value-type="float" office:value="0" table:formula="of:=[.AJ7]-[.AJ8]-[.AJ33]" table:style-name="ce30">
            <text:p>0</text:p>
          </table:table-cell>
          <table:table-cell office:value-type="float" office:value="0" table:formula="of:=[.AK7]-[.AK8]-[.AK33]" table:style-name="ce30">
            <text:p>0</text:p>
          </table:table-cell>
          <table:table-cell office:value-type="float" office:value="0" table:formula="of:=[.AL7]-[.AL8]-[.AL33]" table:style-name="ce30">
            <text:p>0</text:p>
          </table:table-cell>
          <table:table-cell office:value-type="float" office:value="0" table:formula="of:=[.AM7]-[.AM8]-[.AM33]" table:style-name="ce30">
            <text:p>0</text:p>
          </table:table-cell>
          <table:table-cell office:value-type="float" office:value="0" table:formula="of:=[.AN7]-[.AN8]-[.AN33]" table:style-name="ce30">
            <text:p>0</text:p>
          </table:table-cell>
          <table:table-cell office:value-type="float" office:value="0" table:formula="of:=[.AO7]-[.AO8]-[.AO33]" table:style-name="ce30">
            <text:p>0</text:p>
          </table:table-cell>
          <table:table-cell office:value-type="float" office:value="0" table:formula="of:=[.AP7]-[.AP8]-[.AP33]" table:style-name="ce30">
            <text:p>0</text:p>
          </table:table-cell>
          <table:table-cell office:value-type="float" office:value="0" table:formula="of:=[.AQ7]-[.AQ8]-[.AQ33]" table:style-name="ce30">
            <text:p>0</text:p>
          </table:table-cell>
          <table:table-cell office:value-type="float" office:value="0" table:formula="of:=[.AR7]-[.AR8]-[.AR33]" table:style-name="ce30">
            <text:p>0</text:p>
          </table:table-cell>
          <table:table-cell office:value-type="float" office:value="0" table:formula="of:=[.AS7]-[.AS8]-[.AS33]" table:style-name="ce30">
            <text:p>0</text:p>
          </table:table-cell>
          <table:table-cell office:value-type="float" office:value="0" table:formula="of:=[.AT7]-[.AT8]-[.AT33]" table:style-name="ce30">
            <text:p>0</text:p>
          </table:table-cell>
          <table:table-cell office:value-type="float" office:value="0" table:formula="of:=[.AU7]-[.AU8]-[.AU33]" table:style-name="ce30">
            <text:p>0</text:p>
          </table:table-cell>
          <table:table-cell office:value-type="float" office:value="0" table:formula="of:=[.AV7]-[.AV8]-[.AV33]" table:style-name="ce30">
            <text:p>0</text:p>
          </table:table-cell>
          <table:table-cell office:value-type="float" office:value="0" table:formula="of:=[.AW7]-[.AW8]-[.AW33]" table:style-name="ce30">
            <text:p>0</text:p>
          </table:table-cell>
          <table:table-cell office:value-type="float" office:value="0" table:formula="of:=[.AX7]-[.AX8]-[.AX33]" table:style-name="ce30">
            <text:p>0</text:p>
          </table:table-cell>
          <table:table-cell office:value-type="float" office:value="0" table:formula="of:=[.AY7]-[.AY8]-[.AY33]" table:style-name="ce30">
            <text:p>0</text:p>
          </table:table-cell>
          <table:table-cell office:value-type="float" office:value="0" table:formula="of:=[.AZ7]-[.AZ8]-[.AZ33]" table:style-name="ce30">
            <text:p>0</text:p>
          </table:table-cell>
          <table:table-cell office:value-type="float" office:value="0" table:formula="of:=[.BA7]-[.BA8]-[.BA33]" table:style-name="ce30">
            <text:p>0</text:p>
          </table:table-cell>
          <table:table-cell office:value-type="float" office:value="0" table:formula="of:=[.BB7]-[.BB8]-[.BB33]" table:style-name="ce30">
            <text:p>0</text:p>
          </table:table-cell>
          <table:table-cell office:value-type="float" office:value="0" table:formula="of:=[.BC7]-[.BC8]-[.BC33]" table:style-name="ce30">
            <text:p>0</text:p>
          </table:table-cell>
          <table:table-cell office:value-type="float" office:value="0" table:formula="of:=[.BD7]-[.BD8]-[.BD33]" table:style-name="ce30">
            <text:p>0</text:p>
          </table:table-cell>
          <table:table-cell office:value-type="float" office:value="0" table:formula="of:=[.BE7]-[.BE8]-[.BE33]" table:style-name="ce30">
            <text:p>0</text:p>
          </table:table-cell>
          <table:table-cell office:value-type="float" office:value="0" table:formula="of:=[.BF7]-[.BF8]-[.BF33]" table:style-name="ce30">
            <text:p>0</text:p>
          </table:table-cell>
          <table:table-cell office:value-type="float" office:value="0" table:formula="of:=[.BG7]-[.BG8]-[.BG33]" table:style-name="ce30">
            <text:p>0</text:p>
          </table:table-cell>
          <table:table-cell office:value-type="float" office:value="0" table:formula="of:=[.BH7]-[.BH8]-[.BH33]" table:style-name="ce30">
            <text:p>0</text:p>
          </table:table-cell>
          <table:table-cell office:value-type="float" office:value="0" table:formula="of:=[.BI7]-[.BI8]-[.BI33]" table:style-name="ce30">
            <text:p>0</text:p>
          </table:table-cell>
          <table:table-cell office:value-type="float" office:value="0" table:formula="of:=[.BJ7]-[.BJ8]-[.BJ33]" table:style-name="ce30">
            <text:p>0</text:p>
          </table:table-cell>
          <table:table-cell office:value-type="float" office:value="0" table:formula="of:=[.BK7]-[.BK8]-[.BK33]" table:style-name="ce30">
            <text:p>0</text:p>
          </table:table-cell>
          <table:table-cell office:value-type="float" office:value="0" table:formula="of:=[.BL7]-[.BL8]-[.BL33]" table:style-name="ce30">
            <text:p>0</text:p>
          </table:table-cell>
          <table:table-cell office:value-type="float" office:value="0" table:formula="of:=[.BM7]-[.BM8]-[.BM33]" table:style-name="ce30">
            <text:p>0</text:p>
          </table:table-cell>
          <table:table-cell office:value-type="float" office:value="0" table:formula="of:=[.BN7]-[.BN8]-[.BN33]" table:style-name="ce30">
            <text:p>0</text:p>
          </table:table-cell>
          <table:table-cell table:number-columns-repeated="16318"/>
        </table:table-row>
        <table:table-row table:style-name="ro3" table:visibility="collapse">
          <table:table-cell office:value-type="string" table:style-name="ce87">
            <text:p>臺灣地區</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office:value-type="float" office:value="0" table:formula="of:=[.Y8]-[.Y9]-[.Y31]-[.Y32]" table:style-name="ce30">
            <text:p>0</text:p>
          </table:table-cell>
          <table:table-cell office:value-type="float" office:value="0" table:formula="of:=[.Z8]-[.Z9]-[.Z31]-[.Z32]" table:style-name="ce30">
            <text:p>0</text:p>
          </table:table-cell>
          <table:table-cell office:value-type="float" office:value="0" table:formula="of:=[.AA8]-[.AA9]-[.AA31]-[.AA32]" table:style-name="ce30">
            <text:p>0</text:p>
          </table:table-cell>
          <table:table-cell office:value-type="float" office:value="0" table:formula="of:=[.AB8]-[.AB9]-[.AB31]-[.AB32]" table:style-name="ce30">
            <text:p>0</text:p>
          </table:table-cell>
          <table:table-cell office:value-type="float" office:value="0" table:formula="of:=[.AC8]-[.AC9]-[.AC31]-[.AC32]" table:style-name="ce30">
            <text:p>0</text:p>
          </table:table-cell>
          <table:table-cell office:value-type="float" office:value="0" table:formula="of:=[.AD8]-[.AD9]-[.AD31]-[.AD32]" table:style-name="ce30">
            <text:p>0</text:p>
          </table:table-cell>
          <table:table-cell office:value-type="float" office:value="0" table:formula="of:=[.AE8]-[.AE9]-[.AE31]-[.AE32]" table:style-name="ce30">
            <text:p>0</text:p>
          </table:table-cell>
          <table:table-cell office:value-type="float" office:value="0" table:formula="of:=[.AF8]-[.AF9]-[.AF31]-[.AF32]" table:style-name="ce30">
            <text:p>0</text:p>
          </table:table-cell>
          <table:table-cell office:value-type="float" office:value="0" table:formula="of:=[.AG8]-[.AG9]-[.AG31]-[.AG32]" table:style-name="ce30">
            <text:p>0</text:p>
          </table:table-cell>
          <table:table-cell office:value-type="float" office:value="0" table:formula="of:=[.AH8]-[.AH9]-[.AH31]-[.AH32]" table:style-name="ce30">
            <text:p>0</text:p>
          </table:table-cell>
          <table:table-cell office:value-type="float" office:value="0" table:formula="of:=[.AI8]-[.AI9]-[.AI31]-[.AI32]" table:style-name="ce30">
            <text:p>0</text:p>
          </table:table-cell>
          <table:table-cell office:value-type="float" office:value="0" table:formula="of:=[.AJ8]-[.AJ9]-[.AJ31]-[.AJ32]" table:style-name="ce30">
            <text:p>0</text:p>
          </table:table-cell>
          <table:table-cell office:value-type="float" office:value="0" table:formula="of:=[.AK8]-[.AK9]-[.AK31]-[.AK32]" table:style-name="ce30">
            <text:p>0</text:p>
          </table:table-cell>
          <table:table-cell office:value-type="float" office:value="0" table:formula="of:=[.AL8]-[.AL9]-[.AL31]-[.AL32]" table:style-name="ce30">
            <text:p>0</text:p>
          </table:table-cell>
          <table:table-cell office:value-type="float" office:value="0" table:formula="of:=[.AM8]-[.AM9]-[.AM31]-[.AM32]" table:style-name="ce30">
            <text:p>0</text:p>
          </table:table-cell>
          <table:table-cell office:value-type="float" office:value="0" table:formula="of:=[.AN8]-[.AN9]-[.AN31]-[.AN32]" table:style-name="ce30">
            <text:p>0</text:p>
          </table:table-cell>
          <table:table-cell office:value-type="float" office:value="0" table:formula="of:=[.AO8]-[.AO9]-[.AO31]-[.AO32]" table:style-name="ce30">
            <text:p>0</text:p>
          </table:table-cell>
          <table:table-cell office:value-type="float" office:value="0" table:formula="of:=[.AP8]-[.AP9]-[.AP31]-[.AP32]" table:style-name="ce30">
            <text:p>0</text:p>
          </table:table-cell>
          <table:table-cell office:value-type="float" office:value="0" table:formula="of:=[.AQ8]-[.AQ9]-[.AQ31]-[.AQ32]" table:style-name="ce30">
            <text:p>0</text:p>
          </table:table-cell>
          <table:table-cell office:value-type="float" office:value="0" table:formula="of:=[.AR8]-[.AR9]-[.AR31]-[.AR32]" table:style-name="ce30">
            <text:p>0</text:p>
          </table:table-cell>
          <table:table-cell office:value-type="float" office:value="0" table:formula="of:=[.AS8]-[.AS9]-[.AS31]-[.AS32]" table:style-name="ce30">
            <text:p>0</text:p>
          </table:table-cell>
          <table:table-cell office:value-type="float" office:value="0" table:formula="of:=[.AT8]-[.AT9]-[.AT31]-[.AT32]" table:style-name="ce30">
            <text:p>0</text:p>
          </table:table-cell>
          <table:table-cell office:value-type="float" office:value="0" table:formula="of:=[.AU8]-[.AU9]-[.AU31]-[.AU32]" table:style-name="ce30">
            <text:p>0</text:p>
          </table:table-cell>
          <table:table-cell office:value-type="float" office:value="0" table:formula="of:=[.AV8]-[.AV9]-[.AV31]-[.AV32]" table:style-name="ce30">
            <text:p>0</text:p>
          </table:table-cell>
          <table:table-cell office:value-type="float" office:value="0" table:formula="of:=[.AW8]-[.AW9]-[.AW31]-[.AW32]" table:style-name="ce30">
            <text:p>0</text:p>
          </table:table-cell>
          <table:table-cell office:value-type="float" office:value="0" table:formula="of:=[.AX8]-[.AX9]-[.AX31]-[.AX32]" table:style-name="ce30">
            <text:p>0</text:p>
          </table:table-cell>
          <table:table-cell office:value-type="float" office:value="0" table:formula="of:=[.AY8]-[.AY9]-[.AY31]-[.AY32]" table:style-name="ce30">
            <text:p>0</text:p>
          </table:table-cell>
          <table:table-cell office:value-type="float" office:value="0" table:formula="of:=[.AZ8]-[.AZ9]-[.AZ31]-[.AZ32]" table:style-name="ce30">
            <text:p>0</text:p>
          </table:table-cell>
          <table:table-cell office:value-type="float" office:value="0" table:formula="of:=[.BA8]-[.BA9]-[.BA31]-[.BA32]" table:style-name="ce30">
            <text:p>0</text:p>
          </table:table-cell>
          <table:table-cell office:value-type="float" office:value="0" table:formula="of:=[.BB8]-[.BB9]-[.BB31]-[.BB32]" table:style-name="ce30">
            <text:p>0</text:p>
          </table:table-cell>
          <table:table-cell office:value-type="float" office:value="0" table:formula="of:=[.BC8]-[.BC9]-[.BC31]-[.BC32]" table:style-name="ce30">
            <text:p>0</text:p>
          </table:table-cell>
          <table:table-cell office:value-type="float" office:value="0" table:formula="of:=[.BD8]-[.BD9]-[.BD31]-[.BD32]" table:style-name="ce30">
            <text:p>0</text:p>
          </table:table-cell>
          <table:table-cell office:value-type="float" office:value="0" table:formula="of:=[.BE8]-[.BE9]-[.BE31]-[.BE32]" table:style-name="ce30">
            <text:p>0</text:p>
          </table:table-cell>
          <table:table-cell office:value-type="float" office:value="0" table:formula="of:=[.BF8]-[.BF9]-[.BF31]-[.BF32]" table:style-name="ce30">
            <text:p>0</text:p>
          </table:table-cell>
          <table:table-cell office:value-type="float" office:value="0" table:formula="of:=[.BG8]-[.BG9]-[.BG31]-[.BG32]" table:style-name="ce30">
            <text:p>0</text:p>
          </table:table-cell>
          <table:table-cell office:value-type="float" office:value="0" table:formula="of:=[.BH8]-[.BH9]-[.BH31]-[.BH32]" table:style-name="ce30">
            <text:p>0</text:p>
          </table:table-cell>
          <table:table-cell office:value-type="float" office:value="0" table:formula="of:=[.BI8]-[.BI9]-[.BI31]-[.BI32]" table:style-name="ce30">
            <text:p>0</text:p>
          </table:table-cell>
          <table:table-cell office:value-type="float" office:value="0" table:formula="of:=[.BJ8]-[.BJ9]-[.BJ31]-[.BJ32]" table:style-name="ce30">
            <text:p>0</text:p>
          </table:table-cell>
          <table:table-cell office:value-type="float" office:value="0" table:formula="of:=[.BK8]-[.BK9]-[.BK31]-[.BK32]" table:style-name="ce30">
            <text:p>0</text:p>
          </table:table-cell>
          <table:table-cell office:value-type="float" office:value="0" table:formula="of:=[.BL8]-[.BL9]-[.BL31]-[.BL32]" table:style-name="ce30">
            <text:p>0</text:p>
          </table:table-cell>
          <table:table-cell office:value-type="float" office:value="0" table:formula="of:=[.BM8]-[.BM9]-[.BM31]-[.BM32]" table:style-name="ce30">
            <text:p>0</text:p>
          </table:table-cell>
          <table:table-cell office:value-type="float" office:value="0" table:formula="of:=[.BN8]-[.BN9]-[.BN31]-[.BN32]" table:style-name="ce30">
            <text:p>0</text:p>
          </table:table-cell>
          <table:table-cell table:number-columns-repeated="16318"/>
        </table:table-row>
        <table:table-row table:style-name="ro3" table:visibility="collapse">
          <table:table-cell office:value-type="string" table:style-name="ce87">
            <text:p>臺 灣 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office:value-type="float" office:value="0" table:formula="of:=[.Y9]-SUM([.Y10:.Y30])" table:style-name="ce30">
            <text:p>0</text:p>
          </table:table-cell>
          <table:table-cell office:value-type="float" office:value="0" table:formula="of:=[.Z9]-SUM([.Z10:.Z30])" table:style-name="ce30">
            <text:p>0</text:p>
          </table:table-cell>
          <table:table-cell office:value-type="float" office:value="0" table:formula="of:=[.AA9]-SUM([.AA10:.AA30])" table:style-name="ce30">
            <text:p>0</text:p>
          </table:table-cell>
          <table:table-cell office:value-type="float" office:value="0" table:formula="of:=[.AB9]-SUM([.AB10:.AB30])" table:style-name="ce30">
            <text:p>0</text:p>
          </table:table-cell>
          <table:table-cell office:value-type="float" office:value="0" table:formula="of:=[.AC9]-SUM([.AC10:.AC30])" table:style-name="ce30">
            <text:p>0</text:p>
          </table:table-cell>
          <table:table-cell office:value-type="float" office:value="0" table:formula="of:=[.AD9]-SUM([.AD10:.AD30])" table:style-name="ce30">
            <text:p>0</text:p>
          </table:table-cell>
          <table:table-cell office:value-type="float" office:value="0" table:formula="of:=[.AE9]-SUM([.AE10:.AE30])" table:style-name="ce30">
            <text:p>0</text:p>
          </table:table-cell>
          <table:table-cell office:value-type="float" office:value="0" table:formula="of:=[.AF9]-SUM([.AF10:.AF30])" table:style-name="ce30">
            <text:p>0</text:p>
          </table:table-cell>
          <table:table-cell office:value-type="float" office:value="0" table:formula="of:=[.AG9]-SUM([.AG10:.AG30])" table:style-name="ce30">
            <text:p>0</text:p>
          </table:table-cell>
          <table:table-cell office:value-type="float" office:value="0" table:formula="of:=[.AH9]-SUM([.AH10:.AH30])" table:style-name="ce30">
            <text:p>0</text:p>
          </table:table-cell>
          <table:table-cell office:value-type="float" office:value="0" table:formula="of:=[.AI9]-SUM([.AI10:.AI30])" table:style-name="ce30">
            <text:p>0</text:p>
          </table:table-cell>
          <table:table-cell office:value-type="float" office:value="0" table:formula="of:=[.AJ9]-SUM([.AJ10:.AJ30])" table:style-name="ce30">
            <text:p>0</text:p>
          </table:table-cell>
          <table:table-cell office:value-type="float" office:value="0" table:formula="of:=[.AK9]-SUM([.AK10:.AK30])" table:style-name="ce30">
            <text:p>0</text:p>
          </table:table-cell>
          <table:table-cell office:value-type="float" office:value="0" table:formula="of:=[.AL9]-SUM([.AL10:.AL30])" table:style-name="ce30">
            <text:p>0</text:p>
          </table:table-cell>
          <table:table-cell office:value-type="float" office:value="0" table:formula="of:=[.AM9]-SUM([.AM10:.AM30])" table:style-name="ce30">
            <text:p>0</text:p>
          </table:table-cell>
          <table:table-cell office:value-type="float" office:value="0" table:formula="of:=[.AN9]-SUM([.AN10:.AN30])" table:style-name="ce30">
            <text:p>0</text:p>
          </table:table-cell>
          <table:table-cell office:value-type="float" office:value="0" table:formula="of:=[.AO9]-SUM([.AO10:.AO30])" table:style-name="ce30">
            <text:p>0</text:p>
          </table:table-cell>
          <table:table-cell office:value-type="float" office:value="0" table:formula="of:=[.AP9]-SUM([.AP10:.AP30])" table:style-name="ce30">
            <text:p>0</text:p>
          </table:table-cell>
          <table:table-cell office:value-type="float" office:value="0" table:formula="of:=[.AQ9]-SUM([.AQ10:.AQ30])" table:style-name="ce30">
            <text:p>0</text:p>
          </table:table-cell>
          <table:table-cell office:value-type="float" office:value="0" table:formula="of:=[.AR9]-SUM([.AR10:.AR30])" table:style-name="ce30">
            <text:p>0</text:p>
          </table:table-cell>
          <table:table-cell office:value-type="float" office:value="0" table:formula="of:=[.AS9]-SUM([.AS10:.AS30])" table:style-name="ce30">
            <text:p>0</text:p>
          </table:table-cell>
          <table:table-cell office:value-type="float" office:value="0" table:formula="of:=[.AT9]-SUM([.AT10:.AT30])" table:style-name="ce30">
            <text:p>0</text:p>
          </table:table-cell>
          <table:table-cell office:value-type="float" office:value="0" table:formula="of:=[.AU9]-SUM([.AU10:.AU30])" table:style-name="ce30">
            <text:p>0</text:p>
          </table:table-cell>
          <table:table-cell office:value-type="float" office:value="0" table:formula="of:=[.AV9]-SUM([.AV10:.AV30])" table:style-name="ce30">
            <text:p>0</text:p>
          </table:table-cell>
          <table:table-cell office:value-type="float" office:value="0" table:formula="of:=[.AW9]-SUM([.AW10:.AW30])" table:style-name="ce30">
            <text:p>0</text:p>
          </table:table-cell>
          <table:table-cell office:value-type="float" office:value="0" table:formula="of:=[.AX9]-SUM([.AX10:.AX30])" table:style-name="ce30">
            <text:p>0</text:p>
          </table:table-cell>
          <table:table-cell office:value-type="float" office:value="0" table:formula="of:=[.AY9]-SUM([.AY10:.AY30])" table:style-name="ce30">
            <text:p>0</text:p>
          </table:table-cell>
          <table:table-cell office:value-type="float" office:value="0" table:formula="of:=[.AZ9]-SUM([.AZ10:.AZ30])" table:style-name="ce30">
            <text:p>0</text:p>
          </table:table-cell>
          <table:table-cell office:value-type="float" office:value="0" table:formula="of:=[.BA9]-SUM([.BA10:.BA30])" table:style-name="ce30">
            <text:p>0</text:p>
          </table:table-cell>
          <table:table-cell office:value-type="float" office:value="0" table:formula="of:=[.BB9]-SUM([.BB10:.BB30])" table:style-name="ce30">
            <text:p>0</text:p>
          </table:table-cell>
          <table:table-cell office:value-type="float" office:value="0" table:formula="of:=[.BC9]-SUM([.BC10:.BC30])" table:style-name="ce30">
            <text:p>0</text:p>
          </table:table-cell>
          <table:table-cell office:value-type="float" office:value="0" table:formula="of:=[.BD9]-SUM([.BD10:.BD30])" table:style-name="ce30">
            <text:p>0</text:p>
          </table:table-cell>
          <table:table-cell office:value-type="float" office:value="0" table:formula="of:=[.BE9]-SUM([.BE10:.BE30])" table:style-name="ce30">
            <text:p>0</text:p>
          </table:table-cell>
          <table:table-cell office:value-type="float" office:value="0" table:formula="of:=[.BF9]-SUM([.BF10:.BF30])" table:style-name="ce30">
            <text:p>0</text:p>
          </table:table-cell>
          <table:table-cell office:value-type="float" office:value="0" table:formula="of:=[.BG9]-SUM([.BG10:.BG30])" table:style-name="ce30">
            <text:p>0</text:p>
          </table:table-cell>
          <table:table-cell office:value-type="float" office:value="0" table:formula="of:=[.BH9]-SUM([.BH10:.BH30])" table:style-name="ce30">
            <text:p>0</text:p>
          </table:table-cell>
          <table:table-cell office:value-type="float" office:value="0" table:formula="of:=[.BI9]-SUM([.BI10:.BI30])" table:style-name="ce30">
            <text:p>0</text:p>
          </table:table-cell>
          <table:table-cell office:value-type="float" office:value="0" table:formula="of:=[.BJ9]-SUM([.BJ10:.BJ30])" table:style-name="ce30">
            <text:p>0</text:p>
          </table:table-cell>
          <table:table-cell office:value-type="float" office:value="0" table:formula="of:=[.BK9]-SUM([.BK10:.BK30])" table:style-name="ce30">
            <text:p>0</text:p>
          </table:table-cell>
          <table:table-cell office:value-type="float" office:value="0" table:formula="of:=[.BL9]-SUM([.BL10:.BL30])" table:style-name="ce30">
            <text:p>0</text:p>
          </table:table-cell>
          <table:table-cell office:value-type="float" office:value="0" table:formula="of:=[.BM9]-SUM([.BM10:.BM30])" table:style-name="ce30">
            <text:p>0</text:p>
          </table:table-cell>
          <table:table-cell office:value-type="float" office:value="0" table:formula="of:=[.BN9]-SUM([.BN10:.BN30])" table:style-name="ce30">
            <text:p>0</text:p>
          </table:table-cell>
          <table:table-cell table:number-columns-repeated="16318"/>
        </table:table-row>
        <table:table-row table:style-name="ro3" table:visibility="collapse">
          <table:table-cell office:value-type="string" table:style-name="ce87">
            <text:p>福 建 省</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0" table:formula="of:=[.E33]-[.E34]-[.E35]" table:style-name="ce30">
            <text:p>0</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office:value-type="float" office:value="0" table:formula="of:=[.Y33]-[.Y34]-[.Y35]" table:style-name="ce30">
            <text:p>0</text:p>
          </table:table-cell>
          <table:table-cell office:value-type="float" office:value="0" table:formula="of:=[.Z33]-[.Z34]-[.Z35]" table:style-name="ce30">
            <text:p>0</text:p>
          </table:table-cell>
          <table:table-cell office:value-type="float" office:value="0" table:formula="of:=[.AA33]-[.AA34]-[.AA35]" table:style-name="ce30">
            <text:p>0</text:p>
          </table:table-cell>
          <table:table-cell office:value-type="float" office:value="0" table:formula="of:=[.AB33]-[.AB34]-[.AB35]" table:style-name="ce30">
            <text:p>0</text:p>
          </table:table-cell>
          <table:table-cell office:value-type="float" office:value="0" table:formula="of:=[.AC33]-[.AC34]-[.AC35]" table:style-name="ce30">
            <text:p>0</text:p>
          </table:table-cell>
          <table:table-cell office:value-type="float" office:value="0" table:formula="of:=[.AD33]-[.AD34]-[.AD35]" table:style-name="ce30">
            <text:p>0</text:p>
          </table:table-cell>
          <table:table-cell office:value-type="float" office:value="0" table:formula="of:=[.AE33]-[.AE34]-[.AE35]" table:style-name="ce30">
            <text:p>0</text:p>
          </table:table-cell>
          <table:table-cell office:value-type="float" office:value="0" table:formula="of:=[.AF33]-[.AF34]-[.AF35]" table:style-name="ce30">
            <text:p>0</text:p>
          </table:table-cell>
          <table:table-cell office:value-type="float" office:value="0" table:formula="of:=[.AG33]-[.AG34]-[.AG35]" table:style-name="ce30">
            <text:p>0</text:p>
          </table:table-cell>
          <table:table-cell office:value-type="float" office:value="0" table:formula="of:=[.AH33]-[.AH34]-[.AH35]" table:style-name="ce30">
            <text:p>0</text:p>
          </table:table-cell>
          <table:table-cell office:value-type="float" office:value="0" table:formula="of:=[.AI33]-[.AI34]-[.AI35]" table:style-name="ce30">
            <text:p>0</text:p>
          </table:table-cell>
          <table:table-cell office:value-type="float" office:value="0" table:formula="of:=[.AJ33]-[.AJ34]-[.AJ35]" table:style-name="ce30">
            <text:p>0</text:p>
          </table:table-cell>
          <table:table-cell office:value-type="float" office:value="0" table:formula="of:=[.AK33]-[.AK34]-[.AK35]" table:style-name="ce30">
            <text:p>0</text:p>
          </table:table-cell>
          <table:table-cell office:value-type="float" office:value="0" table:formula="of:=[.AL33]-[.AL34]-[.AL35]" table:style-name="ce30">
            <text:p>0</text:p>
          </table:table-cell>
          <table:table-cell office:value-type="float" office:value="0" table:formula="of:=[.AM33]-[.AM34]-[.AM35]" table:style-name="ce30">
            <text:p>0</text:p>
          </table:table-cell>
          <table:table-cell office:value-type="float" office:value="0" table:formula="of:=[.AN33]-[.AN34]-[.AN35]" table:style-name="ce30">
            <text:p>0</text:p>
          </table:table-cell>
          <table:table-cell office:value-type="float" office:value="0" table:formula="of:=[.AO33]-[.AO34]-[.AO35]" table:style-name="ce30">
            <text:p>0</text:p>
          </table:table-cell>
          <table:table-cell office:value-type="float" office:value="0" table:formula="of:=[.AP33]-[.AP34]-[.AP35]" table:style-name="ce30">
            <text:p>0</text:p>
          </table:table-cell>
          <table:table-cell office:value-type="float" office:value="0" table:formula="of:=[.AQ33]-[.AQ34]-[.AQ35]" table:style-name="ce30">
            <text:p>0</text:p>
          </table:table-cell>
          <table:table-cell office:value-type="float" office:value="0" table:formula="of:=[.AR33]-[.AR34]-[.AR35]" table:style-name="ce30">
            <text:p>0</text:p>
          </table:table-cell>
          <table:table-cell office:value-type="float" office:value="0" table:formula="of:=[.AS33]-[.AS34]-[.AS35]" table:style-name="ce30">
            <text:p>0</text:p>
          </table:table-cell>
          <table:table-cell office:value-type="float" office:value="0" table:formula="of:=[.AT33]-[.AT34]-[.AT35]" table:style-name="ce30">
            <text:p>0</text:p>
          </table:table-cell>
          <table:table-cell office:value-type="float" office:value="0" table:formula="of:=[.AU33]-[.AU34]-[.AU35]" table:style-name="ce30">
            <text:p>0</text:p>
          </table:table-cell>
          <table:table-cell office:value-type="float" office:value="0" table:formula="of:=[.AV33]-[.AV34]-[.AV35]" table:style-name="ce30">
            <text:p>0</text:p>
          </table:table-cell>
          <table:table-cell office:value-type="float" office:value="0" table:formula="of:=[.AW33]-[.AW34]-[.AW35]" table:style-name="ce30">
            <text:p>0</text:p>
          </table:table-cell>
          <table:table-cell office:value-type="float" office:value="0" table:formula="of:=[.AX33]-[.AX34]-[.AX35]" table:style-name="ce30">
            <text:p>0</text:p>
          </table:table-cell>
          <table:table-cell office:value-type="float" office:value="0" table:formula="of:=[.AY33]-[.AY34]-[.AY35]" table:style-name="ce30">
            <text:p>0</text:p>
          </table:table-cell>
          <table:table-cell office:value-type="float" office:value="0" table:formula="of:=[.AZ33]-[.AZ34]-[.AZ35]" table:style-name="ce30">
            <text:p>0</text:p>
          </table:table-cell>
          <table:table-cell office:value-type="float" office:value="0" table:formula="of:=[.BA33]-[.BA34]-[.BA35]" table:style-name="ce30">
            <text:p>0</text:p>
          </table:table-cell>
          <table:table-cell office:value-type="float" office:value="0" table:formula="of:=[.BB33]-[.BB34]-[.BB35]" table:style-name="ce30">
            <text:p>0</text:p>
          </table:table-cell>
          <table:table-cell office:value-type="float" office:value="0" table:formula="of:=[.BC33]-[.BC34]-[.BC35]" table:style-name="ce30">
            <text:p>0</text:p>
          </table:table-cell>
          <table:table-cell office:value-type="float" office:value="0" table:formula="of:=[.BD33]-[.BD34]-[.BD35]" table:style-name="ce30">
            <text:p>0</text:p>
          </table:table-cell>
          <table:table-cell office:value-type="float" office:value="0" table:formula="of:=[.BE33]-[.BE34]-[.BE35]" table:style-name="ce30">
            <text:p>0</text:p>
          </table:table-cell>
          <table:table-cell office:value-type="float" office:value="0" table:formula="of:=[.BF33]-[.BF34]-[.BF35]" table:style-name="ce30">
            <text:p>0</text:p>
          </table:table-cell>
          <table:table-cell office:value-type="float" office:value="0" table:formula="of:=[.BG33]-[.BG34]-[.BG35]" table:style-name="ce30">
            <text:p>0</text:p>
          </table:table-cell>
          <table:table-cell office:value-type="float" office:value="0" table:formula="of:=[.BH33]-[.BH34]-[.BH35]" table:style-name="ce30">
            <text:p>0</text:p>
          </table:table-cell>
          <table:table-cell office:value-type="float" office:value="0" table:formula="of:=[.BI33]-[.BI34]-[.BI35]" table:style-name="ce30">
            <text:p>0</text:p>
          </table:table-cell>
          <table:table-cell office:value-type="float" office:value="0" table:formula="of:=[.BJ33]-[.BJ34]-[.BJ35]" table:style-name="ce30">
            <text:p>0</text:p>
          </table:table-cell>
          <table:table-cell office:value-type="float" office:value="0" table:formula="of:=[.BK33]-[.BK34]-[.BK35]" table:style-name="ce30">
            <text:p>0</text:p>
          </table:table-cell>
          <table:table-cell office:value-type="float" office:value="0" table:formula="of:=[.BL33]-[.BL34]-[.BL35]" table:style-name="ce30">
            <text:p>0</text:p>
          </table:table-cell>
          <table:table-cell office:value-type="float" office:value="0" table:formula="of:=[.BM33]-[.BM34]-[.BM35]" table:style-name="ce30">
            <text:p>0</text:p>
          </table:table-cell>
          <table:table-cell office:value-type="float" office:value="0" table:formula="of:=[.BN33]-[.BN34]-[.BN35]" table:style-name="ce30">
            <text:p>0</text:p>
          </table:table-cell>
          <table:table-cell table:number-columns-repeated="16318"/>
        </table:table-row>
        <table:table-row table:number-rows-repeated="4" table:style-name="ro4">
          <table:table-cell table:style-name="ce66"/>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2000" table:style-name="ta1">
        <table:table-column table:style-name="co18"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style-name="ce1"/>
        </table:table-row>
        <table:table-row table:style-name="ro8">
          <table:table-cell office:value-type="string" table:style-name="ce40">
            <text:p>中華民國八十九年 <text:s/>2000</text:p>
          </table:table-cell>
          <table:table-cell table:number-columns-repeated="11" table:style-name="ce41"/>
          <table:table-cell table:number-columns-repeated="16372"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2" table:number-rows-spanned="1" table:style-name="ce95">
            <text:p>移轉登記<text:span text:style-name="T5"><text:s/>Registration of Change in Land Ownership</text:span></text:p>
          </table:table-cell>
          <table:covered-table-cell table:number-columns-repeated="11"/>
          <table:table-cell table:number-columns-repeated="16369" table:style-name="ce1"/>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2" table:number-rows-spanned="1" table:style-name="ce95">
            <text:p>買賣<text:span text:style-name="T5"><text:s/>Transaction</text:span></text:p>
          </table:table-cell>
          <table:covered-table-cell/>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style-name="ce1"/>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style-name="ce1"/>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style-name="ce1"/>
        </table:table-row>
        <table:table-row table:style-name="ro2">
          <table:table-cell office:value-type="string" table:style-name="ce27">
            <text:p>總計 <text:s/>Total</text:p>
          </table:table-cell>
          <table:table-cell office:value-type="float" office:value="26417" table:style-name="ce77">
            <text:p>26,417</text:p>
          </table:table-cell>
          <table:table-cell office:value-type="float" office:value="3509779333" table:style-name="ce77">
            <text:p>3,509,779,333</text:p>
          </table:table-cell>
          <table:table-cell office:value-type="float" office:value="1818892" table:style-name="ce77">
            <text:p>1,818,892</text:p>
          </table:table-cell>
          <table:table-cell office:value-type="float" office:value="2038894255" table:style-name="ce77">
            <text:p>2,038,894,255</text:p>
          </table:table-cell>
          <table:table-cell office:value-type="float" office:value="611422" table:style-name="ce77">
            <text:p>611,422</text:p>
          </table:table-cell>
          <table:table-cell office:value-type="float" office:value="400303039" table:style-name="ce77">
            <text:p>400,303,039</text:p>
          </table:table-cell>
          <table:table-cell office:value-type="float" office:value="302387" table:style-name="ce77">
            <text:p>302,387</text:p>
          </table:table-cell>
          <table:table-cell office:value-type="float" office:value="254375966" table:style-name="ce77">
            <text:p>254,375,966</text:p>
          </table:table-cell>
          <table:table-cell office:value-type="float" office:value="155608" table:style-name="ce77">
            <text:p>155,608</text:p>
          </table:table-cell>
          <table:table-cell office:value-type="float" office:value="285255187" table:style-name="ce77">
            <text:p>285,255,187</text:p>
          </table:table-cell>
          <table:table-cell office:value-type="float" office:value="85466" table:style-name="ce77">
            <text:p>85,466</text:p>
          </table:table-cell>
          <table:table-cell office:value-type="float" office:value="159150064" table:style-name="ce77">
            <text:p>159,150,064</text:p>
          </table:table-cell>
          <table:table-cell office:value-type="float" office:value="664009" table:style-name="ce77">
            <text:p>664,009</text:p>
          </table:table-cell>
          <table:table-cell office:value-type="float" office:value="939809999" table:style-name="ce78">
            <text:p>939,809,999</text:p>
          </table:table-cell>
          <table:table-cell table:number-columns-repeated="16369" table:style-name="ce10"/>
        </table:table-row>
        <table:table-row table:style-name="ro2">
          <table:table-cell office:value-type="string" table:style-name="ce79">
            <text:p>臺灣地區 Taiwan Area<text:s/></text:p>
          </table:table-cell>
          <table:table-cell office:value-type="float" office:value="25884" table:style-name="ce88">
            <text:p>25,884</text:p>
          </table:table-cell>
          <table:table-cell office:value-type="float" office:value="3509382879" table:style-name="ce88">
            <text:p>3,509,382,879</text:p>
          </table:table-cell>
          <table:table-cell office:value-type="float" office:value="1797275" table:style-name="ce88">
            <text:p>1,797,275</text:p>
          </table:table-cell>
          <table:table-cell office:value-type="float" office:value="2027557038" table:style-name="ce88">
            <text:p>2,027,557,038</text:p>
          </table:table-cell>
          <table:table-cell office:value-type="float" office:value="610268" table:style-name="ce88">
            <text:p>610,268</text:p>
          </table:table-cell>
          <table:table-cell office:value-type="float" office:value="399702797" table:style-name="ce88">
            <text:p>399,702,797</text:p>
          </table:table-cell>
          <table:table-cell office:value-type="float" office:value="297717" table:style-name="ce88">
            <text:p>297,717</text:p>
          </table:table-cell>
          <table:table-cell office:value-type="float" office:value="252818716" table:style-name="ce88">
            <text:p>252,818,716</text:p>
          </table:table-cell>
          <table:table-cell office:value-type="float" office:value="155107" table:style-name="ce88">
            <text:p>155,107</text:p>
          </table:table-cell>
          <table:table-cell office:value-type="float" office:value="284694256" table:style-name="ce88">
            <text:p>284,694,256</text:p>
          </table:table-cell>
          <table:table-cell office:value-type="float" office:value="85303" table:style-name="ce88">
            <text:p>85,303</text:p>
          </table:table-cell>
          <table:table-cell office:value-type="float" office:value="159070658" table:style-name="ce88">
            <text:p>159,070,658</text:p>
          </table:table-cell>
          <table:table-cell office:value-type="float" office:value="648880" table:style-name="ce88">
            <text:p>648,880</text:p>
          </table:table-cell>
          <table:table-cell office:value-type="float" office:value="931270611" table:style-name="ce89">
            <text:p>931,270,611</text:p>
          </table:table-cell>
          <table:table-cell table:number-columns-repeated="16" table:style-name="ce90"/>
          <table:table-cell table:number-columns-repeated="16353" table:style-name="ce10"/>
        </table:table-row>
        <table:table-row table:style-name="ro2">
          <table:table-cell office:value-type="string" table:style-name="ce79">
            <text:p>臺 灣 省 Taiwan Province<text:s/></text:p>
          </table:table-cell>
          <table:table-cell office:value-type="float" office:value="25879" table:style-name="ce88">
            <text:p>25,879</text:p>
          </table:table-cell>
          <table:table-cell office:value-type="float" office:value="3509254891" table:style-name="ce88">
            <text:p>3,509,254,891</text:p>
          </table:table-cell>
          <table:table-cell office:value-type="float" office:value="1625047" table:style-name="ce88">
            <text:p>1,625,047</text:p>
          </table:table-cell>
          <table:table-cell office:value-type="float" office:value="1985442347" table:style-name="ce88">
            <text:p>1,985,442,347</text:p>
          </table:table-cell>
          <table:table-cell office:value-type="float" office:value="522134" table:style-name="ce88">
            <text:p>522,134</text:p>
          </table:table-cell>
          <table:table-cell office:value-type="float" office:value="375680152" table:style-name="ce88">
            <text:p>375,680,152</text:p>
          </table:table-cell>
          <table:table-cell office:value-type="float" office:value="286179" table:style-name="ce88">
            <text:p>286,179</text:p>
          </table:table-cell>
          <table:table-cell office:value-type="float" office:value="251496652" table:style-name="ce88">
            <text:p>251,496,652</text:p>
          </table:table-cell>
          <table:table-cell office:value-type="float" office:value="147493" table:style-name="ce88">
            <text:p>147,493</text:p>
          </table:table-cell>
          <table:table-cell office:value-type="float" office:value="283125353" table:style-name="ce88">
            <text:p>283,125,353</text:p>
          </table:table-cell>
          <table:table-cell office:value-type="float" office:value="76208" table:style-name="ce88">
            <text:p>76,208</text:p>
          </table:table-cell>
          <table:table-cell office:value-type="float" office:value="155818378" table:style-name="ce88">
            <text:p>155,818,378</text:p>
          </table:table-cell>
          <table:table-cell office:value-type="float" office:value="593033" table:style-name="ce88">
            <text:p>593,033</text:p>
          </table:table-cell>
          <table:table-cell office:value-type="float" office:value="919321812" table:style-name="ce89">
            <text:p>919,321,812</text:p>
          </table:table-cell>
          <table:table-cell table:number-columns-repeated="16" table:style-name="ce90"/>
          <table:table-cell table:number-columns-repeated="16353" table:style-name="ce10"/>
        </table:table-row>
        <table:table-row table:style-name="ro2">
          <table:table-cell office:value-type="string" table:style-name="ce82">
            <text:p><text:s/><text:span text:style-name="T8">臺北縣</text:span><text:s/>Taipei County<text:s/></text:p>
          </table:table-cell>
          <table:table-cell office:value-type="float" office:value="647" table:style-name="ce83">
            <text:p>647</text:p>
          </table:table-cell>
          <table:table-cell office:value-type="float" office:value="666930" table:style-name="ce83">
            <text:p>666,930</text:p>
          </table:table-cell>
          <table:table-cell office:value-type="float" office:value="233804" table:style-name="ce83">
            <text:p>233,804</text:p>
          </table:table-cell>
          <table:table-cell office:value-type="float" office:value="73836070" table:style-name="ce83">
            <text:p>73,836,070</text:p>
          </table:table-cell>
          <table:table-cell office:value-type="float" office:value="106439" table:style-name="ce83">
            <text:p>106,439</text:p>
          </table:table-cell>
          <table:table-cell office:value-type="float" office:value="16657673" table:style-name="ce83">
            <text:p>16,657,673</text:p>
          </table:table-cell>
          <table:table-cell office:value-type="float" office:value="46670" table:style-name="ce83">
            <text:p>46,670</text:p>
          </table:table-cell>
          <table:table-cell office:value-type="float" office:value="8274714" table:style-name="ce83">
            <text:p>8,274,714</text:p>
          </table:table-cell>
          <table:table-cell office:value-type="float" office:value="11209" table:style-name="ce83">
            <text:p>11,209</text:p>
          </table:table-cell>
          <table:table-cell office:value-type="float" office:value="2898976" table:style-name="ce83">
            <text:p>2,898,976</text:p>
          </table:table-cell>
          <table:table-cell office:value-type="float" office:value="4337" table:style-name="ce83">
            <text:p>4,337</text:p>
          </table:table-cell>
          <table:table-cell office:value-type="float" office:value="3723982" table:style-name="ce83">
            <text:p>3,723,982</text:p>
          </table:table-cell>
          <table:table-cell office:value-type="float" office:value="65149" table:style-name="ce83">
            <text:p>65,149</text:p>
          </table:table-cell>
          <table:table-cell office:value-type="float" office:value="42280725" table:style-name="ce85">
            <text:p>42,280,725</text:p>
          </table:table-cell>
          <table:table-cell table:number-columns-repeated="21" table:style-name="ce17"/>
          <table:table-cell table:number-columns-repeated="16348"/>
        </table:table-row>
        <table:table-row table:style-name="ro2">
          <table:table-cell office:value-type="string" table:style-name="ce82">
            <text:p><text:s/><text:span text:style-name="T8">宜蘭縣</text:span><text:s/>Yilan County<text:s text:c="2"/></text:p>
          </table:table-cell>
          <table:table-cell office:value-type="float" office:value="2625" table:style-name="ce83">
            <text:p>2,625</text:p>
          </table:table-cell>
          <table:table-cell office:value-type="float" office:value="354720091" table:style-name="ce83">
            <text:p>354,720,091</text:p>
          </table:table-cell>
          <table:table-cell office:value-type="float" office:value="59389" table:style-name="ce83">
            <text:p>59,389</text:p>
          </table:table-cell>
          <table:table-cell office:value-type="float" office:value="41152012" table:style-name="ce83">
            <text:p>41,152,012</text:p>
          </table:table-cell>
          <table:table-cell office:value-type="float" office:value="9820" table:style-name="ce83">
            <text:p>9,820</text:p>
          </table:table-cell>
          <table:table-cell office:value-type="float" office:value="7321312" table:style-name="ce83">
            <text:p>7,321,312</text:p>
          </table:table-cell>
          <table:table-cell office:value-type="float" office:value="8265" table:style-name="ce83">
            <text:p>8,265</text:p>
          </table:table-cell>
          <table:table-cell office:value-type="float" office:value="10972289" table:style-name="ce83">
            <text:p>10,972,289</text:p>
          </table:table-cell>
          <table:table-cell office:value-type="float" office:value="4645" table:style-name="ce83">
            <text:p>4,645</text:p>
          </table:table-cell>
          <table:table-cell office:value-type="float" office:value="6333741" table:style-name="ce83">
            <text:p>6,333,741</text:p>
          </table:table-cell>
          <table:table-cell office:value-type="float" office:value="14637" table:style-name="ce83">
            <text:p>14,637</text:p>
          </table:table-cell>
          <table:table-cell office:value-type="float" office:value="2592373" table:style-name="ce83">
            <text:p>2,592,373</text:p>
          </table:table-cell>
          <table:table-cell office:value-type="float" office:value="22022" table:style-name="ce83">
            <text:p>22,022</text:p>
          </table:table-cell>
          <table:table-cell office:value-type="float" office:value="13932297" table:style-name="ce85">
            <text:p>13,932,297</text:p>
          </table:table-cell>
          <table:table-cell table:number-columns-repeated="21" table:style-name="ce17"/>
          <table:table-cell table:number-columns-repeated="16348"/>
        </table:table-row>
        <table:table-row table:style-name="ro2">
          <table:table-cell office:value-type="string" table:style-name="ce82">
            <text:p><text:s/><text:span text:style-name="T8">桃園縣</text:span><text:s/>Taoyuan County<text:s text:c="2"/></text:p>
          </table:table-cell>
          <table:table-cell office:value-type="float" office:value="341" table:style-name="ce83">
            <text:p>341</text:p>
          </table:table-cell>
          <table:table-cell office:value-type="float" office:value="274104729" table:style-name="ce83">
            <text:p>274,104,729</text:p>
          </table:table-cell>
          <table:table-cell office:value-type="float" office:value="200360" table:style-name="ce83">
            <text:p>200,360</text:p>
          </table:table-cell>
          <table:table-cell office:value-type="float" office:value="304994699" table:style-name="ce83">
            <text:p>304,994,699</text:p>
          </table:table-cell>
          <table:table-cell office:value-type="float" office:value="77596" table:style-name="ce83">
            <text:p>77,596</text:p>
          </table:table-cell>
          <table:table-cell office:value-type="float" office:value="96601853" table:style-name="ce83">
            <text:p>96,601,853</text:p>
          </table:table-cell>
          <table:table-cell office:value-type="float" office:value="32707" table:style-name="ce83">
            <text:p>32,707</text:p>
          </table:table-cell>
          <table:table-cell office:value-type="float" office:value="28455284" table:style-name="ce83">
            <text:p>28,455,284</text:p>
          </table:table-cell>
          <table:table-cell office:value-type="float" office:value="13472" table:style-name="ce83">
            <text:p>13,472</text:p>
          </table:table-cell>
          <table:table-cell office:value-type="float" office:value="14652550" table:style-name="ce83">
            <text:p>14,652,550</text:p>
          </table:table-cell>
          <table:table-cell office:value-type="float" office:value="4384" table:style-name="ce83">
            <text:p>4,384</text:p>
          </table:table-cell>
          <table:table-cell office:value-type="float" office:value="2606669" table:style-name="ce83">
            <text:p>2,606,669</text:p>
          </table:table-cell>
          <table:table-cell office:value-type="float" office:value="72201" table:style-name="ce83">
            <text:p>72,201</text:p>
          </table:table-cell>
          <table:table-cell office:value-type="float" office:value="162678343" table:style-name="ce85">
            <text:p>162,678,343</text:p>
          </table:table-cell>
          <table:table-cell table:number-columns-repeated="21" table:style-name="ce17"/>
          <table:table-cell table:number-columns-repeated="16348"/>
        </table:table-row>
        <table:table-row table:style-name="ro2">
          <table:table-cell office:value-type="string" table:style-name="ce82">
            <text:p><text:s/><text:span text:style-name="T8">新竹縣</text:span><text:s/>Hsinchu County<text:s text:c="2"/></text:p>
          </table:table-cell>
          <table:table-cell office:value-type="float" office:value="464" table:style-name="ce83">
            <text:p>464</text:p>
          </table:table-cell>
          <table:table-cell office:value-type="float" office:value="34035" table:style-name="ce83">
            <text:p>34,035</text:p>
          </table:table-cell>
          <table:table-cell office:value-type="float" office:value="57238" table:style-name="ce83">
            <text:p>57,238</text:p>
          </table:table-cell>
          <table:table-cell office:value-type="float" office:value="24988987" table:style-name="ce83">
            <text:p>24,988,987</text:p>
          </table:table-cell>
          <table:table-cell office:value-type="float" office:value="13873" table:style-name="ce83">
            <text:p>13,873</text:p>
          </table:table-cell>
          <table:table-cell office:value-type="float" office:value="6134744" table:style-name="ce83">
            <text:p>6,134,744</text:p>
          </table:table-cell>
          <table:table-cell office:value-type="float" office:value="5950" table:style-name="ce83">
            <text:p>5,950</text:p>
          </table:table-cell>
          <table:table-cell office:value-type="float" office:value="2474794" table:style-name="ce83">
            <text:p>2,474,794</text:p>
          </table:table-cell>
          <table:table-cell office:value-type="float" office:value="4521" table:style-name="ce83">
            <text:p>4,521</text:p>
          </table:table-cell>
          <table:table-cell office:value-type="float" office:value="3465016" table:style-name="ce83">
            <text:p>3,465,016</text:p>
          </table:table-cell>
          <table:table-cell office:value-type="float" office:value="12079" table:style-name="ce83">
            <text:p>12,079</text:p>
          </table:table-cell>
          <table:table-cell office:value-type="float" office:value="3749266" table:style-name="ce83">
            <text:p>3,749,266</text:p>
          </table:table-cell>
          <table:table-cell office:value-type="float" office:value="20815" table:style-name="ce83">
            <text:p>20,815</text:p>
          </table:table-cell>
          <table:table-cell office:value-type="float" office:value="9165167" table:style-name="ce85">
            <text:p>9,165,167</text:p>
          </table:table-cell>
          <table:table-cell table:number-columns-repeated="21" table:style-name="ce17"/>
          <table:table-cell table:number-columns-repeated="16348"/>
        </table:table-row>
        <table:table-row table:style-name="ro2">
          <table:table-cell office:value-type="string" table:style-name="ce82">
            <text:p><text:s/><text:span text:style-name="T8">苗栗縣</text:span><text:s/>Miaoli County<text:s text:c="2"/></text:p>
          </table:table-cell>
          <table:table-cell office:value-type="float" office:value="905" table:style-name="ce83">
            <text:p>905</text:p>
          </table:table-cell>
          <table:table-cell office:value-type="float" office:value="2410221" table:style-name="ce83">
            <text:p>2,410,221</text:p>
          </table:table-cell>
          <table:table-cell office:value-type="float" office:value="112897" table:style-name="ce83">
            <text:p>112,897</text:p>
          </table:table-cell>
          <table:table-cell office:value-type="float" office:value="289772741" table:style-name="ce83">
            <text:p>289,772,741</text:p>
          </table:table-cell>
          <table:table-cell office:value-type="float" office:value="23519" table:style-name="ce83">
            <text:p>23,519</text:p>
          </table:table-cell>
          <table:table-cell office:value-type="float" office:value="17669287" table:style-name="ce83">
            <text:p>17,669,287</text:p>
          </table:table-cell>
          <table:table-cell office:value-type="float" office:value="19120" table:style-name="ce83">
            <text:p>19,120</text:p>
          </table:table-cell>
          <table:table-cell office:value-type="float" office:value="15309721" table:style-name="ce83">
            <text:p>15,309,721</text:p>
          </table:table-cell>
          <table:table-cell office:value-type="float" office:value="10319" table:style-name="ce83">
            <text:p>10,319</text:p>
          </table:table-cell>
          <table:table-cell office:value-type="float" office:value="79783999" table:style-name="ce83">
            <text:p>79,783,999</text:p>
          </table:table-cell>
          <table:table-cell office:value-type="float" office:value="7771" table:style-name="ce83">
            <text:p>7,771</text:p>
          </table:table-cell>
          <table:table-cell office:value-type="float" office:value="86160616" table:style-name="ce83">
            <text:p>86,160,616</text:p>
          </table:table-cell>
          <table:table-cell office:value-type="float" office:value="52168" table:style-name="ce83">
            <text:p>52,168</text:p>
          </table:table-cell>
          <table:table-cell office:value-type="float" office:value="90849118" table:style-name="ce85">
            <text:p>90,849,118</text:p>
          </table:table-cell>
          <table:table-cell table:number-columns-repeated="21" table:style-name="ce17"/>
          <table:table-cell table:number-columns-repeated="16348"/>
        </table:table-row>
        <table:table-row table:style-name="ro2">
          <table:table-cell office:value-type="string" table:style-name="ce82">
            <text:p><text:s/><text:span text:style-name="T8">臺中縣</text:span><text:s/>Taichung County<text:s/></text:p>
          </table:table-cell>
          <table:table-cell office:value-type="float" office:value="1471" table:style-name="ce83">
            <text:p>1,471</text:p>
          </table:table-cell>
          <table:table-cell office:value-type="float" office:value="339695278" table:style-name="ce83">
            <text:p>339,695,278</text:p>
          </table:table-cell>
          <table:table-cell office:value-type="float" office:value="127752" table:style-name="ce83">
            <text:p>127,752</text:p>
          </table:table-cell>
          <table:table-cell office:value-type="float" office:value="76392120" table:style-name="ce83">
            <text:p>76,392,120</text:p>
          </table:table-cell>
          <table:table-cell office:value-type="float" office:value="51665" table:style-name="ce83">
            <text:p>51,665</text:p>
          </table:table-cell>
          <table:table-cell office:value-type="float" office:value="26349062" table:style-name="ce83">
            <text:p>26,349,062</text:p>
          </table:table-cell>
          <table:table-cell office:value-type="float" office:value="16519" table:style-name="ce83">
            <text:p>16,519</text:p>
          </table:table-cell>
          <table:table-cell office:value-type="float" office:value="18776837" table:style-name="ce83">
            <text:p>18,776,837</text:p>
          </table:table-cell>
          <table:table-cell office:value-type="float" office:value="15457" table:style-name="ce83">
            <text:p>15,457</text:p>
          </table:table-cell>
          <table:table-cell office:value-type="float" office:value="13660299" table:style-name="ce83">
            <text:p>13,660,299</text:p>
          </table:table-cell>
          <table:table-cell office:value-type="float" office:value="5364" table:style-name="ce83">
            <text:p>5,364</text:p>
          </table:table-cell>
          <table:table-cell office:value-type="float" office:value="3199940" table:style-name="ce83">
            <text:p>3,199,940</text:p>
          </table:table-cell>
          <table:table-cell office:value-type="float" office:value="38747" table:style-name="ce83">
            <text:p>38,747</text:p>
          </table:table-cell>
          <table:table-cell office:value-type="float" office:value="14405982" table:style-name="ce85">
            <text:p>14,405,982</text:p>
          </table:table-cell>
          <table:table-cell table:number-columns-repeated="21" table:style-name="ce17"/>
          <table:table-cell table:number-columns-repeated="16348"/>
        </table:table-row>
        <table:table-row table:style-name="ro2">
          <table:table-cell office:value-type="string" table:style-name="ce82">
            <text:p><text:s/><text:span text:style-name="T8">彰化縣</text:span><text:s/>Changhua County<text:s text:c="2"/></text:p>
          </table:table-cell>
          <table:table-cell office:value-type="float" office:value="127" table:style-name="ce83">
            <text:p>127</text:p>
          </table:table-cell>
          <table:table-cell office:value-type="float" office:value="87825" table:style-name="ce83">
            <text:p>87,825</text:p>
          </table:table-cell>
          <table:table-cell office:value-type="float" office:value="97328" table:style-name="ce83">
            <text:p>97,328</text:p>
          </table:table-cell>
          <table:table-cell office:value-type="float" office:value="112251344" table:style-name="ce83">
            <text:p>112,251,344</text:p>
          </table:table-cell>
          <table:table-cell office:value-type="float" office:value="24854" table:style-name="ce83">
            <text:p>24,854</text:p>
          </table:table-cell>
          <table:table-cell office:value-type="float" office:value="25614573" table:style-name="ce83">
            <text:p>25,614,573</text:p>
          </table:table-cell>
          <table:table-cell office:value-type="float" office:value="30356" table:style-name="ce83">
            <text:p>30,356</text:p>
          </table:table-cell>
          <table:table-cell office:value-type="float" office:value="34950304" table:style-name="ce83">
            <text:p>34,950,304</text:p>
          </table:table-cell>
          <table:table-cell office:value-type="float" office:value="13617" table:style-name="ce83">
            <text:p>13,617</text:p>
          </table:table-cell>
          <table:table-cell office:value-type="float" office:value="29082272" table:style-name="ce83">
            <text:p>29,082,272</text:p>
          </table:table-cell>
          <table:table-cell office:value-type="float" office:value="4180" table:style-name="ce83">
            <text:p>4,180</text:p>
          </table:table-cell>
          <table:table-cell office:value-type="float" office:value="813704" table:style-name="ce83">
            <text:p>813,704</text:p>
          </table:table-cell>
          <table:table-cell office:value-type="float" office:value="24321" table:style-name="ce83">
            <text:p>24,321</text:p>
          </table:table-cell>
          <table:table-cell office:value-type="float" office:value="21790491" table:style-name="ce85">
            <text:p>21,790,491</text:p>
          </table:table-cell>
          <table:table-cell table:number-columns-repeated="21" table:style-name="ce17"/>
          <table:table-cell table:number-columns-repeated="16348"/>
        </table:table-row>
        <table:table-row table:style-name="ro2">
          <table:table-cell office:value-type="string" table:style-name="ce82">
            <text:p><text:s/><text:span text:style-name="T8">南投縣</text:span><text:s/>Nantou County<text:s text:c="2"/></text:p>
          </table:table-cell>
          <table:table-cell office:value-type="float" office:value="4779" table:style-name="ce83">
            <text:p>4,779</text:p>
          </table:table-cell>
          <table:table-cell office:value-type="float" office:value="364451745" table:style-name="ce83">
            <text:p>364,451,745</text:p>
          </table:table-cell>
          <table:table-cell office:value-type="float" office:value="97277" table:style-name="ce83">
            <text:p>97,277</text:p>
          </table:table-cell>
          <table:table-cell office:value-type="float" office:value="253555026" table:style-name="ce83">
            <text:p>253,555,026</text:p>
          </table:table-cell>
          <table:table-cell office:value-type="float" office:value="13626" table:style-name="ce83">
            <text:p>13,626</text:p>
          </table:table-cell>
          <table:table-cell office:value-type="float" office:value="21058242" table:style-name="ce83">
            <text:p>21,058,242</text:p>
          </table:table-cell>
          <table:table-cell office:value-type="float" office:value="9645" table:style-name="ce83">
            <text:p>9,645</text:p>
          </table:table-cell>
          <table:table-cell office:value-type="float" office:value="30198759" table:style-name="ce83">
            <text:p>30,198,759</text:p>
          </table:table-cell>
          <table:table-cell office:value-type="float" office:value="4971" table:style-name="ce83">
            <text:p>4,971</text:p>
          </table:table-cell>
          <table:table-cell office:value-type="float" office:value="12826469" table:style-name="ce83">
            <text:p>12,826,469</text:p>
          </table:table-cell>
          <table:table-cell office:value-type="float" office:value="776" table:style-name="ce83">
            <text:p>776</text:p>
          </table:table-cell>
          <table:table-cell office:value-type="float" office:value="903896" table:style-name="ce83">
            <text:p>903,896</text:p>
          </table:table-cell>
          <table:table-cell office:value-type="float" office:value="68259" table:style-name="ce83">
            <text:p>68,259</text:p>
          </table:table-cell>
          <table:table-cell office:value-type="float" office:value="188567660" table:style-name="ce85">
            <text:p>188,567,660</text:p>
          </table:table-cell>
          <table:table-cell table:number-columns-repeated="21" table:style-name="ce17"/>
          <table:table-cell table:number-columns-repeated="16348"/>
        </table:table-row>
        <table:table-row table:style-name="ro2">
          <table:table-cell office:value-type="string" table:style-name="ce82">
            <text:p><text:s/><text:span text:style-name="T8">雲林縣</text:span><text:s/>Yunlin County<text:s text:c="2"/></text:p>
          </table:table-cell>
          <table:table-cell office:value-type="float" office:value="521" table:style-name="ce83">
            <text:p>521</text:p>
          </table:table-cell>
          <table:table-cell office:value-type="float" office:value="7540256" table:style-name="ce83">
            <text:p>7,540,256</text:p>
          </table:table-cell>
          <table:table-cell office:value-type="float" office:value="68218" table:style-name="ce83">
            <text:p>68,218</text:p>
          </table:table-cell>
          <table:table-cell office:value-type="float" office:value="82245060" table:style-name="ce83">
            <text:p>82,245,060</text:p>
          </table:table-cell>
          <table:table-cell office:value-type="float" office:value="16773" table:style-name="ce83">
            <text:p>16,773</text:p>
          </table:table-cell>
          <table:table-cell office:value-type="float" office:value="23303118" table:style-name="ce83">
            <text:p>23,303,118</text:p>
          </table:table-cell>
          <table:table-cell office:value-type="float" office:value="19975" table:style-name="ce83">
            <text:p>19,975</text:p>
          </table:table-cell>
          <table:table-cell office:value-type="float" office:value="18452611" table:style-name="ce83">
            <text:p>18,452,611</text:p>
          </table:table-cell>
          <table:table-cell office:value-type="float" office:value="12629" table:style-name="ce83">
            <text:p>12,629</text:p>
          </table:table-cell>
          <table:table-cell office:value-type="float" office:value="26705142" table:style-name="ce83">
            <text:p>26,705,142</text:p>
          </table:table-cell>
          <table:table-cell office:value-type="float" office:value="3950" table:style-name="ce83">
            <text:p>3,950</text:p>
          </table:table-cell>
          <table:table-cell office:value-type="float" office:value="872946" table:style-name="ce83">
            <text:p>872,946</text:p>
          </table:table-cell>
          <table:table-cell office:value-type="float" office:value="14891" table:style-name="ce83">
            <text:p>14,891</text:p>
          </table:table-cell>
          <table:table-cell office:value-type="float" office:value="12911243" table:style-name="ce85">
            <text:p>12,911,243</text:p>
          </table:table-cell>
          <table:table-cell table:number-columns-repeated="21" table:style-name="ce17"/>
          <table:table-cell table:number-columns-repeated="16348"/>
        </table:table-row>
        <table:table-row table:style-name="ro2">
          <table:table-cell office:value-type="string" table:style-name="ce82">
            <text:p><text:s/><text:span text:style-name="T8">嘉義縣</text:span><text:s/>Chiayi County<text:s text:c="2"/></text:p>
          </table:table-cell>
          <table:table-cell office:value-type="float" office:value="2981" table:style-name="ce83">
            <text:p>2,981</text:p>
          </table:table-cell>
          <table:table-cell office:value-type="float" office:value="323611684" table:style-name="ce83">
            <text:p>323,611,684</text:p>
          </table:table-cell>
          <table:table-cell office:value-type="float" office:value="48859" table:style-name="ce83">
            <text:p>48,859</text:p>
          </table:table-cell>
          <table:table-cell office:value-type="float" office:value="65202331" table:style-name="ce83">
            <text:p>65,202,331</text:p>
          </table:table-cell>
          <table:table-cell office:value-type="float" office:value="11758" table:style-name="ce83">
            <text:p>11,758</text:p>
          </table:table-cell>
          <table:table-cell office:value-type="float" office:value="10066344" table:style-name="ce83">
            <text:p>10,066,344</text:p>
          </table:table-cell>
          <table:table-cell office:value-type="float" office:value="11302" table:style-name="ce83">
            <text:p>11,302</text:p>
          </table:table-cell>
          <table:table-cell office:value-type="float" office:value="8761186" table:style-name="ce83">
            <text:p>8,761,186</text:p>
          </table:table-cell>
          <table:table-cell office:value-type="float" office:value="9640" table:style-name="ce83">
            <text:p>9,640</text:p>
          </table:table-cell>
          <table:table-cell office:value-type="float" office:value="17205964" table:style-name="ce83">
            <text:p>17,205,964</text:p>
          </table:table-cell>
          <table:table-cell office:value-type="float" office:value="3177" table:style-name="ce83">
            <text:p>3,177</text:p>
          </table:table-cell>
          <table:table-cell office:value-type="float" office:value="3609093" table:style-name="ce83">
            <text:p>3,609,093</text:p>
          </table:table-cell>
          <table:table-cell office:value-type="float" office:value="12982" table:style-name="ce83">
            <text:p>12,982</text:p>
          </table:table-cell>
          <table:table-cell office:value-type="float" office:value="25559744" table:style-name="ce85">
            <text:p>25,559,744</text:p>
          </table:table-cell>
          <table:table-cell table:number-columns-repeated="21" table:style-name="ce17"/>
          <table:table-cell table:number-columns-repeated="16348"/>
        </table:table-row>
        <table:table-row table:style-name="ro2">
          <table:table-cell office:value-type="string" table:style-name="ce82">
            <text:p><text:s/><text:span text:style-name="T8">臺南縣</text:span><text:s/>Tainan County<text:s text:c="2"/></text:p>
          </table:table-cell>
          <table:table-cell office:value-type="float" office:value="178" table:style-name="ce83">
            <text:p>178</text:p>
          </table:table-cell>
          <table:table-cell office:value-type="float" office:value="6226480" table:style-name="ce83">
            <text:p>6,226,480</text:p>
          </table:table-cell>
          <table:table-cell office:value-type="float" office:value="139456" table:style-name="ce83">
            <text:p>139,456</text:p>
          </table:table-cell>
          <table:table-cell office:value-type="float" office:value="131025542" table:style-name="ce83">
            <text:p>131,025,542</text:p>
          </table:table-cell>
          <table:table-cell office:value-type="float" office:value="28732" table:style-name="ce83">
            <text:p>28,732</text:p>
          </table:table-cell>
          <table:table-cell office:value-type="float" office:value="31669576" table:style-name="ce83">
            <text:p>31,669,576</text:p>
          </table:table-cell>
          <table:table-cell office:value-type="float" office:value="28138" table:style-name="ce83">
            <text:p>28,138</text:p>
          </table:table-cell>
          <table:table-cell office:value-type="float" office:value="25333870" table:style-name="ce83">
            <text:p>25,333,870</text:p>
          </table:table-cell>
          <table:table-cell office:value-type="float" office:value="15598" table:style-name="ce83">
            <text:p>15,598</text:p>
          </table:table-cell>
          <table:table-cell office:value-type="float" office:value="29043920" table:style-name="ce83">
            <text:p>29,043,920</text:p>
          </table:table-cell>
          <table:table-cell office:value-type="float" office:value="6944" table:style-name="ce83">
            <text:p>6,944</text:p>
          </table:table-cell>
          <table:table-cell office:value-type="float" office:value="6322399" table:style-name="ce83">
            <text:p>6,322,399</text:p>
          </table:table-cell>
          <table:table-cell office:value-type="float" office:value="60044" table:style-name="ce83">
            <text:p>60,044</text:p>
          </table:table-cell>
          <table:table-cell office:value-type="float" office:value="38655777" table:style-name="ce85">
            <text:p>38,655,777</text:p>
          </table:table-cell>
          <table:table-cell table:number-columns-repeated="21" table:style-name="ce17"/>
          <table:table-cell table:number-columns-repeated="16348"/>
        </table:table-row>
        <table:table-row table:style-name="ro2">
          <table:table-cell office:value-type="string" table:style-name="ce82">
            <text:p><text:s/><text:span text:style-name="T8">高雄縣</text:span><text:s/>Kaohsiung County<text:s text:c="2"/></text:p>
          </table:table-cell>
          <table:table-cell office:value-type="float" office:value="2402" table:style-name="ce83">
            <text:p>2,402</text:p>
          </table:table-cell>
          <table:table-cell office:value-type="float" office:value="465255481" table:style-name="ce83">
            <text:p>465,255,481</text:p>
          </table:table-cell>
          <table:table-cell office:value-type="float" office:value="60853" table:style-name="ce83">
            <text:p>60,853</text:p>
          </table:table-cell>
          <table:table-cell office:value-type="float" office:value="113964145" table:style-name="ce83">
            <text:p>113,964,145</text:p>
          </table:table-cell>
          <table:table-cell office:value-type="float" office:value="23438" table:style-name="ce83">
            <text:p>23,438</text:p>
          </table:table-cell>
          <table:table-cell office:value-type="float" office:value="19656380" table:style-name="ce83">
            <text:p>19,656,380</text:p>
          </table:table-cell>
          <table:table-cell office:value-type="float" office:value="13059" table:style-name="ce83">
            <text:p>13,059</text:p>
          </table:table-cell>
          <table:table-cell office:value-type="float" office:value="15073692" table:style-name="ce83">
            <text:p>15,073,692</text:p>
          </table:table-cell>
          <table:table-cell office:value-type="float" office:value="7833" table:style-name="ce83">
            <text:p>7,833</text:p>
          </table:table-cell>
          <table:table-cell office:value-type="float" office:value="12533525" table:style-name="ce83">
            <text:p>12,533,525</text:p>
          </table:table-cell>
          <table:table-cell office:value-type="float" office:value="808" table:style-name="ce83">
            <text:p>808</text:p>
          </table:table-cell>
          <table:table-cell office:value-type="float" office:value="1589903" table:style-name="ce83">
            <text:p>1,589,903</text:p>
          </table:table-cell>
          <table:table-cell office:value-type="float" office:value="15715" table:style-name="ce83">
            <text:p>15,715</text:p>
          </table:table-cell>
          <table:table-cell office:value-type="float" office:value="65110645" table:style-name="ce85">
            <text:p>65,110,645</text:p>
          </table:table-cell>
          <table:table-cell table:number-columns-repeated="21" table:style-name="ce17"/>
          <table:table-cell table:number-columns-repeated="16348"/>
        </table:table-row>
        <table:table-row table:style-name="ro2">
          <table:table-cell office:value-type="string" table:style-name="ce82">
            <text:p><text:s/><text:span text:style-name="T8">屏東縣</text:span><text:s/>Pingtung County<text:s text:c="2"/></text:p>
          </table:table-cell>
          <table:table-cell office:value-type="float" office:value="750" table:style-name="ce83">
            <text:p>750</text:p>
          </table:table-cell>
          <table:table-cell office:value-type="float" office:value="76093539" table:style-name="ce83">
            <text:p>76,093,539</text:p>
          </table:table-cell>
          <table:table-cell office:value-type="float" office:value="82773" table:style-name="ce83">
            <text:p>82,773</text:p>
          </table:table-cell>
          <table:table-cell office:value-type="float" office:value="165352922" table:style-name="ce83">
            <text:p>165,352,922</text:p>
          </table:table-cell>
          <table:table-cell office:value-type="float" office:value="24251" table:style-name="ce83">
            <text:p>24,251</text:p>
          </table:table-cell>
          <table:table-cell office:value-type="float" office:value="32849001" table:style-name="ce83">
            <text:p>32,849,001</text:p>
          </table:table-cell>
          <table:table-cell office:value-type="float" office:value="10949" table:style-name="ce83">
            <text:p>10,949</text:p>
          </table:table-cell>
          <table:table-cell office:value-type="float" office:value="16738625" table:style-name="ce83">
            <text:p>16,738,625</text:p>
          </table:table-cell>
          <table:table-cell office:value-type="float" office:value="6527" table:style-name="ce83">
            <text:p>6,527</text:p>
          </table:table-cell>
          <table:table-cell office:value-type="float" office:value="15073175" table:style-name="ce83">
            <text:p>15,073,175</text:p>
          </table:table-cell>
          <table:table-cell office:value-type="float" office:value="2348" table:style-name="ce83">
            <text:p>2,348</text:p>
          </table:table-cell>
          <table:table-cell office:value-type="float" office:value="36406328" table:style-name="ce83">
            <text:p>36,406,328</text:p>
          </table:table-cell>
          <table:table-cell office:value-type="float" office:value="38698" table:style-name="ce83">
            <text:p>38,698</text:p>
          </table:table-cell>
          <table:table-cell office:value-type="float" office:value="64285793" table:style-name="ce85">
            <text:p>64,285,793</text:p>
          </table:table-cell>
          <table:table-cell table:number-columns-repeated="21" table:style-name="ce17"/>
          <table:table-cell table:number-columns-repeated="16348"/>
        </table:table-row>
        <table:table-row table:style-name="ro2">
          <table:table-cell office:value-type="string" table:style-name="ce82">
            <text:p><text:s/><text:span text:style-name="T8">臺東縣</text:span><text:s/>Taitung County<text:s text:c="2"/></text:p>
          </table:table-cell>
          <table:table-cell office:value-type="float" office:value="2451" table:style-name="ce83">
            <text:p>2,451</text:p>
          </table:table-cell>
          <table:table-cell office:value-type="float" office:value="213797696" table:style-name="ce83">
            <text:p>213,797,696</text:p>
          </table:table-cell>
          <table:table-cell office:value-type="float" office:value="42338" table:style-name="ce83">
            <text:p>42,338</text:p>
          </table:table-cell>
          <table:table-cell office:value-type="float" office:value="89062983" table:style-name="ce83">
            <text:p>89,062,983</text:p>
          </table:table-cell>
          <table:table-cell office:value-type="float" office:value="9376" table:style-name="ce83">
            <text:p>9,376</text:p>
          </table:table-cell>
          <table:table-cell office:value-type="float" office:value="10372256" table:style-name="ce83">
            <text:p>10,372,256</text:p>
          </table:table-cell>
          <table:table-cell office:value-type="float" office:value="2421" table:style-name="ce83">
            <text:p>2,421</text:p>
          </table:table-cell>
          <table:table-cell office:value-type="float" office:value="4186851" table:style-name="ce83">
            <text:p>4,186,851</text:p>
          </table:table-cell>
          <table:table-cell office:value-type="float" office:value="2703" table:style-name="ce83">
            <text:p>2,703</text:p>
          </table:table-cell>
          <table:table-cell office:value-type="float" office:value="7230692" table:style-name="ce83">
            <text:p>7,230,692</text:p>
          </table:table-cell>
          <table:table-cell office:value-type="float" office:value="406" table:style-name="ce83">
            <text:p>406</text:p>
          </table:table-cell>
          <table:table-cell office:value-type="float" office:value="730451" table:style-name="ce83">
            <text:p>730,451</text:p>
          </table:table-cell>
          <table:table-cell office:value-type="float" office:value="27432" table:style-name="ce83">
            <text:p>27,432</text:p>
          </table:table-cell>
          <table:table-cell office:value-type="float" office:value="66542733" table:style-name="ce85">
            <text:p>66,542,733</text:p>
          </table:table-cell>
          <table:table-cell table:number-columns-repeated="21" table:style-name="ce17"/>
          <table:table-cell table:number-columns-repeated="16348"/>
        </table:table-row>
        <table:table-row table:style-name="ro2">
          <table:table-cell office:value-type="string" table:style-name="ce82">
            <text:p><text:s/><text:span text:style-name="T8">花蓮縣</text:span><text:s/>Hualien County<text:s text:c="2"/></text:p>
          </table:table-cell>
          <table:table-cell office:value-type="float" office:value="3762" table:style-name="ce83">
            <text:p>3,762</text:p>
          </table:table-cell>
          <table:table-cell office:value-type="float" office:value="1079619910" table:style-name="ce83">
            <text:p>1,079,619,910</text:p>
          </table:table-cell>
          <table:table-cell office:value-type="float" office:value="33662" table:style-name="ce83">
            <text:p>33,662</text:p>
          </table:table-cell>
          <table:table-cell office:value-type="float" office:value="113879143" table:style-name="ce83">
            <text:p>113,879,143</text:p>
          </table:table-cell>
          <table:table-cell office:value-type="float" office:value="9224" table:style-name="ce83">
            <text:p>9,224</text:p>
          </table:table-cell>
          <table:table-cell office:value-type="float" office:value="12793706" table:style-name="ce83">
            <text:p>12,793,706</text:p>
          </table:table-cell>
          <table:table-cell office:value-type="float" office:value="3614" table:style-name="ce83">
            <text:p>3,614</text:p>
          </table:table-cell>
          <table:table-cell office:value-type="float" office:value="5536331" table:style-name="ce83">
            <text:p>5,536,331</text:p>
          </table:table-cell>
          <table:table-cell office:value-type="float" office:value="3284" table:style-name="ce83">
            <text:p>3,284</text:p>
          </table:table-cell>
          <table:table-cell office:value-type="float" office:value="7952013" table:style-name="ce83">
            <text:p>7,952,013</text:p>
          </table:table-cell>
          <table:table-cell office:value-type="float" office:value="967" table:style-name="ce83">
            <text:p>967</text:p>
          </table:table-cell>
          <table:table-cell office:value-type="float" office:value="1702753" table:style-name="ce83">
            <text:p>1,702,753</text:p>
          </table:table-cell>
          <table:table-cell office:value-type="float" office:value="16573" table:style-name="ce83">
            <text:p>16,573</text:p>
          </table:table-cell>
          <table:table-cell office:value-type="float" office:value="85894340" table:style-name="ce85">
            <text:p>85,894,340</text:p>
          </table:table-cell>
          <table:table-cell table:number-columns-repeated="21" table:style-name="ce17"/>
          <table:table-cell table:number-columns-repeated="16348"/>
        </table:table-row>
        <table:table-row table:style-name="ro2">
          <table:table-cell office:value-type="string" table:style-name="ce82">
            <text:p><text:s/><text:span text:style-name="T8">澎湖縣</text:span><text:s/>Penghu County<text:s text:c="2"/></text:p>
          </table:table-cell>
          <table:table-cell office:value-type="float" office:value="1455" table:style-name="ce83">
            <text:p>1,455</text:p>
          </table:table-cell>
          <table:table-cell office:value-type="float" office:value="754153" table:style-name="ce83">
            <text:p>754,153</text:p>
          </table:table-cell>
          <table:table-cell office:value-type="float" office:value="12848" table:style-name="ce83">
            <text:p>12,848</text:p>
          </table:table-cell>
          <table:table-cell office:value-type="float" office:value="14656567" table:style-name="ce83">
            <text:p>14,656,567</text:p>
          </table:table-cell>
          <table:table-cell office:value-type="float" office:value="2249" table:style-name="ce83">
            <text:p>2,249</text:p>
          </table:table-cell>
          <table:table-cell office:value-type="float" office:value="1177158" table:style-name="ce83">
            <text:p>1,177,158</text:p>
          </table:table-cell>
          <table:table-cell office:value-type="float" office:value="6573" table:style-name="ce83">
            <text:p>6,573</text:p>
          </table:table-cell>
          <table:table-cell office:value-type="float" office:value="4085141" table:style-name="ce83">
            <text:p>4,085,141</text:p>
          </table:table-cell>
          <table:table-cell office:value-type="float" office:value="810" table:style-name="ce83">
            <text:p>810</text:p>
          </table:table-cell>
          <table:table-cell office:value-type="float" office:value="465267" table:style-name="ce83">
            <text:p>465,267</text:p>
          </table:table-cell>
          <table:table-cell office:value-type="float" office:value="1525" table:style-name="ce83">
            <text:p>1,525</text:p>
          </table:table-cell>
          <table:table-cell office:value-type="float" office:value="108194" table:style-name="ce83">
            <text:p>108,194</text:p>
          </table:table-cell>
          <table:table-cell office:value-type="float" office:value="1691" table:style-name="ce83">
            <text:p>1,691</text:p>
          </table:table-cell>
          <table:table-cell office:value-type="float" office:value="8820807" table:style-name="ce85">
            <text:p>8,820,807</text:p>
          </table:table-cell>
          <table:table-cell table:number-columns-repeated="21" table:style-name="ce17"/>
          <table:table-cell table:number-columns-repeated="16348"/>
        </table:table-row>
        <table:table-row table:style-name="ro2">
          <table:table-cell office:value-type="string" table:style-name="ce82">
            <text:p><text:s/><text:span text:style-name="T8">基隆市</text:span><text:s/>Keelung City<text:s/></text:p>
          </table:table-cell>
          <table:table-cell office:value-type="float" office:value="4" table:style-name="ce83">
            <text:p>4</text:p>
          </table:table-cell>
          <table:table-cell office:value-type="float" office:value="4643" table:style-name="ce83">
            <text:p>4,643</text:p>
          </table:table-cell>
          <table:table-cell office:value-type="float" office:value="19361" table:style-name="ce83">
            <text:p>19,361</text:p>
          </table:table-cell>
          <table:table-cell office:value-type="float" office:value="2780566" table:style-name="ce83">
            <text:p>2,780,566</text:p>
          </table:table-cell>
          <table:table-cell office:value-type="float" office:value="13385" table:style-name="ce83">
            <text:p>13,385</text:p>
          </table:table-cell>
          <table:table-cell office:value-type="float" office:value="1208543" table:style-name="ce83">
            <text:p>1,208,543</text:p>
          </table:table-cell>
          <table:table-cell office:value-type="float" office:value="3338" table:style-name="ce83">
            <text:p>3,338</text:p>
          </table:table-cell>
          <table:table-cell office:value-type="float" office:value="782442" table:style-name="ce83">
            <text:p>782,442</text:p>
          </table:table-cell>
          <table:table-cell office:value-type="float" office:value="779" table:style-name="ce83">
            <text:p>779</text:p>
          </table:table-cell>
          <table:table-cell office:value-type="float" office:value="182225" table:style-name="ce83">
            <text:p>182,225</text:p>
          </table:table-cell>
          <table:table-cell office:value-type="float" office:value="270" table:style-name="ce83">
            <text:p>270</text:p>
          </table:table-cell>
          <table:table-cell office:value-type="float" office:value="32703" table:style-name="ce83">
            <text:p>32,703</text:p>
          </table:table-cell>
          <table:table-cell office:value-type="float" office:value="1589" table:style-name="ce83">
            <text:p>1,589</text:p>
          </table:table-cell>
          <table:table-cell office:value-type="float" office:value="574653" table:style-name="ce85">
            <text:p>574,653</text:p>
          </table:table-cell>
          <table:table-cell table:number-columns-repeated="21" table:style-name="ce17"/>
          <table:table-cell table:number-columns-repeated="16348"/>
        </table:table-row>
        <table:table-row table:style-name="ro2">
          <table:table-cell office:value-type="string" table:style-name="ce82">
            <text:p><text:s/><text:span text:style-name="T8">新竹市</text:span><text:s/>Hsinchu City<text:s/></text:p>
          </table:table-cell>
          <table:table-cell office:value-type="float" office:value="9" table:style-name="ce83">
            <text:p>9</text:p>
          </table:table-cell>
          <table:table-cell office:value-type="float" office:value="3145" table:style-name="ce83">
            <text:p>3,145</text:p>
          </table:table-cell>
          <table:table-cell office:value-type="float" office:value="37494" table:style-name="ce83">
            <text:p>37,494</text:p>
          </table:table-cell>
          <table:table-cell office:value-type="float" office:value="14102480" table:style-name="ce83">
            <text:p>14,102,480</text:p>
          </table:table-cell>
          <table:table-cell office:value-type="float" office:value="11929" table:style-name="ce83">
            <text:p>11,929</text:p>
          </table:table-cell>
          <table:table-cell office:value-type="float" office:value="9773116" table:style-name="ce83">
            <text:p>9,773,116</text:p>
          </table:table-cell>
          <table:table-cell office:value-type="float" office:value="6698" table:style-name="ce83">
            <text:p>6,698</text:p>
          </table:table-cell>
          <table:table-cell office:value-type="float" office:value="1252797" table:style-name="ce83">
            <text:p>1,252,797</text:p>
          </table:table-cell>
          <table:table-cell office:value-type="float" office:value="1847" table:style-name="ce83">
            <text:p>1,847</text:p>
          </table:table-cell>
          <table:table-cell office:value-type="float" office:value="1175585" table:style-name="ce83">
            <text:p>1,175,585</text:p>
          </table:table-cell>
          <table:table-cell office:value-type="float" office:value="642" table:style-name="ce83">
            <text:p>642</text:p>
          </table:table-cell>
          <table:table-cell office:value-type="float" office:value="395831" table:style-name="ce83">
            <text:p>395,831</text:p>
          </table:table-cell>
          <table:table-cell office:value-type="float" office:value="16378" table:style-name="ce83">
            <text:p>16,378</text:p>
          </table:table-cell>
          <table:table-cell office:value-type="float" office:value="1505151" table:style-name="ce85">
            <text:p>1,505,151</text:p>
          </table:table-cell>
          <table:table-cell table:number-columns-repeated="21" table:style-name="ce17"/>
          <table:table-cell table:number-columns-repeated="16348"/>
        </table:table-row>
        <table:table-row table:style-name="ro2">
          <table:table-cell office:value-type="string" table:style-name="ce82">
            <text:p><text:s/><text:span text:style-name="T8">臺中市</text:span><text:s/>Taichung City<text:s/></text:p>
          </table:table-cell>
          <table:table-cell office:value-type="float" office:value="0" table:style-name="ce83">
            <text:p>－</text:p>
          </table:table-cell>
          <table:table-cell office:value-type="float" office:value="0" table:style-name="ce83">
            <text:p>－</text:p>
          </table:table-cell>
          <table:table-cell office:value-type="float" office:value="35704" table:style-name="ce83">
            <text:p>35,704</text:p>
          </table:table-cell>
          <table:table-cell office:value-type="float" office:value="4934144" table:style-name="ce83">
            <text:p>4,934,144</text:p>
          </table:table-cell>
          <table:table-cell office:value-type="float" office:value="25103" table:style-name="ce83">
            <text:p>25,103</text:p>
          </table:table-cell>
          <table:table-cell office:value-type="float" office:value="2071039" table:style-name="ce83">
            <text:p>2,071,039</text:p>
          </table:table-cell>
          <table:table-cell office:value-type="float" office:value="2930" table:style-name="ce83">
            <text:p>2,930</text:p>
          </table:table-cell>
          <table:table-cell office:value-type="float" office:value="447444" table:style-name="ce83">
            <text:p>447,444</text:p>
          </table:table-cell>
          <table:table-cell office:value-type="float" office:value="3066" table:style-name="ce83">
            <text:p>3,066</text:p>
          </table:table-cell>
          <table:table-cell office:value-type="float" office:value="688725" table:style-name="ce83">
            <text:p>688,725</text:p>
          </table:table-cell>
          <table:table-cell office:value-type="float" office:value="392" table:style-name="ce83">
            <text:p>392</text:p>
          </table:table-cell>
          <table:table-cell office:value-type="float" office:value="52596" table:style-name="ce83">
            <text:p>52,596</text:p>
          </table:table-cell>
          <table:table-cell office:value-type="float" office:value="4213" table:style-name="ce83">
            <text:p>4,213</text:p>
          </table:table-cell>
          <table:table-cell office:value-type="float" office:value="1674340" table:style-name="ce85">
            <text:p>1,674,340</text:p>
          </table:table-cell>
          <table:table-cell table:number-columns-repeated="21" table:style-name="ce17"/>
          <table:table-cell table:number-columns-repeated="16348"/>
        </table:table-row>
        <table:table-row table:style-name="ro2">
          <table:table-cell office:value-type="string" table:style-name="ce82">
            <text:p><text:s/><text:span text:style-name="T8">嘉義市</text:span><text:s/>Chiayi City<text:s/></text:p>
          </table:table-cell>
          <table:table-cell office:value-type="float" office:value="0" table:style-name="ce83">
            <text:p>－</text:p>
          </table:table-cell>
          <table:table-cell office:value-type="float" office:value="0" table:style-name="ce83">
            <text:p>－</text:p>
          </table:table-cell>
          <table:table-cell office:value-type="float" office:value="13811" table:style-name="ce83">
            <text:p>13,811</text:p>
          </table:table-cell>
          <table:table-cell office:value-type="float" office:value="4338378" table:style-name="ce83">
            <text:p>4,338,378</text:p>
          </table:table-cell>
          <table:table-cell office:value-type="float" office:value="4932" table:style-name="ce83">
            <text:p>4,932</text:p>
          </table:table-cell>
          <table:table-cell office:value-type="float" office:value="876379" table:style-name="ce83">
            <text:p>876,379</text:p>
          </table:table-cell>
          <table:table-cell office:value-type="float" office:value="2273" table:style-name="ce83">
            <text:p>2,273</text:p>
          </table:table-cell>
          <table:table-cell office:value-type="float" office:value="513703" table:style-name="ce83">
            <text:p>513,703</text:p>
          </table:table-cell>
          <table:table-cell office:value-type="float" office:value="1275" table:style-name="ce83">
            <text:p>1,275</text:p>
          </table:table-cell>
          <table:table-cell office:value-type="float" office:value="884193" table:style-name="ce83">
            <text:p>884,193</text:p>
          </table:table-cell>
          <table:table-cell office:value-type="float" office:value="688" table:style-name="ce83">
            <text:p>688</text:p>
          </table:table-cell>
          <table:table-cell office:value-type="float" office:value="81145" table:style-name="ce83">
            <text:p>81,145</text:p>
          </table:table-cell>
          <table:table-cell office:value-type="float" office:value="4643" table:style-name="ce83">
            <text:p>4,643</text:p>
          </table:table-cell>
          <table:table-cell office:value-type="float" office:value="1982958" table:style-name="ce85">
            <text:p>1,982,958</text:p>
          </table:table-cell>
          <table:table-cell table:number-columns-repeated="21" table:style-name="ce17"/>
          <table:table-cell table:number-columns-repeated="16348"/>
        </table:table-row>
        <table:table-row table:style-name="ro2">
          <table:table-cell office:value-type="string" table:style-name="ce82">
            <text:p><text:s/><text:span text:style-name="T8">臺南市</text:span><text:s/>Tainan City<text:s/></text:p>
          </table:table-cell>
          <table:table-cell office:value-type="float" office:value="7" table:style-name="ce83">
            <text:p>7</text:p>
          </table:table-cell>
          <table:table-cell office:value-type="float" office:value="177050" table:style-name="ce83">
            <text:p>177,050</text:p>
          </table:table-cell>
          <table:table-cell office:value-type="float" office:value="43625" table:style-name="ce83">
            <text:p>43,625</text:p>
          </table:table-cell>
          <table:table-cell office:value-type="float" office:value="6955087" table:style-name="ce83">
            <text:p>6,955,087</text:p>
          </table:table-cell>
          <table:table-cell office:value-type="float" office:value="19592" table:style-name="ce83">
            <text:p>19,592</text:p>
          </table:table-cell>
          <table:table-cell office:value-type="float" office:value="2456790" table:style-name="ce83">
            <text:p>2,456,790</text:p>
          </table:table-cell>
          <table:table-cell office:value-type="float" office:value="5677" table:style-name="ce83">
            <text:p>5,677</text:p>
          </table:table-cell>
          <table:table-cell office:value-type="float" office:value="919257" table:style-name="ce83">
            <text:p>919,257</text:p>
          </table:table-cell>
          <table:table-cell office:value-type="float" office:value="3291" table:style-name="ce83">
            <text:p>3,291</text:p>
          </table:table-cell>
          <table:table-cell office:value-type="float" office:value="1281605" table:style-name="ce83">
            <text:p>1,281,605</text:p>
          </table:table-cell>
          <table:table-cell office:value-type="float" office:value="563" table:style-name="ce83">
            <text:p>563</text:p>
          </table:table-cell>
          <table:table-cell office:value-type="float" office:value="163590" table:style-name="ce83">
            <text:p>163,590</text:p>
          </table:table-cell>
          <table:table-cell office:value-type="float" office:value="14502" table:style-name="ce83">
            <text:p>14,502</text:p>
          </table:table-cell>
          <table:table-cell office:value-type="float" office:value="2133845" table:style-name="ce85">
            <text:p>2,133,845</text:p>
          </table:table-cell>
          <table:table-cell table:number-columns-repeated="21" table:style-name="ce17"/>
          <table:table-cell table:number-columns-repeated="16348"/>
        </table:table-row>
        <table:table-row table:style-name="ro2">
          <table:table-cell office:value-type="string" table:style-name="ce79">
            <text:p>臺 北 市 Taipei City<text:s/></text:p>
          </table:table-cell>
          <table:table-cell office:value-type="float" office:value="0" table:style-name="ce88">
            <text:p>－</text:p>
          </table:table-cell>
          <table:table-cell office:value-type="float" office:value="0" table:style-name="ce88">
            <text:p>－</text:p>
          </table:table-cell>
          <table:table-cell office:value-type="float" office:value="124655" table:style-name="ce88">
            <text:p>124,655</text:p>
          </table:table-cell>
          <table:table-cell office:value-type="float" office:value="25470539" table:style-name="ce88">
            <text:p>25,470,539</text:p>
          </table:table-cell>
          <table:table-cell office:value-type="float" office:value="64337" table:style-name="ce88">
            <text:p>64,337</text:p>
          </table:table-cell>
          <table:table-cell office:value-type="float" office:value="14316333" table:style-name="ce88">
            <text:p>14,316,333</text:p>
          </table:table-cell>
          <table:table-cell office:value-type="float" office:value="7463" table:style-name="ce88">
            <text:p>7,463</text:p>
          </table:table-cell>
          <table:table-cell office:value-type="float" office:value="632466" table:style-name="ce88">
            <text:p>632,466</text:p>
          </table:table-cell>
          <table:table-cell office:value-type="float" office:value="6570" table:style-name="ce88">
            <text:p>6,570</text:p>
          </table:table-cell>
          <table:table-cell office:value-type="float" office:value="1165945" table:style-name="ce88">
            <text:p>1,165,945</text:p>
          </table:table-cell>
          <table:table-cell office:value-type="float" office:value="7495" table:style-name="ce88">
            <text:p>7,495</text:p>
          </table:table-cell>
          <table:table-cell office:value-type="float" office:value="755348" table:style-name="ce88">
            <text:p>755,348</text:p>
          </table:table-cell>
          <table:table-cell office:value-type="float" office:value="38790" table:style-name="ce88">
            <text:p>38,790</text:p>
          </table:table-cell>
          <table:table-cell office:value-type="float" office:value="8600447" table:style-name="ce89">
            <text:p>8,600,447</text:p>
          </table:table-cell>
          <table:table-cell table:number-columns-repeated="18" table:style-name="ce90"/>
          <table:table-cell table:number-columns-repeated="16351" table:style-name="ce10"/>
        </table:table-row>
        <table:table-row table:style-name="ro2">
          <table:table-cell office:value-type="string" table:style-name="ce79">
            <text:p>高 雄 市 Kaohsiung City<text:s/></text:p>
          </table:table-cell>
          <table:table-cell office:value-type="float" office:value="5" table:style-name="ce88">
            <text:p>5</text:p>
          </table:table-cell>
          <table:table-cell office:value-type="float" office:value="127988" table:style-name="ce88">
            <text:p>127,988</text:p>
          </table:table-cell>
          <table:table-cell office:value-type="float" office:value="47573" table:style-name="ce88">
            <text:p>47,573</text:p>
          </table:table-cell>
          <table:table-cell office:value-type="float" office:value="16644152" table:style-name="ce88">
            <text:p>16,644,152</text:p>
          </table:table-cell>
          <table:table-cell office:value-type="float" office:value="23797" table:style-name="ce88">
            <text:p>23,797</text:p>
          </table:table-cell>
          <table:table-cell office:value-type="float" office:value="9706312" table:style-name="ce88">
            <text:p>9,706,312</text:p>
          </table:table-cell>
          <table:table-cell office:value-type="float" office:value="4075" table:style-name="ce88">
            <text:p>4,075</text:p>
          </table:table-cell>
          <table:table-cell office:value-type="float" office:value="689598" table:style-name="ce88">
            <text:p>689,598</text:p>
          </table:table-cell>
          <table:table-cell office:value-type="float" office:value="1044" table:style-name="ce88">
            <text:p>1,044</text:p>
          </table:table-cell>
          <table:table-cell office:value-type="float" office:value="402958" table:style-name="ce88">
            <text:p>402,958</text:p>
          </table:table-cell>
          <table:table-cell office:value-type="float" office:value="1600" table:style-name="ce88">
            <text:p>1,600</text:p>
          </table:table-cell>
          <table:table-cell office:value-type="float" office:value="2496932" table:style-name="ce88">
            <text:p>2,496,932</text:p>
          </table:table-cell>
          <table:table-cell office:value-type="float" office:value="17057" table:style-name="ce88">
            <text:p>17,057</text:p>
          </table:table-cell>
          <table:table-cell office:value-type="float" office:value="3348352" table:style-name="ce89">
            <text:p>3,348,352</text:p>
          </table:table-cell>
          <table:table-cell table:number-columns-repeated="18" table:style-name="ce90"/>
          <table:table-cell table:number-columns-repeated="16351" table:style-name="ce10"/>
        </table:table-row>
        <table:table-row table:style-name="ro2">
          <table:table-cell office:value-type="string" table:style-name="ce79">
            <text:p>福 建 省 Fuchien Province<text:s/></text:p>
          </table:table-cell>
          <table:table-cell office:value-type="float" office:value="533" table:style-name="ce88">
            <text:p>533</text:p>
          </table:table-cell>
          <table:table-cell office:value-type="float" office:value="396454" table:style-name="ce88">
            <text:p>396,454</text:p>
          </table:table-cell>
          <table:table-cell office:value-type="float" office:value="21617" table:style-name="ce88">
            <text:p>21,617</text:p>
          </table:table-cell>
          <table:table-cell office:value-type="float" office:value="11337217" table:style-name="ce88">
            <text:p>11,337,217</text:p>
          </table:table-cell>
          <table:table-cell office:value-type="float" office:value="1154" table:style-name="ce88">
            <text:p>1,154</text:p>
          </table:table-cell>
          <table:table-cell office:value-type="float" office:value="600242" table:style-name="ce88">
            <text:p>600,242</text:p>
          </table:table-cell>
          <table:table-cell office:value-type="float" office:value="4670" table:style-name="ce88">
            <text:p>4,670</text:p>
          </table:table-cell>
          <table:table-cell office:value-type="float" office:value="1557250" table:style-name="ce88">
            <text:p>1,557,250</text:p>
          </table:table-cell>
          <table:table-cell office:value-type="float" office:value="501" table:style-name="ce88">
            <text:p>501</text:p>
          </table:table-cell>
          <table:table-cell office:value-type="float" office:value="560931" table:style-name="ce88">
            <text:p>560,931</text:p>
          </table:table-cell>
          <table:table-cell office:value-type="float" office:value="163" table:style-name="ce88">
            <text:p>163</text:p>
          </table:table-cell>
          <table:table-cell office:value-type="float" office:value="79406" table:style-name="ce88">
            <text:p>79,406</text:p>
          </table:table-cell>
          <table:table-cell office:value-type="float" office:value="15129" table:style-name="ce88">
            <text:p>15,129</text:p>
          </table:table-cell>
          <table:table-cell office:value-type="float" office:value="8539388" table:style-name="ce89">
            <text:p>8,539,388</text:p>
          </table:table-cell>
          <table:table-cell table:number-columns-repeated="18" table:style-name="ce90"/>
          <table:table-cell table:number-columns-repeated="16351" table:style-name="ce10"/>
        </table:table-row>
        <table:table-row table:style-name="ro2">
          <table:table-cell office:value-type="string" table:style-name="ce82">
            <text:p><text:s/><text:span text:style-name="T8">金門縣</text:span><text:s/>Kinmen County<text:s/></text:p>
          </table:table-cell>
          <table:table-cell office:value-type="float" office:value="13" table:style-name="ce83">
            <text:p>13</text:p>
          </table:table-cell>
          <table:table-cell office:value-type="float" office:value="102016" table:style-name="ce83">
            <text:p>102,016</text:p>
          </table:table-cell>
          <table:table-cell office:value-type="float" office:value="21136" table:style-name="ce83">
            <text:p>21,136</text:p>
          </table:table-cell>
          <table:table-cell office:value-type="float" office:value="10854895" table:style-name="ce83">
            <text:p>10,854,895</text:p>
          </table:table-cell>
          <table:table-cell office:value-type="float" office:value="1112" table:style-name="ce83">
            <text:p>1,112</text:p>
          </table:table-cell>
          <table:table-cell office:value-type="float" office:value="579492" table:style-name="ce83">
            <text:p>579,492</text:p>
          </table:table-cell>
          <table:table-cell office:value-type="float" office:value="4396" table:style-name="ce83">
            <text:p>4,396</text:p>
          </table:table-cell>
          <table:table-cell office:value-type="float" office:value="1508104" table:style-name="ce83">
            <text:p>1,508,104</text:p>
          </table:table-cell>
          <table:table-cell office:value-type="float" office:value="484" table:style-name="ce83">
            <text:p>484</text:p>
          </table:table-cell>
          <table:table-cell office:value-type="float" office:value="558444" table:style-name="ce83">
            <text:p>558,444</text:p>
          </table:table-cell>
          <table:table-cell office:value-type="float" office:value="136" table:style-name="ce83">
            <text:p>136</text:p>
          </table:table-cell>
          <table:table-cell office:value-type="float" office:value="71091" table:style-name="ce83">
            <text:p>71,091</text:p>
          </table:table-cell>
          <table:table-cell office:value-type="float" office:value="15008" table:style-name="ce83">
            <text:p>15,008</text:p>
          </table:table-cell>
          <table:table-cell office:value-type="float" office:value="8137764" table:style-name="ce85">
            <text:p>8,137,764</text:p>
          </table:table-cell>
          <table:table-cell table:number-columns-repeated="35" table:style-name="ce17"/>
          <table:table-cell table:number-columns-repeated="16334"/>
        </table:table-row>
        <table:table-row table:style-name="ro2">
          <table:table-cell office:value-type="string" table:style-name="ce82">
            <text:p><text:s/><text:span text:style-name="T8">連江縣</text:span><text:s/>Lienchiang County<text:s text:c="2"/></text:p>
          </table:table-cell>
          <table:table-cell office:value-type="float" office:value="520" table:style-name="ce83">
            <text:p>520</text:p>
          </table:table-cell>
          <table:table-cell office:value-type="float" office:value="294438" table:style-name="ce83">
            <text:p>294,438</text:p>
          </table:table-cell>
          <table:table-cell office:value-type="float" office:value="481" table:style-name="ce83">
            <text:p>481</text:p>
          </table:table-cell>
          <table:table-cell office:value-type="float" office:value="482322" table:style-name="ce83">
            <text:p>482,322</text:p>
          </table:table-cell>
          <table:table-cell office:value-type="float" office:value="42" table:style-name="ce83">
            <text:p>42</text:p>
          </table:table-cell>
          <table:table-cell office:value-type="float" office:value="20750" table:style-name="ce83">
            <text:p>20,750</text:p>
          </table:table-cell>
          <table:table-cell office:value-type="float" office:value="274" table:style-name="ce83">
            <text:p>274</text:p>
          </table:table-cell>
          <table:table-cell office:value-type="float" office:value="49146" table:style-name="ce83">
            <text:p>49,146</text:p>
          </table:table-cell>
          <table:table-cell office:value-type="float" office:value="17" table:style-name="ce83">
            <text:p>17</text:p>
          </table:table-cell>
          <table:table-cell office:value-type="float" office:value="2487" table:style-name="ce83">
            <text:p>2,487</text:p>
          </table:table-cell>
          <table:table-cell office:value-type="float" office:value="27" table:style-name="ce83">
            <text:p>27</text:p>
          </table:table-cell>
          <table:table-cell office:value-type="float" office:value="8315" table:style-name="ce83">
            <text:p>8,315</text:p>
          </table:table-cell>
          <table:table-cell office:value-type="float" office:value="121" table:style-name="ce83">
            <text:p>121</text:p>
          </table:table-cell>
          <table:table-cell office:value-type="float" office:value="401624" table:style-name="ce85">
            <text:p>401,624</text:p>
          </table:table-cell>
          <table:table-cell table:number-columns-repeated="35" table:style-name="ce17"/>
          <table:table-cell table:number-columns-repeated="16334"/>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style-name="ce1"/>
        </table:table-row>
        <table:table-row table:style-name="ro4">
          <table:table-cell office:value-type="string" table:style-name="ce29">
            <text:p>Source : County and City Government.</text:p>
          </table:table-cell>
          <table:table-cell table:number-columns-repeated="14" table:style-name="ce30"/>
          <table:table-cell table:number-columns-repeated="16369" table:style-name="ce1"/>
        </table:table-row>
        <table:table-row table:style-name="ro3" table:visibility="collapse">
          <table:table-cell office:value-type="string" table:style-name="ce91">
            <text:p>核福建</text:p>
          </table:table-cell>
          <table:table-cell office:value-type="float" office:value="0" table:formula="of:=[.B33]-[.B34]-[.B35]" table:style-name="ce30">
            <text:p>0</text:p>
          </table:table-cell>
          <table:table-cell office:value-type="float" office:value="0" table:formula="of:=[.C33]-[.C34]-[.C35]" table:style-name="ce30">
            <text:p>0</text:p>
          </table:table-cell>
          <table:table-cell office:value-type="float" office:value="0" table:formula="of:=[.D33]-[.D34]-[.D35]" table:style-name="ce30">
            <text:p>0</text:p>
          </table:table-cell>
          <table:table-cell office:value-type="float" office:value="0" table:formula="of:=[.E33]-[.E34]-[.E35]" table:style-name="ce30">
            <text:p>0</text:p>
          </table:table-cell>
          <table:table-cell office:value-type="float" office:value="0" table:formula="of:=[.F33]-[.F34]-[.F35]" table:style-name="ce30">
            <text:p>0</text:p>
          </table:table-cell>
          <table:table-cell office:value-type="float" office:value="0" table:formula="of:=[.G33]-[.G34]-[.G35]" table:style-name="ce30">
            <text:p>0</text:p>
          </table:table-cell>
          <table:table-cell office:value-type="float" office:value="0" table:formula="of:=[.H33]-[.H34]-[.H35]" table:style-name="ce30">
            <text:p>0</text:p>
          </table:table-cell>
          <table:table-cell office:value-type="float" office:value="0" table:formula="of:=[.I33]-[.I34]-[.I35]" table:style-name="ce30">
            <text:p>0</text:p>
          </table:table-cell>
          <table:table-cell office:value-type="float" office:value="0" table:formula="of:=[.J33]-[.J34]-[.J35]" table:style-name="ce30">
            <text:p>0</text:p>
          </table:table-cell>
          <table:table-cell office:value-type="float" office:value="0" table:formula="of:=[.K33]-[.K34]-[.K35]" table:style-name="ce30">
            <text:p>0</text:p>
          </table:table-cell>
          <table:table-cell office:value-type="float" office:value="0" table:formula="of:=[.L33]-[.L34]-[.L35]" table:style-name="ce30">
            <text:p>0</text:p>
          </table:table-cell>
          <table:table-cell office:value-type="float" office:value="0" table:formula="of:=[.M33]-[.M34]-[.M35]" table:style-name="ce30">
            <text:p>0</text:p>
          </table:table-cell>
          <table:table-cell office:value-type="float" office:value="0" table:formula="of:=[.N33]-[.N34]-[.N35]" table:style-name="ce30">
            <text:p>0</text:p>
          </table:table-cell>
          <table:table-cell office:value-type="float" office:value="0" table:formula="of:=[.O33]-[.O34]-[.O35]" table:style-name="ce30">
            <text:p>0</text:p>
          </table:table-cell>
          <table:table-cell office:value-type="float" office:value="0" table:formula="of:=[.P33]-[.P34]-[.P35]" table:style-name="ce30">
            <text:p>0</text:p>
          </table:table-cell>
          <table:table-cell office:value-type="float" office:value="0" table:formula="of:=[.Q33]-[.Q34]-[.Q35]" table:style-name="ce30">
            <text:p>0</text:p>
          </table:table-cell>
          <table:table-cell office:value-type="float" office:value="0" table:formula="of:=[.R33]-[.R34]-[.R35]" table:style-name="ce30">
            <text:p>0</text:p>
          </table:table-cell>
          <table:table-cell office:value-type="float" office:value="0" table:formula="of:=[.S33]-[.S34]-[.S35]" table:style-name="ce30">
            <text:p>0</text:p>
          </table:table-cell>
          <table:table-cell office:value-type="float" office:value="0" table:formula="of:=[.T33]-[.T34]-[.T35]" table:style-name="ce30">
            <text:p>0</text:p>
          </table:table-cell>
          <table:table-cell office:value-type="float" office:value="0" table:formula="of:=[.U33]-[.U34]-[.U35]" table:style-name="ce30">
            <text:p>0</text:p>
          </table:table-cell>
          <table:table-cell office:value-type="float" office:value="0" table:formula="of:=[.V33]-[.V34]-[.V35]" table:style-name="ce30">
            <text:p>0</text:p>
          </table:table-cell>
          <table:table-cell office:value-type="float" office:value="0" table:formula="of:=[.W33]-[.W34]-[.W35]" table:style-name="ce30">
            <text:p>0</text:p>
          </table:table-cell>
          <table:table-cell office:value-type="float" office:value="0" table:formula="of:=[.X33]-[.X34]-[.X35]" table:style-name="ce30">
            <text:p>0</text:p>
          </table:table-cell>
          <table:table-cell table:number-columns-repeated="4" table:style-name="ce30"/>
          <table:table-cell table:number-columns-repeated="16356" table:style-name="ce1"/>
        </table:table-row>
        <table:table-row table:style-name="ro3" table:visibility="collapse">
          <table:table-cell office:value-type="string" table:style-name="ce91">
            <text:p>核臺省</text:p>
          </table:table-cell>
          <table:table-cell office:value-type="float" office:value="0" table:formula="of:=[.B9]-SUM([.B10:.B30])" table:style-name="ce30">
            <text:p>0</text:p>
          </table:table-cell>
          <table:table-cell office:value-type="float" office:value="0" table:formula="of:=[.C9]-SUM([.C10:.C30])" table:style-name="ce30">
            <text:p>0</text:p>
          </table:table-cell>
          <table:table-cell office:value-type="float" office:value="0" table:formula="of:=[.D9]-SUM([.D10:.D30])" table:style-name="ce30">
            <text:p>0</text:p>
          </table:table-cell>
          <table:table-cell office:value-type="float" office:value="0" table:formula="of:=[.E9]-SUM([.E10:.E30])" table:style-name="ce30">
            <text:p>0</text:p>
          </table:table-cell>
          <table:table-cell office:value-type="float" office:value="0" table:formula="of:=[.F9]-SUM([.F10:.F30])" table:style-name="ce30">
            <text:p>0</text:p>
          </table:table-cell>
          <table:table-cell office:value-type="float" office:value="0" table:formula="of:=[.G9]-SUM([.G10:.G30])" table:style-name="ce30">
            <text:p>0</text:p>
          </table:table-cell>
          <table:table-cell office:value-type="float" office:value="0" table:formula="of:=[.H9]-SUM([.H10:.H30])" table:style-name="ce30">
            <text:p>0</text:p>
          </table:table-cell>
          <table:table-cell office:value-type="float" office:value="0" table:formula="of:=[.I9]-SUM([.I10:.I30])" table:style-name="ce30">
            <text:p>0</text:p>
          </table:table-cell>
          <table:table-cell office:value-type="float" office:value="0" table:formula="of:=[.J9]-SUM([.J10:.J30])" table:style-name="ce30">
            <text:p>0</text:p>
          </table:table-cell>
          <table:table-cell office:value-type="float" office:value="0" table:formula="of:=[.K9]-SUM([.K10:.K30])" table:style-name="ce30">
            <text:p>0</text:p>
          </table:table-cell>
          <table:table-cell office:value-type="float" office:value="0" table:formula="of:=[.L9]-SUM([.L10:.L30])" table:style-name="ce30">
            <text:p>0</text:p>
          </table:table-cell>
          <table:table-cell office:value-type="float" office:value="0" table:formula="of:=[.M9]-SUM([.M10:.M30])" table:style-name="ce30">
            <text:p>0</text:p>
          </table:table-cell>
          <table:table-cell office:value-type="float" office:value="0" table:formula="of:=[.N9]-SUM([.N10:.N30])" table:style-name="ce30">
            <text:p>0</text:p>
          </table:table-cell>
          <table:table-cell office:value-type="float" office:value="0" table:formula="of:=[.O9]-SUM([.O10:.O30])" table:style-name="ce30">
            <text:p>0</text:p>
          </table:table-cell>
          <table:table-cell office:value-type="float" office:value="0" table:formula="of:=[.P9]-SUM([.P10:.P30])" table:style-name="ce30">
            <text:p>0</text:p>
          </table:table-cell>
          <table:table-cell office:value-type="float" office:value="0" table:formula="of:=[.Q9]-SUM([.Q10:.Q30])" table:style-name="ce30">
            <text:p>0</text:p>
          </table:table-cell>
          <table:table-cell office:value-type="float" office:value="0" table:formula="of:=[.R9]-SUM([.R10:.R30])" table:style-name="ce30">
            <text:p>0</text:p>
          </table:table-cell>
          <table:table-cell office:value-type="float" office:value="0" table:formula="of:=[.S9]-SUM([.S10:.S30])" table:style-name="ce30">
            <text:p>0</text:p>
          </table:table-cell>
          <table:table-cell office:value-type="float" office:value="0" table:formula="of:=[.T9]-SUM([.T10:.T30])" table:style-name="ce30">
            <text:p>0</text:p>
          </table:table-cell>
          <table:table-cell office:value-type="float" office:value="0" table:formula="of:=[.U9]-SUM([.U10:.U30])" table:style-name="ce30">
            <text:p>0</text:p>
          </table:table-cell>
          <table:table-cell office:value-type="float" office:value="0" table:formula="of:=[.V9]-SUM([.V10:.V30])" table:style-name="ce30">
            <text:p>0</text:p>
          </table:table-cell>
          <table:table-cell office:value-type="float" office:value="0" table:formula="of:=[.W9]-SUM([.W10:.W30])" table:style-name="ce30">
            <text:p>0</text:p>
          </table:table-cell>
          <table:table-cell office:value-type="float" office:value="0" table:formula="of:=[.X9]-SUM([.X10:.X30])" table:style-name="ce30">
            <text:p>0</text:p>
          </table:table-cell>
          <table:table-cell table:number-columns-repeated="4" table:style-name="ce30"/>
          <table:table-cell table:number-columns-repeated="16356" table:style-name="ce1"/>
        </table:table-row>
        <table:table-row table:style-name="ro3" table:visibility="collapse">
          <table:table-cell office:value-type="string" table:style-name="ce91">
            <text:p>核臺灣</text:p>
          </table:table-cell>
          <table:table-cell office:value-type="float" office:value="0" table:formula="of:=[.B8]-[.B9]-[.B31]-[.B32]" table:style-name="ce30">
            <text:p>0</text:p>
          </table:table-cell>
          <table:table-cell office:value-type="float" office:value="0" table:formula="of:=[.C8]-[.C9]-[.C31]-[.C32]" table:style-name="ce30">
            <text:p>0</text:p>
          </table:table-cell>
          <table:table-cell office:value-type="float" office:value="0" table:formula="of:=[.D8]-[.D9]-[.D31]-[.D32]" table:style-name="ce30">
            <text:p>0</text:p>
          </table:table-cell>
          <table:table-cell office:value-type="float" office:value="0" table:formula="of:=[.E8]-[.E9]-[.E31]-[.E32]" table:style-name="ce30">
            <text:p>0</text:p>
          </table:table-cell>
          <table:table-cell office:value-type="float" office:value="0" table:formula="of:=[.F8]-[.F9]-[.F31]-[.F32]" table:style-name="ce30">
            <text:p>0</text:p>
          </table:table-cell>
          <table:table-cell office:value-type="float" office:value="0" table:formula="of:=[.G8]-[.G9]-[.G31]-[.G32]" table:style-name="ce30">
            <text:p>0</text:p>
          </table:table-cell>
          <table:table-cell office:value-type="float" office:value="0" table:formula="of:=[.H8]-[.H9]-[.H31]-[.H32]" table:style-name="ce30">
            <text:p>0</text:p>
          </table:table-cell>
          <table:table-cell office:value-type="float" office:value="0" table:formula="of:=[.I8]-[.I9]-[.I31]-[.I32]" table:style-name="ce30">
            <text:p>0</text:p>
          </table:table-cell>
          <table:table-cell office:value-type="float" office:value="0" table:formula="of:=[.J8]-[.J9]-[.J31]-[.J32]" table:style-name="ce30">
            <text:p>0</text:p>
          </table:table-cell>
          <table:table-cell office:value-type="float" office:value="0" table:formula="of:=[.K8]-[.K9]-[.K31]-[.K32]" table:style-name="ce30">
            <text:p>0</text:p>
          </table:table-cell>
          <table:table-cell office:value-type="float" office:value="0" table:formula="of:=[.L8]-[.L9]-[.L31]-[.L32]" table:style-name="ce30">
            <text:p>0</text:p>
          </table:table-cell>
          <table:table-cell office:value-type="float" office:value="0" table:formula="of:=[.M8]-[.M9]-[.M31]-[.M32]" table:style-name="ce30">
            <text:p>0</text:p>
          </table:table-cell>
          <table:table-cell office:value-type="float" office:value="0" table:formula="of:=[.N8]-[.N9]-[.N31]-[.N32]" table:style-name="ce30">
            <text:p>0</text:p>
          </table:table-cell>
          <table:table-cell office:value-type="float" office:value="0" table:formula="of:=[.O8]-[.O9]-[.O31]-[.O32]" table:style-name="ce30">
            <text:p>0</text:p>
          </table:table-cell>
          <table:table-cell office:value-type="float" office:value="0" table:formula="of:=[.P8]-[.P9]-[.P31]-[.P32]" table:style-name="ce30">
            <text:p>0</text:p>
          </table:table-cell>
          <table:table-cell office:value-type="float" office:value="0" table:formula="of:=[.Q8]-[.Q9]-[.Q31]-[.Q32]" table:style-name="ce30">
            <text:p>0</text:p>
          </table:table-cell>
          <table:table-cell office:value-type="float" office:value="0" table:formula="of:=[.R8]-[.R9]-[.R31]-[.R32]" table:style-name="ce30">
            <text:p>0</text:p>
          </table:table-cell>
          <table:table-cell office:value-type="float" office:value="0" table:formula="of:=[.S8]-[.S9]-[.S31]-[.S32]" table:style-name="ce30">
            <text:p>0</text:p>
          </table:table-cell>
          <table:table-cell office:value-type="float" office:value="0" table:formula="of:=[.T8]-[.T9]-[.T31]-[.T32]" table:style-name="ce30">
            <text:p>0</text:p>
          </table:table-cell>
          <table:table-cell office:value-type="float" office:value="0" table:formula="of:=[.U8]-[.U9]-[.U31]-[.U32]" table:style-name="ce30">
            <text:p>0</text:p>
          </table:table-cell>
          <table:table-cell office:value-type="float" office:value="0" table:formula="of:=[.V8]-[.V9]-[.V31]-[.V32]" table:style-name="ce30">
            <text:p>0</text:p>
          </table:table-cell>
          <table:table-cell office:value-type="float" office:value="0" table:formula="of:=[.W8]-[.W9]-[.W31]-[.W32]" table:style-name="ce30">
            <text:p>0</text:p>
          </table:table-cell>
          <table:table-cell office:value-type="float" office:value="0" table:formula="of:=[.X8]-[.X9]-[.X31]-[.X32]" table:style-name="ce30">
            <text:p>0</text:p>
          </table:table-cell>
          <table:table-cell table:number-columns-repeated="4" table:style-name="ce30"/>
          <table:table-cell table:number-columns-repeated="16356" table:style-name="ce1"/>
        </table:table-row>
        <table:table-row table:style-name="ro3" table:visibility="collapse">
          <table:table-cell office:value-type="string" table:style-name="ce91">
            <text:p>核臺閩</text:p>
          </table:table-cell>
          <table:table-cell office:value-type="float" office:value="0" table:formula="of:=[.B7]-[.B8]-[.B33]" table:style-name="ce30">
            <text:p>0</text:p>
          </table:table-cell>
          <table:table-cell office:value-type="float" office:value="0" table:formula="of:=[.C7]-[.C8]-[.C33]" table:style-name="ce30">
            <text:p>0</text:p>
          </table:table-cell>
          <table:table-cell office:value-type="float" office:value="0" table:formula="of:=[.D7]-[.D8]-[.D33]" table:style-name="ce30">
            <text:p>0</text:p>
          </table:table-cell>
          <table:table-cell office:value-type="float" office:value="0" table:formula="of:=[.E7]-[.E8]-[.E33]" table:style-name="ce30">
            <text:p>0</text:p>
          </table:table-cell>
          <table:table-cell office:value-type="float" office:value="0" table:formula="of:=[.F7]-[.F8]-[.F33]" table:style-name="ce30">
            <text:p>0</text:p>
          </table:table-cell>
          <table:table-cell office:value-type="float" office:value="0" table:formula="of:=[.G7]-[.G8]-[.G33]" table:style-name="ce30">
            <text:p>0</text:p>
          </table:table-cell>
          <table:table-cell office:value-type="float" office:value="0" table:formula="of:=[.H7]-[.H8]-[.H33]" table:style-name="ce30">
            <text:p>0</text:p>
          </table:table-cell>
          <table:table-cell office:value-type="float" office:value="0" table:formula="of:=[.I7]-[.I8]-[.I33]" table:style-name="ce30">
            <text:p>0</text:p>
          </table:table-cell>
          <table:table-cell office:value-type="float" office:value="0" table:formula="of:=[.J7]-[.J8]-[.J33]" table:style-name="ce30">
            <text:p>0</text:p>
          </table:table-cell>
          <table:table-cell office:value-type="float" office:value="0" table:formula="of:=[.K7]-[.K8]-[.K33]" table:style-name="ce30">
            <text:p>0</text:p>
          </table:table-cell>
          <table:table-cell office:value-type="float" office:value="0" table:formula="of:=[.L7]-[.L8]-[.L33]" table:style-name="ce30">
            <text:p>0</text:p>
          </table:table-cell>
          <table:table-cell office:value-type="float" office:value="0" table:formula="of:=[.M7]-[.M8]-[.M33]" table:style-name="ce30">
            <text:p>0</text:p>
          </table:table-cell>
          <table:table-cell office:value-type="float" office:value="0" table:formula="of:=[.N7]-[.N8]-[.N33]" table:style-name="ce30">
            <text:p>0</text:p>
          </table:table-cell>
          <table:table-cell office:value-type="float" office:value="0" table:formula="of:=[.O7]-[.O8]-[.O33]" table:style-name="ce30">
            <text:p>0</text:p>
          </table:table-cell>
          <table:table-cell office:value-type="float" office:value="0" table:formula="of:=[.P7]-[.P8]-[.P33]" table:style-name="ce30">
            <text:p>0</text:p>
          </table:table-cell>
          <table:table-cell office:value-type="float" office:value="0" table:formula="of:=[.Q7]-[.Q8]-[.Q33]" table:style-name="ce30">
            <text:p>0</text:p>
          </table:table-cell>
          <table:table-cell office:value-type="float" office:value="0" table:formula="of:=[.R7]-[.R8]-[.R33]" table:style-name="ce30">
            <text:p>0</text:p>
          </table:table-cell>
          <table:table-cell office:value-type="float" office:value="0" table:formula="of:=[.S7]-[.S8]-[.S33]" table:style-name="ce30">
            <text:p>0</text:p>
          </table:table-cell>
          <table:table-cell office:value-type="float" office:value="0" table:formula="of:=[.T7]-[.T8]-[.T33]" table:style-name="ce30">
            <text:p>0</text:p>
          </table:table-cell>
          <table:table-cell office:value-type="float" office:value="0" table:formula="of:=[.U7]-[.U8]-[.U33]" table:style-name="ce30">
            <text:p>0</text:p>
          </table:table-cell>
          <table:table-cell office:value-type="float" office:value="0" table:formula="of:=[.V7]-[.V8]-[.V33]" table:style-name="ce30">
            <text:p>0</text:p>
          </table:table-cell>
          <table:table-cell office:value-type="float" office:value="0" table:formula="of:=[.W7]-[.W8]-[.W33]" table:style-name="ce30">
            <text:p>0</text:p>
          </table:table-cell>
          <table:table-cell office:value-type="float" office:value="0" table:formula="of:=[.X7]-[.X8]-[.X33]" table:style-name="ce30">
            <text:p>0</text:p>
          </table:table-cell>
          <table:table-cell table:number-columns-repeated="4" table:style-name="ce30"/>
          <table:table-cell table:number-columns-repeated="16356" table:style-name="ce1"/>
        </table:table-row>
        <table:table-row table:number-rows-repeated="4" table:style-name="ro4">
          <table:table-cell table:style-name="ce66"/>
          <table:table-cell table:number-columns-repeated="6" table:style-name="ce1"/>
          <table:table-cell table:number-columns-repeated="8" table:style-name="ce30"/>
          <table:table-cell table:number-columns-repeated="16369" table:style-name="ce1"/>
        </table:table-row>
        <table:table-row table:number-rows-repeated="1048531" table:style-name="ro4">
          <table:table-cell table:number-columns-repeated="16384"/>
        </table:table-row>
      </table:table>
      <table:table table:name="1999" table:style-name="ta1">
        <table:table-column table:style-name="co19" table:default-cell-style-name="ce37"/>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number-columns-repeated="16369" table:default-cell-style-name="ce1"/>
        <table:table-row table:style-name="ro1">
          <table:table-cell office:value-type="string" table:number-columns-spanned="15" table:number-rows-spanned="1" table:style-name="ce101">
            <text:p>4.2-<text:span text:style-name="T3">辦理土地所有權登記</text:span><text:span text:style-name="T2"><text:s text:c="2"/>Registration of Land Ownership</text:span></text:p>
          </table:table-cell>
          <table:covered-table-cell table:number-columns-repeated="14"/>
          <table:table-cell table:number-columns-repeated="16369"/>
        </table:table-row>
        <table:table-row table:style-name="ro8">
          <table:table-cell office:value-type="string" table:style-name="ce40">
            <text:p>中華民國八十八年 <text:s/>1999</text:p>
          </table:table-cell>
          <table:table-cell table:number-columns-repeated="11" table:style-name="ce41"/>
          <table:table-cell table:number-columns-repeated="16372" table:style-name="ce42"/>
        </table:table-row>
        <table:table-row table:style-name="ro2">
          <table:table-cell office:value-type="string" table:number-columns-spanned="1" table:number-rows-spanned="4" table:style-name="ce103">
            <text:p><text:s/><text:span text:style-name="T4">區域別</text:span><text:span text:style-name="T4"/></text:p>
            <text:p><text:span text:style-name="T5">Locality</text:span></text:p>
          </table:table-cell>
          <table:table-cell office:value-type="string" table:number-columns-spanned="2" table:number-rows-spanned="2" table:style-name="ce95">
            <text:p>所有權第一次登記<text:span text:style-name="T5"><text:s text:c="14"/>First Registration</text:span></text:p>
          </table:table-cell>
          <table:covered-table-cell/>
          <table:table-cell office:value-type="string" table:number-columns-spanned="12" table:number-rows-spanned="1" table:style-name="ce95">
            <text:p>移轉登記<text:span text:style-name="T5"><text:s/>Registration of Change in Land Ownership</text:span></text:p>
          </table:table-cell>
          <table:covered-table-cell table:number-columns-repeated="11"/>
          <table:table-cell table:number-columns-repeated="16369"/>
        </table:table-row>
        <table:table-row table:style-name="ro2">
          <table:covered-table-cell/>
          <table:covered-table-cell/>
          <table:covered-table-cell/>
          <table:table-cell office:value-type="string" table:number-columns-spanned="2" table:number-rows-spanned="1" table:style-name="ce95">
            <text:p>合計<text:span text:style-name="T5"><text:s/>Total</text:span></text:p>
          </table:table-cell>
          <table:covered-table-cell/>
          <table:table-cell office:value-type="string" table:number-columns-spanned="2" table:number-rows-spanned="1" table:style-name="ce95">
            <text:p>買賣<text:span text:style-name="T5"><text:s/>Transaction</text:span></text:p>
          </table:table-cell>
          <table:covered-table-cell/>
          <table:table-cell office:value-type="string" table:number-columns-spanned="2" table:number-rows-spanned="1" table:style-name="ce95">
            <text:p>繼承<text:span text:style-name="T5"><text:s/>Inheritance</text:span></text:p>
          </table:table-cell>
          <table:covered-table-cell/>
          <table:table-cell office:value-type="string" table:number-columns-spanned="2" table:number-rows-spanned="1" table:style-name="ce95">
            <text:p>贈與<text:span text:style-name="T5">Gift</text:span></text:p>
          </table:table-cell>
          <table:covered-table-cell/>
          <table:table-cell office:value-type="string" table:number-columns-spanned="2" table:number-rows-spanned="1" table:style-name="ce95">
            <text:p>徵收<text:span text:style-name="T5"><text:s/>Expopriation</text:span></text:p>
          </table:table-cell>
          <table:covered-table-cell/>
          <table:table-cell office:value-type="string" table:number-columns-spanned="2" table:number-rows-spanned="1" table:style-name="ce103">
            <text:p><text:s text:c="2"/><text:span text:style-name="T4">其他</text:span><text:span text:style-name="T5"><text:s text:c="2"/>Others</text:span></text:p>
          </table:table-cell>
          <table:covered-table-cell/>
          <table:table-cell table:number-columns-repeated="16369"/>
        </table:table-row>
        <table:table-row table:style-name="ro2">
          <table:covered-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office:value-type="string" table:style-name="ce2">
            <text:p>筆數</text:p>
          </table:table-cell>
          <table:table-cell office:value-type="string" table:style-name="ce2">
            <text:p>面積<text:span text:style-name="T5">(</text:span><text:span text:style-name="T4">平方公尺</text:span><text:span text:style-name="T5">)</text:span></text:p>
          </table:table-cell>
          <table:table-cell table:number-columns-repeated="16369"/>
        </table:table-row>
        <table:table-row table:style-name="ro2">
          <table:covered-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office:value-type="string" table:style-name="ce4">
            <text:p>Plots</text:p>
          </table:table-cell>
          <table:table-cell office:value-type="string" table:style-name="ce4">
            <text:p>Area (m²)</text:p>
          </table:table-cell>
          <table:table-cell table:number-columns-repeated="16369"/>
        </table:table-row>
        <table:table-row table:style-name="ro2">
          <table:table-cell office:value-type="string" table:style-name="ce27">
            <text:p>總計 <text:s/>Total</text:p>
          </table:table-cell>
          <table:table-cell office:value-type="float" office:value="12389" table:style-name="ce92">
            <text:p>12,389</text:p>
          </table:table-cell>
          <table:table-cell office:value-type="float" office:value="1119749889" table:style-name="ce92">
            <text:p>1,119,749,889</text:p>
          </table:table-cell>
          <table:table-cell office:value-type="float" office:value="1979584" table:style-name="ce92">
            <text:p>1,979,584</text:p>
          </table:table-cell>
          <table:table-cell office:value-type="float" office:value="1822922263" table:style-name="ce92">
            <text:p>1,822,922,263</text:p>
          </table:table-cell>
          <table:table-cell office:value-type="float" office:value="679834" table:style-name="ce92">
            <text:p>679,834</text:p>
          </table:table-cell>
          <table:table-cell office:value-type="float" office:value="394583280" table:style-name="ce92">
            <text:p>394,583,280</text:p>
          </table:table-cell>
          <table:table-cell office:value-type="float" office:value="335799" table:style-name="ce92">
            <text:p>335,799</text:p>
          </table:table-cell>
          <table:table-cell office:value-type="float" office:value="269322764" table:style-name="ce92">
            <text:p>269,322,764</text:p>
          </table:table-cell>
          <table:table-cell office:value-type="float" office:value="121426" table:style-name="ce92">
            <text:p>121,426</text:p>
          </table:table-cell>
          <table:table-cell office:value-type="float" office:value="109929018" table:style-name="ce92">
            <text:p>109,929,018</text:p>
          </table:table-cell>
          <table:table-cell office:value-type="float" office:value="76935" table:style-name="ce92">
            <text:p>76,935</text:p>
          </table:table-cell>
          <table:table-cell office:value-type="float" office:value="39063069" table:style-name="ce92">
            <text:p>39,063,069</text:p>
          </table:table-cell>
          <table:table-cell office:value-type="float" office:value="765590" table:style-name="ce92">
            <text:p>765,590</text:p>
          </table:table-cell>
          <table:table-cell office:value-type="float" office:value="1010024132" table:style-name="ce92">
            <text:p>1,010,024,132</text:p>
          </table:table-cell>
          <table:table-cell table:number-columns-repeated="16369" table:style-name="ce10"/>
        </table:table-row>
        <table:table-row table:style-name="ro2">
          <table:table-cell office:value-type="string" table:style-name="ce79">
            <text:p>臺灣地區 Taiwan Area<text:s/></text:p>
          </table:table-cell>
          <table:table-cell office:value-type="float" office:value="11408" table:style-name="ce93">
            <text:p>11,408</text:p>
          </table:table-cell>
          <table:table-cell office:value-type="float" office:value="1119499073" table:style-name="ce93">
            <text:p>1,119,499,073</text:p>
          </table:table-cell>
          <table:table-cell office:value-type="float" office:value="1967652" table:style-name="ce93">
            <text:p>1,967,652</text:p>
          </table:table-cell>
          <table:table-cell office:value-type="float" office:value="1799300477" table:style-name="ce93">
            <text:p>1,799,300,477</text:p>
          </table:table-cell>
          <table:table-cell office:value-type="float" office:value="679134" table:style-name="ce93">
            <text:p>679,134</text:p>
          </table:table-cell>
          <table:table-cell office:value-type="float" office:value="394182689" table:style-name="ce93">
            <text:p>394,182,689</text:p>
          </table:table-cell>
          <table:table-cell office:value-type="float" office:value="332442" table:style-name="ce93">
            <text:p>332,442</text:p>
          </table:table-cell>
          <table:table-cell office:value-type="float" office:value="268406248" table:style-name="ce93">
            <text:p>268,406,248</text:p>
          </table:table-cell>
          <table:table-cell office:value-type="float" office:value="120578" table:style-name="ce93">
            <text:p>120,578</text:p>
          </table:table-cell>
          <table:table-cell office:value-type="float" office:value="109563538" table:style-name="ce93">
            <text:p>109,563,538</text:p>
          </table:table-cell>
          <table:table-cell office:value-type="float" office:value="76867" table:style-name="ce93">
            <text:p>76,867</text:p>
          </table:table-cell>
          <table:table-cell office:value-type="float" office:value="39035731" table:style-name="ce93">
            <text:p>39,035,731</text:p>
          </table:table-cell>
          <table:table-cell office:value-type="float" office:value="758631" table:style-name="ce93">
            <text:p>758,631</text:p>
          </table:table-cell>
          <table:table-cell office:value-type="float" office:value="988112271" table:style-name="ce93">
            <text:p>988,112,271</text:p>
          </table:table-cell>
          <table:table-cell table:number-columns-repeated="16369" table:style-name="ce10"/>
        </table:table-row>
        <table:table-row table:style-name="ro2">
          <table:table-cell office:value-type="string" table:style-name="ce79">
            <text:p>臺 灣 省 Taiwan Province<text:s/></text:p>
          </table:table-cell>
          <table:table-cell office:value-type="float" office:value="11362" table:style-name="ce93">
            <text:p>11,362</text:p>
          </table:table-cell>
          <table:table-cell office:value-type="float" office:value="1119428445" table:style-name="ce93">
            <text:p>1,119,428,445</text:p>
          </table:table-cell>
          <table:table-cell office:value-type="float" office:value="1792650" table:style-name="ce93">
            <text:p>1,792,650</text:p>
          </table:table-cell>
          <table:table-cell office:value-type="float" office:value="1744846698" table:style-name="ce93">
            <text:p>1,744,846,698</text:p>
          </table:table-cell>
          <table:table-cell office:value-type="float" office:value="586252" table:style-name="ce93">
            <text:p>586,252</text:p>
          </table:table-cell>
          <table:table-cell office:value-type="float" office:value="358318156" table:style-name="ce93">
            <text:p>358,318,156</text:p>
          </table:table-cell>
          <table:table-cell office:value-type="float" office:value="319216" table:style-name="ce93">
            <text:p>319,216</text:p>
          </table:table-cell>
          <table:table-cell office:value-type="float" office:value="266899529" table:style-name="ce93">
            <text:p>266,899,529</text:p>
          </table:table-cell>
          <table:table-cell office:value-type="float" office:value="113713" table:style-name="ce93">
            <text:p>113,713</text:p>
          </table:table-cell>
          <table:table-cell office:value-type="float" office:value="108898039" table:style-name="ce93">
            <text:p>108,898,039</text:p>
          </table:table-cell>
          <table:table-cell office:value-type="float" office:value="71079" table:style-name="ce93">
            <text:p>71,079</text:p>
          </table:table-cell>
          <table:table-cell office:value-type="float" office:value="35970464" table:style-name="ce93">
            <text:p>35,970,464</text:p>
          </table:table-cell>
          <table:table-cell office:value-type="float" office:value="702390" table:style-name="ce93">
            <text:p>702,390</text:p>
          </table:table-cell>
          <table:table-cell office:value-type="float" office:value="974760510" table:style-name="ce93">
            <text:p>974,760,510</text:p>
          </table:table-cell>
          <table:table-cell table:number-columns-repeated="16369" table:style-name="ce10"/>
        </table:table-row>
        <table:table-row table:style-name="ro2">
          <table:table-cell office:value-type="string" table:style-name="ce82">
            <text:p><text:s/><text:span text:style-name="T8">臺北縣</text:span><text:s/>Taipei County<text:s/></text:p>
          </table:table-cell>
          <table:table-cell office:value-type="float" office:value="180" table:style-name="ce94">
            <text:p>180</text:p>
          </table:table-cell>
          <table:table-cell office:value-type="float" office:value="584523" table:style-name="ce94">
            <text:p>584,523</text:p>
          </table:table-cell>
          <table:table-cell office:value-type="float" office:value="211144" table:style-name="ce94">
            <text:p>211,144</text:p>
          </table:table-cell>
          <table:table-cell office:value-type="float" office:value="40646012" table:style-name="ce94">
            <text:p>40,646,012</text:p>
          </table:table-cell>
          <table:table-cell office:value-type="float" office:value="107417" table:style-name="ce94">
            <text:p>107,417</text:p>
          </table:table-cell>
          <table:table-cell office:value-type="float" office:value="11276382" table:style-name="ce94">
            <text:p>11,276,382</text:p>
          </table:table-cell>
          <table:table-cell office:value-type="float" office:value="51836" table:style-name="ce94">
            <text:p>51,836</text:p>
          </table:table-cell>
          <table:table-cell office:value-type="float" office:value="13992538" table:style-name="ce94">
            <text:p>13,992,538</text:p>
          </table:table-cell>
          <table:table-cell office:value-type="float" office:value="14791" table:style-name="ce94">
            <text:p>14,791</text:p>
          </table:table-cell>
          <table:table-cell office:value-type="float" office:value="2968892" table:style-name="ce94">
            <text:p>2,968,892</text:p>
          </table:table-cell>
          <table:table-cell office:value-type="float" office:value="2941" table:style-name="ce94">
            <text:p>2,941</text:p>
          </table:table-cell>
          <table:table-cell office:value-type="float" office:value="381071" table:style-name="ce94">
            <text:p>381,071</text:p>
          </table:table-cell>
          <table:table-cell office:value-type="float" office:value="34159" table:style-name="ce94">
            <text:p>34,159</text:p>
          </table:table-cell>
          <table:table-cell office:value-type="float" office:value="12027129" table:style-name="ce94">
            <text:p>12,027,129</text:p>
          </table:table-cell>
          <table:table-cell table:number-columns-repeated="16369"/>
        </table:table-row>
        <table:table-row table:style-name="ro2">
          <table:table-cell office:value-type="string" table:style-name="ce82">
            <text:p><text:s/><text:span text:style-name="T8">宜蘭縣</text:span><text:s/>Yilan County<text:s text:c="2"/></text:p>
          </table:table-cell>
          <table:table-cell office:value-type="float" office:value="257" table:style-name="ce94">
            <text:p>257</text:p>
          </table:table-cell>
          <table:table-cell office:value-type="float" office:value="605628" table:style-name="ce94">
            <text:p>605,628</text:p>
          </table:table-cell>
          <table:table-cell office:value-type="float" office:value="61768" table:style-name="ce94">
            <text:p>61,768</text:p>
          </table:table-cell>
          <table:table-cell office:value-type="float" office:value="34719427" table:style-name="ce94">
            <text:p>34,719,427</text:p>
          </table:table-cell>
          <table:table-cell office:value-type="float" office:value="9697" table:style-name="ce94">
            <text:p>9,697</text:p>
          </table:table-cell>
          <table:table-cell office:value-type="float" office:value="4161966" table:style-name="ce94">
            <text:p>4,161,966</text:p>
          </table:table-cell>
          <table:table-cell office:value-type="float" office:value="10425" table:style-name="ce94">
            <text:p>10,425</text:p>
          </table:table-cell>
          <table:table-cell office:value-type="float" office:value="6370663" table:style-name="ce94">
            <text:p>6,370,663</text:p>
          </table:table-cell>
          <table:table-cell office:value-type="float" office:value="2738" table:style-name="ce94">
            <text:p>2,738</text:p>
          </table:table-cell>
          <table:table-cell office:value-type="float" office:value="2059580" table:style-name="ce94">
            <text:p>2,059,580</text:p>
          </table:table-cell>
          <table:table-cell office:value-type="float" office:value="2174" table:style-name="ce94">
            <text:p>2,174</text:p>
          </table:table-cell>
          <table:table-cell office:value-type="float" office:value="698737" table:style-name="ce94">
            <text:p>698,737</text:p>
          </table:table-cell>
          <table:table-cell office:value-type="float" office:value="36734" table:style-name="ce94">
            <text:p>36,734</text:p>
          </table:table-cell>
          <table:table-cell office:value-type="float" office:value="21428481" table:style-name="ce94">
            <text:p>21,428,481</text:p>
          </table:table-cell>
          <table:table-cell table:number-columns-repeated="16369"/>
        </table:table-row>
        <table:table-row table:style-name="ro2">
          <table:table-cell office:value-type="string" table:style-name="ce82">
            <text:p><text:s/><text:span text:style-name="T8">桃園縣</text:span><text:s/>Taoyuan County<text:s text:c="2"/></text:p>
          </table:table-cell>
          <table:table-cell office:value-type="float" office:value="309" table:style-name="ce94">
            <text:p>309</text:p>
          </table:table-cell>
          <table:table-cell office:value-type="float" office:value="4124967" table:style-name="ce94">
            <text:p>4,124,967</text:p>
          </table:table-cell>
          <table:table-cell office:value-type="float" office:value="254263" table:style-name="ce94">
            <text:p>254,263</text:p>
          </table:table-cell>
          <table:table-cell office:value-type="float" office:value="154296578" table:style-name="ce94">
            <text:p>154,296,578</text:p>
          </table:table-cell>
          <table:table-cell office:value-type="float" office:value="78465" table:style-name="ce94">
            <text:p>78,465</text:p>
          </table:table-cell>
          <table:table-cell office:value-type="float" office:value="72394306" table:style-name="ce94">
            <text:p>72,394,306</text:p>
          </table:table-cell>
          <table:table-cell office:value-type="float" office:value="30473" table:style-name="ce94">
            <text:p>30,473</text:p>
          </table:table-cell>
          <table:table-cell office:value-type="float" office:value="22249190" table:style-name="ce94">
            <text:p>22,249,190</text:p>
          </table:table-cell>
          <table:table-cell office:value-type="float" office:value="13009" table:style-name="ce94">
            <text:p>13,009</text:p>
          </table:table-cell>
          <table:table-cell office:value-type="float" office:value="8072950" table:style-name="ce94">
            <text:p>8,072,950</text:p>
          </table:table-cell>
          <table:table-cell office:value-type="float" office:value="24474" table:style-name="ce94">
            <text:p>24,474</text:p>
          </table:table-cell>
          <table:table-cell office:value-type="float" office:value="1764555" table:style-name="ce94">
            <text:p>1,764,555</text:p>
          </table:table-cell>
          <table:table-cell office:value-type="float" office:value="107842" table:style-name="ce94">
            <text:p>107,842</text:p>
          </table:table-cell>
          <table:table-cell office:value-type="float" office:value="49815577" table:style-name="ce94">
            <text:p>49,815,577</text:p>
          </table:table-cell>
          <table:table-cell table:number-columns-repeated="16369"/>
        </table:table-row>
        <table:table-row table:style-name="ro2">
          <table:table-cell office:value-type="string" table:style-name="ce82">
            <text:p><text:s/><text:span text:style-name="T8">新竹縣</text:span><text:s/>Hsinchu County<text:s text:c="2"/></text:p>
          </table:table-cell>
          <table:table-cell office:value-type="float" office:value="100" table:style-name="ce94">
            <text:p>100</text:p>
          </table:table-cell>
          <table:table-cell office:value-type="float" office:value="52723" table:style-name="ce94">
            <text:p>52,723</text:p>
          </table:table-cell>
          <table:table-cell office:value-type="float" office:value="43678" table:style-name="ce94">
            <text:p>43,678</text:p>
          </table:table-cell>
          <table:table-cell office:value-type="float" office:value="16909267" table:style-name="ce94">
            <text:p>16,909,267</text:p>
          </table:table-cell>
          <table:table-cell office:value-type="float" office:value="14877" table:style-name="ce94">
            <text:p>14,877</text:p>
          </table:table-cell>
          <table:table-cell office:value-type="float" office:value="4185645" table:style-name="ce94">
            <text:p>4,185,645</text:p>
          </table:table-cell>
          <table:table-cell office:value-type="float" office:value="14957" table:style-name="ce94">
            <text:p>14,957</text:p>
          </table:table-cell>
          <table:table-cell office:value-type="float" office:value="5864099" table:style-name="ce94">
            <text:p>5,864,099</text:p>
          </table:table-cell>
          <table:table-cell office:value-type="float" office:value="6377" table:style-name="ce94">
            <text:p>6,377</text:p>
          </table:table-cell>
          <table:table-cell office:value-type="float" office:value="1653397" table:style-name="ce94">
            <text:p>1,653,397</text:p>
          </table:table-cell>
          <table:table-cell office:value-type="float" office:value="699" table:style-name="ce94">
            <text:p>699</text:p>
          </table:table-cell>
          <table:table-cell office:value-type="float" office:value="72890" table:style-name="ce94">
            <text:p>72,890</text:p>
          </table:table-cell>
          <table:table-cell office:value-type="float" office:value="6768" table:style-name="ce94">
            <text:p>6,768</text:p>
          </table:table-cell>
          <table:table-cell office:value-type="float" office:value="5133236" table:style-name="ce94">
            <text:p>5,133,236</text:p>
          </table:table-cell>
          <table:table-cell table:number-columns-repeated="16369"/>
        </table:table-row>
        <table:table-row table:style-name="ro2">
          <table:table-cell office:value-type="string" table:style-name="ce82">
            <text:p><text:s/><text:span text:style-name="T8">苗栗縣</text:span><text:s/>Miaoli County<text:s text:c="2"/></text:p>
          </table:table-cell>
          <table:table-cell office:value-type="float" office:value="2159" table:style-name="ce94">
            <text:p>2,159</text:p>
          </table:table-cell>
          <table:table-cell office:value-type="float" office:value="385497413" table:style-name="ce94">
            <text:p>385,497,413</text:p>
          </table:table-cell>
          <table:table-cell office:value-type="float" office:value="88713" table:style-name="ce94">
            <text:p>88,713</text:p>
          </table:table-cell>
          <table:table-cell office:value-type="float" office:value="112124021" table:style-name="ce94">
            <text:p>112,124,021</text:p>
          </table:table-cell>
          <table:table-cell office:value-type="float" office:value="23920" table:style-name="ce94">
            <text:p>23,920</text:p>
          </table:table-cell>
          <table:table-cell office:value-type="float" office:value="11465883" table:style-name="ce94">
            <text:p>11,465,883</text:p>
          </table:table-cell>
          <table:table-cell office:value-type="float" office:value="18482" table:style-name="ce94">
            <text:p>18,482</text:p>
          </table:table-cell>
          <table:table-cell office:value-type="float" office:value="14687903" table:style-name="ce94">
            <text:p>14,687,903</text:p>
          </table:table-cell>
          <table:table-cell office:value-type="float" office:value="5131" table:style-name="ce94">
            <text:p>5,131</text:p>
          </table:table-cell>
          <table:table-cell office:value-type="float" office:value="8308097" table:style-name="ce94">
            <text:p>8,308,097</text:p>
          </table:table-cell>
          <table:table-cell office:value-type="float" office:value="3114" table:style-name="ce94">
            <text:p>3,114</text:p>
          </table:table-cell>
          <table:table-cell office:value-type="float" office:value="959080" table:style-name="ce94">
            <text:p>959,080</text:p>
          </table:table-cell>
          <table:table-cell office:value-type="float" office:value="38066" table:style-name="ce94">
            <text:p>38,066</text:p>
          </table:table-cell>
          <table:table-cell office:value-type="float" office:value="76703058" table:style-name="ce94">
            <text:p>76,703,058</text:p>
          </table:table-cell>
          <table:table-cell table:number-columns-repeated="16369"/>
        </table:table-row>
        <table:table-row table:style-name="ro2">
          <table:table-cell office:value-type="string" table:style-name="ce82">
            <text:p><text:s/><text:span text:style-name="T8">臺中縣</text:span><text:s/>Taichung County<text:s/></text:p>
          </table:table-cell>
          <table:table-cell office:value-type="float" office:value="2190" table:style-name="ce94">
            <text:p>2,190</text:p>
          </table:table-cell>
          <table:table-cell office:value-type="float" office:value="333740837" table:style-name="ce94">
            <text:p>333,740,837</text:p>
          </table:table-cell>
          <table:table-cell office:value-type="float" office:value="114122" table:style-name="ce94">
            <text:p>114,122</text:p>
          </table:table-cell>
          <table:table-cell office:value-type="float" office:value="125687861" table:style-name="ce94">
            <text:p>125,687,861</text:p>
          </table:table-cell>
          <table:table-cell office:value-type="float" office:value="48802" table:style-name="ce94">
            <text:p>48,802</text:p>
          </table:table-cell>
          <table:table-cell office:value-type="float" office:value="61464590" table:style-name="ce94">
            <text:p>61,464,590</text:p>
          </table:table-cell>
          <table:table-cell office:value-type="float" office:value="22302" table:style-name="ce94">
            <text:p>22,302</text:p>
          </table:table-cell>
          <table:table-cell office:value-type="float" office:value="17388315" table:style-name="ce94">
            <text:p>17,388,315</text:p>
          </table:table-cell>
          <table:table-cell office:value-type="float" office:value="11873" table:style-name="ce94">
            <text:p>11,873</text:p>
          </table:table-cell>
          <table:table-cell office:value-type="float" office:value="6390875" table:style-name="ce94">
            <text:p>6,390,875</text:p>
          </table:table-cell>
          <table:table-cell office:value-type="float" office:value="7803" table:style-name="ce94">
            <text:p>7,803</text:p>
          </table:table-cell>
          <table:table-cell office:value-type="float" office:value="3924190" table:style-name="ce94">
            <text:p>3,924,190</text:p>
          </table:table-cell>
          <table:table-cell office:value-type="float" office:value="23342" table:style-name="ce94">
            <text:p>23,342</text:p>
          </table:table-cell>
          <table:table-cell office:value-type="float" office:value="36519891" table:style-name="ce94">
            <text:p>36,519,891</text:p>
          </table:table-cell>
          <table:table-cell table:number-columns-repeated="16369"/>
        </table:table-row>
        <table:table-row table:style-name="ro2">
          <table:table-cell office:value-type="string" table:style-name="ce82">
            <text:p><text:s/><text:span text:style-name="T8">彰化縣</text:span><text:s/>Changhua County<text:s text:c="2"/></text:p>
          </table:table-cell>
          <table:table-cell office:value-type="float" office:value="144" table:style-name="ce94">
            <text:p>144</text:p>
          </table:table-cell>
          <table:table-cell office:value-type="float" office:value="253327" table:style-name="ce94">
            <text:p>253,327</text:p>
          </table:table-cell>
          <table:table-cell office:value-type="float" office:value="96259" table:style-name="ce94">
            <text:p>96,259</text:p>
          </table:table-cell>
          <table:table-cell office:value-type="float" office:value="114807914" table:style-name="ce94">
            <text:p>114,807,914</text:p>
          </table:table-cell>
          <table:table-cell office:value-type="float" office:value="27741" table:style-name="ce94">
            <text:p>27,741</text:p>
          </table:table-cell>
          <table:table-cell office:value-type="float" office:value="22758867" table:style-name="ce94">
            <text:p>22,758,867</text:p>
          </table:table-cell>
          <table:table-cell office:value-type="float" office:value="29403" table:style-name="ce94">
            <text:p>29,403</text:p>
          </table:table-cell>
          <table:table-cell office:value-type="float" office:value="41282684" table:style-name="ce94">
            <text:p>41,282,684</text:p>
          </table:table-cell>
          <table:table-cell office:value-type="float" office:value="7548" table:style-name="ce94">
            <text:p>7,548</text:p>
          </table:table-cell>
          <table:table-cell office:value-type="float" office:value="13550550" table:style-name="ce94">
            <text:p>13,550,550</text:p>
          </table:table-cell>
          <table:table-cell office:value-type="float" office:value="7144" table:style-name="ce94">
            <text:p>7,144</text:p>
          </table:table-cell>
          <table:table-cell office:value-type="float" office:value="2975753" table:style-name="ce94">
            <text:p>2,975,753</text:p>
          </table:table-cell>
          <table:table-cell office:value-type="float" office:value="24423" table:style-name="ce94">
            <text:p>24,423</text:p>
          </table:table-cell>
          <table:table-cell office:value-type="float" office:value="34240060" table:style-name="ce94">
            <text:p>34,240,060</text:p>
          </table:table-cell>
          <table:table-cell table:number-columns-repeated="16369"/>
        </table:table-row>
        <table:table-row table:style-name="ro2">
          <table:table-cell office:value-type="string" table:style-name="ce82">
            <text:p><text:s/><text:span text:style-name="T8">南投縣</text:span><text:s/>Nantou County<text:s text:c="2"/></text:p>
          </table:table-cell>
          <table:table-cell office:value-type="float" office:value="951" table:style-name="ce94">
            <text:p>951</text:p>
          </table:table-cell>
          <table:table-cell office:value-type="float" office:value="38370998" table:style-name="ce94">
            <text:p>38,370,998</text:p>
          </table:table-cell>
          <table:table-cell office:value-type="float" office:value="94314" table:style-name="ce94">
            <text:p>94,314</text:p>
          </table:table-cell>
          <table:table-cell office:value-type="float" office:value="183750294" table:style-name="ce94">
            <text:p>183,750,294</text:p>
          </table:table-cell>
          <table:table-cell office:value-type="float" office:value="19988" table:style-name="ce94">
            <text:p>19,988</text:p>
          </table:table-cell>
          <table:table-cell office:value-type="float" office:value="26059129" table:style-name="ce94">
            <text:p>26,059,129</text:p>
          </table:table-cell>
          <table:table-cell office:value-type="float" office:value="10855" table:style-name="ce94">
            <text:p>10,855</text:p>
          </table:table-cell>
          <table:table-cell office:value-type="float" office:value="20406917" table:style-name="ce94">
            <text:p>20,406,917</text:p>
          </table:table-cell>
          <table:table-cell office:value-type="float" office:value="3704" table:style-name="ce94">
            <text:p>3,704</text:p>
          </table:table-cell>
          <table:table-cell office:value-type="float" office:value="7267660" table:style-name="ce94">
            <text:p>7,267,660</text:p>
          </table:table-cell>
          <table:table-cell office:value-type="float" office:value="1079" table:style-name="ce94">
            <text:p>1,079</text:p>
          </table:table-cell>
          <table:table-cell office:value-type="float" office:value="423109" table:style-name="ce94">
            <text:p>423,109</text:p>
          </table:table-cell>
          <table:table-cell office:value-type="float" office:value="58688" table:style-name="ce94">
            <text:p>58,688</text:p>
          </table:table-cell>
          <table:table-cell office:value-type="float" office:value="129593479" table:style-name="ce94">
            <text:p>129,593,479</text:p>
          </table:table-cell>
          <table:table-cell table:number-columns-repeated="16369"/>
        </table:table-row>
        <table:table-row table:style-name="ro2">
          <table:table-cell office:value-type="string" table:style-name="ce82">
            <text:p><text:s/><text:span text:style-name="T8">雲林縣</text:span><text:s/>Yunlin County<text:s text:c="2"/></text:p>
          </table:table-cell>
          <table:table-cell office:value-type="float" office:value="256" table:style-name="ce94">
            <text:p>256</text:p>
          </table:table-cell>
          <table:table-cell office:value-type="float" office:value="426809" table:style-name="ce94">
            <text:p>426,809</text:p>
          </table:table-cell>
          <table:table-cell office:value-type="float" office:value="92368" table:style-name="ce94">
            <text:p>92,368</text:p>
          </table:table-cell>
          <table:table-cell office:value-type="float" office:value="114991746" table:style-name="ce94">
            <text:p>114,991,746</text:p>
          </table:table-cell>
          <table:table-cell office:value-type="float" office:value="17880" table:style-name="ce94">
            <text:p>17,880</text:p>
          </table:table-cell>
          <table:table-cell office:value-type="float" office:value="17731784" table:style-name="ce94">
            <text:p>17,731,784</text:p>
          </table:table-cell>
          <table:table-cell office:value-type="float" office:value="20347" table:style-name="ce94">
            <text:p>20,347</text:p>
          </table:table-cell>
          <table:table-cell office:value-type="float" office:value="20630516" table:style-name="ce94">
            <text:p>20,630,516</text:p>
          </table:table-cell>
          <table:table-cell office:value-type="float" office:value="10012" table:style-name="ce94">
            <text:p>10,012</text:p>
          </table:table-cell>
          <table:table-cell office:value-type="float" office:value="14695753" table:style-name="ce94">
            <text:p>14,695,753</text:p>
          </table:table-cell>
          <table:table-cell office:value-type="float" office:value="5307" table:style-name="ce94">
            <text:p>5,307</text:p>
          </table:table-cell>
          <table:table-cell office:value-type="float" office:value="2590570" table:style-name="ce94">
            <text:p>2,590,570</text:p>
          </table:table-cell>
          <table:table-cell office:value-type="float" office:value="38822" table:style-name="ce94">
            <text:p>38,822</text:p>
          </table:table-cell>
          <table:table-cell office:value-type="float" office:value="59343123" table:style-name="ce94">
            <text:p>59,343,123</text:p>
          </table:table-cell>
          <table:table-cell table:number-columns-repeated="16369"/>
        </table:table-row>
        <table:table-row table:style-name="ro2">
          <table:table-cell office:value-type="string" table:style-name="ce82">
            <text:p><text:s/><text:span text:style-name="T8">嘉義縣</text:span><text:s/>Chiayi County<text:s text:c="2"/></text:p>
          </table:table-cell>
          <table:table-cell office:value-type="float" office:value="257" table:style-name="ce94">
            <text:p>257</text:p>
          </table:table-cell>
          <table:table-cell office:value-type="float" office:value="564534" table:style-name="ce94">
            <text:p>564,534</text:p>
          </table:table-cell>
          <table:table-cell office:value-type="float" office:value="131825" table:style-name="ce94">
            <text:p>131,825</text:p>
          </table:table-cell>
          <table:table-cell office:value-type="float" office:value="103988828" table:style-name="ce94">
            <text:p>103,988,828</text:p>
          </table:table-cell>
          <table:table-cell office:value-type="float" office:value="31693" table:style-name="ce94">
            <text:p>31,693</text:p>
          </table:table-cell>
          <table:table-cell office:value-type="float" office:value="21565190" table:style-name="ce94">
            <text:p>21,565,190</text:p>
          </table:table-cell>
          <table:table-cell office:value-type="float" office:value="15538" table:style-name="ce94">
            <text:p>15,538</text:p>
          </table:table-cell>
          <table:table-cell office:value-type="float" office:value="14082718" table:style-name="ce94">
            <text:p>14,082,718</text:p>
          </table:table-cell>
          <table:table-cell office:value-type="float" office:value="4651" table:style-name="ce94">
            <text:p>4,651</text:p>
          </table:table-cell>
          <table:table-cell office:value-type="float" office:value="6444559" table:style-name="ce94">
            <text:p>6,444,559</text:p>
          </table:table-cell>
          <table:table-cell office:value-type="float" office:value="1380" table:style-name="ce94">
            <text:p>1,380</text:p>
          </table:table-cell>
          <table:table-cell office:value-type="float" office:value="979418" table:style-name="ce94">
            <text:p>979,418</text:p>
          </table:table-cell>
          <table:table-cell office:value-type="float" office:value="78563" table:style-name="ce94">
            <text:p>78,563</text:p>
          </table:table-cell>
          <table:table-cell office:value-type="float" office:value="60916943" table:style-name="ce94">
            <text:p>60,916,943</text:p>
          </table:table-cell>
          <table:table-cell table:number-columns-repeated="16369"/>
        </table:table-row>
        <table:table-row table:style-name="ro2">
          <table:table-cell office:value-type="string" table:style-name="ce82">
            <text:p><text:s/><text:span text:style-name="T8">臺南縣</text:span><text:s/>Tainan County<text:s text:c="2"/></text:p>
          </table:table-cell>
          <table:table-cell office:value-type="float" office:value="280" table:style-name="ce94">
            <text:p>280</text:p>
          </table:table-cell>
          <table:table-cell office:value-type="float" office:value="1104304" table:style-name="ce94">
            <text:p>1,104,304</text:p>
          </table:table-cell>
          <table:table-cell office:value-type="float" office:value="181255" table:style-name="ce94">
            <text:p>181,255</text:p>
          </table:table-cell>
          <table:table-cell office:value-type="float" office:value="193629572" table:style-name="ce94">
            <text:p>193,629,572</text:p>
          </table:table-cell>
          <table:table-cell office:value-type="float" office:value="48472" table:style-name="ce94">
            <text:p>48,472</text:p>
          </table:table-cell>
          <table:table-cell office:value-type="float" office:value="34859957" table:style-name="ce94">
            <text:p>34,859,957</text:p>
          </table:table-cell>
          <table:table-cell office:value-type="float" office:value="29364" table:style-name="ce94">
            <text:p>29,364</text:p>
          </table:table-cell>
          <table:table-cell office:value-type="float" office:value="26622989" table:style-name="ce94">
            <text:p>26,622,989</text:p>
          </table:table-cell>
          <table:table-cell office:value-type="float" office:value="7990" table:style-name="ce94">
            <text:p>7,990</text:p>
          </table:table-cell>
          <table:table-cell office:value-type="float" office:value="12556153" table:style-name="ce94">
            <text:p>12,556,153</text:p>
          </table:table-cell>
          <table:table-cell office:value-type="float" office:value="4348" table:style-name="ce94">
            <text:p>4,348</text:p>
          </table:table-cell>
          <table:table-cell office:value-type="float" office:value="1803640" table:style-name="ce94">
            <text:p>1,803,640</text:p>
          </table:table-cell>
          <table:table-cell office:value-type="float" office:value="91081" table:style-name="ce94">
            <text:p>91,081</text:p>
          </table:table-cell>
          <table:table-cell office:value-type="float" office:value="117786833" table:style-name="ce94">
            <text:p>117,786,833</text:p>
          </table:table-cell>
          <table:table-cell table:number-columns-repeated="16369"/>
        </table:table-row>
        <table:table-row table:style-name="ro2">
          <table:table-cell office:value-type="string" table:style-name="ce82">
            <text:p><text:s/><text:span text:style-name="T8">高雄縣</text:span><text:s/>Kaohsiung County<text:s text:c="2"/></text:p>
          </table:table-cell>
          <table:table-cell office:value-type="float" office:value="1586" table:style-name="ce94">
            <text:p>1,586</text:p>
          </table:table-cell>
          <table:table-cell office:value-type="float" office:value="346081919" table:style-name="ce94">
            <text:p>346,081,919</text:p>
          </table:table-cell>
          <table:table-cell office:value-type="float" office:value="79722" table:style-name="ce94">
            <text:p>79,722</text:p>
          </table:table-cell>
          <table:table-cell office:value-type="float" office:value="89714244" table:style-name="ce94">
            <text:p>89,714,244</text:p>
          </table:table-cell>
          <table:table-cell office:value-type="float" office:value="27051" table:style-name="ce94">
            <text:p>27,051</text:p>
          </table:table-cell>
          <table:table-cell office:value-type="float" office:value="16489096" table:style-name="ce94">
            <text:p>16,489,096</text:p>
          </table:table-cell>
          <table:table-cell office:value-type="float" office:value="15868" table:style-name="ce94">
            <text:p>15,868</text:p>
          </table:table-cell>
          <table:table-cell office:value-type="float" office:value="20484034" table:style-name="ce94">
            <text:p>20,484,034</text:p>
          </table:table-cell>
          <table:table-cell office:value-type="float" office:value="8724" table:style-name="ce94">
            <text:p>8,724</text:p>
          </table:table-cell>
          <table:table-cell office:value-type="float" office:value="9685153" table:style-name="ce94">
            <text:p>9,685,153</text:p>
          </table:table-cell>
          <table:table-cell office:value-type="float" office:value="2549" table:style-name="ce94">
            <text:p>2,549</text:p>
          </table:table-cell>
          <table:table-cell office:value-type="float" office:value="1439613" table:style-name="ce94">
            <text:p>1,439,613</text:p>
          </table:table-cell>
          <table:table-cell office:value-type="float" office:value="25530" table:style-name="ce94">
            <text:p>25,530</text:p>
          </table:table-cell>
          <table:table-cell office:value-type="float" office:value="41616348" table:style-name="ce94">
            <text:p>41,616,348</text:p>
          </table:table-cell>
          <table:table-cell table:number-columns-repeated="16369"/>
        </table:table-row>
        <table:table-row table:style-name="ro2">
          <table:table-cell office:value-type="string" table:style-name="ce82">
            <text:p><text:s/><text:span text:style-name="T8">屏東縣</text:span><text:s/>Pingtung County<text:s text:c="2"/></text:p>
          </table:table-cell>
          <table:table-cell office:value-type="float" office:value="271" table:style-name="ce94">
            <text:p>271</text:p>
          </table:table-cell>
          <table:table-cell office:value-type="float" office:value="401107" table:style-name="ce94">
            <text:p>401,107</text:p>
          </table:table-cell>
          <table:table-cell office:value-type="float" office:value="87730" table:style-name="ce94">
            <text:p>87,730</text:p>
          </table:table-cell>
          <table:table-cell office:value-type="float" office:value="148352623" table:style-name="ce94">
            <text:p>148,352,623</text:p>
          </table:table-cell>
          <table:table-cell office:value-type="float" office:value="28928" table:style-name="ce94">
            <text:p>28,928</text:p>
          </table:table-cell>
          <table:table-cell office:value-type="float" office:value="19652176" table:style-name="ce94">
            <text:p>19,652,176</text:p>
          </table:table-cell>
          <table:table-cell office:value-type="float" office:value="11595" table:style-name="ce94">
            <text:p>11,595</text:p>
          </table:table-cell>
          <table:table-cell office:value-type="float" office:value="18982279" table:style-name="ce94">
            <text:p>18,982,279</text:p>
          </table:table-cell>
          <table:table-cell office:value-type="float" office:value="3823" table:style-name="ce94">
            <text:p>3,823</text:p>
          </table:table-cell>
          <table:table-cell office:value-type="float" office:value="5426439" table:style-name="ce94">
            <text:p>5,426,439</text:p>
          </table:table-cell>
          <table:table-cell office:value-type="float" office:value="1386" table:style-name="ce94">
            <text:p>1,386</text:p>
          </table:table-cell>
          <table:table-cell office:value-type="float" office:value="14095560" table:style-name="ce94">
            <text:p>14,095,560</text:p>
          </table:table-cell>
          <table:table-cell office:value-type="float" office:value="41998" table:style-name="ce94">
            <text:p>41,998</text:p>
          </table:table-cell>
          <table:table-cell office:value-type="float" office:value="90196169" table:style-name="ce94">
            <text:p>90,196,169</text:p>
          </table:table-cell>
          <table:table-cell table:number-columns-repeated="16369"/>
        </table:table-row>
        <table:table-row table:style-name="ro2">
          <table:table-cell office:value-type="string" table:style-name="ce82">
            <text:p><text:s/><text:span text:style-name="T8">臺東縣</text:span><text:s/>Taitung County<text:s text:c="2"/></text:p>
          </table:table-cell>
          <table:table-cell office:value-type="float" office:value="917" table:style-name="ce94">
            <text:p>917</text:p>
          </table:table-cell>
          <table:table-cell office:value-type="float" office:value="1831364" table:style-name="ce94">
            <text:p>1,831,364</text:p>
          </table:table-cell>
          <table:table-cell office:value-type="float" office:value="22177" table:style-name="ce94">
            <text:p>22,177</text:p>
          </table:table-cell>
          <table:table-cell office:value-type="float" office:value="56392126" table:style-name="ce94">
            <text:p>56,392,126</text:p>
          </table:table-cell>
          <table:table-cell office:value-type="float" office:value="4938" table:style-name="ce94">
            <text:p>4,938</text:p>
          </table:table-cell>
          <table:table-cell office:value-type="float" office:value="6484786" table:style-name="ce94">
            <text:p>6,484,786</text:p>
          </table:table-cell>
          <table:table-cell office:value-type="float" office:value="2627" table:style-name="ce94">
            <text:p>2,627</text:p>
          </table:table-cell>
          <table:table-cell office:value-type="float" office:value="6478960" table:style-name="ce94">
            <text:p>6,478,960</text:p>
          </table:table-cell>
          <table:table-cell office:value-type="float" office:value="1928" table:style-name="ce94">
            <text:p>1,928</text:p>
          </table:table-cell>
          <table:table-cell office:value-type="float" office:value="3917293" table:style-name="ce94">
            <text:p>3,917,293</text:p>
          </table:table-cell>
          <table:table-cell office:value-type="float" office:value="301" table:style-name="ce94">
            <text:p>301</text:p>
          </table:table-cell>
          <table:table-cell office:value-type="float" office:value="124185" table:style-name="ce94">
            <text:p>124,185</text:p>
          </table:table-cell>
          <table:table-cell office:value-type="float" office:value="12383" table:style-name="ce94">
            <text:p>12,383</text:p>
          </table:table-cell>
          <table:table-cell office:value-type="float" office:value="39386902" table:style-name="ce94">
            <text:p>39,386,902</text:p>
          </table:table-cell>
          <table:table-cell table:number-columns-repeated="16369"/>
        </table:table-row>
        <table:table-row table:style-name="ro2">
          <table:table-cell office:value-type="string" table:style-name="ce82">
            <text:p><text:s/><text:span text:style-name="T8">花蓮縣</text:span><text:s/>Hualien County<text:s text:c="2"/></text:p>
          </table:table-cell>
          <table:table-cell office:value-type="float" office:value="832" table:style-name="ce94">
            <text:p>832</text:p>
          </table:table-cell>
          <table:table-cell office:value-type="float" office:value="4057100" table:style-name="ce94">
            <text:p>4,057,100</text:p>
          </table:table-cell>
          <table:table-cell office:value-type="float" office:value="38257" table:style-name="ce94">
            <text:p>38,257</text:p>
          </table:table-cell>
          <table:table-cell office:value-type="float" office:value="176827931" table:style-name="ce94">
            <text:p>176,827,931</text:p>
          </table:table-cell>
          <table:table-cell office:value-type="float" office:value="8607" table:style-name="ce94">
            <text:p>8,607</text:p>
          </table:table-cell>
          <table:table-cell office:value-type="float" office:value="7789846" table:style-name="ce94">
            <text:p>7,789,846</text:p>
          </table:table-cell>
          <table:table-cell office:value-type="float" office:value="3590" table:style-name="ce94">
            <text:p>3,590</text:p>
          </table:table-cell>
          <table:table-cell office:value-type="float" office:value="5976736" table:style-name="ce94">
            <text:p>5,976,736</text:p>
          </table:table-cell>
          <table:table-cell office:value-type="float" office:value="2012" table:style-name="ce94">
            <text:p>2,012</text:p>
          </table:table-cell>
          <table:table-cell office:value-type="float" office:value="3308374" table:style-name="ce94">
            <text:p>3,308,374</text:p>
          </table:table-cell>
          <table:table-cell office:value-type="float" office:value="546" table:style-name="ce94">
            <text:p>546</text:p>
          </table:table-cell>
          <table:table-cell office:value-type="float" office:value="1696632" table:style-name="ce94">
            <text:p>1,696,632</text:p>
          </table:table-cell>
          <table:table-cell office:value-type="float" office:value="23502" table:style-name="ce94">
            <text:p>23,502</text:p>
          </table:table-cell>
          <table:table-cell office:value-type="float" office:value="158056343" table:style-name="ce94">
            <text:p>158,056,343</text:p>
          </table:table-cell>
          <table:table-cell table:number-columns-repeated="16369"/>
        </table:table-row>
        <table:table-row table:style-name="ro2">
          <table:table-cell office:value-type="string" table:style-name="ce82">
            <text:p><text:s/><text:span text:style-name="T8">澎湖縣</text:span><text:s/>Penghu County<text:s text:c="2"/></text:p>
          </table:table-cell>
          <table:table-cell office:value-type="float" office:value="226" table:style-name="ce94">
            <text:p>226</text:p>
          </table:table-cell>
          <table:table-cell office:value-type="float" office:value="995648" table:style-name="ce94">
            <text:p>995,648</text:p>
          </table:table-cell>
          <table:table-cell office:value-type="float" office:value="25330" table:style-name="ce94">
            <text:p>25,330</text:p>
          </table:table-cell>
          <table:table-cell office:value-type="float" office:value="21454950" table:style-name="ce94">
            <text:p>21,454,950</text:p>
          </table:table-cell>
          <table:table-cell office:value-type="float" office:value="2068" table:style-name="ce94">
            <text:p>2,068</text:p>
          </table:table-cell>
          <table:table-cell office:value-type="float" office:value="962005" table:style-name="ce94">
            <text:p>962,005</text:p>
          </table:table-cell>
          <table:table-cell office:value-type="float" office:value="11438" table:style-name="ce94">
            <text:p>11,438</text:p>
          </table:table-cell>
          <table:table-cell office:value-type="float" office:value="7889550" table:style-name="ce94">
            <text:p>7,889,550</text:p>
          </table:table-cell>
          <table:table-cell office:value-type="float" office:value="639" table:style-name="ce94">
            <text:p>639</text:p>
          </table:table-cell>
          <table:table-cell office:value-type="float" office:value="334905" table:style-name="ce94">
            <text:p>334,905</text:p>
          </table:table-cell>
          <table:table-cell office:value-type="float" office:value="1925" table:style-name="ce94">
            <text:p>1,925</text:p>
          </table:table-cell>
          <table:table-cell office:value-type="float" office:value="164823" table:style-name="ce94">
            <text:p>164,823</text:p>
          </table:table-cell>
          <table:table-cell office:value-type="float" office:value="9260" table:style-name="ce94">
            <text:p>9,260</text:p>
          </table:table-cell>
          <table:table-cell office:value-type="float" office:value="12103667" table:style-name="ce94">
            <text:p>12,103,667</text:p>
          </table:table-cell>
          <table:table-cell table:number-columns-repeated="16369"/>
        </table:table-row>
        <table:table-row table:style-name="ro2">
          <table:table-cell office:value-type="string" table:style-name="ce82">
            <text:p><text:s/><text:span text:style-name="T8">基隆市</text:span><text:s/>Keelung City<text:s/></text:p>
          </table:table-cell>
          <table:table-cell office:value-type="float" office:value="284" table:style-name="ce94">
            <text:p>284</text:p>
          </table:table-cell>
          <table:table-cell office:value-type="float" office:value="267588" table:style-name="ce94">
            <text:p>267,588</text:p>
          </table:table-cell>
          <table:table-cell office:value-type="float" office:value="37528" table:style-name="ce94">
            <text:p>37,528</text:p>
          </table:table-cell>
          <table:table-cell office:value-type="float" office:value="12728572" table:style-name="ce94">
            <text:p>12,728,572</text:p>
          </table:table-cell>
          <table:table-cell office:value-type="float" office:value="17491" table:style-name="ce94">
            <text:p>17,491</text:p>
          </table:table-cell>
          <table:table-cell office:value-type="float" office:value="1343069" table:style-name="ce94">
            <text:p>1,343,069</text:p>
          </table:table-cell>
          <table:table-cell office:value-type="float" office:value="2606" table:style-name="ce94">
            <text:p>2,606</text:p>
          </table:table-cell>
          <table:table-cell office:value-type="float" office:value="520196" table:style-name="ce94">
            <text:p>520,196</text:p>
          </table:table-cell>
          <table:table-cell office:value-type="float" office:value="630" table:style-name="ce94">
            <text:p>630</text:p>
          </table:table-cell>
          <table:table-cell office:value-type="float" office:value="71410" table:style-name="ce94">
            <text:p>71,410</text:p>
          </table:table-cell>
          <table:table-cell office:value-type="float" office:value="534" table:style-name="ce94">
            <text:p>534</text:p>
          </table:table-cell>
          <table:table-cell office:value-type="float" office:value="182795" table:style-name="ce94">
            <text:p>182,795</text:p>
          </table:table-cell>
          <table:table-cell office:value-type="float" office:value="16267" table:style-name="ce94">
            <text:p>16,267</text:p>
          </table:table-cell>
          <table:table-cell office:value-type="float" office:value="10611102" table:style-name="ce94">
            <text:p>10,611,102</text:p>
          </table:table-cell>
          <table:table-cell table:number-columns-repeated="16369"/>
        </table:table-row>
        <table:table-row table:style-name="ro2">
          <table:table-cell office:value-type="string" table:style-name="ce82">
            <text:p><text:s/><text:span text:style-name="T8">新竹市</text:span><text:s/>Hsinchu City<text:s/></text:p>
          </table:table-cell>
          <table:table-cell office:value-type="float" office:value="77" table:style-name="ce94">
            <text:p>77</text:p>
          </table:table-cell>
          <table:table-cell office:value-type="float" office:value="223671" table:style-name="ce94">
            <text:p>223,671</text:p>
          </table:table-cell>
          <table:table-cell office:value-type="float" office:value="33756" table:style-name="ce94">
            <text:p>33,756</text:p>
          </table:table-cell>
          <table:table-cell office:value-type="float" office:value="16594564" table:style-name="ce94">
            <text:p>16,594,564</text:p>
          </table:table-cell>
          <table:table-cell office:value-type="float" office:value="11270" table:style-name="ce94">
            <text:p>11,270</text:p>
          </table:table-cell>
          <table:table-cell office:value-type="float" office:value="12726653" table:style-name="ce94">
            <text:p>12,726,653</text:p>
          </table:table-cell>
          <table:table-cell office:value-type="float" office:value="5929" table:style-name="ce94">
            <text:p>5,929</text:p>
          </table:table-cell>
          <table:table-cell office:value-type="float" office:value="769322" table:style-name="ce94">
            <text:p>769,322</text:p>
          </table:table-cell>
          <table:table-cell office:value-type="float" office:value="1575" table:style-name="ce94">
            <text:p>1,575</text:p>
          </table:table-cell>
          <table:table-cell office:value-type="float" office:value="623590" table:style-name="ce94">
            <text:p>623,590</text:p>
          </table:table-cell>
          <table:table-cell office:value-type="float" office:value="163" table:style-name="ce94">
            <text:p>163</text:p>
          </table:table-cell>
          <table:table-cell office:value-type="float" office:value="43186" table:style-name="ce94">
            <text:p>43,186</text:p>
          </table:table-cell>
          <table:table-cell office:value-type="float" office:value="14819" table:style-name="ce94">
            <text:p>14,819</text:p>
          </table:table-cell>
          <table:table-cell office:value-type="float" office:value="2431813" table:style-name="ce94">
            <text:p>2,431,813</text:p>
          </table:table-cell>
          <table:table-cell table:number-columns-repeated="16369"/>
        </table:table-row>
        <table:table-row table:style-name="ro2">
          <table:table-cell office:value-type="string" table:style-name="ce82">
            <text:p><text:s/><text:span text:style-name="T8">臺中市</text:span><text:s/>Taichung City<text:s/></text:p>
          </table:table-cell>
          <table:table-cell office:value-type="float" office:value="56" table:style-name="ce94">
            <text:p>56</text:p>
          </table:table-cell>
          <table:table-cell office:value-type="float" office:value="75486" table:style-name="ce94">
            <text:p>75,486</text:p>
          </table:table-cell>
          <table:table-cell office:value-type="float" office:value="49093" table:style-name="ce94">
            <text:p>49,093</text:p>
          </table:table-cell>
          <table:table-cell office:value-type="float" office:value="5569726" table:style-name="ce94">
            <text:p>5,569,726</text:p>
          </table:table-cell>
          <table:table-cell office:value-type="float" office:value="35931" table:style-name="ce94">
            <text:p>35,931</text:p>
          </table:table-cell>
          <table:table-cell office:value-type="float" office:value="2632960" table:style-name="ce94">
            <text:p>2,632,960</text:p>
          </table:table-cell>
          <table:table-cell office:value-type="float" office:value="4407" table:style-name="ce94">
            <text:p>4,407</text:p>
          </table:table-cell>
          <table:table-cell office:value-type="float" office:value="659751" table:style-name="ce94">
            <text:p>659,751</text:p>
          </table:table-cell>
          <table:table-cell office:value-type="float" office:value="3263" table:style-name="ce94">
            <text:p>3,263</text:p>
          </table:table-cell>
          <table:table-cell office:value-type="float" office:value="458285" table:style-name="ce94">
            <text:p>458,285</text:p>
          </table:table-cell>
          <table:table-cell office:value-type="float" office:value="1473" table:style-name="ce94">
            <text:p>1,473</text:p>
          </table:table-cell>
          <table:table-cell office:value-type="float" office:value="322623" table:style-name="ce94">
            <text:p>322,623</text:p>
          </table:table-cell>
          <table:table-cell office:value-type="float" office:value="4019" table:style-name="ce94">
            <text:p>4,019</text:p>
          </table:table-cell>
          <table:table-cell office:value-type="float" office:value="1496107" table:style-name="ce94">
            <text:p>1,496,107</text:p>
          </table:table-cell>
          <table:table-cell table:number-columns-repeated="16369"/>
        </table:table-row>
        <table:table-row table:style-name="ro2">
          <table:table-cell office:value-type="string" table:style-name="ce82">
            <text:p><text:s/><text:span text:style-name="T8">嘉義市</text:span><text:s/>Chiayi City<text:s/></text:p>
          </table:table-cell>
          <table:table-cell office:value-type="float" office:value="1" table:style-name="ce94">
            <text:p>1</text:p>
          </table:table-cell>
          <table:table-cell office:value-type="float" office:value="115" table:style-name="ce94">
            <text:p>115</text:p>
          </table:table-cell>
          <table:table-cell office:value-type="float" office:value="14973" table:style-name="ce94">
            <text:p>14,973</text:p>
          </table:table-cell>
          <table:table-cell office:value-type="float" office:value="4907869" table:style-name="ce94">
            <text:p>4,907,869</text:p>
          </table:table-cell>
          <table:table-cell office:value-type="float" office:value="4858" table:style-name="ce94">
            <text:p>4,858</text:p>
          </table:table-cell>
          <table:table-cell office:value-type="float" office:value="526209" table:style-name="ce94">
            <text:p>526,209</text:p>
          </table:table-cell>
          <table:table-cell office:value-type="float" office:value="2417" table:style-name="ce94">
            <text:p>2,417</text:p>
          </table:table-cell>
          <table:table-cell office:value-type="float" office:value="711303" table:style-name="ce94">
            <text:p>711,303</text:p>
          </table:table-cell>
          <table:table-cell office:value-type="float" office:value="1052" table:style-name="ce94">
            <text:p>1,052</text:p>
          </table:table-cell>
          <table:table-cell office:value-type="float" office:value="288674" table:style-name="ce94">
            <text:p>288,674</text:p>
          </table:table-cell>
          <table:table-cell office:value-type="float" office:value="1192" table:style-name="ce94">
            <text:p>1,192</text:p>
          </table:table-cell>
          <table:table-cell office:value-type="float" office:value="693336" table:style-name="ce94">
            <text:p>693,336</text:p>
          </table:table-cell>
          <table:table-cell office:value-type="float" office:value="5454" table:style-name="ce94">
            <text:p>5,454</text:p>
          </table:table-cell>
          <table:table-cell office:value-type="float" office:value="2688347" table:style-name="ce94">
            <text:p>2,688,347</text:p>
          </table:table-cell>
          <table:table-cell table:number-columns-repeated="16369"/>
        </table:table-row>
        <table:table-row table:style-name="ro2">
          <table:table-cell office:value-type="string" table:style-name="ce82">
            <text:p><text:s/><text:span text:style-name="T8">臺南市</text:span><text:s/>Tainan City<text:s/></text:p>
          </table:table-cell>
          <table:table-cell office:value-type="float" office:value="29" table:style-name="ce94">
            <text:p>29</text:p>
          </table:table-cell>
          <table:table-cell office:value-type="float" office:value="168384" table:style-name="ce94">
            <text:p>168,384</text:p>
          </table:table-cell>
          <table:table-cell office:value-type="float" office:value="34375" table:style-name="ce94">
            <text:p>34,375</text:p>
          </table:table-cell>
          <table:table-cell office:value-type="float" office:value="16752573" table:style-name="ce94">
            <text:p>16,752,573</text:p>
          </table:table-cell>
          <table:table-cell office:value-type="float" office:value="16158" table:style-name="ce94">
            <text:p>16,158</text:p>
          </table:table-cell>
          <table:table-cell office:value-type="float" office:value="1787657" table:style-name="ce94">
            <text:p>1,787,657</text:p>
          </table:table-cell>
          <table:table-cell office:value-type="float" office:value="4757" table:style-name="ce94">
            <text:p>4,757</text:p>
          </table:table-cell>
          <table:table-cell office:value-type="float" office:value="848866" table:style-name="ce94">
            <text:p>848,866</text:p>
          </table:table-cell>
          <table:table-cell office:value-type="float" office:value="2243" table:style-name="ce94">
            <text:p>2,243</text:p>
          </table:table-cell>
          <table:table-cell office:value-type="float" office:value="815450" table:style-name="ce94">
            <text:p>815,450</text:p>
          </table:table-cell>
          <table:table-cell office:value-type="float" office:value="547" table:style-name="ce94">
            <text:p>547</text:p>
          </table:table-cell>
          <table:table-cell office:value-type="float" office:value="634698" table:style-name="ce94">
            <text:p>634,698</text:p>
          </table:table-cell>
          <table:table-cell office:value-type="float" office:value="10670" table:style-name="ce94">
            <text:p>10,670</text:p>
          </table:table-cell>
          <table:table-cell office:value-type="float" office:value="12665902" table:style-name="ce94">
            <text:p>12,665,902</text:p>
          </table:table-cell>
          <table:table-cell table:number-columns-repeated="16369"/>
        </table:table-row>
        <table:table-row table:style-name="ro2">
          <table:table-cell office:value-type="string" table:style-name="ce79">
            <text:p>臺 北 市 Taipei City<text:s/></text:p>
          </table:table-cell>
          <table:table-cell office:value-type="float" office:value="0" table:style-name="ce93">
            <text:p>－</text:p>
          </table:table-cell>
          <table:table-cell office:value-type="float" office:value="0" table:style-name="ce93">
            <text:p>－</text:p>
          </table:table-cell>
          <table:table-cell office:value-type="float" office:value="125674" table:style-name="ce93">
            <text:p>125,674</text:p>
          </table:table-cell>
          <table:table-cell office:value-type="float" office:value="38078080" table:style-name="ce93">
            <text:p>38,078,080</text:p>
          </table:table-cell>
          <table:table-cell office:value-type="float" office:value="67066" table:style-name="ce93">
            <text:p>67,066</text:p>
          </table:table-cell>
          <table:table-cell office:value-type="float" office:value="23204992" table:style-name="ce93">
            <text:p>23,204,992</text:p>
          </table:table-cell>
          <table:table-cell office:value-type="float" office:value="8623" table:style-name="ce93">
            <text:p>8,623</text:p>
          </table:table-cell>
          <table:table-cell office:value-type="float" office:value="772699" table:style-name="ce93">
            <text:p>772,699</text:p>
          </table:table-cell>
          <table:table-cell office:value-type="float" office:value="5777" table:style-name="ce93">
            <text:p>5,777</text:p>
          </table:table-cell>
          <table:table-cell office:value-type="float" office:value="422018" table:style-name="ce93">
            <text:p>422,018</text:p>
          </table:table-cell>
          <table:table-cell office:value-type="float" office:value="5024" table:style-name="ce93">
            <text:p>5,024</text:p>
          </table:table-cell>
          <table:table-cell office:value-type="float" office:value="1614040" table:style-name="ce93">
            <text:p>1,614,040</text:p>
          </table:table-cell>
          <table:table-cell office:value-type="float" office:value="39184" table:style-name="ce93">
            <text:p>39,184</text:p>
          </table:table-cell>
          <table:table-cell office:value-type="float" office:value="12064331" table:style-name="ce93">
            <text:p>12,064,331</text:p>
          </table:table-cell>
          <table:table-cell table:number-columns-repeated="16369" table:style-name="ce10"/>
        </table:table-row>
        <table:table-row table:style-name="ro2">
          <table:table-cell office:value-type="string" table:style-name="ce79">
            <text:p>高 雄 市 Kaohsiung City<text:s/></text:p>
          </table:table-cell>
          <table:table-cell office:value-type="float" office:value="46" table:style-name="ce93">
            <text:p>46</text:p>
          </table:table-cell>
          <table:table-cell office:value-type="float" office:value="70628" table:style-name="ce93">
            <text:p>70,628</text:p>
          </table:table-cell>
          <table:table-cell office:value-type="float" office:value="49328" table:style-name="ce93">
            <text:p>49,328</text:p>
          </table:table-cell>
          <table:table-cell office:value-type="float" office:value="16375699" table:style-name="ce93">
            <text:p>16,375,699</text:p>
          </table:table-cell>
          <table:table-cell office:value-type="float" office:value="25816" table:style-name="ce93">
            <text:p>25,816</text:p>
          </table:table-cell>
          <table:table-cell office:value-type="float" office:value="12659541" table:style-name="ce93">
            <text:p>12,659,541</text:p>
          </table:table-cell>
          <table:table-cell office:value-type="float" office:value="4603" table:style-name="ce93">
            <text:p>4,603</text:p>
          </table:table-cell>
          <table:table-cell office:value-type="float" office:value="734020" table:style-name="ce93">
            <text:p>734,020</text:p>
          </table:table-cell>
          <table:table-cell office:value-type="float" office:value="1088" table:style-name="ce93">
            <text:p>1,088</text:p>
          </table:table-cell>
          <table:table-cell office:value-type="float" office:value="243481" table:style-name="ce93">
            <text:p>243,481</text:p>
          </table:table-cell>
          <table:table-cell office:value-type="float" office:value="764" table:style-name="ce93">
            <text:p>764</text:p>
          </table:table-cell>
          <table:table-cell office:value-type="float" office:value="1451227" table:style-name="ce93">
            <text:p>1,451,227</text:p>
          </table:table-cell>
          <table:table-cell office:value-type="float" office:value="17057" table:style-name="ce93">
            <text:p>17,057</text:p>
          </table:table-cell>
          <table:table-cell office:value-type="float" office:value="1287430" table:style-name="ce93">
            <text:p>1,287,430</text:p>
          </table:table-cell>
          <table:table-cell table:number-columns-repeated="16369" table:style-name="ce10"/>
        </table:table-row>
        <table:table-row table:style-name="ro2">
          <table:table-cell office:value-type="string" table:style-name="ce79">
            <text:p>福 建 省 Fuchien Province<text:s/></text:p>
          </table:table-cell>
          <table:table-cell office:value-type="float" office:value="981" table:style-name="ce93">
            <text:p>981</text:p>
          </table:table-cell>
          <table:table-cell office:value-type="float" office:value="250816" table:style-name="ce93">
            <text:p>250,816</text:p>
          </table:table-cell>
          <table:table-cell office:value-type="float" office:value="11932" table:style-name="ce93">
            <text:p>11,932</text:p>
          </table:table-cell>
          <table:table-cell office:value-type="float" office:value="23621786" table:style-name="ce93">
            <text:p>23,621,786</text:p>
          </table:table-cell>
          <table:table-cell office:value-type="float" office:value="700" table:style-name="ce93">
            <text:p>700</text:p>
          </table:table-cell>
          <table:table-cell office:value-type="float" office:value="400591" table:style-name="ce93">
            <text:p>400,591</text:p>
          </table:table-cell>
          <table:table-cell office:value-type="float" office:value="3357" table:style-name="ce93">
            <text:p>3,357</text:p>
          </table:table-cell>
          <table:table-cell office:value-type="float" office:value="916516" table:style-name="ce93">
            <text:p>916,516</text:p>
          </table:table-cell>
          <table:table-cell office:value-type="float" office:value="848" table:style-name="ce93">
            <text:p>848</text:p>
          </table:table-cell>
          <table:table-cell office:value-type="float" office:value="365480" table:style-name="ce93">
            <text:p>365,480</text:p>
          </table:table-cell>
          <table:table-cell office:value-type="float" office:value="68" table:style-name="ce93">
            <text:p>68</text:p>
          </table:table-cell>
          <table:table-cell office:value-type="float" office:value="27338" table:style-name="ce93">
            <text:p>27,338</text:p>
          </table:table-cell>
          <table:table-cell office:value-type="float" office:value="6959" table:style-name="ce93">
            <text:p>6,959</text:p>
          </table:table-cell>
          <table:table-cell office:value-type="float" office:value="21911861" table:style-name="ce93">
            <text:p>21,911,861</text:p>
          </table:table-cell>
          <table:table-cell table:number-columns-repeated="16369" table:style-name="ce10"/>
        </table:table-row>
        <table:table-row table:style-name="ro2">
          <table:table-cell office:value-type="string" table:style-name="ce82">
            <text:p><text:s/><text:span text:style-name="T8">金門縣</text:span><text:s/>Kinmen County<text:s/></text:p>
          </table:table-cell>
          <table:table-cell office:value-type="float" office:value="435" table:style-name="ce94">
            <text:p>435</text:p>
          </table:table-cell>
          <table:table-cell office:value-type="float" office:value="135986" table:style-name="ce94">
            <text:p>135,986</text:p>
          </table:table-cell>
          <table:table-cell office:value-type="float" office:value="11717" table:style-name="ce94">
            <text:p>11,717</text:p>
          </table:table-cell>
          <table:table-cell office:value-type="float" office:value="23581297" table:style-name="ce94">
            <text:p>23,581,297</text:p>
          </table:table-cell>
          <table:table-cell office:value-type="float" office:value="662" table:style-name="ce94">
            <text:p>662</text:p>
          </table:table-cell>
          <table:table-cell office:value-type="float" office:value="395123" table:style-name="ce94">
            <text:p>395,123</text:p>
          </table:table-cell>
          <table:table-cell office:value-type="float" office:value="3206" table:style-name="ce94">
            <text:p>3,206</text:p>
          </table:table-cell>
          <table:table-cell office:value-type="float" office:value="887102" table:style-name="ce94">
            <text:p>887,102</text:p>
          </table:table-cell>
          <table:table-cell office:value-type="float" office:value="830" table:style-name="ce94">
            <text:p>830</text:p>
          </table:table-cell>
          <table:table-cell office:value-type="float" office:value="362234" table:style-name="ce94">
            <text:p>362,234</text:p>
          </table:table-cell>
          <table:table-cell office:value-type="float" office:value="68" table:style-name="ce94">
            <text:p>68</text:p>
          </table:table-cell>
          <table:table-cell office:value-type="float" office:value="27338" table:style-name="ce94">
            <text:p>27,338</text:p>
          </table:table-cell>
          <table:table-cell office:value-type="float" office:value="6951" table:style-name="ce94">
            <text:p>6,951</text:p>
          </table:table-cell>
          <table:table-cell office:value-type="float" office:value="21909500" table:style-name="ce94">
            <text:p>21,909,500</text:p>
          </table:table-cell>
          <table:table-cell table:number-columns-repeated="16369"/>
        </table:table-row>
        <table:table-row table:style-name="ro2">
          <table:table-cell office:value-type="string" table:style-name="ce82">
            <text:p><text:s/><text:span text:style-name="T8">連江縣</text:span><text:s/>Lienchiang County<text:s text:c="2"/></text:p>
          </table:table-cell>
          <table:table-cell office:value-type="float" office:value="546" table:style-name="ce94">
            <text:p>546</text:p>
          </table:table-cell>
          <table:table-cell office:value-type="float" office:value="114830" table:style-name="ce94">
            <text:p>114,830</text:p>
          </table:table-cell>
          <table:table-cell office:value-type="float" office:value="215" table:style-name="ce94">
            <text:p>215</text:p>
          </table:table-cell>
          <table:table-cell office:value-type="float" office:value="40489" table:style-name="ce94">
            <text:p>40,489</text:p>
          </table:table-cell>
          <table:table-cell office:value-type="float" office:value="38" table:style-name="ce94">
            <text:p>38</text:p>
          </table:table-cell>
          <table:table-cell office:value-type="float" office:value="5468" table:style-name="ce94">
            <text:p>5,468</text:p>
          </table:table-cell>
          <table:table-cell office:value-type="float" office:value="151" table:style-name="ce94">
            <text:p>151</text:p>
          </table:table-cell>
          <table:table-cell office:value-type="float" office:value="29414" table:style-name="ce94">
            <text:p>29,414</text:p>
          </table:table-cell>
          <table:table-cell office:value-type="float" office:value="18" table:style-name="ce94">
            <text:p>18</text:p>
          </table:table-cell>
          <table:table-cell office:value-type="float" office:value="3246" table:style-name="ce94">
            <text:p>3,246</text:p>
          </table:table-cell>
          <table:table-cell office:value-type="float" office:value="0" table:style-name="ce94">
            <text:p>－</text:p>
          </table:table-cell>
          <table:table-cell office:value-type="float" office:value="0" table:style-name="ce94">
            <text:p>－</text:p>
          </table:table-cell>
          <table:table-cell office:value-type="float" office:value="8" table:style-name="ce94">
            <text:p>8</text:p>
          </table:table-cell>
          <table:table-cell office:value-type="float" office:value="2361" table:style-name="ce94">
            <text:p>2,361</text:p>
          </table:table-cell>
          <table:table-cell table:number-columns-repeated="16369"/>
        </table:table-row>
        <table:table-row table:style-name="ro2">
          <table:table-cell office:value-type="string" table:number-columns-spanned="15" table:number-rows-spanned="1" table:style-name="ce104">
            <text:p>資料來源：直轄市、縣﹝市﹞政府。<text:span text:style-name="T5"><text:s/></text:span></text:p>
          </table:table-cell>
          <table:covered-table-cell table:number-columns-repeated="14"/>
          <table:table-cell table:number-columns-repeated="16369"/>
        </table:table-row>
        <table:table-row table:style-name="ro4">
          <table:table-cell office:value-type="string" table:style-name="ce29">
            <text:p>Source : County and City Government.</text:p>
          </table:table-cell>
          <table:table-cell table:number-columns-repeated="14" table:style-name="ce30"/>
          <table:table-cell table:number-columns-repeated="16369"/>
        </table:table-row>
        <table:table-row table:number-rows-repeated="4" table:style-name="ro4">
          <table:table-cell table:style-name="ce66"/>
          <table:table-cell table:number-columns-repeated="14" table:style-name="ce30"/>
          <table:table-cell table:number-columns-repeated="16369"/>
        </table:table-row>
        <table:table-row table:number-rows-repeated="4" table:style-name="ro4">
          <table:table-cell table:style-name="ce66"/>
          <table:table-cell table:number-columns-repeated="6" table:style-name="ce1"/>
          <table:table-cell table:number-columns-repeated="8" table:style-name="ce30"/>
          <table:table-cell table:number-columns-repeated="16369"/>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2007" style:display-name="一般_200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1</meta:generator>
    <meta:initial-creator>陳巧華</meta:initial-creator>
    <dc:creator>洪延林</dc:creator>
    <meta:creation-date>2001-12-18T06:12:53Z</meta:creation-date>
    <dc:date>2020-07-27T03:31:39Z</dc:date>
    <meta:print-date>2011-07-22T07:10:17Z</meta:print-date>
  </office:meta>
</office:document-meta>
</file>