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3">
      <style:table-cell-properties fo:border="thin solid #000000"/>
      <style:text-properties fo:color="#0000FF" fo:font-size="8pt" style:font-size-asian="8pt" style:font-size-complex="8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none"/>
      <style:text-properties fo:color="#0000FF" fo:font-size="8pt" style:font-size-asian="8pt" style:font-size-complex="8pt"/>
    </style:style>
    <style:style style:name="ce18" style:family="table-cell" style:parent-style-name="_21315__20998__20301__91_0_93_" style:data-style-name="N49">
      <style:table-cell-properties fo:border-top="thin solid #000000" fo:border-bottom="none" fo:border-left="thin solid #000000" fo:border-right="none" style:vertical-align="automatic"/>
      <style:text-properties fo:color="#0000FF" fo:font-size="8pt" style:font-size-asian="8pt" style:font-size-complex="8pt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color="#0000FF" fo:font-size="8pt" style:font-size-asian="8pt" style:font-size-complex="8pt"/>
    </style:style>
    <style:style style:name="ce20" style:family="table-cell" style:parent-style-name="Default" style:data-style-name="N0">
      <style:text-properties fo:color="#0000FF"/>
    </style:style>
    <style:style style:name="ce21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_21315__20998__20301__91_0_93_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23" style:family="table-cell" style:parent-style-name="Default" style:data-style-name="N3">
      <style:text-properties fo:color="#0000FF"/>
    </style:style>
    <style:style style:name="ce24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50">
      <style:text-properties fo:color="#0000FF"/>
    </style:style>
    <style:style style:name="ce26" style:family="table-cell" style:parent-style-name="_21315__20998__20301__91_0_93_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8" style:family="table-cell" style:parent-style-name="Default" style:data-style-name="N50">
      <style:text-properties fo:color="#0000FF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3">
      <style:text-properties style:font-name="新細明體" style:font-name-asian="新細明體" style:font-name-complex="新細明體" fo:font-size="8pt" style:font-size-asian="8pt" style:font-size-complex="8pt"/>
    </style:style>
    <style:style style:name="ce31" style:family="table-cell" style:parent-style-name="Default" style:data-style-name="N3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2" style:family="table-cell" style:parent-style-name="Default" style:data-style-name="N3"/>
    <style:style style:name="ce33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49"/>
    <style:style style:name="ce3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_21315__20998__20301__91_0_93_" style:data-style-name="N49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_19968__33324__32_6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_19968__33324__32_6" style:data-style-name="N3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wrap-option="wrap"/>
    </style:style>
    <style:style style:name="ce44" style:family="table-cell" style:parent-style-name="_21315__20998__20301__91_0_93_" style:data-style-name="N49">
      <style:table-cell-properties fo:border-top="thin solid #000000" fo:border-bottom="none" fo:border-left="thin solid #000000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_21315__20998__20301__91_0_93_" style:data-style-name="N49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7" style:family="table-cell" style:parent-style-name="_21315__20998__20301__91_0_93_" style:data-style-name="N49">
      <style:table-cell-properties fo:border-top="thin solid #000000" fo:border-bottom="none" fo:border-left="thin solid #000000" fo:border-right="none" style:vertical-align="automatic"/>
      <style:text-properties fo:font-size="8pt" style:font-size-asian="8pt" style:font-size-complex="8pt"/>
    </style:style>
    <style:style style:name="ce48" style:family="table-cell" style:parent-style-name="_21315__20998__20301__91_0_93_" style:data-style-name="N49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0" style:family="table-cell" style:parent-style-name="_21315__20998__20301__91_0_93_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_21315__20998__20301__91_0_93_" style:data-style-name="N49">
      <style:table-cell-properties fo:border-top="thin solid #000000" fo:border-bottom="thin solid #000000" fo:border-left="thin solid #000000" fo:border-right="none" style:vertical-align="automatic"/>
      <style:text-properties fo:color="#0000FF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3" style:family="table-cell" style:parent-style-name="Default" style:data-style-name="N51"/>
    <style:style style:name="ce54" style:family="table-cell" style:parent-style-name="Default" style:data-style-name="N0">
      <style:text-properties style:font-name="新細明體" style:font-name-asian="新細明體" style:font-name-complex="新細明體" fo:font-weight="bold" style:font-weight-asian="bold" style:font-weight-complex="bold"/>
    </style:style>
    <style:style style:name="ce55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_21315__20998__20301__91_0_93_" style:data-style-name="N49">
      <style:table-cell-properties fo:border="thin solid #000000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8" style:family="table-cell" style:parent-style-name="_21315__20998__20301__91_0_93_" style:data-style-name="N49">
      <style:table-cell-properties fo:border="thin solid #000000" style:vertical-align="automatic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0" style:family="table-cell" style:parent-style-name="_21315__20998__20301__91_0_93_" style:data-style-name="N49">
      <style:table-cell-properties fo:border="thin solid #000000" style:vertical-align="automatic"/>
      <style:text-properties fo:color="#0000FF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/>
      <style:text-properties style:font-name="新細明體" style:font-name-asian="新細明體" style:font-name-complex="新細明體" fo:font-weight="bold" style:font-weight-asian="bold" style:font-weight-complex="bold"/>
    </style:style>
    <style:style style:name="ce62" style:family="table-cell" style:parent-style-name="_21315__20998__20301__91_0_93_" style:data-style-name="N49">
      <style:table-cell-properties fo:border-top="thin solid #000000" fo:border-bottom="none" fo:border-left="thin solid #000000" fo:border-right="none" style:vertical-align="automatic"/>
      <style:text-properties fo:color="#800080" fo:font-size="8pt" style:font-size-asian="8pt" style:font-size-complex="8pt"/>
    </style:style>
    <style:style style:name="ce63" style:family="table-cell" style:parent-style-name="_21315__20998__20301__91_0_93_" style:data-style-name="N49">
      <style:table-cell-properties fo:border="thin solid #000000" style:vertical-align="automatic"/>
      <style:text-properties fo:color="#800080" fo:font-size="8pt" style:font-size-asian="8pt" style:font-size-complex="8pt"/>
    </style:style>
    <style:style style:name="ce64" style:family="table-cell" style:parent-style-name="Default" style:data-style-name="N0">
      <style:text-properties fo:color="#800080" fo:font-weight="bold" style:font-weight-asian="bold" style:font-weight-complex="bold"/>
    </style:style>
    <style:style style:name="ce6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49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49">
      <style:table-cell-properties fo:border="thin solid #000000"/>
      <style:text-properties fo:font-size="8pt" style:font-size-asian="8pt" style:font-size-complex="8pt"/>
    </style:style>
    <style:style style:name="ce68" style:family="table-cell" style:parent-style-name="Default" style:data-style-name="N49">
      <style:table-cell-properties fo:border="thin solid #000000"/>
      <style:text-properties fo:color="#0000FF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style:font-name="新細明體" style:font-name-asian="新細明體" style:font-name-complex="新細明體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2.518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2385cm"/>
    </style:style>
    <style:style style:name="co4" style:family="table-column">
      <style:table-column-properties fo:break-before="auto" style:column-width="1.35466666666667cm"/>
    </style:style>
    <style:style style:name="co5" style:family="table-column">
      <style:table-column-properties fo:break-before="auto" style:column-width="1.94733333333333cm"/>
    </style:style>
    <style:style style:name="co6" style:family="table-column">
      <style:table-column-properties fo:break-before="auto" style:column-width="1.14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3335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1.0795cm"/>
    </style:style>
    <style:style style:name="co11" style:family="table-column">
      <style:table-column-properties fo:break-before="auto" style:column-width="1.524cm"/>
    </style:style>
    <style:style style:name="co12" style:family="table-column">
      <style:table-column-properties fo:break-before="auto" style:column-width="2.13783333333333cm"/>
    </style:style>
    <style:style style:name="co13" style:family="table-column">
      <style:table-column-properties fo:break-before="auto" style:column-width="1.18533333333333cm"/>
    </style:style>
    <style:style style:name="co14" style:family="table-column">
      <style:table-column-properties fo:break-before="auto" style:column-width="1.4605cm" style:use-optimal-column-width="true"/>
    </style:style>
    <style:style style:name="co15" style:family="table-column">
      <style:table-column-properties fo:break-before="auto" style:column-width="2.3495cm"/>
    </style:style>
    <style:style style:name="co16" style:family="table-column">
      <style:table-column-properties fo:break-before="auto" style:column-width="3.51366666666667cm"/>
    </style:style>
    <style:style style:name="co17" style:family="table-column">
      <style:table-column-properties fo:break-before="auto" style:column-width="1.778cm"/>
    </style:style>
    <style:style style:name="co18" style:family="table-column">
      <style:table-column-properties fo:break-before="auto" style:column-width="2.286cm"/>
    </style:style>
    <style:style style:name="co19" style:family="table-column">
      <style:table-column-properties fo:break-before="auto" style:column-width="1.397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.37583333333333cm"/>
    </style:style>
    <style:style style:name="co22" style:family="table-column">
      <style:table-column-properties fo:break-before="auto" style:column-width="3.53483333333333cm"/>
    </style:style>
    <style:style style:name="co23" style:family="table-column">
      <style:table-column-properties fo:break-before="auto" style:column-width="3.38666666666667cm"/>
    </style:style>
    <style:style style:name="co24" style:family="table-column">
      <style:table-column-properties fo:break-before="auto" style:column-width="3.85233333333333cm"/>
    </style:style>
    <style:style style:name="co25" style:family="table-column">
      <style:table-column-properties fo:break-before="auto" style:column-width="1.75683333333333cm"/>
    </style:style>
    <style:style style:name="co26" style:family="table-column">
      <style:table-column-properties fo:break-before="auto" style:column-width="3.683cm"/>
    </style:style>
    <style:style style:name="co27" style:family="table-column">
      <style:table-column-properties fo:break-before="auto" style:column-width="1.88383333333333cm"/>
    </style:style>
    <style:style style:name="co28" style:family="table-column">
      <style:table-column-properties fo:break-before="auto" style:column-width="3.66183333333333cm"/>
    </style:style>
    <style:style style:name="co29" style:family="table-column">
      <style:table-column-properties fo:break-before="auto" style:column-width="1.841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6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0" style:family="table-cell" style:parent-style-name="Default" style:data-style-name="N51">
      <style:map style:condition="of:cell-content()!=0" style:apply-style-name="cf3"/>
    </style:style>
    <style:style style:name="ce81" style:family="table-cell" style:parent-style-name="Default" style:data-style-name="N51">
      <style:map style:condition="of:cell-content()!=0" style:apply-style-name="cf3"/>
    </style:style>
    <style:style style:name="ce82" style:family="table-cell" style:parent-style-name="Default" style:data-style-name="N51">
      <style:map style:condition="of:cell-content()!=0" style:apply-style-name="cf3"/>
    </style:style>
    <style:style style:name="ce83" style:family="table-cell" style:parent-style-name="Default" style:data-style-name="N51">
      <style:map style:condition="of:cell-content()!=0" style:apply-style-name="cf3"/>
    </style:style>
    <style:style style:name="ce84" style:family="table-cell" style:parent-style-name="Default" style:data-style-name="N51">
      <style:map style:condition="of:cell-content()!=0" style:apply-style-name="cf3"/>
    </style:style>
    <style:style style:name="ce85" style:family="table-cell" style:parent-style-name="Default" style:data-style-name="N51">
      <style:map style:condition="of:cell-content()!=0" style:apply-style-name="cf3"/>
    </style:style>
    <style:style style:name="ce86" style:family="table-cell" style:parent-style-name="Default" style:data-style-name="N51">
      <style:map style:condition="of:cell-content()!=0" style:apply-style-name="cf3"/>
    </style:style>
    <style:style style:name="ce87" style:family="table-cell" style:parent-style-name="Default" style:data-style-name="N51">
      <style:map style:condition="of:cell-content()!=0" style:apply-style-name="cf3"/>
    </style:style>
    <style:style style:name="ce88" style:family="table-cell" style:parent-style-name="Default" style:data-style-name="N51">
      <style:map style:condition="of:cell-content()!=0" style:apply-style-name="cf3"/>
    </style:style>
    <style:style style:name="ce89" style:family="table-cell" style:parent-style-name="Default" style:data-style-name="N51">
      <style:map style:condition="of:cell-content()!=0" style:apply-style-name="cf3"/>
    </style:style>
    <style:style style:name="ce90" style:family="table-cell" style:parent-style-name="Default" style:data-style-name="N51">
      <style:map style:condition="of:cell-content()!=0" style:apply-style-name="cf3"/>
    </style:style>
    <style:style style:name="ce91" style:family="table-cell" style:parent-style-name="Default" style:data-style-name="N51">
      <style:map style:condition="of:cell-content()!=0" style:apply-style-name="cf3"/>
    </style:style>
    <style:style style:name="ce92" style:family="table-cell" style:parent-style-name="Default" style:data-style-name="N51">
      <style:map style:condition="of:cell-content()!=0" style:apply-style-name="cf3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Monthly" table:style-name="ta1">
        <table:table-column table:style-name="co1" table:default-cell-style-name="ce4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6363" table:default-cell-style-name="ce1"/>
        <table:table-row table:style-name="ro1">
          <table:table-cell office:value-type="string" table:number-columns-spanned="19" table:number-rows-spanned="1" table:style-name="ce75">
            <text:p>4.1-辦理土地登記及標示變更登記<text:s/><text:span text:style-name="T2"><text:s/>Registration of Land and Registration of Change in Land Descriptions</text:span>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number-columns-spanned="1" table:number-rows-spanned="4" table:style-name="ce76">
            <text:p>年<text:span text:style-name="T4">(</text:span><text:span text:style-name="T3">月</text:span><text:span text:style-name="T4">)</text:span><text:span text:style-name="T3">別</text:span><text:span text:style-name="T4"><text:s/></text:span><text:span text:style-name="T4"/></text:p>
            <text:p><text:span text:style-name="T4">Year (Month)</text:span></text:p>
          </table:table-cell>
          <table:table-cell office:value-type="string" table:number-columns-spanned="2" table:number-rows-spanned="1" table:style-name="ce70">
            <text:p>土地登記<text:span text:style-name="T4"><text:s/>Registration of Land</text:span></text:p>
          </table:table-cell>
          <table:covered-table-cell/>
          <table:table-cell office:value-type="string" table:number-columns-spanned="16" table:number-rows-spanned="1" table:style-name="ce77">
            <text:p>土地標示變更登記<text:span text:style-name="T4"><text:s/>Registration of Change in Land Descriptions</text:span></text:p>
          </table:table-cell>
          <table:covered-table-cell table:number-columns-repeated="15"/>
          <table:table-cell table:number-columns-repeated="16365" table:style-name="ce1"/>
        </table:table-row>
        <table:table-row table:style-name="ro3">
          <table:covered-table-cell/>
          <table:table-cell office:value-type="string" table:number-columns-spanned="1" table:number-rows-spanned="2" table:style-name="ce69">
            <text:p>總筆數</text:p>
          </table:table-cell>
          <table:table-cell office:value-type="string" table:number-columns-spanned="1" table:number-rows-spanned="2" table:style-name="ce69">
            <text:p>總面積<text:span text:style-name="T4">(</text:span><text:span text:style-name="T3">平方公尺</text:span><text:span text:style-name="T4">)</text:span></text:p>
          </table:table-cell>
          <table:table-cell office:value-type="string" table:number-columns-spanned="2" table:number-rows-spanned="1" table:style-name="ce70">
            <text:p>合計<text:span text:style-name="T4"><text:s/>Total</text:span></text:p>
          </table:table-cell>
          <table:covered-table-cell/>
          <table:table-cell office:value-type="string" table:number-columns-spanned="2" table:number-rows-spanned="1" table:style-name="ce71">
            <text:p><text:s text:c="3"/><text:span text:style-name="T3">分割</text:span><text:span text:style-name="T4"><text:s/>Subdivision</text:span></text:p>
          </table:table-cell>
          <table:covered-table-cell/>
          <table:table-cell office:value-type="string" table:number-columns-spanned="2" table:number-rows-spanned="1" table:style-name="ce70">
            <text:p>合併<text:span text:style-name="T4"><text:s/>Combination</text:span></text:p>
          </table:table-cell>
          <table:covered-table-cell/>
          <table:table-cell office:value-type="string" table:number-columns-spanned="2" table:number-rows-spanned="1" table:style-name="ce72">
            <text:p>重測重劃<text:span text:style-name="T4">Resurvey/Readjust</text:span></text:p>
          </table:table-cell>
          <table:covered-table-cell/>
          <table:table-cell office:value-type="string" table:number-columns-spanned="2" table:number-rows-spanned="1" table:style-name="ce70">
            <text:p>滅失<text:span text:style-name="T4"><text:s/>Reduction</text:span></text:p>
          </table:table-cell>
          <table:covered-table-cell/>
          <table:table-cell office:value-type="string" table:number-columns-spanned="2" table:number-rows-spanned="1" table:style-name="ce71">
            <text:p><text:s/><text:span text:style-name="T3">地目變更</text:span><text:span text:style-name="T4"><text:s/>Change in Land Category</text:span></text:p>
          </table:table-cell>
          <table:covered-table-cell/>
          <table:table-cell office:value-type="string" table:number-columns-spanned="2" table:number-rows-spanned="1" table:style-name="ce70">
            <text:p>使用編定<text:span text:style-name="T4"><text:s/>Designation</text:span></text:p>
          </table:table-cell>
          <table:covered-table-cell/>
          <table:table-cell office:value-type="string" table:number-columns-spanned="2" table:number-rows-spanned="1" table:style-name="ce73">
            <text:p><text:s text:c="2"/><text:span text:style-name="T3">其他</text:span><text:span text:style-name="T4"><text:s text:c="2"/>Others</text:span></text:p>
          </table:table-cell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4">(</text:span><text:span text:style-name="T3">平方公尺</text:span><text:span text:style-name="T4">)</text:span></text:p>
          </table:table-cell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4">
            <text:p>Total Plots</text:p>
          </table:table-cell>
          <table:table-cell office:value-type="string" table:style-name="ce4">
            <text:p>Total 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6">
            <text:p>八　十年<text:span text:style-name="T6">1991<text:s/></text:span></text:p>
          </table:table-cell>
          <table:table-cell office:value-type="float" office:value="4283257" table:style-name="ce7">
            <text:p>4,283,257</text:p>
          </table:table-cell>
          <table:table-cell office:value-type="float" office:value="3720965737" table:style-name="ce7">
            <text:p>3,720,965,737</text:p>
          </table:table-cell>
          <table:table-cell office:value-type="float" office:value="664252" table:style-name="ce7">
            <text:p>664,252</text:p>
          </table:table-cell>
          <table:table-cell office:value-type="float" office:value="773674311" table:style-name="ce7">
            <text:p>773,674,311</text:p>
          </table:table-cell>
          <table:table-cell office:value-type="float" office:value="290263" table:style-name="ce7">
            <text:p>290,263</text:p>
          </table:table-cell>
          <table:table-cell office:value-type="float" office:value="314223749" table:style-name="ce7">
            <text:p>314,223,749</text:p>
          </table:table-cell>
          <table:table-cell office:value-type="float" office:value="48027" table:style-name="ce7">
            <text:p>48,027</text:p>
          </table:table-cell>
          <table:table-cell office:value-type="float" office:value="56635183" table:style-name="ce7">
            <text:p>56,635,183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float" office:value="57" table:style-name="ce7">
            <text:p>57</text:p>
          </table:table-cell>
          <table:table-cell office:value-type="float" office:value="64439" table:style-name="ce7">
            <text:p>64,439</text:p>
          </table:table-cell>
          <table:table-cell office:value-type="float" office:value="49552" table:style-name="ce7">
            <text:p>49,552</text:p>
          </table:table-cell>
          <table:table-cell office:value-type="float" office:value="25472520" table:style-name="ce7">
            <text:p>25,472,520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276353" table:style-name="ce7">
            <text:p>276,353</text:p>
          </table:table-cell>
          <table:table-cell office:value-type="float" office:value="377278420" table:style-name="ce10">
            <text:p>377,278,420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12">
            <text:p>八十一年<text:span text:style-name="T1"><text:s/>1992</text:span></text:p>
          </table:table-cell>
          <table:table-cell office:value-type="float" office:value="4755376" table:style-name="ce13">
            <text:p>4,755,376</text:p>
          </table:table-cell>
          <table:table-cell office:value-type="float" office:value="3982096212" table:style-name="ce13">
            <text:p>3,982,096,212</text:p>
          </table:table-cell>
          <table:table-cell office:value-type="float" office:value="762565" table:style-name="ce13">
            <text:p>762,565</text:p>
          </table:table-cell>
          <table:table-cell office:value-type="float" office:value="753496063" table:style-name="ce13">
            <text:p>753,496,063</text:p>
          </table:table-cell>
          <table:table-cell office:value-type="float" office:value="336472" table:style-name="ce13">
            <text:p>336,472</text:p>
          </table:table-cell>
          <table:table-cell office:value-type="float" office:value="281738915" table:style-name="ce13">
            <text:p>281,738,915</text:p>
          </table:table-cell>
          <table:table-cell office:value-type="float" office:value="58124" table:style-name="ce13">
            <text:p>58,124</text:p>
          </table:table-cell>
          <table:table-cell office:value-type="float" office:value="45535419" table:style-name="ce13">
            <text:p>45,535,419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float" office:value="111" table:style-name="ce13">
            <text:p>111</text:p>
          </table:table-cell>
          <table:table-cell office:value-type="float" office:value="372796" table:style-name="ce13">
            <text:p>372,796</text:p>
          </table:table-cell>
          <table:table-cell office:value-type="float" office:value="62225" table:style-name="ce13">
            <text:p>62,225</text:p>
          </table:table-cell>
          <table:table-cell office:value-type="float" office:value="31549404" table:style-name="ce13">
            <text:p>31,549,404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305633" table:style-name="ce13">
            <text:p>305,633</text:p>
          </table:table-cell>
          <table:table-cell office:value-type="float" office:value="394299529" table:style-name="ce14">
            <text:p>394,299,529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2">
            <text:p>八十二年<text:span text:style-name="T1"><text:s/>1993</text:span></text:p>
          </table:table-cell>
          <table:table-cell office:value-type="float" office:value="4434180" table:style-name="ce13">
            <text:p>4,434,180</text:p>
          </table:table-cell>
          <table:table-cell office:value-type="float" office:value="4377480191" table:style-name="ce13">
            <text:p>4,377,480,191</text:p>
          </table:table-cell>
          <table:table-cell office:value-type="float" office:value="725409" table:style-name="ce13">
            <text:p>725,409</text:p>
          </table:table-cell>
          <table:table-cell office:value-type="float" office:value="1277342771" table:style-name="ce13">
            <text:p>1,277,342,771</text:p>
          </table:table-cell>
          <table:table-cell office:value-type="float" office:value="295864" table:style-name="ce13">
            <text:p>295,864</text:p>
          </table:table-cell>
          <table:table-cell office:value-type="float" office:value="900719029" table:style-name="ce13">
            <text:p>900,719,029</text:p>
          </table:table-cell>
          <table:table-cell office:value-type="float" office:value="66243" table:style-name="ce13">
            <text:p>66,243</text:p>
          </table:table-cell>
          <table:table-cell office:value-type="float" office:value="51465448" table:style-name="ce13">
            <text:p>51,465,448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float" office:value="9" table:style-name="ce13">
            <text:p>9</text:p>
          </table:table-cell>
          <table:table-cell office:value-type="float" office:value="5809" table:style-name="ce13">
            <text:p>5,809</text:p>
          </table:table-cell>
          <table:table-cell office:value-type="float" office:value="72529" table:style-name="ce13">
            <text:p>72,529</text:p>
          </table:table-cell>
          <table:table-cell office:value-type="float" office:value="27171782" table:style-name="ce13">
            <text:p>27,171,782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290764" table:style-name="ce13">
            <text:p>290,764</text:p>
          </table:table-cell>
          <table:table-cell office:value-type="float" office:value="297980703" table:style-name="ce14">
            <text:p>297,980,703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2">
            <text:p>八十三年<text:span text:style-name="T1"><text:s/>1994</text:span></text:p>
          </table:table-cell>
          <table:table-cell office:value-type="float" office:value="4588355" table:style-name="ce13">
            <text:p>4,588,355</text:p>
          </table:table-cell>
          <table:table-cell office:value-type="float" office:value="3301146335" table:style-name="ce13">
            <text:p>3,301,146,335</text:p>
          </table:table-cell>
          <table:table-cell office:value-type="float" office:value="760113" table:style-name="ce13">
            <text:p>760,113</text:p>
          </table:table-cell>
          <table:table-cell office:value-type="float" office:value="678132095" table:style-name="ce13">
            <text:p>678,132,095</text:p>
          </table:table-cell>
          <table:table-cell office:value-type="float" office:value="301958" table:style-name="ce13">
            <text:p>301,958</text:p>
          </table:table-cell>
          <table:table-cell office:value-type="float" office:value="253790106" table:style-name="ce13">
            <text:p>253,790,106</text:p>
          </table:table-cell>
          <table:table-cell office:value-type="float" office:value="71387" table:style-name="ce13">
            <text:p>71,387</text:p>
          </table:table-cell>
          <table:table-cell office:value-type="float" office:value="44824754" table:style-name="ce13">
            <text:p>44,824,754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float" office:value="3" table:style-name="ce13">
            <text:p>3</text:p>
          </table:table-cell>
          <table:table-cell office:value-type="float" office:value="3870" table:style-name="ce13">
            <text:p>3,870</text:p>
          </table:table-cell>
          <table:table-cell office:value-type="float" office:value="59919" table:style-name="ce13">
            <text:p>59,919</text:p>
          </table:table-cell>
          <table:table-cell office:value-type="float" office:value="25852867" table:style-name="ce13">
            <text:p>25,852,867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326846" table:style-name="ce13">
            <text:p>326,846</text:p>
          </table:table-cell>
          <table:table-cell office:value-type="float" office:value="353660498" table:style-name="ce14">
            <text:p>353,660,498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2">
            <text:p>八十四年<text:span text:style-name="T1"><text:s/>1995</text:span></text:p>
          </table:table-cell>
          <table:table-cell office:value-type="float" office:value="4564808" table:style-name="ce13">
            <text:p>4,564,808</text:p>
          </table:table-cell>
          <table:table-cell office:value-type="float" office:value="3199609522" table:style-name="ce13">
            <text:p>3,199,609,522</text:p>
          </table:table-cell>
          <table:table-cell office:value-type="float" office:value="732795" table:style-name="ce13">
            <text:p>732,795</text:p>
          </table:table-cell>
          <table:table-cell office:value-type="float" office:value="727079677" table:style-name="ce13">
            <text:p>727,079,677</text:p>
          </table:table-cell>
          <table:table-cell office:value-type="float" office:value="253154" table:style-name="ce13">
            <text:p>253,154</text:p>
          </table:table-cell>
          <table:table-cell office:value-type="float" office:value="205765793" table:style-name="ce13">
            <text:p>205,765,793</text:p>
          </table:table-cell>
          <table:table-cell office:value-type="float" office:value="63600" table:style-name="ce13">
            <text:p>63,600</text:p>
          </table:table-cell>
          <table:table-cell office:value-type="float" office:value="44700775" table:style-name="ce13">
            <text:p>44,700,775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float" office:value="11" table:style-name="ce13">
            <text:p>11</text:p>
          </table:table-cell>
          <table:table-cell office:value-type="float" office:value="11344" table:style-name="ce13">
            <text:p>11,344</text:p>
          </table:table-cell>
          <table:table-cell office:value-type="float" office:value="55468" table:style-name="ce13">
            <text:p>55,468</text:p>
          </table:table-cell>
          <table:table-cell office:value-type="float" office:value="27774265" table:style-name="ce13">
            <text:p>27,774,265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360562" table:style-name="ce13">
            <text:p>360,562</text:p>
          </table:table-cell>
          <table:table-cell office:value-type="float" office:value="448827500" table:style-name="ce14">
            <text:p>448,827,500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6">
            <text:p>八十五年<text:span text:style-name="T6">1996<text:s/></text:span></text:p>
          </table:table-cell>
          <table:table-cell office:value-type="float" office:value="4592901" table:style-name="ce7">
            <text:p>4,592,901</text:p>
          </table:table-cell>
          <table:table-cell office:value-type="float" office:value="3305658605" table:style-name="ce7">
            <text:p>3,305,658,605</text:p>
          </table:table-cell>
          <table:table-cell office:value-type="float" office:value="775730" table:style-name="ce7">
            <text:p>775,730</text:p>
          </table:table-cell>
          <table:table-cell office:value-type="float" office:value="816754245" table:style-name="ce7">
            <text:p>816,754,245</text:p>
          </table:table-cell>
          <table:table-cell office:value-type="float" office:value="261888" table:style-name="ce7">
            <text:p>261,888</text:p>
          </table:table-cell>
          <table:table-cell office:value-type="float" office:value="273211716" table:style-name="ce7">
            <text:p>273,211,716</text:p>
          </table:table-cell>
          <table:table-cell office:value-type="float" office:value="59059" table:style-name="ce7">
            <text:p>59,059</text:p>
          </table:table-cell>
          <table:table-cell office:value-type="float" office:value="58740733" table:style-name="ce7">
            <text:p>58,740,733</text:p>
          </table:table-cell>
          <table:table-cell office:value-type="float" office:value="63412" table:style-name="ce7">
            <text:p>63,412</text:p>
          </table:table-cell>
          <table:table-cell office:value-type="float" office:value="66209336" table:style-name="ce7">
            <text:p>66,209,336</text:p>
          </table:table-cell>
          <table:table-cell office:value-type="float" office:value="8" table:style-name="ce7">
            <text:p>8</text:p>
          </table:table-cell>
          <table:table-cell office:value-type="float" office:value="18074" table:style-name="ce7">
            <text:p>18,074</text:p>
          </table:table-cell>
          <table:table-cell office:value-type="float" office:value="42918" table:style-name="ce7">
            <text:p>42,918</text:p>
          </table:table-cell>
          <table:table-cell office:value-type="float" office:value="17751646" table:style-name="ce7">
            <text:p>17,751,646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348445" table:style-name="ce7">
            <text:p>348,445</text:p>
          </table:table-cell>
          <table:table-cell office:value-type="float" office:value="400822740" table:style-name="ce10">
            <text:p>400,822,740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12">
            <text:p>八十六年<text:span text:style-name="T1"><text:s/>1997</text:span></text:p>
          </table:table-cell>
          <table:table-cell office:value-type="float" office:value="4902036" table:style-name="ce13">
            <text:p>4,902,036</text:p>
          </table:table-cell>
          <table:table-cell office:value-type="float" office:value="3087625074" table:style-name="ce13">
            <text:p>3,087,625,074</text:p>
          </table:table-cell>
          <table:table-cell office:value-type="float" office:value="793620" table:style-name="ce13">
            <text:p>793,620</text:p>
          </table:table-cell>
          <table:table-cell office:value-type="float" office:value="796757905" table:style-name="ce13">
            <text:p>796,757,905</text:p>
          </table:table-cell>
          <table:table-cell office:value-type="float" office:value="280682" table:style-name="ce13">
            <text:p>280,682</text:p>
          </table:table-cell>
          <table:table-cell office:value-type="float" office:value="237876773" table:style-name="ce13">
            <text:p>237,876,773</text:p>
          </table:table-cell>
          <table:table-cell office:value-type="float" office:value="82475" table:style-name="ce13">
            <text:p>82,475</text:p>
          </table:table-cell>
          <table:table-cell office:value-type="float" office:value="49069582" table:style-name="ce13">
            <text:p>49,069,582</text:p>
          </table:table-cell>
          <table:table-cell office:value-type="float" office:value="192434" table:style-name="ce13">
            <text:p>192,434</text:p>
          </table:table-cell>
          <table:table-cell office:value-type="float" office:value="111853656" table:style-name="ce13">
            <text:p>111,853,656</text:p>
          </table:table-cell>
          <table:table-cell office:value-type="float" office:value="17" table:style-name="ce13">
            <text:p>17</text:p>
          </table:table-cell>
          <table:table-cell office:value-type="float" office:value="19961" table:style-name="ce13">
            <text:p>19,961</text:p>
          </table:table-cell>
          <table:table-cell office:value-type="float" office:value="39057" table:style-name="ce13">
            <text:p>39,057</text:p>
          </table:table-cell>
          <table:table-cell office:value-type="float" office:value="19945016" table:style-name="ce13">
            <text:p>19,945,016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198955" table:style-name="ce13">
            <text:p>198,955</text:p>
          </table:table-cell>
          <table:table-cell office:value-type="float" office:value="377992917" table:style-name="ce14">
            <text:p>377,992,917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2">
            <text:p>八十七年<text:span text:style-name="T1"><text:s/>1998</text:span></text:p>
          </table:table-cell>
          <table:table-cell office:value-type="float" office:value="4250635" table:style-name="ce13">
            <text:p>4,250,635</text:p>
          </table:table-cell>
          <table:table-cell office:value-type="float" office:value="2996554209" table:style-name="ce13">
            <text:p>2,996,554,209</text:p>
          </table:table-cell>
          <table:table-cell office:value-type="float" office:value="723784" table:style-name="ce13">
            <text:p>723,784</text:p>
          </table:table-cell>
          <table:table-cell office:value-type="float" office:value="741590555" table:style-name="ce13">
            <text:p>741,590,555</text:p>
          </table:table-cell>
          <table:table-cell office:value-type="float" office:value="228041" table:style-name="ce13">
            <text:p>228,041</text:p>
          </table:table-cell>
          <table:table-cell office:value-type="float" office:value="274762447" table:style-name="ce13">
            <text:p>274,762,447</text:p>
          </table:table-cell>
          <table:table-cell office:value-type="float" office:value="48681" table:style-name="ce13">
            <text:p>48,681</text:p>
          </table:table-cell>
          <table:table-cell office:value-type="float" office:value="84912508" table:style-name="ce13">
            <text:p>84,912,508</text:p>
          </table:table-cell>
          <table:table-cell office:value-type="float" office:value="231987" table:style-name="ce13">
            <text:p>231,987</text:p>
          </table:table-cell>
          <table:table-cell office:value-type="float" office:value="158587828" table:style-name="ce13">
            <text:p>158,587,828</text:p>
          </table:table-cell>
          <table:table-cell office:value-type="float" office:value="92" table:style-name="ce13">
            <text:p>92</text:p>
          </table:table-cell>
          <table:table-cell office:value-type="float" office:value="82925" table:style-name="ce13">
            <text:p>82,925</text:p>
          </table:table-cell>
          <table:table-cell office:value-type="float" office:value="32547" table:style-name="ce13">
            <text:p>32,547</text:p>
          </table:table-cell>
          <table:table-cell office:value-type="float" office:value="20944002" table:style-name="ce13">
            <text:p>20,944,002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182436" table:style-name="ce13">
            <text:p>182,436</text:p>
          </table:table-cell>
          <table:table-cell office:value-type="float" office:value="202300845" table:style-name="ce14">
            <text:p>202,300,845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2">
            <text:p>八十八年<text:span text:style-name="T1">1999<text:s/></text:span></text:p>
          </table:table-cell>
          <table:table-cell office:value-type="float" office:value="5303039" table:style-name="ce13">
            <text:p>5,303,039</text:p>
          </table:table-cell>
          <table:table-cell office:value-type="float" office:value="5804281428" table:style-name="ce13">
            <text:p>5,804,281,428</text:p>
          </table:table-cell>
          <table:table-cell office:value-type="float" office:value="996625" table:style-name="ce13">
            <text:p>996,625</text:p>
          </table:table-cell>
          <table:table-cell office:value-type="float" office:value="1565297965" table:style-name="ce13">
            <text:p>1,565,297,965</text:p>
          </table:table-cell>
          <table:table-cell office:value-type="float" office:value="237428" table:style-name="ce13">
            <text:p>237,428</text:p>
          </table:table-cell>
          <table:table-cell office:value-type="float" office:value="266264178" table:style-name="ce13">
            <text:p>266,264,178</text:p>
          </table:table-cell>
          <table:table-cell office:value-type="float" office:value="46944" table:style-name="ce13">
            <text:p>46,944</text:p>
          </table:table-cell>
          <table:table-cell office:value-type="float" office:value="58259579" table:style-name="ce13">
            <text:p>58,259,579</text:p>
          </table:table-cell>
          <table:table-cell office:value-type="float" office:value="270188" table:style-name="ce13">
            <text:p>270,188</text:p>
          </table:table-cell>
          <table:table-cell office:value-type="float" office:value="192954021" table:style-name="ce13">
            <text:p>192,954,021</text:p>
          </table:table-cell>
          <table:table-cell office:value-type="float" office:value="47" table:style-name="ce13">
            <text:p>47</text:p>
          </table:table-cell>
          <table:table-cell office:value-type="float" office:value="12100" table:style-name="ce13">
            <text:p>12,100</text:p>
          </table:table-cell>
          <table:table-cell office:value-type="float" office:value="26495" table:style-name="ce13">
            <text:p>26,495</text:p>
          </table:table-cell>
          <table:table-cell office:value-type="float" office:value="16115038" table:style-name="ce13">
            <text:p>16,115,038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415523" table:style-name="ce13">
            <text:p>415,523</text:p>
          </table:table-cell>
          <table:table-cell office:value-type="float" office:value="1031693049" table:style-name="ce14">
            <text:p>1,031,693,049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2">
            <text:p>八十九年<text:span text:style-name="T1"><text:s/>2000</text:span></text:p>
          </table:table-cell>
          <table:table-cell office:value-type="float" office:value="5155040" table:style-name="ce13">
            <text:p>5,155,040</text:p>
          </table:table-cell>
          <table:table-cell office:value-type="float" office:value="9547712291" table:style-name="ce13">
            <text:p>9,547,712,291</text:p>
          </table:table-cell>
          <table:table-cell office:value-type="float" office:value="1236983" table:style-name="ce13">
            <text:p>1,236,983</text:p>
          </table:table-cell>
          <table:table-cell office:value-type="float" office:value="2323885199" table:style-name="ce13">
            <text:p>2,323,885,199</text:p>
          </table:table-cell>
          <table:table-cell office:value-type="float" office:value="213848" table:style-name="ce13">
            <text:p>213,848</text:p>
          </table:table-cell>
          <table:table-cell office:value-type="float" office:value="449301633" table:style-name="ce13">
            <text:p>449,301,633</text:p>
          </table:table-cell>
          <table:table-cell office:value-type="float" office:value="48988" table:style-name="ce13">
            <text:p>48,988</text:p>
          </table:table-cell>
          <table:table-cell office:value-type="float" office:value="63767389" table:style-name="ce13">
            <text:p>63,767,389</text:p>
          </table:table-cell>
          <table:table-cell office:value-type="float" office:value="359626" table:style-name="ce13">
            <text:p>359,626</text:p>
          </table:table-cell>
          <table:table-cell office:value-type="float" office:value="364737319" table:style-name="ce13">
            <text:p>364,737,319</text:p>
          </table:table-cell>
          <table:table-cell office:value-type="float" office:value="136" table:style-name="ce13">
            <text:p>136</text:p>
          </table:table-cell>
          <table:table-cell office:value-type="float" office:value="23358" table:style-name="ce13">
            <text:p>23,358</text:p>
          </table:table-cell>
          <table:table-cell office:value-type="float" office:value="23588" table:style-name="ce13">
            <text:p>23,588</text:p>
          </table:table-cell>
          <table:table-cell office:value-type="float" office:value="17283141" table:style-name="ce13">
            <text:p>17,283,141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590797" table:style-name="ce13">
            <text:p>590,797</text:p>
          </table:table-cell>
          <table:table-cell office:value-type="float" office:value="1428772359" table:style-name="ce14">
            <text:p>1,428,772,359</text:p>
          </table:table-cell>
          <table:table-cell table:number-columns-repeated="16365" table:style-name="ce1"/>
        </table:table-row>
        <table:table-row table:style-name="ro2" table:visibility="collapse">
          <table:table-cell office:value-type="string" table:style-name="ce15">
            <text:p><text:s/><text:span text:style-name="T7">一　月</text:span><text:s text:c="2"/>Jan.<text:s/></text:p>
          </table:table-cell>
          <table:table-cell office:value-type="float" office:value="428597" table:style-name="ce16">
            <text:p>428,597</text:p>
          </table:table-cell>
          <table:table-cell office:value-type="float" office:value="1044166793" table:style-name="ce16">
            <text:p>1,044,166,793</text:p>
          </table:table-cell>
          <table:table-cell office:value-type="float" office:value="51657" table:style-name="ce16">
            <text:p>51,657</text:p>
          </table:table-cell>
          <table:table-cell office:value-type="float" office:value="55079961" table:style-name="ce16">
            <text:p>55,079,961</text:p>
          </table:table-cell>
          <table:table-cell office:value-type="float" office:value="14797" table:style-name="ce16">
            <text:p>14,797</text:p>
          </table:table-cell>
          <table:table-cell office:value-type="float" office:value="23389205" table:style-name="ce16">
            <text:p>23,389,205</text:p>
          </table:table-cell>
          <table:table-cell office:value-type="float" office:value="2662" table:style-name="ce16">
            <text:p>2,662</text:p>
          </table:table-cell>
          <table:table-cell office:value-type="float" office:value="3103101" table:style-name="ce16">
            <text:p>3,103,101</text:p>
          </table:table-cell>
          <table:table-cell office:value-type="float" office:value="4292" table:style-name="ce17">
            <text:p>4,292</text:p>
          </table:table-cell>
          <table:table-cell office:value-type="float" office:value="6647309" table:style-name="ce17">
            <text:p>6,647,30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893" table:style-name="ce16">
            <text:p>1,893</text:p>
          </table:table-cell>
          <table:table-cell office:value-type="float" office:value="814178" table:style-name="ce16">
            <text:p>814,178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28013" table:style-name="ce16">
            <text:p>28,013</text:p>
          </table:table-cell>
          <table:table-cell office:value-type="float" office:value="21126168" table:style-name="ce19">
            <text:p>21,126,168</text:p>
          </table:table-cell>
          <table:table-cell table:number-columns-repeated="5" table:style-name="ce20"/>
          <table:table-cell table:number-columns-repeated="16360"/>
        </table:table-row>
        <table:table-row table:style-name="ro2" table:visibility="collapse">
          <table:table-cell office:value-type="string" table:style-name="ce15">
            <text:p><text:s/><text:span text:style-name="T7">二　月</text:span><text:s text:c="2"/>Feb.<text:s/></text:p>
          </table:table-cell>
          <table:table-cell office:value-type="float" office:value="295774" table:style-name="ce16">
            <text:p>295,774</text:p>
          </table:table-cell>
          <table:table-cell office:value-type="float" office:value="649716827" table:style-name="ce16">
            <text:p>649,716,827</text:p>
          </table:table-cell>
          <table:table-cell office:value-type="float" office:value="28072" table:style-name="ce16">
            <text:p>28,072</text:p>
          </table:table-cell>
          <table:table-cell office:value-type="float" office:value="60576223" table:style-name="ce16">
            <text:p>60,576,223</text:p>
          </table:table-cell>
          <table:table-cell office:value-type="float" office:value="8927" table:style-name="ce16">
            <text:p>8,927</text:p>
          </table:table-cell>
          <table:table-cell office:value-type="float" office:value="15212059" table:style-name="ce16">
            <text:p>15,212,059</text:p>
          </table:table-cell>
          <table:table-cell office:value-type="float" office:value="1723" table:style-name="ce16">
            <text:p>1,723</text:p>
          </table:table-cell>
          <table:table-cell office:value-type="float" office:value="1707312" table:style-name="ce16">
            <text:p>1,707,312</text:p>
          </table:table-cell>
          <table:table-cell office:value-type="float" office:value="2885" table:style-name="ce17">
            <text:p>2,885</text:p>
          </table:table-cell>
          <table:table-cell office:value-type="float" office:value="7715827" table:style-name="ce17">
            <text:p>7,715,82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541" table:style-name="ce16">
            <text:p>1,541</text:p>
          </table:table-cell>
          <table:table-cell office:value-type="float" office:value="648980" table:style-name="ce16">
            <text:p>648,980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12996" table:style-name="ce16">
            <text:p>12,996</text:p>
          </table:table-cell>
          <table:table-cell office:value-type="float" office:value="35292045" table:style-name="ce19">
            <text:p>35,292,045</text:p>
          </table:table-cell>
          <table:table-cell table:number-columns-repeated="5" table:style-name="ce20"/>
          <table:table-cell table:number-columns-repeated="16360"/>
        </table:table-row>
        <table:table-row table:style-name="ro2" table:visibility="collapse">
          <table:table-cell office:value-type="string" table:style-name="ce15">
            <text:p><text:s/><text:span text:style-name="T7">三　月</text:span><text:s text:c="2"/>Mar.<text:s/></text:p>
          </table:table-cell>
          <table:table-cell office:value-type="float" office:value="436008" table:style-name="ce16">
            <text:p>436,008</text:p>
          </table:table-cell>
          <table:table-cell office:value-type="float" office:value="285667006" table:style-name="ce16">
            <text:p>285,667,006</text:p>
          </table:table-cell>
          <table:table-cell office:value-type="float" office:value="61535" table:style-name="ce16">
            <text:p>61,535</text:p>
          </table:table-cell>
          <table:table-cell office:value-type="float" office:value="54600009" table:style-name="ce16">
            <text:p>54,600,009</text:p>
          </table:table-cell>
          <table:table-cell office:value-type="float" office:value="17847" table:style-name="ce16">
            <text:p>17,847</text:p>
          </table:table-cell>
          <table:table-cell office:value-type="float" office:value="27463178" table:style-name="ce16">
            <text:p>27,463,178</text:p>
          </table:table-cell>
          <table:table-cell office:value-type="float" office:value="3023" table:style-name="ce16">
            <text:p>3,023</text:p>
          </table:table-cell>
          <table:table-cell office:value-type="float" office:value="4341828" table:style-name="ce16">
            <text:p>4,341,828</text:p>
          </table:table-cell>
          <table:table-cell office:value-type="float" office:value="2588" table:style-name="ce17">
            <text:p>2,588</text:p>
          </table:table-cell>
          <table:table-cell office:value-type="float" office:value="3134550" table:style-name="ce17">
            <text:p>3,134,55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470" table:style-name="ce16">
            <text:p>2,470</text:p>
          </table:table-cell>
          <table:table-cell office:value-type="float" office:value="966526" table:style-name="ce16">
            <text:p>966,526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35607" table:style-name="ce16">
            <text:p>35,607</text:p>
          </table:table-cell>
          <table:table-cell office:value-type="float" office:value="18693927" table:style-name="ce19">
            <text:p>18,693,927</text:p>
          </table:table-cell>
          <table:table-cell table:number-columns-repeated="5" table:style-name="ce20"/>
          <table:table-cell table:number-columns-repeated="16360"/>
        </table:table-row>
        <table:table-row table:style-name="ro2" table:visibility="collapse">
          <table:table-cell office:value-type="string" table:style-name="ce15">
            <text:p><text:s/><text:span text:style-name="T7">四　月</text:span><text:s text:c="2"/>Apr.<text:s/></text:p>
          </table:table-cell>
          <table:table-cell office:value-type="float" office:value="393449" table:style-name="ce16">
            <text:p>393,449</text:p>
          </table:table-cell>
          <table:table-cell office:value-type="float" office:value="1270513405" table:style-name="ce16">
            <text:p>1,270,513,405</text:p>
          </table:table-cell>
          <table:table-cell office:value-type="float" office:value="53499" table:style-name="ce16">
            <text:p>53,499</text:p>
          </table:table-cell>
          <table:table-cell office:value-type="float" office:value="117289891" table:style-name="ce16">
            <text:p>117,289,891</text:p>
          </table:table-cell>
          <table:table-cell office:value-type="float" office:value="16669" table:style-name="ce16">
            <text:p>16,669</text:p>
          </table:table-cell>
          <table:table-cell office:value-type="float" office:value="32930164" table:style-name="ce16">
            <text:p>32,930,164</text:p>
          </table:table-cell>
          <table:table-cell office:value-type="float" office:value="3064" table:style-name="ce16">
            <text:p>3,064</text:p>
          </table:table-cell>
          <table:table-cell office:value-type="float" office:value="5139981" table:style-name="ce16">
            <text:p>5,139,981</text:p>
          </table:table-cell>
          <table:table-cell office:value-type="float" office:value="3273" table:style-name="ce17">
            <text:p>3,273</text:p>
          </table:table-cell>
          <table:table-cell office:value-type="float" office:value="890893" table:style-name="ce17">
            <text:p>890,89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629" table:style-name="ce16">
            <text:p>1,629</text:p>
          </table:table-cell>
          <table:table-cell office:value-type="float" office:value="880726" table:style-name="ce16">
            <text:p>880,726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28864" table:style-name="ce16">
            <text:p>28,864</text:p>
          </table:table-cell>
          <table:table-cell office:value-type="float" office:value="77448127" table:style-name="ce19">
            <text:p>77,448,127</text:p>
          </table:table-cell>
          <table:table-cell table:number-columns-repeated="5" table:style-name="ce20"/>
          <table:table-cell table:number-columns-repeated="16360"/>
        </table:table-row>
        <table:table-row table:style-name="ro2" table:visibility="collapse">
          <table:table-cell office:value-type="string" table:style-name="ce15">
            <text:p><text:s/><text:span text:style-name="T7">五　月</text:span><text:s text:c="2"/>May<text:s/></text:p>
          </table:table-cell>
          <table:table-cell office:value-type="float" office:value="411990" table:style-name="ce16">
            <text:p>411,990</text:p>
          </table:table-cell>
          <table:table-cell office:value-type="float" office:value="429838287" table:style-name="ce16">
            <text:p>429,838,287</text:p>
          </table:table-cell>
          <table:table-cell office:value-type="float" office:value="59173" table:style-name="ce16">
            <text:p>59,173</text:p>
          </table:table-cell>
          <table:table-cell office:value-type="float" office:value="133649212" table:style-name="ce16">
            <text:p>133,649,212</text:p>
          </table:table-cell>
          <table:table-cell office:value-type="float" office:value="20776" table:style-name="ce16">
            <text:p>20,776</text:p>
          </table:table-cell>
          <table:table-cell office:value-type="float" office:value="30914594" table:style-name="ce16">
            <text:p>30,914,594</text:p>
          </table:table-cell>
          <table:table-cell office:value-type="float" office:value="3794" table:style-name="ce16">
            <text:p>3,794</text:p>
          </table:table-cell>
          <table:table-cell office:value-type="float" office:value="5564316" table:style-name="ce16">
            <text:p>5,564,316</text:p>
          </table:table-cell>
          <table:table-cell office:value-type="float" office:value="3849" table:style-name="ce17">
            <text:p>3,849</text:p>
          </table:table-cell>
          <table:table-cell office:value-type="float" office:value="3021894" table:style-name="ce17">
            <text:p>3,021,89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678" table:style-name="ce16">
            <text:p>1,678</text:p>
          </table:table-cell>
          <table:table-cell office:value-type="float" office:value="1179918" table:style-name="ce16">
            <text:p>1,179,918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29076" table:style-name="ce16">
            <text:p>29,076</text:p>
          </table:table-cell>
          <table:table-cell office:value-type="float" office:value="92968490" table:style-name="ce19">
            <text:p>92,968,490</text:p>
          </table:table-cell>
          <table:table-cell table:number-columns-repeated="5" table:style-name="ce20"/>
          <table:table-cell table:number-columns-repeated="16360"/>
        </table:table-row>
        <table:table-row table:style-name="ro2" table:visibility="collapse">
          <table:table-cell office:value-type="string" table:style-name="ce15">
            <text:p><text:s/><text:span text:style-name="T7">六　月</text:span><text:s text:c="2"/>June<text:s/></text:p>
          </table:table-cell>
          <table:table-cell office:value-type="float" office:value="396606" table:style-name="ce16">
            <text:p>396,606</text:p>
          </table:table-cell>
          <table:table-cell office:value-type="float" office:value="487680207" table:style-name="ce16">
            <text:p>487,680,207</text:p>
          </table:table-cell>
          <table:table-cell office:value-type="float" office:value="57194" table:style-name="ce16">
            <text:p>57,194</text:p>
          </table:table-cell>
          <table:table-cell office:value-type="float" office:value="95030376" table:style-name="ce16">
            <text:p>95,030,376</text:p>
          </table:table-cell>
          <table:table-cell office:value-type="float" office:value="25068" table:style-name="ce16">
            <text:p>25,068</text:p>
          </table:table-cell>
          <table:table-cell office:value-type="float" office:value="52682483" table:style-name="ce16">
            <text:p>52,682,483</text:p>
          </table:table-cell>
          <table:table-cell office:value-type="float" office:value="3877" table:style-name="ce16">
            <text:p>3,877</text:p>
          </table:table-cell>
          <table:table-cell office:value-type="float" office:value="4578750" table:style-name="ce16">
            <text:p>4,578,750</text:p>
          </table:table-cell>
          <table:table-cell office:value-type="float" office:value="2163" table:style-name="ce17">
            <text:p>2,163</text:p>
          </table:table-cell>
          <table:table-cell office:value-type="float" office:value="1359063" table:style-name="ce17">
            <text:p>1,359,06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748" table:style-name="ce16">
            <text:p>1,748</text:p>
          </table:table-cell>
          <table:table-cell office:value-type="float" office:value="2090073" table:style-name="ce16">
            <text:p>2,090,073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24338" table:style-name="ce16">
            <text:p>24,338</text:p>
          </table:table-cell>
          <table:table-cell office:value-type="float" office:value="34320007" table:style-name="ce19">
            <text:p>34,320,007</text:p>
          </table:table-cell>
          <table:table-cell table:number-columns-repeated="5" table:style-name="ce20"/>
          <table:table-cell table:number-columns-repeated="16360"/>
        </table:table-row>
        <table:table-row table:style-name="ro2" table:visibility="collapse">
          <table:table-cell office:value-type="string" table:style-name="ce15">
            <text:p><text:s/><text:span text:style-name="T7">七　月</text:span><text:s text:c="2"/>July<text:s/></text:p>
          </table:table-cell>
          <table:table-cell office:value-type="float" office:value="375029" table:style-name="ce16">
            <text:p>375,029</text:p>
          </table:table-cell>
          <table:table-cell office:value-type="float" office:value="1145623962" table:style-name="ce16">
            <text:p>1,145,623,962</text:p>
          </table:table-cell>
          <table:table-cell office:value-type="float" office:value="46688" table:style-name="ce16">
            <text:p>46,688</text:p>
          </table:table-cell>
          <table:table-cell office:value-type="float" office:value="366516222" table:style-name="ce16">
            <text:p>366,516,222</text:p>
          </table:table-cell>
          <table:table-cell office:value-type="float" office:value="16513" table:style-name="ce16">
            <text:p>16,513</text:p>
          </table:table-cell>
          <table:table-cell office:value-type="float" office:value="29773585" table:style-name="ce16">
            <text:p>29,773,585</text:p>
          </table:table-cell>
          <table:table-cell office:value-type="float" office:value="3311" table:style-name="ce16">
            <text:p>3,311</text:p>
          </table:table-cell>
          <table:table-cell office:value-type="float" office:value="5225259" table:style-name="ce16">
            <text:p>5,225,259</text:p>
          </table:table-cell>
          <table:table-cell office:value-type="float" office:value="2768" table:style-name="ce17">
            <text:p>2,768</text:p>
          </table:table-cell>
          <table:table-cell office:value-type="float" office:value="2393255" table:style-name="ce17">
            <text:p>2,393,255</text:p>
          </table:table-cell>
          <table:table-cell office:value-type="float" office:value="26" table:style-name="ce18">
            <text:p>26</text:p>
          </table:table-cell>
          <table:table-cell office:value-type="float" office:value="1551" table:style-name="ce18">
            <text:p>1,551</text:p>
          </table:table-cell>
          <table:table-cell office:value-type="float" office:value="1681" table:style-name="ce16">
            <text:p>1,681</text:p>
          </table:table-cell>
          <table:table-cell office:value-type="float" office:value="711813" table:style-name="ce16">
            <text:p>711,813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22389" table:style-name="ce16">
            <text:p>22,389</text:p>
          </table:table-cell>
          <table:table-cell office:value-type="float" office:value="328410759" table:style-name="ce19">
            <text:p>328,410,759</text:p>
          </table:table-cell>
          <table:table-cell table:number-columns-repeated="5" table:style-name="ce20"/>
          <table:table-cell table:number-columns-repeated="16360"/>
        </table:table-row>
        <table:table-row table:style-name="ro2" table:visibility="collapse">
          <table:table-cell office:value-type="string" table:style-name="ce15">
            <text:p><text:s/><text:span text:style-name="T7">八　月</text:span><text:s text:c="2"/>Aug.<text:s/></text:p>
          </table:table-cell>
          <table:table-cell office:value-type="float" office:value="392361" table:style-name="ce16">
            <text:p>392,361</text:p>
          </table:table-cell>
          <table:table-cell office:value-type="float" office:value="496374638" table:style-name="ce16">
            <text:p>496,374,638</text:p>
          </table:table-cell>
          <table:table-cell office:value-type="float" office:value="62093" table:style-name="ce16">
            <text:p>62,093</text:p>
          </table:table-cell>
          <table:table-cell office:value-type="float" office:value="72026353" table:style-name="ce16">
            <text:p>72,026,353</text:p>
          </table:table-cell>
          <table:table-cell office:value-type="float" office:value="18132" table:style-name="ce16">
            <text:p>18,132</text:p>
          </table:table-cell>
          <table:table-cell office:value-type="float" office:value="35973697" table:style-name="ce16">
            <text:p>35,973,697</text:p>
          </table:table-cell>
          <table:table-cell office:value-type="float" office:value="3177" table:style-name="ce16">
            <text:p>3,177</text:p>
          </table:table-cell>
          <table:table-cell office:value-type="float" office:value="4437572" table:style-name="ce16">
            <text:p>4,437,572</text:p>
          </table:table-cell>
          <table:table-cell office:value-type="float" office:value="2911" table:style-name="ce17">
            <text:p>2,911</text:p>
          </table:table-cell>
          <table:table-cell office:value-type="float" office:value="3438401" table:style-name="ce17">
            <text:p>3,438,401</text:p>
          </table:table-cell>
          <table:table-cell office:value-type="float" office:value="1" table:style-name="ce18">
            <text:p>1</text:p>
          </table:table-cell>
          <table:table-cell office:value-type="float" office:value="168" table:style-name="ce18">
            <text:p>168</text:p>
          </table:table-cell>
          <table:table-cell office:value-type="float" office:value="2446" table:style-name="ce16">
            <text:p>2,446</text:p>
          </table:table-cell>
          <table:table-cell office:value-type="float" office:value="3487945" table:style-name="ce16">
            <text:p>3,487,945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35426" table:style-name="ce16">
            <text:p>35,426</text:p>
          </table:table-cell>
          <table:table-cell office:value-type="float" office:value="24688570" table:style-name="ce19">
            <text:p>24,688,570</text:p>
          </table:table-cell>
          <table:table-cell table:number-columns-repeated="5" table:style-name="ce20"/>
          <table:table-cell table:number-columns-repeated="16360"/>
        </table:table-row>
        <table:table-row table:style-name="ro2" table:visibility="collapse">
          <table:table-cell office:value-type="string" table:style-name="ce15">
            <text:p><text:s/><text:span text:style-name="T7">九　月</text:span><text:s text:c="2"/>Sept.<text:s/></text:p>
          </table:table-cell>
          <table:table-cell office:value-type="float" office:value="508985" table:style-name="ce16">
            <text:p>508,985</text:p>
          </table:table-cell>
          <table:table-cell office:value-type="float" office:value="1669677287" table:style-name="ce16">
            <text:p>1,669,677,287</text:p>
          </table:table-cell>
          <table:table-cell office:value-type="float" office:value="192216" table:style-name="ce16">
            <text:p>192,216</text:p>
          </table:table-cell>
          <table:table-cell office:value-type="float" office:value="373141051" table:style-name="ce16">
            <text:p>373,141,051</text:p>
          </table:table-cell>
          <table:table-cell office:value-type="float" office:value="18316" table:style-name="ce16">
            <text:p>18,316</text:p>
          </table:table-cell>
          <table:table-cell office:value-type="float" office:value="91409234" table:style-name="ce16">
            <text:p>91,409,234</text:p>
          </table:table-cell>
          <table:table-cell office:value-type="float" office:value="6800" table:style-name="ce16">
            <text:p>6,800</text:p>
          </table:table-cell>
          <table:table-cell office:value-type="float" office:value="5238545" table:style-name="ce16">
            <text:p>5,238,545</text:p>
          </table:table-cell>
          <table:table-cell office:value-type="float" office:value="1881" table:style-name="ce17">
            <text:p>1,881</text:p>
          </table:table-cell>
          <table:table-cell office:value-type="float" office:value="1447013" table:style-name="ce17">
            <text:p>1,447,013</text:p>
          </table:table-cell>
          <table:table-cell office:value-type="float" office:value="51" table:style-name="ce18">
            <text:p>51</text:p>
          </table:table-cell>
          <table:table-cell office:value-type="float" office:value="0" table:style-name="ce18">
            <text:p>－</text:p>
          </table:table-cell>
          <table:table-cell office:value-type="float" office:value="1758" table:style-name="ce16">
            <text:p>1,758</text:p>
          </table:table-cell>
          <table:table-cell office:value-type="float" office:value="1493284" table:style-name="ce16">
            <text:p>1,493,284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163410" table:style-name="ce16">
            <text:p>163,410</text:p>
          </table:table-cell>
          <table:table-cell office:value-type="float" office:value="273552975" table:style-name="ce19">
            <text:p>273,552,975</text:p>
          </table:table-cell>
          <table:table-cell table:number-columns-repeated="5" table:style-name="ce20"/>
          <table:table-cell table:number-columns-repeated="16360"/>
        </table:table-row>
        <table:table-row table:style-name="ro2" table:visibility="collapse">
          <table:table-cell office:value-type="string" table:style-name="ce15">
            <text:p><text:s/><text:span text:style-name="T7">十　月</text:span><text:s text:c="2"/>Oct.<text:s/></text:p>
          </table:table-cell>
          <table:table-cell office:value-type="float" office:value="698533" table:style-name="ce16">
            <text:p>698,533</text:p>
          </table:table-cell>
          <table:table-cell office:value-type="float" office:value="911094258" table:style-name="ce16">
            <text:p>911,094,258</text:p>
          </table:table-cell>
          <table:table-cell office:value-type="float" office:value="385730" table:style-name="ce16">
            <text:p>385,730</text:p>
          </table:table-cell>
          <table:table-cell office:value-type="float" office:value="610351146" table:style-name="ce16">
            <text:p>610,351,146</text:p>
          </table:table-cell>
          <table:table-cell office:value-type="float" office:value="20065" table:style-name="ce16">
            <text:p>20,065</text:p>
          </table:table-cell>
          <table:table-cell office:value-type="float" office:value="32558853" table:style-name="ce16">
            <text:p>32,558,853</text:p>
          </table:table-cell>
          <table:table-cell office:value-type="float" office:value="9960" table:style-name="ce16">
            <text:p>9,960</text:p>
          </table:table-cell>
          <table:table-cell office:value-type="float" office:value="12041115" table:style-name="ce16">
            <text:p>12,041,115</text:p>
          </table:table-cell>
          <table:table-cell office:value-type="float" office:value="270781" table:style-name="ce17">
            <text:p>270,781</text:p>
          </table:table-cell>
          <table:table-cell office:value-type="float" office:value="297936368" table:style-name="ce17">
            <text:p>297,936,368</text:p>
          </table:table-cell>
          <table:table-cell office:value-type="float" office:value="58" table:style-name="ce18">
            <text:p>58</text:p>
          </table:table-cell>
          <table:table-cell office:value-type="float" office:value="21639" table:style-name="ce18">
            <text:p>21,639</text:p>
          </table:table-cell>
          <table:table-cell office:value-type="float" office:value="2758" table:style-name="ce16">
            <text:p>2,758</text:p>
          </table:table-cell>
          <table:table-cell office:value-type="float" office:value="817480" table:style-name="ce16">
            <text:p>817,480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82108" table:style-name="ce16">
            <text:p>82,108</text:p>
          </table:table-cell>
          <table:table-cell office:value-type="float" office:value="266975691" table:style-name="ce19">
            <text:p>266,975,691</text:p>
          </table:table-cell>
          <table:table-cell table:number-columns-repeated="5" table:style-name="ce20"/>
          <table:table-cell table:number-columns-repeated="16360"/>
        </table:table-row>
        <table:table-row table:style-name="ro2" table:visibility="collapse">
          <table:table-cell office:value-type="string" table:style-name="ce15">
            <text:p><text:s/><text:span text:style-name="T7">十一月</text:span><text:s text:c="2"/>Nov.<text:s/></text:p>
          </table:table-cell>
          <table:table-cell office:value-type="float" office:value="425313" table:style-name="ce16">
            <text:p>425,313</text:p>
          </table:table-cell>
          <table:table-cell office:value-type="float" office:value="676586629" table:style-name="ce16">
            <text:p>676,586,629</text:p>
          </table:table-cell>
          <table:table-cell office:value-type="float" office:value="122794" table:style-name="ce16">
            <text:p>122,794</text:p>
          </table:table-cell>
          <table:table-cell office:value-type="float" office:value="221955483" table:style-name="ce16">
            <text:p>221,955,483</text:p>
          </table:table-cell>
          <table:table-cell office:value-type="float" office:value="16456" table:style-name="ce16">
            <text:p>16,456</text:p>
          </table:table-cell>
          <table:table-cell office:value-type="float" office:value="32777902" table:style-name="ce16">
            <text:p>32,777,902</text:p>
          </table:table-cell>
          <table:table-cell office:value-type="float" office:value="4519" table:style-name="ce16">
            <text:p>4,519</text:p>
          </table:table-cell>
          <table:table-cell office:value-type="float" office:value="7172641" table:style-name="ce16">
            <text:p>7,172,641</text:p>
          </table:table-cell>
          <table:table-cell office:value-type="float" office:value="47004" table:style-name="ce17">
            <text:p>47,004</text:p>
          </table:table-cell>
          <table:table-cell office:value-type="float" office:value="27635516" table:style-name="ce17">
            <text:p>27,635,51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165" table:style-name="ce16">
            <text:p>2,165</text:p>
          </table:table-cell>
          <table:table-cell office:value-type="float" office:value="2960241" table:style-name="ce16">
            <text:p>2,960,241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52650" table:style-name="ce16">
            <text:p>52,650</text:p>
          </table:table-cell>
          <table:table-cell office:value-type="float" office:value="151409183" table:style-name="ce19">
            <text:p>151,409,183</text:p>
          </table:table-cell>
          <table:table-cell table:number-columns-repeated="5" table:style-name="ce20"/>
          <table:table-cell table:number-columns-repeated="16360"/>
        </table:table-row>
        <table:table-row table:style-name="ro2" table:visibility="collapse">
          <table:table-cell office:value-type="string" table:style-name="ce15">
            <text:p><text:s/><text:span text:style-name="T7">十二月</text:span><text:s text:c="2"/>Dec.<text:s/></text:p>
          </table:table-cell>
          <table:table-cell office:value-type="float" office:value="392395" table:style-name="ce16">
            <text:p>392,395</text:p>
          </table:table-cell>
          <table:table-cell office:value-type="float" office:value="480772992" table:style-name="ce16">
            <text:p>480,772,992</text:p>
          </table:table-cell>
          <table:table-cell office:value-type="float" office:value="116332" table:style-name="ce16">
            <text:p>116,332</text:p>
          </table:table-cell>
          <table:table-cell office:value-type="float" office:value="163669272" table:style-name="ce16">
            <text:p>163,669,272</text:p>
          </table:table-cell>
          <table:table-cell office:value-type="float" office:value="20282" table:style-name="ce16">
            <text:p>20,282</text:p>
          </table:table-cell>
          <table:table-cell office:value-type="float" office:value="44216679" table:style-name="ce16">
            <text:p>44,216,679</text:p>
          </table:table-cell>
          <table:table-cell office:value-type="float" office:value="3078" table:style-name="ce16">
            <text:p>3,078</text:p>
          </table:table-cell>
          <table:table-cell office:value-type="float" office:value="5216969" table:style-name="ce16">
            <text:p>5,216,969</text:p>
          </table:table-cell>
          <table:table-cell office:value-type="float" office:value="15231" table:style-name="ce17">
            <text:p>15,231</text:p>
          </table:table-cell>
          <table:table-cell office:value-type="float" office:value="9117230" table:style-name="ce17">
            <text:p>9,117,23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821" table:style-name="ce16">
            <text:p>1,821</text:p>
          </table:table-cell>
          <table:table-cell office:value-type="float" office:value="1231977" table:style-name="ce16">
            <text:p>1,231,977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75920" table:style-name="ce16">
            <text:p>75,920</text:p>
          </table:table-cell>
          <table:table-cell office:value-type="float" office:value="103886417" table:style-name="ce19">
            <text:p>103,886,417</text:p>
          </table:table-cell>
          <table:table-cell table:number-columns-repeated="5" table:style-name="ce20"/>
          <table:table-cell table:number-columns-repeated="16360"/>
        </table:table-row>
        <table:table-row table:style-name="ro2">
          <table:table-cell office:value-type="string" table:style-name="ce6">
            <text:p>九　十年<text:span text:style-name="T6"><text:s/>2001</text:span></text:p>
          </table:table-cell>
          <table:table-cell office:value-type="float" office:value="4193159" table:style-name="ce7">
            <text:p>4,193,159</text:p>
          </table:table-cell>
          <table:table-cell office:value-type="float" office:value="10234991381" table:style-name="ce7">
            <text:p>10,234,991,381</text:p>
          </table:table-cell>
          <table:table-cell office:value-type="float" office:value="962334" table:style-name="ce7">
            <text:p>962,334</text:p>
          </table:table-cell>
          <table:table-cell office:value-type="float" office:value="3765787568" table:style-name="ce7">
            <text:p>3,765,787,568</text:p>
          </table:table-cell>
          <table:table-cell office:value-type="float" office:value="198542" table:style-name="ce7">
            <text:p>198,542</text:p>
          </table:table-cell>
          <table:table-cell office:value-type="float" office:value="396573890" table:style-name="ce7">
            <text:p>396,573,890</text:p>
          </table:table-cell>
          <table:table-cell office:value-type="float" office:value="51461" table:style-name="ce7">
            <text:p>51,461</text:p>
          </table:table-cell>
          <table:table-cell office:value-type="float" office:value="69357088" table:style-name="ce7">
            <text:p>69,357,088</text:p>
          </table:table-cell>
          <table:table-cell office:value-type="float" office:value="296772" table:style-name="ce7">
            <text:p>296,772</text:p>
          </table:table-cell>
          <table:table-cell office:value-type="float" office:value="251471984" table:style-name="ce7">
            <text:p>251,471,984</text:p>
          </table:table-cell>
          <table:table-cell office:value-type="float" office:value="135" table:style-name="ce7">
            <text:p>135</text:p>
          </table:table-cell>
          <table:table-cell office:value-type="float" office:value="62644" table:style-name="ce7">
            <text:p>62,644</text:p>
          </table:table-cell>
          <table:table-cell office:value-type="float" office:value="18252" table:style-name="ce7">
            <text:p>18,252</text:p>
          </table:table-cell>
          <table:table-cell office:value-type="float" office:value="8536716" table:style-name="ce7">
            <text:p>8,536,716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397172" table:style-name="ce7">
            <text:p>397,172</text:p>
          </table:table-cell>
          <table:table-cell office:value-type="float" office:value="3039785246" table:style-name="ce10">
            <office:annotation draw:style-name="a0" svg:x="11.975in" svg:y="2.36666666666667in" svg:width="1.24166666666667in" svg:height="0.875in">
              <dc:creator>陳巧華</dc:creator>
              <text:p><text:span text:style-name="T5">因部分縣市用地補辦或變更編定登記，數字較大。</text:span></text:p>
            </office:annotation>
            <text:p>3,039,785,246</text:p>
          </table:table-cell>
          <table:table-cell table:number-columns-repeated="16365" table:style-name="ce11"/>
        </table:table-row>
        <table:table-row table:style-name="ro2" table:visibility="collapse">
          <table:table-cell office:value-type="string" table:style-name="ce15">
            <text:p><text:s/><text:span text:style-name="T7">一　月</text:span><text:s text:c="2"/>Jan.<text:s/></text:p>
          </table:table-cell>
          <table:table-cell office:value-type="float" office:value="293272" table:style-name="ce16">
            <text:p>293,272</text:p>
          </table:table-cell>
          <table:table-cell office:value-type="float" office:value="714184969" table:style-name="ce16">
            <text:p>714,184,969</text:p>
          </table:table-cell>
          <table:table-cell office:value-type="float" office:value="66696" table:style-name="ce16">
            <text:p>66,696</text:p>
          </table:table-cell>
          <table:table-cell office:value-type="float" office:value="67803434" table:style-name="ce16">
            <text:p>67,803,434</text:p>
          </table:table-cell>
          <table:table-cell office:value-type="float" office:value="15718" table:style-name="ce16">
            <text:p>15,718</text:p>
          </table:table-cell>
          <table:table-cell office:value-type="float" office:value="28079244" table:style-name="ce16">
            <text:p>28,079,244</text:p>
          </table:table-cell>
          <table:table-cell office:value-type="float" office:value="5716" table:style-name="ce16">
            <text:p>5,716</text:p>
          </table:table-cell>
          <table:table-cell office:value-type="float" office:value="9005306" table:style-name="ce16">
            <text:p>9,005,306</text:p>
          </table:table-cell>
          <table:table-cell office:value-type="float" office:value="17278" table:style-name="ce17">
            <text:p>17,278</text:p>
          </table:table-cell>
          <table:table-cell office:value-type="float" office:value="1127533" table:style-name="ce17">
            <text:p>1,127,533</text:p>
          </table:table-cell>
          <table:table-cell office:value-type="float" office:value="1" table:style-name="ce18">
            <text:p>1</text:p>
          </table:table-cell>
          <table:table-cell office:value-type="float" office:value="1813" table:style-name="ce18">
            <text:p>1,813</text:p>
          </table:table-cell>
          <table:table-cell office:value-type="float" office:value="1530" table:style-name="ce16">
            <text:p>1,530</text:p>
          </table:table-cell>
          <table:table-cell office:value-type="float" office:value="960202" table:style-name="ce16">
            <text:p>960,202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26453" table:style-name="ce16">
            <text:p>26,453</text:p>
          </table:table-cell>
          <table:table-cell office:value-type="float" office:value="28629336" table:style-name="ce19">
            <text:p>28,629,336</text:p>
          </table:table-cell>
          <table:table-cell table:number-columns-repeated="3" table:style-name="ce20"/>
          <table:table-cell table:number-columns-repeated="16362" table:style-name="ce1"/>
        </table:table-row>
        <table:table-row table:style-name="ro2" table:visibility="collapse">
          <table:table-cell office:value-type="string" table:style-name="ce15">
            <text:p><text:s/><text:span text:style-name="T7">二　月</text:span><text:s text:c="2"/>Feb.<text:s/></text:p>
          </table:table-cell>
          <table:table-cell office:value-type="float" office:value="285446" table:style-name="ce16">
            <text:p>285,446</text:p>
          </table:table-cell>
          <table:table-cell office:value-type="float" office:value="948468516" table:style-name="ce16">
            <text:p>948,468,516</text:p>
          </table:table-cell>
          <table:table-cell office:value-type="float" office:value="59743" table:style-name="ce16">
            <text:p>59,743</text:p>
          </table:table-cell>
          <table:table-cell office:value-type="float" office:value="93131202" table:style-name="ce16">
            <text:p>93,131,202</text:p>
          </table:table-cell>
          <table:table-cell office:value-type="float" office:value="16408" table:style-name="ce16">
            <text:p>16,408</text:p>
          </table:table-cell>
          <table:table-cell office:value-type="float" office:value="42329034" table:style-name="ce16">
            <text:p>42,329,034</text:p>
          </table:table-cell>
          <table:table-cell office:value-type="float" office:value="5126" table:style-name="ce16">
            <text:p>5,126</text:p>
          </table:table-cell>
          <table:table-cell office:value-type="float" office:value="5494928" table:style-name="ce16">
            <text:p>5,494,928</text:p>
          </table:table-cell>
          <table:table-cell office:value-type="float" office:value="5039" table:style-name="ce17">
            <text:p>5,039</text:p>
          </table:table-cell>
          <table:table-cell office:value-type="float" office:value="18552469" table:style-name="ce17">
            <text:p>18,552,469</text:p>
          </table:table-cell>
          <table:table-cell office:value-type="float" office:value="3" table:style-name="ce18">
            <text:p>3</text:p>
          </table:table-cell>
          <table:table-cell office:value-type="float" office:value="3135" table:style-name="ce18">
            <text:p>3,135</text:p>
          </table:table-cell>
          <table:table-cell office:value-type="float" office:value="1398" table:style-name="ce16">
            <text:p>1,398</text:p>
          </table:table-cell>
          <table:table-cell office:value-type="float" office:value="590427" table:style-name="ce16">
            <text:p>590,427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31769" table:style-name="ce16">
            <text:p>31,769</text:p>
          </table:table-cell>
          <table:table-cell office:value-type="float" office:value="26161209" table:style-name="ce19">
            <text:p>26,161,209</text:p>
          </table:table-cell>
          <table:table-cell table:number-columns-repeated="3" table:style-name="ce20"/>
          <table:table-cell table:number-columns-repeated="16362" table:style-name="ce1"/>
        </table:table-row>
        <table:table-row table:style-name="ro2" table:visibility="collapse">
          <table:table-cell office:value-type="string" table:style-name="ce15">
            <text:p><text:s/><text:span text:style-name="T7">三　月</text:span><text:s text:c="2"/>Mar.<text:s/></text:p>
          </table:table-cell>
          <table:table-cell office:value-type="float" office:value="353530" table:style-name="ce16">
            <text:p>353,530</text:p>
          </table:table-cell>
          <table:table-cell office:value-type="float" office:value="583997976" table:style-name="ce16">
            <text:p>583,997,976</text:p>
          </table:table-cell>
          <table:table-cell office:value-type="float" office:value="64091" table:style-name="ce16">
            <text:p>64,091</text:p>
          </table:table-cell>
          <table:table-cell office:value-type="float" office:value="84607226" table:style-name="ce16">
            <text:p>84,607,226</text:p>
          </table:table-cell>
          <table:table-cell office:value-type="float" office:value="15229" table:style-name="ce16">
            <text:p>15,229</text:p>
          </table:table-cell>
          <table:table-cell office:value-type="float" office:value="32206642" table:style-name="ce16">
            <text:p>32,206,642</text:p>
          </table:table-cell>
          <table:table-cell office:value-type="float" office:value="7187" table:style-name="ce16">
            <text:p>7,187</text:p>
          </table:table-cell>
          <table:table-cell office:value-type="float" office:value="9222224" table:style-name="ce16">
            <text:p>9,222,224</text:p>
          </table:table-cell>
          <table:table-cell office:value-type="float" office:value="2413" table:style-name="ce17">
            <text:p>2,413</text:p>
          </table:table-cell>
          <table:table-cell office:value-type="float" office:value="1224527" table:style-name="ce17">
            <text:p>1,224,527</text:p>
          </table:table-cell>
          <table:table-cell office:value-type="float" office:value="4" table:style-name="ce18">
            <text:p>4</text:p>
          </table:table-cell>
          <table:table-cell office:value-type="float" office:value="4263" table:style-name="ce18">
            <text:p>4,263</text:p>
          </table:table-cell>
          <table:table-cell office:value-type="float" office:value="1257" table:style-name="ce16">
            <text:p>1,257</text:p>
          </table:table-cell>
          <table:table-cell office:value-type="float" office:value="532123" table:style-name="ce16">
            <text:p>532,123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38001" table:style-name="ce16">
            <text:p>38,001</text:p>
          </table:table-cell>
          <table:table-cell office:value-type="float" office:value="41417447" table:style-name="ce19">
            <text:p>41,417,447</text:p>
          </table:table-cell>
          <table:table-cell table:number-columns-repeated="3" table:style-name="ce20"/>
          <table:table-cell table:number-columns-repeated="16362" table:style-name="ce1"/>
        </table:table-row>
        <table:table-row table:style-name="ro2" table:visibility="collapse">
          <table:table-cell office:value-type="string" table:style-name="ce15">
            <text:p><text:s/><text:span text:style-name="T7">四　月</text:span><text:s text:c="2"/>Apr.<text:s/></text:p>
          </table:table-cell>
          <table:table-cell office:value-type="float" office:value="337398" table:style-name="ce16">
            <text:p>337,398</text:p>
          </table:table-cell>
          <table:table-cell office:value-type="float" office:value="1270576626" table:style-name="ce16">
            <text:p>1,270,576,626</text:p>
          </table:table-cell>
          <table:table-cell office:value-type="float" office:value="60417" table:style-name="ce16">
            <text:p>60,417</text:p>
          </table:table-cell>
          <table:table-cell office:value-type="float" office:value="98739353" table:style-name="ce16">
            <text:p>98,739,353</text:p>
          </table:table-cell>
          <table:table-cell office:value-type="float" office:value="16517" table:style-name="ce16">
            <text:p>16,517</text:p>
          </table:table-cell>
          <table:table-cell office:value-type="float" office:value="27524744" table:style-name="ce16">
            <text:p>27,524,744</text:p>
          </table:table-cell>
          <table:table-cell office:value-type="float" office:value="3136" table:style-name="ce16">
            <text:p>3,136</text:p>
          </table:table-cell>
          <table:table-cell office:value-type="float" office:value="5539128" table:style-name="ce16">
            <text:p>5,539,128</text:p>
          </table:table-cell>
          <table:table-cell office:value-type="float" office:value="7288" table:style-name="ce17">
            <text:p>7,288</text:p>
          </table:table-cell>
          <table:table-cell office:value-type="float" office:value="14092816" table:style-name="ce17">
            <text:p>14,092,816</text:p>
          </table:table-cell>
          <table:table-cell office:value-type="float" office:value="2" table:style-name="ce18">
            <text:p>2</text:p>
          </table:table-cell>
          <table:table-cell office:value-type="float" office:value="850" table:style-name="ce18">
            <text:p>850</text:p>
          </table:table-cell>
          <table:table-cell office:value-type="float" office:value="1837" table:style-name="ce16">
            <text:p>1,837</text:p>
          </table:table-cell>
          <table:table-cell office:value-type="float" office:value="2214006" table:style-name="ce16">
            <text:p>2,214,006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31637" table:style-name="ce16">
            <text:p>31,637</text:p>
          </table:table-cell>
          <table:table-cell office:value-type="float" office:value="49367809" table:style-name="ce19">
            <text:p>49,367,809</text:p>
          </table:table-cell>
          <table:table-cell table:number-columns-repeated="3" table:style-name="ce20"/>
          <table:table-cell table:number-columns-repeated="16362" table:style-name="ce1"/>
        </table:table-row>
        <table:table-row table:style-name="ro2" table:visibility="collapse">
          <table:table-cell office:value-type="string" table:style-name="ce15">
            <text:p><text:s/><text:span text:style-name="T7">五　月</text:span><text:s text:c="2"/>May<text:s/></text:p>
          </table:table-cell>
          <table:table-cell office:value-type="float" office:value="358388" table:style-name="ce16">
            <text:p>358,388</text:p>
          </table:table-cell>
          <table:table-cell office:value-type="float" office:value="947457163" table:style-name="ce16">
            <text:p>947,457,163</text:p>
          </table:table-cell>
          <table:table-cell office:value-type="float" office:value="62755" table:style-name="ce16">
            <text:p>62,755</text:p>
          </table:table-cell>
          <table:table-cell office:value-type="float" office:value="519070584" table:style-name="ce16">
            <text:p>519,070,584</text:p>
          </table:table-cell>
          <table:table-cell office:value-type="float" office:value="16836" table:style-name="ce16">
            <text:p>16,836</text:p>
          </table:table-cell>
          <table:table-cell office:value-type="float" office:value="32736339" table:style-name="ce16">
            <text:p>32,736,339</text:p>
          </table:table-cell>
          <table:table-cell office:value-type="float" office:value="3319" table:style-name="ce16">
            <text:p>3,319</text:p>
          </table:table-cell>
          <table:table-cell office:value-type="float" office:value="5156488" table:style-name="ce16">
            <text:p>5,156,488</text:p>
          </table:table-cell>
          <table:table-cell office:value-type="float" office:value="1468" table:style-name="ce17">
            <text:p>1,468</text:p>
          </table:table-cell>
          <table:table-cell office:value-type="float" office:value="955025" table:style-name="ce17">
            <text:p>955,025</text:p>
          </table:table-cell>
          <table:table-cell office:value-type="float" office:value="106" table:style-name="ce18">
            <text:p>106</text:p>
          </table:table-cell>
          <table:table-cell office:value-type="float" office:value="27828" table:style-name="ce18">
            <text:p>27,828</text:p>
          </table:table-cell>
          <table:table-cell office:value-type="float" office:value="1510" table:style-name="ce16">
            <text:p>1,510</text:p>
          </table:table-cell>
          <table:table-cell office:value-type="float" office:value="695008" table:style-name="ce16">
            <text:p>695,008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39516" table:style-name="ce16">
            <text:p>39,516</text:p>
          </table:table-cell>
          <table:table-cell office:value-type="float" office:value="479499896" table:style-name="ce19">
            <office:annotation draw:style-name="a1" svg:x="11.975in" svg:y="3.275in" svg:width="1.24166666666667in" svg:height="0.816666666666667in">
              <dc:creator>陳巧華</dc:creator>
              <text:p><text:span text:style-name="T5">宜蘭縣因北宜高速公路用地變更編定登記，數字較大。</text:span></text:p>
            </office:annotation>
            <text:p>479,499,896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六　月</text:span><text:s text:c="2"/>June<text:s/></text:p>
          </table:table-cell>
          <table:table-cell office:value-type="float" office:value="298864" table:style-name="ce16">
            <text:p>298,864</text:p>
          </table:table-cell>
          <table:table-cell office:value-type="float" office:value="287827695" table:style-name="ce16">
            <text:p>287,827,695</text:p>
          </table:table-cell>
          <table:table-cell office:value-type="float" office:value="44472" table:style-name="ce16">
            <text:p>44,472</text:p>
          </table:table-cell>
          <table:table-cell office:value-type="float" office:value="66612502" table:style-name="ce16">
            <text:p>66,612,502</text:p>
          </table:table-cell>
          <table:table-cell office:value-type="float" office:value="18249" table:style-name="ce16">
            <text:p>18,249</text:p>
          </table:table-cell>
          <table:table-cell office:value-type="float" office:value="32028057" table:style-name="ce16">
            <text:p>32,028,057</text:p>
          </table:table-cell>
          <table:table-cell office:value-type="float" office:value="3370" table:style-name="ce16">
            <text:p>3,370</text:p>
          </table:table-cell>
          <table:table-cell office:value-type="float" office:value="4838318" table:style-name="ce16">
            <text:p>4,838,318</text:p>
          </table:table-cell>
          <table:table-cell office:value-type="float" office:value="1137" table:style-name="ce17">
            <text:p>1,137</text:p>
          </table:table-cell>
          <table:table-cell office:value-type="float" office:value="918901" table:style-name="ce17">
            <text:p>918,90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810" table:style-name="ce16">
            <text:p>1,810</text:p>
          </table:table-cell>
          <table:table-cell office:value-type="float" office:value="775440" table:style-name="ce16">
            <text:p>775,440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19904" table:style-name="ce16">
            <text:p>19,904</text:p>
          </table:table-cell>
          <table:table-cell office:value-type="float" office:value="28051783" table:style-name="ce19">
            <text:p>28,051,783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七　月</text:span><text:s text:c="2"/>July<text:s/></text:p>
          </table:table-cell>
          <table:table-cell office:value-type="float" office:value="339022" table:style-name="ce16">
            <text:p>339,022</text:p>
          </table:table-cell>
          <table:table-cell office:value-type="float" office:value="334820619" table:style-name="ce16">
            <text:p>334,820,619</text:p>
          </table:table-cell>
          <table:table-cell office:value-type="float" office:value="76825" table:style-name="ce16">
            <text:p>76,825</text:p>
          </table:table-cell>
          <table:table-cell office:value-type="float" office:value="84121078" table:style-name="ce16">
            <text:p>84,121,078</text:p>
          </table:table-cell>
          <table:table-cell office:value-type="float" office:value="16465" table:style-name="ce16">
            <text:p>16,465</text:p>
          </table:table-cell>
          <table:table-cell office:value-type="float" office:value="25200710" table:style-name="ce16">
            <text:p>25,200,710</text:p>
          </table:table-cell>
          <table:table-cell office:value-type="float" office:value="2714" table:style-name="ce16">
            <text:p>2,714</text:p>
          </table:table-cell>
          <table:table-cell office:value-type="float" office:value="3842241" table:style-name="ce16">
            <text:p>3,842,241</text:p>
          </table:table-cell>
          <table:table-cell office:value-type="float" office:value="25081" table:style-name="ce17">
            <text:p>25,081</text:p>
          </table:table-cell>
          <table:table-cell office:value-type="float" office:value="13706348" table:style-name="ce17">
            <text:p>13,706,348</text:p>
          </table:table-cell>
          <table:table-cell office:value-type="float" office:value="4" table:style-name="ce18">
            <text:p>4</text:p>
          </table:table-cell>
          <table:table-cell office:value-type="float" office:value="8861" table:style-name="ce18">
            <text:p>8,861</text:p>
          </table:table-cell>
          <table:table-cell office:value-type="float" office:value="1576" table:style-name="ce16">
            <text:p>1,576</text:p>
          </table:table-cell>
          <table:table-cell office:value-type="float" office:value="583867" table:style-name="ce16">
            <text:p>583,867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30985" table:style-name="ce16">
            <text:p>30,985</text:p>
          </table:table-cell>
          <table:table-cell office:value-type="float" office:value="40779051" table:style-name="ce19">
            <text:p>40,779,051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八　月</text:span><text:s text:c="2"/>Aug.<text:s/></text:p>
          </table:table-cell>
          <table:table-cell office:value-type="float" office:value="411513" table:style-name="ce16">
            <text:p>411,513</text:p>
          </table:table-cell>
          <table:table-cell office:value-type="float" office:value="1287262620" table:style-name="ce16">
            <text:p>1,287,262,620</text:p>
          </table:table-cell>
          <table:table-cell office:value-type="float" office:value="117974" table:style-name="ce16">
            <text:p>117,974</text:p>
          </table:table-cell>
          <table:table-cell office:value-type="float" office:value="888264694" table:style-name="ce16">
            <text:p>888,264,694</text:p>
          </table:table-cell>
          <table:table-cell office:value-type="float" office:value="14493" table:style-name="ce16">
            <text:p>14,493</text:p>
          </table:table-cell>
          <table:table-cell office:value-type="float" office:value="31654461" table:style-name="ce16">
            <text:p>31,654,461</text:p>
          </table:table-cell>
          <table:table-cell office:value-type="float" office:value="4292" table:style-name="ce16">
            <text:p>4,292</text:p>
          </table:table-cell>
          <table:table-cell office:value-type="float" office:value="4668998" table:style-name="ce16">
            <text:p>4,668,998</text:p>
          </table:table-cell>
          <table:table-cell office:value-type="float" office:value="55865" table:style-name="ce17">
            <text:p>55,865</text:p>
          </table:table-cell>
          <table:table-cell office:value-type="float" office:value="44935701" table:style-name="ce17">
            <text:p>44,935,701</text:p>
          </table:table-cell>
          <table:table-cell office:value-type="float" office:value="6" table:style-name="ce18">
            <text:p>6</text:p>
          </table:table-cell>
          <table:table-cell office:value-type="float" office:value="3752" table:style-name="ce18">
            <text:p>3,752</text:p>
          </table:table-cell>
          <table:table-cell office:value-type="float" office:value="1355" table:style-name="ce16">
            <text:p>1,355</text:p>
          </table:table-cell>
          <table:table-cell office:value-type="float" office:value="434330" table:style-name="ce16">
            <text:p>434,330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41963" table:style-name="ce16">
            <text:p>41,963</text:p>
          </table:table-cell>
          <table:table-cell office:value-type="float" office:value="806567452" table:style-name="ce19">
            <office:annotation draw:style-name="a2" svg:x="11.975in" svg:y="3.775in" svg:width="1.24166666666667in" svg:height="0.816666666666667in">
              <dc:creator>陳巧華</dc:creator>
              <text:p><text:span text:style-name="T5">因南投縣補辦編定登記，數字較大。</text:span></text:p>
            </office:annotation>
            <text:p>806,567,452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九　月</text:span><text:s text:c="2"/>Sept.<text:s/></text:p>
          </table:table-cell>
          <table:table-cell office:value-type="float" office:value="316461" table:style-name="ce16">
            <text:p>316,461</text:p>
          </table:table-cell>
          <table:table-cell office:value-type="float" office:value="303396125" table:style-name="ce16">
            <text:p>303,396,125</text:p>
          </table:table-cell>
          <table:table-cell office:value-type="float" office:value="92393" table:style-name="ce16">
            <text:p>92,393</text:p>
          </table:table-cell>
          <table:table-cell office:value-type="float" office:value="85244470" table:style-name="ce16">
            <text:p>85,244,470</text:p>
          </table:table-cell>
          <table:table-cell office:value-type="float" office:value="14216" table:style-name="ce16">
            <text:p>14,216</text:p>
          </table:table-cell>
          <table:table-cell office:value-type="float" office:value="25656342" table:style-name="ce16">
            <text:p>25,656,342</text:p>
          </table:table-cell>
          <table:table-cell office:value-type="float" office:value="2560" table:style-name="ce16">
            <text:p>2,560</text:p>
          </table:table-cell>
          <table:table-cell office:value-type="float" office:value="5281876" table:style-name="ce16">
            <text:p>5,281,876</text:p>
          </table:table-cell>
          <table:table-cell office:value-type="float" office:value="54887" table:style-name="ce17">
            <text:p>54,887</text:p>
          </table:table-cell>
          <table:table-cell office:value-type="float" office:value="37423384" table:style-name="ce17">
            <text:p>37,423,384</text:p>
          </table:table-cell>
          <table:table-cell office:value-type="float" office:value="1" table:style-name="ce18">
            <text:p>1</text:p>
          </table:table-cell>
          <table:table-cell office:value-type="float" office:value="205" table:style-name="ce18">
            <text:p>205</text:p>
          </table:table-cell>
          <table:table-cell office:value-type="float" office:value="1320" table:style-name="ce16">
            <text:p>1,320</text:p>
          </table:table-cell>
          <table:table-cell office:value-type="float" office:value="494748" table:style-name="ce16">
            <text:p>494,748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19409" table:style-name="ce16">
            <text:p>19,409</text:p>
          </table:table-cell>
          <table:table-cell office:value-type="float" office:value="16387915" table:style-name="ce19">
            <text:p>16,387,915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　月</text:span><text:s text:c="2"/>Oct.<text:s/></text:p>
          </table:table-cell>
          <table:table-cell office:value-type="float" office:value="376198" table:style-name="ce16">
            <text:p>376,198</text:p>
          </table:table-cell>
          <table:table-cell office:value-type="float" office:value="1107222579" table:style-name="ce16">
            <text:p>1,107,222,579</text:p>
          </table:table-cell>
          <table:table-cell office:value-type="float" office:value="112477" table:style-name="ce16">
            <text:p>112,477</text:p>
          </table:table-cell>
          <table:table-cell office:value-type="float" office:value="918604086" table:style-name="ce16">
            <text:p>918,604,086</text:p>
          </table:table-cell>
          <table:table-cell office:value-type="float" office:value="14802" table:style-name="ce16">
            <text:p>14,802</text:p>
          </table:table-cell>
          <table:table-cell office:value-type="float" office:value="31686543" table:style-name="ce16">
            <text:p>31,686,543</text:p>
          </table:table-cell>
          <table:table-cell office:value-type="float" office:value="3514" table:style-name="ce16">
            <text:p>3,514</text:p>
          </table:table-cell>
          <table:table-cell office:value-type="float" office:value="4523018" table:style-name="ce16">
            <text:p>4,523,018</text:p>
          </table:table-cell>
          <table:table-cell office:value-type="float" office:value="51732" table:style-name="ce17">
            <text:p>51,732</text:p>
          </table:table-cell>
          <table:table-cell office:value-type="float" office:value="16965925" table:style-name="ce17">
            <text:p>16,965,92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731" table:style-name="ce16">
            <text:p>1,731</text:p>
          </table:table-cell>
          <table:table-cell office:value-type="float" office:value="592499" table:style-name="ce16">
            <text:p>592,499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40698" table:style-name="ce16">
            <text:p>40,698</text:p>
          </table:table-cell>
          <table:table-cell office:value-type="float" office:value="864836101" table:style-name="ce19">
            <office:annotation draw:style-name="a3" svg:x="11.975in" svg:y="4.1in" svg:width="1.24166666666667in" svg:height="0.816666666666667in">
              <dc:creator>陳巧華</dc:creator>
              <text:p><text:span text:style-name="T5">因花蓮縣補辦編定登記，數字較大</text:span></text:p>
            </office:annotation>
            <text:p>864,836,101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一月</text:span><text:s text:c="2"/>Nov.<text:s/></text:p>
          </table:table-cell>
          <table:table-cell office:value-type="float" office:value="434787" table:style-name="ce16">
            <text:p>434,787</text:p>
          </table:table-cell>
          <table:table-cell office:value-type="float" office:value="1679179276" table:style-name="ce16">
            <text:p>1,679,179,276</text:p>
          </table:table-cell>
          <table:table-cell office:value-type="float" office:value="118642" table:style-name="ce16">
            <text:p>118,642</text:p>
          </table:table-cell>
          <table:table-cell office:value-type="float" office:value="378494325" table:style-name="ce16">
            <text:p>378,494,325</text:p>
          </table:table-cell>
          <table:table-cell office:value-type="float" office:value="23281" table:style-name="ce16">
            <text:p>23,281</text:p>
          </table:table-cell>
          <table:table-cell office:value-type="float" office:value="55269303" table:style-name="ce16">
            <text:p>55,269,303</text:p>
          </table:table-cell>
          <table:table-cell office:value-type="float" office:value="3726" table:style-name="ce16">
            <text:p>3,726</text:p>
          </table:table-cell>
          <table:table-cell office:value-type="float" office:value="4391813" table:style-name="ce16">
            <text:p>4,391,813</text:p>
          </table:table-cell>
          <table:table-cell office:value-type="float" office:value="45227" table:style-name="ce17">
            <text:p>45,227</text:p>
          </table:table-cell>
          <table:table-cell office:value-type="float" office:value="82516847" table:style-name="ce17">
            <text:p>82,516,847</text:p>
          </table:table-cell>
          <table:table-cell office:value-type="float" office:value="5" table:style-name="ce18">
            <text:p>5</text:p>
          </table:table-cell>
          <table:table-cell office:value-type="float" office:value="8649" table:style-name="ce18">
            <text:p>8,649</text:p>
          </table:table-cell>
          <table:table-cell office:value-type="float" office:value="1511" table:style-name="ce16">
            <text:p>1,511</text:p>
          </table:table-cell>
          <table:table-cell office:value-type="float" office:value="326136" table:style-name="ce16">
            <text:p>326,136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44892" table:style-name="ce16">
            <text:p>44,892</text:p>
          </table:table-cell>
          <table:table-cell office:value-type="float" office:value="235981577" table:style-name="ce19">
            <text:p>235,981,577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二月</text:span><text:s text:c="2"/>Dec.<text:s/></text:p>
          </table:table-cell>
          <table:table-cell office:value-type="float" office:value="388280" table:style-name="ce16">
            <text:p>388,280</text:p>
          </table:table-cell>
          <table:table-cell office:value-type="float" office:value="770597217" table:style-name="ce16">
            <text:p>770,597,217</text:p>
          </table:table-cell>
          <table:table-cell office:value-type="float" office:value="85849" table:style-name="ce16">
            <text:p>85,849</text:p>
          </table:table-cell>
          <table:table-cell office:value-type="float" office:value="481094614" table:style-name="ce16">
            <text:p>481,094,614</text:p>
          </table:table-cell>
          <table:table-cell office:value-type="float" office:value="16328" table:style-name="ce16">
            <text:p>16,328</text:p>
          </table:table-cell>
          <table:table-cell office:value-type="float" office:value="32202471" table:style-name="ce16">
            <text:p>32,202,471</text:p>
          </table:table-cell>
          <table:table-cell office:value-type="float" office:value="6801" table:style-name="ce16">
            <text:p>6,801</text:p>
          </table:table-cell>
          <table:table-cell office:value-type="float" office:value="7392750" table:style-name="ce16">
            <text:p>7,392,750</text:p>
          </table:table-cell>
          <table:table-cell office:value-type="float" office:value="29357" table:style-name="ce17">
            <text:p>29,357</text:p>
          </table:table-cell>
          <table:table-cell office:value-type="float" office:value="19052508" table:style-name="ce17">
            <text:p>19,052,508</text:p>
          </table:table-cell>
          <table:table-cell office:value-type="float" office:value="1" table:style-name="ce18">
            <text:p>1</text:p>
          </table:table-cell>
          <table:table-cell office:value-type="float" office:value="3285" table:style-name="ce18">
            <text:p>3,285</text:p>
          </table:table-cell>
          <table:table-cell office:value-type="float" office:value="1417" table:style-name="ce16">
            <text:p>1,417</text:p>
          </table:table-cell>
          <table:table-cell office:value-type="float" office:value="337930" table:style-name="ce16">
            <text:p>337,930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31945" table:style-name="ce16">
            <text:p>31,945</text:p>
          </table:table-cell>
          <table:table-cell office:value-type="float" office:value="422105670" table:style-name="ce19">
            <text:p>422,105,670</text:p>
          </table:table-cell>
          <table:table-cell table:number-columns-repeated="3" table:style-name="ce20"/>
          <table:table-cell table:number-columns-repeated="16362"/>
        </table:table-row>
        <table:table-row table:style-name="ro2">
          <table:table-cell office:value-type="string" table:style-name="ce12">
            <text:p>九十一年<text:span text:style-name="T1">2002<text:s/></text:span></text:p>
          </table:table-cell>
          <table:table-cell office:value-type="float" office:value="4782793" table:style-name="ce13">
            <text:p>4,782,793</text:p>
          </table:table-cell>
          <table:table-cell office:value-type="float" office:value="4288191945" table:style-name="ce13">
            <text:p>4,288,191,945</text:p>
          </table:table-cell>
          <table:table-cell office:value-type="float" office:value="1031426" table:style-name="ce13">
            <text:p>1,031,426</text:p>
          </table:table-cell>
          <table:table-cell office:value-type="float" office:value="1539482688" table:style-name="ce13">
            <text:p>1,539,482,688</text:p>
          </table:table-cell>
          <table:table-cell office:value-type="float" office:value="210116" table:style-name="ce13">
            <text:p>210,116</text:p>
          </table:table-cell>
          <table:table-cell office:value-type="float" office:value="362877097" table:style-name="ce13">
            <text:p>362,877,097</text:p>
          </table:table-cell>
          <table:table-cell office:value-type="float" office:value="51106" table:style-name="ce13">
            <text:p>51,106</text:p>
          </table:table-cell>
          <table:table-cell office:value-type="float" office:value="61105249" table:style-name="ce13">
            <text:p>61,105,249</text:p>
          </table:table-cell>
          <table:table-cell office:value-type="float" office:value="303321" table:style-name="ce13">
            <text:p>303,321</text:p>
          </table:table-cell>
          <table:table-cell office:value-type="float" office:value="251291499" table:style-name="ce13">
            <text:p>251,291,499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58350" table:style-name="ce21">
            <text:p><text:s/>58,350<text:s/></text:p>
          </table:table-cell>
          <table:table-cell office:value-type="float" office:value="19428" table:style-name="ce13">
            <text:p>19,428</text:p>
          </table:table-cell>
          <table:table-cell office:value-type="float" office:value="8463873" table:style-name="ce13">
            <text:p>8,463,873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447340" table:style-name="ce13">
            <text:p>447,340</text:p>
          </table:table-cell>
          <table:table-cell office:value-type="float" office:value="855686619" table:style-name="ce14">
            <text:p>855,686,619</text:p>
          </table:table-cell>
          <table:table-cell table:number-columns-repeated="16365" table:style-name="ce1"/>
        </table:table-row>
        <table:table-row table:style-name="ro2" table:visibility="collapse">
          <table:table-cell office:value-type="string" table:style-name="ce15">
            <text:p><text:s/><text:span text:style-name="T7">一　月</text:span><text:s text:c="2"/>Jan.<text:s/></text:p>
          </table:table-cell>
          <table:table-cell office:value-type="float" office:value="449536" table:style-name="ce16">
            <text:p>449,536</text:p>
          </table:table-cell>
          <table:table-cell office:value-type="float" office:value="450605177" table:style-name="ce16">
            <text:p>450,605,177</text:p>
          </table:table-cell>
          <table:table-cell office:value-type="float" office:value="117988" table:style-name="ce16">
            <text:p>117,988</text:p>
          </table:table-cell>
          <table:table-cell office:value-type="float" office:value="196391439" table:style-name="ce16">
            <text:p>196,391,439</text:p>
          </table:table-cell>
          <table:table-cell office:value-type="float" office:value="20789" table:style-name="ce16">
            <text:p>20,789</text:p>
          </table:table-cell>
          <table:table-cell office:value-type="float" office:value="39535646" table:style-name="ce16">
            <text:p>39,535,646</text:p>
          </table:table-cell>
          <table:table-cell office:value-type="float" office:value="3433" table:style-name="ce16">
            <text:p>3,433</text:p>
          </table:table-cell>
          <table:table-cell office:value-type="float" office:value="4360595" table:style-name="ce16">
            <text:p>4,360,595</text:p>
          </table:table-cell>
          <table:table-cell office:value-type="float" office:value="37507" table:style-name="ce17">
            <text:p>37,507</text:p>
          </table:table-cell>
          <table:table-cell office:value-type="float" office:value="32457061" table:style-name="ce17">
            <text:p>32,457,06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365" table:style-name="ce16">
            <text:p>1,365</text:p>
          </table:table-cell>
          <table:table-cell office:value-type="float" office:value="542083" table:style-name="ce16">
            <text:p>542,083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54894" table:style-name="ce16">
            <text:p>54,894</text:p>
          </table:table-cell>
          <table:table-cell office:value-type="float" office:value="119496055" table:style-name="ce19">
            <text:p>119,496,055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二　月</text:span><text:s text:c="2"/>Feb.<text:s/></text:p>
          </table:table-cell>
          <table:table-cell office:value-type="float" office:value="229145" table:style-name="ce16">
            <text:p>229,145</text:p>
          </table:table-cell>
          <table:table-cell office:value-type="float" office:value="304156210" table:style-name="ce16">
            <text:p>304,156,210</text:p>
          </table:table-cell>
          <table:table-cell office:value-type="float" office:value="39494" table:style-name="ce16">
            <text:p>39,494</text:p>
          </table:table-cell>
          <table:table-cell office:value-type="float" office:value="118708785" table:style-name="ce16">
            <text:p>118,708,785</text:p>
          </table:table-cell>
          <table:table-cell office:value-type="float" office:value="10321" table:style-name="ce16">
            <text:p>10,321</text:p>
          </table:table-cell>
          <table:table-cell office:value-type="float" office:value="17280137" table:style-name="ce16">
            <text:p>17,280,137</text:p>
          </table:table-cell>
          <table:table-cell office:value-type="float" office:value="1754" table:style-name="ce16">
            <text:p>1,754</text:p>
          </table:table-cell>
          <table:table-cell office:value-type="float" office:value="2737504" table:style-name="ce16">
            <text:p>2,737,504</text:p>
          </table:table-cell>
          <table:table-cell office:value-type="float" office:value="11290" table:style-name="ce17">
            <text:p>11,290</text:p>
          </table:table-cell>
          <table:table-cell office:value-type="float" office:value="7470561" table:style-name="ce17">
            <text:p>7,470,56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861" table:style-name="ce16">
            <text:p>861</text:p>
          </table:table-cell>
          <table:table-cell office:value-type="float" office:value="238807" table:style-name="ce16">
            <text:p>238,807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15268" table:style-name="ce16">
            <text:p>15,268</text:p>
          </table:table-cell>
          <table:table-cell office:value-type="float" office:value="90981777" table:style-name="ce19">
            <text:p>90,981,777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三　月</text:span><text:s text:c="2"/>Mar.<text:s/></text:p>
          </table:table-cell>
          <table:table-cell office:value-type="float" office:value="409404" table:style-name="ce16">
            <text:p>409,404</text:p>
          </table:table-cell>
          <table:table-cell office:value-type="float" office:value="309313691" table:style-name="ce16">
            <text:p>309,313,691</text:p>
          </table:table-cell>
          <table:table-cell office:value-type="float" office:value="79751" table:style-name="ce16">
            <text:p>79,751</text:p>
          </table:table-cell>
          <table:table-cell office:value-type="float" office:value="77693880" table:style-name="ce16">
            <text:p>77,693,880</text:p>
          </table:table-cell>
          <table:table-cell office:value-type="float" office:value="15515" table:style-name="ce16">
            <text:p>15,515</text:p>
          </table:table-cell>
          <table:table-cell office:value-type="float" office:value="32200678" table:style-name="ce16">
            <text:p>32,200,678</text:p>
          </table:table-cell>
          <table:table-cell office:value-type="float" office:value="9296" table:style-name="ce16">
            <text:p>9,296</text:p>
          </table:table-cell>
          <table:table-cell office:value-type="float" office:value="4788167" table:style-name="ce16">
            <text:p>4,788,167</text:p>
          </table:table-cell>
          <table:table-cell office:value-type="float" office:value="7773" table:style-name="ce17">
            <text:p>7,773</text:p>
          </table:table-cell>
          <table:table-cell office:value-type="float" office:value="17796586" table:style-name="ce17">
            <text:p>17,796,58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952" table:style-name="ce16">
            <text:p>952</text:p>
          </table:table-cell>
          <table:table-cell office:value-type="float" office:value="539285" table:style-name="ce16">
            <text:p>539,285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46215" table:style-name="ce16">
            <text:p>46,215</text:p>
          </table:table-cell>
          <table:table-cell office:value-type="float" office:value="22369165" table:style-name="ce19">
            <text:p>22,369,165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四　月</text:span><text:s text:c="2"/>Apr.<text:s/></text:p>
          </table:table-cell>
          <table:table-cell office:value-type="float" office:value="403508" table:style-name="ce16">
            <text:p>403,508</text:p>
          </table:table-cell>
          <table:table-cell office:value-type="float" office:value="290296090" table:style-name="ce16">
            <text:p>290,296,090</text:p>
          </table:table-cell>
          <table:table-cell office:value-type="float" office:value="49271" table:style-name="ce16">
            <text:p>49,271</text:p>
          </table:table-cell>
          <table:table-cell office:value-type="float" office:value="69252066" table:style-name="ce16">
            <text:p>69,252,066</text:p>
          </table:table-cell>
          <table:table-cell office:value-type="float" office:value="16634" table:style-name="ce16">
            <text:p>16,634</text:p>
          </table:table-cell>
          <table:table-cell office:value-type="float" office:value="28957941" table:style-name="ce16">
            <text:p>28,957,941</text:p>
          </table:table-cell>
          <table:table-cell office:value-type="float" office:value="3759" table:style-name="ce16">
            <text:p>3,759</text:p>
          </table:table-cell>
          <table:table-cell office:value-type="float" office:value="4494938" table:style-name="ce16">
            <text:p>4,494,938</text:p>
          </table:table-cell>
          <table:table-cell office:value-type="float" office:value="765" table:style-name="ce17">
            <text:p>765</text:p>
          </table:table-cell>
          <table:table-cell office:value-type="float" office:value="335794" table:style-name="ce17">
            <text:p>335,794</text:p>
          </table:table-cell>
          <table:table-cell office:value-type="float" office:value="70" table:style-name="ce22">
            <text:p>70</text:p>
          </table:table-cell>
          <table:table-cell office:value-type="float" office:value="0" table:style-name="ce22">
            <text:p>－</text:p>
          </table:table-cell>
          <table:table-cell office:value-type="float" office:value="1625" table:style-name="ce16">
            <text:p>1,625</text:p>
          </table:table-cell>
          <table:table-cell office:value-type="float" office:value="898208" table:style-name="ce16">
            <text:p>898,208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26418" table:style-name="ce16">
            <text:p>26,418</text:p>
          </table:table-cell>
          <table:table-cell office:value-type="float" office:value="34565183" table:style-name="ce19">
            <text:p>34,565,183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五　月</text:span><text:s text:c="2"/>May<text:s/></text:p>
          </table:table-cell>
          <table:table-cell office:value-type="float" office:value="400490" table:style-name="ce16">
            <text:p>400,490</text:p>
          </table:table-cell>
          <table:table-cell office:value-type="float" office:value="292489827" table:style-name="ce16">
            <text:p>292,489,827</text:p>
          </table:table-cell>
          <table:table-cell office:value-type="float" office:value="52853" table:style-name="ce16">
            <text:p>52,853</text:p>
          </table:table-cell>
          <table:table-cell office:value-type="float" office:value="63643554" table:style-name="ce16">
            <text:p>63,643,554</text:p>
          </table:table-cell>
          <table:table-cell office:value-type="float" office:value="18821" table:style-name="ce16">
            <text:p>18,821</text:p>
          </table:table-cell>
          <table:table-cell office:value-type="float" office:value="32892533" table:style-name="ce16">
            <text:p>32,892,533</text:p>
          </table:table-cell>
          <table:table-cell office:value-type="float" office:value="4746" table:style-name="ce16">
            <text:p>4,746</text:p>
          </table:table-cell>
          <table:table-cell office:value-type="float" office:value="5663552" table:style-name="ce16">
            <text:p>5,663,552</text:p>
          </table:table-cell>
          <table:table-cell office:value-type="float" office:value="847" table:style-name="ce17">
            <text:p>847</text:p>
          </table:table-cell>
          <table:table-cell office:value-type="float" office:value="620563" table:style-name="ce17">
            <text:p>620,56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677" table:style-name="ce16">
            <text:p>2,677</text:p>
          </table:table-cell>
          <table:table-cell office:value-type="float" office:value="1710867" table:style-name="ce16">
            <text:p>1,710,867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25762" table:style-name="ce16">
            <text:p>25,762</text:p>
          </table:table-cell>
          <table:table-cell office:value-type="float" office:value="22756039" table:style-name="ce19">
            <text:p>22,756,039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六　月</text:span><text:s text:c="2"/>June<text:s/></text:p>
          </table:table-cell>
          <table:table-cell office:value-type="float" office:value="329110" table:style-name="ce16">
            <text:p>329,110</text:p>
          </table:table-cell>
          <table:table-cell office:value-type="float" office:value="270138293" table:style-name="ce16">
            <text:p>270,138,293</text:p>
          </table:table-cell>
          <table:table-cell office:value-type="float" office:value="44190" table:style-name="ce16">
            <text:p>44,190</text:p>
          </table:table-cell>
          <table:table-cell office:value-type="float" office:value="58785440" table:style-name="ce16">
            <text:p>58,785,440</text:p>
          </table:table-cell>
          <table:table-cell office:value-type="float" office:value="13498" table:style-name="ce16">
            <text:p>13,498</text:p>
          </table:table-cell>
          <table:table-cell office:value-type="float" office:value="21544731" table:style-name="ce16">
            <text:p>21,544,731</text:p>
          </table:table-cell>
          <table:table-cell office:value-type="float" office:value="2880" table:style-name="ce16">
            <text:p>2,880</text:p>
          </table:table-cell>
          <table:table-cell office:value-type="float" office:value="4351614" table:style-name="ce16">
            <text:p>4,351,614</text:p>
          </table:table-cell>
          <table:table-cell office:value-type="float" office:value="4909" table:style-name="ce17">
            <text:p>4,909</text:p>
          </table:table-cell>
          <table:table-cell office:value-type="float" office:value="3021987" table:style-name="ce17">
            <text:p>3,021,987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287" table:style-name="ce16">
            <text:p>1,287</text:p>
          </table:table-cell>
          <table:table-cell office:value-type="float" office:value="644284" table:style-name="ce16">
            <text:p>644,284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21614" table:style-name="ce16">
            <text:p>21,614</text:p>
          </table:table-cell>
          <table:table-cell office:value-type="float" office:value="29222822" table:style-name="ce19">
            <text:p>29,222,822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七　月</text:span><text:s text:c="2"/>July<text:s/></text:p>
          </table:table-cell>
          <table:table-cell office:value-type="float" office:value="378764" table:style-name="ce16">
            <text:p>378,764</text:p>
          </table:table-cell>
          <table:table-cell office:value-type="float" office:value="286581299" table:style-name="ce16">
            <text:p>286,581,299</text:p>
          </table:table-cell>
          <table:table-cell office:value-type="float" office:value="53088" table:style-name="ce16">
            <text:p>53,088</text:p>
          </table:table-cell>
          <table:table-cell office:value-type="float" office:value="49463611" table:style-name="ce16">
            <text:p>49,463,611</text:p>
          </table:table-cell>
          <table:table-cell office:value-type="float" office:value="16232" table:style-name="ce16">
            <text:p>16,232</text:p>
          </table:table-cell>
          <table:table-cell office:value-type="float" office:value="23303712" table:style-name="ce16">
            <text:p>23,303,712</text:p>
          </table:table-cell>
          <table:table-cell office:value-type="float" office:value="3547" table:style-name="ce16">
            <text:p>3,547</text:p>
          </table:table-cell>
          <table:table-cell office:value-type="float" office:value="4536158" table:style-name="ce16">
            <text:p>4,536,158</text:p>
          </table:table-cell>
          <table:table-cell office:value-type="float" office:value="1250" table:style-name="ce17">
            <text:p>1,250</text:p>
          </table:table-cell>
          <table:table-cell office:value-type="float" office:value="1606990" table:style-name="ce17">
            <text:p>1,606,990</text:p>
          </table:table-cell>
          <table:table-cell office:value-type="float" office:value="4" table:style-name="ce22">
            <text:p>4</text:p>
          </table:table-cell>
          <table:table-cell office:value-type="float" office:value="650" table:style-name="ce22">
            <text:p>650</text:p>
          </table:table-cell>
          <table:table-cell office:value-type="float" office:value="2294" table:style-name="ce16">
            <text:p>2,294</text:p>
          </table:table-cell>
          <table:table-cell office:value-type="float" office:value="646597" table:style-name="ce16">
            <text:p>646,597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29761" table:style-name="ce16">
            <text:p>29,761</text:p>
          </table:table-cell>
          <table:table-cell office:value-type="float" office:value="19369504" table:style-name="ce19">
            <text:p>19,369,504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八　月</text:span><text:s text:c="2"/>Aug.<text:s/></text:p>
          </table:table-cell>
          <table:table-cell office:value-type="float" office:value="343718" table:style-name="ce16">
            <text:p>343,718</text:p>
          </table:table-cell>
          <table:table-cell office:value-type="float" office:value="476190791" table:style-name="ce16">
            <text:p>476,190,791</text:p>
          </table:table-cell>
          <table:table-cell office:value-type="float" office:value="48710" table:style-name="ce16">
            <text:p>48,710</text:p>
          </table:table-cell>
          <table:table-cell office:value-type="float" office:value="248541919" table:style-name="ce16">
            <text:p>248,541,919</text:p>
          </table:table-cell>
          <table:table-cell office:value-type="float" office:value="16150" table:style-name="ce16">
            <text:p>16,150</text:p>
          </table:table-cell>
          <table:table-cell office:value-type="float" office:value="23462212" table:style-name="ce16">
            <text:p>23,462,212</text:p>
          </table:table-cell>
          <table:table-cell office:value-type="float" office:value="3439" table:style-name="ce16">
            <text:p>3,439</text:p>
          </table:table-cell>
          <table:table-cell office:value-type="float" office:value="4897918" table:style-name="ce16">
            <text:p>4,897,918</text:p>
          </table:table-cell>
          <table:table-cell office:value-type="float" office:value="758" table:style-name="ce17">
            <text:p>758</text:p>
          </table:table-cell>
          <table:table-cell office:value-type="float" office:value="567311" table:style-name="ce17">
            <text:p>567,31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514" table:style-name="ce16">
            <text:p>1,514</text:p>
          </table:table-cell>
          <table:table-cell office:value-type="float" office:value="820782" table:style-name="ce16">
            <text:p>820,782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26849" table:style-name="ce16">
            <text:p>26,849</text:p>
          </table:table-cell>
          <table:table-cell office:value-type="float" office:value="218793697" table:style-name="ce19">
            <text:p>218,793,697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九　月</text:span><text:s text:c="2"/>Sept.<text:s/></text:p>
          </table:table-cell>
          <table:table-cell office:value-type="float" office:value="376511" table:style-name="ce16">
            <text:p>376,511</text:p>
          </table:table-cell>
          <table:table-cell office:value-type="float" office:value="324027675" table:style-name="ce16">
            <text:p>324,027,675</text:p>
          </table:table-cell>
          <table:table-cell office:value-type="float" office:value="60507" table:style-name="ce16">
            <text:p>60,507</text:p>
          </table:table-cell>
          <table:table-cell office:value-type="float" office:value="108086166" table:style-name="ce16">
            <text:p>108,086,166</text:p>
          </table:table-cell>
          <table:table-cell office:value-type="float" office:value="15909" table:style-name="ce16">
            <text:p>15,909</text:p>
          </table:table-cell>
          <table:table-cell office:value-type="float" office:value="31828200" table:style-name="ce16">
            <text:p>31,828,200</text:p>
          </table:table-cell>
          <table:table-cell office:value-type="float" office:value="3561" table:style-name="ce16">
            <text:p>3,561</text:p>
          </table:table-cell>
          <table:table-cell office:value-type="float" office:value="4331222" table:style-name="ce16">
            <text:p>4,331,222</text:p>
          </table:table-cell>
          <table:table-cell office:value-type="float" office:value="4772" table:style-name="ce17">
            <text:p>4,772</text:p>
          </table:table-cell>
          <table:table-cell office:value-type="float" office:value="7960552" table:style-name="ce17">
            <text:p>7,960,552</text:p>
          </table:table-cell>
          <table:table-cell office:value-type="float" office:value="1" table:style-name="ce22">
            <text:p>1</text:p>
          </table:table-cell>
          <table:table-cell office:value-type="float" office:value="2006" table:style-name="ce22">
            <text:p>2,006</text:p>
          </table:table-cell>
          <table:table-cell office:value-type="float" office:value="1413" table:style-name="ce16">
            <text:p>1,413</text:p>
          </table:table-cell>
          <table:table-cell office:value-type="float" office:value="638081" table:style-name="ce16">
            <text:p>638,081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34851" table:style-name="ce16">
            <text:p>34,851</text:p>
          </table:table-cell>
          <table:table-cell office:value-type="float" office:value="63326107" table:style-name="ce19">
            <text:p>63,326,107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　月</text:span><text:s text:c="2"/>Oct.<text:s/></text:p>
          </table:table-cell>
          <table:table-cell office:value-type="float" office:value="434562" table:style-name="ce16">
            <text:p>434,562</text:p>
          </table:table-cell>
          <table:table-cell office:value-type="float" office:value="335587761" table:style-name="ce16">
            <text:p>335,587,761</text:p>
          </table:table-cell>
          <table:table-cell office:value-type="float" office:value="63010" table:style-name="ce16">
            <text:p>63,010</text:p>
          </table:table-cell>
          <table:table-cell office:value-type="float" office:value="90595012" table:style-name="ce16">
            <text:p>90,595,012</text:p>
          </table:table-cell>
          <table:table-cell office:value-type="float" office:value="16428" table:style-name="ce16">
            <text:p>16,428</text:p>
          </table:table-cell>
          <table:table-cell office:value-type="float" office:value="28200248" table:style-name="ce16">
            <text:p>28,200,248</text:p>
          </table:table-cell>
          <table:table-cell office:value-type="float" office:value="3959" table:style-name="ce16">
            <text:p>3,959</text:p>
          </table:table-cell>
          <table:table-cell office:value-type="float" office:value="4629981" table:style-name="ce16">
            <text:p>4,629,981</text:p>
          </table:table-cell>
          <table:table-cell office:value-type="float" office:value="9766" table:style-name="ce17">
            <text:p>9,766</text:p>
          </table:table-cell>
          <table:table-cell office:value-type="float" office:value="23795540" table:style-name="ce17">
            <text:p>23,795,540</text:p>
          </table:table-cell>
          <table:table-cell office:value-type="float" office:value="17" table:style-name="ce22">
            <text:p>17</text:p>
          </table:table-cell>
          <table:table-cell office:value-type="float" office:value="3140" table:style-name="ce22">
            <text:p>3,140</text:p>
          </table:table-cell>
          <table:table-cell office:value-type="float" office:value="2002" table:style-name="ce16">
            <text:p>2,002</text:p>
          </table:table-cell>
          <table:table-cell office:value-type="float" office:value="638590" table:style-name="ce16">
            <text:p>638,590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30838" table:style-name="ce16">
            <text:p>30,838</text:p>
          </table:table-cell>
          <table:table-cell office:value-type="float" office:value="33327513" table:style-name="ce19">
            <text:p>33,327,513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一月</text:span><text:s text:c="2"/>Nov.<text:s/></text:p>
          </table:table-cell>
          <table:table-cell office:value-type="float" office:value="505993" table:style-name="ce16">
            <text:p>505,993</text:p>
          </table:table-cell>
          <table:table-cell office:value-type="float" office:value="522168831" table:style-name="ce16">
            <text:p>522,168,831</text:p>
          </table:table-cell>
          <table:table-cell office:value-type="float" office:value="222015" table:style-name="ce16">
            <text:p>222,015</text:p>
          </table:table-cell>
          <table:table-cell office:value-type="float" office:value="280096148" table:style-name="ce16">
            <text:p>280,096,148</text:p>
          </table:table-cell>
          <table:table-cell office:value-type="float" office:value="18794" table:style-name="ce16">
            <text:p>18,794</text:p>
          </table:table-cell>
          <table:table-cell office:value-type="float" office:value="27507974" table:style-name="ce16">
            <text:p>27,507,974</text:p>
          </table:table-cell>
          <table:table-cell office:value-type="float" office:value="5243" table:style-name="ce16">
            <text:p>5,243</text:p>
          </table:table-cell>
          <table:table-cell office:value-type="float" office:value="5447796" table:style-name="ce16">
            <text:p>5,447,796</text:p>
          </table:table-cell>
          <table:table-cell office:value-type="float" office:value="124508" table:style-name="ce17">
            <text:p>124,508</text:p>
          </table:table-cell>
          <table:table-cell office:value-type="float" office:value="94463272" table:style-name="ce17">
            <text:p>94,463,272</text:p>
          </table:table-cell>
          <table:table-cell office:value-type="float" office:value="18" table:style-name="ce22">
            <text:p>18</text:p>
          </table:table-cell>
          <table:table-cell office:value-type="float" office:value="52377" table:style-name="ce22">
            <text:p>52,377</text:p>
          </table:table-cell>
          <table:table-cell office:value-type="float" office:value="1628" table:style-name="ce16">
            <text:p>1,628</text:p>
          </table:table-cell>
          <table:table-cell office:value-type="float" office:value="490290" table:style-name="ce16">
            <text:p>490,290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71824" table:style-name="ce16">
            <text:p>71,824</text:p>
          </table:table-cell>
          <table:table-cell office:value-type="float" office:value="152134439" table:style-name="ce19">
            <text:p>152,134,439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二月</text:span><text:s text:c="2"/>Dec.<text:s/></text:p>
          </table:table-cell>
          <table:table-cell office:value-type="float" office:value="522052" table:style-name="ce16">
            <text:p>522,052</text:p>
          </table:table-cell>
          <table:table-cell office:value-type="float" office:value="426636300" table:style-name="ce16">
            <text:p>426,636,300</text:p>
          </table:table-cell>
          <table:table-cell office:value-type="float" office:value="200549" table:style-name="ce16">
            <text:p>200,549</text:p>
          </table:table-cell>
          <table:table-cell office:value-type="float" office:value="178224668" table:style-name="ce16">
            <text:p>178,224,668</text:p>
          </table:table-cell>
          <table:table-cell office:value-type="float" office:value="31025" table:style-name="ce16">
            <text:p>31,025</text:p>
          </table:table-cell>
          <table:table-cell office:value-type="float" office:value="56163087" table:style-name="ce16">
            <text:p>56,163,087</text:p>
          </table:table-cell>
          <table:table-cell office:value-type="float" office:value="5489" table:style-name="ce16">
            <text:p>5,489</text:p>
          </table:table-cell>
          <table:table-cell office:value-type="float" office:value="10865806" table:style-name="ce16">
            <text:p>10,865,806</text:p>
          </table:table-cell>
          <table:table-cell office:value-type="float" office:value="99176" table:style-name="ce17">
            <text:p>99,176</text:p>
          </table:table-cell>
          <table:table-cell office:value-type="float" office:value="61195283" table:style-name="ce17">
            <text:p>61,195,283</text:p>
          </table:table-cell>
          <table:table-cell office:value-type="float" office:value="3" table:style-name="ce22">
            <text:p>3</text:p>
          </table:table-cell>
          <table:table-cell office:value-type="float" office:value="174" table:style-name="ce22">
            <text:p>174</text:p>
          </table:table-cell>
          <table:table-cell office:value-type="float" office:value="1810" table:style-name="ce16">
            <text:p>1,810</text:p>
          </table:table-cell>
          <table:table-cell office:value-type="float" office:value="655999" table:style-name="ce16">
            <text:p>655,999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63046" table:style-name="ce16">
            <text:p>63,046</text:p>
          </table:table-cell>
          <table:table-cell office:value-type="float" office:value="49344320" table:style-name="ce19">
            <text:p>49,344,320</text:p>
          </table:table-cell>
          <table:table-cell table:number-columns-repeated="3" table:style-name="ce20"/>
          <table:table-cell table:number-columns-repeated="16362"/>
        </table:table-row>
        <table:table-row table:style-name="ro2">
          <table:table-cell office:value-type="string" table:style-name="ce12">
            <text:p>九十二年<text:span text:style-name="T1">2003<text:s/></text:span></text:p>
          </table:table-cell>
          <table:table-cell office:value-type="float" office:value="3918283" table:style-name="ce13">
            <text:p>3,918,283</text:p>
          </table:table-cell>
          <table:table-cell office:value-type="float" office:value="3183363735" table:style-name="ce13">
            <text:p>3,183,363,735</text:p>
          </table:table-cell>
          <table:table-cell office:value-type="float" office:value="818577" table:style-name="ce13">
            <text:p>818,577</text:p>
          </table:table-cell>
          <table:table-cell office:value-type="float" office:value="1257031996" table:style-name="ce13">
            <text:p>1,257,031,996</text:p>
          </table:table-cell>
          <table:table-cell office:value-type="float" office:value="260611" table:style-name="ce13">
            <text:p>260,611</text:p>
          </table:table-cell>
          <table:table-cell office:value-type="float" office:value="383499555" table:style-name="ce13">
            <text:p>383,499,555</text:p>
          </table:table-cell>
          <table:table-cell office:value-type="float" office:value="54927" table:style-name="ce13">
            <text:p>54,927</text:p>
          </table:table-cell>
          <table:table-cell office:value-type="float" office:value="49470817" table:style-name="ce13">
            <text:p>49,470,817</text:p>
          </table:table-cell>
          <table:table-cell office:value-type="float" office:value="323913" table:style-name="ce13">
            <text:p>323,913</text:p>
          </table:table-cell>
          <table:table-cell office:value-type="float" office:value="232725400" table:style-name="ce13">
            <text:p>232,725,400</text:p>
          </table:table-cell>
          <table:table-cell office:value-type="float" office:value="122" table:style-name="ce21">
            <text:p><text:s/>122<text:s/></text:p>
          </table:table-cell>
          <table:table-cell office:value-type="float" office:value="39429" table:style-name="ce21">
            <text:p><text:s/>39,429<text:s/></text:p>
          </table:table-cell>
          <table:table-cell office:value-type="float" office:value="24008" table:style-name="ce13">
            <text:p>24,008</text:p>
          </table:table-cell>
          <table:table-cell office:value-type="float" office:value="8404110" table:style-name="ce13">
            <text:p>8,404,110</text:p>
          </table:table-cell>
          <table:table-cell office:value-type="float" office:value="83704" table:style-name="ce13">
            <text:p>83,704</text:p>
          </table:table-cell>
          <table:table-cell office:value-type="float" office:value="429097376" table:style-name="ce13">
            <text:p>429,097,376</text:p>
          </table:table-cell>
          <table:table-cell office:value-type="float" office:value="71292" table:style-name="ce13">
            <text:p>71,292</text:p>
          </table:table-cell>
          <table:table-cell office:value-type="float" office:value="153795308" table:style-name="ce14">
            <text:p>153,795,308</text:p>
          </table:table-cell>
          <table:table-cell table:number-columns-repeated="16365" table:style-name="ce1"/>
        </table:table-row>
        <table:table-row table:style-name="ro2" table:visibility="collapse">
          <table:table-cell office:value-type="string" table:style-name="ce15">
            <text:p><text:s/><text:span text:style-name="T7">一　月</text:span><text:s text:c="2"/>Jan.<text:s/></text:p>
          </table:table-cell>
          <table:table-cell office:value-type="float" office:value="306973" table:style-name="ce16">
            <text:p>306,973</text:p>
          </table:table-cell>
          <table:table-cell office:value-type="float" office:value="242134038" table:style-name="ce16">
            <text:p>242,134,038</text:p>
          </table:table-cell>
          <table:table-cell office:value-type="float" office:value="35376" table:style-name="ce16">
            <text:p>35,376</text:p>
          </table:table-cell>
          <table:table-cell office:value-type="float" office:value="50574050" table:style-name="ce16">
            <text:p>50,574,050</text:p>
          </table:table-cell>
          <table:table-cell office:value-type="float" office:value="16668" table:style-name="ce16">
            <text:p>16,668</text:p>
          </table:table-cell>
          <table:table-cell office:value-type="float" office:value="21429226" table:style-name="ce16">
            <text:p>21,429,226</text:p>
          </table:table-cell>
          <table:table-cell office:value-type="float" office:value="4099" table:style-name="ce16">
            <text:p>4,099</text:p>
          </table:table-cell>
          <table:table-cell office:value-type="float" office:value="4981740" table:style-name="ce16">
            <text:p>4,981,740</text:p>
          </table:table-cell>
          <table:table-cell office:value-type="float" office:value="4309" table:style-name="ce17">
            <text:p>4,309</text:p>
          </table:table-cell>
          <table:table-cell office:value-type="float" office:value="7288897" table:style-name="ce17">
            <text:p>7,288,897</text:p>
          </table:table-cell>
          <table:table-cell office:value-type="float" office:value="21" table:style-name="ce22">
            <text:p>21</text:p>
          </table:table-cell>
          <table:table-cell office:value-type="float" office:value="6189" table:style-name="ce22">
            <text:p>6,189</text:p>
          </table:table-cell>
          <table:table-cell office:value-type="float" office:value="2197" table:style-name="ce16">
            <text:p>2,197</text:p>
          </table:table-cell>
          <table:table-cell office:value-type="float" office:value="908797" table:style-name="ce16">
            <text:p>908,797</text:p>
          </table:table-cell>
          <table:table-cell office:value-type="float" office:value="4338" table:style-name="ce16">
            <text:p>4,338</text:p>
          </table:table-cell>
          <table:table-cell office:value-type="float" office:value="10202650" table:style-name="ce16">
            <text:p>10,202,650</text:p>
          </table:table-cell>
          <table:table-cell office:value-type="float" office:value="3744" table:style-name="ce16">
            <text:p>3,744</text:p>
          </table:table-cell>
          <table:table-cell office:value-type="float" office:value="5756550" table:style-name="ce19">
            <text:p>5,756,550</text:p>
          </table:table-cell>
          <table:table-cell table:number-columns-repeated="2" table:style-name="ce23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二　月</text:span><text:s text:c="2"/>Feb.<text:s/></text:p>
          </table:table-cell>
          <table:table-cell office:value-type="float" office:value="195702" table:style-name="ce16">
            <text:p>195,702</text:p>
          </table:table-cell>
          <table:table-cell office:value-type="float" office:value="161570575" table:style-name="ce16">
            <text:p>161,570,575</text:p>
          </table:table-cell>
          <table:table-cell office:value-type="float" office:value="31542" table:style-name="ce16">
            <text:p>31,542</text:p>
          </table:table-cell>
          <table:table-cell office:value-type="float" office:value="48505143" table:style-name="ce16">
            <text:p>48,505,143</text:p>
          </table:table-cell>
          <table:table-cell office:value-type="float" office:value="14076" table:style-name="ce16">
            <text:p>14,076</text:p>
          </table:table-cell>
          <table:table-cell office:value-type="float" office:value="30205386" table:style-name="ce16">
            <text:p>30,205,386</text:p>
          </table:table-cell>
          <table:table-cell office:value-type="float" office:value="2508" table:style-name="ce16">
            <text:p>2,508</text:p>
          </table:table-cell>
          <table:table-cell office:value-type="float" office:value="1871751" table:style-name="ce16">
            <text:p>1,871,751</text:p>
          </table:table-cell>
          <table:table-cell office:value-type="float" office:value="8895" table:style-name="ce17">
            <text:p>8,895</text:p>
          </table:table-cell>
          <table:table-cell office:value-type="float" office:value="9488462" table:style-name="ce17">
            <text:p>9,488,462</text:p>
          </table:table-cell>
          <table:table-cell office:value-type="float" office:value="7" table:style-name="ce22">
            <text:p>7</text:p>
          </table:table-cell>
          <table:table-cell office:value-type="float" office:value="684" table:style-name="ce22">
            <text:p>684</text:p>
          </table:table-cell>
          <table:table-cell office:value-type="float" office:value="1686" table:style-name="ce16">
            <text:p>1,686</text:p>
          </table:table-cell>
          <table:table-cell office:value-type="float" office:value="413831" table:style-name="ce16">
            <text:p>413,831</text:p>
          </table:table-cell>
          <table:table-cell office:value-type="float" office:value="2770" table:style-name="ce16">
            <text:p>2,770</text:p>
          </table:table-cell>
          <table:table-cell office:value-type="float" office:value="5335355" table:style-name="ce16">
            <text:p>5,335,355</text:p>
          </table:table-cell>
          <table:table-cell office:value-type="float" office:value="1600" table:style-name="ce16">
            <text:p>1,600</text:p>
          </table:table-cell>
          <table:table-cell office:value-type="float" office:value="1189674" table:style-name="ce19">
            <text:p>1,189,674</text:p>
          </table:table-cell>
          <table:table-cell table:number-columns-repeated="2" table:style-name="ce23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三　月</text:span><text:s text:c="2"/>Mar.<text:s/></text:p>
          </table:table-cell>
          <table:table-cell office:value-type="float" office:value="280440" table:style-name="ce16">
            <text:p>280,440</text:p>
          </table:table-cell>
          <table:table-cell office:value-type="float" office:value="227904000" table:style-name="ce16">
            <text:p>227,904,000</text:p>
          </table:table-cell>
          <table:table-cell office:value-type="float" office:value="36973" table:style-name="ce16">
            <text:p>36,973</text:p>
          </table:table-cell>
          <table:table-cell office:value-type="float" office:value="74594151" table:style-name="ce16">
            <text:p>74,594,151</text:p>
          </table:table-cell>
          <table:table-cell office:value-type="float" office:value="19817" table:style-name="ce16">
            <text:p>19,817</text:p>
          </table:table-cell>
          <table:table-cell office:value-type="float" office:value="40964428" table:style-name="ce16">
            <text:p>40,964,428</text:p>
          </table:table-cell>
          <table:table-cell office:value-type="float" office:value="4309" table:style-name="ce16">
            <text:p>4,309</text:p>
          </table:table-cell>
          <table:table-cell office:value-type="float" office:value="5955818" table:style-name="ce16">
            <text:p>5,955,818</text:p>
          </table:table-cell>
          <table:table-cell office:value-type="float" office:value="1038" table:style-name="ce17">
            <text:p>1,038</text:p>
          </table:table-cell>
          <table:table-cell office:value-type="float" office:value="760057" table:style-name="ce17">
            <text:p>760,057</text:p>
          </table:table-cell>
          <table:table-cell office:value-type="float" office:value="7" table:style-name="ce22">
            <text:p>7</text:p>
          </table:table-cell>
          <table:table-cell office:value-type="float" office:value="1000" table:style-name="ce22">
            <text:p>1,000</text:p>
          </table:table-cell>
          <table:table-cell office:value-type="float" office:value="1712" table:style-name="ce16">
            <text:p>1,712</text:p>
          </table:table-cell>
          <table:table-cell office:value-type="float" office:value="1142704" table:style-name="ce16">
            <text:p>1,142,704</text:p>
          </table:table-cell>
          <table:table-cell office:value-type="float" office:value="7465" table:style-name="ce16">
            <text:p>7,465</text:p>
          </table:table-cell>
          <table:table-cell office:value-type="float" office:value="22627033" table:style-name="ce16">
            <text:p>22,627,033</text:p>
          </table:table-cell>
          <table:table-cell office:value-type="float" office:value="2625" table:style-name="ce16">
            <text:p>2,625</text:p>
          </table:table-cell>
          <table:table-cell office:value-type="float" office:value="3143111" table:style-name="ce19">
            <text:p>3,143,111</text:p>
          </table:table-cell>
          <table:table-cell table:number-columns-repeated="2" table:style-name="ce23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四　月</text:span><text:s text:c="2"/>Apr.<text:s/></text:p>
          </table:table-cell>
          <table:table-cell office:value-type="float" office:value="308552" table:style-name="ce16">
            <text:p>308,552</text:p>
          </table:table-cell>
          <table:table-cell office:value-type="float" office:value="462371968" table:style-name="ce16">
            <text:p>462,371,968</text:p>
          </table:table-cell>
          <table:table-cell office:value-type="float" office:value="48069" table:style-name="ce16">
            <text:p>48,069</text:p>
          </table:table-cell>
          <table:table-cell office:value-type="float" office:value="275369641" table:style-name="ce16">
            <text:p>275,369,641</text:p>
          </table:table-cell>
          <table:table-cell office:value-type="float" office:value="20169" table:style-name="ce16">
            <text:p>20,169</text:p>
          </table:table-cell>
          <table:table-cell office:value-type="float" office:value="29429265" table:style-name="ce16">
            <text:p>29,429,265</text:p>
          </table:table-cell>
          <table:table-cell office:value-type="float" office:value="3741" table:style-name="ce16">
            <text:p>3,741</text:p>
          </table:table-cell>
          <table:table-cell office:value-type="float" office:value="4037000" table:style-name="ce16">
            <text:p>4,037,000</text:p>
          </table:table-cell>
          <table:table-cell office:value-type="float" office:value="1274" table:style-name="ce17">
            <text:p>1,274</text:p>
          </table:table-cell>
          <table:table-cell office:value-type="float" office:value="1139775" table:style-name="ce17">
            <text:p>1,139,775</text:p>
          </table:table-cell>
          <table:table-cell office:value-type="float" office:value="12" table:style-name="ce22">
            <text:p>12</text:p>
          </table:table-cell>
          <table:table-cell office:value-type="float" office:value="1258" table:style-name="ce22">
            <text:p>1,258</text:p>
          </table:table-cell>
          <table:table-cell office:value-type="float" office:value="1520" table:style-name="ce16">
            <text:p>1,520</text:p>
          </table:table-cell>
          <table:table-cell office:value-type="float" office:value="516677" table:style-name="ce16">
            <text:p>516,677</text:p>
          </table:table-cell>
          <table:table-cell office:value-type="float" office:value="13328" table:style-name="ce16">
            <text:p>13,328</text:p>
          </table:table-cell>
          <table:table-cell office:value-type="float" office:value="229239471" table:style-name="ce16">
            <text:p>229,239,471</text:p>
          </table:table-cell>
          <table:table-cell office:value-type="float" office:value="8025" table:style-name="ce16">
            <text:p>8,025</text:p>
          </table:table-cell>
          <table:table-cell office:value-type="float" office:value="11006194" table:style-name="ce19">
            <text:p>11,006,194</text:p>
          </table:table-cell>
          <table:table-cell table:number-columns-repeated="2" table:style-name="ce23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五　月</text:span><text:s text:c="2"/>May<text:s/></text:p>
          </table:table-cell>
          <table:table-cell office:value-type="float" office:value="311453" table:style-name="ce16">
            <text:p>311,453</text:p>
          </table:table-cell>
          <table:table-cell office:value-type="float" office:value="242276470" table:style-name="ce16">
            <text:p>242,276,470</text:p>
          </table:table-cell>
          <table:table-cell office:value-type="float" office:value="47837" table:style-name="ce16">
            <text:p>47,837</text:p>
          </table:table-cell>
          <table:table-cell office:value-type="float" office:value="79732393" table:style-name="ce16">
            <text:p>79,732,393</text:p>
          </table:table-cell>
          <table:table-cell office:value-type="float" office:value="22408" table:style-name="ce16">
            <text:p>22,408</text:p>
          </table:table-cell>
          <table:table-cell office:value-type="float" office:value="32245641" table:style-name="ce16">
            <text:p>32,245,641</text:p>
          </table:table-cell>
          <table:table-cell office:value-type="float" office:value="4244" table:style-name="ce16">
            <text:p>4,244</text:p>
          </table:table-cell>
          <table:table-cell office:value-type="float" office:value="3173902" table:style-name="ce16">
            <text:p>3,173,902</text:p>
          </table:table-cell>
          <table:table-cell office:value-type="float" office:value="2266" table:style-name="ce17">
            <text:p>2,266</text:p>
          </table:table-cell>
          <table:table-cell office:value-type="float" office:value="2773534" table:style-name="ce17">
            <text:p>2,773,53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553" table:style-name="ce16">
            <text:p>1,553</text:p>
          </table:table-cell>
          <table:table-cell office:value-type="float" office:value="754359" table:style-name="ce16">
            <text:p>754,359</text:p>
          </table:table-cell>
          <table:table-cell office:value-type="float" office:value="7517" table:style-name="ce16">
            <text:p>7,517</text:p>
          </table:table-cell>
          <table:table-cell office:value-type="float" office:value="32250398" table:style-name="ce16">
            <text:p>32,250,398</text:p>
          </table:table-cell>
          <table:table-cell office:value-type="float" office:value="9849" table:style-name="ce16">
            <text:p>9,849</text:p>
          </table:table-cell>
          <table:table-cell office:value-type="float" office:value="8534559" table:style-name="ce19">
            <text:p>8,534,559</text:p>
          </table:table-cell>
          <table:table-cell table:number-columns-repeated="2" table:style-name="ce23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六　月</text:span><text:s text:c="2"/>June<text:s/></text:p>
          </table:table-cell>
          <table:table-cell office:value-type="float" office:value="300367" table:style-name="ce16">
            <text:p>300,367</text:p>
          </table:table-cell>
          <table:table-cell office:value-type="float" office:value="332855306" table:style-name="ce16">
            <text:p>332,855,306</text:p>
          </table:table-cell>
          <table:table-cell office:value-type="float" office:value="61365" table:style-name="ce16">
            <text:p>61,365</text:p>
          </table:table-cell>
          <table:table-cell office:value-type="float" office:value="170785430" table:style-name="ce16">
            <text:p>170,785,430</text:p>
          </table:table-cell>
          <table:table-cell office:value-type="float" office:value="20408" table:style-name="ce16">
            <text:p>20,408</text:p>
          </table:table-cell>
          <table:table-cell office:value-type="float" office:value="37158048" table:style-name="ce16">
            <text:p>37,158,048</text:p>
          </table:table-cell>
          <table:table-cell office:value-type="float" office:value="3748" table:style-name="ce16">
            <text:p>3,748</text:p>
          </table:table-cell>
          <table:table-cell office:value-type="float" office:value="7735433" table:style-name="ce16">
            <text:p>7,735,433</text:p>
          </table:table-cell>
          <table:table-cell office:value-type="float" office:value="6815" table:style-name="ce17">
            <text:p>6,815</text:p>
          </table:table-cell>
          <table:table-cell office:value-type="float" office:value="7178973" table:style-name="ce17">
            <text:p>7,178,97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608" table:style-name="ce16">
            <text:p>1,608</text:p>
          </table:table-cell>
          <table:table-cell office:value-type="float" office:value="447233" table:style-name="ce16">
            <text:p>447,233</text:p>
          </table:table-cell>
          <table:table-cell office:value-type="float" office:value="11181" table:style-name="ce16">
            <text:p>11,181</text:p>
          </table:table-cell>
          <table:table-cell office:value-type="float" office:value="23741335" table:style-name="ce16">
            <text:p>23,741,335</text:p>
          </table:table-cell>
          <table:table-cell office:value-type="float" office:value="17605" table:style-name="ce16">
            <text:p>17,605</text:p>
          </table:table-cell>
          <table:table-cell office:value-type="float" office:value="94524408" table:style-name="ce19">
            <text:p>94,524,408</text:p>
          </table:table-cell>
          <table:table-cell table:number-columns-repeated="2" table:style-name="ce23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七　月</text:span><text:s text:c="2"/>July<text:s/></text:p>
          </table:table-cell>
          <table:table-cell office:value-type="float" office:value="320151" table:style-name="ce16">
            <text:p>320,151</text:p>
          </table:table-cell>
          <table:table-cell office:value-type="float" office:value="226953615" table:style-name="ce16">
            <text:p>226,953,615</text:p>
          </table:table-cell>
          <table:table-cell office:value-type="float" office:value="49320" table:style-name="ce16">
            <text:p>49,320</text:p>
          </table:table-cell>
          <table:table-cell office:value-type="float" office:value="70216676" table:style-name="ce16">
            <text:p>70,216,676</text:p>
          </table:table-cell>
          <table:table-cell office:value-type="float" office:value="23638" table:style-name="ce16">
            <text:p>23,638</text:p>
          </table:table-cell>
          <table:table-cell office:value-type="float" office:value="28188838" table:style-name="ce16">
            <text:p>28,188,838</text:p>
          </table:table-cell>
          <table:table-cell office:value-type="float" office:value="5160" table:style-name="ce16">
            <text:p>5,160</text:p>
          </table:table-cell>
          <table:table-cell office:value-type="float" office:value="3370455" table:style-name="ce16">
            <text:p>3,370,455</text:p>
          </table:table-cell>
          <table:table-cell office:value-type="float" office:value="920" table:style-name="ce17">
            <text:p>920</text:p>
          </table:table-cell>
          <table:table-cell office:value-type="float" office:value="1176353" table:style-name="ce17">
            <text:p>1,176,353</text:p>
          </table:table-cell>
          <table:table-cell office:value-type="float" office:value="1" table:style-name="ce22">
            <text:p>1</text:p>
          </table:table-cell>
          <table:table-cell office:value-type="float" office:value="29" table:style-name="ce22">
            <text:p>29</text:p>
          </table:table-cell>
          <table:table-cell office:value-type="float" office:value="2466" table:style-name="ce16">
            <text:p>2,466</text:p>
          </table:table-cell>
          <table:table-cell office:value-type="float" office:value="614282" table:style-name="ce16">
            <text:p>614,282</text:p>
          </table:table-cell>
          <table:table-cell office:value-type="float" office:value="8778" table:style-name="ce16">
            <text:p>8,778</text:p>
          </table:table-cell>
          <table:table-cell office:value-type="float" office:value="29395311" table:style-name="ce16">
            <text:p>29,395,311</text:p>
          </table:table-cell>
          <table:table-cell office:value-type="float" office:value="8357" table:style-name="ce16">
            <text:p>8,357</text:p>
          </table:table-cell>
          <table:table-cell office:value-type="float" office:value="7471408" table:style-name="ce19">
            <text:p>7,471,408</text:p>
          </table:table-cell>
          <table:table-cell table:number-columns-repeated="2" table:style-name="ce23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八　月</text:span><text:s text:c="2"/>Aug.<text:s/></text:p>
          </table:table-cell>
          <table:table-cell office:value-type="float" office:value="288067" table:style-name="ce16">
            <text:p>288,067</text:p>
          </table:table-cell>
          <table:table-cell office:value-type="float" office:value="208552806" table:style-name="ce16">
            <text:p>208,552,806</text:p>
          </table:table-cell>
          <table:table-cell office:value-type="float" office:value="39607" table:style-name="ce16">
            <text:p>39,607</text:p>
          </table:table-cell>
          <table:table-cell office:value-type="float" office:value="61057346" table:style-name="ce16">
            <text:p>61,057,346</text:p>
          </table:table-cell>
          <table:table-cell office:value-type="float" office:value="20904" table:style-name="ce16">
            <text:p>20,904</text:p>
          </table:table-cell>
          <table:table-cell office:value-type="float" office:value="30418025" table:style-name="ce16">
            <text:p>30,418,025</text:p>
          </table:table-cell>
          <table:table-cell office:value-type="float" office:value="4905" table:style-name="ce16">
            <text:p>4,905</text:p>
          </table:table-cell>
          <table:table-cell office:value-type="float" office:value="3243469" table:style-name="ce16">
            <text:p>3,243,469</text:p>
          </table:table-cell>
          <table:table-cell office:value-type="float" office:value="1242" table:style-name="ce17">
            <text:p>1,242</text:p>
          </table:table-cell>
          <table:table-cell office:value-type="float" office:value="800356" table:style-name="ce17">
            <text:p>800,356</text:p>
          </table:table-cell>
          <table:table-cell office:value-type="float" office:value="4" table:style-name="ce22">
            <text:p>4</text:p>
          </table:table-cell>
          <table:table-cell office:value-type="float" office:value="694" table:style-name="ce22">
            <text:p>694</text:p>
          </table:table-cell>
          <table:table-cell office:value-type="float" office:value="1692" table:style-name="ce16">
            <text:p>1,692</text:p>
          </table:table-cell>
          <table:table-cell office:value-type="float" office:value="491931" table:style-name="ce16">
            <text:p>491,931</text:p>
          </table:table-cell>
          <table:table-cell office:value-type="float" office:value="7978" table:style-name="ce16">
            <text:p>7,978</text:p>
          </table:table-cell>
          <table:table-cell office:value-type="float" office:value="21191677" table:style-name="ce16">
            <text:p>21,191,677</text:p>
          </table:table-cell>
          <table:table-cell office:value-type="float" office:value="2882" table:style-name="ce16">
            <text:p>2,882</text:p>
          </table:table-cell>
          <table:table-cell office:value-type="float" office:value="4911195" table:style-name="ce19">
            <text:p>4,911,195</text:p>
          </table:table-cell>
          <table:table-cell table:number-columns-repeated="2" table:style-name="ce23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九　月</text:span><text:s text:c="2"/>Sept.<text:s/></text:p>
          </table:table-cell>
          <table:table-cell office:value-type="float" office:value="304175" table:style-name="ce16">
            <text:p>304,175</text:p>
          </table:table-cell>
          <table:table-cell office:value-type="float" office:value="197300362" table:style-name="ce16">
            <text:p>197,300,362</text:p>
          </table:table-cell>
          <table:table-cell office:value-type="float" office:value="42099" table:style-name="ce16">
            <text:p>42,099</text:p>
          </table:table-cell>
          <table:table-cell office:value-type="float" office:value="48211983" table:style-name="ce16">
            <text:p>48,211,983</text:p>
          </table:table-cell>
          <table:table-cell office:value-type="float" office:value="21923" table:style-name="ce16">
            <text:p>21,923</text:p>
          </table:table-cell>
          <table:table-cell office:value-type="float" office:value="27915004" table:style-name="ce16">
            <text:p>27,915,004</text:p>
          </table:table-cell>
          <table:table-cell office:value-type="float" office:value="5805" table:style-name="ce16">
            <text:p>5,805</text:p>
          </table:table-cell>
          <table:table-cell office:value-type="float" office:value="3560452" table:style-name="ce16">
            <text:p>3,560,452</text:p>
          </table:table-cell>
          <table:table-cell office:value-type="float" office:value="5158" table:style-name="ce17">
            <text:p>5,158</text:p>
          </table:table-cell>
          <table:table-cell office:value-type="float" office:value="3902403" table:style-name="ce17">
            <text:p>3,902,403</text:p>
          </table:table-cell>
          <table:table-cell office:value-type="float" office:value="52" table:style-name="ce22">
            <text:p>52</text:p>
          </table:table-cell>
          <table:table-cell office:value-type="float" office:value="7553" table:style-name="ce22">
            <text:p>7,553</text:p>
          </table:table-cell>
          <table:table-cell office:value-type="float" office:value="2025" table:style-name="ce16">
            <text:p>2,025</text:p>
          </table:table-cell>
          <table:table-cell office:value-type="float" office:value="814619" table:style-name="ce16">
            <text:p>814,619</text:p>
          </table:table-cell>
          <table:table-cell office:value-type="float" office:value="3740" table:style-name="ce16">
            <text:p>3,740</text:p>
          </table:table-cell>
          <table:table-cell office:value-type="float" office:value="8616566" table:style-name="ce16">
            <text:p>8,616,566</text:p>
          </table:table-cell>
          <table:table-cell office:value-type="float" office:value="3396" table:style-name="ce16">
            <text:p>3,396</text:p>
          </table:table-cell>
          <table:table-cell office:value-type="float" office:value="3395386" table:style-name="ce19">
            <text:p>3,395,386</text:p>
          </table:table-cell>
          <table:table-cell table:number-columns-repeated="2" table:style-name="ce23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　月</text:span><text:s text:c="2"/>Oct.<text:s/></text:p>
          </table:table-cell>
          <table:table-cell office:value-type="float" office:value="352208" table:style-name="ce16">
            <text:p>352,208</text:p>
          </table:table-cell>
          <table:table-cell office:value-type="float" office:value="260899828" table:style-name="ce16">
            <text:p>260,899,828</text:p>
          </table:table-cell>
          <table:table-cell office:value-type="float" office:value="62928" table:style-name="ce16">
            <text:p>62,928</text:p>
          </table:table-cell>
          <table:table-cell office:value-type="float" office:value="90134720" table:style-name="ce16">
            <text:p>90,134,720</text:p>
          </table:table-cell>
          <table:table-cell office:value-type="float" office:value="24708" table:style-name="ce16">
            <text:p>24,708</text:p>
          </table:table-cell>
          <table:table-cell office:value-type="float" office:value="38191863" table:style-name="ce16">
            <text:p>38,191,863</text:p>
          </table:table-cell>
          <table:table-cell office:value-type="float" office:value="6321" table:style-name="ce16">
            <text:p>6,321</text:p>
          </table:table-cell>
          <table:table-cell office:value-type="float" office:value="5277855" table:style-name="ce16">
            <text:p>5,277,855</text:p>
          </table:table-cell>
          <table:table-cell office:value-type="float" office:value="16825" table:style-name="ce17">
            <text:p>16,825</text:p>
          </table:table-cell>
          <table:table-cell office:value-type="float" office:value="22831357" table:style-name="ce17">
            <text:p>22,831,357</text:p>
          </table:table-cell>
          <table:table-cell office:value-type="float" office:value="7" table:style-name="ce22">
            <text:p>7</text:p>
          </table:table-cell>
          <table:table-cell office:value-type="float" office:value="13499" table:style-name="ce22">
            <text:p>13,499</text:p>
          </table:table-cell>
          <table:table-cell office:value-type="float" office:value="2105" table:style-name="ce16">
            <text:p>2,105</text:p>
          </table:table-cell>
          <table:table-cell office:value-type="float" office:value="456449" table:style-name="ce16">
            <text:p>456,449</text:p>
          </table:table-cell>
          <table:table-cell office:value-type="float" office:value="5072" table:style-name="ce16">
            <text:p>5,072</text:p>
          </table:table-cell>
          <table:table-cell office:value-type="float" office:value="14571727" table:style-name="ce16">
            <text:p>14,571,727</text:p>
          </table:table-cell>
          <table:table-cell office:value-type="float" office:value="7890" table:style-name="ce16">
            <text:p>7,890</text:p>
          </table:table-cell>
          <table:table-cell office:value-type="float" office:value="8791969" table:style-name="ce19">
            <text:p>8,791,969</text:p>
          </table:table-cell>
          <table:table-cell table:number-columns-repeated="2" table:style-name="ce23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一月</text:span><text:s text:c="2"/>Nov.<text:s/></text:p>
          </table:table-cell>
          <table:table-cell office:value-type="float" office:value="564024" table:style-name="ce16">
            <text:p>564,024</text:p>
          </table:table-cell>
          <table:table-cell office:value-type="float" office:value="352194024" table:style-name="ce16">
            <text:p>352,194,024</text:p>
          </table:table-cell>
          <table:table-cell office:value-type="float" office:value="298000" table:style-name="ce16">
            <text:p>298,000</text:p>
          </table:table-cell>
          <table:table-cell office:value-type="float" office:value="209021728" table:style-name="ce16">
            <text:p>209,021,728</text:p>
          </table:table-cell>
          <table:table-cell office:value-type="float" office:value="29566" table:style-name="ce16">
            <text:p>29,566</text:p>
          </table:table-cell>
          <table:table-cell office:value-type="float" office:value="34461532" table:style-name="ce16">
            <text:p>34,461,532</text:p>
          </table:table-cell>
          <table:table-cell office:value-type="float" office:value="5241" table:style-name="ce16">
            <text:p>5,241</text:p>
          </table:table-cell>
          <table:table-cell office:value-type="float" office:value="2805634" table:style-name="ce16">
            <text:p>2,805,634</text:p>
          </table:table-cell>
          <table:table-cell office:value-type="float" office:value="253464" table:style-name="ce17">
            <text:p>253,464</text:p>
          </table:table-cell>
          <table:table-cell office:value-type="float" office:value="155998350" table:style-name="ce17">
            <text:p>155,998,35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223" table:style-name="ce16">
            <text:p>2,223</text:p>
          </table:table-cell>
          <table:table-cell office:value-type="float" office:value="993215" table:style-name="ce16">
            <text:p>993,215</text:p>
          </table:table-cell>
          <table:table-cell office:value-type="float" office:value="5412" table:style-name="ce16">
            <text:p>5,412</text:p>
          </table:table-cell>
          <table:table-cell office:value-type="float" office:value="12741037" table:style-name="ce16">
            <text:p>12,741,037</text:p>
          </table:table-cell>
          <table:table-cell office:value-type="float" office:value="2094" table:style-name="ce16">
            <text:p>2,094</text:p>
          </table:table-cell>
          <table:table-cell office:value-type="float" office:value="2021960" table:style-name="ce19">
            <text:p>2,021,960</text:p>
          </table:table-cell>
          <table:table-cell table:number-columns-repeated="2" table:style-name="ce23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二月</text:span><text:s text:c="2"/>Dec.<text:s/></text:p>
          </table:table-cell>
          <table:table-cell office:value-type="float" office:value="386171" table:style-name="ce16">
            <text:p>386,171</text:p>
          </table:table-cell>
          <table:table-cell office:value-type="float" office:value="268350744" table:style-name="ce16">
            <text:p>268,350,744</text:p>
          </table:table-cell>
          <table:table-cell office:value-type="float" office:value="65461" table:style-name="ce16">
            <text:p>65,461</text:p>
          </table:table-cell>
          <table:table-cell office:value-type="float" office:value="78828737" table:style-name="ce16">
            <text:p>78,828,737</text:p>
          </table:table-cell>
          <table:table-cell office:value-type="float" office:value="26326" table:style-name="ce16">
            <text:p>26,326</text:p>
          </table:table-cell>
          <table:table-cell office:value-type="float" office:value="32892299" table:style-name="ce16">
            <text:p>32,892,299</text:p>
          </table:table-cell>
          <table:table-cell office:value-type="float" office:value="4846" table:style-name="ce16">
            <text:p>4,846</text:p>
          </table:table-cell>
          <table:table-cell office:value-type="float" office:value="3457307" table:style-name="ce16">
            <text:p>3,457,307</text:p>
          </table:table-cell>
          <table:table-cell office:value-type="float" office:value="21707" table:style-name="ce17">
            <text:p>21,707</text:p>
          </table:table-cell>
          <table:table-cell office:value-type="float" office:value="19386886" table:style-name="ce17">
            <text:p>19,386,886</text:p>
          </table:table-cell>
          <table:table-cell office:value-type="float" office:value="11" table:style-name="ce22">
            <text:p>11</text:p>
          </table:table-cell>
          <table:table-cell office:value-type="float" office:value="8523" table:style-name="ce22">
            <text:p>8,523</text:p>
          </table:table-cell>
          <table:table-cell office:value-type="float" office:value="3221" table:style-name="ce16">
            <text:p>3,221</text:p>
          </table:table-cell>
          <table:table-cell office:value-type="float" office:value="850012" table:style-name="ce16">
            <text:p>850,012</text:p>
          </table:table-cell>
          <table:table-cell office:value-type="float" office:value="6125" table:style-name="ce16">
            <text:p>6,125</text:p>
          </table:table-cell>
          <table:table-cell office:value-type="float" office:value="19184817" table:style-name="ce16">
            <text:p>19,184,817</text:p>
          </table:table-cell>
          <table:table-cell office:value-type="float" office:value="3225" table:style-name="ce16">
            <text:p>3,225</text:p>
          </table:table-cell>
          <table:table-cell office:value-type="float" office:value="3048893" table:style-name="ce19">
            <text:p>3,048,893</text:p>
          </table:table-cell>
          <table:table-cell table:number-columns-repeated="2" table:style-name="ce23"/>
          <table:table-cell table:style-name="ce20"/>
          <table:table-cell table:number-columns-repeated="16362"/>
        </table:table-row>
        <table:table-row table:style-name="ro2">
          <table:table-cell office:value-type="string" table:style-name="ce12">
            <text:p>九十三年<text:span text:style-name="T1">2004</text:span></text:p>
          </table:table-cell>
          <table:table-cell office:value-type="float" office:value="4108560" table:style-name="ce13">
            <text:p>4,108,560</text:p>
          </table:table-cell>
          <table:table-cell office:value-type="float" office:value="3559457717" table:style-name="ce13">
            <text:p>3,559,457,717</text:p>
          </table:table-cell>
          <table:table-cell office:value-type="float" office:value="830377" table:style-name="ce13">
            <text:p>830,377</text:p>
          </table:table-cell>
          <table:table-cell office:value-type="float" office:value="1581861173" table:style-name="ce13">
            <text:p>1,581,861,173</text:p>
          </table:table-cell>
          <table:table-cell office:value-type="float" office:value="292119" table:style-name="ce13">
            <text:p>292,119</text:p>
          </table:table-cell>
          <table:table-cell office:value-type="float" office:value="368374810" table:style-name="ce13">
            <text:p>368,374,810</text:p>
          </table:table-cell>
          <table:table-cell office:value-type="float" office:value="73775" table:style-name="ce13">
            <text:p>73,775</text:p>
          </table:table-cell>
          <table:table-cell office:value-type="float" office:value="58162752" table:style-name="ce13">
            <text:p>58,162,752</text:p>
          </table:table-cell>
          <table:table-cell office:value-type="float" office:value="289929" table:style-name="ce13">
            <text:p>289,929</text:p>
          </table:table-cell>
          <table:table-cell office:value-type="float" office:value="181569305" table:style-name="ce13">
            <text:p>181,569,305</text:p>
          </table:table-cell>
          <table:table-cell office:value-type="float" office:value="226" table:style-name="ce21">
            <text:p><text:s/>226<text:s/></text:p>
          </table:table-cell>
          <table:table-cell office:value-type="float" office:value="151994" table:style-name="ce21">
            <text:p><text:s/>151,994<text:s/></text:p>
          </table:table-cell>
          <table:table-cell office:value-type="float" office:value="31990" table:style-name="ce13">
            <text:p>31,990</text:p>
          </table:table-cell>
          <table:table-cell office:value-type="float" office:value="9541088" table:style-name="ce13">
            <text:p>9,541,088</text:p>
          </table:table-cell>
          <table:table-cell office:value-type="float" office:value="80735" table:style-name="ce13">
            <text:p>80,735</text:p>
          </table:table-cell>
          <table:table-cell office:value-type="float" office:value="835807098" table:style-name="ce13">
            <text:p>835,807,098</text:p>
          </table:table-cell>
          <table:table-cell office:value-type="float" office:value="61603" table:style-name="ce13">
            <text:p>61,603</text:p>
          </table:table-cell>
          <table:table-cell office:value-type="float" office:value="128254128" table:style-name="ce14">
            <text:p>128,254,128</text:p>
          </table:table-cell>
          <table:table-cell table:number-columns-repeated="16365" table:style-name="ce1"/>
        </table:table-row>
        <table:table-row table:style-name="ro2" table:visibility="collapse">
          <table:table-cell office:value-type="string" table:style-name="ce15">
            <text:p><text:s/><text:span text:style-name="T7">一　月</text:span><text:s text:c="2"/>Jan.<text:s/></text:p>
          </table:table-cell>
          <table:table-cell office:value-type="float" office:value="279232" table:style-name="ce16">
            <text:p>279,232</text:p>
          </table:table-cell>
          <table:table-cell office:value-type="float" office:value="210303956" table:style-name="ce16">
            <text:p>210,303,956</text:p>
          </table:table-cell>
          <table:table-cell office:value-type="float" office:value="44884" table:style-name="ce16">
            <text:p>44,884</text:p>
          </table:table-cell>
          <table:table-cell office:value-type="float" office:value="76270561" table:style-name="ce16">
            <text:p>76,270,561</text:p>
          </table:table-cell>
          <table:table-cell office:value-type="float" office:value="20691" table:style-name="ce16">
            <text:p>20,691</text:p>
          </table:table-cell>
          <table:table-cell office:value-type="float" office:value="31553555" table:style-name="ce16">
            <text:p>31,553,555</text:p>
          </table:table-cell>
          <table:table-cell office:value-type="float" office:value="4037" table:style-name="ce16">
            <text:p>4,037</text:p>
          </table:table-cell>
          <table:table-cell office:value-type="float" office:value="2602675" table:style-name="ce16">
            <text:p>2,602,675</text:p>
          </table:table-cell>
          <table:table-cell office:value-type="float" office:value="159" table:style-name="ce17">
            <text:p>159</text:p>
          </table:table-cell>
          <table:table-cell office:value-type="float" office:value="108007" table:style-name="ce17">
            <text:p>108,007</text:p>
          </table:table-cell>
          <table:table-cell office:value-type="float" office:value="152" table:style-name="ce22">
            <text:p>152</text:p>
          </table:table-cell>
          <table:table-cell office:value-type="float" office:value="4631" table:style-name="ce22">
            <text:p>4,631</text:p>
          </table:table-cell>
          <table:table-cell office:value-type="float" office:value="3230" table:style-name="ce16">
            <text:p>3,230</text:p>
          </table:table-cell>
          <table:table-cell office:value-type="float" office:value="1193988" table:style-name="ce16">
            <text:p>1,193,988</text:p>
          </table:table-cell>
          <table:table-cell office:value-type="float" office:value="13582" table:style-name="ce16">
            <text:p>13,582</text:p>
          </table:table-cell>
          <table:table-cell office:value-type="float" office:value="35800092" table:style-name="ce16">
            <text:p>35,800,092</text:p>
          </table:table-cell>
          <table:table-cell office:value-type="float" office:value="3033" table:style-name="ce16">
            <text:p>3,033</text:p>
          </table:table-cell>
          <table:table-cell office:value-type="float" office:value="5007613" table:style-name="ce19">
            <text:p>5,007,613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二　月</text:span><text:s text:c="2"/>Feb.<text:s/></text:p>
          </table:table-cell>
          <table:table-cell office:value-type="float" office:value="288645" table:style-name="ce16">
            <text:p>288,645</text:p>
          </table:table-cell>
          <table:table-cell office:value-type="float" office:value="215144638" table:style-name="ce16">
            <text:p>215,144,638</text:p>
          </table:table-cell>
          <table:table-cell office:value-type="float" office:value="39435" table:style-name="ce16">
            <text:p>39,435</text:p>
          </table:table-cell>
          <table:table-cell office:value-type="float" office:value="68609278" table:style-name="ce16">
            <text:p>68,609,278</text:p>
          </table:table-cell>
          <table:table-cell office:value-type="float" office:value="19574" table:style-name="ce16">
            <text:p>19,574</text:p>
          </table:table-cell>
          <table:table-cell office:value-type="float" office:value="26855233" table:style-name="ce16">
            <text:p>26,855,233</text:p>
          </table:table-cell>
          <table:table-cell office:value-type="float" office:value="4784" table:style-name="ce16">
            <text:p>4,784</text:p>
          </table:table-cell>
          <table:table-cell office:value-type="float" office:value="5204236" table:style-name="ce16">
            <text:p>5,204,236</text:p>
          </table:table-cell>
          <table:table-cell office:value-type="float" office:value="3293" table:style-name="ce17">
            <text:p>3,293</text:p>
          </table:table-cell>
          <table:table-cell office:value-type="float" office:value="473160" table:style-name="ce17">
            <text:p>473,160</text:p>
          </table:table-cell>
          <table:table-cell office:value-type="float" office:value="2" table:style-name="ce22">
            <text:p>2</text:p>
          </table:table-cell>
          <table:table-cell office:value-type="float" office:value="280" table:style-name="ce22">
            <text:p>280</text:p>
          </table:table-cell>
          <table:table-cell office:value-type="float" office:value="1976" table:style-name="ce16">
            <text:p>1,976</text:p>
          </table:table-cell>
          <table:table-cell office:value-type="float" office:value="425622" table:style-name="ce16">
            <text:p>425,622</text:p>
          </table:table-cell>
          <table:table-cell office:value-type="float" office:value="6833" table:style-name="ce16">
            <text:p>6,833</text:p>
          </table:table-cell>
          <table:table-cell office:value-type="float" office:value="26670033" table:style-name="ce16">
            <text:p>26,670,033</text:p>
          </table:table-cell>
          <table:table-cell office:value-type="float" office:value="2973" table:style-name="ce16">
            <text:p>2,973</text:p>
          </table:table-cell>
          <table:table-cell office:value-type="float" office:value="8980713" table:style-name="ce19">
            <text:p>8,980,713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三　月</text:span><text:s text:c="2"/>Mar.<text:s/></text:p>
          </table:table-cell>
          <table:table-cell office:value-type="float" office:value="344134" table:style-name="ce16">
            <text:p>344,134</text:p>
          </table:table-cell>
          <table:table-cell office:value-type="float" office:value="231076957" table:style-name="ce16">
            <text:p>231,076,957</text:p>
          </table:table-cell>
          <table:table-cell office:value-type="float" office:value="40169" table:style-name="ce16">
            <text:p>40,169</text:p>
          </table:table-cell>
          <table:table-cell office:value-type="float" office:value="55592081" table:style-name="ce16">
            <text:p>55,592,081</text:p>
          </table:table-cell>
          <table:table-cell office:value-type="float" office:value="22350" table:style-name="ce16">
            <text:p>22,350</text:p>
          </table:table-cell>
          <table:table-cell office:value-type="float" office:value="31555423" table:style-name="ce16">
            <text:p>31,555,423</text:p>
          </table:table-cell>
          <table:table-cell office:value-type="float" office:value="6725" table:style-name="ce16">
            <text:p>6,725</text:p>
          </table:table-cell>
          <table:table-cell office:value-type="float" office:value="4911650" table:style-name="ce16">
            <text:p>4,911,650</text:p>
          </table:table-cell>
          <table:table-cell office:value-type="float" office:value="369" table:style-name="ce17">
            <text:p>369</text:p>
          </table:table-cell>
          <table:table-cell office:value-type="float" office:value="197845" table:style-name="ce17">
            <text:p>197,845</text:p>
          </table:table-cell>
          <table:table-cell office:value-type="float" office:value="2" table:style-name="ce22">
            <text:p>2</text:p>
          </table:table-cell>
          <table:table-cell office:value-type="float" office:value="6838" table:style-name="ce22">
            <text:p>6,838</text:p>
          </table:table-cell>
          <table:table-cell office:value-type="float" office:value="2667" table:style-name="ce16">
            <text:p>2,667</text:p>
          </table:table-cell>
          <table:table-cell office:value-type="float" office:value="1101803" table:style-name="ce16">
            <text:p>1,101,803</text:p>
          </table:table-cell>
          <table:table-cell office:value-type="float" office:value="3667" table:style-name="ce16">
            <text:p>3,667</text:p>
          </table:table-cell>
          <table:table-cell office:value-type="float" office:value="7847839" table:style-name="ce16">
            <text:p>7,847,839</text:p>
          </table:table-cell>
          <table:table-cell office:value-type="float" office:value="4389" table:style-name="ce16">
            <text:p>4,389</text:p>
          </table:table-cell>
          <table:table-cell office:value-type="float" office:value="9970683" table:style-name="ce19">
            <text:p>9,970,683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四　月</text:span><text:s text:c="2"/>Apr.<text:s/></text:p>
          </table:table-cell>
          <table:table-cell office:value-type="float" office:value="333757" table:style-name="ce16">
            <text:p>333,757</text:p>
          </table:table-cell>
          <table:table-cell office:value-type="float" office:value="259659174" table:style-name="ce16">
            <text:p>259,659,174</text:p>
          </table:table-cell>
          <table:table-cell office:value-type="float" office:value="40935" table:style-name="ce16">
            <text:p>40,935</text:p>
          </table:table-cell>
          <table:table-cell office:value-type="float" office:value="64708789" table:style-name="ce16">
            <text:p>64,708,789</text:p>
          </table:table-cell>
          <table:table-cell office:value-type="float" office:value="22217" table:style-name="ce16">
            <text:p>22,217</text:p>
          </table:table-cell>
          <table:table-cell office:value-type="float" office:value="33586806" table:style-name="ce16">
            <text:p>33,586,806</text:p>
          </table:table-cell>
          <table:table-cell office:value-type="float" office:value="4991" table:style-name="ce16">
            <text:p>4,991</text:p>
          </table:table-cell>
          <table:table-cell office:value-type="float" office:value="4376133" table:style-name="ce16">
            <text:p>4,376,133</text:p>
          </table:table-cell>
          <table:table-cell office:value-type="float" office:value="2949" table:style-name="ce17">
            <text:p>2,949</text:p>
          </table:table-cell>
          <table:table-cell office:value-type="float" office:value="5117220" table:style-name="ce17">
            <text:p>5,117,220</text:p>
          </table:table-cell>
          <table:table-cell office:value-type="float" office:value="1" table:style-name="ce22">
            <text:p>1</text:p>
          </table:table-cell>
          <table:table-cell office:value-type="float" office:value="710" table:style-name="ce22">
            <text:p>710</text:p>
          </table:table-cell>
          <table:table-cell office:value-type="float" office:value="2328" table:style-name="ce16">
            <text:p>2,328</text:p>
          </table:table-cell>
          <table:table-cell office:value-type="float" office:value="524273" table:style-name="ce16">
            <text:p>524,273</text:p>
          </table:table-cell>
          <table:table-cell office:value-type="float" office:value="6013" table:style-name="ce16">
            <text:p>6,013</text:p>
          </table:table-cell>
          <table:table-cell office:value-type="float" office:value="12603797" table:style-name="ce16">
            <text:p>12,603,797</text:p>
          </table:table-cell>
          <table:table-cell office:value-type="float" office:value="2436" table:style-name="ce16">
            <text:p>2,436</text:p>
          </table:table-cell>
          <table:table-cell office:value-type="float" office:value="8499850" table:style-name="ce19">
            <text:p>8,499,850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五　月</text:span><text:s text:c="2"/>May<text:s/></text:p>
          </table:table-cell>
          <table:table-cell office:value-type="float" office:value="306364" table:style-name="ce16">
            <text:p>306,364</text:p>
          </table:table-cell>
          <table:table-cell office:value-type="float" office:value="233349245" table:style-name="ce16">
            <text:p>233,349,245</text:p>
          </table:table-cell>
          <table:table-cell office:value-type="float" office:value="43791" table:style-name="ce16">
            <text:p>43,791</text:p>
          </table:table-cell>
          <table:table-cell office:value-type="float" office:value="76740918" table:style-name="ce16">
            <text:p>76,740,918</text:p>
          </table:table-cell>
          <table:table-cell office:value-type="float" office:value="23005" table:style-name="ce16">
            <text:p>23,005</text:p>
          </table:table-cell>
          <table:table-cell office:value-type="float" office:value="30446290" table:style-name="ce16">
            <text:p>30,446,290</text:p>
          </table:table-cell>
          <table:table-cell office:value-type="float" office:value="5259" table:style-name="ce16">
            <text:p>5,259</text:p>
          </table:table-cell>
          <table:table-cell office:value-type="float" office:value="7679790" table:style-name="ce16">
            <text:p>7,679,790</text:p>
          </table:table-cell>
          <table:table-cell office:value-type="float" office:value="2047" table:style-name="ce17">
            <text:p>2,047</text:p>
          </table:table-cell>
          <table:table-cell office:value-type="float" office:value="1212483" table:style-name="ce17">
            <text:p>1,212,483</text:p>
          </table:table-cell>
          <table:table-cell office:value-type="float" office:value="2" table:style-name="ce22">
            <text:p>2</text:p>
          </table:table-cell>
          <table:table-cell office:value-type="float" office:value="662" table:style-name="ce22">
            <text:p>662</text:p>
          </table:table-cell>
          <table:table-cell office:value-type="float" office:value="2468" table:style-name="ce16">
            <text:p>2,468</text:p>
          </table:table-cell>
          <table:table-cell office:value-type="float" office:value="457918" table:style-name="ce16">
            <text:p>457,918</text:p>
          </table:table-cell>
          <table:table-cell office:value-type="float" office:value="5525" table:style-name="ce16">
            <text:p>5,525</text:p>
          </table:table-cell>
          <table:table-cell office:value-type="float" office:value="11808899" table:style-name="ce16">
            <text:p>11,808,899</text:p>
          </table:table-cell>
          <table:table-cell office:value-type="float" office:value="5485" table:style-name="ce16">
            <text:p>5,485</text:p>
          </table:table-cell>
          <table:table-cell office:value-type="float" office:value="25134877" table:style-name="ce19">
            <text:p>25,134,877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六　月</text:span><text:s text:c="2"/>June<text:s/></text:p>
          </table:table-cell>
          <table:table-cell office:value-type="float" office:value="322843" table:style-name="ce16">
            <text:p>322,843</text:p>
          </table:table-cell>
          <table:table-cell office:value-type="float" office:value="208724407" table:style-name="ce16">
            <text:p>208,724,407</text:p>
          </table:table-cell>
          <table:table-cell office:value-type="float" office:value="49108" table:style-name="ce16">
            <text:p>49,108</text:p>
          </table:table-cell>
          <table:table-cell office:value-type="float" office:value="50441737" table:style-name="ce16">
            <text:p>50,441,737</text:p>
          </table:table-cell>
          <table:table-cell office:value-type="float" office:value="23007" table:style-name="ce16">
            <text:p>23,007</text:p>
          </table:table-cell>
          <table:table-cell office:value-type="float" office:value="24431395" table:style-name="ce16">
            <text:p>24,431,395</text:p>
          </table:table-cell>
          <table:table-cell office:value-type="float" office:value="5118" table:style-name="ce16">
            <text:p>5,118</text:p>
          </table:table-cell>
          <table:table-cell office:value-type="float" office:value="4954042" table:style-name="ce16">
            <text:p>4,954,042</text:p>
          </table:table-cell>
          <table:table-cell office:value-type="float" office:value="3242" table:style-name="ce17">
            <text:p>3,242</text:p>
          </table:table-cell>
          <table:table-cell office:value-type="float" office:value="2102131" table:style-name="ce17">
            <text:p>2,102,131</text:p>
          </table:table-cell>
          <table:table-cell office:value-type="float" office:value="2" table:style-name="ce22">
            <text:p>2</text:p>
          </table:table-cell>
          <table:table-cell office:value-type="float" office:value="301" table:style-name="ce22">
            <text:p>301</text:p>
          </table:table-cell>
          <table:table-cell office:value-type="float" office:value="2639" table:style-name="ce16">
            <text:p>2,639</text:p>
          </table:table-cell>
          <table:table-cell office:value-type="float" office:value="726466" table:style-name="ce16">
            <text:p>726,466</text:p>
          </table:table-cell>
          <table:table-cell office:value-type="float" office:value="5275" table:style-name="ce16">
            <text:p>5,275</text:p>
          </table:table-cell>
          <table:table-cell office:value-type="float" office:value="8790181" table:style-name="ce16">
            <text:p>8,790,181</text:p>
          </table:table-cell>
          <table:table-cell office:value-type="float" office:value="9825" table:style-name="ce16">
            <text:p>9,825</text:p>
          </table:table-cell>
          <table:table-cell office:value-type="float" office:value="9437221" table:style-name="ce19">
            <text:p>9,437,221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七　月</text:span><text:s text:c="2"/>July<text:s/></text:p>
          </table:table-cell>
          <table:table-cell office:value-type="float" office:value="324724" table:style-name="ce16">
            <text:p>324,724</text:p>
          </table:table-cell>
          <table:table-cell office:value-type="float" office:value="234639723" table:style-name="ce16">
            <text:p>234,639,723</text:p>
          </table:table-cell>
          <table:table-cell office:value-type="float" office:value="50180" table:style-name="ce16">
            <text:p>50,180</text:p>
          </table:table-cell>
          <table:table-cell office:value-type="float" office:value="78010300" table:style-name="ce16">
            <text:p>78,010,300</text:p>
          </table:table-cell>
          <table:table-cell office:value-type="float" office:value="25327" table:style-name="ce16">
            <text:p>25,327</text:p>
          </table:table-cell>
          <table:table-cell office:value-type="float" office:value="41932723" table:style-name="ce16">
            <text:p>41,932,723</text:p>
          </table:table-cell>
          <table:table-cell office:value-type="float" office:value="6614" table:style-name="ce16">
            <text:p>6,614</text:p>
          </table:table-cell>
          <table:table-cell office:value-type="float" office:value="4585710" table:style-name="ce16">
            <text:p>4,585,710</text:p>
          </table:table-cell>
          <table:table-cell office:value-type="float" office:value="373" table:style-name="ce17">
            <text:p>373</text:p>
          </table:table-cell>
          <table:table-cell office:value-type="float" office:value="514569" table:style-name="ce17">
            <text:p>514,569</text:p>
          </table:table-cell>
          <table:table-cell office:value-type="float" office:value="44" table:style-name="ce22">
            <text:p>44</text:p>
          </table:table-cell>
          <table:table-cell office:value-type="float" office:value="121393" table:style-name="ce22">
            <text:p>121,393</text:p>
          </table:table-cell>
          <table:table-cell office:value-type="float" office:value="2966" table:style-name="ce16">
            <text:p>2,966</text:p>
          </table:table-cell>
          <table:table-cell office:value-type="float" office:value="594030" table:style-name="ce16">
            <text:p>594,030</text:p>
          </table:table-cell>
          <table:table-cell office:value-type="float" office:value="6814" table:style-name="ce16">
            <text:p>6,814</text:p>
          </table:table-cell>
          <table:table-cell office:value-type="float" office:value="15221090" table:style-name="ce16">
            <text:p>15,221,090</text:p>
          </table:table-cell>
          <table:table-cell office:value-type="float" office:value="8042" table:style-name="ce16">
            <text:p>8,042</text:p>
          </table:table-cell>
          <table:table-cell office:value-type="float" office:value="15040784" table:style-name="ce19">
            <text:p>15,040,784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八　月</text:span><text:s text:c="2"/>Aug.<text:s/></text:p>
          </table:table-cell>
          <table:table-cell office:value-type="float" office:value="313645" table:style-name="ce16">
            <text:p>313,645</text:p>
          </table:table-cell>
          <table:table-cell office:value-type="float" office:value="234936361" table:style-name="ce16">
            <text:p>234,936,361</text:p>
          </table:table-cell>
          <table:table-cell office:value-type="float" office:value="58191" table:style-name="ce16">
            <text:p>58,191</text:p>
          </table:table-cell>
          <table:table-cell office:value-type="float" office:value="78549931" table:style-name="ce16">
            <text:p>78,549,931</text:p>
          </table:table-cell>
          <table:table-cell office:value-type="float" office:value="28643" table:style-name="ce16">
            <text:p>28,643</text:p>
          </table:table-cell>
          <table:table-cell office:value-type="float" office:value="34687939" table:style-name="ce16">
            <text:p>34,687,939</text:p>
          </table:table-cell>
          <table:table-cell office:value-type="float" office:value="6875" table:style-name="ce16">
            <text:p>6,875</text:p>
          </table:table-cell>
          <table:table-cell office:value-type="float" office:value="7256933" table:style-name="ce16">
            <text:p>7,256,933</text:p>
          </table:table-cell>
          <table:table-cell office:value-type="float" office:value="1884" table:style-name="ce17">
            <text:p>1,884</text:p>
          </table:table-cell>
          <table:table-cell office:value-type="float" office:value="3324555" table:style-name="ce17">
            <text:p>3,324,555</text:p>
          </table:table-cell>
          <table:table-cell office:value-type="float" office:value="11" table:style-name="ce22">
            <text:p>11</text:p>
          </table:table-cell>
          <table:table-cell office:value-type="float" office:value="16327" table:style-name="ce22">
            <text:p>16,327</text:p>
          </table:table-cell>
          <table:table-cell office:value-type="float" office:value="2495" table:style-name="ce16">
            <text:p>2,495</text:p>
          </table:table-cell>
          <table:table-cell office:value-type="float" office:value="767181" table:style-name="ce16">
            <text:p>767,181</text:p>
          </table:table-cell>
          <table:table-cell office:value-type="float" office:value="5195" table:style-name="ce16">
            <text:p>5,195</text:p>
          </table:table-cell>
          <table:table-cell office:value-type="float" office:value="12207709" table:style-name="ce16">
            <text:p>12,207,709</text:p>
          </table:table-cell>
          <table:table-cell office:value-type="float" office:value="13088" table:style-name="ce16">
            <text:p>13,088</text:p>
          </table:table-cell>
          <table:table-cell office:value-type="float" office:value="20289287" table:style-name="ce19">
            <text:p>20,289,287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九　月</text:span><text:s text:c="2"/>Sept.<text:s/></text:p>
          </table:table-cell>
          <table:table-cell office:value-type="float" office:value="302044" table:style-name="ce16">
            <text:p>302,044</text:p>
          </table:table-cell>
          <table:table-cell office:value-type="float" office:value="568920107" table:style-name="ce16">
            <text:p>568,920,107</text:p>
          </table:table-cell>
          <table:table-cell office:value-type="float" office:value="44841" table:style-name="ce16">
            <text:p>44,841</text:p>
          </table:table-cell>
          <table:table-cell office:value-type="float" office:value="404982297" table:style-name="ce16">
            <text:p>404,982,297</text:p>
          </table:table-cell>
          <table:table-cell office:value-type="float" office:value="24866" table:style-name="ce16">
            <text:p>24,866</text:p>
          </table:table-cell>
          <table:table-cell office:value-type="float" office:value="26449998" table:style-name="ce16">
            <text:p>26,449,998</text:p>
          </table:table-cell>
          <table:table-cell office:value-type="float" office:value="5453" table:style-name="ce16">
            <text:p>5,453</text:p>
          </table:table-cell>
          <table:table-cell office:value-type="float" office:value="3663690" table:style-name="ce16">
            <text:p>3,663,690</text:p>
          </table:table-cell>
          <table:table-cell office:value-type="float" office:value="776" table:style-name="ce17">
            <text:p>776</text:p>
          </table:table-cell>
          <table:table-cell office:value-type="float" office:value="612672" table:style-name="ce17">
            <text:p>612,67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476" table:style-name="ce16">
            <text:p>2,476</text:p>
          </table:table-cell>
          <table:table-cell office:value-type="float" office:value="990869" table:style-name="ce16">
            <text:p>990,869</text:p>
          </table:table-cell>
          <table:table-cell office:value-type="float" office:value="6819" table:style-name="ce16">
            <text:p>6,819</text:p>
          </table:table-cell>
          <table:table-cell office:value-type="float" office:value="364940874" table:style-name="ce16">
            <text:p>364,940,874</text:p>
          </table:table-cell>
          <table:table-cell office:value-type="float" office:value="4451" table:style-name="ce16">
            <text:p>4,451</text:p>
          </table:table-cell>
          <table:table-cell office:value-type="float" office:value="8324194" table:style-name="ce19">
            <text:p>8,324,194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　月</text:span><text:s text:c="2"/>Oct.<text:s/></text:p>
          </table:table-cell>
          <table:table-cell office:value-type="float" office:value="321039" table:style-name="ce16">
            <text:p>321,039</text:p>
          </table:table-cell>
          <table:table-cell office:value-type="float" office:value="188776189" table:style-name="ce16">
            <text:p>188,776,189</text:p>
          </table:table-cell>
          <table:table-cell office:value-type="float" office:value="60075" table:style-name="ce16">
            <text:p>60,075</text:p>
          </table:table-cell>
          <table:table-cell office:value-type="float" office:value="43784159" table:style-name="ce16">
            <text:p>43,784,159</text:p>
          </table:table-cell>
          <table:table-cell office:value-type="float" office:value="26801" table:style-name="ce16">
            <text:p>26,801</text:p>
          </table:table-cell>
          <table:table-cell office:value-type="float" office:value="26438674" table:style-name="ce16">
            <text:p>26,438,674</text:p>
          </table:table-cell>
          <table:table-cell office:value-type="float" office:value="8048" table:style-name="ce16">
            <text:p>8,048</text:p>
          </table:table-cell>
          <table:table-cell office:value-type="float" office:value="3744003" table:style-name="ce16">
            <text:p>3,744,003</text:p>
          </table:table-cell>
          <table:table-cell office:value-type="float" office:value="16943" table:style-name="ce17">
            <text:p>16,943</text:p>
          </table:table-cell>
          <table:table-cell office:value-type="float" office:value="4662797" table:style-name="ce17">
            <text:p>4,662,797</text:p>
          </table:table-cell>
          <table:table-cell office:value-type="float" office:value="4" table:style-name="ce22">
            <text:p>4</text:p>
          </table:table-cell>
          <table:table-cell office:value-type="float" office:value="568" table:style-name="ce22">
            <text:p>568</text:p>
          </table:table-cell>
          <table:table-cell office:value-type="float" office:value="2774" table:style-name="ce16">
            <text:p>2,774</text:p>
          </table:table-cell>
          <table:table-cell office:value-type="float" office:value="1093153" table:style-name="ce16">
            <text:p>1,093,153</text:p>
          </table:table-cell>
          <table:table-cell office:value-type="float" office:value="3663" table:style-name="ce16">
            <text:p>3,663</text:p>
          </table:table-cell>
          <table:table-cell office:value-type="float" office:value="5691032" table:style-name="ce16">
            <text:p>5,691,032</text:p>
          </table:table-cell>
          <table:table-cell office:value-type="float" office:value="1842" table:style-name="ce16">
            <text:p>1,842</text:p>
          </table:table-cell>
          <table:table-cell office:value-type="float" office:value="2153932" table:style-name="ce19">
            <text:p>2,153,932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一月</text:span><text:s text:c="2"/>Nov.<text:s/></text:p>
          </table:table-cell>
          <table:table-cell office:value-type="float" office:value="496776" table:style-name="ce16">
            <text:p>496,776</text:p>
          </table:table-cell>
          <table:table-cell office:value-type="float" office:value="591063013" table:style-name="ce16">
            <text:p>591,063,013</text:p>
          </table:table-cell>
          <table:table-cell office:value-type="float" office:value="206129" table:style-name="ce16">
            <text:p>206,129</text:p>
          </table:table-cell>
          <table:table-cell office:value-type="float" office:value="441170329" table:style-name="ce16">
            <text:p>441,170,329</text:p>
          </table:table-cell>
          <table:table-cell office:value-type="float" office:value="29149" table:style-name="ce16">
            <text:p>29,149</text:p>
          </table:table-cell>
          <table:table-cell office:value-type="float" office:value="32667221" table:style-name="ce16">
            <text:p>32,667,221</text:p>
          </table:table-cell>
          <table:table-cell office:value-type="float" office:value="9329" table:style-name="ce16">
            <text:p>9,329</text:p>
          </table:table-cell>
          <table:table-cell office:value-type="float" office:value="5733429" table:style-name="ce16">
            <text:p>5,733,429</text:p>
          </table:table-cell>
          <table:table-cell office:value-type="float" office:value="157027" table:style-name="ce17">
            <text:p>157,027</text:p>
          </table:table-cell>
          <table:table-cell office:value-type="float" office:value="90600091" table:style-name="ce17">
            <text:p>90,600,091</text:p>
          </table:table-cell>
          <table:table-cell office:value-type="float" office:value="5" table:style-name="ce22">
            <text:p>5</text:p>
          </table:table-cell>
          <table:table-cell office:value-type="float" office:value="118" table:style-name="ce22">
            <text:p>118</text:p>
          </table:table-cell>
          <table:table-cell office:value-type="float" office:value="2705" table:style-name="ce16">
            <text:p>2,705</text:p>
          </table:table-cell>
          <table:table-cell office:value-type="float" office:value="822325" table:style-name="ce16">
            <text:p>822,325</text:p>
          </table:table-cell>
          <table:table-cell office:value-type="float" office:value="5868" table:style-name="ce16">
            <text:p>5,868</text:p>
          </table:table-cell>
          <table:table-cell office:value-type="float" office:value="301293200" table:style-name="ce16">
            <text:p>301,293,200</text:p>
          </table:table-cell>
          <table:table-cell office:value-type="float" office:value="2046" table:style-name="ce16">
            <text:p>2,046</text:p>
          </table:table-cell>
          <table:table-cell office:value-type="float" office:value="10053944" table:style-name="ce19">
            <text:p>10,053,944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二月</text:span><text:s text:c="2"/>Dec.<text:s/></text:p>
          </table:table-cell>
          <table:table-cell office:value-type="float" office:value="475357" table:style-name="ce16">
            <text:p>475,357</text:p>
          </table:table-cell>
          <table:table-cell office:value-type="float" office:value="382863947" table:style-name="ce16">
            <text:p>382,863,947</text:p>
          </table:table-cell>
          <table:table-cell office:value-type="float" office:value="152639" table:style-name="ce16">
            <text:p>152,639</text:p>
          </table:table-cell>
          <table:table-cell office:value-type="float" office:value="143000792" table:style-name="ce16">
            <text:p>143,000,792</text:p>
          </table:table-cell>
          <table:table-cell office:value-type="float" office:value="26489" table:style-name="ce16">
            <text:p>26,489</text:p>
          </table:table-cell>
          <table:table-cell office:value-type="float" office:value="27769554" table:style-name="ce16">
            <text:p>27,769,554</text:p>
          </table:table-cell>
          <table:table-cell office:value-type="float" office:value="6542" table:style-name="ce16">
            <text:p>6,542</text:p>
          </table:table-cell>
          <table:table-cell office:value-type="float" office:value="3450459" table:style-name="ce16">
            <text:p>3,450,459</text:p>
          </table:table-cell>
          <table:table-cell office:value-type="float" office:value="100867" table:style-name="ce17">
            <text:p>100,867</text:p>
          </table:table-cell>
          <table:table-cell office:value-type="float" office:value="72643773" table:style-name="ce17">
            <text:p>72,643,773</text:p>
          </table:table-cell>
          <table:table-cell office:value-type="float" office:value="1" table:style-name="ce22">
            <text:p>1</text:p>
          </table:table-cell>
          <table:table-cell office:value-type="float" office:value="165" table:style-name="ce22">
            <text:p>165</text:p>
          </table:table-cell>
          <table:table-cell office:value-type="float" office:value="3266" table:style-name="ce16">
            <text:p>3,266</text:p>
          </table:table-cell>
          <table:table-cell office:value-type="float" office:value="843461" table:style-name="ce16">
            <text:p>843,461</text:p>
          </table:table-cell>
          <table:table-cell office:value-type="float" office:value="11481" table:style-name="ce16">
            <text:p>11,481</text:p>
          </table:table-cell>
          <table:table-cell office:value-type="float" office:value="32932351" table:style-name="ce16">
            <text:p>32,932,351</text:p>
          </table:table-cell>
          <table:table-cell office:value-type="float" office:value="3993" table:style-name="ce16">
            <text:p>3,993</text:p>
          </table:table-cell>
          <table:table-cell office:value-type="float" office:value="5361030" table:style-name="ce19">
            <text:p>5,361,030</text:p>
          </table:table-cell>
          <table:table-cell table:number-columns-repeated="3" table:style-name="ce20"/>
          <table:table-cell table:number-columns-repeated="16362"/>
        </table:table-row>
        <table:table-row table:style-name="ro2">
          <table:table-cell office:value-type="string" table:style-name="ce12">
            <text:p>九十四年<text:span text:style-name="T1"><text:s/>2005</text:span></text:p>
          </table:table-cell>
          <table:table-cell office:value-type="float" office:value="4180615" table:style-name="ce13">
            <text:p>4,180,615</text:p>
          </table:table-cell>
          <table:table-cell office:value-type="float" office:value="2727087646" table:style-name="ce13">
            <text:p>2,727,087,646</text:p>
          </table:table-cell>
          <table:table-cell office:value-type="float" office:value="833471" table:style-name="ce13">
            <text:p>833,471</text:p>
          </table:table-cell>
          <table:table-cell office:value-type="float" office:value="812294256" table:style-name="ce13">
            <text:p>812,294,256</text:p>
          </table:table-cell>
          <table:table-cell office:value-type="float" office:value="253653" table:style-name="ce13">
            <text:p>253,653</text:p>
          </table:table-cell>
          <table:table-cell office:value-type="float" office:value="326509343" table:style-name="ce13">
            <text:p>326,509,343</text:p>
          </table:table-cell>
          <table:table-cell office:value-type="float" office:value="74451" table:style-name="ce13">
            <text:p>74,451</text:p>
          </table:table-cell>
          <table:table-cell office:value-type="float" office:value="51891325" table:style-name="ce13">
            <text:p>51,891,325</text:p>
          </table:table-cell>
          <table:table-cell office:value-type="float" office:value="380745" table:style-name="ce13">
            <text:p>380,745</text:p>
          </table:table-cell>
          <table:table-cell office:value-type="float" office:value="205381319" table:style-name="ce13">
            <text:p>205,381,319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3908" table:style-name="ce21">
            <text:p><text:s/>13,908<text:s/></text:p>
          </table:table-cell>
          <table:table-cell office:value-type="float" office:value="34464" table:style-name="ce13">
            <text:p>34,464</text:p>
          </table:table-cell>
          <table:table-cell office:value-type="float" office:value="9058336" table:style-name="ce13">
            <text:p>9,058,336</text:p>
          </table:table-cell>
          <table:table-cell office:value-type="float" office:value="50952" table:style-name="ce13">
            <text:p>50,952</text:p>
          </table:table-cell>
          <table:table-cell office:value-type="float" office:value="170265020" table:style-name="ce13">
            <text:p>170,265,020</text:p>
          </table:table-cell>
          <table:table-cell office:value-type="float" office:value="39192" table:style-name="ce13">
            <text:p>39,192</text:p>
          </table:table-cell>
          <table:table-cell office:value-type="float" office:value="49175007" table:style-name="ce14">
            <text:p>49,175,007</text:p>
          </table:table-cell>
          <table:table-cell table:number-columns-repeated="16365" table:style-name="ce1"/>
        </table:table-row>
        <table:table-row table:style-name="ro2" table:visibility="collapse">
          <table:table-cell office:value-type="string" table:style-name="ce15">
            <text:p><text:s/><text:span text:style-name="T7">一　月</text:span><text:s text:c="2"/>Jan.<text:s/></text:p>
          </table:table-cell>
          <table:table-cell office:value-type="float" office:value="376763" table:style-name="ce16">
            <text:p>376,763</text:p>
          </table:table-cell>
          <table:table-cell office:value-type="float" office:value="245803532" table:style-name="ce16">
            <text:p>245,803,532</text:p>
          </table:table-cell>
          <table:table-cell office:value-type="float" office:value="77519" table:style-name="ce16">
            <text:p>77,519</text:p>
          </table:table-cell>
          <table:table-cell office:value-type="float" office:value="82303582" table:style-name="ce16">
            <text:p>82,303,582</text:p>
          </table:table-cell>
          <table:table-cell office:value-type="float" office:value="25064" table:style-name="ce16">
            <text:p>25,064</text:p>
          </table:table-cell>
          <table:table-cell office:value-type="float" office:value="28987432" table:style-name="ce16">
            <text:p>28,987,432</text:p>
          </table:table-cell>
          <table:table-cell office:value-type="float" office:value="5609" table:style-name="ce16">
            <text:p>5,609</text:p>
          </table:table-cell>
          <table:table-cell office:value-type="float" office:value="3455937" table:style-name="ce16">
            <text:p>3,455,937</text:p>
          </table:table-cell>
          <table:table-cell office:value-type="float" office:value="35557" table:style-name="ce17">
            <text:p>35,557</text:p>
          </table:table-cell>
          <table:table-cell office:value-type="float" office:value="36035996" table:style-name="ce17">
            <text:p>36,035,996</text:p>
          </table:table-cell>
          <table:table-cell office:value-type="float" office:value="6" table:style-name="ce22">
            <text:p>6</text:p>
          </table:table-cell>
          <table:table-cell office:value-type="float" office:value="2086" table:style-name="ce22">
            <text:p>2,086</text:p>
          </table:table-cell>
          <table:table-cell office:value-type="float" office:value="3359" table:style-name="ce16">
            <text:p>3,359</text:p>
          </table:table-cell>
          <table:table-cell office:value-type="float" office:value="605966" table:style-name="ce16">
            <text:p>605,966</text:p>
          </table:table-cell>
          <table:table-cell office:value-type="float" office:value="4087" table:style-name="ce16">
            <text:p>4,087</text:p>
          </table:table-cell>
          <table:table-cell office:value-type="float" office:value="7606873" table:style-name="ce16">
            <text:p>7,606,873</text:p>
          </table:table-cell>
          <table:table-cell office:value-type="float" office:value="3837" table:style-name="ce16">
            <text:p>3,837</text:p>
          </table:table-cell>
          <table:table-cell office:value-type="float" office:value="5609292" table:style-name="ce19">
            <text:p>5,609,292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二　月</text:span><text:s text:c="2"/>Feb.<text:s/></text:p>
          </table:table-cell>
          <table:table-cell office:value-type="float" office:value="230380" table:style-name="ce16">
            <text:p>230,380</text:p>
          </table:table-cell>
          <table:table-cell office:value-type="float" office:value="160162519" table:style-name="ce16">
            <text:p>160,162,519</text:p>
          </table:table-cell>
          <table:table-cell office:value-type="float" office:value="44999" table:style-name="ce16">
            <text:p>44,999</text:p>
          </table:table-cell>
          <table:table-cell office:value-type="float" office:value="62158244" table:style-name="ce16">
            <text:p>62,158,244</text:p>
          </table:table-cell>
          <table:table-cell office:value-type="float" office:value="15041" table:style-name="ce16">
            <text:p>15,041</text:p>
          </table:table-cell>
          <table:table-cell office:value-type="float" office:value="24507888" table:style-name="ce16">
            <text:p>24,507,888</text:p>
          </table:table-cell>
          <table:table-cell office:value-type="float" office:value="4278" table:style-name="ce16">
            <text:p>4,278</text:p>
          </table:table-cell>
          <table:table-cell office:value-type="float" office:value="2747900" table:style-name="ce16">
            <text:p>2,747,900</text:p>
          </table:table-cell>
          <table:table-cell office:value-type="float" office:value="15565" table:style-name="ce17">
            <text:p>15,565</text:p>
          </table:table-cell>
          <table:table-cell office:value-type="float" office:value="9383498" table:style-name="ce17">
            <text:p>9,383,49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014" table:style-name="ce16">
            <text:p>3,014</text:p>
          </table:table-cell>
          <table:table-cell office:value-type="float" office:value="982458" table:style-name="ce16">
            <text:p>982,458</text:p>
          </table:table-cell>
          <table:table-cell office:value-type="float" office:value="4638" table:style-name="ce16">
            <text:p>4,638</text:p>
          </table:table-cell>
          <table:table-cell office:value-type="float" office:value="17708273" table:style-name="ce16">
            <text:p>17,708,273</text:p>
          </table:table-cell>
          <table:table-cell office:value-type="float" office:value="2463" table:style-name="ce16">
            <text:p>2,463</text:p>
          </table:table-cell>
          <table:table-cell office:value-type="float" office:value="6828227" table:style-name="ce19">
            <text:p>6,828,227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三　月</text:span><text:s text:c="2"/>Mar.<text:s/></text:p>
          </table:table-cell>
          <table:table-cell office:value-type="float" office:value="356232" table:style-name="ce16">
            <text:p>356,232</text:p>
          </table:table-cell>
          <table:table-cell office:value-type="float" office:value="204981984" table:style-name="ce16">
            <text:p>204,981,984</text:p>
          </table:table-cell>
          <table:table-cell office:value-type="float" office:value="46046" table:style-name="ce16">
            <text:p>46,046</text:p>
          </table:table-cell>
          <table:table-cell office:value-type="float" office:value="48592965" table:style-name="ce16">
            <text:p>48,592,965</text:p>
          </table:table-cell>
          <table:table-cell office:value-type="float" office:value="19812" table:style-name="ce16">
            <text:p>19,812</text:p>
          </table:table-cell>
          <table:table-cell office:value-type="float" office:value="23133541" table:style-name="ce16">
            <text:p>23,133,541</text:p>
          </table:table-cell>
          <table:table-cell office:value-type="float" office:value="6655" table:style-name="ce16">
            <text:p>6,655</text:p>
          </table:table-cell>
          <table:table-cell office:value-type="float" office:value="4165226" table:style-name="ce16">
            <text:p>4,165,226</text:p>
          </table:table-cell>
          <table:table-cell office:value-type="float" office:value="9321" table:style-name="ce17">
            <text:p>9,321</text:p>
          </table:table-cell>
          <table:table-cell office:value-type="float" office:value="9509095" table:style-name="ce17">
            <text:p>9,509,095</text:p>
          </table:table-cell>
          <table:table-cell office:value-type="float" office:value="1" table:style-name="ce22">
            <text:p>1</text:p>
          </table:table-cell>
          <table:table-cell office:value-type="float" office:value="42" table:style-name="ce22">
            <text:p>42</text:p>
          </table:table-cell>
          <table:table-cell office:value-type="float" office:value="2514" table:style-name="ce16">
            <text:p>2,514</text:p>
          </table:table-cell>
          <table:table-cell office:value-type="float" office:value="599251" table:style-name="ce16">
            <text:p>599,251</text:p>
          </table:table-cell>
          <table:table-cell office:value-type="float" office:value="3232" table:style-name="ce16">
            <text:p>3,232</text:p>
          </table:table-cell>
          <table:table-cell office:value-type="float" office:value="6188390" table:style-name="ce16">
            <text:p>6,188,390</text:p>
          </table:table-cell>
          <table:table-cell office:value-type="float" office:value="4511" table:style-name="ce16">
            <text:p>4,511</text:p>
          </table:table-cell>
          <table:table-cell office:value-type="float" office:value="4997421" table:style-name="ce19">
            <text:p>4,997,421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四　月</text:span><text:s text:c="2"/>Apr.<text:s/></text:p>
          </table:table-cell>
          <table:table-cell office:value-type="float" office:value="330554" table:style-name="ce16">
            <text:p>330,554</text:p>
          </table:table-cell>
          <table:table-cell office:value-type="float" office:value="194888796" table:style-name="ce16">
            <text:p>194,888,796</text:p>
          </table:table-cell>
          <table:table-cell office:value-type="float" office:value="44066" table:style-name="ce16">
            <text:p>44,066</text:p>
          </table:table-cell>
          <table:table-cell office:value-type="float" office:value="57509139" table:style-name="ce16">
            <text:p>57,509,139</text:p>
          </table:table-cell>
          <table:table-cell office:value-type="float" office:value="19307" table:style-name="ce16">
            <text:p>19,307</text:p>
          </table:table-cell>
          <table:table-cell office:value-type="float" office:value="22526617" table:style-name="ce16">
            <text:p>22,526,617</text:p>
          </table:table-cell>
          <table:table-cell office:value-type="float" office:value="6140" table:style-name="ce16">
            <text:p>6,140</text:p>
          </table:table-cell>
          <table:table-cell office:value-type="float" office:value="4213262" table:style-name="ce16">
            <text:p>4,213,262</text:p>
          </table:table-cell>
          <table:table-cell office:value-type="float" office:value="9201" table:style-name="ce17">
            <text:p>9,201</text:p>
          </table:table-cell>
          <table:table-cell office:value-type="float" office:value="4714209" table:style-name="ce17">
            <text:p>4,714,209</text:p>
          </table:table-cell>
          <table:table-cell office:value-type="float" office:value="4" table:style-name="ce22">
            <text:p>4</text:p>
          </table:table-cell>
          <table:table-cell office:value-type="float" office:value="3023" table:style-name="ce22">
            <text:p>3,023</text:p>
          </table:table-cell>
          <table:table-cell office:value-type="float" office:value="2318" table:style-name="ce16">
            <text:p>2,318</text:p>
          </table:table-cell>
          <table:table-cell office:value-type="float" office:value="954023" table:style-name="ce16">
            <text:p>954,023</text:p>
          </table:table-cell>
          <table:table-cell office:value-type="float" office:value="4245" table:style-name="ce16">
            <text:p>4,245</text:p>
          </table:table-cell>
          <table:table-cell office:value-type="float" office:value="21894320" table:style-name="ce16">
            <text:p>21,894,320</text:p>
          </table:table-cell>
          <table:table-cell office:value-type="float" office:value="2851" table:style-name="ce16">
            <text:p>2,851</text:p>
          </table:table-cell>
          <table:table-cell office:value-type="float" office:value="3203685" table:style-name="ce19">
            <text:p>3,203,685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五　月</text:span><text:s text:c="2"/>May<text:s/></text:p>
          </table:table-cell>
          <table:table-cell office:value-type="float" office:value="341364" table:style-name="ce16">
            <text:p>341,364</text:p>
          </table:table-cell>
          <table:table-cell office:value-type="float" office:value="201916268" table:style-name="ce16">
            <text:p>201,916,268</text:p>
          </table:table-cell>
          <table:table-cell office:value-type="float" office:value="43284" table:style-name="ce16">
            <text:p>43,284</text:p>
          </table:table-cell>
          <table:table-cell office:value-type="float" office:value="51768418" table:style-name="ce16">
            <text:p>51,768,418</text:p>
          </table:table-cell>
          <table:table-cell office:value-type="float" office:value="23170" table:style-name="ce16">
            <text:p>23,170</text:p>
          </table:table-cell>
          <table:table-cell office:value-type="float" office:value="30458837" table:style-name="ce16">
            <text:p>30,458,837</text:p>
          </table:table-cell>
          <table:table-cell office:value-type="float" office:value="5915" table:style-name="ce16">
            <text:p>5,915</text:p>
          </table:table-cell>
          <table:table-cell office:value-type="float" office:value="4016546" table:style-name="ce16">
            <text:p>4,016,546</text:p>
          </table:table-cell>
          <table:table-cell office:value-type="float" office:value="2536" table:style-name="ce17">
            <text:p>2,536</text:p>
          </table:table-cell>
          <table:table-cell office:value-type="float" office:value="3015818" table:style-name="ce17">
            <text:p>3,015,818</text:p>
          </table:table-cell>
          <table:table-cell office:value-type="float" office:value="2" table:style-name="ce22">
            <text:p>2</text:p>
          </table:table-cell>
          <table:table-cell office:value-type="float" office:value="8741" table:style-name="ce22">
            <text:p>8,741</text:p>
          </table:table-cell>
          <table:table-cell office:value-type="float" office:value="2689" table:style-name="ce16">
            <text:p>2,689</text:p>
          </table:table-cell>
          <table:table-cell office:value-type="float" office:value="525057" table:style-name="ce16">
            <text:p>525,057</text:p>
          </table:table-cell>
          <table:table-cell office:value-type="float" office:value="5720" table:style-name="ce16">
            <text:p>5,720</text:p>
          </table:table-cell>
          <table:table-cell office:value-type="float" office:value="10275014" table:style-name="ce16">
            <text:p>10,275,014</text:p>
          </table:table-cell>
          <table:table-cell office:value-type="float" office:value="3252" table:style-name="ce16">
            <text:p>3,252</text:p>
          </table:table-cell>
          <table:table-cell office:value-type="float" office:value="3468407" table:style-name="ce19">
            <text:p>3,468,407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六　月</text:span><text:s text:c="2"/>June<text:s/></text:p>
          </table:table-cell>
          <table:table-cell office:value-type="float" office:value="331047" table:style-name="ce16">
            <text:p>331,047</text:p>
          </table:table-cell>
          <table:table-cell office:value-type="float" office:value="207088537" table:style-name="ce16">
            <text:p>207,088,537</text:p>
          </table:table-cell>
          <table:table-cell office:value-type="float" office:value="38127" table:style-name="ce16">
            <text:p>38,127</text:p>
          </table:table-cell>
          <table:table-cell office:value-type="float" office:value="50125169" table:style-name="ce16">
            <text:p>50,125,169</text:p>
          </table:table-cell>
          <table:table-cell office:value-type="float" office:value="22029" table:style-name="ce16">
            <text:p>22,029</text:p>
          </table:table-cell>
          <table:table-cell office:value-type="float" office:value="32027267" table:style-name="ce16">
            <text:p>32,027,267</text:p>
          </table:table-cell>
          <table:table-cell office:value-type="float" office:value="7009" table:style-name="ce16">
            <text:p>7,009</text:p>
          </table:table-cell>
          <table:table-cell office:value-type="float" office:value="6097981" table:style-name="ce16">
            <text:p>6,097,981</text:p>
          </table:table-cell>
          <table:table-cell office:value-type="float" office:value="859" table:style-name="ce17">
            <text:p>859</text:p>
          </table:table-cell>
          <table:table-cell office:value-type="float" office:value="580929" table:style-name="ce17">
            <text:p>580,92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906" table:style-name="ce16">
            <text:p>2,906</text:p>
          </table:table-cell>
          <table:table-cell office:value-type="float" office:value="778971" table:style-name="ce16">
            <text:p>778,971</text:p>
          </table:table-cell>
          <table:table-cell office:value-type="float" office:value="3738" table:style-name="ce16">
            <text:p>3,738</text:p>
          </table:table-cell>
          <table:table-cell office:value-type="float" office:value="9116731" table:style-name="ce16">
            <text:p>9,116,731</text:p>
          </table:table-cell>
          <table:table-cell office:value-type="float" office:value="1586" table:style-name="ce16">
            <text:p>1,586</text:p>
          </table:table-cell>
          <table:table-cell office:value-type="float" office:value="1523289" table:style-name="ce19">
            <text:p>1,523,289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七　月</text:span><text:s text:c="2"/>July<text:s/></text:p>
          </table:table-cell>
          <table:table-cell office:value-type="float" office:value="293044" table:style-name="ce16">
            <text:p>293,044</text:p>
          </table:table-cell>
          <table:table-cell office:value-type="float" office:value="177265770" table:style-name="ce16">
            <text:p>177,265,770</text:p>
          </table:table-cell>
          <table:table-cell office:value-type="float" office:value="34422" table:style-name="ce16">
            <text:p>34,422</text:p>
          </table:table-cell>
          <table:table-cell office:value-type="float" office:value="37406003" table:style-name="ce16">
            <text:p>37,406,003</text:p>
          </table:table-cell>
          <table:table-cell office:value-type="float" office:value="20117" table:style-name="ce16">
            <text:p>20,117</text:p>
          </table:table-cell>
          <table:table-cell office:value-type="float" office:value="21005259" table:style-name="ce16">
            <text:p>21,005,259</text:p>
          </table:table-cell>
          <table:table-cell office:value-type="float" office:value="6003" table:style-name="ce16">
            <text:p>6,003</text:p>
          </table:table-cell>
          <table:table-cell office:value-type="float" office:value="4782901" table:style-name="ce16">
            <text:p>4,782,901</text:p>
          </table:table-cell>
          <table:table-cell office:value-type="float" office:value="1029" table:style-name="ce17">
            <text:p>1,029</text:p>
          </table:table-cell>
          <table:table-cell office:value-type="float" office:value="658483" table:style-name="ce17">
            <text:p>658,48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787" table:style-name="ce16">
            <text:p>2,787</text:p>
          </table:table-cell>
          <table:table-cell office:value-type="float" office:value="819998" table:style-name="ce16">
            <text:p>819,998</text:p>
          </table:table-cell>
          <table:table-cell office:value-type="float" office:value="3746" table:style-name="ce16">
            <text:p>3,746</text:p>
          </table:table-cell>
          <table:table-cell office:value-type="float" office:value="9457176" table:style-name="ce16">
            <text:p>9,457,176</text:p>
          </table:table-cell>
          <table:table-cell office:value-type="float" office:value="740" table:style-name="ce16">
            <text:p>740</text:p>
          </table:table-cell>
          <table:table-cell office:value-type="float" office:value="682186" table:style-name="ce19">
            <text:p>682,186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八　月</text:span><text:s text:c="2"/>Aug.<text:s/></text:p>
          </table:table-cell>
          <table:table-cell office:value-type="float" office:value="319291" table:style-name="ce16">
            <text:p>319,291</text:p>
          </table:table-cell>
          <table:table-cell office:value-type="float" office:value="216976002" table:style-name="ce16">
            <text:p>216,976,002</text:p>
          </table:table-cell>
          <table:table-cell office:value-type="float" office:value="36005" table:style-name="ce16">
            <text:p>36,005</text:p>
          </table:table-cell>
          <table:table-cell office:value-type="float" office:value="62019117" table:style-name="ce16">
            <text:p>62,019,117</text:p>
          </table:table-cell>
          <table:table-cell office:value-type="float" office:value="20989" table:style-name="ce16">
            <text:p>20,989</text:p>
          </table:table-cell>
          <table:table-cell office:value-type="float" office:value="37772725" table:style-name="ce16">
            <text:p>37,772,725</text:p>
          </table:table-cell>
          <table:table-cell office:value-type="float" office:value="5634" table:style-name="ce16">
            <text:p>5,634</text:p>
          </table:table-cell>
          <table:table-cell office:value-type="float" office:value="5488922" table:style-name="ce16">
            <text:p>5,488,922</text:p>
          </table:table-cell>
          <table:table-cell office:value-type="float" office:value="446" table:style-name="ce17">
            <text:p>446</text:p>
          </table:table-cell>
          <table:table-cell office:value-type="float" office:value="335628" table:style-name="ce17">
            <text:p>335,62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883" table:style-name="ce16">
            <text:p>2,883</text:p>
          </table:table-cell>
          <table:table-cell office:value-type="float" office:value="731397" table:style-name="ce16">
            <text:p>731,397</text:p>
          </table:table-cell>
          <table:table-cell office:value-type="float" office:value="4728" table:style-name="ce16">
            <text:p>4,728</text:p>
          </table:table-cell>
          <table:table-cell office:value-type="float" office:value="14752861" table:style-name="ce16">
            <text:p>14,752,861</text:p>
          </table:table-cell>
          <table:table-cell office:value-type="float" office:value="1325" table:style-name="ce16">
            <text:p>1,325</text:p>
          </table:table-cell>
          <table:table-cell office:value-type="float" office:value="2937585" table:style-name="ce19">
            <text:p>2,937,585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九　月</text:span><text:s text:c="2"/>Sept.<text:s/></text:p>
          </table:table-cell>
          <table:table-cell office:value-type="float" office:value="318207" table:style-name="ce16">
            <text:p>318,207</text:p>
          </table:table-cell>
          <table:table-cell office:value-type="float" office:value="182585410" table:style-name="ce16">
            <text:p>182,585,410</text:p>
          </table:table-cell>
          <table:table-cell office:value-type="float" office:value="41531" table:style-name="ce16">
            <text:p>41,531</text:p>
          </table:table-cell>
          <table:table-cell office:value-type="float" office:value="49587796" table:style-name="ce16">
            <text:p>49,587,796</text:p>
          </table:table-cell>
          <table:table-cell office:value-type="float" office:value="22959" table:style-name="ce16">
            <text:p>22,959</text:p>
          </table:table-cell>
          <table:table-cell office:value-type="float" office:value="26441017" table:style-name="ce16">
            <text:p>26,441,017</text:p>
          </table:table-cell>
          <table:table-cell office:value-type="float" office:value="5946" table:style-name="ce16">
            <text:p>5,946</text:p>
          </table:table-cell>
          <table:table-cell office:value-type="float" office:value="6240128" table:style-name="ce16">
            <text:p>6,240,128</text:p>
          </table:table-cell>
          <table:table-cell office:value-type="float" office:value="4856" table:style-name="ce17">
            <text:p>4,856</text:p>
          </table:table-cell>
          <table:table-cell office:value-type="float" office:value="4852736" table:style-name="ce17">
            <text:p>4,852,736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22">
            <text:p>16</text:p>
          </table:table-cell>
          <table:table-cell office:value-type="float" office:value="2336" table:style-name="ce16">
            <text:p>2,336</text:p>
          </table:table-cell>
          <table:table-cell office:value-type="float" office:value="500618" table:style-name="ce16">
            <text:p>500,618</text:p>
          </table:table-cell>
          <table:table-cell office:value-type="float" office:value="3834" table:style-name="ce16">
            <text:p>3,834</text:p>
          </table:table-cell>
          <table:table-cell office:value-type="float" office:value="9602056" table:style-name="ce16">
            <text:p>9,602,056</text:p>
          </table:table-cell>
          <table:table-cell office:value-type="float" office:value="1599" table:style-name="ce16">
            <text:p>1,599</text:p>
          </table:table-cell>
          <table:table-cell office:value-type="float" office:value="1951225" table:style-name="ce19">
            <text:p>1,951,225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　月</text:span><text:s text:c="2"/>Oct.<text:s/></text:p>
          </table:table-cell>
          <table:table-cell office:value-type="float" office:value="323204" table:style-name="ce16">
            <text:p>323,204</text:p>
          </table:table-cell>
          <table:table-cell office:value-type="float" office:value="187964814" table:style-name="ce16">
            <text:p>187,964,814</text:p>
          </table:table-cell>
          <table:table-cell office:value-type="float" office:value="56209" table:style-name="ce16">
            <text:p>56,209</text:p>
          </table:table-cell>
          <table:table-cell office:value-type="float" office:value="52237264" table:style-name="ce16">
            <text:p>52,237,264</text:p>
          </table:table-cell>
          <table:table-cell office:value-type="float" office:value="20188" table:style-name="ce16">
            <text:p>20,188</text:p>
          </table:table-cell>
          <table:table-cell office:value-type="float" office:value="23980907" table:style-name="ce16">
            <text:p>23,980,907</text:p>
          </table:table-cell>
          <table:table-cell office:value-type="float" office:value="7461" table:style-name="ce16">
            <text:p>7,461</text:p>
          </table:table-cell>
          <table:table-cell office:value-type="float" office:value="3648905" table:style-name="ce16">
            <text:p>3,648,905</text:p>
          </table:table-cell>
          <table:table-cell office:value-type="float" office:value="18826" table:style-name="ce17">
            <text:p>18,826</text:p>
          </table:table-cell>
          <table:table-cell office:value-type="float" office:value="7844553" table:style-name="ce17">
            <text:p>7,844,55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670" table:style-name="ce16">
            <text:p>2,670</text:p>
          </table:table-cell>
          <table:table-cell office:value-type="float" office:value="1185085" table:style-name="ce16">
            <text:p>1,185,085</text:p>
          </table:table-cell>
          <table:table-cell office:value-type="float" office:value="4706" table:style-name="ce16">
            <text:p>4,706</text:p>
          </table:table-cell>
          <table:table-cell office:value-type="float" office:value="14136665" table:style-name="ce16">
            <text:p>14,136,665</text:p>
          </table:table-cell>
          <table:table-cell office:value-type="float" office:value="2358" table:style-name="ce16">
            <text:p>2,358</text:p>
          </table:table-cell>
          <table:table-cell office:value-type="float" office:value="1441150" table:style-name="ce19">
            <text:p>1,441,150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一月</text:span><text:s text:c="2"/>Nov.<text:s/></text:p>
          </table:table-cell>
          <table:table-cell office:value-type="float" office:value="550140" table:style-name="ce16">
            <text:p>550,140</text:p>
          </table:table-cell>
          <table:table-cell office:value-type="float" office:value="384335578" table:style-name="ce16">
            <text:p>384,335,578</text:p>
          </table:table-cell>
          <table:table-cell office:value-type="float" office:value="262594" table:style-name="ce16">
            <text:p>262,594</text:p>
          </table:table-cell>
          <table:table-cell office:value-type="float" office:value="153370192" table:style-name="ce16">
            <text:p>153,370,192</text:p>
          </table:table-cell>
          <table:table-cell office:value-type="float" office:value="22953" table:style-name="ce16">
            <text:p>22,953</text:p>
          </table:table-cell>
          <table:table-cell office:value-type="float" office:value="25633989" table:style-name="ce16">
            <text:p>25,633,989</text:p>
          </table:table-cell>
          <table:table-cell office:value-type="float" office:value="8405" table:style-name="ce16">
            <text:p>8,405</text:p>
          </table:table-cell>
          <table:table-cell office:value-type="float" office:value="4013656" table:style-name="ce16">
            <text:p>4,013,656</text:p>
          </table:table-cell>
          <table:table-cell office:value-type="float" office:value="219824" table:style-name="ce17">
            <text:p>219,824</text:p>
          </table:table-cell>
          <table:table-cell office:value-type="float" office:value="96384329" table:style-name="ce17">
            <text:p>96,384,32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501" table:style-name="ce16">
            <text:p>3,501</text:p>
          </table:table-cell>
          <table:table-cell office:value-type="float" office:value="665323" table:style-name="ce16">
            <text:p>665,323</text:p>
          </table:table-cell>
          <table:table-cell office:value-type="float" office:value="4614" table:style-name="ce16">
            <text:p>4,614</text:p>
          </table:table-cell>
          <table:table-cell office:value-type="float" office:value="21805798" table:style-name="ce16">
            <text:p>21,805,798</text:p>
          </table:table-cell>
          <table:table-cell office:value-type="float" office:value="3297" table:style-name="ce16">
            <text:p>3,297</text:p>
          </table:table-cell>
          <table:table-cell office:value-type="float" office:value="4867098" table:style-name="ce19">
            <text:p>4,867,098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二月</text:span><text:s text:c="2"/>Dec.<text:s/></text:p>
          </table:table-cell>
          <table:table-cell office:value-type="float" office:value="410389" table:style-name="ce16">
            <text:p>410,389</text:p>
          </table:table-cell>
          <table:table-cell office:value-type="float" office:value="363118436" table:style-name="ce16">
            <text:p>363,118,436</text:p>
          </table:table-cell>
          <table:table-cell office:value-type="float" office:value="108669" table:style-name="ce16">
            <text:p>108,669</text:p>
          </table:table-cell>
          <table:table-cell office:value-type="float" office:value="105216367" table:style-name="ce16">
            <text:p>105,216,367</text:p>
          </table:table-cell>
          <table:table-cell office:value-type="float" office:value="22024" table:style-name="ce16">
            <text:p>22,024</text:p>
          </table:table-cell>
          <table:table-cell office:value-type="float" office:value="30033866" table:style-name="ce16">
            <text:p>30,033,866</text:p>
          </table:table-cell>
          <table:table-cell office:value-type="float" office:value="5396" table:style-name="ce16">
            <text:p>5,396</text:p>
          </table:table-cell>
          <table:table-cell office:value-type="float" office:value="3019961" table:style-name="ce16">
            <text:p>3,019,961</text:p>
          </table:table-cell>
          <table:table-cell office:value-type="float" office:value="62725" table:style-name="ce17">
            <text:p>62,725</text:p>
          </table:table-cell>
          <table:table-cell office:value-type="float" office:value="32066045" table:style-name="ce17">
            <text:p>32,066,04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487" table:style-name="ce16">
            <text:p>3,487</text:p>
          </table:table-cell>
          <table:table-cell office:value-type="float" office:value="710191" table:style-name="ce16">
            <text:p>710,191</text:p>
          </table:table-cell>
          <table:table-cell office:value-type="float" office:value="3664" table:style-name="ce16">
            <text:p>3,664</text:p>
          </table:table-cell>
          <table:table-cell office:value-type="float" office:value="27720863" table:style-name="ce16">
            <text:p>27,720,863</text:p>
          </table:table-cell>
          <table:table-cell office:value-type="float" office:value="11373" table:style-name="ce16">
            <text:p>11,373</text:p>
          </table:table-cell>
          <table:table-cell office:value-type="float" office:value="11665442" table:style-name="ce19">
            <text:p>11,665,442</text:p>
          </table:table-cell>
          <table:table-cell table:number-columns-repeated="3" table:style-name="ce20"/>
          <table:table-cell table:number-columns-repeated="16362"/>
        </table:table-row>
        <table:table-row table:style-name="ro2">
          <table:table-cell office:value-type="string" table:style-name="ce6">
            <text:p>九十五年<text:span text:style-name="T6"><text:s/>2006</text:span></text:p>
          </table:table-cell>
          <table:table-cell office:value-type="float" office:value="4190681" table:style-name="ce7">
            <text:p>4,190,681</text:p>
          </table:table-cell>
          <table:table-cell office:value-type="float" office:value="3196763236" table:style-name="ce7">
            <text:p>3,196,763,236</text:p>
          </table:table-cell>
          <table:table-cell office:value-type="float" office:value="797468" table:style-name="ce7">
            <text:p>797,468</text:p>
          </table:table-cell>
          <table:table-cell office:value-type="float" office:value="797854724" table:style-name="ce7">
            <text:p>797,854,724</text:p>
          </table:table-cell>
          <table:table-cell office:value-type="float" office:value="229697" table:style-name="ce7">
            <text:p>229,697</text:p>
          </table:table-cell>
          <table:table-cell office:value-type="float" office:value="305362015" table:style-name="ce7">
            <text:p>305,362,015</text:p>
          </table:table-cell>
          <table:table-cell office:value-type="float" office:value="75812" table:style-name="ce7">
            <text:p>75,812</text:p>
          </table:table-cell>
          <table:table-cell office:value-type="float" office:value="47088560" table:style-name="ce7">
            <text:p>47,088,560</text:p>
          </table:table-cell>
          <table:table-cell office:value-type="float" office:value="360762" table:style-name="ce7">
            <text:p>360,762</text:p>
          </table:table-cell>
          <table:table-cell office:value-type="float" office:value="189597832" table:style-name="ce7">
            <text:p>189,597,832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19767" table:style-name="ce24">
            <text:p><text:s/>19,767<text:s/></text:p>
          </table:table-cell>
          <table:table-cell office:value-type="float" office:value="33227" table:style-name="ce7">
            <text:p>33,227</text:p>
          </table:table-cell>
          <table:table-cell office:value-type="float" office:value="8894498" table:style-name="ce7">
            <text:p>8,894,498</text:p>
          </table:table-cell>
          <table:table-cell office:value-type="float" office:value="57099" table:style-name="ce7">
            <text:p>57,099</text:p>
          </table:table-cell>
          <table:table-cell office:value-type="float" office:value="187661399" table:style-name="ce7">
            <text:p>187,661,399</text:p>
          </table:table-cell>
          <table:table-cell office:value-type="float" office:value="40822" table:style-name="ce7">
            <text:p>40,822</text:p>
          </table:table-cell>
          <table:table-cell office:value-type="float" office:value="59230652" table:style-name="ce10">
            <text:p>59,230,652</text:p>
          </table:table-cell>
          <table:table-cell table:number-columns-repeated="16365" table:style-name="ce11"/>
        </table:table-row>
        <table:table-row table:style-name="ro2" table:visibility="collapse">
          <table:table-cell office:value-type="string" table:style-name="ce15">
            <text:p><text:s/><text:span text:style-name="T7">一　月</text:span><text:s text:c="2"/>Jan.<text:s/></text:p>
          </table:table-cell>
          <table:table-cell office:value-type="float" office:value="347617" table:style-name="ce16">
            <text:p>347,617</text:p>
          </table:table-cell>
          <table:table-cell office:value-type="float" office:value="235027910" table:style-name="ce16">
            <text:p>235,027,910</text:p>
          </table:table-cell>
          <table:table-cell office:value-type="float" office:value="58464" table:style-name="ce16">
            <text:p>58,464</text:p>
          </table:table-cell>
          <table:table-cell office:value-type="float" office:value="85661451" table:style-name="ce16">
            <text:p>85,661,451</text:p>
          </table:table-cell>
          <table:table-cell office:value-type="float" office:value="20113" table:style-name="ce16">
            <text:p>20,113</text:p>
          </table:table-cell>
          <table:table-cell office:value-type="float" office:value="33010616" table:style-name="ce16">
            <text:p>33,010,616</text:p>
          </table:table-cell>
          <table:table-cell office:value-type="float" office:value="5545" table:style-name="ce16">
            <text:p>5,545</text:p>
          </table:table-cell>
          <table:table-cell office:value-type="float" office:value="3459402" table:style-name="ce16">
            <text:p>3,459,402</text:p>
          </table:table-cell>
          <table:table-cell office:value-type="float" office:value="22825" table:style-name="ce17">
            <text:p>22,825</text:p>
          </table:table-cell>
          <table:table-cell office:value-type="float" office:value="9647114" table:style-name="ce17">
            <text:p>9,647,11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515" table:style-name="ce16">
            <text:p>2,515</text:p>
          </table:table-cell>
          <table:table-cell office:value-type="float" office:value="705340" table:style-name="ce16">
            <text:p>705,340</text:p>
          </table:table-cell>
          <table:table-cell office:value-type="float" office:value="4447" table:style-name="ce16">
            <text:p>4,447</text:p>
          </table:table-cell>
          <table:table-cell office:value-type="float" office:value="35680224" table:style-name="ce16">
            <text:p>35,680,224</text:p>
          </table:table-cell>
          <table:table-cell office:value-type="float" office:value="3019" table:style-name="ce16">
            <text:p>3,019</text:p>
          </table:table-cell>
          <table:table-cell office:value-type="float" office:value="3158754" table:style-name="ce19">
            <text:p>3,158,754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二　月</text:span><text:s text:c="2"/>Feb.<text:s/></text:p>
          </table:table-cell>
          <table:table-cell office:value-type="float" office:value="223597" table:style-name="ce16">
            <text:p>223,597</text:p>
          </table:table-cell>
          <table:table-cell office:value-type="float" office:value="149300071" table:style-name="ce16">
            <text:p>149,300,071</text:p>
          </table:table-cell>
          <table:table-cell office:value-type="float" office:value="33547" table:style-name="ce16">
            <text:p>33,547</text:p>
          </table:table-cell>
          <table:table-cell office:value-type="float" office:value="44367876" table:style-name="ce16">
            <text:p>44,367,876</text:p>
          </table:table-cell>
          <table:table-cell office:value-type="float" office:value="10811" table:style-name="ce16">
            <text:p>10,811</text:p>
          </table:table-cell>
          <table:table-cell office:value-type="float" office:value="10959045" table:style-name="ce16">
            <text:p>10,959,045</text:p>
          </table:table-cell>
          <table:table-cell office:value-type="float" office:value="3984" table:style-name="ce16">
            <text:p>3,984</text:p>
          </table:table-cell>
          <table:table-cell office:value-type="float" office:value="2662117" table:style-name="ce16">
            <text:p>2,662,117</text:p>
          </table:table-cell>
          <table:table-cell office:value-type="float" office:value="11543" table:style-name="ce17">
            <text:p>11,543</text:p>
          </table:table-cell>
          <table:table-cell office:value-type="float" office:value="14810886" table:style-name="ce17">
            <text:p>14,810,88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631" table:style-name="ce16">
            <text:p>2,631</text:p>
          </table:table-cell>
          <table:table-cell office:value-type="float" office:value="805949" table:style-name="ce16">
            <text:p>805,949</text:p>
          </table:table-cell>
          <table:table-cell office:value-type="float" office:value="3635" table:style-name="ce16">
            <text:p>3,635</text:p>
          </table:table-cell>
          <table:table-cell office:value-type="float" office:value="14224344" table:style-name="ce16">
            <text:p>14,224,344</text:p>
          </table:table-cell>
          <table:table-cell office:value-type="float" office:value="943" table:style-name="ce16">
            <text:p>943</text:p>
          </table:table-cell>
          <table:table-cell office:value-type="float" office:value="905535" table:style-name="ce19">
            <text:p>905,535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三　月</text:span><text:s text:c="2"/>Mar.<text:s/></text:p>
          </table:table-cell>
          <table:table-cell office:value-type="float" office:value="352653" table:style-name="ce16">
            <text:p>352,653</text:p>
          </table:table-cell>
          <table:table-cell office:value-type="float" office:value="223961738" table:style-name="ce16">
            <text:p>223,961,738</text:p>
          </table:table-cell>
          <table:table-cell office:value-type="float" office:value="37803" table:style-name="ce16">
            <text:p>37,803</text:p>
          </table:table-cell>
          <table:table-cell office:value-type="float" office:value="53148722" table:style-name="ce16">
            <text:p>53,148,722</text:p>
          </table:table-cell>
          <table:table-cell office:value-type="float" office:value="21428" table:style-name="ce16">
            <text:p>21,428</text:p>
          </table:table-cell>
          <table:table-cell office:value-type="float" office:value="26396821" table:style-name="ce16">
            <text:p>26,396,821</text:p>
          </table:table-cell>
          <table:table-cell office:value-type="float" office:value="6671" table:style-name="ce16">
            <text:p>6,671</text:p>
          </table:table-cell>
          <table:table-cell office:value-type="float" office:value="4442899" table:style-name="ce16">
            <text:p>4,442,899</text:p>
          </table:table-cell>
          <table:table-cell office:value-type="float" office:value="865" table:style-name="ce17">
            <text:p>865</text:p>
          </table:table-cell>
          <table:table-cell office:value-type="float" office:value="768214" table:style-name="ce17">
            <text:p>768,21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946" table:style-name="ce16">
            <text:p>2,946</text:p>
          </table:table-cell>
          <table:table-cell office:value-type="float" office:value="864057" table:style-name="ce16">
            <text:p>864,057</text:p>
          </table:table-cell>
          <table:table-cell office:value-type="float" office:value="4079" table:style-name="ce16">
            <text:p>4,079</text:p>
          </table:table-cell>
          <table:table-cell office:value-type="float" office:value="9059237" table:style-name="ce16">
            <text:p>9,059,237</text:p>
          </table:table-cell>
          <table:table-cell office:value-type="float" office:value="1814" table:style-name="ce16">
            <text:p>1,814</text:p>
          </table:table-cell>
          <table:table-cell office:value-type="float" office:value="11617493" table:style-name="ce19">
            <text:p>11,617,493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四　月</text:span><text:s text:c="2"/>Apr.<text:s/></text:p>
          </table:table-cell>
          <table:table-cell office:value-type="float" office:value="303625" table:style-name="ce16">
            <text:p>303,625</text:p>
          </table:table-cell>
          <table:table-cell office:value-type="float" office:value="240237719" table:style-name="ce16">
            <text:p>240,237,719</text:p>
          </table:table-cell>
          <table:table-cell office:value-type="float" office:value="38423" table:style-name="ce16">
            <text:p>38,423</text:p>
          </table:table-cell>
          <table:table-cell office:value-type="float" office:value="72226401" table:style-name="ce16">
            <text:p>72,226,401</text:p>
          </table:table-cell>
          <table:table-cell office:value-type="float" office:value="17879" table:style-name="ce16">
            <text:p>17,879</text:p>
          </table:table-cell>
          <table:table-cell office:value-type="float" office:value="20044007" table:style-name="ce16">
            <text:p>20,044,007</text:p>
          </table:table-cell>
          <table:table-cell office:value-type="float" office:value="5186" table:style-name="ce16">
            <text:p>5,186</text:p>
          </table:table-cell>
          <table:table-cell office:value-type="float" office:value="3308835" table:style-name="ce16">
            <text:p>3,308,835</text:p>
          </table:table-cell>
          <table:table-cell office:value-type="float" office:value="578" table:style-name="ce17">
            <text:p>578</text:p>
          </table:table-cell>
          <table:table-cell office:value-type="float" office:value="1181409" table:style-name="ce17">
            <text:p>1,181,409</text:p>
          </table:table-cell>
          <table:table-cell office:value-type="float" office:value="1" table:style-name="ce22">
            <text:p>1</text:p>
          </table:table-cell>
          <table:table-cell office:value-type="float" office:value="243" table:style-name="ce22">
            <text:p>243</text:p>
          </table:table-cell>
          <table:table-cell office:value-type="float" office:value="2934" table:style-name="ce16">
            <text:p>2,934</text:p>
          </table:table-cell>
          <table:table-cell office:value-type="float" office:value="667807" table:style-name="ce16">
            <text:p>667,807</text:p>
          </table:table-cell>
          <table:table-cell office:value-type="float" office:value="4625" table:style-name="ce16">
            <text:p>4,625</text:p>
          </table:table-cell>
          <table:table-cell office:value-type="float" office:value="34673678" table:style-name="ce16">
            <text:p>34,673,678</text:p>
          </table:table-cell>
          <table:table-cell office:value-type="float" office:value="7220" table:style-name="ce16">
            <text:p>7,220</text:p>
          </table:table-cell>
          <table:table-cell office:value-type="float" office:value="12350421" table:style-name="ce19">
            <text:p>12,350,421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五　月</text:span><text:s text:c="2"/>May<text:s/></text:p>
          </table:table-cell>
          <table:table-cell office:value-type="float" office:value="350479" table:style-name="ce16">
            <text:p>350,479</text:p>
          </table:table-cell>
          <table:table-cell office:value-type="float" office:value="220158090" table:style-name="ce16">
            <text:p>220,158,090</text:p>
          </table:table-cell>
          <table:table-cell office:value-type="float" office:value="40608" table:style-name="ce16">
            <text:p>40,608</text:p>
          </table:table-cell>
          <table:table-cell office:value-type="float" office:value="44470811" table:style-name="ce16">
            <text:p>44,470,811</text:p>
          </table:table-cell>
          <table:table-cell office:value-type="float" office:value="20587" table:style-name="ce16">
            <text:p>20,587</text:p>
          </table:table-cell>
          <table:table-cell office:value-type="float" office:value="22530549" table:style-name="ce16">
            <text:p>22,530,549</text:p>
          </table:table-cell>
          <table:table-cell office:value-type="float" office:value="5791" table:style-name="ce16">
            <text:p>5,791</text:p>
          </table:table-cell>
          <table:table-cell office:value-type="float" office:value="3482733" table:style-name="ce16">
            <text:p>3,482,733</text:p>
          </table:table-cell>
          <table:table-cell office:value-type="float" office:value="3181" table:style-name="ce17">
            <text:p>3,181</text:p>
          </table:table-cell>
          <table:table-cell office:value-type="float" office:value="5709472" table:style-name="ce17">
            <text:p>5,709,472</text:p>
          </table:table-cell>
          <table:table-cell office:value-type="float" office:value="1" table:style-name="ce22">
            <text:p>1</text:p>
          </table:table-cell>
          <table:table-cell office:value-type="float" office:value="294" table:style-name="ce22">
            <text:p>294</text:p>
          </table:table-cell>
          <table:table-cell office:value-type="float" office:value="2701" table:style-name="ce16">
            <text:p>2,701</text:p>
          </table:table-cell>
          <table:table-cell office:value-type="float" office:value="606692" table:style-name="ce16">
            <text:p>606,692</text:p>
          </table:table-cell>
          <table:table-cell office:value-type="float" office:value="5630" table:style-name="ce16">
            <text:p>5,630</text:p>
          </table:table-cell>
          <table:table-cell office:value-type="float" office:value="7567204" table:style-name="ce16">
            <text:p>7,567,204</text:p>
          </table:table-cell>
          <table:table-cell office:value-type="float" office:value="2717" table:style-name="ce16">
            <text:p>2,717</text:p>
          </table:table-cell>
          <table:table-cell office:value-type="float" office:value="4573867" table:style-name="ce19">
            <text:p>4,573,867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六　月</text:span><text:s text:c="2"/>June<text:s/></text:p>
          </table:table-cell>
          <table:table-cell office:value-type="float" office:value="354015" table:style-name="ce16">
            <text:p>354,015</text:p>
          </table:table-cell>
          <table:table-cell office:value-type="float" office:value="227687722" table:style-name="ce16">
            <text:p>227,687,722</text:p>
          </table:table-cell>
          <table:table-cell office:value-type="float" office:value="43614" table:style-name="ce16">
            <text:p>43,614</text:p>
          </table:table-cell>
          <table:table-cell office:value-type="float" office:value="65534961" table:style-name="ce16">
            <text:p>65,534,961</text:p>
          </table:table-cell>
          <table:table-cell office:value-type="float" office:value="19452" table:style-name="ce16">
            <text:p>19,452</text:p>
          </table:table-cell>
          <table:table-cell office:value-type="float" office:value="37625547" table:style-name="ce16">
            <text:p>37,625,547</text:p>
          </table:table-cell>
          <table:table-cell office:value-type="float" office:value="6310" table:style-name="ce16">
            <text:p>6,310</text:p>
          </table:table-cell>
          <table:table-cell office:value-type="float" office:value="4080899" table:style-name="ce16">
            <text:p>4,080,899</text:p>
          </table:table-cell>
          <table:table-cell office:value-type="float" office:value="728" table:style-name="ce17">
            <text:p>728</text:p>
          </table:table-cell>
          <table:table-cell office:value-type="float" office:value="813397" table:style-name="ce17">
            <text:p>813,397</text:p>
          </table:table-cell>
          <table:table-cell office:value-type="float" office:value="4" table:style-name="ce22">
            <text:p>4</text:p>
          </table:table-cell>
          <table:table-cell office:value-type="float" office:value="13416" table:style-name="ce22">
            <text:p>13,416</text:p>
          </table:table-cell>
          <table:table-cell office:value-type="float" office:value="2870" table:style-name="ce16">
            <text:p>2,870</text:p>
          </table:table-cell>
          <table:table-cell office:value-type="float" office:value="842068" table:style-name="ce16">
            <text:p>842,068</text:p>
          </table:table-cell>
          <table:table-cell office:value-type="float" office:value="7553" table:style-name="ce16">
            <text:p>7,553</text:p>
          </table:table-cell>
          <table:table-cell office:value-type="float" office:value="13017425" table:style-name="ce16">
            <text:p>13,017,425</text:p>
          </table:table-cell>
          <table:table-cell office:value-type="float" office:value="6697" table:style-name="ce16">
            <text:p>6,697</text:p>
          </table:table-cell>
          <table:table-cell office:value-type="float" office:value="9142209" table:style-name="ce19">
            <text:p>9,142,209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七　月</text:span><text:s text:c="2"/>July<text:s/></text:p>
          </table:table-cell>
          <table:table-cell office:value-type="float" office:value="320403" table:style-name="ce16">
            <text:p>320,403</text:p>
          </table:table-cell>
          <table:table-cell office:value-type="float" office:value="192935242" table:style-name="ce16">
            <text:p>192,935,242</text:p>
          </table:table-cell>
          <table:table-cell office:value-type="float" office:value="40804" table:style-name="ce16">
            <text:p>40,804</text:p>
          </table:table-cell>
          <table:table-cell office:value-type="float" office:value="47821435" table:style-name="ce16">
            <text:p>47,821,435</text:p>
          </table:table-cell>
          <table:table-cell office:value-type="float" office:value="19459" table:style-name="ce16">
            <text:p>19,459</text:p>
          </table:table-cell>
          <table:table-cell office:value-type="float" office:value="25596483" table:style-name="ce16">
            <text:p>25,596,483</text:p>
          </table:table-cell>
          <table:table-cell office:value-type="float" office:value="6130" table:style-name="ce16">
            <text:p>6,130</text:p>
          </table:table-cell>
          <table:table-cell office:value-type="float" office:value="3893792" table:style-name="ce16">
            <text:p>3,893,792</text:p>
          </table:table-cell>
          <table:table-cell office:value-type="float" office:value="2386" table:style-name="ce17">
            <text:p>2,386</text:p>
          </table:table-cell>
          <table:table-cell office:value-type="float" office:value="2471666" table:style-name="ce17">
            <text:p>2,471,666</text:p>
          </table:table-cell>
          <table:table-cell office:value-type="float" office:value="1" table:style-name="ce22">
            <text:p>1</text:p>
          </table:table-cell>
          <table:table-cell office:value-type="float" office:value="995" table:style-name="ce22">
            <text:p>995</text:p>
          </table:table-cell>
          <table:table-cell office:value-type="float" office:value="2937" table:style-name="ce16">
            <text:p>2,937</text:p>
          </table:table-cell>
          <table:table-cell office:value-type="float" office:value="838812" table:style-name="ce16">
            <text:p>838,812</text:p>
          </table:table-cell>
          <table:table-cell office:value-type="float" office:value="5690" table:style-name="ce16">
            <text:p>5,690</text:p>
          </table:table-cell>
          <table:table-cell office:value-type="float" office:value="9788861" table:style-name="ce16">
            <text:p>9,788,861</text:p>
          </table:table-cell>
          <table:table-cell office:value-type="float" office:value="4201" table:style-name="ce16">
            <text:p>4,201</text:p>
          </table:table-cell>
          <table:table-cell office:value-type="float" office:value="5230826" table:style-name="ce19">
            <text:p>5,230,826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八　月</text:span><text:s text:c="2"/>Aug.<text:s/></text:p>
          </table:table-cell>
          <table:table-cell office:value-type="float" office:value="335801" table:style-name="ce16">
            <text:p>335,801</text:p>
          </table:table-cell>
          <table:table-cell office:value-type="float" office:value="217779144" table:style-name="ce16">
            <text:p>217,779,144</text:p>
          </table:table-cell>
          <table:table-cell office:value-type="float" office:value="40277" table:style-name="ce16">
            <text:p>40,277</text:p>
          </table:table-cell>
          <table:table-cell office:value-type="float" office:value="51183230" table:style-name="ce16">
            <text:p>51,183,230</text:p>
          </table:table-cell>
          <table:table-cell office:value-type="float" office:value="20793" table:style-name="ce16">
            <text:p>20,793</text:p>
          </table:table-cell>
          <table:table-cell office:value-type="float" office:value="30939760" table:style-name="ce16">
            <text:p>30,939,760</text:p>
          </table:table-cell>
          <table:table-cell office:value-type="float" office:value="5998" table:style-name="ce16">
            <text:p>5,998</text:p>
          </table:table-cell>
          <table:table-cell office:value-type="float" office:value="4426827" table:style-name="ce16">
            <text:p>4,426,827</text:p>
          </table:table-cell>
          <table:table-cell office:value-type="float" office:value="4366" table:style-name="ce17">
            <text:p>4,366</text:p>
          </table:table-cell>
          <table:table-cell office:value-type="float" office:value="4816105" table:style-name="ce17">
            <text:p>4,816,105</text:p>
          </table:table-cell>
          <table:table-cell office:value-type="float" office:value="42" table:style-name="ce22">
            <text:p>42</text:p>
          </table:table-cell>
          <table:table-cell office:value-type="float" office:value="4820" table:style-name="ce22">
            <text:p>4,820</text:p>
          </table:table-cell>
          <table:table-cell office:value-type="float" office:value="2516" table:style-name="ce16">
            <text:p>2,516</text:p>
          </table:table-cell>
          <table:table-cell office:value-type="float" office:value="769059" table:style-name="ce16">
            <text:p>769,059</text:p>
          </table:table-cell>
          <table:table-cell office:value-type="float" office:value="4287" table:style-name="ce16">
            <text:p>4,287</text:p>
          </table:table-cell>
          <table:table-cell office:value-type="float" office:value="8401404" table:style-name="ce16">
            <text:p>8,401,404</text:p>
          </table:table-cell>
          <table:table-cell office:value-type="float" office:value="2275" table:style-name="ce16">
            <text:p>2,275</text:p>
          </table:table-cell>
          <table:table-cell office:value-type="float" office:value="1825256" table:style-name="ce19">
            <text:p>1,825,256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九　月</text:span><text:s text:c="2"/>Sept.<text:s/></text:p>
          </table:table-cell>
          <table:table-cell office:value-type="float" office:value="323331" table:style-name="ce16">
            <text:p>323,331</text:p>
          </table:table-cell>
          <table:table-cell office:value-type="float" office:value="189666183" table:style-name="ce16">
            <text:p>189,666,183</text:p>
          </table:table-cell>
          <table:table-cell office:value-type="float" office:value="43687" table:style-name="ce16">
            <text:p>43,687</text:p>
          </table:table-cell>
          <table:table-cell office:value-type="float" office:value="40561854" table:style-name="ce16">
            <text:p>40,561,854</text:p>
          </table:table-cell>
          <table:table-cell office:value-type="float" office:value="20135" table:style-name="ce16">
            <text:p>20,135</text:p>
          </table:table-cell>
          <table:table-cell office:value-type="float" office:value="21487632" table:style-name="ce16">
            <text:p>21,487,632</text:p>
          </table:table-cell>
          <table:table-cell office:value-type="float" office:value="6122" table:style-name="ce16">
            <text:p>6,122</text:p>
          </table:table-cell>
          <table:table-cell office:value-type="float" office:value="3802547" table:style-name="ce16">
            <text:p>3,802,547</text:p>
          </table:table-cell>
          <table:table-cell office:value-type="float" office:value="9151" table:style-name="ce17">
            <text:p>9,151</text:p>
          </table:table-cell>
          <table:table-cell office:value-type="float" office:value="6610159" table:style-name="ce17">
            <text:p>6,610,15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478" table:style-name="ce16">
            <text:p>2,478</text:p>
          </table:table-cell>
          <table:table-cell office:value-type="float" office:value="537403" table:style-name="ce16">
            <text:p>537,403</text:p>
          </table:table-cell>
          <table:table-cell office:value-type="float" office:value="3703" table:style-name="ce16">
            <text:p>3,703</text:p>
          </table:table-cell>
          <table:table-cell office:value-type="float" office:value="6828322" table:style-name="ce16">
            <text:p>6,828,322</text:p>
          </table:table-cell>
          <table:table-cell office:value-type="float" office:value="2098" table:style-name="ce16">
            <text:p>2,098</text:p>
          </table:table-cell>
          <table:table-cell office:value-type="float" office:value="1295792" table:style-name="ce19">
            <text:p>1,295,792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　月</text:span><text:s text:c="2"/>Oct.<text:s/></text:p>
          </table:table-cell>
          <table:table-cell office:value-type="float" office:value="346921" table:style-name="ce16">
            <text:p>346,921</text:p>
          </table:table-cell>
          <table:table-cell office:value-type="float" office:value="185052594" table:style-name="ce16">
            <text:p>185,052,594</text:p>
          </table:table-cell>
          <table:table-cell office:value-type="float" office:value="85989" table:style-name="ce16">
            <text:p>85,989</text:p>
          </table:table-cell>
          <table:table-cell office:value-type="float" office:value="53004807" table:style-name="ce16">
            <text:p>53,004,807</text:p>
          </table:table-cell>
          <table:table-cell office:value-type="float" office:value="18876" table:style-name="ce16">
            <text:p>18,876</text:p>
          </table:table-cell>
          <table:table-cell office:value-type="float" office:value="22667052" table:style-name="ce16">
            <text:p>22,667,052</text:p>
          </table:table-cell>
          <table:table-cell office:value-type="float" office:value="8760" table:style-name="ce16">
            <text:p>8,760</text:p>
          </table:table-cell>
          <table:table-cell office:value-type="float" office:value="5267643" table:style-name="ce16">
            <text:p>5,267,643</text:p>
          </table:table-cell>
          <table:table-cell office:value-type="float" office:value="50021" table:style-name="ce17">
            <text:p>50,021</text:p>
          </table:table-cell>
          <table:table-cell office:value-type="float" office:value="17258198" table:style-name="ce17">
            <text:p>17,258,19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773" table:style-name="ce16">
            <text:p>2,773</text:p>
          </table:table-cell>
          <table:table-cell office:value-type="float" office:value="711256" table:style-name="ce16">
            <text:p>711,256</text:p>
          </table:table-cell>
          <table:table-cell office:value-type="float" office:value="2764" table:style-name="ce16">
            <text:p>2,764</text:p>
          </table:table-cell>
          <table:table-cell office:value-type="float" office:value="4817036" table:style-name="ce16">
            <text:p>4,817,036</text:p>
          </table:table-cell>
          <table:table-cell office:value-type="float" office:value="2795" table:style-name="ce16">
            <text:p>2,795</text:p>
          </table:table-cell>
          <table:table-cell office:value-type="float" office:value="2283621" table:style-name="ce19">
            <text:p>2,283,621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一月</text:span><text:s text:c="2"/>Nov.<text:s/></text:p>
          </table:table-cell>
          <table:table-cell office:value-type="float" office:value="569634" table:style-name="ce16">
            <text:p>569,634</text:p>
          </table:table-cell>
          <table:table-cell office:value-type="float" office:value="474563867" table:style-name="ce16">
            <text:p>474,563,867</text:p>
          </table:table-cell>
          <table:table-cell office:value-type="float" office:value="267024" table:style-name="ce16">
            <text:p>267,024</text:p>
          </table:table-cell>
          <table:table-cell office:value-type="float" office:value="170803259" table:style-name="ce16">
            <text:p>170,803,259</text:p>
          </table:table-cell>
          <table:table-cell office:value-type="float" office:value="23125" table:style-name="ce16">
            <text:p>23,125</text:p>
          </table:table-cell>
          <table:table-cell office:value-type="float" office:value="29875689" table:style-name="ce16">
            <text:p>29,875,689</text:p>
          </table:table-cell>
          <table:table-cell office:value-type="float" office:value="9364" table:style-name="ce16">
            <text:p>9,364</text:p>
          </table:table-cell>
          <table:table-cell office:value-type="float" office:value="4127743" table:style-name="ce16">
            <text:p>4,127,743</text:p>
          </table:table-cell>
          <table:table-cell office:value-type="float" office:value="225560" table:style-name="ce17">
            <text:p>225,560</text:p>
          </table:table-cell>
          <table:table-cell office:value-type="float" office:value="104622844" table:style-name="ce17">
            <text:p>104,622,84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019" table:style-name="ce16">
            <text:p>3,019</text:p>
          </table:table-cell>
          <table:table-cell office:value-type="float" office:value="696232" table:style-name="ce16">
            <text:p>696,232</text:p>
          </table:table-cell>
          <table:table-cell office:value-type="float" office:value="3591" table:style-name="ce16">
            <text:p>3,591</text:p>
          </table:table-cell>
          <table:table-cell office:value-type="float" office:value="28078053" table:style-name="ce16">
            <text:p>28,078,053</text:p>
          </table:table-cell>
          <table:table-cell office:value-type="float" office:value="2365" table:style-name="ce16">
            <text:p>2,365</text:p>
          </table:table-cell>
          <table:table-cell office:value-type="float" office:value="3402698" table:style-name="ce19">
            <text:p>3,402,698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二月</text:span><text:s text:c="2"/>Dec.<text:s/></text:p>
          </table:table-cell>
          <table:table-cell office:value-type="float" office:value="362605" table:style-name="ce16">
            <text:p>362,605</text:p>
          </table:table-cell>
          <table:table-cell office:value-type="float" office:value="640392957" table:style-name="ce16">
            <text:p>640,392,957</text:p>
          </table:table-cell>
          <table:table-cell office:value-type="float" office:value="67228" table:style-name="ce16">
            <text:p>67,228</text:p>
          </table:table-cell>
          <table:table-cell office:value-type="float" office:value="69069917" table:style-name="ce16">
            <text:p>69,069,917</text:p>
          </table:table-cell>
          <table:table-cell office:value-type="float" office:value="17039" table:style-name="ce16">
            <text:p>17,039</text:p>
          </table:table-cell>
          <table:table-cell office:value-type="float" office:value="24228814" table:style-name="ce16">
            <text:p>24,228,814</text:p>
          </table:table-cell>
          <table:table-cell office:value-type="float" office:value="5951" table:style-name="ce16">
            <text:p>5,951</text:p>
          </table:table-cell>
          <table:table-cell office:value-type="float" office:value="4133123" table:style-name="ce16">
            <text:p>4,133,123</text:p>
          </table:table-cell>
          <table:table-cell office:value-type="float" office:value="29558" table:style-name="ce17">
            <text:p>29,558</text:p>
          </table:table-cell>
          <table:table-cell office:value-type="float" office:value="20888369" table:style-name="ce17">
            <text:p>20,888,36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907" table:style-name="ce16">
            <text:p>2,907</text:p>
          </table:table-cell>
          <table:table-cell office:value-type="float" office:value="849821" table:style-name="ce16">
            <text:p>849,821</text:p>
          </table:table-cell>
          <table:table-cell office:value-type="float" office:value="7095" table:style-name="ce16">
            <text:p>7,095</text:p>
          </table:table-cell>
          <table:table-cell office:value-type="float" office:value="15525611" table:style-name="ce16">
            <text:p>15,525,611</text:p>
          </table:table-cell>
          <table:table-cell office:value-type="float" office:value="4678" table:style-name="ce16">
            <text:p>4,678</text:p>
          </table:table-cell>
          <table:table-cell office:value-type="float" office:value="3444179" table:style-name="ce19">
            <text:p>3,444,179</text:p>
          </table:table-cell>
          <table:table-cell table:number-columns-repeated="3" table:style-name="ce20"/>
          <table:table-cell table:number-columns-repeated="16362"/>
        </table:table-row>
        <table:table-row table:style-name="ro2">
          <table:table-cell office:value-type="string" table:style-name="ce12">
            <text:p>九十六年<text:span text:style-name="T1"><text:s/>2007</text:span></text:p>
          </table:table-cell>
          <table:table-cell office:value-type="float" office:value="3908103" table:style-name="ce13">
            <text:p>3,908,103</text:p>
          </table:table-cell>
          <table:table-cell office:value-type="float" office:value="5011215669" table:style-name="ce13">
            <text:p>5,011,215,669</text:p>
          </table:table-cell>
          <table:table-cell office:value-type="float" office:value="785599" table:style-name="ce13">
            <text:p>785,599</text:p>
          </table:table-cell>
          <table:table-cell office:value-type="float" office:value="1937571348" table:style-name="ce13">
            <text:p>1,937,571,348</text:p>
          </table:table-cell>
          <table:table-cell office:value-type="float" office:value="228161" table:style-name="ce13">
            <text:p>228,161</text:p>
          </table:table-cell>
          <table:table-cell office:value-type="float" office:value="306606313" table:style-name="ce13">
            <text:p>306,606,313</text:p>
          </table:table-cell>
          <table:table-cell office:value-type="float" office:value="79983" table:style-name="ce13">
            <text:p>79,983</text:p>
          </table:table-cell>
          <table:table-cell office:value-type="float" office:value="58570379" table:style-name="ce13">
            <text:p>58,570,379</text:p>
          </table:table-cell>
          <table:table-cell office:value-type="float" office:value="371206" table:style-name="ce13">
            <text:p>371,206</text:p>
          </table:table-cell>
          <table:table-cell office:value-type="float" office:value="242274551" table:style-name="ce13">
            <text:p>242,274,551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525992" table:style-name="ce21">
            <text:p><text:s/>525,992<text:s/></text:p>
          </table:table-cell>
          <table:table-cell office:value-type="float" office:value="28136" table:style-name="ce13">
            <text:p>28,136</text:p>
          </table:table-cell>
          <table:table-cell office:value-type="float" office:value="8784117" table:style-name="ce13">
            <text:p>8,784,117</text:p>
          </table:table-cell>
          <table:table-cell office:value-type="float" office:value="47325" table:style-name="ce13">
            <text:p>47,325</text:p>
          </table:table-cell>
          <table:table-cell office:value-type="float" office:value="1288749489" table:style-name="ce13">
            <text:p>1,288,749,489</text:p>
          </table:table-cell>
          <table:table-cell office:value-type="float" office:value="30707" table:style-name="ce13">
            <text:p>30,707</text:p>
          </table:table-cell>
          <table:table-cell office:value-type="float" office:value="32060507" table:style-name="ce14">
            <text:p>32,060,507</text:p>
          </table:table-cell>
          <table:table-cell table:number-columns-repeated="2" table:style-name="ce25"/>
          <table:table-cell table:number-columns-repeated="16363" table:style-name="ce1"/>
        </table:table-row>
        <table:table-row table:style-name="ro2" table:visibility="collapse">
          <table:table-cell office:value-type="string" table:style-name="ce15">
            <text:p><text:s/><text:span text:style-name="T7">一　月</text:span><text:s text:c="2"/>Jan.<text:s/></text:p>
          </table:table-cell>
          <table:table-cell office:value-type="float" office:value="356242" table:style-name="ce16">
            <text:p>356,242</text:p>
          </table:table-cell>
          <table:table-cell office:value-type="float" office:value="573767202" table:style-name="ce16">
            <text:p>573,767,202</text:p>
          </table:table-cell>
          <table:table-cell office:value-type="float" office:value="47533" table:style-name="ce16">
            <text:p>47,533</text:p>
          </table:table-cell>
          <table:table-cell office:value-type="float" office:value="109265422" table:style-name="ce16">
            <text:p>109,265,422</text:p>
          </table:table-cell>
          <table:table-cell office:value-type="float" office:value="21390" table:style-name="ce16">
            <text:p>21,390</text:p>
          </table:table-cell>
          <table:table-cell office:value-type="float" office:value="30990762" table:style-name="ce16">
            <text:p>30,990,762</text:p>
          </table:table-cell>
          <table:table-cell office:value-type="float" office:value="6563" table:style-name="ce16">
            <text:p>6,563</text:p>
          </table:table-cell>
          <table:table-cell office:value-type="float" office:value="4471011" table:style-name="ce16">
            <text:p>4,471,011</text:p>
          </table:table-cell>
          <table:table-cell office:value-type="float" office:value="8688" table:style-name="ce17">
            <text:p>8,688</text:p>
          </table:table-cell>
          <table:table-cell office:value-type="float" office:value="4391795" table:style-name="ce17">
            <text:p>4,391,795</text:p>
          </table:table-cell>
          <table:table-cell office:value-type="float" office:value="1" table:style-name="ce22">
            <text:p>1</text:p>
          </table:table-cell>
          <table:table-cell office:value-type="float" office:value="314" table:style-name="ce22">
            <text:p>314</text:p>
          </table:table-cell>
          <table:table-cell office:value-type="float" office:value="2933" table:style-name="ce16">
            <text:p>2,933</text:p>
          </table:table-cell>
          <table:table-cell office:value-type="float" office:value="790209" table:style-name="ce16">
            <text:p>790,209</text:p>
          </table:table-cell>
          <table:table-cell office:value-type="float" office:value="3519" table:style-name="ce16">
            <text:p>3,519</text:p>
          </table:table-cell>
          <table:table-cell office:value-type="float" office:value="62889423" table:style-name="ce16">
            <text:p>62,889,423</text:p>
          </table:table-cell>
          <table:table-cell office:value-type="float" office:value="4439" table:style-name="ce16">
            <text:p>4,439</text:p>
          </table:table-cell>
          <table:table-cell office:value-type="float" office:value="5731908" table:style-name="ce19">
            <text:p>5,731,908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二　月</text:span><text:s text:c="2"/>Feb.<text:s/></text:p>
          </table:table-cell>
          <table:table-cell office:value-type="float" office:value="224958" table:style-name="ce16">
            <text:p>224,958</text:p>
          </table:table-cell>
          <table:table-cell office:value-type="float" office:value="179822472" table:style-name="ce16">
            <text:p>179,822,472</text:p>
          </table:table-cell>
          <table:table-cell office:value-type="float" office:value="24037" table:style-name="ce16">
            <text:p>24,037</text:p>
          </table:table-cell>
          <table:table-cell office:value-type="float" office:value="29639946" table:style-name="ce16">
            <text:p>29,639,946</text:p>
          </table:table-cell>
          <table:table-cell office:value-type="float" office:value="14264" table:style-name="ce16">
            <text:p>14,264</text:p>
          </table:table-cell>
          <table:table-cell office:value-type="float" office:value="20753831" table:style-name="ce16">
            <text:p>20,753,831</text:p>
          </table:table-cell>
          <table:table-cell office:value-type="float" office:value="3814" table:style-name="ce16">
            <text:p>3,814</text:p>
          </table:table-cell>
          <table:table-cell office:value-type="float" office:value="2625922" table:style-name="ce16">
            <text:p>2,625,922</text:p>
          </table:table-cell>
          <table:table-cell office:value-type="float" office:value="226" table:style-name="ce17">
            <text:p>226</text:p>
          </table:table-cell>
          <table:table-cell office:value-type="float" office:value="546661" table:style-name="ce17">
            <text:p>546,66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354" table:style-name="ce16">
            <text:p>2,354</text:p>
          </table:table-cell>
          <table:table-cell office:value-type="float" office:value="466803" table:style-name="ce16">
            <text:p>466,803</text:p>
          </table:table-cell>
          <table:table-cell office:value-type="float" office:value="1374" table:style-name="ce16">
            <text:p>1,374</text:p>
          </table:table-cell>
          <table:table-cell office:value-type="float" office:value="2889701" table:style-name="ce16">
            <text:p>2,889,701</text:p>
          </table:table-cell>
          <table:table-cell office:value-type="float" office:value="2005" table:style-name="ce16">
            <text:p>2,005</text:p>
          </table:table-cell>
          <table:table-cell office:value-type="float" office:value="2357027" table:style-name="ce19">
            <text:p>2,357,027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三　月</text:span><text:s text:c="2"/>Mar.<text:s/></text:p>
          </table:table-cell>
          <table:table-cell office:value-type="float" office:value="324821" table:style-name="ce16">
            <text:p>324,821</text:p>
          </table:table-cell>
          <table:table-cell office:value-type="float" office:value="220181233" table:style-name="ce16">
            <text:p>220,181,233</text:p>
          </table:table-cell>
          <table:table-cell office:value-type="float" office:value="45692" table:style-name="ce16">
            <text:p>45,692</text:p>
          </table:table-cell>
          <table:table-cell office:value-type="float" office:value="63329616" table:style-name="ce16">
            <text:p>63,329,616</text:p>
          </table:table-cell>
          <table:table-cell office:value-type="float" office:value="20094" table:style-name="ce16">
            <text:p>20,094</text:p>
          </table:table-cell>
          <table:table-cell office:value-type="float" office:value="23632263" table:style-name="ce16">
            <text:p>23,632,263</text:p>
          </table:table-cell>
          <table:table-cell office:value-type="float" office:value="6896" table:style-name="ce16">
            <text:p>6,896</text:p>
          </table:table-cell>
          <table:table-cell office:value-type="float" office:value="9270610" table:style-name="ce16">
            <text:p>9,270,610</text:p>
          </table:table-cell>
          <table:table-cell office:value-type="float" office:value="10201" table:style-name="ce17">
            <text:p>10,201</text:p>
          </table:table-cell>
          <table:table-cell office:value-type="float" office:value="3642057" table:style-name="ce17">
            <text:p>3,642,05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828" table:style-name="ce16">
            <text:p>2,828</text:p>
          </table:table-cell>
          <table:table-cell office:value-type="float" office:value="688774" table:style-name="ce16">
            <text:p>688,774</text:p>
          </table:table-cell>
          <table:table-cell office:value-type="float" office:value="3677" table:style-name="ce16">
            <text:p>3,677</text:p>
          </table:table-cell>
          <table:table-cell office:value-type="float" office:value="24428653" table:style-name="ce16">
            <text:p>24,428,653</text:p>
          </table:table-cell>
          <table:table-cell office:value-type="float" office:value="1996" table:style-name="ce16">
            <text:p>1,996</text:p>
          </table:table-cell>
          <table:table-cell office:value-type="float" office:value="1667260" table:style-name="ce19">
            <text:p>1,667,260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四　月</text:span><text:s text:c="2"/>Apr.<text:s/></text:p>
          </table:table-cell>
          <table:table-cell office:value-type="float" office:value="296731" table:style-name="ce16">
            <text:p>296,731</text:p>
          </table:table-cell>
          <table:table-cell office:value-type="float" office:value="226513675" table:style-name="ce16">
            <text:p>226,513,675</text:p>
          </table:table-cell>
          <table:table-cell office:value-type="float" office:value="30203" table:style-name="ce16">
            <text:p>30,203</text:p>
          </table:table-cell>
          <table:table-cell office:value-type="float" office:value="68067105" table:style-name="ce16">
            <text:p>68,067,105</text:p>
          </table:table-cell>
          <table:table-cell office:value-type="float" office:value="16222" table:style-name="ce16">
            <text:p>16,222</text:p>
          </table:table-cell>
          <table:table-cell office:value-type="float" office:value="20022978" table:style-name="ce16">
            <text:p>20,022,978</text:p>
          </table:table-cell>
          <table:table-cell office:value-type="float" office:value="6366" table:style-name="ce16">
            <text:p>6,366</text:p>
          </table:table-cell>
          <table:table-cell office:value-type="float" office:value="4273238" table:style-name="ce16">
            <text:p>4,273,238</text:p>
          </table:table-cell>
          <table:table-cell office:value-type="float" office:value="514" table:style-name="ce17">
            <text:p>514</text:p>
          </table:table-cell>
          <table:table-cell office:value-type="float" office:value="632575" table:style-name="ce17">
            <text:p>632,575</text:p>
          </table:table-cell>
          <table:table-cell office:value-type="float" office:value="67" table:style-name="ce22">
            <text:p>67</text:p>
          </table:table-cell>
          <table:table-cell office:value-type="float" office:value="3994" table:style-name="ce22">
            <text:p>3,994</text:p>
          </table:table-cell>
          <table:table-cell office:value-type="float" office:value="2353" table:style-name="ce16">
            <text:p>2,353</text:p>
          </table:table-cell>
          <table:table-cell office:value-type="float" office:value="667840" table:style-name="ce16">
            <text:p>667,840</text:p>
          </table:table-cell>
          <table:table-cell office:value-type="float" office:value="2207" table:style-name="ce16">
            <text:p>2,207</text:p>
          </table:table-cell>
          <table:table-cell office:value-type="float" office:value="38619868" table:style-name="ce16">
            <text:p>38,619,868</text:p>
          </table:table-cell>
          <table:table-cell office:value-type="float" office:value="2474" table:style-name="ce16">
            <text:p>2,474</text:p>
          </table:table-cell>
          <table:table-cell office:value-type="float" office:value="3846611" table:style-name="ce19">
            <text:p>3,846,611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五　月</text:span><text:s text:c="2"/>May<text:s/></text:p>
          </table:table-cell>
          <table:table-cell office:value-type="float" office:value="336224" table:style-name="ce16">
            <text:p>336,224</text:p>
          </table:table-cell>
          <table:table-cell office:value-type="float" office:value="540005905" table:style-name="ce16">
            <text:p>540,005,905</text:p>
          </table:table-cell>
          <table:table-cell office:value-type="float" office:value="38405" table:style-name="ce16">
            <text:p>38,405</text:p>
          </table:table-cell>
          <table:table-cell office:value-type="float" office:value="380842700" table:style-name="ce16">
            <text:p>380,842,700</text:p>
          </table:table-cell>
          <table:table-cell office:value-type="float" office:value="18010" table:style-name="ce16">
            <text:p>18,010</text:p>
          </table:table-cell>
          <table:table-cell office:value-type="float" office:value="26317666" table:style-name="ce16">
            <text:p>26,317,666</text:p>
          </table:table-cell>
          <table:table-cell office:value-type="float" office:value="7140" table:style-name="ce16">
            <text:p>7,140</text:p>
          </table:table-cell>
          <table:table-cell office:value-type="float" office:value="4422097" table:style-name="ce16">
            <text:p>4,422,097</text:p>
          </table:table-cell>
          <table:table-cell office:value-type="float" office:value="867" table:style-name="ce17">
            <text:p>867</text:p>
          </table:table-cell>
          <table:table-cell office:value-type="float" office:value="888920" table:style-name="ce17">
            <text:p>888,920</text:p>
          </table:table-cell>
          <table:table-cell office:value-type="float" office:value="1" table:style-name="ce22">
            <text:p>1</text:p>
          </table:table-cell>
          <table:table-cell office:value-type="float" office:value="1163" table:style-name="ce22">
            <text:p>1,163</text:p>
          </table:table-cell>
          <table:table-cell office:value-type="float" office:value="2424" table:style-name="ce16">
            <text:p>2,424</text:p>
          </table:table-cell>
          <table:table-cell office:value-type="float" office:value="821989" table:style-name="ce16">
            <text:p>821,989</text:p>
          </table:table-cell>
          <table:table-cell office:value-type="float" office:value="5878" table:style-name="ce16">
            <text:p>5,878</text:p>
          </table:table-cell>
          <table:table-cell office:value-type="float" office:value="346375805" table:style-name="ce16">
            <text:p>346,375,805</text:p>
          </table:table-cell>
          <table:table-cell office:value-type="float" office:value="4085" table:style-name="ce16">
            <text:p>4,085</text:p>
          </table:table-cell>
          <table:table-cell office:value-type="float" office:value="2015060" table:style-name="ce19">
            <text:p>2,015,060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六　月</text:span><text:s text:c="2"/>June<text:s/></text:p>
          </table:table-cell>
          <table:table-cell office:value-type="float" office:value="290155" table:style-name="ce16">
            <text:p>290,155</text:p>
          </table:table-cell>
          <table:table-cell office:value-type="float" office:value="247208203" table:style-name="ce16">
            <text:p>247,208,203</text:p>
          </table:table-cell>
          <table:table-cell office:value-type="float" office:value="30815" table:style-name="ce16">
            <text:p>30,815</text:p>
          </table:table-cell>
          <table:table-cell office:value-type="float" office:value="103526024" table:style-name="ce16">
            <text:p>103,526,024</text:p>
          </table:table-cell>
          <table:table-cell office:value-type="float" office:value="17031" table:style-name="ce16">
            <text:p>17,031</text:p>
          </table:table-cell>
          <table:table-cell office:value-type="float" office:value="22034341" table:style-name="ce16">
            <text:p>22,034,341</text:p>
          </table:table-cell>
          <table:table-cell office:value-type="float" office:value="5449" table:style-name="ce16">
            <text:p>5,449</text:p>
          </table:table-cell>
          <table:table-cell office:value-type="float" office:value="3967867" table:style-name="ce16">
            <text:p>3,967,867</text:p>
          </table:table-cell>
          <table:table-cell office:value-type="float" office:value="275" table:style-name="ce17">
            <text:p>275</text:p>
          </table:table-cell>
          <table:table-cell office:value-type="float" office:value="319643" table:style-name="ce17">
            <text:p>319,64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091" table:style-name="ce16">
            <text:p>2,091</text:p>
          </table:table-cell>
          <table:table-cell office:value-type="float" office:value="641257" table:style-name="ce16">
            <text:p>641,257</text:p>
          </table:table-cell>
          <table:table-cell office:value-type="float" office:value="4922" table:style-name="ce16">
            <text:p>4,922</text:p>
          </table:table-cell>
          <table:table-cell office:value-type="float" office:value="75395028" table:style-name="ce16">
            <text:p>75,395,028</text:p>
          </table:table-cell>
          <table:table-cell office:value-type="float" office:value="1047" table:style-name="ce16">
            <text:p>1,047</text:p>
          </table:table-cell>
          <table:table-cell office:value-type="float" office:value="1167888" table:style-name="ce19">
            <text:p>1,167,888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七　月</text:span><text:s text:c="2"/>July<text:s/></text:p>
          </table:table-cell>
          <table:table-cell office:value-type="float" office:value="330039" table:style-name="ce16">
            <text:p>330,039</text:p>
          </table:table-cell>
          <table:table-cell office:value-type="float" office:value="226095492" table:style-name="ce16">
            <text:p>226,095,492</text:p>
          </table:table-cell>
          <table:table-cell office:value-type="float" office:value="44034" table:style-name="ce16">
            <text:p>44,034</text:p>
          </table:table-cell>
          <table:table-cell office:value-type="float" office:value="58474670" table:style-name="ce16">
            <text:p>58,474,670</text:p>
          </table:table-cell>
          <table:table-cell office:value-type="float" office:value="20056" table:style-name="ce16">
            <text:p>20,056</text:p>
          </table:table-cell>
          <table:table-cell office:value-type="float" office:value="27962964" table:style-name="ce16">
            <text:p>27,962,964</text:p>
          </table:table-cell>
          <table:table-cell office:value-type="float" office:value="6727" table:style-name="ce16">
            <text:p>6,727</text:p>
          </table:table-cell>
          <table:table-cell office:value-type="float" office:value="5252868" table:style-name="ce16">
            <text:p>5,252,868</text:p>
          </table:table-cell>
          <table:table-cell office:value-type="float" office:value="1444" table:style-name="ce17">
            <text:p>1,444</text:p>
          </table:table-cell>
          <table:table-cell office:value-type="float" office:value="1115747" table:style-name="ce17">
            <text:p>1,115,74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070" table:style-name="ce16">
            <text:p>2,070</text:p>
          </table:table-cell>
          <table:table-cell office:value-type="float" office:value="1278655" table:style-name="ce16">
            <text:p>1,278,655</text:p>
          </table:table-cell>
          <table:table-cell office:value-type="float" office:value="6541" table:style-name="ce16">
            <text:p>6,541</text:p>
          </table:table-cell>
          <table:table-cell office:value-type="float" office:value="14118516" table:style-name="ce16">
            <text:p>14,118,516</text:p>
          </table:table-cell>
          <table:table-cell office:value-type="float" office:value="7196" table:style-name="ce16">
            <text:p>7,196</text:p>
          </table:table-cell>
          <table:table-cell office:value-type="float" office:value="8745920" table:style-name="ce19">
            <text:p>8,745,920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八　月</text:span><text:s text:c="2"/>Aug.<text:s/></text:p>
          </table:table-cell>
          <table:table-cell office:value-type="float" office:value="306389" table:style-name="ce16">
            <text:p>306,389</text:p>
          </table:table-cell>
          <table:table-cell office:value-type="float" office:value="250251193" table:style-name="ce16">
            <text:p>250,251,193</text:p>
          </table:table-cell>
          <table:table-cell office:value-type="float" office:value="43103" table:style-name="ce16">
            <text:p>43,103</text:p>
          </table:table-cell>
          <table:table-cell office:value-type="float" office:value="81445542" table:style-name="ce16">
            <text:p>81,445,542</text:p>
          </table:table-cell>
          <table:table-cell office:value-type="float" office:value="20595" table:style-name="ce16">
            <text:p>20,595</text:p>
          </table:table-cell>
          <table:table-cell office:value-type="float" office:value="29829102" table:style-name="ce16">
            <text:p>29,829,102</text:p>
          </table:table-cell>
          <table:table-cell office:value-type="float" office:value="6767" table:style-name="ce16">
            <text:p>6,767</text:p>
          </table:table-cell>
          <table:table-cell office:value-type="float" office:value="5939104" table:style-name="ce16">
            <text:p>5,939,104</text:p>
          </table:table-cell>
          <table:table-cell office:value-type="float" office:value="6397" table:style-name="ce17">
            <text:p>6,397</text:p>
          </table:table-cell>
          <table:table-cell office:value-type="float" office:value="5646594" table:style-name="ce17">
            <text:p>5,646,59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540" table:style-name="ce16">
            <text:p>2,540</text:p>
          </table:table-cell>
          <table:table-cell office:value-type="float" office:value="792231" table:style-name="ce16">
            <text:p>792,231</text:p>
          </table:table-cell>
          <table:table-cell office:value-type="float" office:value="5271" table:style-name="ce16">
            <text:p>5,271</text:p>
          </table:table-cell>
          <table:table-cell office:value-type="float" office:value="37578556" table:style-name="ce16">
            <text:p>37,578,556</text:p>
          </table:table-cell>
          <table:table-cell office:value-type="float" office:value="1533" table:style-name="ce16">
            <text:p>1,533</text:p>
          </table:table-cell>
          <table:table-cell office:value-type="float" office:value="1659955" table:style-name="ce19">
            <text:p>1,659,955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九　月</text:span><text:s text:c="2"/>Sept.<text:s/></text:p>
          </table:table-cell>
          <table:table-cell office:value-type="float" office:value="240430" table:style-name="ce16">
            <text:p>240,430</text:p>
          </table:table-cell>
          <table:table-cell office:value-type="float" office:value="212788928" table:style-name="ce16">
            <text:p>212,788,928</text:p>
          </table:table-cell>
          <table:table-cell office:value-type="float" office:value="27848" table:style-name="ce16">
            <text:p>27,848</text:p>
          </table:table-cell>
          <table:table-cell office:value-type="float" office:value="68544701" table:style-name="ce16">
            <text:p>68,544,701</text:p>
          </table:table-cell>
          <table:table-cell office:value-type="float" office:value="15143" table:style-name="ce16">
            <text:p>15,143</text:p>
          </table:table-cell>
          <table:table-cell office:value-type="float" office:value="24026339" table:style-name="ce16">
            <text:p>24,026,339</text:p>
          </table:table-cell>
          <table:table-cell office:value-type="float" office:value="5641" table:style-name="ce16">
            <text:p>5,641</text:p>
          </table:table-cell>
          <table:table-cell office:value-type="float" office:value="4342438" table:style-name="ce16">
            <text:p>4,342,438</text:p>
          </table:table-cell>
          <table:table-cell office:value-type="float" office:value="886" table:style-name="ce17">
            <text:p>886</text:p>
          </table:table-cell>
          <table:table-cell office:value-type="float" office:value="713562" table:style-name="ce17">
            <text:p>713,56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922" table:style-name="ce16">
            <text:p>1,922</text:p>
          </table:table-cell>
          <table:table-cell office:value-type="float" office:value="632734" table:style-name="ce16">
            <text:p>632,734</text:p>
          </table:table-cell>
          <table:table-cell office:value-type="float" office:value="3101" table:style-name="ce16">
            <text:p>3,101</text:p>
          </table:table-cell>
          <table:table-cell office:value-type="float" office:value="37737778" table:style-name="ce16">
            <text:p>37,737,778</text:p>
          </table:table-cell>
          <table:table-cell office:value-type="float" office:value="1155" table:style-name="ce16">
            <text:p>1,155</text:p>
          </table:table-cell>
          <table:table-cell office:value-type="float" office:value="1091849" table:style-name="ce19">
            <text:p>1,091,849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　月</text:span><text:s text:c="2"/>Oct.<text:s/></text:p>
          </table:table-cell>
          <table:table-cell office:value-type="float" office:value="329555" table:style-name="ce16">
            <text:p>329,555</text:p>
          </table:table-cell>
          <table:table-cell office:value-type="float" office:value="366610396" table:style-name="ce16">
            <text:p>366,610,396</text:p>
          </table:table-cell>
          <table:table-cell office:value-type="float" office:value="99497" table:style-name="ce16">
            <text:p>99,497</text:p>
          </table:table-cell>
          <table:table-cell office:value-type="float" office:value="63213661" table:style-name="ce16">
            <text:p>63,213,661</text:p>
          </table:table-cell>
          <table:table-cell office:value-type="float" office:value="21125" table:style-name="ce16">
            <text:p>21,125</text:p>
          </table:table-cell>
          <table:table-cell office:value-type="float" office:value="24837809" table:style-name="ce16">
            <text:p>24,837,809</text:p>
          </table:table-cell>
          <table:table-cell office:value-type="float" office:value="10392" table:style-name="ce16">
            <text:p>10,392</text:p>
          </table:table-cell>
          <table:table-cell office:value-type="float" office:value="5660382" table:style-name="ce16">
            <text:p>5,660,382</text:p>
          </table:table-cell>
          <table:table-cell office:value-type="float" office:value="61913" table:style-name="ce17">
            <text:p>61,913</text:p>
          </table:table-cell>
          <table:table-cell office:value-type="float" office:value="24714399" table:style-name="ce17">
            <text:p>24,714,399</text:p>
          </table:table-cell>
          <table:table-cell office:value-type="float" office:value="11" table:style-name="ce22">
            <text:p>11</text:p>
          </table:table-cell>
          <table:table-cell office:value-type="float" office:value="519551" table:style-name="ce22">
            <text:p>519,551</text:p>
          </table:table-cell>
          <table:table-cell office:value-type="float" office:value="2309" table:style-name="ce16">
            <text:p>2,309</text:p>
          </table:table-cell>
          <table:table-cell office:value-type="float" office:value="694631" table:style-name="ce16">
            <text:p>694,631</text:p>
          </table:table-cell>
          <table:table-cell office:value-type="float" office:value="2835" table:style-name="ce16">
            <text:p>2,835</text:p>
          </table:table-cell>
          <table:table-cell office:value-type="float" office:value="5675306" table:style-name="ce16">
            <text:p>5,675,306</text:p>
          </table:table-cell>
          <table:table-cell office:value-type="float" office:value="912" table:style-name="ce16">
            <text:p>912</text:p>
          </table:table-cell>
          <table:table-cell office:value-type="float" office:value="1111582" table:style-name="ce19">
            <text:p>1,111,582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一月</text:span><text:s text:c="2"/>Nov.<text:s/></text:p>
          </table:table-cell>
          <table:table-cell office:value-type="float" office:value="527787" table:style-name="ce16">
            <text:p>527,787</text:p>
          </table:table-cell>
          <table:table-cell office:value-type="float" office:value="1036981759" table:style-name="ce16">
            <text:p>1,036,981,759</text:p>
          </table:table-cell>
          <table:table-cell office:value-type="float" office:value="274898" table:style-name="ce16">
            <text:p>274,898</text:p>
          </table:table-cell>
          <table:table-cell office:value-type="float" office:value="791002093" table:style-name="ce16">
            <text:p>791,002,093</text:p>
          </table:table-cell>
          <table:table-cell office:value-type="float" office:value="23636" table:style-name="ce16">
            <text:p>23,636</text:p>
          </table:table-cell>
          <table:table-cell office:value-type="float" office:value="28260574" table:style-name="ce16">
            <text:p>28,260,574</text:p>
          </table:table-cell>
          <table:table-cell office:value-type="float" office:value="8094" table:style-name="ce16">
            <text:p>8,094</text:p>
          </table:table-cell>
          <table:table-cell office:value-type="float" office:value="5057517" table:style-name="ce16">
            <text:p>5,057,517</text:p>
          </table:table-cell>
          <table:table-cell office:value-type="float" office:value="233633" table:style-name="ce19">
            <text:p>233,633</text:p>
          </table:table-cell>
          <table:table-cell office:value-type="float" office:value="174165843" table:style-name="ce19">
            <text:p>174,165,843</text:p>
          </table:table-cell>
          <table:table-cell office:value-type="float" office:value="1" table:style-name="ce26">
            <text:p>1</text:p>
          </table:table-cell>
          <table:table-cell office:value-type="float" office:value="970" table:style-name="ce26">
            <text:p>970</text:p>
          </table:table-cell>
          <table:table-cell office:value-type="float" office:value="2187" table:style-name="ce16">
            <text:p>2,187</text:p>
          </table:table-cell>
          <table:table-cell office:value-type="float" office:value="680983" table:style-name="ce16">
            <text:p>680,983</text:p>
          </table:table-cell>
          <table:table-cell office:value-type="float" office:value="5214" table:style-name="ce16">
            <text:p>5,214</text:p>
          </table:table-cell>
          <table:table-cell office:value-type="float" office:value="581443853" table:style-name="ce16">
            <text:p>581,443,853</text:p>
          </table:table-cell>
          <table:table-cell office:value-type="float" office:value="2133" table:style-name="ce16">
            <text:p>2,133</text:p>
          </table:table-cell>
          <table:table-cell office:value-type="float" office:value="1392352" table:style-name="ce19">
            <text:p>1,392,352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二月</text:span><text:s text:c="2"/>Dec.<text:s/></text:p>
          </table:table-cell>
          <table:table-cell office:value-type="float" office:value="344772" table:style-name="ce16">
            <text:p>344,772</text:p>
          </table:table-cell>
          <table:table-cell office:value-type="float" office:value="930989211" table:style-name="ce16">
            <text:p>930,989,211</text:p>
          </table:table-cell>
          <table:table-cell office:value-type="float" office:value="79534" table:style-name="ce16">
            <text:p>79,534</text:p>
          </table:table-cell>
          <table:table-cell office:value-type="float" office:value="120219869" table:style-name="ce16">
            <text:p>120,219,869</text:p>
          </table:table-cell>
          <table:table-cell office:value-type="float" office:value="20595" table:style-name="ce16">
            <text:p>20,595</text:p>
          </table:table-cell>
          <table:table-cell office:value-type="float" office:value="27937684" table:style-name="ce16">
            <text:p>27,937,684</text:p>
          </table:table-cell>
          <table:table-cell office:value-type="float" office:value="6134" table:style-name="ce16">
            <text:p>6,134</text:p>
          </table:table-cell>
          <table:table-cell office:value-type="float" office:value="3287325" table:style-name="ce16">
            <text:p>3,287,325</text:p>
          </table:table-cell>
          <table:table-cell office:value-type="float" office:value="46162" table:style-name="ce17">
            <text:p>46,162</text:p>
          </table:table-cell>
          <table:table-cell office:value-type="float" office:value="25496754" table:style-name="ce17">
            <text:p>25,496,75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125" table:style-name="ce16">
            <text:p>2,125</text:p>
          </table:table-cell>
          <table:table-cell office:value-type="float" office:value="628011" table:style-name="ce16">
            <text:p>628,011</text:p>
          </table:table-cell>
          <table:table-cell office:value-type="float" office:value="2786" table:style-name="ce16">
            <text:p>2,786</text:p>
          </table:table-cell>
          <table:table-cell office:value-type="float" office:value="61597001" table:style-name="ce16">
            <text:p>61,597,001</text:p>
          </table:table-cell>
          <table:table-cell office:value-type="float" office:value="1732" table:style-name="ce16">
            <text:p>1,732</text:p>
          </table:table-cell>
          <table:table-cell office:value-type="float" office:value="1273094" table:style-name="ce19">
            <text:p>1,273,094</text:p>
          </table:table-cell>
          <table:table-cell table:number-columns-repeated="3" table:style-name="ce20"/>
          <table:table-cell table:number-columns-repeated="16362"/>
        </table:table-row>
        <table:table-row table:style-name="ro2">
          <table:table-cell office:value-type="string" table:style-name="ce12">
            <text:p>九十七年<text:span text:style-name="T1"><text:s/>2008</text:span></text:p>
          </table:table-cell>
          <table:table-cell office:value-type="float" office:value="3467268" table:style-name="ce13">
            <text:p>3,467,268</text:p>
          </table:table-cell>
          <table:table-cell office:value-type="float" office:value="5432895627" table:style-name="ce13">
            <text:p>5,432,895,627</text:p>
          </table:table-cell>
          <table:table-cell office:value-type="float" office:value="558327" table:style-name="ce13">
            <text:p>558,327</text:p>
          </table:table-cell>
          <table:table-cell office:value-type="float" office:value="2384968018" table:style-name="ce13">
            <text:p>2,384,968,018</text:p>
          </table:table-cell>
          <table:table-cell office:value-type="float" office:value="200781" table:style-name="ce13">
            <text:p>200,781</text:p>
          </table:table-cell>
          <table:table-cell office:value-type="float" office:value="335817653" table:style-name="ce13">
            <text:p>335,817,653</text:p>
          </table:table-cell>
          <table:table-cell office:value-type="float" office:value="41610" table:style-name="ce13">
            <text:p>41,610</text:p>
          </table:table-cell>
          <table:table-cell office:value-type="float" office:value="46538729" table:style-name="ce13">
            <text:p>46,538,729</text:p>
          </table:table-cell>
          <table:table-cell office:value-type="float" office:value="218764" table:style-name="ce13">
            <text:p>218,764</text:p>
          </table:table-cell>
          <table:table-cell office:value-type="float" office:value="258525429" table:style-name="ce13">
            <text:p>258,525,429</text:p>
          </table:table-cell>
          <table:table-cell office:value-type="float" office:value="194" table:style-name="ce21">
            <text:p><text:s/>194<text:s/></text:p>
          </table:table-cell>
          <table:table-cell office:value-type="float" office:value="105967" table:style-name="ce21">
            <text:p><text:s/>105,967<text:s/></text:p>
          </table:table-cell>
          <table:table-cell office:value-type="float" office:value="20327" table:style-name="ce13">
            <text:p>20,327</text:p>
          </table:table-cell>
          <table:table-cell office:value-type="float" office:value="7236408" table:style-name="ce13">
            <text:p>7,236,408</text:p>
          </table:table-cell>
          <table:table-cell office:value-type="float" office:value="54583" table:style-name="ce13">
            <text:p>54,583</text:p>
          </table:table-cell>
          <table:table-cell office:value-type="float" office:value="1715733376" table:style-name="ce13">
            <text:p>1,715,733,376</text:p>
          </table:table-cell>
          <table:table-cell office:value-type="float" office:value="22068" table:style-name="ce13">
            <text:p>22,068</text:p>
          </table:table-cell>
          <table:table-cell office:value-type="float" office:value="21010457" table:style-name="ce14">
            <text:p>21,010,457</text:p>
          </table:table-cell>
          <table:table-cell table:number-columns-repeated="2" table:style-name="ce25"/>
          <table:table-cell table:number-columns-repeated="16363" table:style-name="ce1"/>
        </table:table-row>
        <table:table-row table:style-name="ro2" table:visibility="collapse">
          <table:table-cell office:value-type="string" table:style-name="ce15">
            <text:p><text:s/><text:span text:style-name="T7">一　月</text:span><text:s text:c="2"/>Jan.<text:s/></text:p>
          </table:table-cell>
          <table:table-cell office:value-type="float" office:value="318722" table:style-name="ce16">
            <text:p>318,722</text:p>
          </table:table-cell>
          <table:table-cell office:value-type="float" office:value="691329407" table:style-name="ce16">
            <text:p>691,329,407</text:p>
          </table:table-cell>
          <table:table-cell office:value-type="float" office:value="37953" table:style-name="ce16">
            <text:p>37,953</text:p>
          </table:table-cell>
          <table:table-cell office:value-type="float" office:value="292825215" table:style-name="ce16">
            <text:p>292,825,215</text:p>
          </table:table-cell>
          <table:table-cell office:value-type="float" office:value="17339" table:style-name="ce16">
            <text:p>17,339</text:p>
          </table:table-cell>
          <table:table-cell office:value-type="float" office:value="35145627" table:style-name="ce16">
            <text:p>35,145,627</text:p>
          </table:table-cell>
          <table:table-cell office:value-type="float" office:value="6872" table:style-name="ce16">
            <text:p>6,872</text:p>
          </table:table-cell>
          <table:table-cell office:value-type="float" office:value="5733267" table:style-name="ce16">
            <text:p>5,733,267</text:p>
          </table:table-cell>
          <table:table-cell office:value-type="float" office:value="4120" table:style-name="ce17">
            <text:p>4,120</text:p>
          </table:table-cell>
          <table:table-cell office:value-type="float" office:value="748453" table:style-name="ce17">
            <text:p>748,453</text:p>
          </table:table-cell>
          <table:table-cell office:value-type="float" office:value="3" table:style-name="ce22">
            <text:p>3</text:p>
          </table:table-cell>
          <table:table-cell office:value-type="float" office:value="116" table:style-name="ce22">
            <text:p>116</text:p>
          </table:table-cell>
          <table:table-cell office:value-type="float" office:value="2408" table:style-name="ce16">
            <text:p>2,408</text:p>
          </table:table-cell>
          <table:table-cell office:value-type="float" office:value="1166330" table:style-name="ce16">
            <text:p>1,166,330</text:p>
          </table:table-cell>
          <table:table-cell office:value-type="float" office:value="5349" table:style-name="ce16">
            <text:p>5,349</text:p>
          </table:table-cell>
          <table:table-cell office:value-type="float" office:value="247041382" table:style-name="ce16">
            <text:p>247,041,382</text:p>
          </table:table-cell>
          <table:table-cell office:value-type="float" office:value="1862" table:style-name="ce16">
            <text:p>1,862</text:p>
          </table:table-cell>
          <table:table-cell office:value-type="float" office:value="2990038" table:style-name="ce19">
            <text:p>2,990,038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二　月</text:span><text:s text:c="2"/>Feb.<text:s/></text:p>
          </table:table-cell>
          <table:table-cell office:value-type="float" office:value="197423" table:style-name="ce16">
            <text:p>197,423</text:p>
          </table:table-cell>
          <table:table-cell office:value-type="float" office:value="885149628" table:style-name="ce16">
            <text:p>885,149,628</text:p>
          </table:table-cell>
          <table:table-cell office:value-type="float" office:value="28646" table:style-name="ce16">
            <text:p>28,646</text:p>
          </table:table-cell>
          <table:table-cell office:value-type="float" office:value="523201675" table:style-name="ce16">
            <text:p>523,201,675</text:p>
          </table:table-cell>
          <table:table-cell office:value-type="float" office:value="11438" table:style-name="ce16">
            <text:p>11,438</text:p>
          </table:table-cell>
          <table:table-cell office:value-type="float" office:value="21895040" table:style-name="ce16">
            <text:p>21,895,040</text:p>
          </table:table-cell>
          <table:table-cell office:value-type="float" office:value="3677" table:style-name="ce16">
            <text:p>3,677</text:p>
          </table:table-cell>
          <table:table-cell office:value-type="float" office:value="2470213" table:style-name="ce16">
            <text:p>2,470,213</text:p>
          </table:table-cell>
          <table:table-cell office:value-type="float" office:value="6595" table:style-name="ce17">
            <text:p>6,595</text:p>
          </table:table-cell>
          <table:table-cell office:value-type="float" office:value="1231603" table:style-name="ce17">
            <text:p>1,231,60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097" table:style-name="ce16">
            <text:p>2,097</text:p>
          </table:table-cell>
          <table:table-cell office:value-type="float" office:value="762571" table:style-name="ce16">
            <text:p>762,571</text:p>
          </table:table-cell>
          <table:table-cell office:value-type="float" office:value="3441" table:style-name="ce16">
            <text:p>3,441</text:p>
          </table:table-cell>
          <table:table-cell office:value-type="float" office:value="495231791" table:style-name="ce16">
            <text:p>495,231,791</text:p>
          </table:table-cell>
          <table:table-cell office:value-type="float" office:value="1398" table:style-name="ce16">
            <text:p>1,398</text:p>
          </table:table-cell>
          <table:table-cell office:value-type="float" office:value="1610457" table:style-name="ce19">
            <text:p>1,610,457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三　月</text:span><text:s text:c="2"/>Mar.<text:s/></text:p>
          </table:table-cell>
          <table:table-cell office:value-type="float" office:value="271664" table:style-name="ce16">
            <text:p>271,664</text:p>
          </table:table-cell>
          <table:table-cell office:value-type="float" office:value="745014889" table:style-name="ce16">
            <text:p>745,014,889</text:p>
          </table:table-cell>
          <table:table-cell office:value-type="float" office:value="30772" table:style-name="ce16">
            <text:p>30,772</text:p>
          </table:table-cell>
          <table:table-cell office:value-type="float" office:value="572740415" table:style-name="ce16">
            <text:p>572,740,415</text:p>
          </table:table-cell>
          <table:table-cell office:value-type="float" office:value="15999" table:style-name="ce16">
            <text:p>15,999</text:p>
          </table:table-cell>
          <table:table-cell office:value-type="float" office:value="27736532" table:style-name="ce16">
            <text:p>27,736,532</text:p>
          </table:table-cell>
          <table:table-cell office:value-type="float" office:value="5143" table:style-name="ce16">
            <text:p>5,143</text:p>
          </table:table-cell>
          <table:table-cell office:value-type="float" office:value="4147261" table:style-name="ce16">
            <text:p>4,147,261</text:p>
          </table:table-cell>
          <table:table-cell office:value-type="float" office:value="497" table:style-name="ce17">
            <text:p>497</text:p>
          </table:table-cell>
          <table:table-cell office:value-type="float" office:value="348478" table:style-name="ce17">
            <text:p>348,478</text:p>
          </table:table-cell>
          <table:table-cell office:value-type="float" office:value="2" table:style-name="ce22">
            <text:p>2</text:p>
          </table:table-cell>
          <table:table-cell office:value-type="float" office:value="3326" table:style-name="ce22">
            <text:p>3,326</text:p>
          </table:table-cell>
          <table:table-cell office:value-type="float" office:value="1639" table:style-name="ce16">
            <text:p>1,639</text:p>
          </table:table-cell>
          <table:table-cell office:value-type="float" office:value="486441" table:style-name="ce16">
            <text:p>486,441</text:p>
          </table:table-cell>
          <table:table-cell office:value-type="float" office:value="6391" table:style-name="ce16">
            <text:p>6,391</text:p>
          </table:table-cell>
          <table:table-cell office:value-type="float" office:value="539121951" table:style-name="ce16">
            <text:p>539,121,951</text:p>
          </table:table-cell>
          <table:table-cell office:value-type="float" office:value="1101" table:style-name="ce16">
            <text:p>1,101</text:p>
          </table:table-cell>
          <table:table-cell office:value-type="float" office:value="896425" table:style-name="ce19">
            <text:p>896,425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四　月</text:span><text:s text:c="2"/>Apr.<text:s/></text:p>
          </table:table-cell>
          <table:table-cell office:value-type="float" office:value="310728" table:style-name="ce16">
            <text:p>310,728</text:p>
          </table:table-cell>
          <table:table-cell office:value-type="float" office:value="274537636" table:style-name="ce16">
            <text:p>274,537,636</text:p>
          </table:table-cell>
          <table:table-cell office:value-type="float" office:value="30987" table:style-name="ce16">
            <text:p>30,987</text:p>
          </table:table-cell>
          <table:table-cell office:value-type="float" office:value="57707487" table:style-name="ce16">
            <text:p>57,707,487</text:p>
          </table:table-cell>
          <table:table-cell office:value-type="float" office:value="14816" table:style-name="ce16">
            <text:p>14,816</text:p>
          </table:table-cell>
          <table:table-cell office:value-type="float" office:value="28456937" table:style-name="ce16">
            <text:p>28,456,937</text:p>
          </table:table-cell>
          <table:table-cell office:value-type="float" office:value="5638" table:style-name="ce16">
            <text:p>5,638</text:p>
          </table:table-cell>
          <table:table-cell office:value-type="float" office:value="4252213" table:style-name="ce16">
            <text:p>4,252,213</text:p>
          </table:table-cell>
          <table:table-cell office:value-type="float" office:value="3111" table:style-name="ce17">
            <text:p>3,111</text:p>
          </table:table-cell>
          <table:table-cell office:value-type="float" office:value="2224925" table:style-name="ce17">
            <text:p>2,224,92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641" table:style-name="ce16">
            <text:p>1,641</text:p>
          </table:table-cell>
          <table:table-cell office:value-type="float" office:value="750740" table:style-name="ce16">
            <text:p>750,740</text:p>
          </table:table-cell>
          <table:table-cell office:value-type="float" office:value="2420" table:style-name="ce16">
            <text:p>2,420</text:p>
          </table:table-cell>
          <table:table-cell office:value-type="float" office:value="19183589" table:style-name="ce16">
            <text:p>19,183,589</text:p>
          </table:table-cell>
          <table:table-cell office:value-type="float" office:value="3361" table:style-name="ce16">
            <text:p>3,361</text:p>
          </table:table-cell>
          <table:table-cell office:value-type="float" office:value="2839083" table:style-name="ce19">
            <text:p>2,839,083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五　月</text:span><text:s text:c="2"/>May<text:s/></text:p>
          </table:table-cell>
          <table:table-cell office:value-type="float" office:value="326534" table:style-name="ce16">
            <text:p>326,534</text:p>
          </table:table-cell>
          <table:table-cell office:value-type="float" office:value="277185935" table:style-name="ce16">
            <text:p>277,185,935</text:p>
          </table:table-cell>
          <table:table-cell office:value-type="float" office:value="27987" table:style-name="ce16">
            <text:p>27,987</text:p>
          </table:table-cell>
          <table:table-cell office:value-type="float" office:value="113013926" table:style-name="ce16">
            <text:p>113,013,926</text:p>
          </table:table-cell>
          <table:table-cell office:value-type="float" office:value="16795" table:style-name="ce16">
            <text:p>16,795</text:p>
          </table:table-cell>
          <table:table-cell office:value-type="float" office:value="25307184" table:style-name="ce16">
            <text:p>25,307,184</text:p>
          </table:table-cell>
          <table:table-cell office:value-type="float" office:value="4307" table:style-name="ce16">
            <text:p>4,307</text:p>
          </table:table-cell>
          <table:table-cell office:value-type="float" office:value="3856112" table:style-name="ce16">
            <text:p>3,856,112</text:p>
          </table:table-cell>
          <table:table-cell office:value-type="float" office:value="559" table:style-name="ce17">
            <text:p>559</text:p>
          </table:table-cell>
          <table:table-cell office:value-type="float" office:value="611585" table:style-name="ce17">
            <text:p>611,585</text:p>
          </table:table-cell>
          <table:table-cell office:value-type="float" office:value="38" table:style-name="ce22">
            <text:p>38</text:p>
          </table:table-cell>
          <table:table-cell office:value-type="float" office:value="6364" table:style-name="ce22">
            <text:p>6,364</text:p>
          </table:table-cell>
          <table:table-cell office:value-type="float" office:value="1741" table:style-name="ce16">
            <text:p>1,741</text:p>
          </table:table-cell>
          <table:table-cell office:value-type="float" office:value="490361" table:style-name="ce16">
            <text:p>490,361</text:p>
          </table:table-cell>
          <table:table-cell office:value-type="float" office:value="3007" table:style-name="ce16">
            <text:p>3,007</text:p>
          </table:table-cell>
          <table:table-cell office:value-type="float" office:value="81276047" table:style-name="ce16">
            <text:p>81,276,047</text:p>
          </table:table-cell>
          <table:table-cell office:value-type="float" office:value="1540" table:style-name="ce16">
            <text:p>1,540</text:p>
          </table:table-cell>
          <table:table-cell office:value-type="float" office:value="1466274" table:style-name="ce19">
            <text:p>1,466,274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六　月</text:span><text:s text:c="2"/>June<text:s/></text:p>
          </table:table-cell>
          <table:table-cell office:value-type="float" office:value="295088" table:style-name="ce16">
            <text:p>295,088</text:p>
          </table:table-cell>
          <table:table-cell office:value-type="float" office:value="244897033" table:style-name="ce16">
            <text:p>244,897,033</text:p>
          </table:table-cell>
          <table:table-cell office:value-type="float" office:value="29442" table:style-name="ce16">
            <text:p>29,442</text:p>
          </table:table-cell>
          <table:table-cell office:value-type="float" office:value="93899393" table:style-name="ce16">
            <text:p>93,899,393</text:p>
          </table:table-cell>
          <table:table-cell office:value-type="float" office:value="15487" table:style-name="ce16">
            <text:p>15,487</text:p>
          </table:table-cell>
          <table:table-cell office:value-type="float" office:value="22121967" table:style-name="ce16">
            <text:p>22,121,967</text:p>
          </table:table-cell>
          <table:table-cell office:value-type="float" office:value="2431" table:style-name="ce16">
            <text:p>2,431</text:p>
          </table:table-cell>
          <table:table-cell office:value-type="float" office:value="3287646" table:style-name="ce16">
            <text:p>3,287,646</text:p>
          </table:table-cell>
          <table:table-cell office:value-type="float" office:value="1424" table:style-name="ce17">
            <text:p>1,424</text:p>
          </table:table-cell>
          <table:table-cell office:value-type="float" office:value="1489735" table:style-name="ce17">
            <text:p>1,489,735</text:p>
          </table:table-cell>
          <table:table-cell office:value-type="float" office:value="49" table:style-name="ce22">
            <text:p>49</text:p>
          </table:table-cell>
          <table:table-cell office:value-type="float" office:value="53555" table:style-name="ce22">
            <text:p>53,555</text:p>
          </table:table-cell>
          <table:table-cell office:value-type="float" office:value="1675" table:style-name="ce16">
            <text:p>1,675</text:p>
          </table:table-cell>
          <table:table-cell office:value-type="float" office:value="524738" table:style-name="ce16">
            <text:p>524,738</text:p>
          </table:table-cell>
          <table:table-cell office:value-type="float" office:value="6041" table:style-name="ce16">
            <text:p>6,041</text:p>
          </table:table-cell>
          <table:table-cell office:value-type="float" office:value="63768038" table:style-name="ce16">
            <text:p>63,768,038</text:p>
          </table:table-cell>
          <table:table-cell office:value-type="float" office:value="2335" table:style-name="ce16">
            <text:p>2,335</text:p>
          </table:table-cell>
          <table:table-cell office:value-type="float" office:value="2653715" table:style-name="ce19">
            <text:p>2,653,715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七　月</text:span><text:s text:c="2"/>July<text:s/></text:p>
          </table:table-cell>
          <table:table-cell office:value-type="float" office:value="280015" table:style-name="ce16">
            <text:p>280,015</text:p>
          </table:table-cell>
          <table:table-cell office:value-type="float" office:value="233781380" table:style-name="ce16">
            <text:p>233,781,380</text:p>
          </table:table-cell>
          <table:table-cell office:value-type="float" office:value="24471" table:style-name="ce16">
            <text:p>24,471</text:p>
          </table:table-cell>
          <table:table-cell office:value-type="float" office:value="81698140" table:style-name="ce16">
            <text:p>81,698,140</text:p>
          </table:table-cell>
          <table:table-cell office:value-type="float" office:value="15790" table:style-name="ce16">
            <text:p>15,790</text:p>
          </table:table-cell>
          <table:table-cell office:value-type="float" office:value="26958746" table:style-name="ce16">
            <text:p>26,958,746</text:p>
          </table:table-cell>
          <table:table-cell office:value-type="float" office:value="2308" table:style-name="ce16">
            <text:p>2,308</text:p>
          </table:table-cell>
          <table:table-cell office:value-type="float" office:value="4415113" table:style-name="ce16">
            <text:p>4,415,113</text:p>
          </table:table-cell>
          <table:table-cell office:value-type="float" office:value="370" table:style-name="ce17">
            <text:p>370</text:p>
          </table:table-cell>
          <table:table-cell office:value-type="float" office:value="295878" table:style-name="ce17">
            <text:p>295,878</text:p>
          </table:table-cell>
          <table:table-cell office:value-type="float" office:value="51" table:style-name="ce22">
            <text:p>51</text:p>
          </table:table-cell>
          <table:table-cell office:value-type="float" office:value="30280" table:style-name="ce22">
            <text:p>30,280</text:p>
          </table:table-cell>
          <table:table-cell office:value-type="float" office:value="1346" table:style-name="ce16">
            <text:p>1,346</text:p>
          </table:table-cell>
          <table:table-cell office:value-type="float" office:value="497073" table:style-name="ce16">
            <text:p>497,073</text:p>
          </table:table-cell>
          <table:table-cell office:value-type="float" office:value="3295" table:style-name="ce16">
            <text:p>3,295</text:p>
          </table:table-cell>
          <table:table-cell office:value-type="float" office:value="48722599" table:style-name="ce16">
            <text:p>48,722,599</text:p>
          </table:table-cell>
          <table:table-cell office:value-type="float" office:value="1311" table:style-name="ce16">
            <text:p>1,311</text:p>
          </table:table-cell>
          <table:table-cell office:value-type="float" office:value="778452" table:style-name="ce19">
            <text:p>778,452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八　月</text:span><text:s text:c="2"/>Aug.<text:s/></text:p>
          </table:table-cell>
          <table:table-cell office:value-type="float" office:value="250652" table:style-name="ce16">
            <text:p>250,652</text:p>
          </table:table-cell>
          <table:table-cell office:value-type="float" office:value="215615299" table:style-name="ce16">
            <text:p>215,615,299</text:p>
          </table:table-cell>
          <table:table-cell office:value-type="float" office:value="27671" table:style-name="ce16">
            <text:p>27,671</text:p>
          </table:table-cell>
          <table:table-cell office:value-type="float" office:value="77525461" table:style-name="ce16">
            <text:p>77,525,461</text:p>
          </table:table-cell>
          <table:table-cell office:value-type="float" office:value="15637" table:style-name="ce16">
            <text:p>15,637</text:p>
          </table:table-cell>
          <table:table-cell office:value-type="float" office:value="28748969" table:style-name="ce16">
            <text:p>28,748,969</text:p>
          </table:table-cell>
          <table:table-cell office:value-type="float" office:value="1874" table:style-name="ce16">
            <text:p>1,874</text:p>
          </table:table-cell>
          <table:table-cell office:value-type="float" office:value="4343429" table:style-name="ce16">
            <text:p>4,343,429</text:p>
          </table:table-cell>
          <table:table-cell office:value-type="float" office:value="4929" table:style-name="ce17">
            <text:p>4,929</text:p>
          </table:table-cell>
          <table:table-cell office:value-type="float" office:value="5677350" table:style-name="ce17">
            <text:p>5,677,350</text:p>
          </table:table-cell>
          <table:table-cell office:value-type="float" office:value="40" table:style-name="ce22">
            <text:p>40</text:p>
          </table:table-cell>
          <table:table-cell office:value-type="float" office:value="11750" table:style-name="ce22">
            <text:p>11,750</text:p>
          </table:table-cell>
          <table:table-cell office:value-type="float" office:value="1519" table:style-name="ce16">
            <text:p>1,519</text:p>
          </table:table-cell>
          <table:table-cell office:value-type="float" office:value="451866" table:style-name="ce16">
            <text:p>451,866</text:p>
          </table:table-cell>
          <table:table-cell office:value-type="float" office:value="2570" table:style-name="ce16">
            <text:p>2,570</text:p>
          </table:table-cell>
          <table:table-cell office:value-type="float" office:value="36819473" table:style-name="ce16">
            <text:p>36,819,473</text:p>
          </table:table-cell>
          <table:table-cell office:value-type="float" office:value="1102" table:style-name="ce16">
            <text:p>1,102</text:p>
          </table:table-cell>
          <table:table-cell office:value-type="float" office:value="1472625" table:style-name="ce19">
            <text:p>1,472,625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九　月</text:span><text:s text:c="2"/>Sept.<text:s/></text:p>
          </table:table-cell>
          <table:table-cell office:value-type="float" office:value="256334" table:style-name="ce16">
            <text:p>256,334</text:p>
          </table:table-cell>
          <table:table-cell office:value-type="float" office:value="189075882" table:style-name="ce16">
            <text:p>189,075,882</text:p>
          </table:table-cell>
          <table:table-cell office:value-type="float" office:value="36332" table:style-name="ce16">
            <text:p>36,332</text:p>
          </table:table-cell>
          <table:table-cell office:value-type="float" office:value="49268059" table:style-name="ce16">
            <text:p>49,268,059</text:p>
          </table:table-cell>
          <table:table-cell office:value-type="float" office:value="18482" table:style-name="ce16">
            <text:p>18,482</text:p>
          </table:table-cell>
          <table:table-cell office:value-type="float" office:value="24449890" table:style-name="ce16">
            <text:p>24,449,890</text:p>
          </table:table-cell>
          <table:table-cell office:value-type="float" office:value="1874" table:style-name="ce16">
            <text:p>1,874</text:p>
          </table:table-cell>
          <table:table-cell office:value-type="float" office:value="3876757" table:style-name="ce16">
            <text:p>3,876,757</text:p>
          </table:table-cell>
          <table:table-cell office:value-type="float" office:value="321" table:style-name="ce17">
            <text:p>321</text:p>
          </table:table-cell>
          <table:table-cell office:value-type="float" office:value="182560" table:style-name="ce17">
            <text:p>182,56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1566" table:style-name="ce16">
            <text:p>1,566</text:p>
          </table:table-cell>
          <table:table-cell office:value-type="float" office:value="603695" table:style-name="ce16">
            <text:p>603,695</text:p>
          </table:table-cell>
          <table:table-cell office:value-type="float" office:value="13027" table:style-name="ce16">
            <text:p>13,027</text:p>
          </table:table-cell>
          <table:table-cell office:value-type="float" office:value="19187067" table:style-name="ce16">
            <text:p>19,187,067</text:p>
          </table:table-cell>
          <table:table-cell office:value-type="float" office:value="1061" table:style-name="ce16">
            <text:p>1,061</text:p>
          </table:table-cell>
          <table:table-cell office:value-type="float" office:value="968090" table:style-name="ce19">
            <text:p>968,090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　月</text:span><text:s text:c="2"/>Oct.<text:s/></text:p>
          </table:table-cell>
          <table:table-cell office:value-type="float" office:value="284627" table:style-name="ce16">
            <text:p>284,627</text:p>
          </table:table-cell>
          <table:table-cell office:value-type="float" office:value="199924720" table:style-name="ce16">
            <text:p>199,924,720</text:p>
          </table:table-cell>
          <table:table-cell office:value-type="float" office:value="48887" table:style-name="ce16">
            <text:p>48,887</text:p>
          </table:table-cell>
          <table:table-cell office:value-type="float" office:value="69799437" table:style-name="ce16">
            <text:p>69,799,437</text:p>
          </table:table-cell>
          <table:table-cell office:value-type="float" office:value="18964" table:style-name="ce16">
            <text:p>18,964</text:p>
          </table:table-cell>
          <table:table-cell office:value-type="float" office:value="30466433" table:style-name="ce16">
            <text:p>30,466,433</text:p>
          </table:table-cell>
          <table:table-cell office:value-type="float" office:value="2835" table:style-name="ce16">
            <text:p>2,835</text:p>
          </table:table-cell>
          <table:table-cell office:value-type="float" office:value="3298076" table:style-name="ce16">
            <text:p>3,298,076</text:p>
          </table:table-cell>
          <table:table-cell office:value-type="float" office:value="20750" table:style-name="ce17">
            <text:p>20,750</text:p>
          </table:table-cell>
          <table:table-cell office:value-type="float" office:value="28877088" table:style-name="ce17">
            <text:p>28,877,088</text:p>
          </table:table-cell>
          <table:table-cell office:value-type="float" office:value="9" table:style-name="ce22">
            <text:p>9</text:p>
          </table:table-cell>
          <table:table-cell office:value-type="float" office:value="497" table:style-name="ce22">
            <text:p>497</text:p>
          </table:table-cell>
          <table:table-cell office:value-type="float" office:value="1601" table:style-name="ce16">
            <text:p>1,601</text:p>
          </table:table-cell>
          <table:table-cell office:value-type="float" office:value="547628" table:style-name="ce16">
            <text:p>547,628</text:p>
          </table:table-cell>
          <table:table-cell office:value-type="float" office:value="2941" table:style-name="ce16">
            <text:p>2,941</text:p>
          </table:table-cell>
          <table:table-cell office:value-type="float" office:value="4271479" table:style-name="ce16">
            <text:p>4,271,479</text:p>
          </table:table-cell>
          <table:table-cell office:value-type="float" office:value="1787" table:style-name="ce16">
            <text:p>1,787</text:p>
          </table:table-cell>
          <table:table-cell office:value-type="float" office:value="2338234" table:style-name="ce19">
            <text:p>2,338,234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一月</text:span><text:s text:c="2"/>Nov.<text:s/></text:p>
          </table:table-cell>
          <table:table-cell office:value-type="float" office:value="388864" table:style-name="ce16">
            <text:p>388,864</text:p>
          </table:table-cell>
          <table:table-cell office:value-type="float" office:value="528771918" table:style-name="ce16">
            <text:p>528,771,918</text:p>
          </table:table-cell>
          <table:table-cell office:value-type="float" office:value="190571" table:style-name="ce16">
            <text:p>190,571</text:p>
          </table:table-cell>
          <table:table-cell office:value-type="float" office:value="264495430" table:style-name="ce16">
            <text:p>264,495,430</text:p>
          </table:table-cell>
          <table:table-cell office:value-type="float" office:value="20969" table:style-name="ce16">
            <text:p>20,969</text:p>
          </table:table-cell>
          <table:table-cell office:value-type="float" office:value="30598501" table:style-name="ce16">
            <text:p>30,598,501</text:p>
          </table:table-cell>
          <table:table-cell office:value-type="float" office:value="2677" table:style-name="ce16">
            <text:p>2,677</text:p>
          </table:table-cell>
          <table:table-cell office:value-type="float" office:value="3392936" table:style-name="ce16">
            <text:p>3,392,936</text:p>
          </table:table-cell>
          <table:table-cell office:value-type="float" office:value="157990" table:style-name="ce19">
            <text:p>157,990</text:p>
          </table:table-cell>
          <table:table-cell office:value-type="float" office:value="171976029" table:style-name="ce19">
            <text:p>171,976,029</text:p>
          </table:table-cell>
          <table:table-cell office:value-type="float" office:value="1" table:style-name="ce26">
            <text:p>1</text:p>
          </table:table-cell>
          <table:table-cell office:value-type="float" office:value="79" table:style-name="ce26">
            <text:p>79</text:p>
          </table:table-cell>
          <table:table-cell office:value-type="float" office:value="1606" table:style-name="ce16">
            <text:p>1,606</text:p>
          </table:table-cell>
          <table:table-cell office:value-type="float" office:value="400479" table:style-name="ce16">
            <text:p>400,479</text:p>
          </table:table-cell>
          <table:table-cell office:value-type="float" office:value="3304" table:style-name="ce16">
            <text:p>3,304</text:p>
          </table:table-cell>
          <table:table-cell office:value-type="float" office:value="56006342" table:style-name="ce16">
            <text:p>56,006,342</text:p>
          </table:table-cell>
          <table:table-cell office:value-type="float" office:value="4024" table:style-name="ce16">
            <text:p>4,024</text:p>
          </table:table-cell>
          <table:table-cell office:value-type="float" office:value="2121063" table:style-name="ce19">
            <text:p>2,121,063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二月</text:span><text:s text:c="2"/>Dec.<text:s/></text:p>
          </table:table-cell>
          <table:table-cell office:value-type="float" office:value="286617" table:style-name="ce16">
            <text:p>286,617</text:p>
          </table:table-cell>
          <table:table-cell office:value-type="float" office:value="947611900" table:style-name="ce16">
            <text:p>947,611,900</text:p>
          </table:table-cell>
          <table:table-cell office:value-type="float" office:value="44608" table:style-name="ce16">
            <text:p>44,608</text:p>
          </table:table-cell>
          <table:table-cell office:value-type="float" office:value="188793382" table:style-name="ce16">
            <text:p>188,793,382</text:p>
          </table:table-cell>
          <table:table-cell office:value-type="float" office:value="19065" table:style-name="ce16">
            <text:p>19,065</text:p>
          </table:table-cell>
          <table:table-cell office:value-type="float" office:value="33931827" table:style-name="ce16">
            <text:p>33,931,827</text:p>
          </table:table-cell>
          <table:table-cell office:value-type="float" office:value="1974" table:style-name="ce16">
            <text:p>1,974</text:p>
          </table:table-cell>
          <table:table-cell office:value-type="float" office:value="3465705" table:style-name="ce16">
            <text:p>3,465,705</text:p>
          </table:table-cell>
          <table:table-cell office:value-type="float" office:value="18098" table:style-name="ce17">
            <text:p>18,098</text:p>
          </table:table-cell>
          <table:table-cell office:value-type="float" office:value="44861745" table:style-name="ce17">
            <text:p>44,861,74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488" table:style-name="ce16">
            <text:p>1,488</text:p>
          </table:table-cell>
          <table:table-cell office:value-type="float" office:value="554485" table:style-name="ce16">
            <text:p>554,485</text:p>
          </table:table-cell>
          <table:table-cell office:value-type="float" office:value="2797" table:style-name="ce16">
            <text:p>2,797</text:p>
          </table:table-cell>
          <table:table-cell office:value-type="float" office:value="105103619" table:style-name="ce16">
            <text:p>105,103,619</text:p>
          </table:table-cell>
          <table:table-cell office:value-type="float" office:value="1186" table:style-name="ce16">
            <text:p>1,186</text:p>
          </table:table-cell>
          <table:table-cell office:value-type="float" office:value="876000" table:style-name="ce19">
            <text:p>876,000</text:p>
          </table:table-cell>
          <table:table-cell table:number-columns-repeated="3" table:style-name="ce20"/>
          <table:table-cell table:number-columns-repeated="16362"/>
        </table:table-row>
        <table:table-row table:style-name="ro2">
          <table:table-cell office:value-type="string" table:style-name="ce12">
            <text:p>九十八年<text:span text:style-name="T1"><text:s/>2009</text:span></text:p>
          </table:table-cell>
          <table:table-cell office:value-type="float" office:value="3353043" table:style-name="ce13">
            <text:p>3,353,043</text:p>
          </table:table-cell>
          <table:table-cell office:value-type="float" office:value="4616223042" table:style-name="ce13">
            <text:p>4,616,223,042</text:p>
          </table:table-cell>
          <table:table-cell office:value-type="float" office:value="513010" table:style-name="ce13">
            <text:p>513,010</text:p>
          </table:table-cell>
          <table:table-cell office:value-type="float" office:value="1403008915" table:style-name="ce13">
            <text:p>1,403,008,915</text:p>
          </table:table-cell>
          <table:table-cell office:value-type="float" office:value="189312" table:style-name="ce13">
            <text:p>189,312</text:p>
          </table:table-cell>
          <table:table-cell office:value-type="float" office:value="284851163" table:style-name="ce13">
            <text:p>284,851,163</text:p>
          </table:table-cell>
          <table:table-cell office:value-type="float" office:value="25489" table:style-name="ce13">
            <text:p>25,489</text:p>
          </table:table-cell>
          <table:table-cell office:value-type="float" office:value="47669305" table:style-name="ce13">
            <text:p>47,669,305</text:p>
          </table:table-cell>
          <table:table-cell office:value-type="float" office:value="200695" table:style-name="ce13">
            <text:p>200,695</text:p>
          </table:table-cell>
          <table:table-cell office:value-type="float" office:value="289446929" table:style-name="ce13">
            <text:p>289,446,929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144905" table:style-name="ce21">
            <text:p><text:s/>144,905<text:s/></text:p>
          </table:table-cell>
          <table:table-cell office:value-type="float" office:value="12606" table:style-name="ce13">
            <text:p>12,606</text:p>
          </table:table-cell>
          <table:table-cell office:value-type="float" office:value="9161724" table:style-name="ce13">
            <text:p>9,161,724</text:p>
          </table:table-cell>
          <table:table-cell office:value-type="float" office:value="47617" table:style-name="ce13">
            <text:p>47,617</text:p>
          </table:table-cell>
          <table:table-cell office:value-type="float" office:value="743061226" table:style-name="ce13">
            <text:p>743,061,226</text:p>
          </table:table-cell>
          <table:table-cell office:value-type="float" office:value="37244" table:style-name="ce13">
            <text:p>37,244</text:p>
          </table:table-cell>
          <table:table-cell office:value-type="float" office:value="28673663" table:style-name="ce14">
            <text:p>28,673,663</text:p>
          </table:table-cell>
          <table:table-cell table:number-columns-repeated="2" table:style-name="ce25"/>
          <table:table-cell table:number-columns-repeated="16363" table:style-name="ce1"/>
        </table:table-row>
        <table:table-row table:style-name="ro2" table:visibility="collapse">
          <table:table-cell office:value-type="string" table:style-name="ce15">
            <text:p><text:s/><text:span text:style-name="T7">一　月</text:span><text:s text:c="2"/>Jan.<text:s/></text:p>
          </table:table-cell>
          <table:table-cell office:value-type="float" office:value="205278" table:style-name="ce16">
            <text:p>205,278</text:p>
          </table:table-cell>
          <table:table-cell office:value-type="float" office:value="535163466" table:style-name="ce16">
            <text:p>535,163,466</text:p>
          </table:table-cell>
          <table:table-cell office:value-type="float" office:value="28921" table:style-name="ce16">
            <text:p>28,921</text:p>
          </table:table-cell>
          <table:table-cell office:value-type="float" office:value="144260840" table:style-name="ce16">
            <text:p>144,260,840</text:p>
          </table:table-cell>
          <table:table-cell office:value-type="float" office:value="13575" table:style-name="ce16">
            <text:p>13,575</text:p>
          </table:table-cell>
          <table:table-cell office:value-type="float" office:value="21049809" table:style-name="ce16">
            <text:p>21,049,809</text:p>
          </table:table-cell>
          <table:table-cell office:value-type="float" office:value="1532" table:style-name="ce16">
            <text:p>1,532</text:p>
          </table:table-cell>
          <table:table-cell office:value-type="float" office:value="2460813" table:style-name="ce16">
            <text:p>2,460,813</text:p>
          </table:table-cell>
          <table:table-cell office:value-type="float" office:value="2642" table:style-name="ce17">
            <text:p>2,642</text:p>
          </table:table-cell>
          <table:table-cell office:value-type="float" office:value="9826879" table:style-name="ce17">
            <text:p>9,826,879</text:p>
          </table:table-cell>
          <table:table-cell office:value-type="float" office:value="7" table:style-name="ce22">
            <text:p>7</text:p>
          </table:table-cell>
          <table:table-cell office:value-type="float" office:value="64313" table:style-name="ce22">
            <text:p>64,313</text:p>
          </table:table-cell>
          <table:table-cell office:value-type="float" office:value="797" table:style-name="ce16">
            <text:p>797</text:p>
          </table:table-cell>
          <table:table-cell office:value-type="float" office:value="304189" table:style-name="ce16">
            <text:p>304,189</text:p>
          </table:table-cell>
          <table:table-cell office:value-type="float" office:value="3918" table:style-name="ce16">
            <text:p>3,918</text:p>
          </table:table-cell>
          <table:table-cell office:value-type="float" office:value="107436956" table:style-name="ce16">
            <text:p>107,436,956</text:p>
          </table:table-cell>
          <table:table-cell office:value-type="float" office:value="6450" table:style-name="ce16">
            <text:p>6,450</text:p>
          </table:table-cell>
          <table:table-cell office:value-type="float" office:value="3117881" table:style-name="ce19">
            <text:p>3,117,881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二　月</text:span><text:s text:c="2"/>Feb.<text:s/></text:p>
          </table:table-cell>
          <table:table-cell office:value-type="float" office:value="200535" table:style-name="ce16">
            <text:p>200,535</text:p>
          </table:table-cell>
          <table:table-cell office:value-type="float" office:value="457044407" table:style-name="ce16">
            <text:p>457,044,407</text:p>
          </table:table-cell>
          <table:table-cell office:value-type="float" office:value="23638" table:style-name="ce16">
            <text:p>23,638</text:p>
          </table:table-cell>
          <table:table-cell office:value-type="float" office:value="254417216" table:style-name="ce16">
            <text:p>254,417,216</text:p>
          </table:table-cell>
          <table:table-cell office:value-type="float" office:value="11377" table:style-name="ce16">
            <text:p>11,377</text:p>
          </table:table-cell>
          <table:table-cell office:value-type="float" office:value="18870699" table:style-name="ce16">
            <text:p>18,870,699</text:p>
          </table:table-cell>
          <table:table-cell office:value-type="float" office:value="1551" table:style-name="ce16">
            <text:p>1,551</text:p>
          </table:table-cell>
          <table:table-cell office:value-type="float" office:value="2395198" table:style-name="ce16">
            <text:p>2,395,198</text:p>
          </table:table-cell>
          <table:table-cell office:value-type="float" office:value="3478" table:style-name="ce17">
            <text:p>3,478</text:p>
          </table:table-cell>
          <table:table-cell office:value-type="float" office:value="1371340" table:style-name="ce17">
            <text:p>1,371,340</text:p>
          </table:table-cell>
          <table:table-cell office:value-type="float" office:value="1" table:style-name="ce22">
            <text:p>1</text:p>
          </table:table-cell>
          <table:table-cell office:value-type="float" office:value="4082" table:style-name="ce22">
            <text:p>4,082</text:p>
          </table:table-cell>
          <table:table-cell office:value-type="float" office:value="1541" table:style-name="ce16">
            <text:p>1,541</text:p>
          </table:table-cell>
          <table:table-cell office:value-type="float" office:value="447772" table:style-name="ce16">
            <text:p>447,772</text:p>
          </table:table-cell>
          <table:table-cell office:value-type="float" office:value="3937" table:style-name="ce16">
            <text:p>3,937</text:p>
          </table:table-cell>
          <table:table-cell office:value-type="float" office:value="229405148" table:style-name="ce16">
            <text:p>229,405,148</text:p>
          </table:table-cell>
          <table:table-cell office:value-type="float" office:value="1753" table:style-name="ce16">
            <text:p>1,753</text:p>
          </table:table-cell>
          <table:table-cell office:value-type="float" office:value="1922976" table:style-name="ce19">
            <text:p>1,922,976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三　月</text:span><text:s text:c="2"/>Mar.<text:s/></text:p>
          </table:table-cell>
          <table:table-cell office:value-type="float" office:value="246809" table:style-name="ce16">
            <text:p>246,809</text:p>
          </table:table-cell>
          <table:table-cell office:value-type="float" office:value="293370046" table:style-name="ce16">
            <text:p>293,370,046</text:p>
          </table:table-cell>
          <table:table-cell office:value-type="float" office:value="24816" table:style-name="ce16">
            <text:p>24,816</text:p>
          </table:table-cell>
          <table:table-cell office:value-type="float" office:value="123422158" table:style-name="ce16">
            <text:p>123,422,158</text:p>
          </table:table-cell>
          <table:table-cell office:value-type="float" office:value="13539" table:style-name="ce16">
            <text:p>13,539</text:p>
          </table:table-cell>
          <table:table-cell office:value-type="float" office:value="22225346" table:style-name="ce16">
            <text:p>22,225,346</text:p>
          </table:table-cell>
          <table:table-cell office:value-type="float" office:value="2635" table:style-name="ce16">
            <text:p>2,635</text:p>
          </table:table-cell>
          <table:table-cell office:value-type="float" office:value="4219627" table:style-name="ce16">
            <text:p>4,219,627</text:p>
          </table:table-cell>
          <table:table-cell office:value-type="float" office:value="462" table:style-name="ce17">
            <text:p>462</text:p>
          </table:table-cell>
          <table:table-cell office:value-type="float" office:value="798297" table:style-name="ce17">
            <text:p>798,297</text:p>
          </table:table-cell>
          <table:table-cell office:value-type="float" office:value="1" table:style-name="ce22">
            <text:p>1</text:p>
          </table:table-cell>
          <table:table-cell office:value-type="float" office:value="116" table:style-name="ce22">
            <text:p>116</text:p>
          </table:table-cell>
          <table:table-cell office:value-type="float" office:value="1073" table:style-name="ce16">
            <text:p>1,073</text:p>
          </table:table-cell>
          <table:table-cell office:value-type="float" office:value="777928" table:style-name="ce16">
            <text:p>777,928</text:p>
          </table:table-cell>
          <table:table-cell office:value-type="float" office:value="3126" table:style-name="ce16">
            <text:p>3,126</text:p>
          </table:table-cell>
          <table:table-cell office:value-type="float" office:value="91404987" table:style-name="ce16">
            <text:p>91,404,987</text:p>
          </table:table-cell>
          <table:table-cell office:value-type="float" office:value="3980" table:style-name="ce16">
            <text:p>3,980</text:p>
          </table:table-cell>
          <table:table-cell office:value-type="float" office:value="3995857" table:style-name="ce19">
            <text:p>3,995,857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四　月</text:span><text:s text:c="2"/>Apr.<text:s/></text:p>
          </table:table-cell>
          <table:table-cell office:value-type="float" office:value="258638" table:style-name="ce16">
            <text:p>258,638</text:p>
          </table:table-cell>
          <table:table-cell office:value-type="float" office:value="301375379" table:style-name="ce16">
            <text:p>301,375,379</text:p>
          </table:table-cell>
          <table:table-cell office:value-type="float" office:value="27790" table:style-name="ce16">
            <text:p>27,790</text:p>
          </table:table-cell>
          <table:table-cell office:value-type="float" office:value="128333572" table:style-name="ce16">
            <text:p>128,333,572</text:p>
          </table:table-cell>
          <table:table-cell office:value-type="float" office:value="15415" table:style-name="ce16">
            <text:p>15,415</text:p>
          </table:table-cell>
          <table:table-cell office:value-type="float" office:value="22352090" table:style-name="ce16">
            <text:p>22,352,090</text:p>
          </table:table-cell>
          <table:table-cell office:value-type="float" office:value="1855" table:style-name="ce16">
            <text:p>1,855</text:p>
          </table:table-cell>
          <table:table-cell office:value-type="float" office:value="3365989" table:style-name="ce16">
            <text:p>3,365,989</text:p>
          </table:table-cell>
          <table:table-cell office:value-type="float" office:value="702" table:style-name="ce17">
            <text:p>702</text:p>
          </table:table-cell>
          <table:table-cell office:value-type="float" office:value="899558" table:style-name="ce17">
            <text:p>899,558</text:p>
          </table:table-cell>
          <table:table-cell office:value-type="float" office:value="15" table:style-name="ce22">
            <text:p>15</text:p>
          </table:table-cell>
          <table:table-cell office:value-type="float" office:value="3673" table:style-name="ce22">
            <text:p>3,673</text:p>
          </table:table-cell>
          <table:table-cell office:value-type="float" office:value="874" table:style-name="ce16">
            <text:p>874</text:p>
          </table:table-cell>
          <table:table-cell office:value-type="float" office:value="453171" table:style-name="ce16">
            <text:p>453,171</text:p>
          </table:table-cell>
          <table:table-cell office:value-type="float" office:value="5696" table:style-name="ce16">
            <text:p>5,696</text:p>
          </table:table-cell>
          <table:table-cell office:value-type="float" office:value="98093027" table:style-name="ce16">
            <text:p>98,093,027</text:p>
          </table:table-cell>
          <table:table-cell office:value-type="float" office:value="3233" table:style-name="ce16">
            <text:p>3,233</text:p>
          </table:table-cell>
          <table:table-cell office:value-type="float" office:value="3166064" table:style-name="ce19">
            <text:p>3,166,064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五　月</text:span><text:s text:c="2"/>May<text:s/></text:p>
          </table:table-cell>
          <table:table-cell office:value-type="float" office:value="228023" table:style-name="ce16">
            <text:p>228,023</text:p>
          </table:table-cell>
          <table:table-cell office:value-type="float" office:value="269977880" table:style-name="ce16">
            <text:p>269,977,880</text:p>
          </table:table-cell>
          <table:table-cell office:value-type="float" office:value="19739" table:style-name="ce16">
            <text:p>19,739</text:p>
          </table:table-cell>
          <table:table-cell office:value-type="float" office:value="77303257" table:style-name="ce16">
            <text:p>77,303,257</text:p>
          </table:table-cell>
          <table:table-cell office:value-type="float" office:value="12272" table:style-name="ce16">
            <text:p>12,272</text:p>
          </table:table-cell>
          <table:table-cell office:value-type="float" office:value="22565784" table:style-name="ce16">
            <text:p>22,565,784</text:p>
          </table:table-cell>
          <table:table-cell office:value-type="float" office:value="1993" table:style-name="ce16">
            <text:p>1,993</text:p>
          </table:table-cell>
          <table:table-cell office:value-type="float" office:value="5256857" table:style-name="ce16">
            <text:p>5,256,857</text:p>
          </table:table-cell>
          <table:table-cell office:value-type="float" office:value="761" table:style-name="ce17">
            <text:p>761</text:p>
          </table:table-cell>
          <table:table-cell office:value-type="float" office:value="337204" table:style-name="ce17">
            <text:p>337,204</text:p>
          </table:table-cell>
          <table:table-cell office:value-type="float" office:value="5" table:style-name="ce22">
            <text:p>5</text:p>
          </table:table-cell>
          <table:table-cell office:value-type="float" office:value="725" table:style-name="ce22">
            <text:p>725</text:p>
          </table:table-cell>
          <table:table-cell office:value-type="float" office:value="746" table:style-name="ce16">
            <text:p>746</text:p>
          </table:table-cell>
          <table:table-cell office:value-type="float" office:value="344721" table:style-name="ce16">
            <text:p>344,721</text:p>
          </table:table-cell>
          <table:table-cell office:value-type="float" office:value="2898" table:style-name="ce16">
            <text:p>2,898</text:p>
          </table:table-cell>
          <table:table-cell office:value-type="float" office:value="48112238" table:style-name="ce16">
            <text:p>48,112,238</text:p>
          </table:table-cell>
          <table:table-cell office:value-type="float" office:value="1064" table:style-name="ce16">
            <text:p>1,064</text:p>
          </table:table-cell>
          <table:table-cell office:value-type="float" office:value="685728" table:style-name="ce19">
            <text:p>685,728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六　月</text:span><text:s text:c="2"/>June<text:s/></text:p>
          </table:table-cell>
          <table:table-cell office:value-type="float" office:value="299715" table:style-name="ce16">
            <text:p>299,715</text:p>
          </table:table-cell>
          <table:table-cell office:value-type="float" office:value="235023862" table:style-name="ce16">
            <text:p>235,023,862</text:p>
          </table:table-cell>
          <table:table-cell office:value-type="float" office:value="31851" table:style-name="ce16">
            <text:p>31,851</text:p>
          </table:table-cell>
          <table:table-cell office:value-type="float" office:value="93527714" table:style-name="ce16">
            <text:p>93,527,714</text:p>
          </table:table-cell>
          <table:table-cell office:value-type="float" office:value="16369" table:style-name="ce16">
            <text:p>16,369</text:p>
          </table:table-cell>
          <table:table-cell office:value-type="float" office:value="22568725" table:style-name="ce16">
            <text:p>22,568,725</text:p>
          </table:table-cell>
          <table:table-cell office:value-type="float" office:value="2517" table:style-name="ce16">
            <text:p>2,517</text:p>
          </table:table-cell>
          <table:table-cell office:value-type="float" office:value="5005085" table:style-name="ce16">
            <text:p>5,005,085</text:p>
          </table:table-cell>
          <table:table-cell office:value-type="float" office:value="2415" table:style-name="ce17">
            <text:p>2,415</text:p>
          </table:table-cell>
          <table:table-cell office:value-type="float" office:value="4395605" table:style-name="ce17">
            <text:p>4,395,605</text:p>
          </table:table-cell>
          <table:table-cell office:value-type="float" office:value="2" table:style-name="ce22">
            <text:p>2</text:p>
          </table:table-cell>
          <table:table-cell office:value-type="float" office:value="152" table:style-name="ce22">
            <text:p>152</text:p>
          </table:table-cell>
          <table:table-cell office:value-type="float" office:value="1172" table:style-name="ce16">
            <text:p>1,172</text:p>
          </table:table-cell>
          <table:table-cell office:value-type="float" office:value="628993" table:style-name="ce16">
            <text:p>628,993</text:p>
          </table:table-cell>
          <table:table-cell office:value-type="float" office:value="3367" table:style-name="ce16">
            <text:p>3,367</text:p>
          </table:table-cell>
          <table:table-cell office:value-type="float" office:value="55777290" table:style-name="ce16">
            <text:p>55,777,290</text:p>
          </table:table-cell>
          <table:table-cell office:value-type="float" office:value="6009" table:style-name="ce16">
            <text:p>6,009</text:p>
          </table:table-cell>
          <table:table-cell office:value-type="float" office:value="5151864" table:style-name="ce19">
            <text:p>5,151,864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七　月</text:span><text:s text:c="2"/>July<text:s/></text:p>
          </table:table-cell>
          <table:table-cell office:value-type="float" office:value="306241" table:style-name="ce16">
            <text:p>306,241</text:p>
          </table:table-cell>
          <table:table-cell office:value-type="float" office:value="246458923" table:style-name="ce16">
            <text:p>246,458,923</text:p>
          </table:table-cell>
          <table:table-cell office:value-type="float" office:value="30735" table:style-name="ce16">
            <text:p>30,735</text:p>
          </table:table-cell>
          <table:table-cell office:value-type="float" office:value="83698123" table:style-name="ce16">
            <text:p>83,698,123</text:p>
          </table:table-cell>
          <table:table-cell office:value-type="float" office:value="18722" table:style-name="ce16">
            <text:p>18,722</text:p>
          </table:table-cell>
          <table:table-cell office:value-type="float" office:value="26035556" table:style-name="ce16">
            <text:p>26,035,556</text:p>
          </table:table-cell>
          <table:table-cell office:value-type="float" office:value="2287" table:style-name="ce16">
            <text:p>2,287</text:p>
          </table:table-cell>
          <table:table-cell office:value-type="float" office:value="3542611" table:style-name="ce16">
            <text:p>3,542,611</text:p>
          </table:table-cell>
          <table:table-cell office:value-type="float" office:value="3009" table:style-name="ce17">
            <text:p>3,009</text:p>
          </table:table-cell>
          <table:table-cell office:value-type="float" office:value="4528657" table:style-name="ce17">
            <text:p>4,528,657</text:p>
          </table:table-cell>
          <table:table-cell office:value-type="float" office:value="2" table:style-name="ce22">
            <text:p>2</text:p>
          </table:table-cell>
          <table:table-cell office:value-type="float" office:value="310" table:style-name="ce22">
            <text:p>310</text:p>
          </table:table-cell>
          <table:table-cell office:value-type="float" office:value="988" table:style-name="ce16">
            <text:p>988</text:p>
          </table:table-cell>
          <table:table-cell office:value-type="float" office:value="668406" table:style-name="ce16">
            <text:p>668,406</text:p>
          </table:table-cell>
          <table:table-cell office:value-type="float" office:value="3228" table:style-name="ce16">
            <text:p>3,228</text:p>
          </table:table-cell>
          <table:table-cell office:value-type="float" office:value="46992705" table:style-name="ce16">
            <text:p>46,992,705</text:p>
          </table:table-cell>
          <table:table-cell office:value-type="float" office:value="2499" table:style-name="ce16">
            <text:p>2,499</text:p>
          </table:table-cell>
          <table:table-cell office:value-type="float" office:value="1929878" table:style-name="ce19">
            <text:p>1,929,878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八　月</text:span><text:s text:c="2"/>Aug.<text:s/></text:p>
          </table:table-cell>
          <table:table-cell office:value-type="float" office:value="268352" table:style-name="ce16">
            <text:p>268,352</text:p>
          </table:table-cell>
          <table:table-cell office:value-type="float" office:value="161304670" table:style-name="ce16">
            <text:p>161,304,670</text:p>
          </table:table-cell>
          <table:table-cell office:value-type="float" office:value="26901" table:style-name="ce16">
            <text:p>26,901</text:p>
          </table:table-cell>
          <table:table-cell office:value-type="float" office:value="34508368" table:style-name="ce16">
            <text:p>34,508,368</text:p>
          </table:table-cell>
          <table:table-cell office:value-type="float" office:value="16066" table:style-name="ce16">
            <text:p>16,066</text:p>
          </table:table-cell>
          <table:table-cell office:value-type="float" office:value="21109088" table:style-name="ce16">
            <text:p>21,109,088</text:p>
          </table:table-cell>
          <table:table-cell office:value-type="float" office:value="1919" table:style-name="ce16">
            <text:p>1,919</text:p>
          </table:table-cell>
          <table:table-cell office:value-type="float" office:value="3793928" table:style-name="ce16">
            <text:p>3,793,928</text:p>
          </table:table-cell>
          <table:table-cell office:value-type="float" office:value="1436" table:style-name="ce17">
            <text:p>1,436</text:p>
          </table:table-cell>
          <table:table-cell office:value-type="float" office:value="1275252" table:style-name="ce17">
            <text:p>1,275,252</text:p>
          </table:table-cell>
          <table:table-cell office:value-type="float" office:value="4" table:style-name="ce22">
            <text:p>4</text:p>
          </table:table-cell>
          <table:table-cell office:value-type="float" office:value="1140" table:style-name="ce22">
            <text:p>1,140</text:p>
          </table:table-cell>
          <table:table-cell office:value-type="float" office:value="894" table:style-name="ce16">
            <text:p>894</text:p>
          </table:table-cell>
          <table:table-cell office:value-type="float" office:value="801046" table:style-name="ce16">
            <text:p>801,046</text:p>
          </table:table-cell>
          <table:table-cell office:value-type="float" office:value="3649" table:style-name="ce16">
            <text:p>3,649</text:p>
          </table:table-cell>
          <table:table-cell office:value-type="float" office:value="5609499" table:style-name="ce16">
            <text:p>5,609,499</text:p>
          </table:table-cell>
          <table:table-cell office:value-type="float" office:value="2933" table:style-name="ce16">
            <text:p>2,933</text:p>
          </table:table-cell>
          <table:table-cell office:value-type="float" office:value="1918415" table:style-name="ce19">
            <text:p>1,918,415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九　月</text:span><text:s text:c="2"/>Sept.<text:s/></text:p>
          </table:table-cell>
          <table:table-cell office:value-type="float" office:value="273829" table:style-name="ce16">
            <text:p>273,829</text:p>
          </table:table-cell>
          <table:table-cell office:value-type="float" office:value="194077224" table:style-name="ce16">
            <text:p>194,077,224</text:p>
          </table:table-cell>
          <table:table-cell office:value-type="float" office:value="29487" table:style-name="ce16">
            <text:p>29,487</text:p>
          </table:table-cell>
          <table:table-cell office:value-type="float" office:value="59835451" table:style-name="ce16">
            <text:p>59,835,451</text:p>
          </table:table-cell>
          <table:table-cell office:value-type="float" office:value="18843" table:style-name="ce16">
            <text:p>18,843</text:p>
          </table:table-cell>
          <table:table-cell office:value-type="float" office:value="33971648" table:style-name="ce16">
            <text:p>33,971,648</text:p>
          </table:table-cell>
          <table:table-cell office:value-type="float" office:value="2012" table:style-name="ce16">
            <text:p>2,012</text:p>
          </table:table-cell>
          <table:table-cell office:value-type="float" office:value="5207064" table:style-name="ce16">
            <text:p>5,207,064</text:p>
          </table:table-cell>
          <table:table-cell office:value-type="float" office:value="2873" table:style-name="ce17">
            <text:p>2,873</text:p>
          </table:table-cell>
          <table:table-cell office:value-type="float" office:value="7766351" table:style-name="ce17">
            <text:p>7,766,351</text:p>
          </table:table-cell>
          <table:table-cell office:value-type="float" office:value="2" table:style-name="ce22">
            <text:p>2</text:p>
          </table:table-cell>
          <table:table-cell office:value-type="float" office:value="4626" table:style-name="ce22">
            <text:p>4,626</text:p>
          </table:table-cell>
          <table:table-cell office:value-type="float" office:value="1228" table:style-name="ce16">
            <text:p>1,228</text:p>
          </table:table-cell>
          <table:table-cell office:value-type="float" office:value="1462933" table:style-name="ce16">
            <text:p>1,462,933</text:p>
          </table:table-cell>
          <table:table-cell office:value-type="float" office:value="3370" table:style-name="ce16">
            <text:p>3,370</text:p>
          </table:table-cell>
          <table:table-cell office:value-type="float" office:value="10598591" table:style-name="ce16">
            <text:p>10,598,591</text:p>
          </table:table-cell>
          <table:table-cell office:value-type="float" office:value="1159" table:style-name="ce16">
            <text:p>1,159</text:p>
          </table:table-cell>
          <table:table-cell office:value-type="float" office:value="824239" table:style-name="ce19">
            <text:p>824,239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　月</text:span><text:s text:c="2"/>Oct.<text:s/></text:p>
          </table:table-cell>
          <table:table-cell office:value-type="float" office:value="338781" table:style-name="ce16">
            <text:p>338,781</text:p>
          </table:table-cell>
          <table:table-cell office:value-type="float" office:value="254964551" table:style-name="ce16">
            <text:p>254,964,551</text:p>
          </table:table-cell>
          <table:table-cell office:value-type="float" office:value="77059" table:style-name="ce16">
            <text:p>77,059</text:p>
          </table:table-cell>
          <table:table-cell office:value-type="float" office:value="110507429" table:style-name="ce16">
            <text:p>110,507,429</text:p>
          </table:table-cell>
          <table:table-cell office:value-type="float" office:value="16494" table:style-name="ce16">
            <text:p>16,494</text:p>
          </table:table-cell>
          <table:table-cell office:value-type="float" office:value="22482119" table:style-name="ce16">
            <text:p>22,482,119</text:p>
          </table:table-cell>
          <table:table-cell office:value-type="float" office:value="3020" table:style-name="ce16">
            <text:p>3,020</text:p>
          </table:table-cell>
          <table:table-cell office:value-type="float" office:value="5540269" table:style-name="ce16">
            <text:p>5,540,269</text:p>
          </table:table-cell>
          <table:table-cell office:value-type="float" office:value="47813" table:style-name="ce17">
            <text:p>47,813</text:p>
          </table:table-cell>
          <table:table-cell office:value-type="float" office:value="55945190" table:style-name="ce17">
            <text:p>55,945,190</text:p>
          </table:table-cell>
          <table:table-cell office:value-type="float" office:value="1" table:style-name="ce22">
            <text:p>1</text:p>
          </table:table-cell>
          <table:table-cell office:value-type="float" office:value="4340" table:style-name="ce22">
            <text:p>4,340</text:p>
          </table:table-cell>
          <table:table-cell office:value-type="float" office:value="1234" table:style-name="ce16">
            <text:p>1,234</text:p>
          </table:table-cell>
          <table:table-cell office:value-type="float" office:value="2099217" table:style-name="ce16">
            <text:p>2,099,217</text:p>
          </table:table-cell>
          <table:table-cell office:value-type="float" office:value="6063" table:style-name="ce16">
            <text:p>6,063</text:p>
          </table:table-cell>
          <table:table-cell office:value-type="float" office:value="23099938" table:style-name="ce16">
            <text:p>23,099,938</text:p>
          </table:table-cell>
          <table:table-cell office:value-type="float" office:value="2434" table:style-name="ce16">
            <text:p>2,434</text:p>
          </table:table-cell>
          <table:table-cell office:value-type="float" office:value="1336357" table:style-name="ce19">
            <text:p>1,336,357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一月</text:span><text:s text:c="2"/>Nov.<text:s/></text:p>
          </table:table-cell>
          <table:table-cell office:value-type="float" office:value="396102" table:style-name="ce16">
            <text:p>396,102</text:p>
          </table:table-cell>
          <table:table-cell office:value-type="float" office:value="534721277" table:style-name="ce16">
            <text:p>534,721,277</text:p>
          </table:table-cell>
          <table:table-cell office:value-type="float" office:value="153615" table:style-name="ce16">
            <text:p>153,615</text:p>
          </table:table-cell>
          <table:table-cell office:value-type="float" office:value="246499611" table:style-name="ce16">
            <text:p>246,499,611</text:p>
          </table:table-cell>
          <table:table-cell office:value-type="float" office:value="18186" table:style-name="ce16">
            <text:p>18,186</text:p>
          </table:table-cell>
          <table:table-cell office:value-type="float" office:value="27257514" table:style-name="ce16">
            <text:p>27,257,514</text:p>
          </table:table-cell>
          <table:table-cell office:value-type="float" office:value="2152" table:style-name="ce16">
            <text:p>2,152</text:p>
          </table:table-cell>
          <table:table-cell office:value-type="float" office:value="3202319" table:style-name="ce16">
            <text:p>3,202,319</text:p>
          </table:table-cell>
          <table:table-cell office:value-type="float" office:value="127258" table:style-name="ce19">
            <text:p>127,258</text:p>
          </table:table-cell>
          <table:table-cell office:value-type="float" office:value="192743636" table:style-name="ce19">
            <text:p>192,743,63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870" table:style-name="ce16">
            <text:p>870</text:p>
          </table:table-cell>
          <table:table-cell office:value-type="float" office:value="526454" table:style-name="ce16">
            <text:p>526,454</text:p>
          </table:table-cell>
          <table:table-cell office:value-type="float" office:value="3467" table:style-name="ce16">
            <text:p>3,467</text:p>
          </table:table-cell>
          <table:table-cell office:value-type="float" office:value="21759050" table:style-name="ce16">
            <text:p>21,759,050</text:p>
          </table:table-cell>
          <table:table-cell office:value-type="float" office:value="1682" table:style-name="ce16">
            <text:p>1,682</text:p>
          </table:table-cell>
          <table:table-cell office:value-type="float" office:value="1010637" table:style-name="ce19">
            <text:p>1,010,637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二月</text:span><text:s text:c="2"/>Dec.<text:s/></text:p>
          </table:table-cell>
          <table:table-cell office:value-type="float" office:value="330740" table:style-name="ce16">
            <text:p>330,740</text:p>
          </table:table-cell>
          <table:table-cell office:value-type="float" office:value="1132741358" table:style-name="ce16">
            <text:p>1,132,741,358</text:p>
          </table:table-cell>
          <table:table-cell office:value-type="float" office:value="38458" table:style-name="ce16">
            <text:p>38,458</text:p>
          </table:table-cell>
          <table:table-cell office:value-type="float" office:value="46695177" table:style-name="ce16">
            <text:p>46,695,177</text:p>
          </table:table-cell>
          <table:table-cell office:value-type="float" office:value="18454" table:style-name="ce16">
            <text:p>18,454</text:p>
          </table:table-cell>
          <table:table-cell office:value-type="float" office:value="24362787" table:style-name="ce16">
            <text:p>24,362,787</text:p>
          </table:table-cell>
          <table:table-cell office:value-type="float" office:value="2016" table:style-name="ce16">
            <text:p>2,016</text:p>
          </table:table-cell>
          <table:table-cell office:value-type="float" office:value="3679546" table:style-name="ce16">
            <text:p>3,679,546</text:p>
          </table:table-cell>
          <table:table-cell office:value-type="float" office:value="7846" table:style-name="ce17">
            <text:p>7,846</text:p>
          </table:table-cell>
          <table:table-cell office:value-type="float" office:value="9558960" table:style-name="ce17">
            <text:p>9,558,960</text:p>
          </table:table-cell>
          <table:table-cell office:value-type="float" office:value="7" table:style-name="ce22">
            <text:p>7</text:p>
          </table:table-cell>
          <table:table-cell office:value-type="float" office:value="61426" table:style-name="ce22">
            <text:p>61,426</text:p>
          </table:table-cell>
          <table:table-cell office:value-type="float" office:value="1189" table:style-name="ce16">
            <text:p>1,189</text:p>
          </table:table-cell>
          <table:table-cell office:value-type="float" office:value="646896" table:style-name="ce16">
            <text:p>646,896</text:p>
          </table:table-cell>
          <table:table-cell office:value-type="float" office:value="4898" table:style-name="ce16">
            <text:p>4,898</text:p>
          </table:table-cell>
          <table:table-cell office:value-type="float" office:value="4771796" table:style-name="ce16">
            <text:p>4,771,796</text:p>
          </table:table-cell>
          <table:table-cell office:value-type="float" office:value="4048" table:style-name="ce16">
            <text:p>4,048</text:p>
          </table:table-cell>
          <table:table-cell office:value-type="float" office:value="3613766" table:style-name="ce19">
            <text:p>3,613,766</text:p>
          </table:table-cell>
          <table:table-cell table:number-columns-repeated="3" table:style-name="ce20"/>
          <table:table-cell table:number-columns-repeated="16362"/>
        </table:table-row>
        <table:table-row table:style-name="ro2">
          <table:table-cell office:value-type="string" table:style-name="ce12">
            <text:p>九十九年<text:span text:style-name="T1"><text:s/>2010</text:span></text:p>
          </table:table-cell>
          <table:table-cell office:value-type="float" office:value="3653421" table:style-name="ce13">
            <text:p>3,653,421</text:p>
          </table:table-cell>
          <table:table-cell office:value-type="float" office:value="3274250946" table:style-name="ce13">
            <text:p>3,274,250,946</text:p>
          </table:table-cell>
          <table:table-cell office:value-type="float" office:value="623171" table:style-name="ce13">
            <text:p>623,171</text:p>
          </table:table-cell>
          <table:table-cell office:value-type="float" office:value="1392972952" table:style-name="ce13">
            <text:p>1,392,972,952</text:p>
          </table:table-cell>
          <table:table-cell office:value-type="float" office:value="220945" table:style-name="ce13">
            <text:p>220,945</text:p>
          </table:table-cell>
          <table:table-cell office:value-type="float" office:value="394488032" table:style-name="ce13">
            <text:p>394,488,032</text:p>
          </table:table-cell>
          <table:table-cell office:value-type="float" office:value="29318" table:style-name="ce13">
            <text:p>29,318</text:p>
          </table:table-cell>
          <table:table-cell office:value-type="float" office:value="76582272" table:style-name="ce13">
            <text:p>76,582,272</text:p>
          </table:table-cell>
          <table:table-cell office:value-type="float" office:value="225833" table:style-name="ce13">
            <text:p>225,833</text:p>
          </table:table-cell>
          <table:table-cell office:value-type="float" office:value="233482922" table:style-name="ce13">
            <text:p>233,482,922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93229" table:style-name="ce21">
            <text:p><text:s/>93,229<text:s/></text:p>
          </table:table-cell>
          <table:table-cell office:value-type="float" office:value="67126" table:style-name="ce13">
            <text:p>67,126</text:p>
          </table:table-cell>
          <table:table-cell office:value-type="float" office:value="38689349" table:style-name="ce13">
            <text:p>38,689,349</text:p>
          </table:table-cell>
          <table:table-cell office:value-type="float" office:value="49927" table:style-name="ce13">
            <text:p>49,927</text:p>
          </table:table-cell>
          <table:table-cell office:value-type="float" office:value="617414728" table:style-name="ce13">
            <text:p>617,414,728</text:p>
          </table:table-cell>
          <table:table-cell office:value-type="float" office:value="29996" table:style-name="ce13">
            <text:p>29,996</text:p>
          </table:table-cell>
          <table:table-cell office:value-type="float" office:value="32222420" table:style-name="ce14">
            <text:p>32,222,420</text:p>
          </table:table-cell>
          <table:table-cell table:number-columns-repeated="2" table:style-name="ce25"/>
          <table:table-cell table:number-columns-repeated="16363" table:style-name="ce1"/>
        </table:table-row>
        <table:table-row table:style-name="ro2" table:visibility="collapse">
          <table:table-cell office:value-type="string" table:style-name="ce15">
            <text:p><text:s/><text:span text:style-name="T7">一　月</text:span><text:s text:c="2"/>Jan.<text:s/></text:p>
          </table:table-cell>
          <table:table-cell office:value-type="float" office:value="295751" table:style-name="ce16">
            <text:p>295,751</text:p>
          </table:table-cell>
          <table:table-cell office:value-type="float" office:value="545242324" table:style-name="ce16">
            <text:p>545,242,324</text:p>
          </table:table-cell>
          <table:table-cell office:value-type="float" office:value="41421" table:style-name="ce16">
            <text:p>41,421</text:p>
          </table:table-cell>
          <table:table-cell office:value-type="float" office:value="216459329" table:style-name="ce16">
            <text:p>216,459,329</text:p>
          </table:table-cell>
          <table:table-cell office:value-type="float" office:value="14373" table:style-name="ce16">
            <text:p>14,373</text:p>
          </table:table-cell>
          <table:table-cell office:value-type="float" office:value="36365104" table:style-name="ce16">
            <text:p>36,365,104</text:p>
          </table:table-cell>
          <table:table-cell office:value-type="float" office:value="2467" table:style-name="ce16">
            <text:p>2,467</text:p>
          </table:table-cell>
          <table:table-cell office:value-type="float" office:value="4208122" table:style-name="ce16">
            <text:p>4,208,122</text:p>
          </table:table-cell>
          <table:table-cell office:value-type="float" office:value="18603" table:style-name="ce17">
            <text:p>18,603</text:p>
          </table:table-cell>
          <table:table-cell office:value-type="float" office:value="18473741" table:style-name="ce17">
            <text:p>18,473,741</text:p>
          </table:table-cell>
          <table:table-cell office:value-type="float" office:value="5" table:style-name="ce22">
            <text:p>5</text:p>
          </table:table-cell>
          <table:table-cell office:value-type="float" office:value="57299" table:style-name="ce22">
            <text:p>57,299</text:p>
          </table:table-cell>
          <table:table-cell office:value-type="float" office:value="1116" table:style-name="ce16">
            <text:p>1,116</text:p>
          </table:table-cell>
          <table:table-cell office:value-type="float" office:value="766704" table:style-name="ce16">
            <text:p>766,704</text:p>
          </table:table-cell>
          <table:table-cell office:value-type="float" office:value="3719" table:style-name="ce16">
            <text:p>3,719</text:p>
          </table:table-cell>
          <table:table-cell office:value-type="float" office:value="152999468" table:style-name="ce16">
            <text:p>152,999,468</text:p>
          </table:table-cell>
          <table:table-cell office:value-type="float" office:value="1138" table:style-name="ce16">
            <text:p>1,138</text:p>
          </table:table-cell>
          <table:table-cell office:value-type="float" office:value="3588891" table:style-name="ce19">
            <text:p>3,588,891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二　月</text:span><text:s text:c="2"/>Feb.<text:s/></text:p>
          </table:table-cell>
          <table:table-cell office:value-type="float" office:value="202364" table:style-name="ce16">
            <text:p>202,364</text:p>
          </table:table-cell>
          <table:table-cell office:value-type="float" office:value="170077852" table:style-name="ce16">
            <text:p>170,077,852</text:p>
          </table:table-cell>
          <table:table-cell office:value-type="float" office:value="19853" table:style-name="ce16">
            <text:p>19,853</text:p>
          </table:table-cell>
          <table:table-cell office:value-type="float" office:value="43352563" table:style-name="ce16">
            <text:p>43,352,563</text:p>
          </table:table-cell>
          <table:table-cell office:value-type="float" office:value="11757" table:style-name="ce16">
            <text:p>11,757</text:p>
          </table:table-cell>
          <table:table-cell office:value-type="float" office:value="14931473" table:style-name="ce16">
            <text:p>14,931,473</text:p>
          </table:table-cell>
          <table:table-cell office:value-type="float" office:value="1478" table:style-name="ce16">
            <text:p>1,478</text:p>
          </table:table-cell>
          <table:table-cell office:value-type="float" office:value="3419808" table:style-name="ce16">
            <text:p>3,419,808</text:p>
          </table:table-cell>
          <table:table-cell office:value-type="float" office:value="323" table:style-name="ce17">
            <text:p>323</text:p>
          </table:table-cell>
          <table:table-cell office:value-type="float" office:value="751451" table:style-name="ce17">
            <text:p>751,451</text:p>
          </table:table-cell>
          <table:table-cell office:value-type="float" office:value="1" table:style-name="ce22">
            <text:p>1</text:p>
          </table:table-cell>
          <table:table-cell office:value-type="float" office:value="136" table:style-name="ce22">
            <text:p>136</text:p>
          </table:table-cell>
          <table:table-cell office:value-type="float" office:value="2544" table:style-name="ce16">
            <text:p>2,544</text:p>
          </table:table-cell>
          <table:table-cell office:value-type="float" office:value="730174" table:style-name="ce16">
            <text:p>730,174</text:p>
          </table:table-cell>
          <table:table-cell office:value-type="float" office:value="2833" table:style-name="ce16">
            <text:p>2,833</text:p>
          </table:table-cell>
          <table:table-cell office:value-type="float" office:value="22117867" table:style-name="ce16">
            <text:p>22,117,867</text:p>
          </table:table-cell>
          <table:table-cell office:value-type="float" office:value="917" table:style-name="ce16">
            <text:p>917</text:p>
          </table:table-cell>
          <table:table-cell office:value-type="float" office:value="1401653" table:style-name="ce19">
            <text:p>1,401,653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三　月</text:span><text:s text:c="2"/>Mar.<text:s/></text:p>
          </table:table-cell>
          <table:table-cell office:value-type="float" office:value="289483" table:style-name="ce16">
            <text:p>289,483</text:p>
          </table:table-cell>
          <table:table-cell office:value-type="float" office:value="319008569" table:style-name="ce16">
            <text:p>319,008,569</text:p>
          </table:table-cell>
          <table:table-cell office:value-type="float" office:value="38334" table:style-name="ce16">
            <text:p>38,334</text:p>
          </table:table-cell>
          <table:table-cell office:value-type="float" office:value="179275629" table:style-name="ce16">
            <text:p>179,275,629</text:p>
          </table:table-cell>
          <table:table-cell office:value-type="float" office:value="18517" table:style-name="ce16">
            <text:p>18,517</text:p>
          </table:table-cell>
          <table:table-cell office:value-type="float" office:value="25186641" table:style-name="ce16">
            <text:p>25,186,641</text:p>
          </table:table-cell>
          <table:table-cell office:value-type="float" office:value="1991" table:style-name="ce16">
            <text:p>1,991</text:p>
          </table:table-cell>
          <table:table-cell office:value-type="float" office:value="4209884" table:style-name="ce16">
            <text:p>4,209,884</text:p>
          </table:table-cell>
          <table:table-cell office:value-type="float" office:value="1934" table:style-name="ce17">
            <text:p>1,934</text:p>
          </table:table-cell>
          <table:table-cell office:value-type="float" office:value="2383547" table:style-name="ce17">
            <text:p>2,383,54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7383" table:style-name="ce16">
            <text:p>7,383</text:p>
          </table:table-cell>
          <table:table-cell office:value-type="float" office:value="6872811" table:style-name="ce16">
            <text:p>6,872,811</text:p>
          </table:table-cell>
          <table:table-cell office:value-type="float" office:value="5659" table:style-name="ce16">
            <text:p>5,659</text:p>
          </table:table-cell>
          <table:table-cell office:value-type="float" office:value="137426135" table:style-name="ce16">
            <text:p>137,426,135</text:p>
          </table:table-cell>
          <table:table-cell office:value-type="float" office:value="2849" table:style-name="ce16">
            <text:p>2,849</text:p>
          </table:table-cell>
          <table:table-cell office:value-type="float" office:value="3196610" table:style-name="ce19">
            <text:p>3,196,610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四　月</text:span><text:s text:c="2"/>Apr.<text:s/></text:p>
          </table:table-cell>
          <table:table-cell office:value-type="float" office:value="289615" table:style-name="ce16">
            <text:p>289,615</text:p>
          </table:table-cell>
          <table:table-cell office:value-type="float" office:value="194505418" table:style-name="ce16">
            <text:p>194,505,418</text:p>
          </table:table-cell>
          <table:table-cell office:value-type="float" office:value="33706" table:style-name="ce16">
            <text:p>33,706</text:p>
          </table:table-cell>
          <table:table-cell office:value-type="float" office:value="48525839" table:style-name="ce16">
            <text:p>48,525,839</text:p>
          </table:table-cell>
          <table:table-cell office:value-type="float" office:value="19438" table:style-name="ce16">
            <text:p>19,438</text:p>
          </table:table-cell>
          <table:table-cell office:value-type="float" office:value="32876805" table:style-name="ce16">
            <text:p>32,876,805</text:p>
          </table:table-cell>
          <table:table-cell office:value-type="float" office:value="2198" table:style-name="ce16">
            <text:p>2,198</text:p>
          </table:table-cell>
          <table:table-cell office:value-type="float" office:value="4416807" table:style-name="ce16">
            <text:p>4,416,807</text:p>
          </table:table-cell>
          <table:table-cell office:value-type="float" office:value="699" table:style-name="ce17">
            <text:p>699</text:p>
          </table:table-cell>
          <table:table-cell office:value-type="float" office:value="541131" table:style-name="ce17">
            <text:p>541,13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7674" table:style-name="ce16">
            <text:p>7,674</text:p>
          </table:table-cell>
          <table:table-cell office:value-type="float" office:value="6397122" table:style-name="ce16">
            <text:p>6,397,122</text:p>
          </table:table-cell>
          <table:table-cell office:value-type="float" office:value="2578" table:style-name="ce16">
            <text:p>2,578</text:p>
          </table:table-cell>
          <table:table-cell office:value-type="float" office:value="3285174" table:style-name="ce16">
            <text:p>3,285,174</text:p>
          </table:table-cell>
          <table:table-cell office:value-type="float" office:value="1119" table:style-name="ce16">
            <text:p>1,119</text:p>
          </table:table-cell>
          <table:table-cell office:value-type="float" office:value="1008800" table:style-name="ce19">
            <text:p>1,008,800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五　月</text:span><text:s text:c="2"/>May<text:s/></text:p>
          </table:table-cell>
          <table:table-cell office:value-type="float" office:value="317198" table:style-name="ce16">
            <text:p>317,198</text:p>
          </table:table-cell>
          <table:table-cell office:value-type="float" office:value="313416512" table:style-name="ce16">
            <text:p>313,416,512</text:p>
          </table:table-cell>
          <table:table-cell office:value-type="float" office:value="35449" table:style-name="ce16">
            <text:p>35,449</text:p>
          </table:table-cell>
          <table:table-cell office:value-type="float" office:value="169223781" table:style-name="ce16">
            <text:p>169,223,781</text:p>
          </table:table-cell>
          <table:table-cell office:value-type="float" office:value="16713" table:style-name="ce16">
            <text:p>16,713</text:p>
          </table:table-cell>
          <table:table-cell office:value-type="float" office:value="26741205" table:style-name="ce16">
            <text:p>26,741,205</text:p>
          </table:table-cell>
          <table:table-cell office:value-type="float" office:value="2155" table:style-name="ce16">
            <text:p>2,155</text:p>
          </table:table-cell>
          <table:table-cell office:value-type="float" office:value="5860984" table:style-name="ce16">
            <text:p>5,860,984</text:p>
          </table:table-cell>
          <table:table-cell office:value-type="float" office:value="293" table:style-name="ce17">
            <text:p>293</text:p>
          </table:table-cell>
          <table:table-cell office:value-type="float" office:value="279778" table:style-name="ce17">
            <text:p>279,778</text:p>
          </table:table-cell>
          <table:table-cell office:value-type="float" office:value="2" table:style-name="ce22">
            <text:p>2</text:p>
          </table:table-cell>
          <table:table-cell office:value-type="float" office:value="518" table:style-name="ce22">
            <text:p>518</text:p>
          </table:table-cell>
          <table:table-cell office:value-type="float" office:value="8712" table:style-name="ce16">
            <text:p>8,712</text:p>
          </table:table-cell>
          <table:table-cell office:value-type="float" office:value="5623977" table:style-name="ce16">
            <text:p>5,623,977</text:p>
          </table:table-cell>
          <table:table-cell office:value-type="float" office:value="4278" table:style-name="ce16">
            <text:p>4,278</text:p>
          </table:table-cell>
          <table:table-cell office:value-type="float" office:value="127426895" table:style-name="ce16">
            <text:p>127,426,895</text:p>
          </table:table-cell>
          <table:table-cell office:value-type="float" office:value="3296" table:style-name="ce16">
            <text:p>3,296</text:p>
          </table:table-cell>
          <table:table-cell office:value-type="float" office:value="3290424" table:style-name="ce19">
            <text:p>3,290,424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六　月</text:span><text:s text:c="2"/>June<text:s/></text:p>
          </table:table-cell>
          <table:table-cell office:value-type="float" office:value="299683" table:style-name="ce16">
            <text:p>299,683</text:p>
          </table:table-cell>
          <table:table-cell office:value-type="float" office:value="307780043" table:style-name="ce16">
            <text:p>307,780,043</text:p>
          </table:table-cell>
          <table:table-cell office:value-type="float" office:value="39781" table:style-name="ce16">
            <text:p>39,781</text:p>
          </table:table-cell>
          <table:table-cell office:value-type="float" office:value="176276138" table:style-name="ce16">
            <text:p>176,276,138</text:p>
          </table:table-cell>
          <table:table-cell office:value-type="float" office:value="19933" table:style-name="ce16">
            <text:p>19,933</text:p>
          </table:table-cell>
          <table:table-cell office:value-type="float" office:value="32456258" table:style-name="ce16">
            <text:p>32,456,258</text:p>
          </table:table-cell>
          <table:table-cell office:value-type="float" office:value="2017" table:style-name="ce16">
            <text:p>2,017</text:p>
          </table:table-cell>
          <table:table-cell office:value-type="float" office:value="4381809" table:style-name="ce16">
            <text:p>4,381,809</text:p>
          </table:table-cell>
          <table:table-cell office:value-type="float" office:value="4398" table:style-name="ce17">
            <text:p>4,398</text:p>
          </table:table-cell>
          <table:table-cell office:value-type="float" office:value="2415404" table:style-name="ce17">
            <text:p>2,415,404</text:p>
          </table:table-cell>
          <table:table-cell office:value-type="float" office:value="7" table:style-name="ce22">
            <text:p>7</text:p>
          </table:table-cell>
          <table:table-cell office:value-type="float" office:value="12857" table:style-name="ce22">
            <text:p>12,857</text:p>
          </table:table-cell>
          <table:table-cell office:value-type="float" office:value="5511" table:style-name="ce16">
            <text:p>5,511</text:p>
          </table:table-cell>
          <table:table-cell office:value-type="float" office:value="3078424" table:style-name="ce16">
            <text:p>3,078,424</text:p>
          </table:table-cell>
          <table:table-cell office:value-type="float" office:value="4680" table:style-name="ce16">
            <text:p>4,680</text:p>
          </table:table-cell>
          <table:table-cell office:value-type="float" office:value="130284412" table:style-name="ce16">
            <text:p>130,284,412</text:p>
          </table:table-cell>
          <table:table-cell office:value-type="float" office:value="3235" table:style-name="ce16">
            <text:p>3,235</text:p>
          </table:table-cell>
          <table:table-cell office:value-type="float" office:value="3646974" table:style-name="ce19">
            <text:p>3,646,974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七　月</text:span><text:s text:c="2"/>July<text:s/></text:p>
          </table:table-cell>
          <table:table-cell office:value-type="float" office:value="296328" table:style-name="ce16">
            <text:p>296,328</text:p>
          </table:table-cell>
          <table:table-cell office:value-type="float" office:value="193847163" table:style-name="ce16">
            <text:p>193,847,163</text:p>
          </table:table-cell>
          <table:table-cell office:value-type="float" office:value="38352" table:style-name="ce16">
            <text:p>38,352</text:p>
          </table:table-cell>
          <table:table-cell office:value-type="float" office:value="51270782" table:style-name="ce16">
            <text:p>51,270,782</text:p>
          </table:table-cell>
          <table:table-cell office:value-type="float" office:value="17423" table:style-name="ce16">
            <text:p>17,423</text:p>
          </table:table-cell>
          <table:table-cell office:value-type="float" office:value="34381998" table:style-name="ce16">
            <text:p>34,381,998</text:p>
          </table:table-cell>
          <table:table-cell office:value-type="float" office:value="2217" table:style-name="ce16">
            <text:p>2,217</text:p>
          </table:table-cell>
          <table:table-cell office:value-type="float" office:value="5403870" table:style-name="ce16">
            <text:p>5,403,870</text:p>
          </table:table-cell>
          <table:table-cell office:value-type="float" office:value="1464" table:style-name="ce17">
            <text:p>1,464</text:p>
          </table:table-cell>
          <table:table-cell office:value-type="float" office:value="1623053" table:style-name="ce17">
            <text:p>1,623,053</text:p>
          </table:table-cell>
          <table:table-cell office:value-type="float" office:value="7" table:style-name="ce22">
            <text:p>7</text:p>
          </table:table-cell>
          <table:table-cell office:value-type="float" office:value="18840" table:style-name="ce22">
            <text:p>18,840</text:p>
          </table:table-cell>
          <table:table-cell office:value-type="float" office:value="12622" table:style-name="ce16">
            <text:p>12,622</text:p>
          </table:table-cell>
          <table:table-cell office:value-type="float" office:value="3881773" table:style-name="ce16">
            <text:p>3,881,773</text:p>
          </table:table-cell>
          <table:table-cell office:value-type="float" office:value="3567" table:style-name="ce16">
            <text:p>3,567</text:p>
          </table:table-cell>
          <table:table-cell office:value-type="float" office:value="5048475" table:style-name="ce16">
            <text:p>5,048,475</text:p>
          </table:table-cell>
          <table:table-cell office:value-type="float" office:value="1052" table:style-name="ce16">
            <text:p>1,052</text:p>
          </table:table-cell>
          <table:table-cell office:value-type="float" office:value="912773" table:style-name="ce19">
            <text:p>912,773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八　月</text:span><text:s text:c="2"/>Aug.<text:s/></text:p>
          </table:table-cell>
          <table:table-cell office:value-type="float" office:value="276160" table:style-name="ce16">
            <text:p>276,160</text:p>
          </table:table-cell>
          <table:table-cell office:value-type="float" office:value="197352552" table:style-name="ce16">
            <text:p>197,352,552</text:p>
          </table:table-cell>
          <table:table-cell office:value-type="float" office:value="34954" table:style-name="ce16">
            <text:p>34,954</text:p>
          </table:table-cell>
          <table:table-cell office:value-type="float" office:value="54134608" table:style-name="ce16">
            <text:p>54,134,608</text:p>
          </table:table-cell>
          <table:table-cell office:value-type="float" office:value="17133" table:style-name="ce16">
            <text:p>17,133</text:p>
          </table:table-cell>
          <table:table-cell office:value-type="float" office:value="37012857" table:style-name="ce16">
            <text:p>37,012,857</text:p>
          </table:table-cell>
          <table:table-cell office:value-type="float" office:value="2223" table:style-name="ce16">
            <text:p>2,223</text:p>
          </table:table-cell>
          <table:table-cell office:value-type="float" office:value="5087540" table:style-name="ce16">
            <text:p>5,087,540</text:p>
          </table:table-cell>
          <table:table-cell office:value-type="float" office:value="1419" table:style-name="ce17">
            <text:p>1,419</text:p>
          </table:table-cell>
          <table:table-cell office:value-type="float" office:value="952629" table:style-name="ce17">
            <text:p>952,629</text:p>
          </table:table-cell>
          <table:table-cell office:value-type="float" office:value="1" table:style-name="ce22">
            <text:p>1</text:p>
          </table:table-cell>
          <table:table-cell office:value-type="float" office:value="2590" table:style-name="ce22">
            <text:p>2,590</text:p>
          </table:table-cell>
          <table:table-cell office:value-type="float" office:value="7020" table:style-name="ce16">
            <text:p>7,020</text:p>
          </table:table-cell>
          <table:table-cell office:value-type="float" office:value="3204160" table:style-name="ce16">
            <text:p>3,204,160</text:p>
          </table:table-cell>
          <table:table-cell office:value-type="float" office:value="3771" table:style-name="ce16">
            <text:p>3,771</text:p>
          </table:table-cell>
          <table:table-cell office:value-type="float" office:value="4681543" table:style-name="ce16">
            <text:p>4,681,543</text:p>
          </table:table-cell>
          <table:table-cell office:value-type="float" office:value="3387" table:style-name="ce16">
            <text:p>3,387</text:p>
          </table:table-cell>
          <table:table-cell office:value-type="float" office:value="3193289" table:style-name="ce19">
            <text:p>3,193,289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九　月</text:span><text:s text:c="2"/>Sept.<text:s/></text:p>
          </table:table-cell>
          <table:table-cell office:value-type="float" office:value="263377" table:style-name="ce16">
            <text:p>263,377</text:p>
          </table:table-cell>
          <table:table-cell office:value-type="float" office:value="180426780" table:style-name="ce16">
            <text:p>180,426,780</text:p>
          </table:table-cell>
          <table:table-cell office:value-type="float" office:value="31089" table:style-name="ce16">
            <text:p>31,089</text:p>
          </table:table-cell>
          <table:table-cell office:value-type="float" office:value="46808333" table:style-name="ce16">
            <text:p>46,808,333</text:p>
          </table:table-cell>
          <table:table-cell office:value-type="float" office:value="17981" table:style-name="ce16">
            <text:p>17,981</text:p>
          </table:table-cell>
          <table:table-cell office:value-type="float" office:value="26323055" table:style-name="ce16">
            <text:p>26,323,055</text:p>
          </table:table-cell>
          <table:table-cell office:value-type="float" office:value="2296" table:style-name="ce16">
            <text:p>2,296</text:p>
          </table:table-cell>
          <table:table-cell office:value-type="float" office:value="11014203" table:style-name="ce16">
            <text:p>11,014,203</text:p>
          </table:table-cell>
          <table:table-cell office:value-type="float" office:value="879" table:style-name="ce17">
            <text:p>879</text:p>
          </table:table-cell>
          <table:table-cell office:value-type="float" office:value="558549" table:style-name="ce17">
            <text:p>558,549</text:p>
          </table:table-cell>
          <table:table-cell office:value-type="float" office:value="1" table:style-name="ce22">
            <text:p>1</text:p>
          </table:table-cell>
          <table:table-cell office:value-type="float" office:value="955" table:style-name="ce22">
            <text:p>955</text:p>
          </table:table-cell>
          <table:table-cell office:value-type="float" office:value="4112" table:style-name="ce16">
            <text:p>4,112</text:p>
          </table:table-cell>
          <table:table-cell office:value-type="float" office:value="1586042" table:style-name="ce16">
            <text:p>1,586,042</text:p>
          </table:table-cell>
          <table:table-cell office:value-type="float" office:value="3720" table:style-name="ce16">
            <text:p>3,720</text:p>
          </table:table-cell>
          <table:table-cell office:value-type="float" office:value="6205743" table:style-name="ce16">
            <text:p>6,205,743</text:p>
          </table:table-cell>
          <table:table-cell office:value-type="float" office:value="2100" table:style-name="ce16">
            <text:p>2,100</text:p>
          </table:table-cell>
          <table:table-cell office:value-type="float" office:value="1119786" table:style-name="ce19">
            <text:p>1,119,786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　月</text:span><text:s text:c="2"/>Oct.<text:s/></text:p>
          </table:table-cell>
          <table:table-cell office:value-type="float" office:value="367199" table:style-name="ce16">
            <text:p>367,199</text:p>
          </table:table-cell>
          <table:table-cell office:value-type="float" office:value="287052404" table:style-name="ce16">
            <text:p>287,052,404</text:p>
          </table:table-cell>
          <table:table-cell office:value-type="float" office:value="115815" table:style-name="ce16">
            <text:p>115,815</text:p>
          </table:table-cell>
          <table:table-cell office:value-type="float" office:value="149199514" table:style-name="ce16">
            <text:p>149,199,514</text:p>
          </table:table-cell>
          <table:table-cell office:value-type="float" office:value="22092" table:style-name="ce16">
            <text:p>22,092</text:p>
          </table:table-cell>
          <table:table-cell office:value-type="float" office:value="51924837" table:style-name="ce16">
            <text:p>51,924,837</text:p>
          </table:table-cell>
          <table:table-cell office:value-type="float" office:value="3067" table:style-name="ce16">
            <text:p>3,067</text:p>
          </table:table-cell>
          <table:table-cell office:value-type="float" office:value="5388677" table:style-name="ce16">
            <text:p>5,388,677</text:p>
          </table:table-cell>
          <table:table-cell office:value-type="float" office:value="75122" table:style-name="ce17">
            <text:p>75,122</text:p>
          </table:table-cell>
          <table:table-cell office:value-type="float" office:value="70671491" table:style-name="ce17">
            <text:p>70,671,49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434" table:style-name="ce16">
            <text:p>3,434</text:p>
          </table:table-cell>
          <table:table-cell office:value-type="float" office:value="2910541" table:style-name="ce16">
            <text:p>2,910,541</text:p>
          </table:table-cell>
          <table:table-cell office:value-type="float" office:value="4839" table:style-name="ce16">
            <text:p>4,839</text:p>
          </table:table-cell>
          <table:table-cell office:value-type="float" office:value="11008002" table:style-name="ce16">
            <text:p>11,008,002</text:p>
          </table:table-cell>
          <table:table-cell office:value-type="float" office:value="7261" table:style-name="ce16">
            <text:p>7,261</text:p>
          </table:table-cell>
          <table:table-cell office:value-type="float" office:value="7295966" table:style-name="ce19">
            <text:p>7,295,966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一月</text:span><text:s text:c="2"/>Nov.<text:s/></text:p>
          </table:table-cell>
          <table:table-cell office:value-type="float" office:value="419036" table:style-name="ce16">
            <text:p>419,036</text:p>
          </table:table-cell>
          <table:table-cell office:value-type="float" office:value="336531023" table:style-name="ce16">
            <text:p>336,531,023</text:p>
          </table:table-cell>
          <table:table-cell office:value-type="float" office:value="151809" table:style-name="ce16">
            <text:p>151,809</text:p>
          </table:table-cell>
          <table:table-cell office:value-type="float" office:value="190889772" table:style-name="ce16">
            <text:p>190,889,772</text:p>
          </table:table-cell>
          <table:table-cell office:value-type="float" office:value="25663" table:style-name="ce16">
            <text:p>25,663</text:p>
          </table:table-cell>
          <table:table-cell office:value-type="float" office:value="42689880" table:style-name="ce16">
            <text:p>42,689,880</text:p>
          </table:table-cell>
          <table:table-cell office:value-type="float" office:value="4003" table:style-name="ce16">
            <text:p>4,003</text:p>
          </table:table-cell>
          <table:table-cell office:value-type="float" office:value="8955887" table:style-name="ce16">
            <text:p>8,955,887</text:p>
          </table:table-cell>
          <table:table-cell office:value-type="float" office:value="110614" table:style-name="ce19">
            <text:p>110,614</text:p>
          </table:table-cell>
          <table:table-cell office:value-type="float" office:value="126305073" table:style-name="ce19">
            <text:p>126,305,073</text:p>
          </table:table-cell>
          <table:table-cell office:value-type="float" office:value="1" table:style-name="ce26">
            <text:p>1</text:p>
          </table:table-cell>
          <table:table-cell office:value-type="float" office:value="33" table:style-name="ce26">
            <text:p>33</text:p>
          </table:table-cell>
          <table:table-cell office:value-type="float" office:value="4194" table:style-name="ce16">
            <text:p>4,194</text:p>
          </table:table-cell>
          <table:table-cell office:value-type="float" office:value="2509727" table:style-name="ce16">
            <text:p>2,509,727</text:p>
          </table:table-cell>
          <table:table-cell office:value-type="float" office:value="4994" table:style-name="ce16">
            <text:p>4,994</text:p>
          </table:table-cell>
          <table:table-cell office:value-type="float" office:value="8195542" table:style-name="ce16">
            <text:p>8,195,542</text:p>
          </table:table-cell>
          <table:table-cell office:value-type="float" office:value="2340" table:style-name="ce16">
            <text:p>2,340</text:p>
          </table:table-cell>
          <table:table-cell office:value-type="float" office:value="2233631" table:style-name="ce19">
            <text:p>2,233,631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二月</text:span><text:s text:c="2"/>Dec.<text:s/></text:p>
          </table:table-cell>
          <table:table-cell office:value-type="float" office:value="337227" table:style-name="ce16">
            <text:p>337,227</text:p>
          </table:table-cell>
          <table:table-cell office:value-type="float" office:value="229010306" table:style-name="ce16">
            <text:p>229,010,306</text:p>
          </table:table-cell>
          <table:table-cell office:value-type="float" office:value="42608" table:style-name="ce16">
            <text:p>42,608</text:p>
          </table:table-cell>
          <table:table-cell office:value-type="float" office:value="67556664" table:style-name="ce16">
            <text:p>67,556,664</text:p>
          </table:table-cell>
          <table:table-cell office:value-type="float" office:value="19922" table:style-name="ce16">
            <text:p>19,922</text:p>
          </table:table-cell>
          <table:table-cell office:value-type="float" office:value="33597921" table:style-name="ce16">
            <text:p>33,597,921</text:p>
          </table:table-cell>
          <table:table-cell office:value-type="float" office:value="3206" table:style-name="ce16">
            <text:p>3,206</text:p>
          </table:table-cell>
          <table:table-cell office:value-type="float" office:value="14234680" table:style-name="ce16">
            <text:p>14,234,680</text:p>
          </table:table-cell>
          <table:table-cell office:value-type="float" office:value="10085" table:style-name="ce17">
            <text:p>10,085</text:p>
          </table:table-cell>
          <table:table-cell office:value-type="float" office:value="8527076" table:style-name="ce17">
            <text:p>8,527,07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804" table:style-name="ce16">
            <text:p>2,804</text:p>
          </table:table-cell>
          <table:table-cell office:value-type="float" office:value="1127894" table:style-name="ce16">
            <text:p>1,127,894</text:p>
          </table:table-cell>
          <table:table-cell office:value-type="float" office:value="5289" table:style-name="ce16">
            <text:p>5,289</text:p>
          </table:table-cell>
          <table:table-cell office:value-type="float" office:value="8735472" table:style-name="ce16">
            <text:p>8,735,472</text:p>
          </table:table-cell>
          <table:table-cell office:value-type="float" office:value="1302" table:style-name="ce16">
            <text:p>1,302</text:p>
          </table:table-cell>
          <table:table-cell office:value-type="float" office:value="1333621" table:style-name="ce19">
            <text:p>1,333,621</text:p>
          </table:table-cell>
          <table:table-cell table:number-columns-repeated="3" table:style-name="ce20"/>
          <table:table-cell table:number-columns-repeated="16362"/>
        </table:table-row>
        <table:table-row table:style-name="ro2">
          <table:table-cell office:value-type="string" table:style-name="ce27">
            <text:p>一〇〇年<text:span text:style-name="T6">2011</text:span></text:p>
          </table:table-cell>
          <table:table-cell office:value-type="float" office:value="3911370" table:style-name="ce7">
            <text:p>3,911,370</text:p>
          </table:table-cell>
          <table:table-cell office:value-type="float" office:value="3116677020" table:style-name="ce7">
            <text:p>3,116,677,020</text:p>
          </table:table-cell>
          <table:table-cell office:value-type="float" office:value="548642" table:style-name="ce7">
            <text:p>548,642</text:p>
          </table:table-cell>
          <table:table-cell office:value-type="float" office:value="1218335671" table:style-name="ce7">
            <text:p>1,218,335,671</text:p>
          </table:table-cell>
          <table:table-cell office:value-type="float" office:value="210329" table:style-name="ce7">
            <text:p>210,329</text:p>
          </table:table-cell>
          <table:table-cell office:value-type="float" office:value="314112819" table:style-name="ce7">
            <text:p>314,112,819</text:p>
          </table:table-cell>
          <table:table-cell office:value-type="float" office:value="26852" table:style-name="ce7">
            <text:p>26,852</text:p>
          </table:table-cell>
          <table:table-cell office:value-type="float" office:value="86513272" table:style-name="ce7">
            <text:p>86,513,272</text:p>
          </table:table-cell>
          <table:table-cell office:value-type="float" office:value="206322" table:style-name="ce7">
            <text:p>206,322</text:p>
          </table:table-cell>
          <table:table-cell office:value-type="float" office:value="272832331" table:style-name="ce7">
            <text:p>272,832,331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351886" table:style-name="ce24">
            <text:p><text:s/>351,886<text:s/></text:p>
          </table:table-cell>
          <table:table-cell office:value-type="float" office:value="40578" table:style-name="ce7">
            <text:p>40,578</text:p>
          </table:table-cell>
          <table:table-cell office:value-type="float" office:value="19303872" table:style-name="ce7">
            <text:p>19,303,872</text:p>
          </table:table-cell>
          <table:table-cell office:value-type="float" office:value="49063" table:style-name="ce7">
            <text:p>49,063</text:p>
          </table:table-cell>
          <table:table-cell office:value-type="float" office:value="510300591" table:style-name="ce7">
            <text:p>510,300,591</text:p>
          </table:table-cell>
          <table:table-cell office:value-type="float" office:value="15451" table:style-name="ce7">
            <text:p>15,451</text:p>
          </table:table-cell>
          <table:table-cell office:value-type="float" office:value="14920898" table:style-name="ce10">
            <text:p>14,920,898</text:p>
          </table:table-cell>
          <table:table-cell table:number-columns-repeated="2" table:style-name="ce28"/>
          <table:table-cell table:number-columns-repeated="16363" table:style-name="ce11"/>
        </table:table-row>
        <table:table-row table:style-name="ro2" table:visibility="collapse">
          <table:table-cell office:value-type="string" table:style-name="ce15">
            <text:p><text:s/><text:span text:style-name="T7">一　月</text:span><text:s text:c="2"/>Jan.<text:s/></text:p>
          </table:table-cell>
          <table:table-cell office:value-type="float" office:value="447059" table:style-name="ce16">
            <text:p>447,059</text:p>
          </table:table-cell>
          <table:table-cell office:value-type="float" office:value="355707868" table:style-name="ce16">
            <text:p>355,707,868</text:p>
          </table:table-cell>
          <table:table-cell office:value-type="float" office:value="33200" table:style-name="ce16">
            <text:p>33,200</text:p>
          </table:table-cell>
          <table:table-cell office:value-type="float" office:value="77907686" table:style-name="ce16">
            <text:p>77,907,686</text:p>
          </table:table-cell>
          <table:table-cell office:value-type="float" office:value="19753" table:style-name="ce16">
            <text:p>19,753</text:p>
          </table:table-cell>
          <table:table-cell office:value-type="float" office:value="26704475" table:style-name="ce16">
            <text:p>26,704,475</text:p>
          </table:table-cell>
          <table:table-cell office:value-type="float" office:value="3156" table:style-name="ce16">
            <text:p>3,156</text:p>
          </table:table-cell>
          <table:table-cell office:value-type="float" office:value="12254815" table:style-name="ce16">
            <text:p>12,254,815</text:p>
          </table:table-cell>
          <table:table-cell office:value-type="float" office:value="406" table:style-name="ce17">
            <text:p>406</text:p>
          </table:table-cell>
          <table:table-cell office:value-type="float" office:value="374674" table:style-name="ce17">
            <text:p>374,674</text:p>
          </table:table-cell>
          <table:table-cell office:value-type="float" office:value="31" table:style-name="ce22">
            <text:p>31</text:p>
          </table:table-cell>
          <table:table-cell office:value-type="float" office:value="226471" table:style-name="ce22">
            <text:p>226,471</text:p>
          </table:table-cell>
          <table:table-cell office:value-type="float" office:value="1581" table:style-name="ce16">
            <text:p>1,581</text:p>
          </table:table-cell>
          <table:table-cell office:value-type="float" office:value="1185992" table:style-name="ce16">
            <text:p>1,185,992</text:p>
          </table:table-cell>
          <table:table-cell office:value-type="float" office:value="7022" table:style-name="ce16">
            <text:p>7,022</text:p>
          </table:table-cell>
          <table:table-cell office:value-type="float" office:value="36452154" table:style-name="ce16">
            <text:p>36,452,154</text:p>
          </table:table-cell>
          <table:table-cell office:value-type="float" office:value="1251" table:style-name="ce16">
            <text:p>1,251</text:p>
          </table:table-cell>
          <table:table-cell office:value-type="float" office:value="709104" table:style-name="ce19">
            <text:p>709,104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二　月</text:span><text:s text:c="2"/>Feb.<text:s/></text:p>
          </table:table-cell>
          <table:table-cell office:value-type="float" office:value="326014" table:style-name="ce16">
            <text:p>326,014</text:p>
          </table:table-cell>
          <table:table-cell office:value-type="float" office:value="259094202" table:style-name="ce16">
            <text:p>259,094,202</text:p>
          </table:table-cell>
          <table:table-cell office:value-type="float" office:value="16659" table:style-name="ce16">
            <text:p>16,659</text:p>
          </table:table-cell>
          <table:table-cell office:value-type="float" office:value="46960863" table:style-name="ce16">
            <text:p>46,960,863</text:p>
          </table:table-cell>
          <table:table-cell office:value-type="float" office:value="10190" table:style-name="ce16">
            <text:p>10,190</text:p>
          </table:table-cell>
          <table:table-cell office:value-type="float" office:value="14839448" table:style-name="ce16">
            <text:p>14,839,448</text:p>
          </table:table-cell>
          <table:table-cell office:value-type="float" office:value="1774" table:style-name="ce16">
            <text:p>1,774</text:p>
          </table:table-cell>
          <table:table-cell office:value-type="float" office:value="10678607" table:style-name="ce16">
            <text:p>10,678,607</text:p>
          </table:table-cell>
          <table:table-cell office:value-type="float" office:value="163" table:style-name="ce17">
            <text:p>163</text:p>
          </table:table-cell>
          <table:table-cell office:value-type="float" office:value="178017" table:style-name="ce17">
            <text:p>178,01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786" table:style-name="ce16">
            <text:p>786</text:p>
          </table:table-cell>
          <table:table-cell office:value-type="float" office:value="287095" table:style-name="ce16">
            <text:p>287,095</text:p>
          </table:table-cell>
          <table:table-cell office:value-type="float" office:value="3115" table:style-name="ce16">
            <text:p>3,115</text:p>
          </table:table-cell>
          <table:table-cell office:value-type="float" office:value="20461013" table:style-name="ce16">
            <text:p>20,461,013</text:p>
          </table:table-cell>
          <table:table-cell office:value-type="float" office:value="631" table:style-name="ce16">
            <text:p>631</text:p>
          </table:table-cell>
          <table:table-cell office:value-type="float" office:value="516683" table:style-name="ce19">
            <text:p>516,683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三　月</text:span><text:s text:c="2"/>Mar.<text:s/></text:p>
          </table:table-cell>
          <table:table-cell office:value-type="float" office:value="452330" table:style-name="ce16">
            <text:p>452,330</text:p>
          </table:table-cell>
          <table:table-cell office:value-type="float" office:value="302398288" table:style-name="ce16">
            <text:p>302,398,288</text:p>
          </table:table-cell>
          <table:table-cell office:value-type="float" office:value="33493" table:style-name="ce16">
            <text:p>33,493</text:p>
          </table:table-cell>
          <table:table-cell office:value-type="float" office:value="90060684" table:style-name="ce16">
            <text:p>90,060,684</text:p>
          </table:table-cell>
          <table:table-cell office:value-type="float" office:value="17592" table:style-name="ce16">
            <text:p>17,592</text:p>
          </table:table-cell>
          <table:table-cell office:value-type="float" office:value="29623398" table:style-name="ce16">
            <text:p>29,623,398</text:p>
          </table:table-cell>
          <table:table-cell office:value-type="float" office:value="3035" table:style-name="ce16">
            <text:p>3,035</text:p>
          </table:table-cell>
          <table:table-cell office:value-type="float" office:value="20771728" table:style-name="ce16">
            <text:p>20,771,728</text:p>
          </table:table-cell>
          <table:table-cell office:value-type="float" office:value="3453" table:style-name="ce17">
            <text:p>3,453</text:p>
          </table:table-cell>
          <table:table-cell office:value-type="float" office:value="725681" table:style-name="ce17">
            <text:p>725,68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868" table:style-name="ce16">
            <text:p>1,868</text:p>
          </table:table-cell>
          <table:table-cell office:value-type="float" office:value="1053904" table:style-name="ce16">
            <text:p>1,053,904</text:p>
          </table:table-cell>
          <table:table-cell office:value-type="float" office:value="6295" table:style-name="ce16">
            <text:p>6,295</text:p>
          </table:table-cell>
          <table:table-cell office:value-type="float" office:value="36379949" table:style-name="ce16">
            <text:p>36,379,949</text:p>
          </table:table-cell>
          <table:table-cell office:value-type="float" office:value="1250" table:style-name="ce16">
            <text:p>1,250</text:p>
          </table:table-cell>
          <table:table-cell office:value-type="float" office:value="1506025" table:style-name="ce19">
            <text:p>1,506,025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四　月</text:span><text:s text:c="2"/>Apr.<text:s/></text:p>
          </table:table-cell>
          <table:table-cell office:value-type="float" office:value="286987" table:style-name="ce16">
            <text:p>286,987</text:p>
          </table:table-cell>
          <table:table-cell office:value-type="float" office:value="240261544" table:style-name="ce16">
            <text:p>240,261,544</text:p>
          </table:table-cell>
          <table:table-cell office:value-type="float" office:value="24896" table:style-name="ce16">
            <text:p>24,896</text:p>
          </table:table-cell>
          <table:table-cell office:value-type="float" office:value="101799602" table:style-name="ce16">
            <text:p>101,799,602</text:p>
          </table:table-cell>
          <table:table-cell office:value-type="float" office:value="13410" table:style-name="ce16">
            <text:p>13,410</text:p>
          </table:table-cell>
          <table:table-cell office:value-type="float" office:value="18871053" table:style-name="ce16">
            <text:p>18,871,053</text:p>
          </table:table-cell>
          <table:table-cell office:value-type="float" office:value="2945" table:style-name="ce16">
            <text:p>2,945</text:p>
          </table:table-cell>
          <table:table-cell office:value-type="float" office:value="4899014" table:style-name="ce16">
            <text:p>4,899,014</text:p>
          </table:table-cell>
          <table:table-cell office:value-type="float" office:value="530" table:style-name="ce17">
            <text:p>530</text:p>
          </table:table-cell>
          <table:table-cell office:value-type="float" office:value="237123" table:style-name="ce17">
            <text:p>237,12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560" table:style-name="ce16">
            <text:p>2,560</text:p>
          </table:table-cell>
          <table:table-cell office:value-type="float" office:value="1075347" table:style-name="ce16">
            <text:p>1,075,347</text:p>
          </table:table-cell>
          <table:table-cell office:value-type="float" office:value="3954" table:style-name="ce16">
            <text:p>3,954</text:p>
          </table:table-cell>
          <table:table-cell office:value-type="float" office:value="75553759" table:style-name="ce16">
            <text:p>75,553,759</text:p>
          </table:table-cell>
          <table:table-cell office:value-type="float" office:value="1497" table:style-name="ce16">
            <text:p>1,497</text:p>
          </table:table-cell>
          <table:table-cell office:value-type="float" office:value="1163305" table:style-name="ce19">
            <text:p>1,163,305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五　月</text:span><text:s text:c="2"/>May<text:s/></text:p>
          </table:table-cell>
          <table:table-cell office:value-type="float" office:value="318871" table:style-name="ce16">
            <text:p>318,871</text:p>
          </table:table-cell>
          <table:table-cell office:value-type="float" office:value="284637140" table:style-name="ce16">
            <text:p>284,637,140</text:p>
          </table:table-cell>
          <table:table-cell office:value-type="float" office:value="31114" table:style-name="ce16">
            <text:p>31,114</text:p>
          </table:table-cell>
          <table:table-cell office:value-type="float" office:value="144417985" table:style-name="ce16">
            <text:p>144,417,985</text:p>
          </table:table-cell>
          <table:table-cell office:value-type="float" office:value="17332" table:style-name="ce16">
            <text:p>17,332</text:p>
          </table:table-cell>
          <table:table-cell office:value-type="float" office:value="31866111" table:style-name="ce16">
            <text:p>31,866,111</text:p>
          </table:table-cell>
          <table:table-cell office:value-type="float" office:value="1903" table:style-name="ce16">
            <text:p>1,903</text:p>
          </table:table-cell>
          <table:table-cell office:value-type="float" office:value="4403548" table:style-name="ce16">
            <text:p>4,403,548</text:p>
          </table:table-cell>
          <table:table-cell office:value-type="float" office:value="741" table:style-name="ce17">
            <text:p>741</text:p>
          </table:table-cell>
          <table:table-cell office:value-type="float" office:value="471049" table:style-name="ce17">
            <text:p>471,04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081" table:style-name="ce16">
            <text:p>5,081</text:p>
          </table:table-cell>
          <table:table-cell office:value-type="float" office:value="4002146" table:style-name="ce16">
            <text:p>4,002,146</text:p>
          </table:table-cell>
          <table:table-cell office:value-type="float" office:value="4898" table:style-name="ce16">
            <text:p>4,898</text:p>
          </table:table-cell>
          <table:table-cell office:value-type="float" office:value="102844562" table:style-name="ce16">
            <text:p>102,844,562</text:p>
          </table:table-cell>
          <table:table-cell office:value-type="float" office:value="1159" table:style-name="ce16">
            <text:p>1,159</text:p>
          </table:table-cell>
          <table:table-cell office:value-type="float" office:value="830570" table:style-name="ce19">
            <text:p>830,570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六　月</text:span><text:s text:c="2"/>June<text:s/></text:p>
          </table:table-cell>
          <table:table-cell office:value-type="float" office:value="295561" table:style-name="ce16">
            <text:p>295,561</text:p>
          </table:table-cell>
          <table:table-cell office:value-type="float" office:value="182831996" table:style-name="ce16">
            <text:p>182,831,996</text:p>
          </table:table-cell>
          <table:table-cell office:value-type="float" office:value="37230" table:style-name="ce16">
            <text:p>37,230</text:p>
          </table:table-cell>
          <table:table-cell office:value-type="float" office:value="40748903" table:style-name="ce16">
            <text:p>40,748,903</text:p>
          </table:table-cell>
          <table:table-cell office:value-type="float" office:value="19244" table:style-name="ce16">
            <text:p>19,244</text:p>
          </table:table-cell>
          <table:table-cell office:value-type="float" office:value="25234997" table:style-name="ce16">
            <text:p>25,234,997</text:p>
          </table:table-cell>
          <table:table-cell office:value-type="float" office:value="1852" table:style-name="ce16">
            <text:p>1,852</text:p>
          </table:table-cell>
          <table:table-cell office:value-type="float" office:value="5190182" table:style-name="ce16">
            <text:p>5,190,182</text:p>
          </table:table-cell>
          <table:table-cell office:value-type="float" office:value="455" table:style-name="ce17">
            <text:p>455</text:p>
          </table:table-cell>
          <table:table-cell office:value-type="float" office:value="180210" table:style-name="ce17">
            <text:p>180,210</text:p>
          </table:table-cell>
          <table:table-cell office:value-type="float" office:value="7" table:style-name="ce22">
            <text:p>7</text:p>
          </table:table-cell>
          <table:table-cell office:value-type="float" office:value="119868" table:style-name="ce22">
            <text:p>119,868</text:p>
          </table:table-cell>
          <table:table-cell office:value-type="float" office:value="11390" table:style-name="ce16">
            <text:p>11,390</text:p>
          </table:table-cell>
          <table:table-cell office:value-type="float" office:value="4431215" table:style-name="ce16">
            <text:p>4,431,215</text:p>
          </table:table-cell>
          <table:table-cell office:value-type="float" office:value="3248" table:style-name="ce16">
            <text:p>3,248</text:p>
          </table:table-cell>
          <table:table-cell office:value-type="float" office:value="4278542" table:style-name="ce16">
            <text:p>4,278,542</text:p>
          </table:table-cell>
          <table:table-cell office:value-type="float" office:value="1034" table:style-name="ce16">
            <text:p>1,034</text:p>
          </table:table-cell>
          <table:table-cell office:value-type="float" office:value="1313890" table:style-name="ce19">
            <text:p>1,313,890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七　月</text:span><text:s text:c="2"/>July<text:s/></text:p>
          </table:table-cell>
          <table:table-cell office:value-type="float" office:value="268440" table:style-name="ce16">
            <text:p>268,440</text:p>
          </table:table-cell>
          <table:table-cell office:value-type="float" office:value="201193556" table:style-name="ce16">
            <text:p>201,193,556</text:p>
          </table:table-cell>
          <table:table-cell office:value-type="float" office:value="28151" table:style-name="ce16">
            <text:p>28,151</text:p>
          </table:table-cell>
          <table:table-cell office:value-type="float" office:value="71354907" table:style-name="ce16">
            <text:p>71,354,907</text:p>
          </table:table-cell>
          <table:table-cell office:value-type="float" office:value="14511" table:style-name="ce16">
            <text:p>14,511</text:p>
          </table:table-cell>
          <table:table-cell office:value-type="float" office:value="32212446" table:style-name="ce16">
            <text:p>32,212,446</text:p>
          </table:table-cell>
          <table:table-cell office:value-type="float" office:value="2136" table:style-name="ce16">
            <text:p>2,136</text:p>
          </table:table-cell>
          <table:table-cell office:value-type="float" office:value="6733101" table:style-name="ce16">
            <text:p>6,733,101</text:p>
          </table:table-cell>
          <table:table-cell office:value-type="float" office:value="275" table:style-name="ce17">
            <text:p>275</text:p>
          </table:table-cell>
          <table:table-cell office:value-type="float" office:value="280331" table:style-name="ce17">
            <text:p>280,33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550" table:style-name="ce16">
            <text:p>6,550</text:p>
          </table:table-cell>
          <table:table-cell office:value-type="float" office:value="1842851" table:style-name="ce16">
            <text:p>1,842,851</text:p>
          </table:table-cell>
          <table:table-cell office:value-type="float" office:value="3683" table:style-name="ce16">
            <text:p>3,683</text:p>
          </table:table-cell>
          <table:table-cell office:value-type="float" office:value="29269381" table:style-name="ce16">
            <text:p>29,269,381</text:p>
          </table:table-cell>
          <table:table-cell office:value-type="float" office:value="996" table:style-name="ce16">
            <text:p>996</text:p>
          </table:table-cell>
          <table:table-cell office:value-type="float" office:value="1016797" table:style-name="ce19">
            <text:p>1,016,797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八　月</text:span><text:s text:c="2"/>Aug.<text:s/></text:p>
          </table:table-cell>
          <table:table-cell office:value-type="float" office:value="267488" table:style-name="ce16">
            <text:p>267,488</text:p>
          </table:table-cell>
          <table:table-cell office:value-type="float" office:value="179777738" table:style-name="ce16">
            <text:p>179,777,738</text:p>
          </table:table-cell>
          <table:table-cell office:value-type="float" office:value="26961" table:style-name="ce16">
            <text:p>26,961</text:p>
          </table:table-cell>
          <table:table-cell office:value-type="float" office:value="43601273" table:style-name="ce16">
            <text:p>43,601,273</text:p>
          </table:table-cell>
          <table:table-cell office:value-type="float" office:value="18595" table:style-name="ce16">
            <text:p>18,595</text:p>
          </table:table-cell>
          <table:table-cell office:value-type="float" office:value="28545310" table:style-name="ce16">
            <text:p>28,545,310</text:p>
          </table:table-cell>
          <table:table-cell office:value-type="float" office:value="1850" table:style-name="ce16">
            <text:p>1,850</text:p>
          </table:table-cell>
          <table:table-cell office:value-type="float" office:value="3871348" table:style-name="ce16">
            <text:p>3,871,348</text:p>
          </table:table-cell>
          <table:table-cell office:value-type="float" office:value="152" table:style-name="ce17">
            <text:p>152</text:p>
          </table:table-cell>
          <table:table-cell office:value-type="float" office:value="88505" table:style-name="ce17">
            <text:p>88,50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850" table:style-name="ce16">
            <text:p>2,850</text:p>
          </table:table-cell>
          <table:table-cell office:value-type="float" office:value="730311" table:style-name="ce16">
            <text:p>730,311</text:p>
          </table:table-cell>
          <table:table-cell office:value-type="float" office:value="2477" table:style-name="ce16">
            <text:p>2,477</text:p>
          </table:table-cell>
          <table:table-cell office:value-type="float" office:value="9609372" table:style-name="ce16">
            <text:p>9,609,372</text:p>
          </table:table-cell>
          <table:table-cell office:value-type="float" office:value="1037" table:style-name="ce16">
            <text:p>1,037</text:p>
          </table:table-cell>
          <table:table-cell office:value-type="float" office:value="756427" table:style-name="ce19">
            <text:p>756,427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九　月</text:span><text:s text:c="2"/>Sept.<text:s/></text:p>
          </table:table-cell>
          <table:table-cell office:value-type="float" office:value="259012" table:style-name="ce16">
            <text:p>259,012</text:p>
          </table:table-cell>
          <table:table-cell office:value-type="float" office:value="261408880" table:style-name="ce16">
            <text:p>261,408,880</text:p>
          </table:table-cell>
          <table:table-cell office:value-type="float" office:value="29026" table:style-name="ce16">
            <text:p>29,026</text:p>
          </table:table-cell>
          <table:table-cell office:value-type="float" office:value="124917826" table:style-name="ce16">
            <text:p>124,917,826</text:p>
          </table:table-cell>
          <table:table-cell office:value-type="float" office:value="20579" table:style-name="ce16">
            <text:p>20,579</text:p>
          </table:table-cell>
          <table:table-cell office:value-type="float" office:value="24018107" table:style-name="ce16">
            <text:p>24,018,107</text:p>
          </table:table-cell>
          <table:table-cell office:value-type="float" office:value="1685" table:style-name="ce16">
            <text:p>1,685</text:p>
          </table:table-cell>
          <table:table-cell office:value-type="float" office:value="4037061" table:style-name="ce16">
            <text:p>4,037,061</text:p>
          </table:table-cell>
          <table:table-cell office:value-type="float" office:value="451" table:style-name="ce17">
            <text:p>451</text:p>
          </table:table-cell>
          <table:table-cell office:value-type="float" office:value="230356" table:style-name="ce17">
            <text:p>230,356</text:p>
          </table:table-cell>
          <table:table-cell office:value-type="float" office:value="3" table:style-name="ce22">
            <text:p>3</text:p>
          </table:table-cell>
          <table:table-cell office:value-type="float" office:value="3129" table:style-name="ce22">
            <text:p>3,129</text:p>
          </table:table-cell>
          <table:table-cell office:value-type="float" office:value="1878" table:style-name="ce16">
            <text:p>1,878</text:p>
          </table:table-cell>
          <table:table-cell office:value-type="float" office:value="603211" table:style-name="ce16">
            <text:p>603,211</text:p>
          </table:table-cell>
          <table:table-cell office:value-type="float" office:value="3201" table:style-name="ce16">
            <text:p>3,201</text:p>
          </table:table-cell>
          <table:table-cell office:value-type="float" office:value="95286070" table:style-name="ce16">
            <text:p>95,286,070</text:p>
          </table:table-cell>
          <table:table-cell office:value-type="float" office:value="1229" table:style-name="ce16">
            <text:p>1,229</text:p>
          </table:table-cell>
          <table:table-cell office:value-type="float" office:value="739892" table:style-name="ce19">
            <text:p>739,892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　月</text:span><text:s text:c="2"/>Oct.<text:s/></text:p>
          </table:table-cell>
          <table:table-cell office:value-type="float" office:value="298272" table:style-name="ce16">
            <text:p>298,272</text:p>
          </table:table-cell>
          <table:table-cell office:value-type="float" office:value="203761816" table:style-name="ce16">
            <text:p>203,761,816</text:p>
          </table:table-cell>
          <table:table-cell office:value-type="float" office:value="76822" table:style-name="ce16">
            <text:p>76,822</text:p>
          </table:table-cell>
          <table:table-cell office:value-type="float" office:value="88580941" table:style-name="ce16">
            <text:p>88,580,941</text:p>
          </table:table-cell>
          <table:table-cell office:value-type="float" office:value="18974" table:style-name="ce16">
            <text:p>18,974</text:p>
          </table:table-cell>
          <table:table-cell office:value-type="float" office:value="24103359" table:style-name="ce16">
            <text:p>24,103,359</text:p>
          </table:table-cell>
          <table:table-cell office:value-type="float" office:value="2395" table:style-name="ce16">
            <text:p>2,395</text:p>
          </table:table-cell>
          <table:table-cell office:value-type="float" office:value="4957833" table:style-name="ce16">
            <text:p>4,957,833</text:p>
          </table:table-cell>
          <table:table-cell office:value-type="float" office:value="49073" table:style-name="ce17">
            <text:p>49,073</text:p>
          </table:table-cell>
          <table:table-cell office:value-type="float" office:value="50016185" table:style-name="ce17">
            <text:p>50,016,18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772" table:style-name="ce16">
            <text:p>1,772</text:p>
          </table:table-cell>
          <table:table-cell office:value-type="float" office:value="2745665" table:style-name="ce16">
            <text:p>2,745,665</text:p>
          </table:table-cell>
          <table:table-cell office:value-type="float" office:value="3045" table:style-name="ce16">
            <text:p>3,045</text:p>
          </table:table-cell>
          <table:table-cell office:value-type="float" office:value="3623504" table:style-name="ce16">
            <text:p>3,623,504</text:p>
          </table:table-cell>
          <table:table-cell office:value-type="float" office:value="1563" table:style-name="ce16">
            <text:p>1,563</text:p>
          </table:table-cell>
          <table:table-cell office:value-type="float" office:value="3134395" table:style-name="ce19">
            <text:p>3,134,395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一月</text:span><text:s text:c="2"/>Nov.<text:s/></text:p>
          </table:table-cell>
          <table:table-cell office:value-type="float" office:value="407250" table:style-name="ce16">
            <text:p>407,250</text:p>
          </table:table-cell>
          <table:table-cell office:value-type="float" office:value="378711193" table:style-name="ce16">
            <text:p>378,711,193</text:p>
          </table:table-cell>
          <table:table-cell office:value-type="float" office:value="170464" table:style-name="ce16">
            <text:p>170,464</text:p>
          </table:table-cell>
          <table:table-cell office:value-type="float" office:value="252088747" table:style-name="ce16">
            <text:p>252,088,747</text:p>
          </table:table-cell>
          <table:table-cell office:value-type="float" office:value="21283" table:style-name="ce16">
            <text:p>21,283</text:p>
          </table:table-cell>
          <table:table-cell office:value-type="float" office:value="31746942" table:style-name="ce16">
            <text:p>31,746,942</text:p>
          </table:table-cell>
          <table:table-cell office:value-type="float" office:value="2366" table:style-name="ce16">
            <text:p>2,366</text:p>
          </table:table-cell>
          <table:table-cell office:value-type="float" office:value="4505340" table:style-name="ce16">
            <text:p>4,505,340</text:p>
          </table:table-cell>
          <table:table-cell office:value-type="float" office:value="138132" table:style-name="ce19">
            <text:p>138,132</text:p>
          </table:table-cell>
          <table:table-cell office:value-type="float" office:value="205943772" table:style-name="ce19">
            <text:p>205,943,77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305" table:style-name="ce16">
            <text:p>2,305</text:p>
          </table:table-cell>
          <table:table-cell office:value-type="float" office:value="626620" table:style-name="ce16">
            <text:p>626,620</text:p>
          </table:table-cell>
          <table:table-cell office:value-type="float" office:value="5103" table:style-name="ce16">
            <text:p>5,103</text:p>
          </table:table-cell>
          <table:table-cell office:value-type="float" office:value="8281166" table:style-name="ce16">
            <text:p>8,281,166</text:p>
          </table:table-cell>
          <table:table-cell office:value-type="float" office:value="1275" table:style-name="ce16">
            <text:p>1,275</text:p>
          </table:table-cell>
          <table:table-cell office:value-type="float" office:value="984905" table:style-name="ce19">
            <text:p>984,905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二月</text:span><text:s text:c="2"/>Dec.<text:s/></text:p>
          </table:table-cell>
          <table:table-cell office:value-type="float" office:value="284086" table:style-name="ce16">
            <text:p>284,086</text:p>
          </table:table-cell>
          <table:table-cell office:value-type="float" office:value="266892799" table:style-name="ce16">
            <text:p>266,892,799</text:p>
          </table:table-cell>
          <table:table-cell office:value-type="float" office:value="40626" table:style-name="ce16">
            <text:p>40,626</text:p>
          </table:table-cell>
          <table:table-cell office:value-type="float" office:value="135896254" table:style-name="ce16">
            <text:p>135,896,254</text:p>
          </table:table-cell>
          <table:table-cell office:value-type="float" office:value="18866" table:style-name="ce16">
            <text:p>18,866</text:p>
          </table:table-cell>
          <table:table-cell office:value-type="float" office:value="26347173" table:style-name="ce16">
            <text:p>26,347,173</text:p>
          </table:table-cell>
          <table:table-cell office:value-type="float" office:value="1755" table:style-name="ce16">
            <text:p>1,755</text:p>
          </table:table-cell>
          <table:table-cell office:value-type="float" office:value="4210695" table:style-name="ce16">
            <text:p>4,210,695</text:p>
          </table:table-cell>
          <table:table-cell office:value-type="float" office:value="12491" table:style-name="ce17">
            <text:p>12,491</text:p>
          </table:table-cell>
          <table:table-cell office:value-type="float" office:value="14106427" table:style-name="ce17">
            <text:p>14,106,427</text:p>
          </table:table-cell>
          <table:table-cell office:value-type="float" office:value="6" table:style-name="ce22">
            <text:p>6</text:p>
          </table:table-cell>
          <table:table-cell office:value-type="float" office:value="2418" table:style-name="ce22">
            <text:p>2,418</text:p>
          </table:table-cell>
          <table:table-cell office:value-type="float" office:value="1957" table:style-name="ce16">
            <text:p>1,957</text:p>
          </table:table-cell>
          <table:table-cell office:value-type="float" office:value="719516" table:style-name="ce16">
            <text:p>719,516</text:p>
          </table:table-cell>
          <table:table-cell office:value-type="float" office:value="3022" table:style-name="ce16">
            <text:p>3,022</text:p>
          </table:table-cell>
          <table:table-cell office:value-type="float" office:value="88261120" table:style-name="ce16">
            <text:p>88,261,120</text:p>
          </table:table-cell>
          <table:table-cell office:value-type="float" office:value="2529" table:style-name="ce16">
            <text:p>2,529</text:p>
          </table:table-cell>
          <table:table-cell office:value-type="float" office:value="2248905" table:style-name="ce19">
            <text:p>2,248,905</text:p>
          </table:table-cell>
          <table:table-cell table:number-columns-repeated="3" table:style-name="ce20"/>
          <table:table-cell table:number-columns-repeated="16362"/>
        </table:table-row>
        <table:table-row table:style-name="ro2">
          <table:table-cell office:value-type="string" table:style-name="ce29">
            <text:p>一〇一年<text:span text:style-name="T1">2012</text:span></text:p>
          </table:table-cell>
          <table:table-cell office:value-type="float" office:value="3409701" table:style-name="ce13">
            <text:p>3,409,701</text:p>
          </table:table-cell>
          <table:table-cell office:value-type="float" office:value="2896622924" table:style-name="ce13">
            <text:p>2,896,622,924</text:p>
          </table:table-cell>
          <table:table-cell office:value-type="float" office:value="512978" table:style-name="ce13">
            <text:p>512,978</text:p>
          </table:table-cell>
          <table:table-cell office:value-type="float" office:value="1394922345" table:style-name="ce13">
            <text:p>1,394,922,345</text:p>
          </table:table-cell>
          <table:table-cell office:value-type="float" office:value="195304" table:style-name="ce13">
            <text:p>195,304</text:p>
          </table:table-cell>
          <table:table-cell office:value-type="float" office:value="279059146" table:style-name="ce13">
            <text:p>279,059,146</text:p>
          </table:table-cell>
          <table:table-cell office:value-type="float" office:value="20424" table:style-name="ce13">
            <text:p>20,424</text:p>
          </table:table-cell>
          <table:table-cell office:value-type="float" office:value="45719099" table:style-name="ce13">
            <text:p>45,719,099</text:p>
          </table:table-cell>
          <table:table-cell office:value-type="float" office:value="215214" table:style-name="ce13">
            <text:p>215,214</text:p>
          </table:table-cell>
          <table:table-cell office:value-type="float" office:value="282200136" table:style-name="ce13">
            <text:p>282,200,136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70344" table:style-name="ce21">
            <text:p><text:s/>70,344<text:s/></text:p>
          </table:table-cell>
          <table:table-cell office:value-type="float" office:value="18167" table:style-name="ce13">
            <text:p>18,167</text:p>
          </table:table-cell>
          <table:table-cell office:value-type="float" office:value="9492508" table:style-name="ce13">
            <text:p>9,492,508</text:p>
          </table:table-cell>
          <table:table-cell office:value-type="float" office:value="40293" table:style-name="ce13">
            <text:p>40,293</text:p>
          </table:table-cell>
          <table:table-cell office:value-type="float" office:value="744320914" table:style-name="ce13">
            <text:p>744,320,914</text:p>
          </table:table-cell>
          <table:table-cell office:value-type="float" office:value="23556" table:style-name="ce13">
            <text:p>23,556</text:p>
          </table:table-cell>
          <table:table-cell office:value-type="float" office:value="34060197" table:style-name="ce14">
            <text:p>34,060,197</text:p>
          </table:table-cell>
          <table:table-cell table:number-columns-repeated="16365" table:style-name="ce1"/>
        </table:table-row>
        <table:table-row table:style-name="ro2" table:visibility="collapse">
          <table:table-cell office:value-type="string" table:style-name="ce15">
            <text:p><text:s/><text:span text:style-name="T7">一　月</text:span><text:s text:c="2"/>Jan.<text:s/></text:p>
          </table:table-cell>
          <table:table-cell office:value-type="float" office:value="218579" table:style-name="ce16">
            <text:p>218,579</text:p>
          </table:table-cell>
          <table:table-cell office:value-type="float" office:value="316321154" table:style-name="ce16">
            <text:p>316,321,154</text:p>
          </table:table-cell>
          <table:table-cell office:value-type="float" office:value="27200" table:style-name="ce16">
            <text:p>27,200</text:p>
          </table:table-cell>
          <table:table-cell office:value-type="float" office:value="212312259" table:style-name="ce16">
            <text:p>212,312,259</text:p>
          </table:table-cell>
          <table:table-cell office:value-type="float" office:value="18126" table:style-name="ce16">
            <text:p>18,126</text:p>
          </table:table-cell>
          <table:table-cell office:value-type="float" office:value="25778957" table:style-name="ce16">
            <text:p>25,778,957</text:p>
          </table:table-cell>
          <table:table-cell office:value-type="float" office:value="1326" table:style-name="ce16">
            <text:p>1,326</text:p>
          </table:table-cell>
          <table:table-cell office:value-type="float" office:value="2528984" table:style-name="ce16">
            <text:p>2,528,984</text:p>
          </table:table-cell>
          <table:table-cell office:value-type="float" office:value="793" table:style-name="ce17">
            <text:p>793</text:p>
          </table:table-cell>
          <table:table-cell office:value-type="float" office:value="730738" table:style-name="ce17">
            <text:p>730,738</text:p>
          </table:table-cell>
          <table:table-cell office:value-type="float" office:value="6" table:style-name="ce22">
            <text:p>6</text:p>
          </table:table-cell>
          <table:table-cell office:value-type="float" office:value="5485" table:style-name="ce22">
            <text:p>5,485</text:p>
          </table:table-cell>
          <table:table-cell office:value-type="float" office:value="989" table:style-name="ce16">
            <text:p>989</text:p>
          </table:table-cell>
          <table:table-cell office:value-type="float" office:value="330202" table:style-name="ce16">
            <text:p>330,202</text:p>
          </table:table-cell>
          <table:table-cell office:value-type="float" office:value="4881" table:style-name="ce16">
            <text:p>4,881</text:p>
          </table:table-cell>
          <table:table-cell office:value-type="float" office:value="181871615" table:style-name="ce16">
            <text:p>181,871,615</text:p>
          </table:table-cell>
          <table:table-cell office:value-type="float" office:value="1079" table:style-name="ce16">
            <text:p>1,079</text:p>
          </table:table-cell>
          <table:table-cell office:value-type="float" office:value="1066279" table:style-name="ce19">
            <text:p>1,066,279</text:p>
          </table:table-cell>
          <table:table-cell table:number-columns-repeated="16365" table:style-name="ce1"/>
        </table:table-row>
        <table:table-row table:style-name="ro2" table:visibility="collapse">
          <table:table-cell office:value-type="string" table:style-name="ce15">
            <text:p><text:s/><text:span text:style-name="T7">二　月</text:span><text:s text:c="2"/>Feb.<text:s/></text:p>
          </table:table-cell>
          <table:table-cell office:value-type="float" office:value="230795" table:style-name="ce16">
            <text:p>230,795</text:p>
          </table:table-cell>
          <table:table-cell office:value-type="float" office:value="468634890" table:style-name="ce16">
            <text:p>468,634,890</text:p>
          </table:table-cell>
          <table:table-cell office:value-type="float" office:value="22301" table:style-name="ce16">
            <text:p>22,301</text:p>
          </table:table-cell>
          <table:table-cell office:value-type="float" office:value="359493514" table:style-name="ce16">
            <text:p>359,493,514</text:p>
          </table:table-cell>
          <table:table-cell office:value-type="float" office:value="13142" table:style-name="ce16">
            <text:p>13,142</text:p>
          </table:table-cell>
          <table:table-cell office:value-type="float" office:value="22739998" table:style-name="ce16">
            <text:p>22,739,998</text:p>
          </table:table-cell>
          <table:table-cell office:value-type="float" office:value="1456" table:style-name="ce16">
            <text:p>1,456</text:p>
          </table:table-cell>
          <table:table-cell office:value-type="float" office:value="3251817" table:style-name="ce16">
            <text:p>3,251,817</text:p>
          </table:table-cell>
          <table:table-cell office:value-type="float" office:value="227" table:style-name="ce17">
            <text:p>227</text:p>
          </table:table-cell>
          <table:table-cell office:value-type="float" office:value="182184" table:style-name="ce17">
            <text:p>182,18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594" table:style-name="ce16">
            <text:p>1,594</text:p>
          </table:table-cell>
          <table:table-cell office:value-type="float" office:value="459836" table:style-name="ce16">
            <text:p>459,836</text:p>
          </table:table-cell>
          <table:table-cell office:value-type="float" office:value="4933" table:style-name="ce16">
            <text:p>4,933</text:p>
          </table:table-cell>
          <table:table-cell office:value-type="float" office:value="330031719" table:style-name="ce16">
            <text:p>330,031,719</text:p>
          </table:table-cell>
          <table:table-cell office:value-type="float" office:value="949" table:style-name="ce16">
            <text:p>949</text:p>
          </table:table-cell>
          <table:table-cell office:value-type="float" office:value="2827960" table:style-name="ce19">
            <text:p>2,827,960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三　月</text:span><text:s text:c="2"/>Mar.<text:s/></text:p>
          </table:table-cell>
          <table:table-cell office:value-type="float" office:value="281256" table:style-name="ce16">
            <text:p>281,256</text:p>
          </table:table-cell>
          <table:table-cell office:value-type="float" office:value="165998933" table:style-name="ce16">
            <text:p>165,998,933</text:p>
          </table:table-cell>
          <table:table-cell office:value-type="float" office:value="31187" table:style-name="ce16">
            <text:p>31,187</text:p>
          </table:table-cell>
          <table:table-cell office:value-type="float" office:value="34264386" table:style-name="ce16">
            <text:p>34,264,386</text:p>
          </table:table-cell>
          <table:table-cell office:value-type="float" office:value="16206" table:style-name="ce16">
            <text:p>16,206</text:p>
          </table:table-cell>
          <table:table-cell office:value-type="float" office:value="20006684" table:style-name="ce16">
            <text:p>20,006,684</text:p>
          </table:table-cell>
          <table:table-cell office:value-type="float" office:value="1776" table:style-name="ce16">
            <text:p>1,776</text:p>
          </table:table-cell>
          <table:table-cell office:value-type="float" office:value="3614528" table:style-name="ce16">
            <text:p>3,614,528</text:p>
          </table:table-cell>
          <table:table-cell office:value-type="float" office:value="6526" table:style-name="ce17">
            <text:p>6,526</text:p>
          </table:table-cell>
          <table:table-cell office:value-type="float" office:value="3739017" table:style-name="ce17">
            <text:p>3,739,017</text:p>
          </table:table-cell>
          <table:table-cell office:value-type="float" office:value="2" table:style-name="ce22">
            <text:p>2</text:p>
          </table:table-cell>
          <table:table-cell office:value-type="float" office:value="47309" table:style-name="ce22">
            <text:p>47,309</text:p>
          </table:table-cell>
          <table:table-cell office:value-type="float" office:value="1444" table:style-name="ce16">
            <text:p>1,444</text:p>
          </table:table-cell>
          <table:table-cell office:value-type="float" office:value="720503" table:style-name="ce16">
            <text:p>720,503</text:p>
          </table:table-cell>
          <table:table-cell office:value-type="float" office:value="3334" table:style-name="ce16">
            <text:p>3,334</text:p>
          </table:table-cell>
          <table:table-cell office:value-type="float" office:value="4476560" table:style-name="ce16">
            <text:p>4,476,560</text:p>
          </table:table-cell>
          <table:table-cell office:value-type="float" office:value="1899" table:style-name="ce16">
            <text:p>1,899</text:p>
          </table:table-cell>
          <table:table-cell office:value-type="float" office:value="1659786" table:style-name="ce19">
            <text:p>1,659,786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四　月</text:span><text:s text:c="2"/>Apr.<text:s/></text:p>
          </table:table-cell>
          <table:table-cell office:value-type="float" office:value="262042" table:style-name="ce16">
            <text:p>262,042</text:p>
          </table:table-cell>
          <table:table-cell office:value-type="float" office:value="153674009" table:style-name="ce16">
            <text:p>153,674,009</text:p>
          </table:table-cell>
          <table:table-cell office:value-type="float" office:value="23366" table:style-name="ce16">
            <text:p>23,366</text:p>
          </table:table-cell>
          <table:table-cell office:value-type="float" office:value="31730480" table:style-name="ce16">
            <text:p>31,730,480</text:p>
          </table:table-cell>
          <table:table-cell office:value-type="float" office:value="13846" table:style-name="ce16">
            <text:p>13,846</text:p>
          </table:table-cell>
          <table:table-cell office:value-type="float" office:value="17352227" table:style-name="ce16">
            <text:p>17,352,227</text:p>
          </table:table-cell>
          <table:table-cell office:value-type="float" office:value="1498" table:style-name="ce16">
            <text:p>1,498</text:p>
          </table:table-cell>
          <table:table-cell office:value-type="float" office:value="3069114" table:style-name="ce16">
            <text:p>3,069,114</text:p>
          </table:table-cell>
          <table:table-cell office:value-type="float" office:value="206" table:style-name="ce17">
            <text:p>206</text:p>
          </table:table-cell>
          <table:table-cell office:value-type="float" office:value="172088" table:style-name="ce17">
            <text:p>172,08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622" table:style-name="ce16">
            <text:p>2,622</text:p>
          </table:table-cell>
          <table:table-cell office:value-type="float" office:value="3352313" table:style-name="ce16">
            <text:p>3,352,313</text:p>
          </table:table-cell>
          <table:table-cell office:value-type="float" office:value="2764" table:style-name="ce16">
            <text:p>2,764</text:p>
          </table:table-cell>
          <table:table-cell office:value-type="float" office:value="3479810" table:style-name="ce16">
            <text:p>3,479,810</text:p>
          </table:table-cell>
          <table:table-cell office:value-type="float" office:value="2430" table:style-name="ce16">
            <text:p>2,430</text:p>
          </table:table-cell>
          <table:table-cell office:value-type="float" office:value="4304928" table:style-name="ce19">
            <text:p>4,304,928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五　月</text:span><text:s text:c="2"/>May<text:s/></text:p>
          </table:table-cell>
          <table:table-cell office:value-type="float" office:value="309964" table:style-name="ce16">
            <text:p>309,964</text:p>
          </table:table-cell>
          <table:table-cell office:value-type="float" office:value="181277815" table:style-name="ce16">
            <text:p>181,277,815</text:p>
          </table:table-cell>
          <table:table-cell office:value-type="float" office:value="27576" table:style-name="ce16">
            <text:p>27,576</text:p>
          </table:table-cell>
          <table:table-cell office:value-type="float" office:value="38071018" table:style-name="ce16">
            <text:p>38,071,018</text:p>
          </table:table-cell>
          <table:table-cell office:value-type="float" office:value="18298" table:style-name="ce16">
            <text:p>18,298</text:p>
          </table:table-cell>
          <table:table-cell office:value-type="float" office:value="27627863" table:style-name="ce16">
            <text:p>27,627,863</text:p>
          </table:table-cell>
          <table:table-cell office:value-type="float" office:value="1896" table:style-name="ce16">
            <text:p>1,896</text:p>
          </table:table-cell>
          <table:table-cell office:value-type="float" office:value="4953175" table:style-name="ce16">
            <text:p>4,953,175</text:p>
          </table:table-cell>
          <table:table-cell office:value-type="float" office:value="1591" table:style-name="ce17">
            <text:p>1,591</text:p>
          </table:table-cell>
          <table:table-cell office:value-type="float" office:value="1364577" table:style-name="ce17">
            <text:p>1,364,577</text:p>
          </table:table-cell>
          <table:table-cell office:value-type="float" office:value="8" table:style-name="ce22">
            <text:p>8</text:p>
          </table:table-cell>
          <table:table-cell office:value-type="float" office:value="861" table:style-name="ce22">
            <text:p>861</text:p>
          </table:table-cell>
          <table:table-cell office:value-type="float" office:value="1541" table:style-name="ce16">
            <text:p>1,541</text:p>
          </table:table-cell>
          <table:table-cell office:value-type="float" office:value="707875" table:style-name="ce16">
            <text:p>707,875</text:p>
          </table:table-cell>
          <table:table-cell office:value-type="float" office:value="3183" table:style-name="ce16">
            <text:p>3,183</text:p>
          </table:table-cell>
          <table:table-cell office:value-type="float" office:value="2761991" table:style-name="ce16">
            <text:p>2,761,991</text:p>
          </table:table-cell>
          <table:table-cell office:value-type="float" office:value="1059" table:style-name="ce16">
            <text:p>1,059</text:p>
          </table:table-cell>
          <table:table-cell office:value-type="float" office:value="654677" table:style-name="ce19">
            <text:p>654,677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六　月</text:span><text:s text:c="2"/>June<text:s/></text:p>
          </table:table-cell>
          <table:table-cell office:value-type="float" office:value="275511" table:style-name="ce16">
            <text:p>275,511</text:p>
          </table:table-cell>
          <table:table-cell office:value-type="float" office:value="353107736" table:style-name="ce16">
            <text:p>353,107,736</text:p>
          </table:table-cell>
          <table:table-cell office:value-type="float" office:value="24243" table:style-name="ce16">
            <text:p>24,243</text:p>
          </table:table-cell>
          <table:table-cell office:value-type="float" office:value="221220046" table:style-name="ce16">
            <text:p>221,220,046</text:p>
          </table:table-cell>
          <table:table-cell office:value-type="float" office:value="14827" table:style-name="ce16">
            <text:p>14,827</text:p>
          </table:table-cell>
          <table:table-cell office:value-type="float" office:value="20114273" table:style-name="ce16">
            <text:p>20,114,273</text:p>
          </table:table-cell>
          <table:table-cell office:value-type="float" office:value="1754" table:style-name="ce16">
            <text:p>1,754</text:p>
          </table:table-cell>
          <table:table-cell office:value-type="float" office:value="4553038" table:style-name="ce16">
            <text:p>4,553,038</text:p>
          </table:table-cell>
          <table:table-cell office:value-type="float" office:value="1362" table:style-name="ce17">
            <text:p>1,362</text:p>
          </table:table-cell>
          <table:table-cell office:value-type="float" office:value="1321097" table:style-name="ce17">
            <text:p>1,321,097</text:p>
          </table:table-cell>
          <table:table-cell office:value-type="float" office:value="1" table:style-name="ce22">
            <text:p>1</text:p>
          </table:table-cell>
          <table:table-cell office:value-type="float" office:value="9660" table:style-name="ce22">
            <text:p>9,660</text:p>
          </table:table-cell>
          <table:table-cell office:value-type="float" office:value="1337" table:style-name="ce16">
            <text:p>1,337</text:p>
          </table:table-cell>
          <table:table-cell office:value-type="float" office:value="345074" table:style-name="ce16">
            <text:p>345,074</text:p>
          </table:table-cell>
          <table:table-cell office:value-type="float" office:value="3301" table:style-name="ce16">
            <text:p>3,301</text:p>
          </table:table-cell>
          <table:table-cell office:value-type="float" office:value="193072269" table:style-name="ce16">
            <text:p>193,072,269</text:p>
          </table:table-cell>
          <table:table-cell office:value-type="float" office:value="1661" table:style-name="ce16">
            <text:p>1,661</text:p>
          </table:table-cell>
          <table:table-cell office:value-type="float" office:value="1804635" table:style-name="ce19">
            <text:p>1,804,635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七　月</text:span><text:s text:c="2"/>July<text:s/></text:p>
          </table:table-cell>
          <table:table-cell office:value-type="float" office:value="291824" table:style-name="ce16">
            <text:p>291,824</text:p>
          </table:table-cell>
          <table:table-cell office:value-type="float" office:value="163146733" table:style-name="ce16">
            <text:p>163,146,733</text:p>
          </table:table-cell>
          <table:table-cell office:value-type="float" office:value="22971" table:style-name="ce16">
            <text:p>22,971</text:p>
          </table:table-cell>
          <table:table-cell office:value-type="float" office:value="27105204" table:style-name="ce16">
            <text:p>27,105,204</text:p>
          </table:table-cell>
          <table:table-cell office:value-type="float" office:value="14565" table:style-name="ce16">
            <text:p>14,565</text:p>
          </table:table-cell>
          <table:table-cell office:value-type="float" office:value="18360983" table:style-name="ce16">
            <text:p>18,360,983</text:p>
          </table:table-cell>
          <table:table-cell office:value-type="float" office:value="1799" table:style-name="ce16">
            <text:p>1,799</text:p>
          </table:table-cell>
          <table:table-cell office:value-type="float" office:value="4117905" table:style-name="ce16">
            <text:p>4,117,905</text:p>
          </table:table-cell>
          <table:table-cell office:value-type="float" office:value="645" table:style-name="ce17">
            <text:p>645</text:p>
          </table:table-cell>
          <table:table-cell office:value-type="float" office:value="643073" table:style-name="ce17">
            <text:p>643,07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225" table:style-name="ce16">
            <text:p>1,225</text:p>
          </table:table-cell>
          <table:table-cell office:value-type="float" office:value="564857" table:style-name="ce16">
            <text:p>564,857</text:p>
          </table:table-cell>
          <table:table-cell office:value-type="float" office:value="3358" table:style-name="ce16">
            <text:p>3,358</text:p>
          </table:table-cell>
          <table:table-cell office:value-type="float" office:value="2379063" table:style-name="ce16">
            <text:p>2,379,063</text:p>
          </table:table-cell>
          <table:table-cell office:value-type="float" office:value="1379" table:style-name="ce16">
            <text:p>1,379</text:p>
          </table:table-cell>
          <table:table-cell office:value-type="float" office:value="1039323" table:style-name="ce19">
            <text:p>1,039,323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八　月</text:span><text:s text:c="2"/>Aug.<text:s/></text:p>
          </table:table-cell>
          <table:table-cell office:value-type="float" office:value="263720" table:style-name="ce16">
            <text:p>263,720</text:p>
          </table:table-cell>
          <table:table-cell office:value-type="float" office:value="153365434" table:style-name="ce16">
            <text:p>153,365,434</text:p>
          </table:table-cell>
          <table:table-cell office:value-type="float" office:value="27897" table:style-name="ce16">
            <text:p>27,897</text:p>
          </table:table-cell>
          <table:table-cell office:value-type="float" office:value="31183671" table:style-name="ce16">
            <text:p>31,183,671</text:p>
          </table:table-cell>
          <table:table-cell office:value-type="float" office:value="14432" table:style-name="ce16">
            <text:p>14,432</text:p>
          </table:table-cell>
          <table:table-cell office:value-type="float" office:value="18324161" table:style-name="ce16">
            <text:p>18,324,161</text:p>
          </table:table-cell>
          <table:table-cell office:value-type="float" office:value="1716" table:style-name="ce16">
            <text:p>1,716</text:p>
          </table:table-cell>
          <table:table-cell office:value-type="float" office:value="3992296" table:style-name="ce16">
            <text:p>3,992,296</text:p>
          </table:table-cell>
          <table:table-cell office:value-type="float" office:value="1951" table:style-name="ce17">
            <text:p>1,951</text:p>
          </table:table-cell>
          <table:table-cell office:value-type="float" office:value="1762608" table:style-name="ce17">
            <text:p>1,762,608</text:p>
          </table:table-cell>
          <table:table-cell office:value-type="float" office:value="2" table:style-name="ce22">
            <text:p>2</text:p>
          </table:table-cell>
          <table:table-cell office:value-type="float" office:value="7028" table:style-name="ce22">
            <text:p>7,028</text:p>
          </table:table-cell>
          <table:table-cell office:value-type="float" office:value="1246" table:style-name="ce16">
            <text:p>1,246</text:p>
          </table:table-cell>
          <table:table-cell office:value-type="float" office:value="390513" table:style-name="ce16">
            <text:p>390,513</text:p>
          </table:table-cell>
          <table:table-cell office:value-type="float" office:value="2868" table:style-name="ce16">
            <text:p>2,868</text:p>
          </table:table-cell>
          <table:table-cell office:value-type="float" office:value="3323993" table:style-name="ce16">
            <text:p>3,323,993</text:p>
          </table:table-cell>
          <table:table-cell office:value-type="float" office:value="5682" table:style-name="ce16">
            <text:p>5,682</text:p>
          </table:table-cell>
          <table:table-cell office:value-type="float" office:value="3383072" table:style-name="ce19">
            <text:p>3,383,072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九　月</text:span><text:s text:c="2"/>Sept.<text:s/></text:p>
          </table:table-cell>
          <table:table-cell office:value-type="float" office:value="235654" table:style-name="ce16">
            <text:p>235,654</text:p>
          </table:table-cell>
          <table:table-cell office:value-type="float" office:value="137570623" table:style-name="ce16">
            <text:p>137,570,623</text:p>
          </table:table-cell>
          <table:table-cell office:value-type="float" office:value="20468" table:style-name="ce16">
            <text:p>20,468</text:p>
          </table:table-cell>
          <table:table-cell office:value-type="float" office:value="26046096" table:style-name="ce16">
            <text:p>26,046,096</text:p>
          </table:table-cell>
          <table:table-cell office:value-type="float" office:value="13396" table:style-name="ce16">
            <text:p>13,396</text:p>
          </table:table-cell>
          <table:table-cell office:value-type="float" office:value="16933476" table:style-name="ce16">
            <text:p>16,933,476</text:p>
          </table:table-cell>
          <table:table-cell office:value-type="float" office:value="1453" table:style-name="ce16">
            <text:p>1,453</text:p>
          </table:table-cell>
          <table:table-cell office:value-type="float" office:value="3409291" table:style-name="ce16">
            <text:p>3,409,291</text:p>
          </table:table-cell>
          <table:table-cell office:value-type="float" office:value="817" table:style-name="ce17">
            <text:p>817</text:p>
          </table:table-cell>
          <table:table-cell office:value-type="float" office:value="424268" table:style-name="ce17">
            <text:p>424,26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547" table:style-name="ce16">
            <text:p>1,547</text:p>
          </table:table-cell>
          <table:table-cell office:value-type="float" office:value="750018" table:style-name="ce16">
            <text:p>750,018</text:p>
          </table:table-cell>
          <table:table-cell office:value-type="float" office:value="2108" table:style-name="ce16">
            <text:p>2,108</text:p>
          </table:table-cell>
          <table:table-cell office:value-type="float" office:value="3498977" table:style-name="ce16">
            <text:p>3,498,977</text:p>
          </table:table-cell>
          <table:table-cell office:value-type="float" office:value="1147" table:style-name="ce16">
            <text:p>1,147</text:p>
          </table:table-cell>
          <table:table-cell office:value-type="float" office:value="1030066" table:style-name="ce19">
            <text:p>1,030,066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　月</text:span><text:s text:c="2"/>Oct.<text:s/></text:p>
          </table:table-cell>
          <table:table-cell office:value-type="float" office:value="334356" table:style-name="ce16">
            <text:p>334,356</text:p>
          </table:table-cell>
          <table:table-cell office:value-type="float" office:value="252524150" table:style-name="ce16">
            <text:p>252,524,150</text:p>
          </table:table-cell>
          <table:table-cell office:value-type="float" office:value="84532" table:style-name="ce16">
            <text:p>84,532</text:p>
          </table:table-cell>
          <table:table-cell office:value-type="float" office:value="125681570" table:style-name="ce16">
            <text:p>125,681,570</text:p>
          </table:table-cell>
          <table:table-cell office:value-type="float" office:value="17075" table:style-name="ce16">
            <text:p>17,075</text:p>
          </table:table-cell>
          <table:table-cell office:value-type="float" office:value="27416175" table:style-name="ce16">
            <text:p>27,416,175</text:p>
          </table:table-cell>
          <table:table-cell office:value-type="float" office:value="2189" table:style-name="ce16">
            <text:p>2,189</text:p>
          </table:table-cell>
          <table:table-cell office:value-type="float" office:value="4532923" table:style-name="ce16">
            <text:p>4,532,923</text:p>
          </table:table-cell>
          <table:table-cell office:value-type="float" office:value="59001" table:style-name="ce17">
            <text:p>59,001</text:p>
          </table:table-cell>
          <table:table-cell office:value-type="float" office:value="80544602" table:style-name="ce17">
            <text:p>80,544,60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459" table:style-name="ce16">
            <text:p>1,459</text:p>
          </table:table-cell>
          <table:table-cell office:value-type="float" office:value="696314" table:style-name="ce16">
            <text:p>696,314</text:p>
          </table:table-cell>
          <table:table-cell office:value-type="float" office:value="2363" table:style-name="ce16">
            <text:p>2,363</text:p>
          </table:table-cell>
          <table:table-cell office:value-type="float" office:value="4146776" table:style-name="ce16">
            <text:p>4,146,776</text:p>
          </table:table-cell>
          <table:table-cell office:value-type="float" office:value="2445" table:style-name="ce16">
            <text:p>2,445</text:p>
          </table:table-cell>
          <table:table-cell office:value-type="float" office:value="8344781" table:style-name="ce19">
            <text:p>8,344,781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一月</text:span><text:s text:c="2"/>Nov.<text:s/></text:p>
          </table:table-cell>
          <table:table-cell office:value-type="float" office:value="427747" table:style-name="ce16">
            <text:p>427,747</text:p>
          </table:table-cell>
          <table:table-cell office:value-type="float" office:value="371761248" table:style-name="ce16">
            <text:p>371,761,248</text:p>
          </table:table-cell>
          <table:table-cell office:value-type="float" office:value="171437" table:style-name="ce16">
            <text:p>171,437</text:p>
          </table:table-cell>
          <table:table-cell office:value-type="float" office:value="241233379" table:style-name="ce16">
            <text:p>241,233,379</text:p>
          </table:table-cell>
          <table:table-cell office:value-type="float" office:value="25619" table:style-name="ce16">
            <text:p>25,619</text:p>
          </table:table-cell>
          <table:table-cell office:value-type="float" office:value="40480999" table:style-name="ce16">
            <text:p>40,480,999</text:p>
          </table:table-cell>
          <table:table-cell office:value-type="float" office:value="1909" table:style-name="ce16">
            <text:p>1,909</text:p>
          </table:table-cell>
          <table:table-cell office:value-type="float" office:value="3719708" table:style-name="ce16">
            <text:p>3,719,708</text:p>
          </table:table-cell>
          <table:table-cell office:value-type="float" office:value="135507" table:style-name="ce19">
            <text:p>135,507</text:p>
          </table:table-cell>
          <table:table-cell office:value-type="float" office:value="181656817" table:style-name="ce19">
            <text:p>181,656,81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462" table:style-name="ce16">
            <text:p>1,462</text:p>
          </table:table-cell>
          <table:table-cell office:value-type="float" office:value="605222" table:style-name="ce16">
            <text:p>605,222</text:p>
          </table:table-cell>
          <table:table-cell office:value-type="float" office:value="4477" table:style-name="ce16">
            <text:p>4,477</text:p>
          </table:table-cell>
          <table:table-cell office:value-type="float" office:value="8403216" table:style-name="ce16">
            <text:p>8,403,216</text:p>
          </table:table-cell>
          <table:table-cell office:value-type="float" office:value="2463" table:style-name="ce16">
            <text:p>2,463</text:p>
          </table:table-cell>
          <table:table-cell office:value-type="float" office:value="6367416" table:style-name="ce19">
            <text:p>6,367,416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二月</text:span><text:s text:c="2"/>Dec.<text:s/></text:p>
          </table:table-cell>
          <table:table-cell office:value-type="float" office:value="278253" table:style-name="ce16">
            <text:p>278,253</text:p>
          </table:table-cell>
          <table:table-cell office:value-type="float" office:value="179240200" table:style-name="ce16">
            <text:p>179,240,200</text:p>
          </table:table-cell>
          <table:table-cell office:value-type="float" office:value="29800" table:style-name="ce16">
            <text:p>29,800</text:p>
          </table:table-cell>
          <table:table-cell office:value-type="float" office:value="46580721" table:style-name="ce16">
            <text:p>46,580,721</text:p>
          </table:table-cell>
          <table:table-cell office:value-type="float" office:value="15772" table:style-name="ce16">
            <text:p>15,772</text:p>
          </table:table-cell>
          <table:table-cell office:value-type="float" office:value="23923351" table:style-name="ce16">
            <text:p>23,923,351</text:p>
          </table:table-cell>
          <table:table-cell office:value-type="float" office:value="1652" table:style-name="ce16">
            <text:p>1,652</text:p>
          </table:table-cell>
          <table:table-cell office:value-type="float" office:value="3976319" table:style-name="ce16">
            <text:p>3,976,319</text:p>
          </table:table-cell>
          <table:table-cell office:value-type="float" office:value="6588" table:style-name="ce17">
            <text:p>6,588</text:p>
          </table:table-cell>
          <table:table-cell office:value-type="float" office:value="9659067" table:style-name="ce17">
            <text:p>9,659,06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701" table:style-name="ce16">
            <text:p>1,701</text:p>
          </table:table-cell>
          <table:table-cell office:value-type="float" office:value="569783" table:style-name="ce16">
            <text:p>569,783</text:p>
          </table:table-cell>
          <table:table-cell office:value-type="float" office:value="2723" table:style-name="ce16">
            <text:p>2,723</text:p>
          </table:table-cell>
          <table:table-cell office:value-type="float" office:value="6874925" table:style-name="ce16">
            <text:p>6,874,925</text:p>
          </table:table-cell>
          <table:table-cell office:value-type="float" office:value="1363" table:style-name="ce16">
            <text:p>1,363</text:p>
          </table:table-cell>
          <table:table-cell office:value-type="float" office:value="1577275" table:style-name="ce19">
            <text:p>1,577,275</text:p>
          </table:table-cell>
          <table:table-cell table:number-columns-repeated="3" table:style-name="ce20"/>
          <table:table-cell table:number-columns-repeated="16362"/>
        </table:table-row>
        <table:table-row table:style-name="ro2">
          <table:table-cell office:value-type="string" table:style-name="ce29">
            <text:p>一〇二年<text:span text:style-name="T1">2013</text:span></text:p>
          </table:table-cell>
          <table:table-cell office:value-type="float" office:value="3683210" table:style-name="ce13">
            <text:p>3,683,210</text:p>
          </table:table-cell>
          <table:table-cell office:value-type="float" office:value="2815667898" table:style-name="ce13">
            <text:p>2,815,667,898</text:p>
          </table:table-cell>
          <table:table-cell office:value-type="float" office:value="511250" table:style-name="ce13">
            <text:p>511,250</text:p>
          </table:table-cell>
          <table:table-cell office:value-type="float" office:value="1134975544" table:style-name="ce13">
            <text:p>1,134,975,544</text:p>
          </table:table-cell>
          <table:table-cell office:value-type="float" office:value="201271" table:style-name="ce13">
            <text:p>201,271</text:p>
          </table:table-cell>
          <table:table-cell office:value-type="float" office:value="267769706" table:style-name="ce13">
            <text:p>267,769,706</text:p>
          </table:table-cell>
          <table:table-cell office:value-type="float" office:value="20462" table:style-name="ce13">
            <text:p>20,462</text:p>
          </table:table-cell>
          <table:table-cell office:value-type="float" office:value="45749275" table:style-name="ce13">
            <text:p>45,749,275</text:p>
          </table:table-cell>
          <table:table-cell office:value-type="float" office:value="192869" table:style-name="ce13">
            <text:p>192,869</text:p>
          </table:table-cell>
          <table:table-cell office:value-type="float" office:value="276561820" table:style-name="ce13">
            <text:p>276,561,820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46707" table:style-name="ce21">
            <text:p><text:s/>46,707<text:s/></text:p>
          </table:table-cell>
          <table:table-cell office:value-type="float" office:value="17919" table:style-name="ce13">
            <text:p>17,919</text:p>
          </table:table-cell>
          <table:table-cell office:value-type="float" office:value="6945882" table:style-name="ce13">
            <text:p>6,945,882</text:p>
          </table:table-cell>
          <table:table-cell office:value-type="float" office:value="47482" table:style-name="ce13">
            <text:p>47,482</text:p>
          </table:table-cell>
          <table:table-cell office:value-type="float" office:value="502575273" table:style-name="ce13">
            <text:p>502,575,273</text:p>
          </table:table-cell>
          <table:table-cell office:value-type="float" office:value="31237" table:style-name="ce13">
            <text:p>31,237</text:p>
          </table:table-cell>
          <table:table-cell office:value-type="float" office:value="35326879" table:style-name="ce14">
            <text:p>35,326,879</text:p>
          </table:table-cell>
          <table:table-cell table:number-columns-repeated="16365" table:style-name="ce1"/>
        </table:table-row>
        <table:table-row table:style-name="ro2" table:visibility="collapse">
          <table:table-cell office:value-type="string" table:style-name="ce15">
            <text:p><text:s/><text:span text:style-name="T7">一　月</text:span><text:s text:c="2"/>Jan.<text:s/></text:p>
          </table:table-cell>
          <table:table-cell office:value-type="float" office:value="310978" table:style-name="ce16">
            <text:p>310,978</text:p>
          </table:table-cell>
          <table:table-cell office:value-type="float" office:value="202097449" table:style-name="ce16">
            <text:p>202,097,449</text:p>
          </table:table-cell>
          <table:table-cell office:value-type="float" office:value="28340" table:style-name="ce16">
            <text:p>28,340</text:p>
          </table:table-cell>
          <table:table-cell office:value-type="float" office:value="44694072" table:style-name="ce16">
            <text:p>44,694,072</text:p>
          </table:table-cell>
          <table:table-cell office:value-type="float" office:value="18826" table:style-name="ce16">
            <text:p>18,826</text:p>
          </table:table-cell>
          <table:table-cell office:value-type="float" office:value="32933810" table:style-name="ce16">
            <text:p>32,933,810</text:p>
          </table:table-cell>
          <table:table-cell office:value-type="float" office:value="1828" table:style-name="ce16">
            <text:p>1,828</text:p>
          </table:table-cell>
          <table:table-cell office:value-type="float" office:value="5543445" table:style-name="ce16">
            <text:p>5,543,445</text:p>
          </table:table-cell>
          <table:table-cell office:value-type="float" office:value="429" table:style-name="ce17">
            <text:p>429</text:p>
          </table:table-cell>
          <table:table-cell office:value-type="float" office:value="462146" table:style-name="ce17">
            <text:p>462,14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279" table:style-name="ce16">
            <text:p>2,279</text:p>
          </table:table-cell>
          <table:table-cell office:value-type="float" office:value="565453" table:style-name="ce16">
            <text:p>565,453</text:p>
          </table:table-cell>
          <table:table-cell office:value-type="float" office:value="3323" table:style-name="ce16">
            <text:p>3,323</text:p>
          </table:table-cell>
          <table:table-cell office:value-type="float" office:value="4185334" table:style-name="ce16">
            <text:p>4,185,334</text:p>
          </table:table-cell>
          <table:table-cell office:value-type="float" office:value="1655" table:style-name="ce16">
            <text:p>1,655</text:p>
          </table:table-cell>
          <table:table-cell office:value-type="float" office:value="1003884" table:style-name="ce19">
            <text:p>1,003,884</text:p>
          </table:table-cell>
          <table:table-cell table:number-columns-repeated="16365" table:style-name="ce1"/>
        </table:table-row>
        <table:table-row table:style-name="ro2" table:visibility="collapse">
          <table:table-cell office:value-type="string" table:style-name="ce15">
            <text:p><text:s/><text:span text:style-name="T7">二　月</text:span><text:s text:c="2"/>Feb.<text:s/></text:p>
          </table:table-cell>
          <table:table-cell office:value-type="float" office:value="191895" table:style-name="ce16">
            <text:p>191,895</text:p>
          </table:table-cell>
          <table:table-cell office:value-type="float" office:value="133374082" table:style-name="ce16">
            <text:p>133,374,082</text:p>
          </table:table-cell>
          <table:table-cell office:value-type="float" office:value="17669" table:style-name="ce16">
            <text:p>17,669</text:p>
          </table:table-cell>
          <table:table-cell office:value-type="float" office:value="35998085" table:style-name="ce16">
            <text:p>35,998,085</text:p>
          </table:table-cell>
          <table:table-cell office:value-type="float" office:value="11858" table:style-name="ce16">
            <text:p>11,858</text:p>
          </table:table-cell>
          <table:table-cell office:value-type="float" office:value="25175187" table:style-name="ce16">
            <text:p>25,175,187</text:p>
          </table:table-cell>
          <table:table-cell office:value-type="float" office:value="1195" table:style-name="ce16">
            <text:p>1,195</text:p>
          </table:table-cell>
          <table:table-cell office:value-type="float" office:value="2310529" table:style-name="ce16">
            <text:p>2,310,529</text:p>
          </table:table-cell>
          <table:table-cell office:value-type="float" office:value="591" table:style-name="ce17">
            <text:p>591</text:p>
          </table:table-cell>
          <table:table-cell office:value-type="float" office:value="487387" table:style-name="ce17">
            <text:p>487,38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382" table:style-name="ce16">
            <text:p>1,382</text:p>
          </table:table-cell>
          <table:table-cell office:value-type="float" office:value="461770" table:style-name="ce16">
            <text:p>461,770</text:p>
          </table:table-cell>
          <table:table-cell office:value-type="float" office:value="1805" table:style-name="ce16">
            <text:p>1,805</text:p>
          </table:table-cell>
          <table:table-cell office:value-type="float" office:value="7006634" table:style-name="ce16">
            <text:p>7,006,634</text:p>
          </table:table-cell>
          <table:table-cell office:value-type="float" office:value="838" table:style-name="ce16">
            <text:p>838</text:p>
          </table:table-cell>
          <table:table-cell office:value-type="float" office:value="556579" table:style-name="ce19">
            <text:p>556,579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三　月</text:span><text:s text:c="2"/>Mar.<text:s/></text:p>
          </table:table-cell>
          <table:table-cell office:value-type="float" office:value="285755" table:style-name="ce16">
            <text:p>285,755</text:p>
          </table:table-cell>
          <table:table-cell office:value-type="float" office:value="168885688" table:style-name="ce16">
            <text:p>168,885,688</text:p>
          </table:table-cell>
          <table:table-cell office:value-type="float" office:value="26769" table:style-name="ce16">
            <text:p>26,769</text:p>
          </table:table-cell>
          <table:table-cell office:value-type="float" office:value="30761986" table:style-name="ce16">
            <text:p>30,761,986</text:p>
          </table:table-cell>
          <table:table-cell office:value-type="float" office:value="17189" table:style-name="ce16">
            <text:p>17,189</text:p>
          </table:table-cell>
          <table:table-cell office:value-type="float" office:value="19637563" table:style-name="ce16">
            <text:p>19,637,563</text:p>
          </table:table-cell>
          <table:table-cell office:value-type="float" office:value="1632" table:style-name="ce16">
            <text:p>1,632</text:p>
          </table:table-cell>
          <table:table-cell office:value-type="float" office:value="3502196" table:style-name="ce16">
            <text:p>3,502,196</text:p>
          </table:table-cell>
          <table:table-cell office:value-type="float" office:value="737" table:style-name="ce17">
            <text:p>737</text:p>
          </table:table-cell>
          <table:table-cell office:value-type="float" office:value="843362" table:style-name="ce17">
            <text:p>843,36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213" table:style-name="ce16">
            <text:p>1,213</text:p>
          </table:table-cell>
          <table:table-cell office:value-type="float" office:value="517533" table:style-name="ce16">
            <text:p>517,533</text:p>
          </table:table-cell>
          <table:table-cell office:value-type="float" office:value="2387" table:style-name="ce16">
            <text:p>2,387</text:p>
          </table:table-cell>
          <table:table-cell office:value-type="float" office:value="3119012" table:style-name="ce16">
            <text:p>3,119,012</text:p>
          </table:table-cell>
          <table:table-cell office:value-type="float" office:value="3611" table:style-name="ce16">
            <text:p>3,611</text:p>
          </table:table-cell>
          <table:table-cell office:value-type="float" office:value="3142321" table:style-name="ce19">
            <text:p>3,142,321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四　月</text:span><text:s text:c="2"/>Apr.<text:s/></text:p>
          </table:table-cell>
          <table:table-cell office:value-type="float" office:value="293923" table:style-name="ce16">
            <text:p>293,923</text:p>
          </table:table-cell>
          <table:table-cell office:value-type="float" office:value="182741148" table:style-name="ce16">
            <text:p>182,741,148</text:p>
          </table:table-cell>
          <table:table-cell office:value-type="float" office:value="25616" table:style-name="ce16">
            <text:p>25,616</text:p>
          </table:table-cell>
          <table:table-cell office:value-type="float" office:value="41150907" table:style-name="ce16">
            <text:p>41,150,907</text:p>
          </table:table-cell>
          <table:table-cell office:value-type="float" office:value="17478" table:style-name="ce16">
            <text:p>17,478</text:p>
          </table:table-cell>
          <table:table-cell office:value-type="float" office:value="24545702" table:style-name="ce16">
            <text:p>24,545,702</text:p>
          </table:table-cell>
          <table:table-cell office:value-type="float" office:value="1626" table:style-name="ce16">
            <text:p>1,626</text:p>
          </table:table-cell>
          <table:table-cell office:value-type="float" office:value="4872355" table:style-name="ce16">
            <text:p>4,872,355</text:p>
          </table:table-cell>
          <table:table-cell office:value-type="float" office:value="994" table:style-name="ce17">
            <text:p>994</text:p>
          </table:table-cell>
          <table:table-cell office:value-type="float" office:value="803981" table:style-name="ce17">
            <text:p>803,981</text:p>
          </table:table-cell>
          <table:table-cell office:value-type="float" office:value="3" table:style-name="ce22">
            <text:p>3</text:p>
          </table:table-cell>
          <table:table-cell office:value-type="float" office:value="848" table:style-name="ce22">
            <text:p>848</text:p>
          </table:table-cell>
          <table:table-cell office:value-type="float" office:value="1465" table:style-name="ce16">
            <text:p>1,465</text:p>
          </table:table-cell>
          <table:table-cell office:value-type="float" office:value="743760" table:style-name="ce16">
            <text:p>743,760</text:p>
          </table:table-cell>
          <table:table-cell office:value-type="float" office:value="2403" table:style-name="ce16">
            <text:p>2,403</text:p>
          </table:table-cell>
          <table:table-cell office:value-type="float" office:value="8034149" table:style-name="ce16">
            <text:p>8,034,149</text:p>
          </table:table-cell>
          <table:table-cell office:value-type="float" office:value="1647" table:style-name="ce16">
            <text:p>1,647</text:p>
          </table:table-cell>
          <table:table-cell office:value-type="float" office:value="2150113" table:style-name="ce19">
            <text:p>2,150,113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五　月</text:span><text:s text:c="2"/>May<text:s/></text:p>
          </table:table-cell>
          <table:table-cell office:value-type="float" office:value="336754" table:style-name="ce16">
            <text:p>336,754</text:p>
          </table:table-cell>
          <table:table-cell office:value-type="float" office:value="190646651" table:style-name="ce16">
            <text:p>190,646,651</text:p>
          </table:table-cell>
          <table:table-cell office:value-type="float" office:value="29328" table:style-name="ce16">
            <text:p>29,328</text:p>
          </table:table-cell>
          <table:table-cell office:value-type="float" office:value="41833837" table:style-name="ce16">
            <text:p>41,833,837</text:p>
          </table:table-cell>
          <table:table-cell office:value-type="float" office:value="19720" table:style-name="ce16">
            <text:p>19,720</text:p>
          </table:table-cell>
          <table:table-cell office:value-type="float" office:value="21996034" table:style-name="ce16">
            <text:p>21,996,034</text:p>
          </table:table-cell>
          <table:table-cell office:value-type="float" office:value="1935" table:style-name="ce16">
            <text:p>1,935</text:p>
          </table:table-cell>
          <table:table-cell office:value-type="float" office:value="4489782" table:style-name="ce16">
            <text:p>4,489,782</text:p>
          </table:table-cell>
          <table:table-cell office:value-type="float" office:value="639" table:style-name="ce17">
            <text:p>639</text:p>
          </table:table-cell>
          <table:table-cell office:value-type="float" office:value="634764" table:style-name="ce17">
            <text:p>634,764</text:p>
          </table:table-cell>
          <table:table-cell office:value-type="float" office:value="1" table:style-name="ce22">
            <text:p>1</text:p>
          </table:table-cell>
          <table:table-cell office:value-type="float" office:value="285" table:style-name="ce22">
            <text:p>285</text:p>
          </table:table-cell>
          <table:table-cell office:value-type="float" office:value="1046" table:style-name="ce16">
            <text:p>1,046</text:p>
          </table:table-cell>
          <table:table-cell office:value-type="float" office:value="411489" table:style-name="ce16">
            <text:p>411,489</text:p>
          </table:table-cell>
          <table:table-cell office:value-type="float" office:value="2929" table:style-name="ce16">
            <text:p>2,929</text:p>
          </table:table-cell>
          <table:table-cell office:value-type="float" office:value="10346976" table:style-name="ce16">
            <text:p>10,346,976</text:p>
          </table:table-cell>
          <table:table-cell office:value-type="float" office:value="3058" table:style-name="ce16">
            <text:p>3,058</text:p>
          </table:table-cell>
          <table:table-cell office:value-type="float" office:value="3954508" table:style-name="ce19">
            <text:p>3,954,508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六　月</text:span><text:s text:c="2"/>June<text:s/></text:p>
          </table:table-cell>
          <table:table-cell office:value-type="float" office:value="276199" table:style-name="ce16">
            <text:p>276,199</text:p>
          </table:table-cell>
          <table:table-cell office:value-type="float" office:value="146750010" table:style-name="ce16">
            <text:p>146,750,010</text:p>
          </table:table-cell>
          <table:table-cell office:value-type="float" office:value="21370" table:style-name="ce16">
            <text:p>21,370</text:p>
          </table:table-cell>
          <table:table-cell office:value-type="float" office:value="25319635" table:style-name="ce16">
            <text:p>25,319,635</text:p>
          </table:table-cell>
          <table:table-cell office:value-type="float" office:value="14209" table:style-name="ce16">
            <text:p>14,209</text:p>
          </table:table-cell>
          <table:table-cell office:value-type="float" office:value="17408028" table:style-name="ce16">
            <text:p>17,408,028</text:p>
          </table:table-cell>
          <table:table-cell office:value-type="float" office:value="1506" table:style-name="ce16">
            <text:p>1,506</text:p>
          </table:table-cell>
          <table:table-cell office:value-type="float" office:value="3252904" table:style-name="ce16">
            <text:p>3,252,904</text:p>
          </table:table-cell>
          <table:table-cell office:value-type="float" office:value="889" table:style-name="ce17">
            <text:p>889</text:p>
          </table:table-cell>
          <table:table-cell office:value-type="float" office:value="558919" table:style-name="ce17">
            <text:p>558,91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213" table:style-name="ce16">
            <text:p>1,213</text:p>
          </table:table-cell>
          <table:table-cell office:value-type="float" office:value="533855" table:style-name="ce16">
            <text:p>533,855</text:p>
          </table:table-cell>
          <table:table-cell office:value-type="float" office:value="1974" table:style-name="ce16">
            <text:p>1,974</text:p>
          </table:table-cell>
          <table:table-cell office:value-type="float" office:value="2117769" table:style-name="ce16">
            <text:p>2,117,769</text:p>
          </table:table-cell>
          <table:table-cell office:value-type="float" office:value="1579" table:style-name="ce16">
            <text:p>1,579</text:p>
          </table:table-cell>
          <table:table-cell office:value-type="float" office:value="1448161" table:style-name="ce19">
            <text:p>1,448,161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七　月</text:span><text:s text:c="2"/>July<text:s/></text:p>
          </table:table-cell>
          <table:table-cell office:value-type="float" office:value="327653" table:style-name="ce16">
            <text:p>327,653</text:p>
          </table:table-cell>
          <table:table-cell office:value-type="float" office:value="200467792" table:style-name="ce16">
            <text:p>200,467,792</text:p>
          </table:table-cell>
          <table:table-cell office:value-type="float" office:value="28999" table:style-name="ce16">
            <text:p>28,999</text:p>
          </table:table-cell>
          <table:table-cell office:value-type="float" office:value="48751336" table:style-name="ce16">
            <text:p>48,751,336</text:p>
          </table:table-cell>
          <table:table-cell office:value-type="float" office:value="17059" table:style-name="ce16">
            <text:p>17,059</text:p>
          </table:table-cell>
          <table:table-cell office:value-type="float" office:value="22639449" table:style-name="ce16">
            <text:p>22,639,449</text:p>
          </table:table-cell>
          <table:table-cell office:value-type="float" office:value="1876" table:style-name="ce16">
            <text:p>1,876</text:p>
          </table:table-cell>
          <table:table-cell office:value-type="float" office:value="4132771" table:style-name="ce16">
            <text:p>4,132,771</text:p>
          </table:table-cell>
          <table:table-cell office:value-type="float" office:value="1706" table:style-name="ce17">
            <text:p>1,706</text:p>
          </table:table-cell>
          <table:table-cell office:value-type="float" office:value="1728333" table:style-name="ce17">
            <text:p>1,728,33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659" table:style-name="ce16">
            <text:p>1,659</text:p>
          </table:table-cell>
          <table:table-cell office:value-type="float" office:value="539634" table:style-name="ce16">
            <text:p>539,634</text:p>
          </table:table-cell>
          <table:table-cell office:value-type="float" office:value="3961" table:style-name="ce16">
            <text:p>3,961</text:p>
          </table:table-cell>
          <table:table-cell office:value-type="float" office:value="16837981" table:style-name="ce16">
            <text:p>16,837,981</text:p>
          </table:table-cell>
          <table:table-cell office:value-type="float" office:value="2738" table:style-name="ce16">
            <text:p>2,738</text:p>
          </table:table-cell>
          <table:table-cell office:value-type="float" office:value="2873168" table:style-name="ce19">
            <text:p>2,873,168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八　月</text:span><text:s text:c="2"/>Aug.<text:s/></text:p>
          </table:table-cell>
          <table:table-cell office:value-type="float" office:value="291903" table:style-name="ce16">
            <text:p>291,903</text:p>
          </table:table-cell>
          <table:table-cell office:value-type="float" office:value="433546551" table:style-name="ce16">
            <text:p>433,546,551</text:p>
          </table:table-cell>
          <table:table-cell office:value-type="float" office:value="31669" table:style-name="ce16">
            <text:p>31,669</text:p>
          </table:table-cell>
          <table:table-cell office:value-type="float" office:value="284553880" table:style-name="ce16">
            <text:p>284,553,880</text:p>
          </table:table-cell>
          <table:table-cell office:value-type="float" office:value="17148" table:style-name="ce16">
            <text:p>17,148</text:p>
          </table:table-cell>
          <table:table-cell office:value-type="float" office:value="20259766" table:style-name="ce16">
            <text:p>20,259,766</text:p>
          </table:table-cell>
          <table:table-cell office:value-type="float" office:value="1633" table:style-name="ce16">
            <text:p>1,633</text:p>
          </table:table-cell>
          <table:table-cell office:value-type="float" office:value="3938189" table:style-name="ce16">
            <text:p>3,938,189</text:p>
          </table:table-cell>
          <table:table-cell office:value-type="float" office:value="1475" table:style-name="ce17">
            <text:p>1,475</text:p>
          </table:table-cell>
          <table:table-cell office:value-type="float" office:value="1254050" table:style-name="ce17">
            <text:p>1,254,05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550" table:style-name="ce16">
            <text:p>1,550</text:p>
          </table:table-cell>
          <table:table-cell office:value-type="float" office:value="606888" table:style-name="ce16">
            <text:p>606,888</text:p>
          </table:table-cell>
          <table:table-cell office:value-type="float" office:value="5350" table:style-name="ce16">
            <text:p>5,350</text:p>
          </table:table-cell>
          <table:table-cell office:value-type="float" office:value="255070348" table:style-name="ce16">
            <text:p>255,070,348</text:p>
          </table:table-cell>
          <table:table-cell office:value-type="float" office:value="4513" table:style-name="ce16">
            <text:p>4,513</text:p>
          </table:table-cell>
          <table:table-cell office:value-type="float" office:value="3424639" table:style-name="ce19">
            <text:p>3,424,639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九　月</text:span><text:s text:c="2"/>Sept.<text:s/></text:p>
          </table:table-cell>
          <table:table-cell office:value-type="float" office:value="271437" table:style-name="ce16">
            <text:p>271,437</text:p>
          </table:table-cell>
          <table:table-cell office:value-type="float" office:value="187273516" table:style-name="ce16">
            <text:p>187,273,516</text:p>
          </table:table-cell>
          <table:table-cell office:value-type="float" office:value="24564" table:style-name="ce16">
            <text:p>24,564</text:p>
          </table:table-cell>
          <table:table-cell office:value-type="float" office:value="57866038" table:style-name="ce16">
            <text:p>57,866,038</text:p>
          </table:table-cell>
          <table:table-cell office:value-type="float" office:value="14492" table:style-name="ce16">
            <text:p>14,492</text:p>
          </table:table-cell>
          <table:table-cell office:value-type="float" office:value="18991766" table:style-name="ce16">
            <text:p>18,991,766</text:p>
          </table:table-cell>
          <table:table-cell office:value-type="float" office:value="1486" table:style-name="ce16">
            <text:p>1,486</text:p>
          </table:table-cell>
          <table:table-cell office:value-type="float" office:value="3404522" table:style-name="ce16">
            <text:p>3,404,522</text:p>
          </table:table-cell>
          <table:table-cell office:value-type="float" office:value="773" table:style-name="ce17">
            <text:p>773</text:p>
          </table:table-cell>
          <table:table-cell office:value-type="float" office:value="1206804" table:style-name="ce17">
            <text:p>1,206,804</text:p>
          </table:table-cell>
          <table:table-cell office:value-type="float" office:value="3" table:style-name="ce22">
            <text:p>3</text:p>
          </table:table-cell>
          <table:table-cell office:value-type="float" office:value="1729" table:style-name="ce22">
            <text:p>1,729</text:p>
          </table:table-cell>
          <table:table-cell office:value-type="float" office:value="1540" table:style-name="ce16">
            <text:p>1,540</text:p>
          </table:table-cell>
          <table:table-cell office:value-type="float" office:value="736425" table:style-name="ce16">
            <text:p>736,425</text:p>
          </table:table-cell>
          <table:table-cell office:value-type="float" office:value="4873" table:style-name="ce16">
            <text:p>4,873</text:p>
          </table:table-cell>
          <table:table-cell office:value-type="float" office:value="30621876" table:style-name="ce16">
            <text:p>30,621,876</text:p>
          </table:table-cell>
          <table:table-cell office:value-type="float" office:value="1397" table:style-name="ce16">
            <text:p>1,397</text:p>
          </table:table-cell>
          <table:table-cell office:value-type="float" office:value="2902917" table:style-name="ce19">
            <text:p>2,902,917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　月</text:span><text:s text:c="2"/>Oct.<text:s/></text:p>
          </table:table-cell>
          <table:table-cell office:value-type="float" office:value="362146" table:style-name="ce16">
            <text:p>362,146</text:p>
          </table:table-cell>
          <table:table-cell office:value-type="float" office:value="270180618" table:style-name="ce16">
            <text:p>270,180,618</text:p>
          </table:table-cell>
          <table:table-cell office:value-type="float" office:value="85353" table:style-name="ce16">
            <text:p>85,353</text:p>
          </table:table-cell>
          <table:table-cell office:value-type="float" office:value="128084289" table:style-name="ce16">
            <text:p>128,084,289</text:p>
          </table:table-cell>
          <table:table-cell office:value-type="float" office:value="17936" table:style-name="ce16">
            <text:p>17,936</text:p>
          </table:table-cell>
          <table:table-cell office:value-type="float" office:value="23625074" table:style-name="ce16">
            <text:p>23,625,074</text:p>
          </table:table-cell>
          <table:table-cell office:value-type="float" office:value="1987" table:style-name="ce16">
            <text:p>1,987</text:p>
          </table:table-cell>
          <table:table-cell office:value-type="float" office:value="3860974" table:style-name="ce16">
            <text:p>3,860,974</text:p>
          </table:table-cell>
          <table:table-cell office:value-type="float" office:value="57459" table:style-name="ce17">
            <text:p>57,459</text:p>
          </table:table-cell>
          <table:table-cell office:value-type="float" office:value="76418499" table:style-name="ce17">
            <text:p>76,418,49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352" table:style-name="ce16">
            <text:p>1,352</text:p>
          </table:table-cell>
          <table:table-cell office:value-type="float" office:value="789282" table:style-name="ce16">
            <text:p>789,282</text:p>
          </table:table-cell>
          <table:table-cell office:value-type="float" office:value="4973" table:style-name="ce16">
            <text:p>4,973</text:p>
          </table:table-cell>
          <table:table-cell office:value-type="float" office:value="20800214" table:style-name="ce16">
            <text:p>20,800,214</text:p>
          </table:table-cell>
          <table:table-cell office:value-type="float" office:value="1646" table:style-name="ce16">
            <text:p>1,646</text:p>
          </table:table-cell>
          <table:table-cell office:value-type="float" office:value="2590246" table:style-name="ce19">
            <text:p>2,590,246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一月</text:span><text:s text:c="2"/>Nov.<text:s/></text:p>
          </table:table-cell>
          <table:table-cell office:value-type="float" office:value="413953" table:style-name="ce16">
            <text:p>413,953</text:p>
          </table:table-cell>
          <table:table-cell office:value-type="float" office:value="406544934" table:style-name="ce16">
            <text:p>406,544,934</text:p>
          </table:table-cell>
          <table:table-cell office:value-type="float" office:value="154986" table:style-name="ce16">
            <text:p>154,986</text:p>
          </table:table-cell>
          <table:table-cell office:value-type="float" office:value="278099312" table:style-name="ce16">
            <text:p>278,099,312</text:p>
          </table:table-cell>
          <table:table-cell office:value-type="float" office:value="16381" table:style-name="ce16">
            <text:p>16,381</text:p>
          </table:table-cell>
          <table:table-cell office:value-type="float" office:value="18104779" table:style-name="ce16">
            <text:p>18,104,779</text:p>
          </table:table-cell>
          <table:table-cell office:value-type="float" office:value="1976" table:style-name="ce16">
            <text:p>1,976</text:p>
          </table:table-cell>
          <table:table-cell office:value-type="float" office:value="2975393" table:style-name="ce16">
            <text:p>2,975,393</text:p>
          </table:table-cell>
          <table:table-cell office:value-type="float" office:value="124891" table:style-name="ce19">
            <text:p>124,891</text:p>
          </table:table-cell>
          <table:table-cell office:value-type="float" office:value="190670490" table:style-name="ce19">
            <text:p>190,670,490</text:p>
          </table:table-cell>
          <table:table-cell office:value-type="float" office:value="1" table:style-name="ce26">
            <text:p>1</text:p>
          </table:table-cell>
          <table:table-cell office:value-type="float" office:value="22921" table:style-name="ce26">
            <text:p>22,921</text:p>
          </table:table-cell>
          <table:table-cell office:value-type="float" office:value="1681" table:style-name="ce16">
            <text:p>1,681</text:p>
          </table:table-cell>
          <table:table-cell office:value-type="float" office:value="524493" table:style-name="ce16">
            <text:p>524,493</text:p>
          </table:table-cell>
          <table:table-cell office:value-type="float" office:value="6611" table:style-name="ce16">
            <text:p>6,611</text:p>
          </table:table-cell>
          <table:table-cell office:value-type="float" office:value="59217965" table:style-name="ce16">
            <text:p>59,217,965</text:p>
          </table:table-cell>
          <table:table-cell office:value-type="float" office:value="3445" table:style-name="ce16">
            <text:p>3,445</text:p>
          </table:table-cell>
          <table:table-cell office:value-type="float" office:value="6583270" table:style-name="ce19">
            <text:p>6,583,270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二月</text:span><text:s text:c="2"/>Dec.<text:s/></text:p>
          </table:table-cell>
          <table:table-cell office:value-type="float" office:value="320614" table:style-name="ce16">
            <text:p>320,614</text:p>
          </table:table-cell>
          <table:table-cell office:value-type="float" office:value="293159460" table:style-name="ce16">
            <text:p>293,159,460</text:p>
          </table:table-cell>
          <table:table-cell office:value-type="float" office:value="36587" table:style-name="ce16">
            <text:p>36,587</text:p>
          </table:table-cell>
          <table:table-cell office:value-type="float" office:value="117862167" table:style-name="ce16">
            <text:p>117,862,167</text:p>
          </table:table-cell>
          <table:table-cell office:value-type="float" office:value="18975" table:style-name="ce16">
            <text:p>18,975</text:p>
          </table:table-cell>
          <table:table-cell office:value-type="float" office:value="22452548" table:style-name="ce16">
            <text:p>22,452,548</text:p>
          </table:table-cell>
          <table:table-cell office:value-type="float" office:value="1782" table:style-name="ce16">
            <text:p>1,782</text:p>
          </table:table-cell>
          <table:table-cell office:value-type="float" office:value="3466215" table:style-name="ce16">
            <text:p>3,466,215</text:p>
          </table:table-cell>
          <table:table-cell office:value-type="float" office:value="2286" table:style-name="ce17">
            <text:p>2,286</text:p>
          </table:table-cell>
          <table:table-cell office:value-type="float" office:value="1493086" table:style-name="ce17">
            <text:p>1,493,086</text:p>
          </table:table-cell>
          <table:table-cell office:value-type="float" office:value="2" table:style-name="ce22">
            <text:p>2</text:p>
          </table:table-cell>
          <table:table-cell office:value-type="float" office:value="20923" table:style-name="ce22">
            <text:p>20,923</text:p>
          </table:table-cell>
          <table:table-cell office:value-type="float" office:value="1539" table:style-name="ce16">
            <text:p>1,539</text:p>
          </table:table-cell>
          <table:table-cell office:value-type="float" office:value="515301" table:style-name="ce16">
            <text:p>515,301</text:p>
          </table:table-cell>
          <table:table-cell office:value-type="float" office:value="6893" table:style-name="ce16">
            <text:p>6,893</text:p>
          </table:table-cell>
          <table:table-cell office:value-type="float" office:value="85217017" table:style-name="ce16">
            <text:p>85,217,017</text:p>
          </table:table-cell>
          <table:table-cell office:value-type="float" office:value="5110" table:style-name="ce16">
            <text:p>5,110</text:p>
          </table:table-cell>
          <table:table-cell office:value-type="float" office:value="4697076" table:style-name="ce19">
            <text:p>4,697,076</text:p>
          </table:table-cell>
          <table:table-cell table:number-columns-repeated="3" table:style-name="ce20"/>
          <table:table-cell table:number-columns-repeated="16362"/>
        </table:table-row>
        <table:table-row table:style-name="ro2">
          <table:table-cell office:value-type="string" table:style-name="ce29">
            <text:p>一〇三年<text:span text:style-name="T1">2014</text:span></text:p>
          </table:table-cell>
          <table:table-cell office:value-type="float" office:value="3563292" table:style-name="ce13">
            <text:p>3,563,292</text:p>
          </table:table-cell>
          <table:table-cell office:value-type="float" office:value="2932275217" table:style-name="ce13">
            <text:p>2,932,275,217</text:p>
          </table:table-cell>
          <table:table-cell office:value-type="float" office:value="502127" table:style-name="ce13">
            <text:p>502,127</text:p>
          </table:table-cell>
          <table:table-cell office:value-type="float" office:value="1188214102" table:style-name="ce13">
            <text:p>1,188,214,102</text:p>
          </table:table-cell>
          <table:table-cell office:value-type="float" office:value="187041" table:style-name="ce13">
            <text:p>187,041</text:p>
          </table:table-cell>
          <table:table-cell office:value-type="float" office:value="249551200" table:style-name="ce13">
            <text:p>249,551,200</text:p>
          </table:table-cell>
          <table:table-cell office:value-type="float" office:value="21449" table:style-name="ce13">
            <text:p>21,449</text:p>
          </table:table-cell>
          <table:table-cell office:value-type="float" office:value="57684899" table:style-name="ce13">
            <text:p>57,684,899</text:p>
          </table:table-cell>
          <table:table-cell office:value-type="float" office:value="199755" table:style-name="ce13">
            <text:p>199,755</text:p>
          </table:table-cell>
          <table:table-cell office:value-type="float" office:value="261793987" table:style-name="ce13">
            <text:p>261,793,987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29189" table:style-name="ce21">
            <text:p><text:s/>29,189<text:s/></text:p>
          </table:table-cell>
          <table:table-cell office:value-type="float" office:value="16822" table:style-name="ce13">
            <text:p>16,822</text:p>
          </table:table-cell>
          <table:table-cell office:value-type="float" office:value="6839785" table:style-name="ce13">
            <text:p>6,839,785</text:p>
          </table:table-cell>
          <table:table-cell office:value-type="float" office:value="50911" table:style-name="ce13">
            <text:p>50,911</text:p>
          </table:table-cell>
          <table:table-cell office:value-type="float" office:value="575776357" table:style-name="ce13">
            <text:p>575,776,357</text:p>
          </table:table-cell>
          <table:table-cell office:value-type="float" office:value="26100" table:style-name="ce13">
            <text:p>26,100</text:p>
          </table:table-cell>
          <table:table-cell office:value-type="float" office:value="36538684" table:style-name="ce14">
            <text:p>36,538,684</text:p>
          </table:table-cell>
          <table:table-cell table:number-columns-repeated="16365" table:style-name="ce1"/>
        </table:table-row>
        <table:table-row table:style-name="ro2" table:visibility="collapse">
          <table:table-cell office:value-type="string" table:style-name="ce15">
            <text:p><text:s/><text:span text:style-name="T7">一　月</text:span><text:s text:c="2"/>Jan.<text:s/></text:p>
          </table:table-cell>
          <table:table-cell office:value-type="float" office:value="330168" table:style-name="ce16">
            <text:p>330,168</text:p>
          </table:table-cell>
          <table:table-cell office:value-type="float" office:value="381649958" table:style-name="ce16">
            <text:p>381,649,958</text:p>
          </table:table-cell>
          <table:table-cell office:value-type="float" office:value="28898" table:style-name="ce16">
            <text:p>28,898</text:p>
          </table:table-cell>
          <table:table-cell office:value-type="float" office:value="193152940" table:style-name="ce16">
            <text:p>193,152,940</text:p>
          </table:table-cell>
          <table:table-cell office:value-type="float" office:value="15705" table:style-name="ce16">
            <text:p>15,705</text:p>
          </table:table-cell>
          <table:table-cell office:value-type="float" office:value="20080004" table:style-name="ce16">
            <text:p>20,080,004</text:p>
          </table:table-cell>
          <table:table-cell office:value-type="float" office:value="1636" table:style-name="ce16">
            <text:p>1,636</text:p>
          </table:table-cell>
          <table:table-cell office:value-type="float" office:value="3673361" table:style-name="ce16">
            <text:p>3,673,361</text:p>
          </table:table-cell>
          <table:table-cell office:value-type="float" office:value="281" table:style-name="ce17">
            <text:p>281</text:p>
          </table:table-cell>
          <table:table-cell office:value-type="float" office:value="572517" table:style-name="ce17">
            <text:p>572,517</text:p>
          </table:table-cell>
          <table:table-cell office:value-type="float" office:value="42" table:style-name="ce22">
            <text:p>42</text:p>
          </table:table-cell>
          <table:table-cell office:value-type="float" office:value="16950" table:style-name="ce22">
            <text:p>16,950</text:p>
          </table:table-cell>
          <table:table-cell office:value-type="float" office:value="1196" table:style-name="ce16">
            <text:p>1,196</text:p>
          </table:table-cell>
          <table:table-cell office:value-type="float" office:value="660472" table:style-name="ce16">
            <text:p>660,472</text:p>
          </table:table-cell>
          <table:table-cell office:value-type="float" office:value="8600" table:style-name="ce16">
            <text:p>8,600</text:p>
          </table:table-cell>
          <table:table-cell office:value-type="float" office:value="165822734" table:style-name="ce16">
            <text:p>165,822,734</text:p>
          </table:table-cell>
          <table:table-cell office:value-type="float" office:value="1438" table:style-name="ce16">
            <text:p>1,438</text:p>
          </table:table-cell>
          <table:table-cell office:value-type="float" office:value="2326903" table:style-name="ce19">
            <text:p>2,326,903</text:p>
          </table:table-cell>
          <table:table-cell table:number-columns-repeated="16365" table:style-name="ce1"/>
        </table:table-row>
        <table:table-row table:style-name="ro2" table:visibility="collapse">
          <table:table-cell office:value-type="string" table:style-name="ce15">
            <text:p><text:s/><text:span text:style-name="T7">二　月</text:span><text:s text:c="2"/>Feb.<text:s/></text:p>
          </table:table-cell>
          <table:table-cell office:value-type="float" office:value="206272" table:style-name="ce16">
            <text:p>206,272</text:p>
          </table:table-cell>
          <table:table-cell office:value-type="float" office:value="183032192" table:style-name="ce16">
            <text:p>183,032,192</text:p>
          </table:table-cell>
          <table:table-cell office:value-type="float" office:value="24443" table:style-name="ce16">
            <text:p>24,443</text:p>
          </table:table-cell>
          <table:table-cell office:value-type="float" office:value="77563760" table:style-name="ce16">
            <text:p>77,563,760</text:p>
          </table:table-cell>
          <table:table-cell office:value-type="float" office:value="12333" table:style-name="ce16">
            <text:p>12,333</text:p>
          </table:table-cell>
          <table:table-cell office:value-type="float" office:value="12393014" table:style-name="ce16">
            <text:p>12,393,014</text:p>
          </table:table-cell>
          <table:table-cell office:value-type="float" office:value="1203" table:style-name="ce16">
            <text:p>1,203</text:p>
          </table:table-cell>
          <table:table-cell office:value-type="float" office:value="3513912" table:style-name="ce16">
            <text:p>3,513,912</text:p>
          </table:table-cell>
          <table:table-cell office:value-type="float" office:value="598" table:style-name="ce17">
            <text:p>598</text:p>
          </table:table-cell>
          <table:table-cell office:value-type="float" office:value="443783" table:style-name="ce17">
            <text:p>443,78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976" table:style-name="ce16">
            <text:p>976</text:p>
          </table:table-cell>
          <table:table-cell office:value-type="float" office:value="327878" table:style-name="ce16">
            <text:p>327,878</text:p>
          </table:table-cell>
          <table:table-cell office:value-type="float" office:value="8272" table:style-name="ce16">
            <text:p>8,272</text:p>
          </table:table-cell>
          <table:table-cell office:value-type="float" office:value="60257263" table:style-name="ce16">
            <text:p>60,257,263</text:p>
          </table:table-cell>
          <table:table-cell office:value-type="float" office:value="1061" table:style-name="ce16">
            <text:p>1,061</text:p>
          </table:table-cell>
          <table:table-cell office:value-type="float" office:value="627911" table:style-name="ce19">
            <text:p>627,911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三　月</text:span><text:s text:c="2"/>Mar.<text:s/></text:p>
          </table:table-cell>
          <table:table-cell office:value-type="float" office:value="283048" table:style-name="ce16">
            <text:p>283,048</text:p>
          </table:table-cell>
          <table:table-cell office:value-type="float" office:value="174421032" table:style-name="ce16">
            <text:p>174,421,032</text:p>
          </table:table-cell>
          <table:table-cell office:value-type="float" office:value="30478" table:style-name="ce16">
            <text:p>30,478</text:p>
          </table:table-cell>
          <table:table-cell office:value-type="float" office:value="32454263" table:style-name="ce16">
            <text:p>32,454,263</text:p>
          </table:table-cell>
          <table:table-cell office:value-type="float" office:value="15643" table:style-name="ce16">
            <text:p>15,643</text:p>
          </table:table-cell>
          <table:table-cell office:value-type="float" office:value="19966654" table:style-name="ce16">
            <text:p>19,966,654</text:p>
          </table:table-cell>
          <table:table-cell office:value-type="float" office:value="1621" table:style-name="ce16">
            <text:p>1,621</text:p>
          </table:table-cell>
          <table:table-cell office:value-type="float" office:value="3603528" table:style-name="ce16">
            <text:p>3,603,528</text:p>
          </table:table-cell>
          <table:table-cell office:value-type="float" office:value="7272" table:style-name="ce17">
            <text:p>7,272</text:p>
          </table:table-cell>
          <table:table-cell office:value-type="float" office:value="1576689" table:style-name="ce17">
            <text:p>1,576,689</text:p>
          </table:table-cell>
          <table:table-cell office:value-type="float" office:value="2" table:style-name="ce22">
            <text:p>2</text:p>
          </table:table-cell>
          <table:table-cell office:value-type="float" office:value="1171" table:style-name="ce22">
            <text:p>1,171</text:p>
          </table:table-cell>
          <table:table-cell office:value-type="float" office:value="1242" table:style-name="ce16">
            <text:p>1,242</text:p>
          </table:table-cell>
          <table:table-cell office:value-type="float" office:value="674372" table:style-name="ce16">
            <text:p>674,372</text:p>
          </table:table-cell>
          <table:table-cell office:value-type="float" office:value="3878" table:style-name="ce16">
            <text:p>3,878</text:p>
          </table:table-cell>
          <table:table-cell office:value-type="float" office:value="5395731" table:style-name="ce16">
            <text:p>5,395,731</text:p>
          </table:table-cell>
          <table:table-cell office:value-type="float" office:value="820" table:style-name="ce16">
            <text:p>820</text:p>
          </table:table-cell>
          <table:table-cell office:value-type="float" office:value="1236118" table:style-name="ce19">
            <text:p>1,236,118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四　月</text:span><text:s text:c="2"/>Apr.<text:s/></text:p>
          </table:table-cell>
          <table:table-cell office:value-type="float" office:value="289566" table:style-name="ce16">
            <text:p>289,566</text:p>
          </table:table-cell>
          <table:table-cell office:value-type="float" office:value="320884069" table:style-name="ce16">
            <text:p>320,884,069</text:p>
          </table:table-cell>
          <table:table-cell office:value-type="float" office:value="25492" table:style-name="ce16">
            <text:p>25,492</text:p>
          </table:table-cell>
          <table:table-cell office:value-type="float" office:value="176762278" table:style-name="ce16">
            <text:p>176,762,278</text:p>
          </table:table-cell>
          <table:table-cell office:value-type="float" office:value="15963" table:style-name="ce16">
            <text:p>15,963</text:p>
          </table:table-cell>
          <table:table-cell office:value-type="float" office:value="17887959" table:style-name="ce16">
            <text:p>17,887,959</text:p>
          </table:table-cell>
          <table:table-cell office:value-type="float" office:value="1679" table:style-name="ce16">
            <text:p>1,679</text:p>
          </table:table-cell>
          <table:table-cell office:value-type="float" office:value="4567869" table:style-name="ce16">
            <text:p>4,567,869</text:p>
          </table:table-cell>
          <table:table-cell office:value-type="float" office:value="272" table:style-name="ce17">
            <text:p>272</text:p>
          </table:table-cell>
          <table:table-cell office:value-type="float" office:value="321474" table:style-name="ce17">
            <text:p>321,474</text:p>
          </table:table-cell>
          <table:table-cell office:value-type="float" office:value="2" table:style-name="ce22">
            <text:p>2</text:p>
          </table:table-cell>
          <table:table-cell office:value-type="float" office:value="7970" table:style-name="ce22">
            <text:p>7,970</text:p>
          </table:table-cell>
          <table:table-cell office:value-type="float" office:value="1420" table:style-name="ce16">
            <text:p>1,420</text:p>
          </table:table-cell>
          <table:table-cell office:value-type="float" office:value="682544" table:style-name="ce16">
            <text:p>682,544</text:p>
          </table:table-cell>
          <table:table-cell office:value-type="float" office:value="4585" table:style-name="ce16">
            <text:p>4,585</text:p>
          </table:table-cell>
          <table:table-cell office:value-type="float" office:value="150840924" table:style-name="ce16">
            <text:p>150,840,924</text:p>
          </table:table-cell>
          <table:table-cell office:value-type="float" office:value="1571" table:style-name="ce16">
            <text:p>1,571</text:p>
          </table:table-cell>
          <table:table-cell office:value-type="float" office:value="2453537" table:style-name="ce19">
            <text:p>2,453,537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五　月</text:span><text:s text:c="2"/>May<text:s/></text:p>
          </table:table-cell>
          <table:table-cell office:value-type="float" office:value="299307" table:style-name="ce16">
            <text:p>299,307</text:p>
          </table:table-cell>
          <table:table-cell office:value-type="float" office:value="203640748" table:style-name="ce16">
            <text:p>203,640,748</text:p>
          </table:table-cell>
          <table:table-cell office:value-type="float" office:value="28133" table:style-name="ce16">
            <text:p>28,133</text:p>
          </table:table-cell>
          <table:table-cell office:value-type="float" office:value="42512765" table:style-name="ce16">
            <text:p>42,512,765</text:p>
          </table:table-cell>
          <table:table-cell office:value-type="float" office:value="16647" table:style-name="ce16">
            <text:p>16,647</text:p>
          </table:table-cell>
          <table:table-cell office:value-type="float" office:value="21142713" table:style-name="ce16">
            <text:p>21,142,713</text:p>
          </table:table-cell>
          <table:table-cell office:value-type="float" office:value="1805" table:style-name="ce16">
            <text:p>1,805</text:p>
          </table:table-cell>
          <table:table-cell office:value-type="float" office:value="10203729" table:style-name="ce16">
            <text:p>10,203,729</text:p>
          </table:table-cell>
          <table:table-cell office:value-type="float" office:value="231" table:style-name="ce17">
            <text:p>231</text:p>
          </table:table-cell>
          <table:table-cell office:value-type="float" office:value="401092" table:style-name="ce17">
            <text:p>401,09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668" table:style-name="ce16">
            <text:p>1,668</text:p>
          </table:table-cell>
          <table:table-cell office:value-type="float" office:value="706189" table:style-name="ce16">
            <text:p>706,189</text:p>
          </table:table-cell>
          <table:table-cell office:value-type="float" office:value="3290" table:style-name="ce16">
            <text:p>3,290</text:p>
          </table:table-cell>
          <table:table-cell office:value-type="float" office:value="6071930" table:style-name="ce16">
            <text:p>6,071,930</text:p>
          </table:table-cell>
          <table:table-cell office:value-type="float" office:value="4492" table:style-name="ce16">
            <text:p>4,492</text:p>
          </table:table-cell>
          <table:table-cell office:value-type="float" office:value="3987112" table:style-name="ce19">
            <text:p>3,987,112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六　月</text:span><text:s text:c="2"/>June<text:s/></text:p>
          </table:table-cell>
          <table:table-cell office:value-type="float" office:value="275182" table:style-name="ce16">
            <text:p>275,182</text:p>
          </table:table-cell>
          <table:table-cell office:value-type="float" office:value="167104480" table:style-name="ce16">
            <text:p>167,104,480</text:p>
          </table:table-cell>
          <table:table-cell office:value-type="float" office:value="24292" table:style-name="ce16">
            <text:p>24,292</text:p>
          </table:table-cell>
          <table:table-cell office:value-type="float" office:value="31739624" table:style-name="ce16">
            <text:p>31,739,624</text:p>
          </table:table-cell>
          <table:table-cell office:value-type="float" office:value="13926" table:style-name="ce16">
            <text:p>13,926</text:p>
          </table:table-cell>
          <table:table-cell office:value-type="float" office:value="17696428" table:style-name="ce16">
            <text:p>17,696,428</text:p>
          </table:table-cell>
          <table:table-cell office:value-type="float" office:value="1753" table:style-name="ce16">
            <text:p>1,753</text:p>
          </table:table-cell>
          <table:table-cell office:value-type="float" office:value="5018795" table:style-name="ce16">
            <text:p>5,018,795</text:p>
          </table:table-cell>
          <table:table-cell office:value-type="float" office:value="2001" table:style-name="ce17">
            <text:p>2,001</text:p>
          </table:table-cell>
          <table:table-cell office:value-type="float" office:value="2721018" table:style-name="ce17">
            <text:p>2,721,018</text:p>
          </table:table-cell>
          <table:table-cell office:value-type="float" office:value="1" table:style-name="ce22">
            <text:p>1</text:p>
          </table:table-cell>
          <table:table-cell office:value-type="float" office:value="315" table:style-name="ce22">
            <text:p>315</text:p>
          </table:table-cell>
          <table:table-cell office:value-type="float" office:value="1598" table:style-name="ce16">
            <text:p>1,598</text:p>
          </table:table-cell>
          <table:table-cell office:value-type="float" office:value="528452" table:style-name="ce16">
            <text:p>528,452</text:p>
          </table:table-cell>
          <table:table-cell office:value-type="float" office:value="2010" table:style-name="ce16">
            <text:p>2,010</text:p>
          </table:table-cell>
          <table:table-cell office:value-type="float" office:value="2335082" table:style-name="ce16">
            <text:p>2,335,082</text:p>
          </table:table-cell>
          <table:table-cell office:value-type="float" office:value="3003" table:style-name="ce16">
            <text:p>3,003</text:p>
          </table:table-cell>
          <table:table-cell office:value-type="float" office:value="3439534" table:style-name="ce19">
            <text:p>3,439,534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七　月</text:span><text:s text:c="2"/>July<text:s/></text:p>
          </table:table-cell>
          <table:table-cell office:value-type="float" office:value="291586" table:style-name="ce16">
            <text:p>291,586</text:p>
          </table:table-cell>
          <table:table-cell office:value-type="float" office:value="175833043" table:style-name="ce16">
            <text:p>175,833,043</text:p>
          </table:table-cell>
          <table:table-cell office:value-type="float" office:value="25352" table:style-name="ce16">
            <text:p>25,352</text:p>
          </table:table-cell>
          <table:table-cell office:value-type="float" office:value="34262573" table:style-name="ce16">
            <text:p>34,262,573</text:p>
          </table:table-cell>
          <table:table-cell office:value-type="float" office:value="15990" table:style-name="ce16">
            <text:p>15,990</text:p>
          </table:table-cell>
          <table:table-cell office:value-type="float" office:value="19795304" table:style-name="ce16">
            <text:p>19,795,304</text:p>
          </table:table-cell>
          <table:table-cell office:value-type="float" office:value="2039" table:style-name="ce16">
            <text:p>2,039</text:p>
          </table:table-cell>
          <table:table-cell office:value-type="float" office:value="4561180" table:style-name="ce16">
            <text:p>4,561,180</text:p>
          </table:table-cell>
          <table:table-cell office:value-type="float" office:value="2149" table:style-name="ce17">
            <text:p>2,149</text:p>
          </table:table-cell>
          <table:table-cell office:value-type="float" office:value="3923026" table:style-name="ce17">
            <text:p>3,923,026</text:p>
          </table:table-cell>
          <table:table-cell office:value-type="float" office:value="1" table:style-name="ce22">
            <text:p>1</text:p>
          </table:table-cell>
          <table:table-cell office:value-type="float" office:value="163" table:style-name="ce22">
            <text:p>163</text:p>
          </table:table-cell>
          <table:table-cell office:value-type="float" office:value="1534" table:style-name="ce16">
            <text:p>1,534</text:p>
          </table:table-cell>
          <table:table-cell office:value-type="float" office:value="802670" table:style-name="ce16">
            <text:p>802,670</text:p>
          </table:table-cell>
          <table:table-cell office:value-type="float" office:value="1603" table:style-name="ce16">
            <text:p>1,603</text:p>
          </table:table-cell>
          <table:table-cell office:value-type="float" office:value="3073600" table:style-name="ce16">
            <text:p>3,073,600</text:p>
          </table:table-cell>
          <table:table-cell office:value-type="float" office:value="2036" table:style-name="ce16">
            <text:p>2,036</text:p>
          </table:table-cell>
          <table:table-cell office:value-type="float" office:value="2106630" table:style-name="ce19">
            <text:p>2,106,630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八　月</text:span><text:s text:c="2"/>Aug.<text:s/></text:p>
          </table:table-cell>
          <table:table-cell office:value-type="float" office:value="262418" table:style-name="ce16">
            <text:p>262,418</text:p>
          </table:table-cell>
          <table:table-cell office:value-type="float" office:value="171818654" table:style-name="ce16">
            <text:p>171,818,654</text:p>
          </table:table-cell>
          <table:table-cell office:value-type="float" office:value="25014" table:style-name="ce16">
            <text:p>25,014</text:p>
          </table:table-cell>
          <table:table-cell office:value-type="float" office:value="44127293" table:style-name="ce16">
            <text:p>44,127,293</text:p>
          </table:table-cell>
          <table:table-cell office:value-type="float" office:value="14933" table:style-name="ce16">
            <text:p>14,933</text:p>
          </table:table-cell>
          <table:table-cell office:value-type="float" office:value="22627616" table:style-name="ce16">
            <text:p>22,627,616</text:p>
          </table:table-cell>
          <table:table-cell office:value-type="float" office:value="1773" table:style-name="ce16">
            <text:p>1,773</text:p>
          </table:table-cell>
          <table:table-cell office:value-type="float" office:value="4499069" table:style-name="ce16">
            <text:p>4,499,069</text:p>
          </table:table-cell>
          <table:table-cell office:value-type="float" office:value="3671" table:style-name="ce17">
            <text:p>3,671</text:p>
          </table:table-cell>
          <table:table-cell office:value-type="float" office:value="890690" table:style-name="ce17">
            <text:p>890,690</text:p>
          </table:table-cell>
          <table:table-cell office:value-type="float" office:value="1" table:style-name="ce22">
            <text:p>1</text:p>
          </table:table-cell>
          <table:table-cell office:value-type="float" office:value="2620" table:style-name="ce22">
            <text:p>2,620</text:p>
          </table:table-cell>
          <table:table-cell office:value-type="float" office:value="1191" table:style-name="ce16">
            <text:p>1,191</text:p>
          </table:table-cell>
          <table:table-cell office:value-type="float" office:value="514815" table:style-name="ce16">
            <text:p>514,815</text:p>
          </table:table-cell>
          <table:table-cell office:value-type="float" office:value="2058" table:style-name="ce16">
            <text:p>2,058</text:p>
          </table:table-cell>
          <table:table-cell office:value-type="float" office:value="14488654" table:style-name="ce16">
            <text:p>14,488,654</text:p>
          </table:table-cell>
          <table:table-cell office:value-type="float" office:value="1387" table:style-name="ce16">
            <text:p>1,387</text:p>
          </table:table-cell>
          <table:table-cell office:value-type="float" office:value="1103829" table:style-name="ce19">
            <text:p>1,103,829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九　月</text:span><text:s text:c="2"/>Sept.<text:s/></text:p>
          </table:table-cell>
          <table:table-cell office:value-type="float" office:value="280111" table:style-name="ce16">
            <text:p>280,111</text:p>
          </table:table-cell>
          <table:table-cell office:value-type="float" office:value="184138803" table:style-name="ce16">
            <text:p>184,138,803</text:p>
          </table:table-cell>
          <table:table-cell office:value-type="float" office:value="29947" table:style-name="ce16">
            <text:p>29,947</text:p>
          </table:table-cell>
          <table:table-cell office:value-type="float" office:value="50315791" table:style-name="ce16">
            <text:p>50,315,791</text:p>
          </table:table-cell>
          <table:table-cell office:value-type="float" office:value="17783" table:style-name="ce16">
            <text:p>17,783</text:p>
          </table:table-cell>
          <table:table-cell office:value-type="float" office:value="21562540" table:style-name="ce16">
            <text:p>21,562,540</text:p>
          </table:table-cell>
          <table:table-cell office:value-type="float" office:value="1754" table:style-name="ce16">
            <text:p>1,754</text:p>
          </table:table-cell>
          <table:table-cell office:value-type="float" office:value="3665983" table:style-name="ce16">
            <text:p>3,665,983</text:p>
          </table:table-cell>
          <table:table-cell office:value-type="float" office:value="3945" table:style-name="ce17">
            <text:p>3,945</text:p>
          </table:table-cell>
          <table:table-cell office:value-type="float" office:value="612586" table:style-name="ce17">
            <text:p>612,58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435" table:style-name="ce16">
            <text:p>1,435</text:p>
          </table:table-cell>
          <table:table-cell office:value-type="float" office:value="422434" table:style-name="ce16">
            <text:p>422,434</text:p>
          </table:table-cell>
          <table:table-cell office:value-type="float" office:value="2178" table:style-name="ce16">
            <text:p>2,178</text:p>
          </table:table-cell>
          <table:table-cell office:value-type="float" office:value="19750898" table:style-name="ce16">
            <text:p>19,750,898</text:p>
          </table:table-cell>
          <table:table-cell office:value-type="float" office:value="2852" table:style-name="ce16">
            <text:p>2,852</text:p>
          </table:table-cell>
          <table:table-cell office:value-type="float" office:value="4301349" table:style-name="ce19">
            <text:p>4,301,349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　月</text:span><text:s text:c="2"/>Oct.<text:s/></text:p>
          </table:table-cell>
          <table:table-cell office:value-type="float" office:value="319765" table:style-name="ce16">
            <text:p>319,765</text:p>
          </table:table-cell>
          <table:table-cell office:value-type="float" office:value="288072055" table:style-name="ce16">
            <text:p>288,072,055</text:p>
          </table:table-cell>
          <table:table-cell office:value-type="float" office:value="55733" table:style-name="ce16">
            <text:p>55,733</text:p>
          </table:table-cell>
          <table:table-cell office:value-type="float" office:value="119694541" table:style-name="ce16">
            <text:p>119,694,541</text:p>
          </table:table-cell>
          <table:table-cell office:value-type="float" office:value="16148" table:style-name="ce16">
            <text:p>16,148</text:p>
          </table:table-cell>
          <table:table-cell office:value-type="float" office:value="26457055" table:style-name="ce16">
            <text:p>26,457,055</text:p>
          </table:table-cell>
          <table:table-cell office:value-type="float" office:value="2077" table:style-name="ce16">
            <text:p>2,077</text:p>
          </table:table-cell>
          <table:table-cell office:value-type="float" office:value="4658766" table:style-name="ce16">
            <text:p>4,658,766</text:p>
          </table:table-cell>
          <table:table-cell office:value-type="float" office:value="26209" table:style-name="ce17">
            <text:p>26,209</text:p>
          </table:table-cell>
          <table:table-cell office:value-type="float" office:value="48840853" table:style-name="ce17">
            <text:p>48,840,85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215" table:style-name="ce16">
            <text:p>1,215</text:p>
          </table:table-cell>
          <table:table-cell office:value-type="float" office:value="424751" table:style-name="ce16">
            <text:p>424,751</text:p>
          </table:table-cell>
          <table:table-cell office:value-type="float" office:value="6157" table:style-name="ce16">
            <text:p>6,157</text:p>
          </table:table-cell>
          <table:table-cell office:value-type="float" office:value="33815389" table:style-name="ce16">
            <text:p>33,815,389</text:p>
          </table:table-cell>
          <table:table-cell office:value-type="float" office:value="3927" table:style-name="ce16">
            <text:p>3,927</text:p>
          </table:table-cell>
          <table:table-cell office:value-type="float" office:value="5497728" table:style-name="ce19">
            <text:p>5,497,728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一月</text:span><text:s text:c="2"/>Nov.<text:s/></text:p>
          </table:table-cell>
          <table:table-cell office:value-type="float" office:value="414599" table:style-name="ce16">
            <text:p>414,599</text:p>
          </table:table-cell>
          <table:table-cell office:value-type="float" office:value="381398526" table:style-name="ce16">
            <text:p>381,398,526</text:p>
          </table:table-cell>
          <table:table-cell office:value-type="float" office:value="175889" table:style-name="ce16">
            <text:p>175,889</text:p>
          </table:table-cell>
          <table:table-cell office:value-type="float" office:value="244080847" table:style-name="ce16">
            <text:p>244,080,847</text:p>
          </table:table-cell>
          <table:table-cell office:value-type="float" office:value="16080" table:style-name="ce16">
            <text:p>16,080</text:p>
          </table:table-cell>
          <table:table-cell office:value-type="float" office:value="25379756" table:style-name="ce16">
            <text:p>25,379,756</text:p>
          </table:table-cell>
          <table:table-cell office:value-type="float" office:value="1989" table:style-name="ce16">
            <text:p>1,989</text:p>
          </table:table-cell>
          <table:table-cell office:value-type="float" office:value="4396076" table:style-name="ce16">
            <text:p>4,396,076</text:p>
          </table:table-cell>
          <table:table-cell office:value-type="float" office:value="152514" table:style-name="ce19">
            <text:p>152,514</text:p>
          </table:table-cell>
          <table:table-cell office:value-type="float" office:value="200681545" table:style-name="ce19">
            <text:p>200,681,54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600" table:style-name="ce16">
            <text:p>1,600</text:p>
          </table:table-cell>
          <table:table-cell office:value-type="float" office:value="447664" table:style-name="ce16">
            <text:p>447,664</text:p>
          </table:table-cell>
          <table:table-cell office:value-type="float" office:value="2756" table:style-name="ce16">
            <text:p>2,756</text:p>
          </table:table-cell>
          <table:table-cell office:value-type="float" office:value="12290658" table:style-name="ce16">
            <text:p>12,290,658</text:p>
          </table:table-cell>
          <table:table-cell office:value-type="float" office:value="950" table:style-name="ce16">
            <text:p>950</text:p>
          </table:table-cell>
          <table:table-cell office:value-type="float" office:value="885148" table:style-name="ce19">
            <text:p>885,148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二月</text:span><text:s text:c="2"/>Dec.<text:s/></text:p>
          </table:table-cell>
          <table:table-cell office:value-type="float" office:value="311270" table:style-name="ce16">
            <text:p>311,270</text:p>
          </table:table-cell>
          <table:table-cell office:value-type="float" office:value="300281658" table:style-name="ce16">
            <text:p>300,281,658</text:p>
          </table:table-cell>
          <table:table-cell office:value-type="float" office:value="28456" table:style-name="ce16">
            <text:p>28,456</text:p>
          </table:table-cell>
          <table:table-cell office:value-type="float" office:value="141547426" table:style-name="ce16">
            <text:p>141,547,426</text:p>
          </table:table-cell>
          <table:table-cell office:value-type="float" office:value="15890" table:style-name="ce16">
            <text:p>15,890</text:p>
          </table:table-cell>
          <table:table-cell office:value-type="float" office:value="24562158" table:style-name="ce16">
            <text:p>24,562,158</text:p>
          </table:table-cell>
          <table:table-cell office:value-type="float" office:value="2120" table:style-name="ce16">
            <text:p>2,120</text:p>
          </table:table-cell>
          <table:table-cell office:value-type="float" office:value="5322631" table:style-name="ce16">
            <text:p>5,322,631</text:p>
          </table:table-cell>
          <table:table-cell office:value-type="float" office:value="612" table:style-name="ce17">
            <text:p>612</text:p>
          </table:table-cell>
          <table:table-cell office:value-type="float" office:value="808714" table:style-name="ce17">
            <text:p>808,71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747" table:style-name="ce16">
            <text:p>1,747</text:p>
          </table:table-cell>
          <table:table-cell office:value-type="float" office:value="647543" table:style-name="ce16">
            <text:p>647,543</text:p>
          </table:table-cell>
          <table:table-cell office:value-type="float" office:value="5524" table:style-name="ce16">
            <text:p>5,524</text:p>
          </table:table-cell>
          <table:table-cell office:value-type="float" office:value="101633494" table:style-name="ce16">
            <text:p>101,633,494</text:p>
          </table:table-cell>
          <table:table-cell office:value-type="float" office:value="2563" table:style-name="ce16">
            <text:p>2,563</text:p>
          </table:table-cell>
          <table:table-cell office:value-type="float" office:value="8572885" table:style-name="ce19">
            <text:p>8,572,885</text:p>
          </table:table-cell>
          <table:table-cell table:number-columns-repeated="3" table:style-name="ce20"/>
          <table:table-cell table:number-columns-repeated="16362"/>
        </table:table-row>
        <table:table-row table:style-name="ro2">
          <table:table-cell office:value-type="string" table:style-name="ce29">
            <text:p>一〇四年<text:span text:style-name="T1">2015</text:span></text:p>
          </table:table-cell>
          <table:table-cell office:value-type="float" office:value="3417353" table:style-name="ce13">
            <text:p>3,417,353</text:p>
          </table:table-cell>
          <table:table-cell office:value-type="float" office:value="3045401360" table:style-name="ce13">
            <text:p>3,045,401,360</text:p>
          </table:table-cell>
          <table:table-cell office:value-type="float" office:value="480367" table:style-name="ce13">
            <text:p>480,367</text:p>
          </table:table-cell>
          <table:table-cell office:value-type="float" office:value="1193077546" table:style-name="ce13">
            <text:p>1,193,077,546</text:p>
          </table:table-cell>
          <table:table-cell office:value-type="float" office:value="173987" table:style-name="ce13">
            <text:p>173,987</text:p>
          </table:table-cell>
          <table:table-cell office:value-type="float" office:value="290967812" table:style-name="ce13">
            <text:p>290,967,812</text:p>
          </table:table-cell>
          <table:table-cell office:value-type="float" office:value="18308" table:style-name="ce13">
            <text:p>18,308</text:p>
          </table:table-cell>
          <table:table-cell office:value-type="float" office:value="43442057" table:style-name="ce13">
            <text:p>43,442,057</text:p>
          </table:table-cell>
          <table:table-cell office:value-type="float" office:value="185562" table:style-name="ce13">
            <text:p>185,562</text:p>
          </table:table-cell>
          <table:table-cell office:value-type="float" office:value="247531003" table:style-name="ce13">
            <text:p>247,531,003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19320" table:style-name="ce21">
            <text:p><text:s/>19,320<text:s/></text:p>
          </table:table-cell>
          <table:table-cell office:value-type="float" office:value="18377" table:style-name="ce13">
            <text:p>18,377</text:p>
          </table:table-cell>
          <table:table-cell office:value-type="float" office:value="17405426" table:style-name="ce13">
            <text:p>17,405,426</text:p>
          </table:table-cell>
          <table:table-cell office:value-type="float" office:value="55105" table:style-name="ce13">
            <text:p>55,105</text:p>
          </table:table-cell>
          <table:table-cell office:value-type="float" office:value="563110333" table:style-name="ce13">
            <text:p>563,110,333</text:p>
          </table:table-cell>
          <table:table-cell office:value-type="float" office:value="28988" table:style-name="ce13">
            <text:p>28,988</text:p>
          </table:table-cell>
          <table:table-cell office:value-type="float" office:value="30601594" table:style-name="ce14">
            <text:p>30,601,594</text:p>
          </table:table-cell>
          <table:table-cell table:number-columns-repeated="16365" table:style-name="ce1"/>
        </table:table-row>
        <table:table-row table:style-name="ro2" table:visibility="collapse">
          <table:table-cell office:value-type="string" table:style-name="ce15">
            <text:p><text:s/><text:span text:style-name="T7">一　月</text:span><text:s text:c="2"/>Jan.<text:s/></text:p>
          </table:table-cell>
          <table:table-cell office:value-type="float" office:value="347882" table:style-name="ce16">
            <text:p>347,882</text:p>
          </table:table-cell>
          <table:table-cell office:value-type="float" office:value="242559941" table:style-name="ce16">
            <text:p>242,559,941</text:p>
          </table:table-cell>
          <table:table-cell office:value-type="float" office:value="21261" table:style-name="ce16">
            <text:p>21,261</text:p>
          </table:table-cell>
          <table:table-cell office:value-type="float" office:value="40411367" table:style-name="ce16">
            <text:p>40,411,367</text:p>
          </table:table-cell>
          <table:table-cell office:value-type="float" office:value="14320" table:style-name="ce16">
            <text:p>14,320</text:p>
          </table:table-cell>
          <table:table-cell office:value-type="float" office:value="28517592" table:style-name="ce16">
            <text:p>28,517,592</text:p>
          </table:table-cell>
          <table:table-cell office:value-type="float" office:value="1738" table:style-name="ce16">
            <text:p>1,738</text:p>
          </table:table-cell>
          <table:table-cell office:value-type="float" office:value="3462444" table:style-name="ce16">
            <text:p>3,462,444</text:p>
          </table:table-cell>
          <table:table-cell office:value-type="float" office:value="338" table:style-name="ce17">
            <text:p>338</text:p>
          </table:table-cell>
          <table:table-cell office:value-type="float" office:value="332367" table:style-name="ce17">
            <text:p>332,367</text:p>
          </table:table-cell>
          <table:table-cell office:value-type="float" office:value="1" table:style-name="ce22">
            <text:p>1</text:p>
          </table:table-cell>
          <table:table-cell office:value-type="float" office:value="247" table:style-name="ce22">
            <text:p>247</text:p>
          </table:table-cell>
          <table:table-cell office:value-type="float" office:value="1811" table:style-name="ce16">
            <text:p>1,811</text:p>
          </table:table-cell>
          <table:table-cell office:value-type="float" office:value="481577" table:style-name="ce16">
            <text:p>481,577</text:p>
          </table:table-cell>
          <table:table-cell office:value-type="float" office:value="2151" table:style-name="ce16">
            <text:p>2,151</text:p>
          </table:table-cell>
          <table:table-cell office:value-type="float" office:value="5269329" table:style-name="ce16">
            <text:p>5,269,329</text:p>
          </table:table-cell>
          <table:table-cell office:value-type="float" office:value="902" table:style-name="ce16">
            <text:p>902</text:p>
          </table:table-cell>
          <table:table-cell office:value-type="float" office:value="2347812" table:style-name="ce19">
            <text:p>2,347,812</text:p>
          </table:table-cell>
          <table:table-cell table:number-columns-repeated="16365" table:style-name="ce1"/>
        </table:table-row>
        <table:table-row table:style-name="ro2" table:visibility="collapse">
          <table:table-cell office:value-type="string" table:style-name="ce15">
            <text:p><text:s/><text:span text:style-name="T7">二　月</text:span><text:s text:c="2"/>Feb.<text:s/></text:p>
          </table:table-cell>
          <table:table-cell office:value-type="float" office:value="216137" table:style-name="ce16">
            <text:p>216,137</text:p>
          </table:table-cell>
          <table:table-cell office:value-type="float" office:value="148348500" table:style-name="ce16">
            <text:p>148,348,500</text:p>
          </table:table-cell>
          <table:table-cell office:value-type="float" office:value="25540" table:style-name="ce16">
            <text:p>25,540</text:p>
          </table:table-cell>
          <table:table-cell office:value-type="float" office:value="35799380" table:style-name="ce16">
            <text:p>35,799,380</text:p>
          </table:table-cell>
          <table:table-cell office:value-type="float" office:value="11885" table:style-name="ce16">
            <text:p>11,885</text:p>
          </table:table-cell>
          <table:table-cell office:value-type="float" office:value="18596069" table:style-name="ce16">
            <text:p>18,596,069</text:p>
          </table:table-cell>
          <table:table-cell office:value-type="float" office:value="1119" table:style-name="ce16">
            <text:p>1,119</text:p>
          </table:table-cell>
          <table:table-cell office:value-type="float" office:value="2856010" table:style-name="ce16">
            <text:p>2,856,010</text:p>
          </table:table-cell>
          <table:table-cell office:value-type="float" office:value="4019" table:style-name="ce17">
            <text:p>4,019</text:p>
          </table:table-cell>
          <table:table-cell office:value-type="float" office:value="5064365" table:style-name="ce17">
            <text:p>5,064,36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382" table:style-name="ce16">
            <text:p>1,382</text:p>
          </table:table-cell>
          <table:table-cell office:value-type="float" office:value="570172" table:style-name="ce16">
            <text:p>570,172</text:p>
          </table:table-cell>
          <table:table-cell office:value-type="float" office:value="4268" table:style-name="ce16">
            <text:p>4,268</text:p>
          </table:table-cell>
          <table:table-cell office:value-type="float" office:value="7296043" table:style-name="ce16">
            <text:p>7,296,043</text:p>
          </table:table-cell>
          <table:table-cell office:value-type="float" office:value="2867" table:style-name="ce16">
            <text:p>2,867</text:p>
          </table:table-cell>
          <table:table-cell office:value-type="float" office:value="1416720" table:style-name="ce19">
            <text:p>1,416,720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三　月</text:span><text:s text:c="2"/>Mar.<text:s/></text:p>
          </table:table-cell>
          <table:table-cell office:value-type="float" office:value="275840" table:style-name="ce16">
            <text:p>275,840</text:p>
          </table:table-cell>
          <table:table-cell office:value-type="float" office:value="268696874" table:style-name="ce16">
            <text:p>268,696,874</text:p>
          </table:table-cell>
          <table:table-cell office:value-type="float" office:value="33491" table:style-name="ce16">
            <text:p>33,491</text:p>
          </table:table-cell>
          <table:table-cell office:value-type="float" office:value="126339660" table:style-name="ce16">
            <text:p>126,339,660</text:p>
          </table:table-cell>
          <table:table-cell office:value-type="float" office:value="13632" table:style-name="ce16">
            <text:p>13,632</text:p>
          </table:table-cell>
          <table:table-cell office:value-type="float" office:value="22139661" table:style-name="ce16">
            <text:p>22,139,661</text:p>
          </table:table-cell>
          <table:table-cell office:value-type="float" office:value="1577" table:style-name="ce16">
            <text:p>1,577</text:p>
          </table:table-cell>
          <table:table-cell office:value-type="float" office:value="3475152" table:style-name="ce16">
            <text:p>3,475,152</text:p>
          </table:table-cell>
          <table:table-cell office:value-type="float" office:value="2017" table:style-name="ce17">
            <text:p>2,017</text:p>
          </table:table-cell>
          <table:table-cell office:value-type="float" office:value="818301" table:style-name="ce17">
            <text:p>818,30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739" table:style-name="ce16">
            <text:p>1,739</text:p>
          </table:table-cell>
          <table:table-cell office:value-type="float" office:value="11022434" table:style-name="ce16">
            <text:p>11,022,434</text:p>
          </table:table-cell>
          <table:table-cell office:value-type="float" office:value="13255" table:style-name="ce16">
            <text:p>13,255</text:p>
          </table:table-cell>
          <table:table-cell office:value-type="float" office:value="87645567" table:style-name="ce16">
            <text:p>87,645,567</text:p>
          </table:table-cell>
          <table:table-cell office:value-type="float" office:value="1271" table:style-name="ce16">
            <text:p>1,271</text:p>
          </table:table-cell>
          <table:table-cell office:value-type="float" office:value="1238544" table:style-name="ce19">
            <text:p>1,238,544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四　月</text:span><text:s text:c="2"/>Apr.<text:s/></text:p>
          </table:table-cell>
          <table:table-cell office:value-type="float" office:value="268101" table:style-name="ce16">
            <text:p>268,101</text:p>
          </table:table-cell>
          <table:table-cell office:value-type="float" office:value="225417992" table:style-name="ce16">
            <text:p>225,417,992</text:p>
          </table:table-cell>
          <table:table-cell office:value-type="float" office:value="31089" table:style-name="ce16">
            <text:p>31,089</text:p>
          </table:table-cell>
          <table:table-cell office:value-type="float" office:value="95682284" table:style-name="ce16">
            <text:p>95,682,284</text:p>
          </table:table-cell>
          <table:table-cell office:value-type="float" office:value="13440" table:style-name="ce16">
            <text:p>13,440</text:p>
          </table:table-cell>
          <table:table-cell office:value-type="float" office:value="19403548" table:style-name="ce16">
            <text:p>19,403,548</text:p>
          </table:table-cell>
          <table:table-cell office:value-type="float" office:value="1579" table:style-name="ce16">
            <text:p>1,579</text:p>
          </table:table-cell>
          <table:table-cell office:value-type="float" office:value="6083893" table:style-name="ce16">
            <text:p>6,083,893</text:p>
          </table:table-cell>
          <table:table-cell office:value-type="float" office:value="9631" table:style-name="ce17">
            <text:p>9,631</text:p>
          </table:table-cell>
          <table:table-cell office:value-type="float" office:value="5433031" table:style-name="ce17">
            <text:p>5,433,031</text:p>
          </table:table-cell>
          <table:table-cell office:value-type="float" office:value="4" table:style-name="ce22">
            <text:p>4</text:p>
          </table:table-cell>
          <table:table-cell office:value-type="float" office:value="4707" table:style-name="ce22">
            <text:p>4,707</text:p>
          </table:table-cell>
          <table:table-cell office:value-type="float" office:value="1272" table:style-name="ce16">
            <text:p>1,272</text:p>
          </table:table-cell>
          <table:table-cell office:value-type="float" office:value="401348" table:style-name="ce16">
            <text:p>401,348</text:p>
          </table:table-cell>
          <table:table-cell office:value-type="float" office:value="3770" table:style-name="ce16">
            <text:p>3,770</text:p>
          </table:table-cell>
          <table:table-cell office:value-type="float" office:value="61447859" table:style-name="ce16">
            <text:p>61,447,859</text:p>
          </table:table-cell>
          <table:table-cell office:value-type="float" office:value="1393" table:style-name="ce16">
            <text:p>1,393</text:p>
          </table:table-cell>
          <table:table-cell office:value-type="float" office:value="2907899" table:style-name="ce19">
            <text:p>2,907,899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五　月</text:span><text:s text:c="2"/>May<text:s/></text:p>
          </table:table-cell>
          <table:table-cell office:value-type="float" office:value="264105" table:style-name="ce16">
            <text:p>264,105</text:p>
          </table:table-cell>
          <table:table-cell office:value-type="float" office:value="263646137" table:style-name="ce16">
            <text:p>263,646,137</text:p>
          </table:table-cell>
          <table:table-cell office:value-type="float" office:value="26821" table:style-name="ce16">
            <text:p>26,821</text:p>
          </table:table-cell>
          <table:table-cell office:value-type="float" office:value="86151322" table:style-name="ce16">
            <text:p>86,151,322</text:p>
          </table:table-cell>
          <table:table-cell office:value-type="float" office:value="15660" table:style-name="ce16">
            <text:p>15,660</text:p>
          </table:table-cell>
          <table:table-cell office:value-type="float" office:value="26456921" table:style-name="ce16">
            <text:p>26,456,921</text:p>
          </table:table-cell>
          <table:table-cell office:value-type="float" office:value="1566" table:style-name="ce16">
            <text:p>1,566</text:p>
          </table:table-cell>
          <table:table-cell office:value-type="float" office:value="3149399" table:style-name="ce16">
            <text:p>3,149,399</text:p>
          </table:table-cell>
          <table:table-cell office:value-type="float" office:value="2462" table:style-name="ce17">
            <text:p>2,462</text:p>
          </table:table-cell>
          <table:table-cell office:value-type="float" office:value="1002434" table:style-name="ce17">
            <text:p>1,002,43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035" table:style-name="ce16">
            <text:p>1,035</text:p>
          </table:table-cell>
          <table:table-cell office:value-type="float" office:value="310847" table:style-name="ce16">
            <text:p>310,847</text:p>
          </table:table-cell>
          <table:table-cell office:value-type="float" office:value="4298" table:style-name="ce16">
            <text:p>4,298</text:p>
          </table:table-cell>
          <table:table-cell office:value-type="float" office:value="53356334" table:style-name="ce16">
            <text:p>53,356,334</text:p>
          </table:table-cell>
          <table:table-cell office:value-type="float" office:value="1800" table:style-name="ce16">
            <text:p>1,800</text:p>
          </table:table-cell>
          <table:table-cell office:value-type="float" office:value="1875387" table:style-name="ce19">
            <text:p>1,875,387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六　月</text:span><text:s text:c="2"/>June<text:s/></text:p>
          </table:table-cell>
          <table:table-cell office:value-type="float" office:value="265190" table:style-name="ce16">
            <text:p>265,190</text:p>
          </table:table-cell>
          <table:table-cell office:value-type="float" office:value="175482173" table:style-name="ce16">
            <text:p>175,482,173</text:p>
          </table:table-cell>
          <table:table-cell office:value-type="float" office:value="23895" table:style-name="ce16">
            <text:p>23,895</text:p>
          </table:table-cell>
          <table:table-cell office:value-type="float" office:value="31528346" table:style-name="ce16">
            <text:p>31,528,346</text:p>
          </table:table-cell>
          <table:table-cell office:value-type="float" office:value="14958" table:style-name="ce16">
            <text:p>14,958</text:p>
          </table:table-cell>
          <table:table-cell office:value-type="float" office:value="21803655" table:style-name="ce16">
            <text:p>21,803,655</text:p>
          </table:table-cell>
          <table:table-cell office:value-type="float" office:value="1559" table:style-name="ce16">
            <text:p>1,559</text:p>
          </table:table-cell>
          <table:table-cell office:value-type="float" office:value="3569018" table:style-name="ce16">
            <text:p>3,569,018</text:p>
          </table:table-cell>
          <table:table-cell office:value-type="float" office:value="486" table:style-name="ce17">
            <text:p>486</text:p>
          </table:table-cell>
          <table:table-cell office:value-type="float" office:value="347698" table:style-name="ce17">
            <text:p>347,698</text:p>
          </table:table-cell>
          <table:table-cell office:value-type="float" office:value="3" table:style-name="ce22">
            <text:p>3</text:p>
          </table:table-cell>
          <table:table-cell office:value-type="float" office:value="203" table:style-name="ce22">
            <text:p>203</text:p>
          </table:table-cell>
          <table:table-cell office:value-type="float" office:value="1792" table:style-name="ce16">
            <text:p>1,792</text:p>
          </table:table-cell>
          <table:table-cell office:value-type="float" office:value="838355" table:style-name="ce16">
            <text:p>838,355</text:p>
          </table:table-cell>
          <table:table-cell office:value-type="float" office:value="2459" table:style-name="ce16">
            <text:p>2,459</text:p>
          </table:table-cell>
          <table:table-cell office:value-type="float" office:value="3861615" table:style-name="ce16">
            <text:p>3,861,615</text:p>
          </table:table-cell>
          <table:table-cell office:value-type="float" office:value="2638" table:style-name="ce16">
            <text:p>2,638</text:p>
          </table:table-cell>
          <table:table-cell office:value-type="float" office:value="1107803" table:style-name="ce19">
            <text:p>1,107,803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七　月</text:span><text:s text:c="2"/>July<text:s/></text:p>
          </table:table-cell>
          <table:table-cell office:value-type="float" office:value="274854" table:style-name="ce16">
            <text:p>274,854</text:p>
          </table:table-cell>
          <table:table-cell office:value-type="float" office:value="478577569" table:style-name="ce16">
            <text:p>478,577,569</text:p>
          </table:table-cell>
          <table:table-cell office:value-type="float" office:value="29308" table:style-name="ce16">
            <text:p>29,308</text:p>
          </table:table-cell>
          <table:table-cell office:value-type="float" office:value="346636059" table:style-name="ce16">
            <text:p>346,636,059</text:p>
          </table:table-cell>
          <table:table-cell office:value-type="float" office:value="15865" table:style-name="ce16">
            <text:p>15,865</text:p>
          </table:table-cell>
          <table:table-cell office:value-type="float" office:value="31011356" table:style-name="ce16">
            <text:p>31,011,356</text:p>
          </table:table-cell>
          <table:table-cell office:value-type="float" office:value="1644" table:style-name="ce16">
            <text:p>1,644</text:p>
          </table:table-cell>
          <table:table-cell office:value-type="float" office:value="3466359" table:style-name="ce16">
            <text:p>3,466,359</text:p>
          </table:table-cell>
          <table:table-cell office:value-type="float" office:value="4531" table:style-name="ce17">
            <text:p>4,531</text:p>
          </table:table-cell>
          <table:table-cell office:value-type="float" office:value="766239" table:style-name="ce17">
            <text:p>766,239</text:p>
          </table:table-cell>
          <table:table-cell office:value-type="float" office:value="2" table:style-name="ce22">
            <text:p>2</text:p>
          </table:table-cell>
          <table:table-cell office:value-type="float" office:value="10031" table:style-name="ce22">
            <text:p>10,031</text:p>
          </table:table-cell>
          <table:table-cell office:value-type="float" office:value="1671" table:style-name="ce16">
            <text:p>1,671</text:p>
          </table:table-cell>
          <table:table-cell office:value-type="float" office:value="615522" table:style-name="ce16">
            <text:p>615,522</text:p>
          </table:table-cell>
          <table:table-cell office:value-type="float" office:value="4498" table:style-name="ce16">
            <text:p>4,498</text:p>
          </table:table-cell>
          <table:table-cell office:value-type="float" office:value="306690421" table:style-name="ce16">
            <text:p>306,690,421</text:p>
          </table:table-cell>
          <table:table-cell office:value-type="float" office:value="1097" table:style-name="ce16">
            <text:p>1,097</text:p>
          </table:table-cell>
          <table:table-cell office:value-type="float" office:value="4076132" table:style-name="ce19">
            <text:p>4,076,132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八　月</text:span><text:s text:c="2"/>Aug.<text:s/></text:p>
          </table:table-cell>
          <table:table-cell office:value-type="float" office:value="237133" table:style-name="ce16">
            <text:p>237,133</text:p>
          </table:table-cell>
          <table:table-cell office:value-type="float" office:value="170628858" table:style-name="ce16">
            <text:p>170,628,858</text:p>
          </table:table-cell>
          <table:table-cell office:value-type="float" office:value="23302" table:style-name="ce16">
            <text:p>23,302</text:p>
          </table:table-cell>
          <table:table-cell office:value-type="float" office:value="34955636" table:style-name="ce16">
            <text:p>34,955,636</text:p>
          </table:table-cell>
          <table:table-cell office:value-type="float" office:value="14220" table:style-name="ce16">
            <text:p>14,220</text:p>
          </table:table-cell>
          <table:table-cell office:value-type="float" office:value="21372100" table:style-name="ce16">
            <text:p>21,372,100</text:p>
          </table:table-cell>
          <table:table-cell office:value-type="float" office:value="1486" table:style-name="ce16">
            <text:p>1,486</text:p>
          </table:table-cell>
          <table:table-cell office:value-type="float" office:value="3075027" table:style-name="ce16">
            <text:p>3,075,027</text:p>
          </table:table-cell>
          <table:table-cell office:value-type="float" office:value="310" table:style-name="ce17">
            <text:p>310</text:p>
          </table:table-cell>
          <table:table-cell office:value-type="float" office:value="159502" table:style-name="ce17">
            <text:p>159,50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798" table:style-name="ce16">
            <text:p>1,798</text:p>
          </table:table-cell>
          <table:table-cell office:value-type="float" office:value="1233448" table:style-name="ce16">
            <text:p>1,233,448</text:p>
          </table:table-cell>
          <table:table-cell office:value-type="float" office:value="4095" table:style-name="ce16">
            <text:p>4,095</text:p>
          </table:table-cell>
          <table:table-cell office:value-type="float" office:value="7368071" table:style-name="ce16">
            <text:p>7,368,071</text:p>
          </table:table-cell>
          <table:table-cell office:value-type="float" office:value="1393" table:style-name="ce16">
            <text:p>1,393</text:p>
          </table:table-cell>
          <table:table-cell office:value-type="float" office:value="1747487" table:style-name="ce19">
            <text:p>1,747,487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九　月</text:span><text:s text:c="2"/>Sept.<text:s/></text:p>
          </table:table-cell>
          <table:table-cell office:value-type="float" office:value="231840" table:style-name="ce16">
            <text:p>231,840</text:p>
          </table:table-cell>
          <table:table-cell office:value-type="float" office:value="159722822" table:style-name="ce16">
            <text:p>159,722,822</text:p>
          </table:table-cell>
          <table:table-cell office:value-type="float" office:value="25691" table:style-name="ce16">
            <text:p>25,691</text:p>
          </table:table-cell>
          <table:table-cell office:value-type="float" office:value="46006651" table:style-name="ce16">
            <text:p>46,006,651</text:p>
          </table:table-cell>
          <table:table-cell office:value-type="float" office:value="14188" table:style-name="ce16">
            <text:p>14,188</text:p>
          </table:table-cell>
          <table:table-cell office:value-type="float" office:value="25980874" table:style-name="ce16">
            <text:p>25,980,874</text:p>
          </table:table-cell>
          <table:table-cell office:value-type="float" office:value="1364" table:style-name="ce16">
            <text:p>1,364</text:p>
          </table:table-cell>
          <table:table-cell office:value-type="float" office:value="3776191" table:style-name="ce16">
            <text:p>3,776,191</text:p>
          </table:table-cell>
          <table:table-cell office:value-type="float" office:value="680" table:style-name="ce17">
            <text:p>680</text:p>
          </table:table-cell>
          <table:table-cell office:value-type="float" office:value="1078899" table:style-name="ce17">
            <text:p>1,078,89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294" table:style-name="ce16">
            <text:p>1,294</text:p>
          </table:table-cell>
          <table:table-cell office:value-type="float" office:value="387283" table:style-name="ce16">
            <text:p>387,283</text:p>
          </table:table-cell>
          <table:table-cell office:value-type="float" office:value="7099" table:style-name="ce16">
            <text:p>7,099</text:p>
          </table:table-cell>
          <table:table-cell office:value-type="float" office:value="13444089" table:style-name="ce16">
            <text:p>13,444,089</text:p>
          </table:table-cell>
          <table:table-cell office:value-type="float" office:value="1066" table:style-name="ce16">
            <text:p>1,066</text:p>
          </table:table-cell>
          <table:table-cell office:value-type="float" office:value="1339315" table:style-name="ce19">
            <text:p>1,339,315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　月</text:span><text:s text:c="2"/>Oct.<text:s/></text:p>
          </table:table-cell>
          <table:table-cell office:value-type="float" office:value="299378" table:style-name="ce16">
            <text:p>299,378</text:p>
          </table:table-cell>
          <table:table-cell office:value-type="float" office:value="225162014" table:style-name="ce16">
            <text:p>225,162,014</text:p>
          </table:table-cell>
          <table:table-cell office:value-type="float" office:value="74740" table:style-name="ce16">
            <text:p>74,740</text:p>
          </table:table-cell>
          <table:table-cell office:value-type="float" office:value="90281377" table:style-name="ce16">
            <text:p>90,281,377</text:p>
          </table:table-cell>
          <table:table-cell office:value-type="float" office:value="13044" table:style-name="ce16">
            <text:p>13,044</text:p>
          </table:table-cell>
          <table:table-cell office:value-type="float" office:value="25318068" table:style-name="ce16">
            <text:p>25,318,068</text:p>
          </table:table-cell>
          <table:table-cell office:value-type="float" office:value="1511" table:style-name="ce16">
            <text:p>1,511</text:p>
          </table:table-cell>
          <table:table-cell office:value-type="float" office:value="3551295" table:style-name="ce16">
            <text:p>3,551,295</text:p>
          </table:table-cell>
          <table:table-cell office:value-type="float" office:value="52704" table:style-name="ce17">
            <text:p>52,704</text:p>
          </table:table-cell>
          <table:table-cell office:value-type="float" office:value="53174081" table:style-name="ce17">
            <text:p>53,174,081</text:p>
          </table:table-cell>
          <table:table-cell office:value-type="float" office:value="30" table:style-name="ce22">
            <text:p>30</text:p>
          </table:table-cell>
          <table:table-cell office:value-type="float" office:value="4132" table:style-name="ce22">
            <text:p>4,132</text:p>
          </table:table-cell>
          <table:table-cell office:value-type="float" office:value="1200" table:style-name="ce16">
            <text:p>1,200</text:p>
          </table:table-cell>
          <table:table-cell office:value-type="float" office:value="562343" table:style-name="ce16">
            <text:p>562,343</text:p>
          </table:table-cell>
          <table:table-cell office:value-type="float" office:value="3175" table:style-name="ce16">
            <text:p>3,175</text:p>
          </table:table-cell>
          <table:table-cell office:value-type="float" office:value="6234838" table:style-name="ce16">
            <text:p>6,234,838</text:p>
          </table:table-cell>
          <table:table-cell office:value-type="float" office:value="3076" table:style-name="ce16">
            <text:p>3,076</text:p>
          </table:table-cell>
          <table:table-cell office:value-type="float" office:value="1436619" table:style-name="ce19">
            <text:p>1,436,619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一月</text:span><text:s text:c="2"/>Nov.<text:s/></text:p>
          </table:table-cell>
          <table:table-cell office:value-type="float" office:value="360835" table:style-name="ce16">
            <text:p>360,835</text:p>
          </table:table-cell>
          <table:table-cell office:value-type="float" office:value="341316968" table:style-name="ce16">
            <text:p>341,316,968</text:p>
          </table:table-cell>
          <table:table-cell office:value-type="float" office:value="131382" table:style-name="ce16">
            <text:p>131,382</text:p>
          </table:table-cell>
          <table:table-cell office:value-type="float" office:value="208245108" table:style-name="ce16">
            <text:p>208,245,108</text:p>
          </table:table-cell>
          <table:table-cell office:value-type="float" office:value="15280" table:style-name="ce16">
            <text:p>15,280</text:p>
          </table:table-cell>
          <table:table-cell office:value-type="float" office:value="23439361" table:style-name="ce16">
            <text:p>23,439,361</text:p>
          </table:table-cell>
          <table:table-cell office:value-type="float" office:value="1589" table:style-name="ce16">
            <text:p>1,589</text:p>
          </table:table-cell>
          <table:table-cell office:value-type="float" office:value="3290972" table:style-name="ce16">
            <text:p>3,290,972</text:p>
          </table:table-cell>
          <table:table-cell office:value-type="float" office:value="102818" table:style-name="ce19">
            <text:p>102,818</text:p>
          </table:table-cell>
          <table:table-cell office:value-type="float" office:value="168828925" table:style-name="ce19">
            <text:p>168,828,92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692" table:style-name="ce16">
            <text:p>1,692</text:p>
          </table:table-cell>
          <table:table-cell office:value-type="float" office:value="598513" table:style-name="ce16">
            <text:p>598,513</text:p>
          </table:table-cell>
          <table:table-cell office:value-type="float" office:value="2888" table:style-name="ce16">
            <text:p>2,888</text:p>
          </table:table-cell>
          <table:table-cell office:value-type="float" office:value="5453993" table:style-name="ce16">
            <text:p>5,453,993</text:p>
          </table:table-cell>
          <table:table-cell office:value-type="float" office:value="7115" table:style-name="ce16">
            <text:p>7,115</text:p>
          </table:table-cell>
          <table:table-cell office:value-type="float" office:value="6633345" table:style-name="ce19">
            <text:p>6,633,345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二月</text:span><text:s text:c="2"/>Dec.<text:s/></text:p>
          </table:table-cell>
          <table:table-cell office:value-type="float" office:value="376058" table:style-name="ce16">
            <text:p>376,058</text:p>
          </table:table-cell>
          <table:table-cell office:value-type="float" office:value="345841511" table:style-name="ce16">
            <text:p>345,841,511</text:p>
          </table:table-cell>
          <table:table-cell office:value-type="float" office:value="33847" table:style-name="ce16">
            <text:p>33,847</text:p>
          </table:table-cell>
          <table:table-cell office:value-type="float" office:value="51040356" table:style-name="ce16">
            <text:p>51,040,356</text:p>
          </table:table-cell>
          <table:table-cell office:value-type="float" office:value="17495" table:style-name="ce16">
            <text:p>17,495</text:p>
          </table:table-cell>
          <table:table-cell office:value-type="float" office:value="26928607" table:style-name="ce16">
            <text:p>26,928,607</text:p>
          </table:table-cell>
          <table:table-cell office:value-type="float" office:value="1576" table:style-name="ce16">
            <text:p>1,576</text:p>
          </table:table-cell>
          <table:table-cell office:value-type="float" office:value="3686298" table:style-name="ce16">
            <text:p>3,686,298</text:p>
          </table:table-cell>
          <table:table-cell office:value-type="float" office:value="5566" table:style-name="ce17">
            <text:p>5,566</text:p>
          </table:table-cell>
          <table:table-cell office:value-type="float" office:value="10525162" table:style-name="ce17">
            <text:p>10,525,16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691" table:style-name="ce16">
            <text:p>1,691</text:p>
          </table:table-cell>
          <table:table-cell office:value-type="float" office:value="383585" table:style-name="ce16">
            <text:p>383,585</text:p>
          </table:table-cell>
          <table:table-cell office:value-type="float" office:value="3149" table:style-name="ce16">
            <text:p>3,149</text:p>
          </table:table-cell>
          <table:table-cell office:value-type="float" office:value="5042173" table:style-name="ce16">
            <text:p>5,042,173</text:p>
          </table:table-cell>
          <table:table-cell office:value-type="float" office:value="4370" table:style-name="ce16">
            <text:p>4,370</text:p>
          </table:table-cell>
          <table:table-cell office:value-type="float" office:value="4474532" table:style-name="ce19">
            <text:p>4,474,532</text:p>
          </table:table-cell>
          <table:table-cell table:number-columns-repeated="3" table:style-name="ce20"/>
          <table:table-cell table:number-columns-repeated="16362"/>
        </table:table-row>
        <table:table-row table:style-name="ro2">
          <table:table-cell office:value-type="string" table:style-name="ce27">
            <text:p>一〇五年<text:span text:style-name="T6">2016</text:span></text:p>
          </table:table-cell>
          <table:table-cell office:value-type="float" office:value="3020071" table:style-name="ce7">
            <text:p>3,020,071</text:p>
          </table:table-cell>
          <table:table-cell office:value-type="float" office:value="2203974401" table:style-name="ce7">
            <text:p>2,203,974,401</text:p>
          </table:table-cell>
          <table:table-cell office:value-type="float" office:value="431646" table:style-name="ce7">
            <text:p>431,646</text:p>
          </table:table-cell>
          <table:table-cell office:value-type="float" office:value="658454313" table:style-name="ce7">
            <text:p>658,454,313</text:p>
          </table:table-cell>
          <table:table-cell office:value-type="float" office:value="159076" table:style-name="ce7">
            <text:p>159,076</text:p>
          </table:table-cell>
          <table:table-cell office:value-type="float" office:value="260126250" table:style-name="ce7">
            <text:p>260,126,250</text:p>
          </table:table-cell>
          <table:table-cell office:value-type="float" office:value="15186" table:style-name="ce7">
            <text:p>15,186</text:p>
          </table:table-cell>
          <table:table-cell office:value-type="float" office:value="39502162" table:style-name="ce7">
            <text:p>39,502,162</text:p>
          </table:table-cell>
          <table:table-cell office:value-type="float" office:value="187661" table:style-name="ce7">
            <text:p>187,661</text:p>
          </table:table-cell>
          <table:table-cell office:value-type="float" office:value="247704811" table:style-name="ce7">
            <text:p>247,704,811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9136" table:style-name="ce24">
            <text:p><text:s/>9,136<text:s/></text:p>
          </table:table-cell>
          <table:table-cell office:value-type="float" office:value="11609" table:style-name="ce7">
            <text:p>11,609</text:p>
          </table:table-cell>
          <table:table-cell office:value-type="float" office:value="5904234" table:style-name="ce7">
            <text:p>5,904,234</text:p>
          </table:table-cell>
          <table:table-cell office:value-type="float" office:value="37536" table:style-name="ce7">
            <text:p>37,536</text:p>
          </table:table-cell>
          <table:table-cell office:value-type="float" office:value="83547941" table:style-name="ce7">
            <text:p>83,547,941</text:p>
          </table:table-cell>
          <table:table-cell office:value-type="float" office:value="20564" table:style-name="ce7">
            <text:p>20,564</text:p>
          </table:table-cell>
          <table:table-cell office:value-type="float" office:value="21659780" table:style-name="ce10">
            <text:p>21,659,780</text:p>
          </table:table-cell>
          <table:table-cell table:number-columns-repeated="16365" table:style-name="ce11"/>
        </table:table-row>
        <table:table-row table:style-name="ro2" table:visibility="collapse">
          <table:table-cell office:value-type="string" table:style-name="ce15">
            <text:p><text:s/><text:span text:style-name="T7">一　月</text:span><text:s text:c="2"/>Jan.<text:s/></text:p>
          </table:table-cell>
          <table:table-cell office:value-type="float" office:value="234290" table:style-name="ce16">
            <text:p>234,290</text:p>
          </table:table-cell>
          <table:table-cell office:value-type="float" office:value="155326223" table:style-name="ce16">
            <text:p>155,326,223</text:p>
          </table:table-cell>
          <table:table-cell office:value-type="float" office:value="23262" table:style-name="ce16">
            <text:p>23,262</text:p>
          </table:table-cell>
          <table:table-cell office:value-type="float" office:value="35604199" table:style-name="ce16">
            <text:p>35,604,199</text:p>
          </table:table-cell>
          <table:table-cell office:value-type="float" office:value="14820" table:style-name="ce16">
            <text:p>14,820</text:p>
          </table:table-cell>
          <table:table-cell office:value-type="float" office:value="23550076" table:style-name="ce16">
            <text:p>23,550,076</text:p>
          </table:table-cell>
          <table:table-cell office:value-type="float" office:value="1363" table:style-name="ce16">
            <text:p>1,363</text:p>
          </table:table-cell>
          <table:table-cell office:value-type="float" office:value="3028354" table:style-name="ce16">
            <text:p>3,028,354</text:p>
          </table:table-cell>
          <table:table-cell office:value-type="float" office:value="479" table:style-name="ce17">
            <text:p>479</text:p>
          </table:table-cell>
          <table:table-cell office:value-type="float" office:value="613764" table:style-name="ce17">
            <text:p>613,76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178" table:style-name="ce16">
            <text:p>1,178</text:p>
          </table:table-cell>
          <table:table-cell office:value-type="float" office:value="296000" table:style-name="ce16">
            <text:p>296,000</text:p>
          </table:table-cell>
          <table:table-cell office:value-type="float" office:value="3067" table:style-name="ce16">
            <text:p>3,067</text:p>
          </table:table-cell>
          <table:table-cell office:value-type="float" office:value="6214618" table:style-name="ce16">
            <text:p>6,214,618</text:p>
          </table:table-cell>
          <table:table-cell office:value-type="float" office:value="2355" table:style-name="ce16">
            <text:p>2,355</text:p>
          </table:table-cell>
          <table:table-cell office:value-type="float" office:value="1901387" table:style-name="ce19">
            <text:p>1,901,387</text:p>
          </table:table-cell>
          <table:table-cell table:number-columns-repeated="16365" table:style-name="ce1"/>
        </table:table-row>
        <table:table-row table:style-name="ro2" table:visibility="collapse">
          <table:table-cell office:value-type="string" table:style-name="ce15">
            <text:p><text:s/><text:span text:style-name="T7">二　月</text:span><text:s text:c="2"/>Feb.<text:s/></text:p>
          </table:table-cell>
          <table:table-cell office:value-type="float" office:value="150786" table:style-name="ce16">
            <text:p>150,786</text:p>
          </table:table-cell>
          <table:table-cell office:value-type="float" office:value="132168859" table:style-name="ce16">
            <text:p>132,168,859</text:p>
          </table:table-cell>
          <table:table-cell office:value-type="float" office:value="22284" table:style-name="ce16">
            <text:p>22,284</text:p>
          </table:table-cell>
          <table:table-cell office:value-type="float" office:value="24758885" table:style-name="ce16">
            <text:p>24,758,885</text:p>
          </table:table-cell>
          <table:table-cell office:value-type="float" office:value="11040" table:style-name="ce16">
            <text:p>11,040</text:p>
          </table:table-cell>
          <table:table-cell office:value-type="float" office:value="14993793" table:style-name="ce16">
            <text:p>14,993,793</text:p>
          </table:table-cell>
          <table:table-cell office:value-type="float" office:value="874" table:style-name="ce16">
            <text:p>874</text:p>
          </table:table-cell>
          <table:table-cell office:value-type="float" office:value="2014865" table:style-name="ce16">
            <text:p>2,014,865</text:p>
          </table:table-cell>
          <table:table-cell office:value-type="float" office:value="6684" table:style-name="ce17">
            <text:p>6,684</text:p>
          </table:table-cell>
          <table:table-cell office:value-type="float" office:value="1675899" table:style-name="ce17">
            <text:p>1,675,89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111" table:style-name="ce16">
            <text:p>1,111</text:p>
          </table:table-cell>
          <table:table-cell office:value-type="float" office:value="314891" table:style-name="ce16">
            <text:p>314,891</text:p>
          </table:table-cell>
          <table:table-cell office:value-type="float" office:value="1773" table:style-name="ce16">
            <text:p>1,773</text:p>
          </table:table-cell>
          <table:table-cell office:value-type="float" office:value="4673706" table:style-name="ce16">
            <text:p>4,673,706</text:p>
          </table:table-cell>
          <table:table-cell office:value-type="float" office:value="802" table:style-name="ce16">
            <text:p>802</text:p>
          </table:table-cell>
          <table:table-cell office:value-type="float" office:value="1085730" table:style-name="ce19">
            <text:p>1,085,730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三　月</text:span><text:s text:c="2"/>Mar.<text:s/></text:p>
          </table:table-cell>
          <table:table-cell office:value-type="float" office:value="236177" table:style-name="ce16">
            <text:p>236,177</text:p>
          </table:table-cell>
          <table:table-cell office:value-type="float" office:value="173744272" table:style-name="ce16">
            <text:p>173,744,272</text:p>
          </table:table-cell>
          <table:table-cell office:value-type="float" office:value="19071" table:style-name="ce16">
            <text:p>19,071</text:p>
          </table:table-cell>
          <table:table-cell office:value-type="float" office:value="32770907" table:style-name="ce16">
            <text:p>32,770,907</text:p>
          </table:table-cell>
          <table:table-cell office:value-type="float" office:value="12776" table:style-name="ce16">
            <text:p>12,776</text:p>
          </table:table-cell>
          <table:table-cell office:value-type="float" office:value="21889271" table:style-name="ce16">
            <text:p>21,889,271</text:p>
          </table:table-cell>
          <table:table-cell office:value-type="float" office:value="1184" table:style-name="ce16">
            <text:p>1,184</text:p>
          </table:table-cell>
          <table:table-cell office:value-type="float" office:value="3065531" table:style-name="ce16">
            <text:p>3,065,531</text:p>
          </table:table-cell>
          <table:table-cell office:value-type="float" office:value="467" table:style-name="ce17">
            <text:p>467</text:p>
          </table:table-cell>
          <table:table-cell office:value-type="float" office:value="282658" table:style-name="ce17">
            <text:p>282,658</text:p>
          </table:table-cell>
          <table:table-cell office:value-type="float" office:value="3" table:style-name="ce22">
            <text:p>3</text:p>
          </table:table-cell>
          <table:table-cell office:value-type="float" office:value="2986" table:style-name="ce22">
            <text:p>2,986</text:p>
          </table:table-cell>
          <table:table-cell office:value-type="float" office:value="1083" table:style-name="ce16">
            <text:p>1,083</text:p>
          </table:table-cell>
          <table:table-cell office:value-type="float" office:value="409982" table:style-name="ce16">
            <text:p>409,982</text:p>
          </table:table-cell>
          <table:table-cell office:value-type="float" office:value="2587" table:style-name="ce16">
            <text:p>2,587</text:p>
          </table:table-cell>
          <table:table-cell office:value-type="float" office:value="6325583" table:style-name="ce16">
            <text:p>6,325,583</text:p>
          </table:table-cell>
          <table:table-cell office:value-type="float" office:value="971" table:style-name="ce16">
            <text:p>971</text:p>
          </table:table-cell>
          <table:table-cell office:value-type="float" office:value="794895" table:style-name="ce19">
            <text:p>794,895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四　月</text:span><text:s text:c="2"/>Apr.<text:s/></text:p>
          </table:table-cell>
          <table:table-cell office:value-type="float" office:value="216072" table:style-name="ce16">
            <text:p>216,072</text:p>
          </table:table-cell>
          <table:table-cell office:value-type="float" office:value="132439808" table:style-name="ce16">
            <text:p>132,439,808</text:p>
          </table:table-cell>
          <table:table-cell office:value-type="float" office:value="17215" table:style-name="ce16">
            <text:p>17,215</text:p>
          </table:table-cell>
          <table:table-cell office:value-type="float" office:value="22688162" table:style-name="ce16">
            <text:p>22,688,162</text:p>
          </table:table-cell>
          <table:table-cell office:value-type="float" office:value="10417" table:style-name="ce16">
            <text:p>10,417</text:p>
          </table:table-cell>
          <table:table-cell office:value-type="float" office:value="14357119" table:style-name="ce16">
            <text:p>14,357,119</text:p>
          </table:table-cell>
          <table:table-cell office:value-type="float" office:value="1060" table:style-name="ce16">
            <text:p>1,060</text:p>
          </table:table-cell>
          <table:table-cell office:value-type="float" office:value="2242510" table:style-name="ce16">
            <text:p>2,242,510</text:p>
          </table:table-cell>
          <table:table-cell office:value-type="float" office:value="476" table:style-name="ce17">
            <text:p>476</text:p>
          </table:table-cell>
          <table:table-cell office:value-type="float" office:value="205413" table:style-name="ce17">
            <text:p>205,413</text:p>
          </table:table-cell>
          <table:table-cell office:value-type="float" office:value="10" table:style-name="ce22">
            <text:p>10</text:p>
          </table:table-cell>
          <table:table-cell office:value-type="float" office:value="2270" table:style-name="ce22">
            <text:p>2,270</text:p>
          </table:table-cell>
          <table:table-cell office:value-type="float" office:value="858" table:style-name="ce16">
            <text:p>858</text:p>
          </table:table-cell>
          <table:table-cell office:value-type="float" office:value="295552" table:style-name="ce16">
            <text:p>295,552</text:p>
          </table:table-cell>
          <table:table-cell office:value-type="float" office:value="3386" table:style-name="ce16">
            <text:p>3,386</text:p>
          </table:table-cell>
          <table:table-cell office:value-type="float" office:value="4413114" table:style-name="ce16">
            <text:p>4,413,114</text:p>
          </table:table-cell>
          <table:table-cell office:value-type="float" office:value="1008" table:style-name="ce16">
            <text:p>1,008</text:p>
          </table:table-cell>
          <table:table-cell office:value-type="float" office:value="1172184" table:style-name="ce19">
            <text:p>1,172,184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五　月</text:span><text:s text:c="2"/>May<text:s/></text:p>
          </table:table-cell>
          <table:table-cell office:value-type="float" office:value="252930" table:style-name="ce16">
            <text:p>252,930</text:p>
          </table:table-cell>
          <table:table-cell office:value-type="float" office:value="154825194" table:style-name="ce16">
            <text:p>154,825,194</text:p>
          </table:table-cell>
          <table:table-cell office:value-type="float" office:value="21919" table:style-name="ce16">
            <text:p>21,919</text:p>
          </table:table-cell>
          <table:table-cell office:value-type="float" office:value="33654023" table:style-name="ce16">
            <text:p>33,654,023</text:p>
          </table:table-cell>
          <table:table-cell office:value-type="float" office:value="14172" table:style-name="ce16">
            <text:p>14,172</text:p>
          </table:table-cell>
          <table:table-cell office:value-type="float" office:value="19259362" table:style-name="ce16">
            <text:p>19,259,362</text:p>
          </table:table-cell>
          <table:table-cell office:value-type="float" office:value="1315" table:style-name="ce16">
            <text:p>1,315</text:p>
          </table:table-cell>
          <table:table-cell office:value-type="float" office:value="3105292" table:style-name="ce16">
            <text:p>3,105,292</text:p>
          </table:table-cell>
          <table:table-cell office:value-type="float" office:value="208" table:style-name="ce17">
            <text:p>208</text:p>
          </table:table-cell>
          <table:table-cell office:value-type="float" office:value="213531" table:style-name="ce17">
            <text:p>213,531</text:p>
          </table:table-cell>
          <table:table-cell office:value-type="float" office:value="1" table:style-name="ce22">
            <text:p>1</text:p>
          </table:table-cell>
          <table:table-cell office:value-type="float" office:value="3880" table:style-name="ce22">
            <text:p>3,880</text:p>
          </table:table-cell>
          <table:table-cell office:value-type="float" office:value="1131" table:style-name="ce16">
            <text:p>1,131</text:p>
          </table:table-cell>
          <table:table-cell office:value-type="float" office:value="423064" table:style-name="ce16">
            <text:p>423,064</text:p>
          </table:table-cell>
          <table:table-cell office:value-type="float" office:value="3948" table:style-name="ce16">
            <text:p>3,948</text:p>
          </table:table-cell>
          <table:table-cell office:value-type="float" office:value="9928927" table:style-name="ce16">
            <text:p>9,928,927</text:p>
          </table:table-cell>
          <table:table-cell office:value-type="float" office:value="1144" table:style-name="ce16">
            <text:p>1,144</text:p>
          </table:table-cell>
          <table:table-cell office:value-type="float" office:value="719966" table:style-name="ce19">
            <text:p>719,966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六　月</text:span><text:s text:c="2"/>June<text:s/></text:p>
          </table:table-cell>
          <table:table-cell office:value-type="float" office:value="245032" table:style-name="ce16">
            <text:p>245,032</text:p>
          </table:table-cell>
          <table:table-cell office:value-type="float" office:value="157634471" table:style-name="ce16">
            <text:p>157,634,471</text:p>
          </table:table-cell>
          <table:table-cell office:value-type="float" office:value="20106" table:style-name="ce16">
            <text:p>20,106</text:p>
          </table:table-cell>
          <table:table-cell office:value-type="float" office:value="39837437" table:style-name="ce16">
            <text:p>39,837,437</text:p>
          </table:table-cell>
          <table:table-cell office:value-type="float" office:value="12866" table:style-name="ce16">
            <text:p>12,866</text:p>
          </table:table-cell>
          <table:table-cell office:value-type="float" office:value="26233560" table:style-name="ce16">
            <text:p>26,233,560</text:p>
          </table:table-cell>
          <table:table-cell office:value-type="float" office:value="1261" table:style-name="ce16">
            <text:p>1,261</text:p>
          </table:table-cell>
          <table:table-cell office:value-type="float" office:value="3032959" table:style-name="ce16">
            <text:p>3,032,959</text:p>
          </table:table-cell>
          <table:table-cell office:value-type="float" office:value="346" table:style-name="ce17">
            <text:p>346</text:p>
          </table:table-cell>
          <table:table-cell office:value-type="float" office:value="283907" table:style-name="ce17">
            <text:p>283,90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886" table:style-name="ce16">
            <text:p>886</text:p>
          </table:table-cell>
          <table:table-cell office:value-type="float" office:value="407087" table:style-name="ce16">
            <text:p>407,087</text:p>
          </table:table-cell>
          <table:table-cell office:value-type="float" office:value="3729" table:style-name="ce16">
            <text:p>3,729</text:p>
          </table:table-cell>
          <table:table-cell office:value-type="float" office:value="9046726" table:style-name="ce16">
            <text:p>9,046,726</text:p>
          </table:table-cell>
          <table:table-cell office:value-type="float" office:value="1018" table:style-name="ce16">
            <text:p>1,018</text:p>
          </table:table-cell>
          <table:table-cell office:value-type="float" office:value="833199" table:style-name="ce19">
            <text:p>833,199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七　月</text:span><text:s text:c="2"/>July<text:s/></text:p>
          </table:table-cell>
          <table:table-cell office:value-type="float" office:value="249573" table:style-name="ce16">
            <text:p>249,573</text:p>
          </table:table-cell>
          <table:table-cell office:value-type="float" office:value="155073425" table:style-name="ce16">
            <text:p>155,073,425</text:p>
          </table:table-cell>
          <table:table-cell office:value-type="float" office:value="27497" table:style-name="ce16">
            <text:p>27,497</text:p>
          </table:table-cell>
          <table:table-cell office:value-type="float" office:value="36316779" table:style-name="ce16">
            <text:p>36,316,779</text:p>
          </table:table-cell>
          <table:table-cell office:value-type="float" office:value="11895" table:style-name="ce16">
            <text:p>11,895</text:p>
          </table:table-cell>
          <table:table-cell office:value-type="float" office:value="17498866" table:style-name="ce16">
            <text:p>17,498,866</text:p>
          </table:table-cell>
          <table:table-cell office:value-type="float" office:value="1113" table:style-name="ce16">
            <text:p>1,113</text:p>
          </table:table-cell>
          <table:table-cell office:value-type="float" office:value="3910219" table:style-name="ce16">
            <text:p>3,910,219</text:p>
          </table:table-cell>
          <table:table-cell office:value-type="float" office:value="8011" table:style-name="ce17">
            <text:p>8,011</text:p>
          </table:table-cell>
          <table:table-cell office:value-type="float" office:value="2256083" table:style-name="ce17">
            <text:p>2,256,08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832" table:style-name="ce16">
            <text:p>832</text:p>
          </table:table-cell>
          <table:table-cell office:value-type="float" office:value="1401401" table:style-name="ce16">
            <text:p>1,401,401</text:p>
          </table:table-cell>
          <table:table-cell office:value-type="float" office:value="2124" table:style-name="ce16">
            <text:p>2,124</text:p>
          </table:table-cell>
          <table:table-cell office:value-type="float" office:value="6566970" table:style-name="ce16">
            <text:p>6,566,970</text:p>
          </table:table-cell>
          <table:table-cell office:value-type="float" office:value="3522" table:style-name="ce16">
            <text:p>3,522</text:p>
          </table:table-cell>
          <table:table-cell office:value-type="float" office:value="4683240" table:style-name="ce19">
            <text:p>4,683,240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八　月</text:span><text:s text:c="2"/>Aug.<text:s/></text:p>
          </table:table-cell>
          <table:table-cell office:value-type="float" office:value="262982" table:style-name="ce16">
            <text:p>262,982</text:p>
          </table:table-cell>
          <table:table-cell office:value-type="float" office:value="243426005" table:style-name="ce16">
            <text:p>243,426,005</text:p>
          </table:table-cell>
          <table:table-cell office:value-type="float" office:value="21948" table:style-name="ce16">
            <text:p>21,948</text:p>
          </table:table-cell>
          <table:table-cell office:value-type="float" office:value="47669588" table:style-name="ce16">
            <text:p>47,669,588</text:p>
          </table:table-cell>
          <table:table-cell office:value-type="float" office:value="13659" table:style-name="ce16">
            <text:p>13,659</text:p>
          </table:table-cell>
          <table:table-cell office:value-type="float" office:value="29780501" table:style-name="ce16">
            <text:p>29,780,501</text:p>
          </table:table-cell>
          <table:table-cell office:value-type="float" office:value="1354" table:style-name="ce16">
            <text:p>1,354</text:p>
          </table:table-cell>
          <table:table-cell office:value-type="float" office:value="3448332" table:style-name="ce16">
            <text:p>3,448,332</text:p>
          </table:table-cell>
          <table:table-cell office:value-type="float" office:value="150" table:style-name="ce17">
            <text:p>150</text:p>
          </table:table-cell>
          <table:table-cell office:value-type="float" office:value="128112" table:style-name="ce17">
            <text:p>128,11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116" table:style-name="ce16">
            <text:p>1,116</text:p>
          </table:table-cell>
          <table:table-cell office:value-type="float" office:value="370834" table:style-name="ce16">
            <text:p>370,834</text:p>
          </table:table-cell>
          <table:table-cell office:value-type="float" office:value="3975" table:style-name="ce16">
            <text:p>3,975</text:p>
          </table:table-cell>
          <table:table-cell office:value-type="float" office:value="11930726" table:style-name="ce16">
            <text:p>11,930,726</text:p>
          </table:table-cell>
          <table:table-cell office:value-type="float" office:value="1694" table:style-name="ce16">
            <text:p>1,694</text:p>
          </table:table-cell>
          <table:table-cell office:value-type="float" office:value="2011083" table:style-name="ce19">
            <text:p>2,011,083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九　月</text:span><text:s text:c="2"/>Sept.<text:s/></text:p>
          </table:table-cell>
          <table:table-cell office:value-type="float" office:value="225878" table:style-name="ce16">
            <text:p>225,878</text:p>
          </table:table-cell>
          <table:table-cell office:value-type="float" office:value="155487283" table:style-name="ce16">
            <text:p>155,487,283</text:p>
          </table:table-cell>
          <table:table-cell office:value-type="float" office:value="18052" table:style-name="ce16">
            <text:p>18,052</text:p>
          </table:table-cell>
          <table:table-cell office:value-type="float" office:value="30985951" table:style-name="ce16">
            <text:p>30,985,951</text:p>
          </table:table-cell>
          <table:table-cell office:value-type="float" office:value="12161" table:style-name="ce16">
            <text:p>12,161</text:p>
          </table:table-cell>
          <table:table-cell office:value-type="float" office:value="20907641" table:style-name="ce16">
            <text:p>20,907,641</text:p>
          </table:table-cell>
          <table:table-cell office:value-type="float" office:value="1183" table:style-name="ce16">
            <text:p>1,183</text:p>
          </table:table-cell>
          <table:table-cell office:value-type="float" office:value="3334200" table:style-name="ce16">
            <text:p>3,334,200</text:p>
          </table:table-cell>
          <table:table-cell office:value-type="float" office:value="688" table:style-name="ce17">
            <text:p>688</text:p>
          </table:table-cell>
          <table:table-cell office:value-type="float" office:value="1179987" table:style-name="ce17">
            <text:p>1,179,98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884" table:style-name="ce16">
            <text:p>884</text:p>
          </table:table-cell>
          <table:table-cell office:value-type="float" office:value="497490" table:style-name="ce16">
            <text:p>497,490</text:p>
          </table:table-cell>
          <table:table-cell office:value-type="float" office:value="2275" table:style-name="ce16">
            <text:p>2,275</text:p>
          </table:table-cell>
          <table:table-cell office:value-type="float" office:value="4425744" table:style-name="ce16">
            <text:p>4,425,744</text:p>
          </table:table-cell>
          <table:table-cell office:value-type="float" office:value="861" table:style-name="ce16">
            <text:p>861</text:p>
          </table:table-cell>
          <table:table-cell office:value-type="float" office:value="640889" table:style-name="ce19">
            <text:p>640,889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　月</text:span><text:s text:c="2"/>Oct.<text:s/></text:p>
          </table:table-cell>
          <table:table-cell office:value-type="float" office:value="337747" table:style-name="ce16">
            <text:p>337,747</text:p>
          </table:table-cell>
          <table:table-cell office:value-type="float" office:value="263360146" table:style-name="ce16">
            <text:p>263,360,146</text:p>
          </table:table-cell>
          <table:table-cell office:value-type="float" office:value="122409" table:style-name="ce16">
            <text:p>122,409</text:p>
          </table:table-cell>
          <table:table-cell office:value-type="float" office:value="151565550" table:style-name="ce16">
            <text:p>151,565,550</text:p>
          </table:table-cell>
          <table:table-cell office:value-type="float" office:value="14046" table:style-name="ce16">
            <text:p>14,046</text:p>
          </table:table-cell>
          <table:table-cell office:value-type="float" office:value="21363204" table:style-name="ce16">
            <text:p>21,363,204</text:p>
          </table:table-cell>
          <table:table-cell office:value-type="float" office:value="1515" table:style-name="ce16">
            <text:p>1,515</text:p>
          </table:table-cell>
          <table:table-cell office:value-type="float" office:value="2995580" table:style-name="ce16">
            <text:p>2,995,580</text:p>
          </table:table-cell>
          <table:table-cell office:value-type="float" office:value="100329" table:style-name="ce17">
            <text:p>100,329</text:p>
          </table:table-cell>
          <table:table-cell office:value-type="float" office:value="117651679" table:style-name="ce17">
            <text:p>117,651,67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90" table:style-name="ce16">
            <text:p>690</text:p>
          </table:table-cell>
          <table:table-cell office:value-type="float" office:value="554005" table:style-name="ce16">
            <text:p>554,005</text:p>
          </table:table-cell>
          <table:table-cell office:value-type="float" office:value="3234" table:style-name="ce16">
            <text:p>3,234</text:p>
          </table:table-cell>
          <table:table-cell office:value-type="float" office:value="6642972" table:style-name="ce16">
            <text:p>6,642,972</text:p>
          </table:table-cell>
          <table:table-cell office:value-type="float" office:value="2595" table:style-name="ce16">
            <text:p>2,595</text:p>
          </table:table-cell>
          <table:table-cell office:value-type="float" office:value="2358111" table:style-name="ce19">
            <text:p>2,358,111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一月</text:span><text:s text:c="2"/>Nov.<text:s/></text:p>
          </table:table-cell>
          <table:table-cell office:value-type="float" office:value="327252" table:style-name="ce16">
            <text:p>327,252</text:p>
          </table:table-cell>
          <table:table-cell office:value-type="float" office:value="279478084" table:style-name="ce16">
            <text:p>279,478,084</text:p>
          </table:table-cell>
          <table:table-cell office:value-type="float" office:value="87024" table:style-name="ce16">
            <text:p>87,024</text:p>
          </table:table-cell>
          <table:table-cell office:value-type="float" office:value="154065174" table:style-name="ce16">
            <text:p>154,065,174</text:p>
          </table:table-cell>
          <table:table-cell office:value-type="float" office:value="15959" table:style-name="ce16">
            <text:p>15,959</text:p>
          </table:table-cell>
          <table:table-cell office:value-type="float" office:value="21582673" table:style-name="ce16">
            <text:p>21,582,673</text:p>
          </table:table-cell>
          <table:table-cell office:value-type="float" office:value="1505" table:style-name="ce16">
            <text:p>1,505</text:p>
          </table:table-cell>
          <table:table-cell office:value-type="float" office:value="4824035" table:style-name="ce16">
            <text:p>4,824,035</text:p>
          </table:table-cell>
          <table:table-cell office:value-type="float" office:value="62858" table:style-name="ce19">
            <text:p>62,858</text:p>
          </table:table-cell>
          <table:table-cell office:value-type="float" office:value="118262293" table:style-name="ce19">
            <text:p>118,262,29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008" table:style-name="ce16">
            <text:p>1,008</text:p>
          </table:table-cell>
          <table:table-cell office:value-type="float" office:value="685378" table:style-name="ce16">
            <text:p>685,378</text:p>
          </table:table-cell>
          <table:table-cell office:value-type="float" office:value="3714" table:style-name="ce16">
            <text:p>3,714</text:p>
          </table:table-cell>
          <table:table-cell office:value-type="float" office:value="7660016" table:style-name="ce16">
            <text:p>7,660,016</text:p>
          </table:table-cell>
          <table:table-cell office:value-type="float" office:value="1980" table:style-name="ce16">
            <text:p>1,980</text:p>
          </table:table-cell>
          <table:table-cell office:value-type="float" office:value="1050779" table:style-name="ce19">
            <text:p>1,050,779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二月</text:span><text:s text:c="2"/>Dec.<text:s/></text:p>
          </table:table-cell>
          <table:table-cell office:value-type="float" office:value="281352" table:style-name="ce16">
            <text:p>281,352</text:p>
          </table:table-cell>
          <table:table-cell office:value-type="float" office:value="201010630" table:style-name="ce16">
            <text:p>201,010,630</text:p>
          </table:table-cell>
          <table:table-cell office:value-type="float" office:value="30859" table:style-name="ce16">
            <text:p>30,859</text:p>
          </table:table-cell>
          <table:table-cell office:value-type="float" office:value="48537657" table:style-name="ce16">
            <text:p>48,537,657</text:p>
          </table:table-cell>
          <table:table-cell office:value-type="float" office:value="15265" table:style-name="ce16">
            <text:p>15,265</text:p>
          </table:table-cell>
          <table:table-cell office:value-type="float" office:value="28710183" table:style-name="ce16">
            <text:p>28,710,183</text:p>
          </table:table-cell>
          <table:table-cell office:value-type="float" office:value="1459" table:style-name="ce16">
            <text:p>1,459</text:p>
          </table:table-cell>
          <table:table-cell office:value-type="float" office:value="4500286" table:style-name="ce16">
            <text:p>4,500,286</text:p>
          </table:table-cell>
          <table:table-cell office:value-type="float" office:value="6965" table:style-name="ce17">
            <text:p>6,965</text:p>
          </table:table-cell>
          <table:table-cell office:value-type="float" office:value="4951484" table:style-name="ce17">
            <text:p>4,951,48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832" table:style-name="ce16">
            <text:p>832</text:p>
          </table:table-cell>
          <table:table-cell office:value-type="float" office:value="248549" table:style-name="ce16">
            <text:p>248,549</text:p>
          </table:table-cell>
          <table:table-cell office:value-type="float" office:value="3724" table:style-name="ce16">
            <text:p>3,724</text:p>
          </table:table-cell>
          <table:table-cell office:value-type="float" office:value="5718839" table:style-name="ce16">
            <text:p>5,718,839</text:p>
          </table:table-cell>
          <table:table-cell office:value-type="float" office:value="2614" table:style-name="ce16">
            <text:p>2,614</text:p>
          </table:table-cell>
          <table:table-cell office:value-type="float" office:value="4408316" table:style-name="ce19">
            <text:p>4,408,316</text:p>
          </table:table-cell>
          <table:table-cell table:number-columns-repeated="3" table:style-name="ce20"/>
          <table:table-cell table:number-columns-repeated="16362"/>
        </table:table-row>
        <table:table-row table:style-name="ro2">
          <table:table-cell office:value-type="string" table:style-name="ce29">
            <text:p>一〇六年<text:span text:style-name="T1">2017</text:span></text:p>
          </table:table-cell>
          <table:table-cell office:value-type="float" office:value="3126809" table:style-name="ce13">
            <text:p>3,126,809</text:p>
          </table:table-cell>
          <table:table-cell office:value-type="float" office:value="2474145918" table:style-name="ce13">
            <text:p>2,474,145,918</text:p>
          </table:table-cell>
          <table:table-cell office:value-type="float" office:value="431428" table:style-name="ce13">
            <text:p>431,428</text:p>
          </table:table-cell>
          <table:table-cell office:value-type="float" office:value="985471280" table:style-name="ce13">
            <text:p>985,471,280</text:p>
          </table:table-cell>
          <table:table-cell office:value-type="float" office:value="163545" table:style-name="ce13">
            <text:p>163,545</text:p>
          </table:table-cell>
          <table:table-cell office:value-type="float" office:value="270230057" table:style-name="ce13">
            <text:p>270,230,057</text:p>
          </table:table-cell>
          <table:table-cell office:value-type="float" office:value="15082" table:style-name="ce13">
            <text:p>15,082</text:p>
          </table:table-cell>
          <table:table-cell office:value-type="float" office:value="39331537" table:style-name="ce13">
            <text:p>39,331,537</text:p>
          </table:table-cell>
          <table:table-cell office:value-type="float" office:value="191717" table:style-name="ce13">
            <text:p>191,717</text:p>
          </table:table-cell>
          <table:table-cell office:value-type="float" office:value="263594809" table:style-name="ce13">
            <text:p>263,594,809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000" table:style-name="ce21">
            <text:p><text:s/>1,000<text:s/></text:p>
          </table:table-cell>
          <table:table-cell office:value-type="float" office:value="191" table:style-name="ce13">
            <text:p>191</text:p>
          </table:table-cell>
          <table:table-cell office:value-type="float" office:value="88573" table:style-name="ce13">
            <text:p>88,573</text:p>
          </table:table-cell>
          <table:table-cell office:value-type="float" office:value="42626" table:style-name="ce13">
            <text:p>42,626</text:p>
          </table:table-cell>
          <table:table-cell office:value-type="float" office:value="392618585" table:style-name="ce13">
            <text:p>392,618,585</text:p>
          </table:table-cell>
          <table:table-cell office:value-type="float" office:value="18264" table:style-name="ce13">
            <text:p>18,264</text:p>
          </table:table-cell>
          <table:table-cell office:value-type="float" office:value="19606718" table:style-name="ce14">
            <text:p>19,606,718</text:p>
          </table:table-cell>
          <table:table-cell table:number-columns-repeated="16365" table:style-name="ce1"/>
        </table:table-row>
        <table:table-row table:style-name="ro2" table:visibility="collapse">
          <table:table-cell office:value-type="string" table:style-name="ce15">
            <text:p><text:s/><text:span text:style-name="T7">一　月</text:span><text:s text:c="2"/>Jan.<text:s/></text:p>
          </table:table-cell>
          <table:table-cell office:value-type="float" office:value="233639" table:style-name="ce16">
            <text:p>233,639</text:p>
          </table:table-cell>
          <table:table-cell office:value-type="float" office:value="240647210" table:style-name="ce16">
            <text:p>240,647,210</text:p>
          </table:table-cell>
          <table:table-cell office:value-type="float" office:value="20491" table:style-name="ce16">
            <text:p>20,491</text:p>
          </table:table-cell>
          <table:table-cell office:value-type="float" office:value="119071473" table:style-name="ce16">
            <text:p>119,071,473</text:p>
          </table:table-cell>
          <table:table-cell office:value-type="float" office:value="11953" table:style-name="ce16">
            <text:p>11,953</text:p>
          </table:table-cell>
          <table:table-cell office:value-type="float" office:value="20946506" table:style-name="ce16">
            <text:p>20,946,506</text:p>
          </table:table-cell>
          <table:table-cell office:value-type="float" office:value="1155" table:style-name="ce16">
            <text:p>1,155</text:p>
          </table:table-cell>
          <table:table-cell office:value-type="float" office:value="2712375" table:style-name="ce16">
            <text:p>2,712,375</text:p>
          </table:table-cell>
          <table:table-cell office:value-type="float" office:value="2112" table:style-name="ce17">
            <text:p>2,112</text:p>
          </table:table-cell>
          <table:table-cell office:value-type="float" office:value="864945" table:style-name="ce17">
            <text:p>864,94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48" table:style-name="ce16">
            <text:p>148</text:p>
          </table:table-cell>
          <table:table-cell office:value-type="float" office:value="64013" table:style-name="ce16">
            <text:p>64,013</text:p>
          </table:table-cell>
          <table:table-cell office:value-type="float" office:value="3323" table:style-name="ce16">
            <text:p>3,323</text:p>
          </table:table-cell>
          <table:table-cell office:value-type="float" office:value="91774605" table:style-name="ce16">
            <text:p>91,774,605</text:p>
          </table:table-cell>
          <table:table-cell office:value-type="float" office:value="1800" table:style-name="ce16">
            <text:p>1,800</text:p>
          </table:table-cell>
          <table:table-cell office:value-type="float" office:value="2709029" table:style-name="ce19">
            <text:p>2,709,029</text:p>
          </table:table-cell>
          <table:table-cell table:number-columns-repeated="16365" table:style-name="ce1"/>
        </table:table-row>
        <table:table-row table:style-name="ro2" table:visibility="collapse">
          <table:table-cell office:value-type="string" table:style-name="ce15">
            <text:p><text:s/><text:span text:style-name="T7">二　月</text:span><text:s text:c="2"/>Feb.<text:s/></text:p>
          </table:table-cell>
          <table:table-cell office:value-type="float" office:value="187690" table:style-name="ce16">
            <text:p>187,690</text:p>
          </table:table-cell>
          <table:table-cell office:value-type="float" office:value="131438102" table:style-name="ce16">
            <text:p>131,438,102</text:p>
          </table:table-cell>
          <table:table-cell office:value-type="float" office:value="18582" table:style-name="ce16">
            <text:p>18,582</text:p>
          </table:table-cell>
          <table:table-cell office:value-type="float" office:value="35474384" table:style-name="ce16">
            <text:p>35,474,384</text:p>
          </table:table-cell>
          <table:table-cell office:value-type="float" office:value="12696" table:style-name="ce16">
            <text:p>12,696</text:p>
          </table:table-cell>
          <table:table-cell office:value-type="float" office:value="19727023" table:style-name="ce16">
            <text:p>19,727,023</text:p>
          </table:table-cell>
          <table:table-cell office:value-type="float" office:value="1008" table:style-name="ce16">
            <text:p>1,008</text:p>
          </table:table-cell>
          <table:table-cell office:value-type="float" office:value="2571965" table:style-name="ce16">
            <text:p>2,571,965</text:p>
          </table:table-cell>
          <table:table-cell office:value-type="float" office:value="247" table:style-name="ce17">
            <text:p>247</text:p>
          </table:table-cell>
          <table:table-cell office:value-type="float" office:value="174726" table:style-name="ce17">
            <text:p>174,72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1" table:style-name="ce16">
            <text:p>11</text:p>
          </table:table-cell>
          <table:table-cell office:value-type="float" office:value="9610" table:style-name="ce16">
            <text:p>9,610</text:p>
          </table:table-cell>
          <table:table-cell office:value-type="float" office:value="2646" table:style-name="ce16">
            <text:p>2,646</text:p>
          </table:table-cell>
          <table:table-cell office:value-type="float" office:value="12060903" table:style-name="ce16">
            <text:p>12,060,903</text:p>
          </table:table-cell>
          <table:table-cell office:value-type="float" office:value="1974" table:style-name="ce16">
            <text:p>1,974</text:p>
          </table:table-cell>
          <table:table-cell office:value-type="float" office:value="930156" table:style-name="ce19">
            <text:p>930,156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三　月</text:span><text:s text:c="2"/>Mar.<text:s/></text:p>
          </table:table-cell>
          <table:table-cell office:value-type="float" office:value="266145" table:style-name="ce16">
            <text:p>266,145</text:p>
          </table:table-cell>
          <table:table-cell office:value-type="float" office:value="187412887" table:style-name="ce16">
            <text:p>187,412,887</text:p>
          </table:table-cell>
          <table:table-cell office:value-type="float" office:value="23458" table:style-name="ce16">
            <text:p>23,458</text:p>
          </table:table-cell>
          <table:table-cell office:value-type="float" office:value="41778034" table:style-name="ce16">
            <text:p>41,778,034</text:p>
          </table:table-cell>
          <table:table-cell office:value-type="float" office:value="15659" table:style-name="ce16">
            <text:p>15,659</text:p>
          </table:table-cell>
          <table:table-cell office:value-type="float" office:value="24514948" table:style-name="ce16">
            <text:p>24,514,948</text:p>
          </table:table-cell>
          <table:table-cell office:value-type="float" office:value="1484" table:style-name="ce16">
            <text:p>1,484</text:p>
          </table:table-cell>
          <table:table-cell office:value-type="float" office:value="3460790" table:style-name="ce16">
            <text:p>3,460,790</text:p>
          </table:table-cell>
          <table:table-cell office:value-type="float" office:value="624" table:style-name="ce17">
            <text:p>624</text:p>
          </table:table-cell>
          <table:table-cell office:value-type="float" office:value="932605" table:style-name="ce17">
            <text:p>932,60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2" table:style-name="ce16">
            <text:p>12</text:p>
          </table:table-cell>
          <table:table-cell office:value-type="float" office:value="7882" table:style-name="ce16">
            <text:p>7,882</text:p>
          </table:table-cell>
          <table:table-cell office:value-type="float" office:value="3477" table:style-name="ce16">
            <text:p>3,477</text:p>
          </table:table-cell>
          <table:table-cell office:value-type="float" office:value="9863782" table:style-name="ce16">
            <text:p>9,863,782</text:p>
          </table:table-cell>
          <table:table-cell office:value-type="float" office:value="2202" table:style-name="ce16">
            <text:p>2,202</text:p>
          </table:table-cell>
          <table:table-cell office:value-type="float" office:value="2998027" table:style-name="ce19">
            <text:p>2,998,027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四　月</text:span><text:s text:c="2"/>Apr.<text:s/></text:p>
          </table:table-cell>
          <table:table-cell office:value-type="float" office:value="213683" table:style-name="ce16">
            <text:p>213,683</text:p>
          </table:table-cell>
          <table:table-cell office:value-type="float" office:value="137981461" table:style-name="ce16">
            <text:p>137,981,461</text:p>
          </table:table-cell>
          <table:table-cell office:value-type="float" office:value="16951" table:style-name="ce16">
            <text:p>16,951</text:p>
          </table:table-cell>
          <table:table-cell office:value-type="float" office:value="36771764" table:style-name="ce16">
            <text:p>36,771,764</text:p>
          </table:table-cell>
          <table:table-cell office:value-type="float" office:value="12457" table:style-name="ce16">
            <text:p>12,457</text:p>
          </table:table-cell>
          <table:table-cell office:value-type="float" office:value="23164785" table:style-name="ce16">
            <text:p>23,164,785</text:p>
          </table:table-cell>
          <table:table-cell office:value-type="float" office:value="1094" table:style-name="ce16">
            <text:p>1,094</text:p>
          </table:table-cell>
          <table:table-cell office:value-type="float" office:value="2604361" table:style-name="ce16">
            <text:p>2,604,361</text:p>
          </table:table-cell>
          <table:table-cell office:value-type="float" office:value="305" table:style-name="ce17">
            <text:p>305</text:p>
          </table:table-cell>
          <table:table-cell office:value-type="float" office:value="543096" table:style-name="ce17">
            <text:p>543,09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0" table:style-name="ce16">
            <text:p>20</text:p>
          </table:table-cell>
          <table:table-cell office:value-type="float" office:value="7068" table:style-name="ce16">
            <text:p>7,068</text:p>
          </table:table-cell>
          <table:table-cell office:value-type="float" office:value="2407" table:style-name="ce16">
            <text:p>2,407</text:p>
          </table:table-cell>
          <table:table-cell office:value-type="float" office:value="9793325" table:style-name="ce16">
            <text:p>9,793,325</text:p>
          </table:table-cell>
          <table:table-cell office:value-type="float" office:value="668" table:style-name="ce16">
            <text:p>668</text:p>
          </table:table-cell>
          <table:table-cell office:value-type="float" office:value="659129" table:style-name="ce19">
            <text:p>659,129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五　月</text:span><text:s text:c="2"/>May<text:s/></text:p>
          </table:table-cell>
          <table:table-cell office:value-type="float" office:value="252613" table:style-name="ce16">
            <text:p>252,613</text:p>
          </table:table-cell>
          <table:table-cell office:value-type="float" office:value="159328034" table:style-name="ce16">
            <text:p>159,328,034</text:p>
          </table:table-cell>
          <table:table-cell office:value-type="float" office:value="19214" table:style-name="ce16">
            <text:p>19,214</text:p>
          </table:table-cell>
          <table:table-cell office:value-type="float" office:value="34613779" table:style-name="ce16">
            <text:p>34,613,779</text:p>
          </table:table-cell>
          <table:table-cell office:value-type="float" office:value="13897" table:style-name="ce16">
            <text:p>13,897</text:p>
          </table:table-cell>
          <table:table-cell office:value-type="float" office:value="18264953" table:style-name="ce16">
            <text:p>18,264,953</text:p>
          </table:table-cell>
          <table:table-cell office:value-type="float" office:value="1268" table:style-name="ce16">
            <text:p>1,268</text:p>
          </table:table-cell>
          <table:table-cell office:value-type="float" office:value="2931346" table:style-name="ce16">
            <text:p>2,931,346</text:p>
          </table:table-cell>
          <table:table-cell office:value-type="float" office:value="165" table:style-name="ce17">
            <text:p>165</text:p>
          </table:table-cell>
          <table:table-cell office:value-type="float" office:value="198764" table:style-name="ce17">
            <text:p>198,76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68" table:style-name="ce16">
            <text:p>2,568</text:p>
          </table:table-cell>
          <table:table-cell office:value-type="float" office:value="9333261" table:style-name="ce16">
            <text:p>9,333,261</text:p>
          </table:table-cell>
          <table:table-cell office:value-type="float" office:value="1316" table:style-name="ce16">
            <text:p>1,316</text:p>
          </table:table-cell>
          <table:table-cell office:value-type="float" office:value="3885454" table:style-name="ce19">
            <text:p>3,885,454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六　月</text:span><text:s text:c="2"/>June<text:s/></text:p>
          </table:table-cell>
          <table:table-cell office:value-type="float" office:value="284871" table:style-name="ce16">
            <text:p>284,871</text:p>
          </table:table-cell>
          <table:table-cell office:value-type="float" office:value="190406441" table:style-name="ce16">
            <text:p>190,406,441</text:p>
          </table:table-cell>
          <table:table-cell office:value-type="float" office:value="24032" table:style-name="ce16">
            <text:p>24,032</text:p>
          </table:table-cell>
          <table:table-cell office:value-type="float" office:value="45888375" table:style-name="ce16">
            <text:p>45,888,375</text:p>
          </table:table-cell>
          <table:table-cell office:value-type="float" office:value="15693" table:style-name="ce16">
            <text:p>15,693</text:p>
          </table:table-cell>
          <table:table-cell office:value-type="float" office:value="24939512" table:style-name="ce16">
            <text:p>24,939,512</text:p>
          </table:table-cell>
          <table:table-cell office:value-type="float" office:value="1404" table:style-name="ce16">
            <text:p>1,404</text:p>
          </table:table-cell>
          <table:table-cell office:value-type="float" office:value="3433204" table:style-name="ce16">
            <text:p>3,433,204</text:p>
          </table:table-cell>
          <table:table-cell office:value-type="float" office:value="451" table:style-name="ce17">
            <text:p>451</text:p>
          </table:table-cell>
          <table:table-cell office:value-type="float" office:value="493727" table:style-name="ce17">
            <text:p>493,72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689" table:style-name="ce16">
            <text:p>4,689</text:p>
          </table:table-cell>
          <table:table-cell office:value-type="float" office:value="15704358" table:style-name="ce16">
            <text:p>15,704,358</text:p>
          </table:table-cell>
          <table:table-cell office:value-type="float" office:value="1795" table:style-name="ce16">
            <text:p>1,795</text:p>
          </table:table-cell>
          <table:table-cell office:value-type="float" office:value="1317575" table:style-name="ce19">
            <text:p>1,317,575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七　月</text:span><text:s text:c="2"/>July<text:s/></text:p>
          </table:table-cell>
          <table:table-cell office:value-type="float" office:value="261516" table:style-name="ce16">
            <text:p>261,516</text:p>
          </table:table-cell>
          <table:table-cell office:value-type="float" office:value="263991934" table:style-name="ce16">
            <text:p>263,991,934</text:p>
          </table:table-cell>
          <table:table-cell office:value-type="float" office:value="35826" table:style-name="ce16">
            <text:p>35,826</text:p>
          </table:table-cell>
          <table:table-cell office:value-type="float" office:value="129951720" table:style-name="ce16">
            <text:p>129,951,720</text:p>
          </table:table-cell>
          <table:table-cell office:value-type="float" office:value="12067" table:style-name="ce16">
            <text:p>12,067</text:p>
          </table:table-cell>
          <table:table-cell office:value-type="float" office:value="18451765" table:style-name="ce16">
            <text:p>18,451,765</text:p>
          </table:table-cell>
          <table:table-cell office:value-type="float" office:value="1252" table:style-name="ce16">
            <text:p>1,252</text:p>
          </table:table-cell>
          <table:table-cell office:value-type="float" office:value="2925804" table:style-name="ce16">
            <text:p>2,925,804</text:p>
          </table:table-cell>
          <table:table-cell office:value-type="float" office:value="13501" table:style-name="ce17">
            <text:p>13,501</text:p>
          </table:table-cell>
          <table:table-cell office:value-type="float" office:value="7496833" table:style-name="ce17">
            <text:p>7,496,83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176" table:style-name="ce16">
            <text:p>6,176</text:p>
          </table:table-cell>
          <table:table-cell office:value-type="float" office:value="99201490" table:style-name="ce16">
            <text:p>99,201,490</text:p>
          </table:table-cell>
          <table:table-cell office:value-type="float" office:value="2830" table:style-name="ce16">
            <text:p>2,830</text:p>
          </table:table-cell>
          <table:table-cell office:value-type="float" office:value="1875829" table:style-name="ce19">
            <text:p>1,875,829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八　月</text:span><text:s text:c="2"/>Aug.<text:s/></text:p>
          </table:table-cell>
          <table:table-cell office:value-type="float" office:value="275479" table:style-name="ce16">
            <text:p>275,479</text:p>
          </table:table-cell>
          <table:table-cell office:value-type="float" office:value="241936572" table:style-name="ce16">
            <text:p>241,936,572</text:p>
          </table:table-cell>
          <table:table-cell office:value-type="float" office:value="30399" table:style-name="ce16">
            <text:p>30,399</text:p>
          </table:table-cell>
          <table:table-cell office:value-type="float" office:value="115761950" table:style-name="ce16">
            <text:p>115,761,950</text:p>
          </table:table-cell>
          <table:table-cell office:value-type="float" office:value="15070" table:style-name="ce16">
            <text:p>15,070</text:p>
          </table:table-cell>
          <table:table-cell office:value-type="float" office:value="24854195" table:style-name="ce16">
            <text:p>24,854,195</text:p>
          </table:table-cell>
          <table:table-cell office:value-type="float" office:value="1416" table:style-name="ce16">
            <text:p>1,416</text:p>
          </table:table-cell>
          <table:table-cell office:value-type="float" office:value="2781253" table:style-name="ce16">
            <text:p>2,781,253</text:p>
          </table:table-cell>
          <table:table-cell office:value-type="float" office:value="8243" table:style-name="ce17">
            <text:p>8,243</text:p>
          </table:table-cell>
          <table:table-cell office:value-type="float" office:value="5744540" table:style-name="ce17">
            <text:p>5,744,540</text:p>
          </table:table-cell>
          <table:table-cell office:value-type="float" office:value="2" table:style-name="ce22">
            <text:p>2</text:p>
          </table:table-cell>
          <table:table-cell office:value-type="float" office:value="450" table:style-name="ce22">
            <text:p>4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93" table:style-name="ce16">
            <text:p>4,593</text:p>
          </table:table-cell>
          <table:table-cell office:value-type="float" office:value="81608277" table:style-name="ce16">
            <text:p>81,608,277</text:p>
          </table:table-cell>
          <table:table-cell office:value-type="float" office:value="1075" table:style-name="ce16">
            <text:p>1,075</text:p>
          </table:table-cell>
          <table:table-cell office:value-type="float" office:value="773235" table:style-name="ce19">
            <text:p>773,235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九　月</text:span><text:s text:c="2"/>Sept.<text:s/></text:p>
          </table:table-cell>
          <table:table-cell office:value-type="float" office:value="248305" table:style-name="ce16">
            <text:p>248,305</text:p>
          </table:table-cell>
          <table:table-cell office:value-type="float" office:value="175048894" table:style-name="ce16">
            <text:p>175,048,894</text:p>
          </table:table-cell>
          <table:table-cell office:value-type="float" office:value="19096" table:style-name="ce16">
            <text:p>19,096</text:p>
          </table:table-cell>
          <table:table-cell office:value-type="float" office:value="42742398" table:style-name="ce16">
            <text:p>42,742,398</text:p>
          </table:table-cell>
          <table:table-cell office:value-type="float" office:value="13928" table:style-name="ce16">
            <text:p>13,928</text:p>
          </table:table-cell>
          <table:table-cell office:value-type="float" office:value="26114976" table:style-name="ce16">
            <text:p>26,114,976</text:p>
          </table:table-cell>
          <table:table-cell office:value-type="float" office:value="1190" table:style-name="ce16">
            <text:p>1,190</text:p>
          </table:table-cell>
          <table:table-cell office:value-type="float" office:value="3566808" table:style-name="ce16">
            <text:p>3,566,808</text:p>
          </table:table-cell>
          <table:table-cell office:value-type="float" office:value="135" table:style-name="ce17">
            <text:p>135</text:p>
          </table:table-cell>
          <table:table-cell office:value-type="float" office:value="474965" table:style-name="ce17">
            <text:p>474,965</text:p>
          </table:table-cell>
          <table:table-cell office:value-type="float" office:value="1" table:style-name="ce22">
            <text:p>1</text:p>
          </table:table-cell>
          <table:table-cell office:value-type="float" office:value="550" table:style-name="ce22">
            <text:p>5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63" table:style-name="ce16">
            <text:p>2,863</text:p>
          </table:table-cell>
          <table:table-cell office:value-type="float" office:value="11105279" table:style-name="ce16">
            <text:p>11,105,279</text:p>
          </table:table-cell>
          <table:table-cell office:value-type="float" office:value="979" table:style-name="ce16">
            <text:p>979</text:p>
          </table:table-cell>
          <table:table-cell office:value-type="float" office:value="1479821" table:style-name="ce19">
            <text:p>1,479,821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　月</text:span><text:s text:c="2"/>Oct.<text:s/></text:p>
          </table:table-cell>
          <table:table-cell office:value-type="float" office:value="298694" table:style-name="ce16">
            <text:p>298,694</text:p>
          </table:table-cell>
          <table:table-cell office:value-type="float" office:value="250366161" table:style-name="ce16">
            <text:p>250,366,161</text:p>
          </table:table-cell>
          <table:table-cell office:value-type="float" office:value="98952" table:style-name="ce16">
            <text:p>98,952</text:p>
          </table:table-cell>
          <table:table-cell office:value-type="float" office:value="142553549" table:style-name="ce16">
            <text:p>142,553,549</text:p>
          </table:table-cell>
          <table:table-cell office:value-type="float" office:value="12488" table:style-name="ce16">
            <text:p>12,488</text:p>
          </table:table-cell>
          <table:table-cell office:value-type="float" office:value="18426070" table:style-name="ce16">
            <text:p>18,426,070</text:p>
          </table:table-cell>
          <table:table-cell office:value-type="float" office:value="1123" table:style-name="ce16">
            <text:p>1,123</text:p>
          </table:table-cell>
          <table:table-cell office:value-type="float" office:value="2041735" table:style-name="ce16">
            <text:p>2,041,735</text:p>
          </table:table-cell>
          <table:table-cell office:value-type="float" office:value="80543" table:style-name="ce17">
            <text:p>80,543</text:p>
          </table:table-cell>
          <table:table-cell office:value-type="float" office:value="110931992" table:style-name="ce17">
            <text:p>110,931,99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04" table:style-name="ce16">
            <text:p>3,604</text:p>
          </table:table-cell>
          <table:table-cell office:value-type="float" office:value="10522365" table:style-name="ce16">
            <text:p>10,522,365</text:p>
          </table:table-cell>
          <table:table-cell office:value-type="float" office:value="1194" table:style-name="ce16">
            <text:p>1,194</text:p>
          </table:table-cell>
          <table:table-cell office:value-type="float" office:value="631387" table:style-name="ce19">
            <text:p>631,387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一月</text:span><text:s text:c="2"/>Nov.<text:s/></text:p>
          </table:table-cell>
          <table:table-cell office:value-type="float" office:value="340799" table:style-name="ce16">
            <text:p>340,799</text:p>
          </table:table-cell>
          <table:table-cell office:value-type="float" office:value="303529185" table:style-name="ce16">
            <text:p>303,529,185</text:p>
          </table:table-cell>
          <table:table-cell office:value-type="float" office:value="101536" table:style-name="ce16">
            <text:p>101,536</text:p>
          </table:table-cell>
          <table:table-cell office:value-type="float" office:value="180421539" table:style-name="ce16">
            <text:p>180,421,539</text:p>
          </table:table-cell>
          <table:table-cell office:value-type="float" office:value="14169" table:style-name="ce16">
            <text:p>14,169</text:p>
          </table:table-cell>
          <table:table-cell office:value-type="float" office:value="23095130" table:style-name="ce16">
            <text:p>23,095,130</text:p>
          </table:table-cell>
          <table:table-cell office:value-type="float" office:value="1410" table:style-name="ce16">
            <text:p>1,410</text:p>
          </table:table-cell>
          <table:table-cell office:value-type="float" office:value="3680398" table:style-name="ce16">
            <text:p>3,680,398</text:p>
          </table:table-cell>
          <table:table-cell office:value-type="float" office:value="81298" table:style-name="ce19">
            <text:p>81,298</text:p>
          </table:table-cell>
          <table:table-cell office:value-type="float" office:value="130959200" table:style-name="ce19">
            <text:p>130,959,20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98" table:style-name="ce16">
            <text:p>3,098</text:p>
          </table:table-cell>
          <table:table-cell office:value-type="float" office:value="20924868" table:style-name="ce16">
            <text:p>20,924,868</text:p>
          </table:table-cell>
          <table:table-cell office:value-type="float" office:value="1561" table:style-name="ce16">
            <text:p>1,561</text:p>
          </table:table-cell>
          <table:table-cell office:value-type="float" office:value="1761943" table:style-name="ce19">
            <text:p>1,761,943</text:p>
          </table:table-cell>
          <table:table-cell table:number-columns-repeated="3"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十二月</text:span><text:s text:c="2"/>Dec.<text:s/></text:p>
          </table:table-cell>
          <table:table-cell office:value-type="float" office:value="263375" table:style-name="ce16">
            <text:p>263,375</text:p>
          </table:table-cell>
          <table:table-cell office:value-type="float" office:value="192059038" table:style-name="ce16">
            <text:p>192,059,038</text:p>
          </table:table-cell>
          <table:table-cell office:value-type="float" office:value="22891" table:style-name="ce16">
            <text:p>22,891</text:p>
          </table:table-cell>
          <table:table-cell office:value-type="float" office:value="60442315" table:style-name="ce16">
            <text:p>60,442,315</text:p>
          </table:table-cell>
          <table:table-cell office:value-type="float" office:value="13468" table:style-name="ce16">
            <text:p>13,468</text:p>
          </table:table-cell>
          <table:table-cell office:value-type="float" office:value="27730194" table:style-name="ce16">
            <text:p>27,730,194</text:p>
          </table:table-cell>
          <table:table-cell office:value-type="float" office:value="1278" table:style-name="ce16">
            <text:p>1,278</text:p>
          </table:table-cell>
          <table:table-cell office:value-type="float" office:value="6621499" table:style-name="ce16">
            <text:p>6,621,499</text:p>
          </table:table-cell>
          <table:table-cell office:value-type="float" office:value="4093" table:style-name="ce17">
            <text:p>4,093</text:p>
          </table:table-cell>
          <table:table-cell office:value-type="float" office:value="4779415" table:style-name="ce17">
            <text:p>4,779,41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82" table:style-name="ce16">
            <text:p>3,182</text:p>
          </table:table-cell>
          <table:table-cell office:value-type="float" office:value="20726073" table:style-name="ce16">
            <text:p>20,726,073</text:p>
          </table:table-cell>
          <table:table-cell office:value-type="float" office:value="870" table:style-name="ce16">
            <text:p>870</text:p>
          </table:table-cell>
          <table:table-cell office:value-type="float" office:value="585133" table:style-name="ce19">
            <text:p>585,133</text:p>
          </table:table-cell>
          <table:table-cell table:number-columns-repeated="3" table:style-name="ce20"/>
          <table:table-cell table:number-columns-repeated="16362"/>
        </table:table-row>
        <table:table-row table:style-name="ro2">
          <table:table-cell office:value-type="string" table:style-name="ce27">
            <text:p>一〇七年<text:span text:style-name="T6">2018</text:span></text:p>
          </table:table-cell>
          <table:table-cell office:value-type="float" office:value="3280146" table:style-name="ce7">
            <text:p>3,280,146</text:p>
          </table:table-cell>
          <table:table-cell office:value-type="float" office:value="2564779740" table:style-name="ce7">
            <text:p>2,564,779,740</text:p>
          </table:table-cell>
          <table:table-cell office:value-type="float" office:value="465330" table:style-name="ce7">
            <text:p>465,330</text:p>
          </table:table-cell>
          <table:table-cell office:value-type="float" office:value="1097791516" table:style-name="ce7">
            <text:p>1,097,791,516</text:p>
          </table:table-cell>
          <table:table-cell office:value-type="float" office:value="163253" table:style-name="ce7">
            <text:p>163,253</text:p>
          </table:table-cell>
          <table:table-cell office:value-type="float" office:value="287813888" table:style-name="ce7">
            <text:p>287,813,888</text:p>
          </table:table-cell>
          <table:table-cell office:value-type="float" office:value="14775" table:style-name="ce7">
            <text:p>14,775</text:p>
          </table:table-cell>
          <table:table-cell office:value-type="float" office:value="34109953" table:style-name="ce7">
            <text:p>34,109,953</text:p>
          </table:table-cell>
          <table:table-cell office:value-type="float" office:value="183756" table:style-name="ce7">
            <text:p>183,756</text:p>
          </table:table-cell>
          <table:table-cell office:value-type="float" office:value="245817677" table:style-name="ce7">
            <text:p>245,817,677</text:p>
          </table:table-cell>
          <table:table-cell office:value-type="float" office:value="0" table:style-name="ce24">
            <text:p><text:s/>－</text:p>
          </table:table-cell>
          <table:table-cell office:value-type="float" office:value="0" table:style-name="ce24">
            <text:p><text:s/>－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945" table:style-name="ce7">
            <text:p>42,945</text:p>
          </table:table-cell>
          <table:table-cell office:value-type="float" office:value="277437318" table:style-name="ce7">
            <text:p>277,437,318</text:p>
          </table:table-cell>
          <table:table-cell office:value-type="float" office:value="60601" table:style-name="ce7">
            <text:p>60,601</text:p>
          </table:table-cell>
          <table:table-cell office:value-type="float" office:value="252612680" table:style-name="ce10">
            <text:p>252,612,680</text:p>
          </table:table-cell>
          <table:table-cell table:number-columns-repeated="16365" table:style-name="ce1"/>
        </table:table-row>
        <table:table-row table:style-name="ro2" table:visibility="collapse">
          <table:table-cell office:value-type="string" table:style-name="ce15">
            <text:p><text:s/><text:span text:style-name="T7">一　月</text:span><text:s text:c="2"/>Jan.<text:s/></text:p>
          </table:table-cell>
          <table:table-cell office:value-type="float" office:value="335057" table:style-name="ce16">
            <text:p>335,057</text:p>
          </table:table-cell>
          <table:table-cell office:value-type="float" office:value="208625625" table:style-name="ce16">
            <text:p>208,625,625</text:p>
          </table:table-cell>
          <table:table-cell office:value-type="float" office:value="21051" table:style-name="ce16">
            <text:p>21,051</text:p>
          </table:table-cell>
          <table:table-cell office:value-type="float" office:value="52071677" table:style-name="ce16">
            <text:p>52,071,677</text:p>
          </table:table-cell>
          <table:table-cell office:value-type="float" office:value="13065" table:style-name="ce16">
            <text:p>13,065</text:p>
          </table:table-cell>
          <table:table-cell office:value-type="float" office:value="22612702" table:style-name="ce16">
            <text:p>22,612,702</text:p>
          </table:table-cell>
          <table:table-cell office:value-type="float" office:value="1425" table:style-name="ce16">
            <text:p>1,425</text:p>
          </table:table-cell>
          <table:table-cell office:value-type="float" office:value="3428276" table:style-name="ce16">
            <text:p>3,428,276</text:p>
          </table:table-cell>
          <table:table-cell office:value-type="float" office:value="772" table:style-name="ce17">
            <text:p>772</text:p>
          </table:table-cell>
          <table:table-cell office:value-type="float" office:value="939523" table:style-name="ce17">
            <text:p>939,52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606" table:style-name="ce16">
            <text:p>4,606</text:p>
          </table:table-cell>
          <table:table-cell office:value-type="float" office:value="24191871" table:style-name="ce16">
            <text:p>24,191,871</text:p>
          </table:table-cell>
          <table:table-cell office:value-type="float" office:value="1183" table:style-name="ce16">
            <text:p>1,183</text:p>
          </table:table-cell>
          <table:table-cell office:value-type="float" office:value="899306" table:style-name="ce19">
            <text:p>899,306</text:p>
          </table:table-cell>
          <table:table-cell table:number-columns-repeated="16365" table:style-name="ce1"/>
        </table:table-row>
        <table:table-row table:style-name="ro2" table:visibility="collapse">
          <table:table-cell office:value-type="string" table:style-name="ce15">
            <text:p><text:s/><text:span text:style-name="T7">二　月</text:span><text:s text:c="2"/>Feb.<text:s/></text:p>
          </table:table-cell>
          <table:table-cell office:value-type="float" office:value="174240" table:style-name="ce16">
            <text:p>174,240</text:p>
          </table:table-cell>
          <table:table-cell office:value-type="float" office:value="119163833" table:style-name="ce16">
            <text:p>119,163,833</text:p>
          </table:table-cell>
          <table:table-cell office:value-type="float" office:value="14821" table:style-name="ce16">
            <text:p>14,821</text:p>
          </table:table-cell>
          <table:table-cell office:value-type="float" office:value="24565877" table:style-name="ce16">
            <text:p>24,565,877</text:p>
          </table:table-cell>
          <table:table-cell office:value-type="float" office:value="9222" table:style-name="ce16">
            <text:p>9,222</text:p>
          </table:table-cell>
          <table:table-cell office:value-type="float" office:value="12320838" table:style-name="ce16">
            <text:p>12,320,838</text:p>
          </table:table-cell>
          <table:table-cell office:value-type="float" office:value="819" table:style-name="ce16">
            <text:p>819</text:p>
          </table:table-cell>
          <table:table-cell office:value-type="float" office:value="1647934" table:style-name="ce16">
            <text:p>1,647,934</text:p>
          </table:table-cell>
          <table:table-cell office:value-type="float" office:value="1241" table:style-name="ce17">
            <text:p>1,241</text:p>
          </table:table-cell>
          <table:table-cell office:value-type="float" office:value="925960" table:style-name="ce17">
            <text:p>925,96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0" table:style-name="ce16">
            <text:p>2,020</text:p>
          </table:table-cell>
          <table:table-cell office:value-type="float" office:value="7467999" table:style-name="ce16">
            <text:p>7,467,999</text:p>
          </table:table-cell>
          <table:table-cell office:value-type="float" office:value="1519" table:style-name="ce16">
            <text:p>1,519</text:p>
          </table:table-cell>
          <table:table-cell office:value-type="float" office:value="2203145" table:style-name="ce19">
            <text:p>2,203,145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三　月</text:span><text:s text:c="2"/>Mar.<text:s/></text:p>
          </table:table-cell>
          <table:table-cell office:value-type="float" office:value="279438" table:style-name="ce16">
            <text:p>279,438</text:p>
          </table:table-cell>
          <table:table-cell office:value-type="float" office:value="225423107" table:style-name="ce16">
            <text:p>225,423,107</text:p>
          </table:table-cell>
          <table:table-cell office:value-type="float" office:value="26713" table:style-name="ce16">
            <text:p>26,713</text:p>
          </table:table-cell>
          <table:table-cell office:value-type="float" office:value="86055600" table:style-name="ce16">
            <text:p>86,055,600</text:p>
          </table:table-cell>
          <table:table-cell office:value-type="float" office:value="14738" table:style-name="ce16">
            <text:p>14,738</text:p>
          </table:table-cell>
          <table:table-cell office:value-type="float" office:value="22620359" table:style-name="ce16">
            <text:p>22,620,359</text:p>
          </table:table-cell>
          <table:table-cell office:value-type="float" office:value="1386" table:style-name="ce16">
            <text:p>1,386</text:p>
          </table:table-cell>
          <table:table-cell office:value-type="float" office:value="3962679" table:style-name="ce16">
            <text:p>3,962,679</text:p>
          </table:table-cell>
          <table:table-cell office:value-type="float" office:value="1353" table:style-name="ce17">
            <text:p>1,353</text:p>
          </table:table-cell>
          <table:table-cell office:value-type="float" office:value="10598120" table:style-name="ce17">
            <text:p>10,598,12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93" table:style-name="ce16">
            <text:p>3,493</text:p>
          </table:table-cell>
          <table:table-cell office:value-type="float" office:value="38026529" table:style-name="ce16">
            <text:p>38,026,529</text:p>
          </table:table-cell>
          <table:table-cell office:value-type="float" office:value="5743" table:style-name="ce16">
            <text:p>5,743</text:p>
          </table:table-cell>
          <table:table-cell office:value-type="float" office:value="10847914" table:style-name="ce19">
            <text:p>10,847,914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四　月</text:span><text:s text:c="2"/>Apr.<text:s/></text:p>
          </table:table-cell>
          <table:table-cell office:value-type="float" office:value="226281" table:style-name="ce16">
            <text:p>226,281</text:p>
          </table:table-cell>
          <table:table-cell office:value-type="float" office:value="270204811" table:style-name="ce16">
            <text:p>270,204,811</text:p>
          </table:table-cell>
          <table:table-cell office:value-type="float" office:value="27623" table:style-name="ce16">
            <text:p>27,623</text:p>
          </table:table-cell>
          <table:table-cell office:value-type="float" office:value="159304561" table:style-name="ce16">
            <text:p>159,304,561</text:p>
          </table:table-cell>
          <table:table-cell office:value-type="float" office:value="11907" table:style-name="ce16">
            <text:p>11,907</text:p>
          </table:table-cell>
          <table:table-cell office:value-type="float" office:value="23680959" table:style-name="ce16">
            <text:p>23,680,959</text:p>
          </table:table-cell>
          <table:table-cell office:value-type="float" office:value="1134" table:style-name="ce16">
            <text:p>1,134</text:p>
          </table:table-cell>
          <table:table-cell office:value-type="float" office:value="3240479" table:style-name="ce16">
            <text:p>3,240,479</text:p>
          </table:table-cell>
          <table:table-cell office:value-type="float" office:value="593" table:style-name="ce17">
            <text:p>593</text:p>
          </table:table-cell>
          <table:table-cell office:value-type="float" office:value="629864" table:style-name="ce17">
            <text:p>629,86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375" table:style-name="ce16">
            <text:p>4,375</text:p>
          </table:table-cell>
          <table:table-cell office:value-type="float" office:value="45404435" table:style-name="ce16">
            <text:p>45,404,435</text:p>
          </table:table-cell>
          <table:table-cell office:value-type="float" office:value="9614" table:style-name="ce16">
            <text:p>9,614</text:p>
          </table:table-cell>
          <table:table-cell office:value-type="float" office:value="86348824" table:style-name="ce19">
            <text:p>86,348,824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 table:visibility="collapse">
          <table:table-cell office:value-type="string" table:style-name="ce15">
            <text:p><text:s/><text:span text:style-name="T7">五　月</text:span><text:s text:c="2"/>May<text:s/></text:p>
          </table:table-cell>
          <table:table-cell office:value-type="float" office:value="306139" table:style-name="ce16">
            <text:p>306,139</text:p>
          </table:table-cell>
          <table:table-cell office:value-type="float" office:value="309972368" table:style-name="ce16">
            <text:p>309,972,368</text:p>
          </table:table-cell>
          <table:table-cell office:value-type="float" office:value="40359" table:style-name="ce16">
            <text:p>40,359</text:p>
          </table:table-cell>
          <table:table-cell office:value-type="float" office:value="167624165" table:style-name="ce16">
            <text:p>167,624,165</text:p>
          </table:table-cell>
          <table:table-cell office:value-type="float" office:value="15286" table:style-name="ce16">
            <text:p>15,286</text:p>
          </table:table-cell>
          <table:table-cell office:value-type="float" office:value="31873383" table:style-name="ce16">
            <text:p>31,873,383</text:p>
          </table:table-cell>
          <table:table-cell office:value-type="float" office:value="1391" table:style-name="ce16">
            <text:p>1,391</text:p>
          </table:table-cell>
          <table:table-cell office:value-type="float" office:value="3156241" table:style-name="ce16">
            <text:p>3,156,241</text:p>
          </table:table-cell>
          <table:table-cell office:value-type="float" office:value="205" table:style-name="ce17">
            <text:p>205</text:p>
          </table:table-cell>
          <table:table-cell office:value-type="float" office:value="175738" table:style-name="ce17">
            <text:p>175,73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12" table:style-name="ce16">
            <text:p>5,012</text:p>
          </table:table-cell>
          <table:table-cell office:value-type="float" office:value="22622380" table:style-name="ce16">
            <text:p>22,622,380</text:p>
          </table:table-cell>
          <table:table-cell office:value-type="float" office:value="18465" table:style-name="ce16">
            <text:p>18,465</text:p>
          </table:table-cell>
          <table:table-cell office:value-type="float" office:value="109796423" table:style-name="ce19">
            <text:p>109,796,423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7">六　月</text:span><text:s text:c="2"/>June<text:s/></text:p>
          </table:table-cell>
          <table:table-cell office:value-type="float" office:value="262749" table:style-name="ce16">
            <text:p>262,749</text:p>
          </table:table-cell>
          <table:table-cell office:value-type="float" office:value="215924166" table:style-name="ce16">
            <text:p>215,924,166</text:p>
          </table:table-cell>
          <table:table-cell office:value-type="float" office:value="35994" table:style-name="ce16">
            <text:p>35,994</text:p>
          </table:table-cell>
          <table:table-cell office:value-type="float" office:value="103376083" table:style-name="ce16">
            <text:p>103,376,083</text:p>
          </table:table-cell>
          <table:table-cell office:value-type="float" office:value="13608" table:style-name="ce16">
            <text:p>13,608</text:p>
          </table:table-cell>
          <table:table-cell office:value-type="float" office:value="26006280" table:style-name="ce16">
            <text:p>26,006,280</text:p>
          </table:table-cell>
          <table:table-cell office:value-type="float" office:value="1279" table:style-name="ce16">
            <text:p>1,279</text:p>
          </table:table-cell>
          <table:table-cell office:value-type="float" office:value="2579232" table:style-name="ce16">
            <text:p>2,579,232</text:p>
          </table:table-cell>
          <table:table-cell office:value-type="float" office:value="5011" table:style-name="ce17">
            <text:p>5,011</text:p>
          </table:table-cell>
          <table:table-cell office:value-type="float" office:value="7488648" table:style-name="ce17">
            <text:p>7,488,64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22" table:style-name="ce16">
            <text:p>3,622</text:p>
          </table:table-cell>
          <table:table-cell office:value-type="float" office:value="39708436" table:style-name="ce16">
            <text:p>39,708,436</text:p>
          </table:table-cell>
          <table:table-cell office:value-type="float" office:value="12474" table:style-name="ce16">
            <text:p>12,474</text:p>
          </table:table-cell>
          <table:table-cell office:value-type="float" office:value="27593488" table:style-name="ce19">
            <text:p>27,593,488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7">七　月</text:span><text:s text:c="2"/>July<text:s/></text:p>
          </table:table-cell>
          <table:table-cell office:value-type="float" office:value="274189" table:style-name="ce16">
            <text:p>274,189</text:p>
          </table:table-cell>
          <table:table-cell office:value-type="float" office:value="204003748" table:style-name="ce16">
            <text:p>204,003,748</text:p>
          </table:table-cell>
          <table:table-cell office:value-type="float" office:value="28567" table:style-name="ce16">
            <text:p>28,567</text:p>
          </table:table-cell>
          <table:table-cell office:value-type="float" office:value="76896853" table:style-name="ce16">
            <text:p>76,896,853</text:p>
          </table:table-cell>
          <table:table-cell office:value-type="float" office:value="13162" table:style-name="ce16">
            <text:p>13,162</text:p>
          </table:table-cell>
          <table:table-cell office:value-type="float" office:value="23428686" table:style-name="ce16">
            <text:p>23,428,686</text:p>
          </table:table-cell>
          <table:table-cell office:value-type="float" office:value="1250" table:style-name="ce16">
            <text:p>1,250</text:p>
          </table:table-cell>
          <table:table-cell office:value-type="float" office:value="2625907" table:style-name="ce16">
            <text:p>2,625,907</text:p>
          </table:table-cell>
          <table:table-cell office:value-type="float" office:value="8064" table:style-name="ce17">
            <text:p>8,064</text:p>
          </table:table-cell>
          <table:table-cell office:value-type="float" office:value="2883964" table:style-name="ce17">
            <text:p>2,883,96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41" table:style-name="ce16">
            <text:p>3,441</text:p>
          </table:table-cell>
          <table:table-cell office:value-type="float" office:value="41811780" table:style-name="ce16">
            <text:p>41,811,780</text:p>
          </table:table-cell>
          <table:table-cell office:value-type="float" office:value="2650" table:style-name="ce16">
            <text:p>2,650</text:p>
          </table:table-cell>
          <table:table-cell office:value-type="float" office:value="6146516" table:style-name="ce19">
            <text:p>6,146,516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7">八　月</text:span><text:s text:c="2"/>Aug.<text:s/></text:p>
          </table:table-cell>
          <table:table-cell office:value-type="float" office:value="272043" table:style-name="ce16">
            <text:p>272,043</text:p>
          </table:table-cell>
          <table:table-cell office:value-type="float" office:value="178026760" table:style-name="ce16">
            <text:p>178,026,760</text:p>
          </table:table-cell>
          <table:table-cell office:value-type="float" office:value="30932" table:style-name="ce16">
            <text:p>30,932</text:p>
          </table:table-cell>
          <table:table-cell office:value-type="float" office:value="53750649" table:style-name="ce16">
            <text:p>53,750,649</text:p>
          </table:table-cell>
          <table:table-cell office:value-type="float" office:value="14933" table:style-name="ce16">
            <text:p>14,933</text:p>
          </table:table-cell>
          <table:table-cell office:value-type="float" office:value="24538331" table:style-name="ce16">
            <text:p>24,538,331</text:p>
          </table:table-cell>
          <table:table-cell office:value-type="float" office:value="1412" table:style-name="ce16">
            <text:p>1,412</text:p>
          </table:table-cell>
          <table:table-cell office:value-type="float" office:value="2915769" table:style-name="ce16">
            <text:p>2,915,769</text:p>
          </table:table-cell>
          <table:table-cell office:value-type="float" office:value="8912" table:style-name="ce17">
            <text:p>8,912</text:p>
          </table:table-cell>
          <table:table-cell office:value-type="float" office:value="8121660" table:style-name="ce17">
            <text:p>8,121,66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367" table:style-name="ce16">
            <text:p>4,367</text:p>
          </table:table-cell>
          <table:table-cell office:value-type="float" office:value="16807240" table:style-name="ce16">
            <text:p>16,807,240</text:p>
          </table:table-cell>
          <table:table-cell office:value-type="float" office:value="1308" table:style-name="ce16">
            <text:p>1,308</text:p>
          </table:table-cell>
          <table:table-cell office:value-type="float" office:value="1367650" table:style-name="ce19">
            <text:p>1,367,650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7">九　月</text:span><text:s text:c="2"/>Sept.<text:s/></text:p>
          </table:table-cell>
          <table:table-cell office:value-type="float" office:value="234510" table:style-name="ce16">
            <text:p>234,510</text:p>
          </table:table-cell>
          <table:table-cell office:value-type="float" office:value="156350693" table:style-name="ce16">
            <text:p>156,350,693</text:p>
          </table:table-cell>
          <table:table-cell office:value-type="float" office:value="24264" table:style-name="ce16">
            <text:p>24,264</text:p>
          </table:table-cell>
          <table:table-cell office:value-type="float" office:value="49590757" table:style-name="ce16">
            <text:p>49,590,757</text:p>
          </table:table-cell>
          <table:table-cell office:value-type="float" office:value="12666" table:style-name="ce16">
            <text:p>12,666</text:p>
          </table:table-cell>
          <table:table-cell office:value-type="float" office:value="33498895" table:style-name="ce16">
            <text:p>33,498,895</text:p>
          </table:table-cell>
          <table:table-cell office:value-type="float" office:value="978" table:style-name="ce16">
            <text:p>978</text:p>
          </table:table-cell>
          <table:table-cell office:value-type="float" office:value="1817218" table:style-name="ce16">
            <text:p>1,817,218</text:p>
          </table:table-cell>
          <table:table-cell office:value-type="float" office:value="4632" table:style-name="ce17">
            <text:p>4,632</text:p>
          </table:table-cell>
          <table:table-cell office:value-type="float" office:value="1623641" table:style-name="ce17">
            <text:p>1,623,64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55" table:style-name="ce16">
            <text:p>4,055</text:p>
          </table:table-cell>
          <table:table-cell office:value-type="float" office:value="9657307" table:style-name="ce16">
            <text:p>9,657,307</text:p>
          </table:table-cell>
          <table:table-cell office:value-type="float" office:value="1933" table:style-name="ce16">
            <text:p>1,933</text:p>
          </table:table-cell>
          <table:table-cell office:value-type="float" office:value="2993696" table:style-name="ce19">
            <text:p>2,993,696</text:p>
          </table:table-cell>
          <table:table-cell table:number-columns-repeated="3" table:style-name="ce20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7">十　月</text:span><text:s text:c="2"/>Oct.<text:s/></text:p>
          </table:table-cell>
          <table:table-cell office:value-type="float" office:value="310050" table:style-name="ce16">
            <text:p>310,050</text:p>
          </table:table-cell>
          <table:table-cell office:value-type="float" office:value="202491431" table:style-name="ce16">
            <text:p>202,491,431</text:p>
          </table:table-cell>
          <table:table-cell office:value-type="float" office:value="72339" table:style-name="ce16">
            <text:p>72,339</text:p>
          </table:table-cell>
          <table:table-cell office:value-type="float" office:value="88813488" table:style-name="ce16">
            <text:p>88,813,488</text:p>
          </table:table-cell>
          <table:table-cell office:value-type="float" office:value="15195" table:style-name="ce16">
            <text:p>15,195</text:p>
          </table:table-cell>
          <table:table-cell office:value-type="float" office:value="22687145" table:style-name="ce16">
            <text:p>22,687,145</text:p>
          </table:table-cell>
          <table:table-cell office:value-type="float" office:value="1344" table:style-name="ce16">
            <text:p>1,344</text:p>
          </table:table-cell>
          <table:table-cell office:value-type="float" office:value="2497107" table:style-name="ce16">
            <text:p>2,497,107</text:p>
          </table:table-cell>
          <table:table-cell office:value-type="float" office:value="52264" table:style-name="ce17">
            <text:p>52,264</text:p>
          </table:table-cell>
          <table:table-cell office:value-type="float" office:value="58143111" table:style-name="ce17">
            <text:p>58,143,11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06" table:style-name="ce16">
            <text:p>2,106</text:p>
          </table:table-cell>
          <table:table-cell office:value-type="float" office:value="4095885" table:style-name="ce16">
            <text:p>4,095,885</text:p>
          </table:table-cell>
          <table:table-cell office:value-type="float" office:value="1430" table:style-name="ce16">
            <text:p>1,430</text:p>
          </table:table-cell>
          <table:table-cell office:value-type="float" office:value="1390240" table:style-name="ce19">
            <text:p>1,390,240</text:p>
          </table:table-cell>
          <table:table-cell table:number-columns-repeated="3" table:style-name="ce20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7">十一月</text:span><text:s text:c="2"/>Nov.<text:s/></text:p>
          </table:table-cell>
          <table:table-cell office:value-type="float" office:value="341125" table:style-name="ce16">
            <text:p>341,125</text:p>
          </table:table-cell>
          <table:table-cell office:value-type="float" office:value="297911809" table:style-name="ce16">
            <text:p>297,911,809</text:p>
          </table:table-cell>
          <table:table-cell office:value-type="float" office:value="110853" table:style-name="ce16">
            <text:p>110,853</text:p>
          </table:table-cell>
          <table:table-cell office:value-type="float" office:value="177660046" table:style-name="ce16">
            <text:p>177,660,046</text:p>
          </table:table-cell>
          <table:table-cell office:value-type="float" office:value="16248" table:style-name="ce16">
            <text:p>16,248</text:p>
          </table:table-cell>
          <table:table-cell office:value-type="float" office:value="24432213" table:style-name="ce16">
            <text:p>24,432,213</text:p>
          </table:table-cell>
          <table:table-cell office:value-type="float" office:value="1239" table:style-name="ce16">
            <text:p>1,239</text:p>
          </table:table-cell>
          <table:table-cell office:value-type="float" office:value="4239333" table:style-name="ce16">
            <text:p>4,239,333</text:p>
          </table:table-cell>
          <table:table-cell office:value-type="float" office:value="89682" table:style-name="ce19">
            <text:p>89,682</text:p>
          </table:table-cell>
          <table:table-cell office:value-type="float" office:value="140153614" table:style-name="ce19">
            <text:p>140,153,61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33" table:style-name="ce16">
            <text:p>2,433</text:p>
          </table:table-cell>
          <table:table-cell office:value-type="float" office:value="7606562" table:style-name="ce16">
            <text:p>7,606,562</text:p>
          </table:table-cell>
          <table:table-cell office:value-type="float" office:value="1251" table:style-name="ce16">
            <text:p>1,251</text:p>
          </table:table-cell>
          <table:table-cell office:value-type="float" office:value="1228324" table:style-name="ce19">
            <text:p>1,228,324</text:p>
          </table:table-cell>
          <table:table-cell table:number-columns-repeated="3" table:style-name="ce20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7">十二月</text:span><text:s text:c="2"/>Dec.<text:s/></text:p>
          </table:table-cell>
          <table:table-cell office:value-type="float" office:value="264325" table:style-name="ce16">
            <text:p>264,325</text:p>
          </table:table-cell>
          <table:table-cell office:value-type="float" office:value="176681388" table:style-name="ce16">
            <text:p>176,681,388</text:p>
          </table:table-cell>
          <table:table-cell office:value-type="float" office:value="31814" table:style-name="ce16">
            <text:p>31,814</text:p>
          </table:table-cell>
          <table:table-cell office:value-type="float" office:value="58081760" table:style-name="ce16">
            <text:p>58,081,760</text:p>
          </table:table-cell>
          <table:table-cell office:value-type="float" office:value="13223" table:style-name="ce16">
            <text:p>13,223</text:p>
          </table:table-cell>
          <table:table-cell office:value-type="float" office:value="20114097" table:style-name="ce16">
            <text:p>20,114,097</text:p>
          </table:table-cell>
          <table:table-cell office:value-type="float" office:value="1118" table:style-name="ce16">
            <text:p>1,118</text:p>
          </table:table-cell>
          <table:table-cell office:value-type="float" office:value="1999778" table:style-name="ce16">
            <text:p>1,999,778</text:p>
          </table:table-cell>
          <table:table-cell office:value-type="float" office:value="11027" table:style-name="ce17">
            <text:p>11,027</text:p>
          </table:table-cell>
          <table:table-cell office:value-type="float" office:value="14133836" table:style-name="ce17">
            <text:p>14,133,83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15" table:style-name="ce16">
            <text:p>3,415</text:p>
          </table:table-cell>
          <table:table-cell office:value-type="float" office:value="20036894" table:style-name="ce16">
            <text:p>20,036,894</text:p>
          </table:table-cell>
          <table:table-cell office:value-type="float" office:value="3031" table:style-name="ce16">
            <text:p>3,031</text:p>
          </table:table-cell>
          <table:table-cell office:value-type="float" office:value="1797154" table:style-name="ce19">
            <text:p>1,797,154</text:p>
          </table:table-cell>
          <table:table-cell table:number-columns-repeated="3" table:style-name="ce20"/>
          <table:table-cell table:number-columns-repeated="16362"/>
        </table:table-row>
        <table:table-row table:style-name="ro2">
          <table:table-cell office:value-type="string" table:style-name="ce27">
            <text:p>一〇八年<text:span text:style-name="T6">2019</text:span></text:p>
          </table:table-cell>
          <table:table-cell office:value-type="float" office:value="3288348" table:style-name="ce7">
            <text:p>3,288,348</text:p>
          </table:table-cell>
          <table:table-cell office:value-type="float" office:value="2257065431" table:style-name="ce7">
            <text:p>2,257,065,431</text:p>
          </table:table-cell>
          <table:table-cell office:value-type="float" office:value="409334" table:style-name="ce7">
            <text:p>409,334</text:p>
          </table:table-cell>
          <table:table-cell office:value-type="float" office:value="830196802" table:style-name="ce7">
            <text:p>830,196,802</text:p>
          </table:table-cell>
          <table:table-cell office:value-type="float" office:value="159629" table:style-name="ce7">
            <text:p>159,629</text:p>
          </table:table-cell>
          <table:table-cell office:value-type="float" office:value="283693277" table:style-name="ce7">
            <text:p>283,693,277</text:p>
          </table:table-cell>
          <table:table-cell office:value-type="float" office:value="14292" table:style-name="ce7">
            <text:p>14,292</text:p>
          </table:table-cell>
          <table:table-cell office:value-type="float" office:value="35206945" table:style-name="ce7">
            <text:p>35,206,945</text:p>
          </table:table-cell>
          <table:table-cell office:value-type="float" office:value="165266" table:style-name="ce7">
            <text:p>165,266</text:p>
          </table:table-cell>
          <table:table-cell office:value-type="float" office:value="218071046" table:style-name="ce7">
            <text:p>218,071,046</text:p>
          </table:table-cell>
          <table:table-cell office:value-type="float" office:value="0" table:style-name="ce24">
            <text:p><text:s/>－</text:p>
          </table:table-cell>
          <table:table-cell office:value-type="float" office:value="0" table:style-name="ce24">
            <text:p><text:s/>－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2841" table:style-name="ce7">
            <text:p>52,841</text:p>
          </table:table-cell>
          <table:table-cell office:value-type="float" office:value="272400188" table:style-name="ce7">
            <text:p>272,400,188</text:p>
          </table:table-cell>
          <table:table-cell office:value-type="float" office:value="17306" table:style-name="ce7">
            <text:p>17,306</text:p>
          </table:table-cell>
          <table:table-cell office:value-type="float" office:value="20825345" table:style-name="ce10">
            <text:p>20,825,345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5">
            <text:p><text:s/><text:span text:style-name="T7">一　月</text:span><text:s text:c="2"/>Jan.<text:s/></text:p>
          </table:table-cell>
          <table:table-cell office:value-type="float" office:value="293985" table:style-name="ce16">
            <text:p>293,985</text:p>
          </table:table-cell>
          <table:table-cell office:value-type="float" office:value="170647319" table:style-name="ce16">
            <text:p>170,647,319</text:p>
          </table:table-cell>
          <table:table-cell office:value-type="float" office:value="23753" table:style-name="ce16">
            <text:p>23,753</text:p>
          </table:table-cell>
          <table:table-cell office:value-type="float" office:value="40680480" table:style-name="ce16">
            <text:p>40,680,480</text:p>
          </table:table-cell>
          <table:table-cell office:value-type="float" office:value="16051" table:style-name="ce16">
            <text:p>16,051</text:p>
          </table:table-cell>
          <table:table-cell office:value-type="float" office:value="30146176" table:style-name="ce16">
            <text:p>30,146,176</text:p>
          </table:table-cell>
          <table:table-cell office:value-type="float" office:value="1341" table:style-name="ce16">
            <text:p>1,341</text:p>
          </table:table-cell>
          <table:table-cell office:value-type="float" office:value="3328105" table:style-name="ce16">
            <text:p>3,328,105</text:p>
          </table:table-cell>
          <table:table-cell office:value-type="float" office:value="497" table:style-name="ce17">
            <text:p>497</text:p>
          </table:table-cell>
          <table:table-cell office:value-type="float" office:value="491414" table:style-name="ce17">
            <text:p>491,41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82" table:style-name="ce16">
            <text:p>3,082</text:p>
          </table:table-cell>
          <table:table-cell office:value-type="float" office:value="4135277" table:style-name="ce16">
            <text:p>4,135,277</text:p>
          </table:table-cell>
          <table:table-cell office:value-type="float" office:value="2782" table:style-name="ce16">
            <text:p>2,782</text:p>
          </table:table-cell>
          <table:table-cell office:value-type="float" office:value="2579507" table:style-name="ce19">
            <text:p>2,579,507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5">
            <text:p><text:s/><text:span text:style-name="T7">二　月</text:span><text:s text:c="2"/>Feb.<text:s/></text:p>
          </table:table-cell>
          <table:table-cell office:value-type="float" office:value="161945" table:style-name="ce16">
            <text:p>161,945</text:p>
          </table:table-cell>
          <table:table-cell office:value-type="float" office:value="99051637" table:style-name="ce16">
            <text:p>99,051,637</text:p>
          </table:table-cell>
          <table:table-cell office:value-type="float" office:value="15694" table:style-name="ce16">
            <text:p>15,694</text:p>
          </table:table-cell>
          <table:table-cell office:value-type="float" office:value="31006786" table:style-name="ce16">
            <text:p>31,006,786</text:p>
          </table:table-cell>
          <table:table-cell office:value-type="float" office:value="10126" table:style-name="ce16">
            <text:p>10,126</text:p>
          </table:table-cell>
          <table:table-cell office:value-type="float" office:value="21669643" table:style-name="ce16">
            <text:p>21,669,643</text:p>
          </table:table-cell>
          <table:table-cell office:value-type="float" office:value="817" table:style-name="ce16">
            <text:p>817</text:p>
          </table:table-cell>
          <table:table-cell office:value-type="float" office:value="2146187" table:style-name="ce16">
            <text:p>2,146,187</text:p>
          </table:table-cell>
          <table:table-cell office:value-type="float" office:value="282" table:style-name="ce17">
            <text:p>282</text:p>
          </table:table-cell>
          <table:table-cell office:value-type="float" office:value="199113" table:style-name="ce17">
            <text:p>199,11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96" table:style-name="ce16">
            <text:p>3,796</text:p>
          </table:table-cell>
          <table:table-cell office:value-type="float" office:value="5768984" table:style-name="ce16">
            <text:p>5,768,984</text:p>
          </table:table-cell>
          <table:table-cell office:value-type="float" office:value="673" table:style-name="ce16">
            <text:p>673</text:p>
          </table:table-cell>
          <table:table-cell office:value-type="float" office:value="1222859" table:style-name="ce19">
            <text:p>1,222,859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7">三　月</text:span><text:s text:c="2"/>Mar.<text:s/></text:p>
          </table:table-cell>
          <table:table-cell office:value-type="float" office:value="242769" table:style-name="ce16">
            <text:p>242,769</text:p>
          </table:table-cell>
          <table:table-cell office:value-type="float" office:value="151145982" table:style-name="ce16">
            <text:p>151,145,982</text:p>
          </table:table-cell>
          <table:table-cell office:value-type="float" office:value="18799" table:style-name="ce16">
            <text:p>18,799</text:p>
          </table:table-cell>
          <table:table-cell office:value-type="float" office:value="40053986" table:style-name="ce16">
            <text:p>40,053,986</text:p>
          </table:table-cell>
          <table:table-cell office:value-type="float" office:value="12414" table:style-name="ce16">
            <text:p>12,414</text:p>
          </table:table-cell>
          <table:table-cell office:value-type="float" office:value="24665730" table:style-name="ce16">
            <text:p>24,665,730</text:p>
          </table:table-cell>
          <table:table-cell office:value-type="float" office:value="1045" table:style-name="ce16">
            <text:p>1,045</text:p>
          </table:table-cell>
          <table:table-cell office:value-type="float" office:value="1983772" table:style-name="ce16">
            <text:p>1,983,772</text:p>
          </table:table-cell>
          <table:table-cell office:value-type="float" office:value="1003" table:style-name="ce17">
            <text:p>1,003</text:p>
          </table:table-cell>
          <table:table-cell office:value-type="float" office:value="1181471" table:style-name="ce17">
            <text:p>1,181,47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41" table:style-name="ce16">
            <text:p>3,241</text:p>
          </table:table-cell>
          <table:table-cell office:value-type="float" office:value="10292741" table:style-name="ce16">
            <text:p>10,292,741</text:p>
          </table:table-cell>
          <table:table-cell office:value-type="float" office:value="1096" table:style-name="ce16">
            <text:p>1,096</text:p>
          </table:table-cell>
          <table:table-cell office:value-type="float" office:value="1930271" table:style-name="ce19">
            <text:p>1,930,271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7">四　月</text:span><text:s text:c="2"/>Apr.<text:s/></text:p>
          </table:table-cell>
          <table:table-cell office:value-type="float" office:value="262251" table:style-name="ce16">
            <text:p>262,251</text:p>
          </table:table-cell>
          <table:table-cell office:value-type="float" office:value="156099400" table:style-name="ce16">
            <text:p>156,099,400</text:p>
          </table:table-cell>
          <table:table-cell office:value-type="float" office:value="23449" table:style-name="ce16">
            <text:p>23,449</text:p>
          </table:table-cell>
          <table:table-cell office:value-type="float" office:value="45166331" table:style-name="ce16">
            <text:p>45,166,331</text:p>
          </table:table-cell>
          <table:table-cell office:value-type="float" office:value="12468" table:style-name="ce16">
            <text:p>12,468</text:p>
          </table:table-cell>
          <table:table-cell office:value-type="float" office:value="20328926" table:style-name="ce16">
            <text:p>20,328,926</text:p>
          </table:table-cell>
          <table:table-cell office:value-type="float" office:value="1164" table:style-name="ce16">
            <text:p>1,164</text:p>
          </table:table-cell>
          <table:table-cell office:value-type="float" office:value="2534510" table:style-name="ce16">
            <text:p>2,534,510</text:p>
          </table:table-cell>
          <table:table-cell office:value-type="float" office:value="485" table:style-name="ce17">
            <text:p>485</text:p>
          </table:table-cell>
          <table:table-cell office:value-type="float" office:value="463075" table:style-name="ce17">
            <text:p>463,07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798" table:style-name="ce16">
            <text:p>7,798</text:p>
          </table:table-cell>
          <table:table-cell office:value-type="float" office:value="19666066" table:style-name="ce16">
            <text:p>19,666,066</text:p>
          </table:table-cell>
          <table:table-cell office:value-type="float" office:value="1534" table:style-name="ce16">
            <text:p>1,534</text:p>
          </table:table-cell>
          <table:table-cell office:value-type="float" office:value="2173753" table:style-name="ce19">
            <text:p>2,173,753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7">五　月</text:span><text:s text:c="2"/>May<text:s/></text:p>
          </table:table-cell>
          <table:table-cell office:value-type="float" office:value="294449" table:style-name="ce16">
            <text:p>294,449</text:p>
          </table:table-cell>
          <table:table-cell office:value-type="float" office:value="180495467" table:style-name="ce16">
            <text:p>180,495,467</text:p>
          </table:table-cell>
          <table:table-cell office:value-type="float" office:value="22675" table:style-name="ce16">
            <text:p>22,675</text:p>
          </table:table-cell>
          <table:table-cell office:value-type="float" office:value="40764016" table:style-name="ce16">
            <text:p>40,764,016</text:p>
          </table:table-cell>
          <table:table-cell office:value-type="float" office:value="13693" table:style-name="ce16">
            <text:p>13,693</text:p>
          </table:table-cell>
          <table:table-cell office:value-type="float" office:value="22786009" table:style-name="ce16">
            <text:p>22,786,009</text:p>
          </table:table-cell>
          <table:table-cell office:value-type="float" office:value="1295" table:style-name="ce16">
            <text:p>1,295</text:p>
          </table:table-cell>
          <table:table-cell office:value-type="float" office:value="2567306" table:style-name="ce16">
            <text:p>2,567,306</text:p>
          </table:table-cell>
          <table:table-cell office:value-type="float" office:value="431" table:style-name="ce17">
            <text:p>431</text:p>
          </table:table-cell>
          <table:table-cell office:value-type="float" office:value="649291" table:style-name="ce17">
            <text:p>649,29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12" table:style-name="ce16">
            <text:p>5,512</text:p>
          </table:table-cell>
          <table:table-cell office:value-type="float" office:value="11369277" table:style-name="ce16">
            <text:p>11,369,277</text:p>
          </table:table-cell>
          <table:table-cell office:value-type="float" office:value="1744" table:style-name="ce16">
            <text:p>1,744</text:p>
          </table:table-cell>
          <table:table-cell office:value-type="float" office:value="3392133" table:style-name="ce19">
            <text:p>3,392,133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7">六　月</text:span><text:s text:c="2"/>June<text:s/></text:p>
          </table:table-cell>
          <table:table-cell office:value-type="float" office:value="249919" table:style-name="ce16">
            <text:p>249,919</text:p>
          </table:table-cell>
          <table:table-cell office:value-type="float" office:value="217425823" table:style-name="ce16">
            <text:p>217,425,823</text:p>
          </table:table-cell>
          <table:table-cell office:value-type="float" office:value="19113" table:style-name="ce16">
            <text:p>19,113</text:p>
          </table:table-cell>
          <table:table-cell office:value-type="float" office:value="91656131" table:style-name="ce16">
            <text:p>91,656,131</text:p>
          </table:table-cell>
          <table:table-cell office:value-type="float" office:value="12252" table:style-name="ce16">
            <text:p>12,252</text:p>
          </table:table-cell>
          <table:table-cell office:value-type="float" office:value="22845321" table:style-name="ce16">
            <text:p>22,845,321</text:p>
          </table:table-cell>
          <table:table-cell office:value-type="float" office:value="1194" table:style-name="ce16">
            <text:p>1,194</text:p>
          </table:table-cell>
          <table:table-cell office:value-type="float" office:value="2823242" table:style-name="ce16">
            <text:p>2,823,242</text:p>
          </table:table-cell>
          <table:table-cell office:value-type="float" office:value="2215" table:style-name="ce17">
            <text:p>2,215</text:p>
          </table:table-cell>
          <table:table-cell office:value-type="float" office:value="1915704" table:style-name="ce17">
            <text:p>1,915,70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64" table:style-name="ce16">
            <text:p>1,964</text:p>
          </table:table-cell>
          <table:table-cell office:value-type="float" office:value="62729545" table:style-name="ce16">
            <text:p>62,729,545</text:p>
          </table:table-cell>
          <table:table-cell office:value-type="float" office:value="1488" table:style-name="ce16">
            <text:p>1,488</text:p>
          </table:table-cell>
          <table:table-cell office:value-type="float" office:value="1342320" table:style-name="ce19">
            <text:p>1,342,320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7">七　月</text:span><text:s text:c="2"/>July<text:s/></text:p>
          </table:table-cell>
          <table:table-cell office:value-type="float" office:value="309160" table:style-name="ce16">
            <text:p>309,160</text:p>
          </table:table-cell>
          <table:table-cell office:value-type="float" office:value="165190185" table:style-name="ce16">
            <text:p>165,190,185</text:p>
          </table:table-cell>
          <table:table-cell office:value-type="float" office:value="31535" table:style-name="ce16">
            <text:p>31,535</text:p>
          </table:table-cell>
          <table:table-cell office:value-type="float" office:value="37189613" table:style-name="ce16">
            <text:p>37,189,613</text:p>
          </table:table-cell>
          <table:table-cell office:value-type="float" office:value="14015" table:style-name="ce16">
            <text:p>14,015</text:p>
          </table:table-cell>
          <table:table-cell office:value-type="float" office:value="22820787" table:style-name="ce16">
            <text:p>22,820,787</text:p>
          </table:table-cell>
          <table:table-cell office:value-type="float" office:value="1400" table:style-name="ce16">
            <text:p>1,400</text:p>
          </table:table-cell>
          <table:table-cell office:value-type="float" office:value="3396540" table:style-name="ce16">
            <text:p>3,396,540</text:p>
          </table:table-cell>
          <table:table-cell office:value-type="float" office:value="11222" table:style-name="ce17">
            <text:p>11,222</text:p>
          </table:table-cell>
          <table:table-cell office:value-type="float" office:value="5409918" table:style-name="ce17">
            <text:p>5,409,91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01" table:style-name="ce16">
            <text:p>3,601</text:p>
          </table:table-cell>
          <table:table-cell office:value-type="float" office:value="4692741" table:style-name="ce16">
            <text:p>4,692,741</text:p>
          </table:table-cell>
          <table:table-cell office:value-type="float" office:value="1297" table:style-name="ce16">
            <text:p>1,297</text:p>
          </table:table-cell>
          <table:table-cell office:value-type="float" office:value="869627" table:style-name="ce19">
            <text:p>869,627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7">八　月</text:span><text:s text:c="2"/>Aug.<text:s/></text:p>
          </table:table-cell>
          <table:table-cell office:value-type="float" office:value="265899" table:style-name="ce16">
            <text:p>265,899</text:p>
          </table:table-cell>
          <table:table-cell office:value-type="float" office:value="167486669" table:style-name="ce16">
            <text:p>167,486,669</text:p>
          </table:table-cell>
          <table:table-cell office:value-type="float" office:value="29981" table:style-name="ce16">
            <text:p>29,981</text:p>
          </table:table-cell>
          <table:table-cell office:value-type="float" office:value="48236359" table:style-name="ce16">
            <text:p>48,236,359</text:p>
          </table:table-cell>
          <table:table-cell office:value-type="float" office:value="13797" table:style-name="ce16">
            <text:p>13,797</text:p>
          </table:table-cell>
          <table:table-cell office:value-type="float" office:value="22984675" table:style-name="ce16">
            <text:p>22,984,675</text:p>
          </table:table-cell>
          <table:table-cell office:value-type="float" office:value="1377" table:style-name="ce16">
            <text:p>1,377</text:p>
          </table:table-cell>
          <table:table-cell office:value-type="float" office:value="4273343" table:style-name="ce16">
            <text:p>4,273,343</text:p>
          </table:table-cell>
          <table:table-cell office:value-type="float" office:value="8345" table:style-name="ce17">
            <text:p>8,345</text:p>
          </table:table-cell>
          <table:table-cell office:value-type="float" office:value="5039832" table:style-name="ce17">
            <text:p>5,039,83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03" table:style-name="ce16">
            <text:p>5,003</text:p>
          </table:table-cell>
          <table:table-cell office:value-type="float" office:value="14305056" table:style-name="ce16">
            <text:p>14,305,056</text:p>
          </table:table-cell>
          <table:table-cell office:value-type="float" office:value="1459" table:style-name="ce16">
            <text:p>1,459</text:p>
          </table:table-cell>
          <table:table-cell office:value-type="float" office:value="1633452" table:style-name="ce19">
            <text:p>1,633,452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7">九　月</text:span><text:s text:c="2"/>Sept.<text:s/></text:p>
          </table:table-cell>
          <table:table-cell office:value-type="float" office:value="253258" table:style-name="ce16">
            <text:p>253,258</text:p>
          </table:table-cell>
          <table:table-cell office:value-type="float" office:value="164931199" table:style-name="ce16">
            <text:p>164,931,199</text:p>
          </table:table-cell>
          <table:table-cell office:value-type="float" office:value="25844" table:style-name="ce16">
            <text:p>25,844</text:p>
          </table:table-cell>
          <table:table-cell office:value-type="float" office:value="32601286" table:style-name="ce16">
            <text:p>32,601,286</text:p>
          </table:table-cell>
          <table:table-cell office:value-type="float" office:value="13274" table:style-name="ce16">
            <text:p>13,274</text:p>
          </table:table-cell>
          <table:table-cell office:value-type="float" office:value="17930317" table:style-name="ce16">
            <text:p>17,930,317</text:p>
          </table:table-cell>
          <table:table-cell office:value-type="float" office:value="1188" table:style-name="ce16">
            <text:p>1,188</text:p>
          </table:table-cell>
          <table:table-cell office:value-type="float" office:value="3758643" table:style-name="ce16">
            <text:p>3,758,643</text:p>
          </table:table-cell>
          <table:table-cell office:value-type="float" office:value="260" table:style-name="ce17">
            <text:p>260</text:p>
          </table:table-cell>
          <table:table-cell office:value-type="float" office:value="212086" table:style-name="ce17">
            <text:p>212,08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947" table:style-name="ce16">
            <text:p>9,947</text:p>
          </table:table-cell>
          <table:table-cell office:value-type="float" office:value="9477355" table:style-name="ce16">
            <text:p>9,477,355</text:p>
          </table:table-cell>
          <table:table-cell office:value-type="float" office:value="1175" table:style-name="ce16">
            <text:p>1,175</text:p>
          </table:table-cell>
          <table:table-cell office:value-type="float" office:value="1222884" table:style-name="ce19">
            <text:p>1,222,884</text:p>
          </table:table-cell>
          <table:table-cell table:number-columns-repeated="3" table:style-name="ce20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7">十　月</text:span><text:s text:c="2"/>Oct.<text:s/></text:p>
          </table:table-cell>
          <table:table-cell office:value-type="float" office:value="304915" table:style-name="ce16">
            <text:p>304,915</text:p>
          </table:table-cell>
          <table:table-cell office:value-type="float" office:value="294842653" table:style-name="ce16">
            <text:p>294,842,653</text:p>
          </table:table-cell>
          <table:table-cell office:value-type="float" office:value="51434" table:style-name="ce16">
            <text:p>51,434</text:p>
          </table:table-cell>
          <table:table-cell office:value-type="float" office:value="172665089" table:style-name="ce16">
            <text:p>172,665,089</text:p>
          </table:table-cell>
          <table:table-cell office:value-type="float" office:value="12866" table:style-name="ce16">
            <text:p>12,866</text:p>
          </table:table-cell>
          <table:table-cell office:value-type="float" office:value="22249093" table:style-name="ce16">
            <text:p>22,249,093</text:p>
          </table:table-cell>
          <table:table-cell office:value-type="float" office:value="1161" table:style-name="ce16">
            <text:p>1,161</text:p>
          </table:table-cell>
          <table:table-cell office:value-type="float" office:value="3174458" table:style-name="ce16">
            <text:p>3,174,458</text:p>
          </table:table-cell>
          <table:table-cell office:value-type="float" office:value="33391" table:style-name="ce17">
            <text:p>33,391</text:p>
          </table:table-cell>
          <table:table-cell office:value-type="float" office:value="35328327" table:style-name="ce17">
            <text:p>35,328,32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97" table:style-name="ce16">
            <text:p>2,597</text:p>
          </table:table-cell>
          <table:table-cell office:value-type="float" office:value="110388663" table:style-name="ce16">
            <text:p>110,388,663</text:p>
          </table:table-cell>
          <table:table-cell office:value-type="float" office:value="1419" table:style-name="ce16">
            <text:p>1,419</text:p>
          </table:table-cell>
          <table:table-cell office:value-type="float" office:value="1524549" table:style-name="ce19">
            <text:p>1,524,549</text:p>
          </table:table-cell>
          <table:table-cell table:number-columns-repeated="3" table:style-name="ce20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7">十一月</text:span><text:s text:c="2"/>Nov.<text:s/></text:p>
          </table:table-cell>
          <table:table-cell office:value-type="float" office:value="366797" table:style-name="ce16">
            <text:p>366,797</text:p>
          </table:table-cell>
          <table:table-cell office:value-type="float" office:value="323294600" table:style-name="ce16">
            <text:p>323,294,600</text:p>
          </table:table-cell>
          <table:table-cell office:value-type="float" office:value="121313" table:style-name="ce16">
            <text:p>121,313</text:p>
          </table:table-cell>
          <table:table-cell office:value-type="float" office:value="205947697" table:style-name="ce16">
            <text:p>205,947,697</text:p>
          </table:table-cell>
          <table:table-cell office:value-type="float" office:value="14128" table:style-name="ce16">
            <text:p>14,128</text:p>
          </table:table-cell>
          <table:table-cell office:value-type="float" office:value="26663382" table:style-name="ce16">
            <text:p>26,663,382</text:p>
          </table:table-cell>
          <table:table-cell office:value-type="float" office:value="1216" table:style-name="ce16">
            <text:p>1,216</text:p>
          </table:table-cell>
          <table:table-cell office:value-type="float" office:value="2569231" table:style-name="ce16">
            <text:p>2,569,231</text:p>
          </table:table-cell>
          <table:table-cell office:value-type="float" office:value="101508" table:style-name="ce19">
            <text:p>101,508</text:p>
          </table:table-cell>
          <table:table-cell office:value-type="float" office:value="163106106" table:style-name="ce19">
            <text:p>163,106,10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77" table:style-name="ce16">
            <text:p>2,877</text:p>
          </table:table-cell>
          <table:table-cell office:value-type="float" office:value="11665191" table:style-name="ce16">
            <text:p>11,665,191</text:p>
          </table:table-cell>
          <table:table-cell office:value-type="float" office:value="1584" table:style-name="ce16">
            <text:p>1,584</text:p>
          </table:table-cell>
          <table:table-cell office:value-type="float" office:value="1943787" table:style-name="ce19">
            <text:p>1,943,787</text:p>
          </table:table-cell>
          <table:table-cell table:number-columns-repeated="3" table:style-name="ce20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7">十二月</text:span><text:s text:c="2"/>Dec.<text:s/></text:p>
          </table:table-cell>
          <table:table-cell office:value-type="float" office:value="283001" table:style-name="ce16">
            <text:p>283,001</text:p>
          </table:table-cell>
          <table:table-cell office:value-type="float" office:value="166454497" table:style-name="ce16">
            <text:p>166,454,497</text:p>
          </table:table-cell>
          <table:table-cell office:value-type="float" office:value="25744" table:style-name="ce16">
            <text:p>25,744</text:p>
          </table:table-cell>
          <table:table-cell office:value-type="float" office:value="44229028" table:style-name="ce16">
            <text:p>44,229,028</text:p>
          </table:table-cell>
          <table:table-cell office:value-type="float" office:value="14545" table:style-name="ce16">
            <text:p>14,545</text:p>
          </table:table-cell>
          <table:table-cell office:value-type="float" office:value="28603215" table:style-name="ce16">
            <text:p>28,603,215</text:p>
          </table:table-cell>
          <table:table-cell office:value-type="float" office:value="1094" table:style-name="ce16">
            <text:p>1,094</text:p>
          </table:table-cell>
          <table:table-cell office:value-type="float" office:value="2651608" table:style-name="ce16">
            <text:p>2,651,608</text:p>
          </table:table-cell>
          <table:table-cell office:value-type="float" office:value="5627" table:style-name="ce17">
            <text:p>5,627</text:p>
          </table:table-cell>
          <table:table-cell office:value-type="float" office:value="4074709" table:style-name="ce17">
            <text:p>4,074,70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23" table:style-name="ce16">
            <text:p>3,423</text:p>
          </table:table-cell>
          <table:table-cell office:value-type="float" office:value="7909292" table:style-name="ce16">
            <text:p>7,909,292</text:p>
          </table:table-cell>
          <table:table-cell office:value-type="float" office:value="1055" table:style-name="ce16">
            <text:p>1,055</text:p>
          </table:table-cell>
          <table:table-cell office:value-type="float" office:value="990204" table:style-name="ce19">
            <text:p>990,204</text:p>
          </table:table-cell>
          <table:table-cell table:number-columns-repeated="3" table:style-name="ce20"/>
          <table:table-cell table:number-columns-repeated="16362"/>
        </table:table-row>
        <table:table-row table:style-name="ro2">
          <table:table-cell office:value-type="string" table:style-name="ce27">
            <text:p>一〇九年<text:span text:style-name="T6">2020</text:span></text:p>
          </table:table-cell>
          <table:table-cell office:value-type="float" office:value="1618714" table:style-name="ce7">
            <text:p>1,618,714</text:p>
          </table:table-cell>
          <table:table-cell office:value-type="float" office:value="1028682827" table:style-name="ce7">
            <text:p>1,028,682,827</text:p>
          </table:table-cell>
          <table:table-cell office:value-type="float" office:value="174488" table:style-name="ce7">
            <text:p>174,488</text:p>
          </table:table-cell>
          <table:table-cell office:value-type="float" office:value="301996263" table:style-name="ce7">
            <text:p>301,996,263</text:p>
          </table:table-cell>
          <table:table-cell office:value-type="float" office:value="83304" table:style-name="ce7">
            <text:p>83,304</text:p>
          </table:table-cell>
          <table:table-cell office:value-type="float" office:value="171616597" table:style-name="ce7">
            <text:p>171,616,597</text:p>
          </table:table-cell>
          <table:table-cell office:value-type="float" office:value="6829" table:style-name="ce7">
            <text:p>6,829</text:p>
          </table:table-cell>
          <table:table-cell office:value-type="float" office:value="18437178" table:style-name="ce7">
            <text:p>18,437,178</text:p>
          </table:table-cell>
          <table:table-cell office:value-type="float" office:value="12532" table:style-name="ce7">
            <text:p>12,532</text:p>
          </table:table-cell>
          <table:table-cell office:value-type="float" office:value="13683813" table:style-name="ce7">
            <text:p>13,683,813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8706" table:style-name="ce24">
            <text:p><text:s/>28,706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546" table:style-name="ce7">
            <text:p>60,546</text:p>
          </table:table-cell>
          <table:table-cell office:value-type="float" office:value="87284609" table:style-name="ce7">
            <text:p>87,284,609</text:p>
          </table:table-cell>
          <table:table-cell office:value-type="float" office:value="11275" table:style-name="ce7">
            <text:p>11,275</text:p>
          </table:table-cell>
          <table:table-cell office:value-type="float" office:value="10945359" table:style-name="ce10">
            <text:p>10,945,359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5">
            <text:p><text:s/><text:span text:style-name="T7">一　月</text:span><text:s text:c="2"/>Jan.<text:s/></text:p>
          </table:table-cell>
          <table:table-cell office:value-type="float" office:value="224437" table:style-name="ce16">
            <text:p>224,437</text:p>
          </table:table-cell>
          <table:table-cell office:value-type="float" office:value="145059225" table:style-name="ce16">
            <text:p>145,059,225</text:p>
          </table:table-cell>
          <table:table-cell office:value-type="float" office:value="17441" table:style-name="ce16">
            <text:p>17,441</text:p>
          </table:table-cell>
          <table:table-cell office:value-type="float" office:value="37148514" table:style-name="ce16">
            <text:p>37,148,514</text:p>
          </table:table-cell>
          <table:table-cell office:value-type="float" office:value="11641" table:style-name="ce16">
            <text:p>11,641</text:p>
          </table:table-cell>
          <table:table-cell office:value-type="float" office:value="27488924" table:style-name="ce16">
            <text:p>27,488,924</text:p>
          </table:table-cell>
          <table:table-cell office:value-type="float" office:value="941" table:style-name="ce16">
            <text:p>941</text:p>
          </table:table-cell>
          <table:table-cell office:value-type="float" office:value="2451588" table:style-name="ce16">
            <text:p>2,451,588</text:p>
          </table:table-cell>
          <table:table-cell office:value-type="float" office:value="1262" table:style-name="ce17">
            <text:p>1,262</text:p>
          </table:table-cell>
          <table:table-cell office:value-type="float" office:value="1211533" table:style-name="ce17">
            <text:p>1,211,53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28" table:style-name="ce16">
            <text:p>2,228</text:p>
          </table:table-cell>
          <table:table-cell office:value-type="float" office:value="4797819" table:style-name="ce16">
            <text:p>4,797,819</text:p>
          </table:table-cell>
          <table:table-cell office:value-type="float" office:value="1369" table:style-name="ce16">
            <text:p>1,369</text:p>
          </table:table-cell>
          <table:table-cell office:value-type="float" office:value="1198649" table:style-name="ce19">
            <text:p>1,198,649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5">
            <text:p><text:s/><text:span text:style-name="T7">二　月</text:span><text:s text:c="2"/>Feb.<text:s/></text:p>
          </table:table-cell>
          <table:table-cell office:value-type="float" office:value="248919" table:style-name="ce16">
            <text:p>248,919</text:p>
          </table:table-cell>
          <table:table-cell office:value-type="float" office:value="155434970" table:style-name="ce16">
            <text:p>155,434,970</text:p>
          </table:table-cell>
          <table:table-cell office:value-type="float" office:value="21165" table:style-name="ce16">
            <text:p>21,165</text:p>
          </table:table-cell>
          <table:table-cell office:value-type="float" office:value="49236624" table:style-name="ce16">
            <text:p>49,236,624</text:p>
          </table:table-cell>
          <table:table-cell office:value-type="float" office:value="13125" table:style-name="ce16">
            <text:p>13,125</text:p>
          </table:table-cell>
          <table:table-cell office:value-type="float" office:value="25863543" table:style-name="ce16">
            <text:p>25,863,543</text:p>
          </table:table-cell>
          <table:table-cell office:value-type="float" office:value="1176" table:style-name="ce16">
            <text:p>1,176</text:p>
          </table:table-cell>
          <table:table-cell office:value-type="float" office:value="3010675" table:style-name="ce16">
            <text:p>3,010,675</text:p>
          </table:table-cell>
          <table:table-cell office:value-type="float" office:value="297" table:style-name="ce17">
            <text:p>297</text:p>
          </table:table-cell>
          <table:table-cell office:value-type="float" office:value="364310" table:style-name="ce17">
            <text:p>364,31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156" table:style-name="ce16">
            <text:p>5,156</text:p>
          </table:table-cell>
          <table:table-cell office:value-type="float" office:value="18204898" table:style-name="ce16">
            <text:p>18,204,898</text:p>
          </table:table-cell>
          <table:table-cell office:value-type="float" office:value="1411" table:style-name="ce16">
            <text:p>1,411</text:p>
          </table:table-cell>
          <table:table-cell office:value-type="float" office:value="1793198" table:style-name="ce19">
            <text:p>1,793,198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7">三　月</text:span><text:s text:c="2"/>Mar.<text:s/></text:p>
          </table:table-cell>
          <table:table-cell office:value-type="float" office:value="295135" table:style-name="ce16">
            <text:p>295,135</text:p>
          </table:table-cell>
          <table:table-cell office:value-type="float" office:value="190420903" table:style-name="ce16">
            <text:p>190,420,903</text:p>
          </table:table-cell>
          <table:table-cell office:value-type="float" office:value="29840" table:style-name="ce16">
            <text:p>29,840</text:p>
          </table:table-cell>
          <table:table-cell office:value-type="float" office:value="55251688" table:style-name="ce16">
            <text:p>55,251,688</text:p>
          </table:table-cell>
          <table:table-cell office:value-type="float" office:value="14234" table:style-name="ce16">
            <text:p>14,234</text:p>
          </table:table-cell>
          <table:table-cell office:value-type="float" office:value="32056798" table:style-name="ce16">
            <text:p>32,056,798</text:p>
          </table:table-cell>
          <table:table-cell office:value-type="float" office:value="1294" table:style-name="ce16">
            <text:p>1,294</text:p>
          </table:table-cell>
          <table:table-cell office:value-type="float" office:value="3986206" table:style-name="ce16">
            <text:p>3,986,206</text:p>
          </table:table-cell>
          <table:table-cell office:value-type="float" office:value="1713" table:style-name="ce17">
            <text:p>1,713</text:p>
          </table:table-cell>
          <table:table-cell office:value-type="float" office:value="944029" table:style-name="ce17">
            <text:p>944,02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656" table:style-name="ce16">
            <text:p>10,656</text:p>
          </table:table-cell>
          <table:table-cell office:value-type="float" office:value="15102347" table:style-name="ce16">
            <text:p>15,102,347</text:p>
          </table:table-cell>
          <table:table-cell office:value-type="float" office:value="1943" table:style-name="ce16">
            <text:p>1,943</text:p>
          </table:table-cell>
          <table:table-cell office:value-type="float" office:value="3162308" table:style-name="ce19">
            <text:p>3,162,308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7">四　月</text:span><text:s text:c="2"/>Apr.<text:s/></text:p>
          </table:table-cell>
          <table:table-cell office:value-type="float" office:value="297042" table:style-name="ce16">
            <text:p>297,042</text:p>
          </table:table-cell>
          <table:table-cell office:value-type="float" office:value="198635386" table:style-name="ce16">
            <text:p>198,635,386</text:p>
          </table:table-cell>
          <table:table-cell office:value-type="float" office:value="43703" table:style-name="ce16">
            <text:p>43,703</text:p>
          </table:table-cell>
          <table:table-cell office:value-type="float" office:value="61228436" table:style-name="ce16">
            <text:p>61,228,436</text:p>
          </table:table-cell>
          <table:table-cell office:value-type="float" office:value="13992" table:style-name="ce16">
            <text:p>13,992</text:p>
          </table:table-cell>
          <table:table-cell office:value-type="float" office:value="26534036" table:style-name="ce16">
            <text:p>26,534,036</text:p>
          </table:table-cell>
          <table:table-cell office:value-type="float" office:value="1150" table:style-name="ce16">
            <text:p>1,150</text:p>
          </table:table-cell>
          <table:table-cell office:value-type="float" office:value="3576438" table:style-name="ce16">
            <text:p>3,576,438</text:p>
          </table:table-cell>
          <table:table-cell office:value-type="float" office:value="881" table:style-name="ce17">
            <text:p>881</text:p>
          </table:table-cell>
          <table:table-cell office:value-type="float" office:value="1764222" table:style-name="ce17">
            <text:p>1,764,22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902" table:style-name="ce16">
            <text:p>25,902</text:p>
          </table:table-cell>
          <table:table-cell office:value-type="float" office:value="28089070" table:style-name="ce16">
            <text:p>28,089,070</text:p>
          </table:table-cell>
          <table:table-cell office:value-type="float" office:value="1778" table:style-name="ce16">
            <text:p>1,778</text:p>
          </table:table-cell>
          <table:table-cell office:value-type="float" office:value="1264671" table:style-name="ce19">
            <text:p>1,264,671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7">五　月</text:span><text:s text:c="2"/>May<text:s/></text:p>
          </table:table-cell>
          <table:table-cell office:value-type="float" office:value="275653" table:style-name="ce16">
            <text:p>275,653</text:p>
          </table:table-cell>
          <table:table-cell office:value-type="float" office:value="184886468" table:style-name="ce16">
            <text:p>184,886,468</text:p>
          </table:table-cell>
          <table:table-cell office:value-type="float" office:value="35750" table:style-name="ce16">
            <text:p>35,750</text:p>
          </table:table-cell>
          <table:table-cell office:value-type="float" office:value="61323984" table:style-name="ce16">
            <text:p>61,323,984</text:p>
          </table:table-cell>
          <table:table-cell office:value-type="float" office:value="17822" table:style-name="ce16">
            <text:p>17,822</text:p>
          </table:table-cell>
          <table:table-cell office:value-type="float" office:value="39525461" table:style-name="ce16">
            <text:p>39,525,461</text:p>
          </table:table-cell>
          <table:table-cell office:value-type="float" office:value="1237" table:style-name="ce16">
            <text:p>1,237</text:p>
          </table:table-cell>
          <table:table-cell office:value-type="float" office:value="3140151" table:style-name="ce16">
            <text:p>3,140,151</text:p>
          </table:table-cell>
          <table:table-cell office:value-type="float" office:value="513" table:style-name="ce17">
            <text:p>513</text:p>
          </table:table-cell>
          <table:table-cell office:value-type="float" office:value="1007605" table:style-name="ce17">
            <text:p>1,007,60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047" table:style-name="ce16">
            <text:p>14,047</text:p>
          </table:table-cell>
          <table:table-cell office:value-type="float" office:value="15966135" table:style-name="ce16">
            <text:p>15,966,135</text:p>
          </table:table-cell>
          <table:table-cell office:value-type="float" office:value="2131" table:style-name="ce16">
            <text:p>2,131</text:p>
          </table:table-cell>
          <table:table-cell office:value-type="float" office:value="1684632" table:style-name="ce19">
            <text:p>1,684,632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2">
          <table:table-cell office:value-type="string" table:style-name="ce15">
            <text:p><text:s/><text:span text:style-name="T7">六　月</text:span><text:s text:c="2"/>June<text:s/></text:p>
          </table:table-cell>
          <table:table-cell office:value-type="float" office:value="277528" table:style-name="ce16">
            <text:p>277,528</text:p>
          </table:table-cell>
          <table:table-cell office:value-type="float" office:value="154245876" table:style-name="ce16">
            <text:p>154,245,876</text:p>
          </table:table-cell>
          <table:table-cell office:value-type="float" office:value="26589" table:style-name="ce16">
            <text:p>26,589</text:p>
          </table:table-cell>
          <table:table-cell office:value-type="float" office:value="37807017" table:style-name="ce16">
            <text:p>37,807,017</text:p>
          </table:table-cell>
          <table:table-cell office:value-type="float" office:value="12490" table:style-name="ce16">
            <text:p>12,490</text:p>
          </table:table-cell>
          <table:table-cell office:value-type="float" office:value="20147836" table:style-name="ce16">
            <text:p>20,147,836</text:p>
          </table:table-cell>
          <table:table-cell office:value-type="float" office:value="1031" table:style-name="ce16">
            <text:p>1,031</text:p>
          </table:table-cell>
          <table:table-cell office:value-type="float" office:value="2272119" table:style-name="ce16">
            <text:p>2,272,119</text:p>
          </table:table-cell>
          <table:table-cell office:value-type="float" office:value="7866" table:style-name="ce17">
            <text:p>7,866</text:p>
          </table:table-cell>
          <table:table-cell office:value-type="float" office:value="8392113" table:style-name="ce17">
            <text:p>8,392,113</text:p>
          </table:table-cell>
          <table:table-cell office:value-type="float" office:value="2" table:style-name="ce22">
            <text:p>2</text:p>
          </table:table-cell>
          <table:table-cell office:value-type="float" office:value="28706" table:style-name="ce22">
            <text:p>28,7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57" table:style-name="ce16">
            <text:p>2,557</text:p>
          </table:table-cell>
          <table:table-cell office:value-type="float" office:value="5124341" table:style-name="ce16">
            <text:p>5,124,341</text:p>
          </table:table-cell>
          <table:table-cell office:value-type="float" office:value="2643" table:style-name="ce16">
            <text:p>2,643</text:p>
          </table:table-cell>
          <table:table-cell office:value-type="float" office:value="1841902" table:style-name="ce19">
            <text:p>1,841,902</text:p>
          </table:table-cell>
          <table:table-cell table:number-columns-repeated="2" table:style-name="ce25"/>
          <table:table-cell table:style-name="ce20"/>
          <table:table-cell table:number-columns-repeated="16362"/>
        </table:table-row>
        <table:table-row table:style-name="ro5">
          <table:table-cell office:value-type="string" table:number-columns-spanned="19" table:number-rows-spanned="1" table:style-name="ce74">
            <text:p>資料來源：直轄市、縣﹝市﹞政府。<text:span text:style-name="T4"><text:s/></text:span>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table:style-name="ce30">
            <text:p>Source : County and City Government.</text:p>
          </table:table-cell>
          <table:table-cell table:number-columns-repeated="18" table:style-name="ce30"/>
          <table:table-cell table:number-columns-repeated="16365" table:style-name="ce1"/>
        </table:table-row>
        <table:table-row table:style-name="ro5">
          <table:table-cell office:value-type="string" table:style-name="ce31">
            <text:p>說　　明：1.南投縣因山地鄉國有林班地解班後補辦編定，故93年9月土地標示變更登記面積大幅增加。</text:p>
          </table:table-cell>
          <table:table-cell table:number-columns-repeated="18" table:style-name="ce32"/>
          <table:table-cell table:number-columns-repeated="16365" table:style-name="ce1"/>
        </table:table-row>
        <table:table-row table:style-name="ro5">
          <table:table-cell office:value-type="string" table:style-name="ce31">
            <text:p>　　　　　2.土地登記總筆數與總面積係指標示變更、所有權第一次、移轉及他項權利登記之總計。</text:p>
          </table:table-cell>
          <table:table-cell table:number-columns-repeated="18" table:style-name="ce32"/>
          <table:table-cell table:number-columns-repeated="16365" table:style-name="ce1"/>
        </table:table-row>
        <table:table-row table:style-name="ro5">
          <table:table-cell office:value-type="string" table:style-name="ce31">
            <text:p>　　　　　3.自106年1月1日起正式廢除地目等則制度，並停止辦理地目變更登記。</text:p>
          </table:table-cell>
          <table:table-cell table:number-columns-repeated="18" table:style-name="ce32"/>
          <table:table-cell table:number-columns-repeated="16365" table:style-name="ce1"/>
        </table:table-row>
        <table:table-row table:style-name="ro5">
          <table:table-cell table:style-name="ce33"/>
          <table:table-cell table:number-columns-repeated="18" table:style-name="ce1"/>
          <table:table-cell table:style-name="ce34"/>
          <table:table-cell table:number-columns-repeated="16364" table:style-name="ce1"/>
        </table:table-row>
        <table:table-row table:style-name="ro6">
          <table:table-cell office:value-type="string" table:style-name="ce35">
            <text:p>更新日期<text:span text:style-name="T1"><text:s/></text:span><text:span text:style-name="T7">︰</text:span><text:span text:style-name="T1"><text:s text:c="41"/></text:span></text:p>
          </table:table-cell>
          <table:table-cell office:value-type="date" office:date-value="2020-07-27T00:00:00" table:style-name="ce36">
            <text:p>7/27/2020</text:p>
          </table:table-cell>
          <table:table-cell table:number-columns-repeated="17" table:style-name="ce32"/>
          <table:table-cell table:style-name="ce34"/>
          <table:table-cell table:number-columns-repeated="16364" table:style-name="ce1"/>
        </table:table-row>
        <table:table-row table:style-name="ro5">
          <table:table-cell table:style-name="ce33"/>
          <table:table-cell table:number-columns-repeated="18" table:style-name="ce37"/>
          <table:table-cell table:number-columns-repeated="16365"/>
        </table:table-row>
        <table:table-row table:style-name="ro2">
          <table:table-cell table:style-name="ce33"/>
          <table:table-cell table:number-columns-repeated="2" table:style-name="ce38"/>
          <table:table-cell table:number-columns-repeated="16" table:style-name="ce32"/>
          <table:table-cell table:number-columns-repeated="16365"/>
        </table:table-row>
        <table:table-row table:style-name="ro7">
          <table:table-cell table:style-name="ce33"/>
          <table:table-cell table:number-columns-repeated="18" table:style-name="ce39"/>
          <table:table-cell table:number-columns-repeated="16365"/>
        </table:table-row>
        <table:table-row table:number-rows-repeated="3" table:style-name="ro7">
          <table:table-cell table:style-name="ce33"/>
          <table:table-cell table:number-columns-repeated="2" table:style-name="ce38"/>
          <table:table-cell table:number-columns-repeated="2" table:style-name="ce32"/>
          <table:table-cell table:number-columns-repeated="16379" table:style-name="ce1"/>
        </table:table-row>
        <table:table-row table:number-rows-repeated="7" table:style-name="ro7">
          <table:table-cell table:style-name="ce40"/>
          <table:table-cell table:number-columns-repeated="2" table:style-name="ce38"/>
          <table:table-cell table:number-columns-repeated="2" table:style-name="ce32"/>
          <table:table-cell table:number-columns-repeated="14" table:style-name="ce34"/>
          <table:table-cell table:number-columns-repeated="16365"/>
        </table:table-row>
        <table:table-row table:number-rows-repeated="3" table:style-name="ro5">
          <table:table-cell table:style-name="ce40"/>
          <table:table-cell table:number-columns-repeated="18" table:style-name="ce34"/>
          <table:table-cell table:number-columns-repeated="16365"/>
        </table:table-row>
        <table:table-row table:number-rows-repeated="8" table:style-name="ro5">
          <table:table-cell/>
          <table:table-cell table:number-columns-repeated="18" table:style-name="ce34"/>
          <table:table-cell table:number-columns-repeated="16365"/>
        </table:table-row>
        <table:table-row table:number-rows-repeated="1048264" table:style-name="ro5">
          <table:table-cell table:number-columns-repeated="16384"/>
        </table:table-row>
      </table:table>
      <table:table table:name="2020" table:style-name="ta1">
        <table:table-column table:style-name="co16" table:default-cell-style-name="ce4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20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21" table:number-columns-repeated="16365" table:default-cell-style-name="ce1"/>
        <table:table-row table:style-name="ro1">
          <table:table-cell office:value-type="string" table:number-columns-spanned="19" table:number-rows-spanned="1" table:style-name="ce78">
            <text:p>4.1-辦理土地登記及標示變更登記<text:s/><text:span text:style-name="T2"><text:s/>Registration of Land and Registration of Change in Land Descriptions</text:span>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style-name="ce41">
            <text:p>中華民國109年1-6月 Jan- June <text:s/>, 2020</text:p>
          </table:table-cell>
          <table:table-cell table:number-columns-repeated="13" table:style-name="ce42"/>
          <table:table-cell table:style-name="ce43"/>
          <table:table-cell table:style-name="ce42"/>
          <table:table-cell table:number-columns-repeated="16368" table:style-name="ce43"/>
        </table:table-row>
        <table:table-row table:style-name="ro2">
          <table:table-cell office:value-type="string" table:number-columns-spanned="1" table:number-rows-spanned="4" table:style-name="ce79">
            <text:p><text:s/><text:span text:style-name="T3">區域別</text:span><text:span text:style-name="T3"/></text:p>
            <text:p><text:span text:style-name="T4">Locality</text:span></text:p>
          </table:table-cell>
          <table:table-cell office:value-type="string" table:number-columns-spanned="2" table:number-rows-spanned="1" table:style-name="ce70">
            <text:p>土地登記<text:span text:style-name="T4"><text:s/>Registration of Land</text:span></text:p>
          </table:table-cell>
          <table:covered-table-cell/>
          <table:table-cell office:value-type="string" table:number-columns-spanned="16" table:number-rows-spanned="1" table:style-name="ce77">
            <text:p>土地標示變更登記<text:span text:style-name="T4"><text:s/>Registration of Change in Land Descriptions</text:span></text:p>
          </table:table-cell>
          <table:covered-table-cell table:number-columns-repeated="15"/>
          <table:table-cell table:number-columns-repeated="16365"/>
        </table:table-row>
        <table:table-row table:style-name="ro9">
          <table:covered-table-cell/>
          <table:table-cell office:value-type="string" table:number-columns-spanned="1" table:number-rows-spanned="2" table:style-name="ce69">
            <text:p>總筆數</text:p>
          </table:table-cell>
          <table:table-cell office:value-type="string" table:number-columns-spanned="1" table:number-rows-spanned="2" table:style-name="ce69">
            <text:p>總面積<text:span text:style-name="T4">(</text:span><text:span text:style-name="T3">平方公尺</text:span><text:span text:style-name="T4">)</text:span></text:p>
          </table:table-cell>
          <table:table-cell office:value-type="string" table:number-columns-spanned="2" table:number-rows-spanned="1" table:style-name="ce70">
            <text:p>合計<text:span text:style-name="T4"><text:s/>Total</text:span></text:p>
          </table:table-cell>
          <table:covered-table-cell/>
          <table:table-cell office:value-type="string" table:number-columns-spanned="2" table:number-rows-spanned="1" table:style-name="ce71">
            <text:p><text:s text:c="3"/><text:span text:style-name="T3">分割</text:span><text:span text:style-name="T4"><text:s/>Subdivision</text:span></text:p>
          </table:table-cell>
          <table:covered-table-cell/>
          <table:table-cell office:value-type="string" table:number-columns-spanned="2" table:number-rows-spanned="1" table:style-name="ce70">
            <text:p>合併<text:span text:style-name="T4"><text:s/>Combination</text:span></text:p>
          </table:table-cell>
          <table:covered-table-cell/>
          <table:table-cell office:value-type="string" table:number-columns-spanned="2" table:number-rows-spanned="1" table:style-name="ce72">
            <text:p>重測重劃<text:span text:style-name="T4">Resurvey/Readjust</text:span></text:p>
          </table:table-cell>
          <table:covered-table-cell/>
          <table:table-cell office:value-type="string" table:number-columns-spanned="2" table:number-rows-spanned="1" table:style-name="ce70">
            <text:p>滅失<text:span text:style-name="T4"><text:s/>Reduction</text:span></text:p>
          </table:table-cell>
          <table:covered-table-cell/>
          <table:table-cell office:value-type="string" table:number-columns-spanned="2" table:number-rows-spanned="1" table:style-name="ce71">
            <text:p><text:s/><text:span text:style-name="T3">地目變更</text:span><text:span text:style-name="T4"><text:s/>Change in Land Category</text:span></text:p>
          </table:table-cell>
          <table:covered-table-cell/>
          <table:table-cell office:value-type="string" table:number-columns-spanned="2" table:number-rows-spanned="1" table:style-name="ce70">
            <text:p>使用編定<text:span text:style-name="T4"><text:s/>Designation</text:span></text:p>
          </table:table-cell>
          <table:covered-table-cell/>
          <table:table-cell office:value-type="string" table:number-columns-spanned="2" table:number-rows-spanned="1" table:style-name="ce73">
            <text:p><text:s text:c="2"/><text:span text:style-name="T3">其他</text:span><text:span text:style-name="T4"><text:s text:c="2"/>Others</text:span>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4">(</text:span><text:span text:style-name="T3">平方公尺</text:span><text:span text:style-name="T4">)</text:span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Total Plots</text:p>
          </table:table-cell>
          <table:table-cell office:value-type="string" table:style-name="ce4">
            <text:p>Total 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1618714" table:style-name="ce44">
            <text:p>1,618,714</text:p>
          </table:table-cell>
          <table:table-cell office:value-type="float" office:value="1028682827" table:style-name="ce44">
            <text:p>1,028,682,827</text:p>
          </table:table-cell>
          <table:table-cell office:value-type="float" office:value="174488" table:style-name="ce44">
            <text:p>174,488</text:p>
          </table:table-cell>
          <table:table-cell office:value-type="float" office:value="301996263" table:style-name="ce44">
            <text:p>301,996,263</text:p>
          </table:table-cell>
          <table:table-cell office:value-type="float" office:value="83304" table:style-name="ce44">
            <text:p>83,304</text:p>
          </table:table-cell>
          <table:table-cell office:value-type="float" office:value="171616597" table:style-name="ce44">
            <text:p>171,616,597</text:p>
          </table:table-cell>
          <table:table-cell office:value-type="float" office:value="6829" table:style-name="ce44">
            <text:p>6,829</text:p>
          </table:table-cell>
          <table:table-cell office:value-type="float" office:value="18437178" table:style-name="ce44">
            <text:p>18,437,178</text:p>
          </table:table-cell>
          <table:table-cell office:value-type="float" office:value="12532" table:style-name="ce44">
            <text:p>12,532</text:p>
          </table:table-cell>
          <table:table-cell office:value-type="float" office:value="13683813" table:style-name="ce44">
            <text:p>13,683,813</text:p>
          </table:table-cell>
          <table:table-cell office:value-type="float" office:value="2" table:style-name="ce44">
            <text:p>2</text:p>
          </table:table-cell>
          <table:table-cell office:value-type="float" office:value="28706" table:style-name="ce44">
            <text:p>28,706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60546" table:style-name="ce44">
            <text:p>60,546</text:p>
          </table:table-cell>
          <table:table-cell office:value-type="float" office:value="87284609" table:style-name="ce44">
            <text:p>87,284,609</text:p>
          </table:table-cell>
          <table:table-cell office:value-type="float" office:value="11275" table:style-name="ce44">
            <text:p>11,275</text:p>
          </table:table-cell>
          <table:table-cell office:value-type="float" office:value="10945359" table:style-name="ce45">
            <text:p>10,945,359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6">
            <text:p>新 北 市 New Taipei City</text:p>
          </table:table-cell>
          <table:table-cell office:value-type="float" office:value="241051" table:style-name="ce47">
            <text:p>241,051</text:p>
          </table:table-cell>
          <table:table-cell office:value-type="float" office:value="103812217" table:style-name="ce47">
            <text:p>103,812,217</text:p>
          </table:table-cell>
          <table:table-cell office:value-type="float" office:value="8416" table:style-name="ce47">
            <text:p>8,416</text:p>
          </table:table-cell>
          <table:table-cell office:value-type="float" office:value="26183320" table:style-name="ce47">
            <text:p>26,183,320</text:p>
          </table:table-cell>
          <table:table-cell office:value-type="float" office:value="6069" table:style-name="ce47">
            <text:p>6,069</text:p>
          </table:table-cell>
          <table:table-cell office:value-type="float" office:value="22190473" table:style-name="ce47">
            <text:p>22,190,473</text:p>
          </table:table-cell>
          <table:table-cell office:value-type="float" office:value="314" table:style-name="ce47">
            <text:p>314</text:p>
          </table:table-cell>
          <table:table-cell office:value-type="float" office:value="1339394" table:style-name="ce47">
            <text:p>1,339,394</text:p>
          </table:table-cell>
          <table:table-cell office:value-type="float" office:value="126" table:style-name="ce47">
            <text:p>126</text:p>
          </table:table-cell>
          <table:table-cell office:value-type="float" office:value="137367" table:style-name="ce47">
            <text:p>137,367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069" table:style-name="ce47">
            <text:p>1,069</text:p>
          </table:table-cell>
          <table:table-cell office:value-type="float" office:value="2171070" table:style-name="ce47">
            <text:p>2,171,070</text:p>
          </table:table-cell>
          <table:table-cell office:value-type="float" office:value="838" table:style-name="ce47">
            <text:p>838</text:p>
          </table:table-cell>
          <table:table-cell office:value-type="float" office:value="345017" table:style-name="ce48">
            <text:p>345,017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9">
            <text:p>臺<text:span text:style-name="T1"><text:s/></text:span><text:span text:style-name="T7">北</text:span><text:span text:style-name="T1"><text:s/></text:span><text:span text:style-name="T7">市</text:span><text:span text:style-name="T1"><text:s/>Taipei City</text:span></text:p>
          </table:table-cell>
          <table:table-cell office:value-type="float" office:value="117729" table:style-name="ce47">
            <text:p>117,729</text:p>
          </table:table-cell>
          <table:table-cell office:value-type="float" office:value="13518521" table:style-name="ce47">
            <text:p>13,518,521</text:p>
          </table:table-cell>
          <table:table-cell office:value-type="float" office:value="1090" table:style-name="ce47">
            <text:p>1,090</text:p>
          </table:table-cell>
          <table:table-cell office:value-type="float" office:value="726300" table:style-name="ce47">
            <text:p>726,300</text:p>
          </table:table-cell>
          <table:table-cell office:value-type="float" office:value="890" table:style-name="ce47">
            <text:p>890</text:p>
          </table:table-cell>
          <table:table-cell office:value-type="float" office:value="610913" table:style-name="ce47">
            <text:p>610,913</text:p>
          </table:table-cell>
          <table:table-cell office:value-type="float" office:value="76" table:style-name="ce47">
            <text:p>76</text:p>
          </table:table-cell>
          <table:table-cell office:value-type="float" office:value="86440" table:style-name="ce47">
            <text:p>86,440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24" table:style-name="ce47">
            <text:p>124</text:p>
          </table:table-cell>
          <table:table-cell office:value-type="float" office:value="28947" table:style-name="ce48">
            <text:p>28,947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桃<text:span text:style-name="T1"><text:s/></text:span><text:span text:style-name="T7">園</text:span><text:span text:style-name="T1"><text:s/></text:span><text:span text:style-name="T7">市</text:span><text:span text:style-name="T1"><text:s/></text:span><text:span text:style-name="T1">Taoyuan</text:span><text:span text:style-name="T1"><text:s/>City</text:span></text:p>
          </table:table-cell>
          <table:table-cell office:value-type="float" office:value="207898" table:style-name="ce47">
            <text:p>207,898</text:p>
          </table:table-cell>
          <table:table-cell office:value-type="float" office:value="124001359" table:style-name="ce47">
            <text:p>124,001,359</text:p>
          </table:table-cell>
          <table:table-cell office:value-type="float" office:value="50722" table:style-name="ce47">
            <text:p>50,722</text:p>
          </table:table-cell>
          <table:table-cell office:value-type="float" office:value="56622198" table:style-name="ce47">
            <text:p>56,622,198</text:p>
          </table:table-cell>
          <table:table-cell office:value-type="float" office:value="6580" table:style-name="ce47">
            <text:p>6,580</text:p>
          </table:table-cell>
          <table:table-cell office:value-type="float" office:value="12658806" table:style-name="ce47">
            <text:p>12,658,806</text:p>
          </table:table-cell>
          <table:table-cell office:value-type="float" office:value="461" table:style-name="ce47">
            <text:p>461</text:p>
          </table:table-cell>
          <table:table-cell office:value-type="float" office:value="816796" table:style-name="ce47">
            <text:p>816,796</text:p>
          </table:table-cell>
          <table:table-cell office:value-type="float" office:value="618" table:style-name="ce47">
            <text:p>618</text:p>
          </table:table-cell>
          <table:table-cell office:value-type="float" office:value="453284" table:style-name="ce47">
            <text:p>453,284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41678" table:style-name="ce47">
            <text:p>41,678</text:p>
          </table:table-cell>
          <table:table-cell office:value-type="float" office:value="41313695" table:style-name="ce47">
            <text:p>41,313,695</text:p>
          </table:table-cell>
          <table:table-cell office:value-type="float" office:value="1385" table:style-name="ce47">
            <text:p>1,385</text:p>
          </table:table-cell>
          <table:table-cell office:value-type="float" office:value="1379616" table:style-name="ce48">
            <text:p>1,379,616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臺<text:span text:style-name="T1"><text:s/></text:span><text:span text:style-name="T7">中</text:span><text:span text:style-name="T1"><text:s/></text:span><text:span text:style-name="T7">市</text:span><text:span text:style-name="T1"><text:s/>Taichung City</text:span></text:p>
          </table:table-cell>
          <table:table-cell office:value-type="float" office:value="197962" table:style-name="ce47">
            <text:p>197,962</text:p>
          </table:table-cell>
          <table:table-cell office:value-type="float" office:value="75009417" table:style-name="ce47">
            <text:p>75,009,417</text:p>
          </table:table-cell>
          <table:table-cell office:value-type="float" office:value="23713" table:style-name="ce47">
            <text:p>23,713</text:p>
          </table:table-cell>
          <table:table-cell office:value-type="float" office:value="28321913" table:style-name="ce47">
            <text:p>28,321,913</text:p>
          </table:table-cell>
          <table:table-cell office:value-type="float" office:value="11224" table:style-name="ce47">
            <text:p>11,224</text:p>
          </table:table-cell>
          <table:table-cell office:value-type="float" office:value="12487723" table:style-name="ce47">
            <text:p>12,487,723</text:p>
          </table:table-cell>
          <table:table-cell office:value-type="float" office:value="766" table:style-name="ce47">
            <text:p>766</text:p>
          </table:table-cell>
          <table:table-cell office:value-type="float" office:value="1441854" table:style-name="ce47">
            <text:p>1,441,854</text:p>
          </table:table-cell>
          <table:table-cell office:value-type="float" office:value="8168" table:style-name="ce47">
            <text:p>8,168</text:p>
          </table:table-cell>
          <table:table-cell office:value-type="float" office:value="9105637" table:style-name="ce47">
            <text:p>9,105,637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508" table:style-name="ce47">
            <text:p>1,508</text:p>
          </table:table-cell>
          <table:table-cell office:value-type="float" office:value="3809064" table:style-name="ce47">
            <text:p>3,809,064</text:p>
          </table:table-cell>
          <table:table-cell office:value-type="float" office:value="2047" table:style-name="ce47">
            <text:p>2,047</text:p>
          </table:table-cell>
          <table:table-cell office:value-type="float" office:value="1477635" table:style-name="ce48">
            <text:p>1,477,635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臺<text:span text:style-name="T1"><text:s/></text:span><text:span text:style-name="T7">南</text:span><text:span text:style-name="T1"><text:s/></text:span><text:span text:style-name="T7">市</text:span><text:span text:style-name="T1"><text:s/>Tainan City</text:span></text:p>
          </table:table-cell>
          <table:table-cell office:value-type="float" office:value="149278" table:style-name="ce47">
            <text:p>149,278</text:p>
          </table:table-cell>
          <table:table-cell office:value-type="float" office:value="89160219" table:style-name="ce47">
            <text:p>89,160,219</text:p>
          </table:table-cell>
          <table:table-cell office:value-type="float" office:value="15004" table:style-name="ce47">
            <text:p>15,004</text:p>
          </table:table-cell>
          <table:table-cell office:value-type="float" office:value="25863743" table:style-name="ce47">
            <text:p>25,863,743</text:p>
          </table:table-cell>
          <table:table-cell office:value-type="float" office:value="11169" table:style-name="ce47">
            <text:p>11,169</text:p>
          </table:table-cell>
          <table:table-cell office:value-type="float" office:value="19202263" table:style-name="ce47">
            <text:p>19,202,263</text:p>
          </table:table-cell>
          <table:table-cell office:value-type="float" office:value="845" table:style-name="ce47">
            <text:p>845</text:p>
          </table:table-cell>
          <table:table-cell office:value-type="float" office:value="1473446" table:style-name="ce47">
            <text:p>1,473,446</text:p>
          </table:table-cell>
          <table:table-cell office:value-type="float" office:value="174" table:style-name="ce47">
            <text:p>174</text:p>
          </table:table-cell>
          <table:table-cell office:value-type="float" office:value="145261" table:style-name="ce47">
            <text:p>145,261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060" table:style-name="ce47">
            <text:p>2,060</text:p>
          </table:table-cell>
          <table:table-cell office:value-type="float" office:value="4003595" table:style-name="ce47">
            <text:p>4,003,595</text:p>
          </table:table-cell>
          <table:table-cell office:value-type="float" office:value="756" table:style-name="ce47">
            <text:p>756</text:p>
          </table:table-cell>
          <table:table-cell office:value-type="float" office:value="1039179" table:style-name="ce48">
            <text:p>1,039,179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高<text:span text:style-name="T1"><text:s/></text:span><text:span text:style-name="T7">雄</text:span><text:span text:style-name="T1"><text:s/></text:span><text:span text:style-name="T7">市</text:span><text:span text:style-name="T1"><text:s/>Kaohsiung City</text:span></text:p>
          </table:table-cell>
          <table:table-cell office:value-type="float" office:value="145439" table:style-name="ce47">
            <text:p>145,439</text:p>
          </table:table-cell>
          <table:table-cell office:value-type="float" office:value="72022858" table:style-name="ce47">
            <text:p>72,022,858</text:p>
          </table:table-cell>
          <table:table-cell office:value-type="float" office:value="12025" table:style-name="ce47">
            <text:p>12,025</text:p>
          </table:table-cell>
          <table:table-cell office:value-type="float" office:value="17817713" table:style-name="ce47">
            <text:p>17,817,713</text:p>
          </table:table-cell>
          <table:table-cell office:value-type="float" office:value="7791" table:style-name="ce47">
            <text:p>7,791</text:p>
          </table:table-cell>
          <table:table-cell office:value-type="float" office:value="10725604" table:style-name="ce47">
            <text:p>10,725,604</text:p>
          </table:table-cell>
          <table:table-cell office:value-type="float" office:value="557" table:style-name="ce47">
            <text:p>557</text:p>
          </table:table-cell>
          <table:table-cell office:value-type="float" office:value="1825502" table:style-name="ce47">
            <text:p>1,825,502</text:p>
          </table:table-cell>
          <table:table-cell office:value-type="float" office:value="353" table:style-name="ce47">
            <text:p>353</text:p>
          </table:table-cell>
          <table:table-cell office:value-type="float" office:value="744200" table:style-name="ce47">
            <text:p>744,200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020" table:style-name="ce47">
            <text:p>2,020</text:p>
          </table:table-cell>
          <table:table-cell office:value-type="float" office:value="3556197" table:style-name="ce47">
            <text:p>3,556,197</text:p>
          </table:table-cell>
          <table:table-cell office:value-type="float" office:value="1304" table:style-name="ce47">
            <text:p>1,304</text:p>
          </table:table-cell>
          <table:table-cell office:value-type="float" office:value="966211" table:style-name="ce48">
            <text:p>966,211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臺 灣 省 Taiwan Province<text:s/></text:p>
          </table:table-cell>
          <table:table-cell office:value-type="float" office:value="550780" table:style-name="ce47">
            <text:p>550,780</text:p>
          </table:table-cell>
          <table:table-cell office:value-type="float" office:value="545268077" table:style-name="ce47">
            <text:p>545,268,077</text:p>
          </table:table-cell>
          <table:table-cell office:value-type="float" office:value="60597" table:style-name="ce47">
            <text:p>60,597</text:p>
          </table:table-cell>
          <table:table-cell office:value-type="float" office:value="143026864" table:style-name="ce47">
            <text:p>143,026,864</text:p>
          </table:table-cell>
          <table:table-cell office:value-type="float" office:value="36778" table:style-name="ce47">
            <text:p>36,778</text:p>
          </table:table-cell>
          <table:table-cell office:value-type="float" office:value="90419922" table:style-name="ce47">
            <text:p>90,419,922</text:p>
          </table:table-cell>
          <table:table-cell office:value-type="float" office:value="3751" table:style-name="ce47">
            <text:p>3,751</text:p>
          </table:table-cell>
          <table:table-cell office:value-type="float" office:value="11359287" table:style-name="ce47">
            <text:p>11,359,287</text:p>
          </table:table-cell>
          <table:table-cell office:value-type="float" office:value="3045" table:style-name="ce47">
            <text:p>3,045</text:p>
          </table:table-cell>
          <table:table-cell office:value-type="float" office:value="3084268" table:style-name="ce47">
            <text:p>3,084,268</text:p>
          </table:table-cell>
          <table:table-cell office:value-type="float" office:value="2" table:style-name="ce50">
            <text:p>2</text:p>
          </table:table-cell>
          <table:table-cell office:value-type="float" office:value="28706" table:style-name="ce50">
            <text:p>28,706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2211" table:style-name="ce47">
            <text:p>12,211</text:p>
          </table:table-cell>
          <table:table-cell office:value-type="float" office:value="32430989" table:style-name="ce47">
            <text:p>32,430,989</text:p>
          </table:table-cell>
          <table:table-cell office:value-type="float" office:value="4810" table:style-name="ce47">
            <text:p>4,810</text:p>
          </table:table-cell>
          <table:table-cell office:value-type="float" office:value="5703692" table:style-name="ce48">
            <text:p>5,703,692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宜蘭縣</text:span><text:s text:c="2"/>Yilan County<text:s/></text:p>
          </table:table-cell>
          <table:table-cell office:value-type="float" office:value="40912" table:style-name="ce18">
            <text:p>40,912</text:p>
          </table:table-cell>
          <table:table-cell office:value-type="float" office:value="25336430" table:style-name="ce18">
            <text:p>25,336,430</text:p>
          </table:table-cell>
          <table:table-cell office:value-type="float" office:value="3493" table:style-name="ce18">
            <text:p>3,493</text:p>
          </table:table-cell>
          <table:table-cell office:value-type="float" office:value="4637256" table:style-name="ce18">
            <text:p>4,637,256</text:p>
          </table:table-cell>
          <table:table-cell office:value-type="float" office:value="2264" table:style-name="ce18">
            <text:p>2,264</text:p>
          </table:table-cell>
          <table:table-cell office:value-type="float" office:value="3337990" table:style-name="ce18">
            <text:p>3,337,990</text:p>
          </table:table-cell>
          <table:table-cell office:value-type="float" office:value="321" table:style-name="ce18">
            <text:p>321</text:p>
          </table:table-cell>
          <table:table-cell office:value-type="float" office:value="535679" table:style-name="ce18">
            <text:p>535,679</text:p>
          </table:table-cell>
          <table:table-cell office:value-type="float" office:value="282" table:style-name="ce18">
            <text:p>282</text:p>
          </table:table-cell>
          <table:table-cell office:value-type="float" office:value="193905" table:style-name="ce18">
            <text:p>193,90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18" table:style-name="ce18">
            <text:p>118</text:p>
          </table:table-cell>
          <table:table-cell office:value-type="float" office:value="154783" table:style-name="ce18">
            <text:p>154,783</text:p>
          </table:table-cell>
          <table:table-cell office:value-type="float" office:value="508" table:style-name="ce18">
            <text:p>508</text:p>
          </table:table-cell>
          <table:table-cell office:value-type="float" office:value="414899" table:style-name="ce51">
            <text:p>414,899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縣</text:span><text:s text:c="2"/>Hsinchu County<text:s/></text:p>
          </table:table-cell>
          <table:table-cell office:value-type="float" office:value="64964" table:style-name="ce18">
            <text:p>64,964</text:p>
          </table:table-cell>
          <table:table-cell office:value-type="float" office:value="61009670" table:style-name="ce18">
            <text:p>61,009,670</text:p>
          </table:table-cell>
          <table:table-cell office:value-type="float" office:value="6669" table:style-name="ce18">
            <text:p>6,669</text:p>
          </table:table-cell>
          <table:table-cell office:value-type="float" office:value="16721939" table:style-name="ce18">
            <text:p>16,721,939</text:p>
          </table:table-cell>
          <table:table-cell office:value-type="float" office:value="3994" table:style-name="ce18">
            <text:p>3,994</text:p>
          </table:table-cell>
          <table:table-cell office:value-type="float" office:value="12025738" table:style-name="ce18">
            <text:p>12,025,738</text:p>
          </table:table-cell>
          <table:table-cell office:value-type="float" office:value="318" table:style-name="ce18">
            <text:p>318</text:p>
          </table:table-cell>
          <table:table-cell office:value-type="float" office:value="1362311" table:style-name="ce18">
            <text:p>1,362,311</text:p>
          </table:table-cell>
          <table:table-cell office:value-type="float" office:value="77" table:style-name="ce18">
            <text:p>77</text:p>
          </table:table-cell>
          <table:table-cell office:value-type="float" office:value="54776" table:style-name="ce18">
            <text:p>54,77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016" table:style-name="ce18">
            <text:p>2,016</text:p>
          </table:table-cell>
          <table:table-cell office:value-type="float" office:value="2910639" table:style-name="ce18">
            <text:p>2,910,639</text:p>
          </table:table-cell>
          <table:table-cell office:value-type="float" office:value="264" table:style-name="ce18">
            <text:p>264</text:p>
          </table:table-cell>
          <table:table-cell office:value-type="float" office:value="368477" table:style-name="ce51">
            <text:p>368,47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苗栗縣</text:span><text:s text:c="2"/>Miaoli County<text:s/></text:p>
          </table:table-cell>
          <table:table-cell office:value-type="float" office:value="49544" table:style-name="ce18">
            <text:p>49,544</text:p>
          </table:table-cell>
          <table:table-cell office:value-type="float" office:value="56065443" table:style-name="ce18">
            <text:p>56,065,443</text:p>
          </table:table-cell>
          <table:table-cell office:value-type="float" office:value="4850" table:style-name="ce18">
            <text:p>4,850</text:p>
          </table:table-cell>
          <table:table-cell office:value-type="float" office:value="18373785" table:style-name="ce18">
            <text:p>18,373,785</text:p>
          </table:table-cell>
          <table:table-cell office:value-type="float" office:value="3080" table:style-name="ce18">
            <text:p>3,080</text:p>
          </table:table-cell>
          <table:table-cell office:value-type="float" office:value="7225991" table:style-name="ce18">
            <text:p>7,225,991</text:p>
          </table:table-cell>
          <table:table-cell office:value-type="float" office:value="362" table:style-name="ce18">
            <text:p>362</text:p>
          </table:table-cell>
          <table:table-cell office:value-type="float" office:value="1672284" table:style-name="ce18">
            <text:p>1,672,284</text:p>
          </table:table-cell>
          <table:table-cell office:value-type="float" office:value="67" table:style-name="ce18">
            <text:p>67</text:p>
          </table:table-cell>
          <table:table-cell office:value-type="float" office:value="897477" table:style-name="ce18">
            <text:p>897,477</text:p>
          </table:table-cell>
          <table:table-cell office:value-type="float" office:value="2" table:style-name="ce22">
            <text:p>2</text:p>
          </table:table-cell>
          <table:table-cell office:value-type="float" office:value="28706" table:style-name="ce22">
            <text:p>28,70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105" table:style-name="ce18">
            <text:p>1,105</text:p>
          </table:table-cell>
          <table:table-cell office:value-type="float" office:value="8105229" table:style-name="ce18">
            <text:p>8,105,229</text:p>
          </table:table-cell>
          <table:table-cell office:value-type="float" office:value="234" table:style-name="ce18">
            <text:p>234</text:p>
          </table:table-cell>
          <table:table-cell office:value-type="float" office:value="444098" table:style-name="ce51">
            <text:p>444,098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彰化縣</text:span><text:s text:c="2"/>Changhua County<text:s/></text:p>
          </table:table-cell>
          <table:table-cell office:value-type="float" office:value="87408" table:style-name="ce18">
            <text:p>87,408</text:p>
          </table:table-cell>
          <table:table-cell office:value-type="float" office:value="56364371" table:style-name="ce18">
            <text:p>56,364,371</text:p>
          </table:table-cell>
          <table:table-cell office:value-type="float" office:value="10755" table:style-name="ce18">
            <text:p>10,755</text:p>
          </table:table-cell>
          <table:table-cell office:value-type="float" office:value="9631829" table:style-name="ce18">
            <text:p>9,631,829</text:p>
          </table:table-cell>
          <table:table-cell office:value-type="float" office:value="5948" table:style-name="ce18">
            <text:p>5,948</text:p>
          </table:table-cell>
          <table:table-cell office:value-type="float" office:value="5557800" table:style-name="ce18">
            <text:p>5,557,800</text:p>
          </table:table-cell>
          <table:table-cell office:value-type="float" office:value="601" table:style-name="ce18">
            <text:p>601</text:p>
          </table:table-cell>
          <table:table-cell office:value-type="float" office:value="1269998" table:style-name="ce18">
            <text:p>1,269,998</text:p>
          </table:table-cell>
          <table:table-cell office:value-type="float" office:value="2305" table:style-name="ce18">
            <text:p>2,305</text:p>
          </table:table-cell>
          <table:table-cell office:value-type="float" office:value="1364505" table:style-name="ce18">
            <text:p>1,364,50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943" table:style-name="ce18">
            <text:p>943</text:p>
          </table:table-cell>
          <table:table-cell office:value-type="float" office:value="655620" table:style-name="ce18">
            <text:p>655,620</text:p>
          </table:table-cell>
          <table:table-cell office:value-type="float" office:value="958" table:style-name="ce18">
            <text:p>958</text:p>
          </table:table-cell>
          <table:table-cell office:value-type="float" office:value="783906" table:style-name="ce51">
            <text:p>783,90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南投縣</text:span><text:s text:c="2"/>Nantou County<text:s/></text:p>
          </table:table-cell>
          <table:table-cell office:value-type="float" office:value="35094" table:style-name="ce18">
            <text:p>35,094</text:p>
          </table:table-cell>
          <table:table-cell office:value-type="float" office:value="65130832" table:style-name="ce18">
            <text:p>65,130,832</text:p>
          </table:table-cell>
          <table:table-cell office:value-type="float" office:value="4622" table:style-name="ce18">
            <text:p>4,622</text:p>
          </table:table-cell>
          <table:table-cell office:value-type="float" office:value="17787444" table:style-name="ce18">
            <text:p>17,787,444</text:p>
          </table:table-cell>
          <table:table-cell office:value-type="float" office:value="3223" table:style-name="ce18">
            <text:p>3,223</text:p>
          </table:table-cell>
          <table:table-cell office:value-type="float" office:value="14807577" table:style-name="ce18">
            <text:p>14,807,577</text:p>
          </table:table-cell>
          <table:table-cell office:value-type="float" office:value="219" table:style-name="ce18">
            <text:p>219</text:p>
          </table:table-cell>
          <table:table-cell office:value-type="float" office:value="736766" table:style-name="ce18">
            <text:p>736,766</text:p>
          </table:table-cell>
          <table:table-cell office:value-type="float" office:value="27" table:style-name="ce18">
            <text:p>27</text:p>
          </table:table-cell>
          <table:table-cell office:value-type="float" office:value="52517" table:style-name="ce18">
            <text:p>52,51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891" table:style-name="ce18">
            <text:p>891</text:p>
          </table:table-cell>
          <table:table-cell office:value-type="float" office:value="1614338" table:style-name="ce18">
            <text:p>1,614,338</text:p>
          </table:table-cell>
          <table:table-cell office:value-type="float" office:value="262" table:style-name="ce18">
            <text:p>262</text:p>
          </table:table-cell>
          <table:table-cell office:value-type="float" office:value="576246" table:style-name="ce51">
            <text:p>576,24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雲林縣</text:span><text:s text:c="2"/>Yunlin County<text:s/></text:p>
          </table:table-cell>
          <table:table-cell office:value-type="float" office:value="53850" table:style-name="ce18">
            <text:p>53,850</text:p>
          </table:table-cell>
          <table:table-cell office:value-type="float" office:value="48641831" table:style-name="ce18">
            <text:p>48,641,831</text:p>
          </table:table-cell>
          <table:table-cell office:value-type="float" office:value="6732" table:style-name="ce18">
            <text:p>6,732</text:p>
          </table:table-cell>
          <table:table-cell office:value-type="float" office:value="11317207" table:style-name="ce18">
            <text:p>11,317,207</text:p>
          </table:table-cell>
          <table:table-cell office:value-type="float" office:value="3894" table:style-name="ce18">
            <text:p>3,894</text:p>
          </table:table-cell>
          <table:table-cell office:value-type="float" office:value="2977315" table:style-name="ce18">
            <text:p>2,977,315</text:p>
          </table:table-cell>
          <table:table-cell office:value-type="float" office:value="514" table:style-name="ce18">
            <text:p>514</text:p>
          </table:table-cell>
          <table:table-cell office:value-type="float" office:value="1346286" table:style-name="ce18">
            <text:p>1,346,286</text:p>
          </table:table-cell>
          <table:table-cell office:value-type="float" office:value="74" table:style-name="ce18">
            <text:p>74</text:p>
          </table:table-cell>
          <table:table-cell office:value-type="float" office:value="138870" table:style-name="ce18">
            <text:p>138,87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805" table:style-name="ce18">
            <text:p>1,805</text:p>
          </table:table-cell>
          <table:table-cell office:value-type="float" office:value="6645452" table:style-name="ce18">
            <text:p>6,645,452</text:p>
          </table:table-cell>
          <table:table-cell office:value-type="float" office:value="445" table:style-name="ce18">
            <text:p>445</text:p>
          </table:table-cell>
          <table:table-cell office:value-type="float" office:value="209284" table:style-name="ce51">
            <text:p>209,284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縣</text:span><text:s text:c="2"/>Chiayi County<text:s/></text:p>
          </table:table-cell>
          <table:table-cell office:value-type="float" office:value="39885" table:style-name="ce18">
            <text:p>39,885</text:p>
          </table:table-cell>
          <table:table-cell office:value-type="float" office:value="57259565" table:style-name="ce18">
            <text:p>57,259,565</text:p>
          </table:table-cell>
          <table:table-cell office:value-type="float" office:value="5928" table:style-name="ce18">
            <text:p>5,928</text:p>
          </table:table-cell>
          <table:table-cell office:value-type="float" office:value="17703809" table:style-name="ce18">
            <text:p>17,703,809</text:p>
          </table:table-cell>
          <table:table-cell office:value-type="float" office:value="3287" table:style-name="ce18">
            <text:p>3,287</text:p>
          </table:table-cell>
          <table:table-cell office:value-type="float" office:value="11626360" table:style-name="ce18">
            <text:p>11,626,360</text:p>
          </table:table-cell>
          <table:table-cell office:value-type="float" office:value="306" table:style-name="ce18">
            <text:p>306</text:p>
          </table:table-cell>
          <table:table-cell office:value-type="float" office:value="993483" table:style-name="ce18">
            <text:p>993,483</text:p>
          </table:table-cell>
          <table:table-cell office:value-type="float" office:value="3" table:style-name="ce18">
            <text:p>3</text:p>
          </table:table-cell>
          <table:table-cell office:value-type="float" office:value="1542" table:style-name="ce18">
            <text:p>1,54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309" table:style-name="ce18">
            <text:p>1,309</text:p>
          </table:table-cell>
          <table:table-cell office:value-type="float" office:value="2830563" table:style-name="ce18">
            <text:p>2,830,563</text:p>
          </table:table-cell>
          <table:table-cell office:value-type="float" office:value="1023" table:style-name="ce18">
            <text:p>1,023</text:p>
          </table:table-cell>
          <table:table-cell office:value-type="float" office:value="2251862" table:style-name="ce51">
            <text:p>2,251,862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屏東縣</text:span><text:s text:c="2"/>Pingtung County<text:s/></text:p>
          </table:table-cell>
          <table:table-cell office:value-type="float" office:value="57919" table:style-name="ce18">
            <text:p>57,919</text:p>
          </table:table-cell>
          <table:table-cell office:value-type="float" office:value="79686604" table:style-name="ce18">
            <text:p>79,686,604</text:p>
          </table:table-cell>
          <table:table-cell office:value-type="float" office:value="8322" table:style-name="ce18">
            <text:p>8,322</text:p>
          </table:table-cell>
          <table:table-cell office:value-type="float" office:value="19741532" table:style-name="ce18">
            <text:p>19,741,532</text:p>
          </table:table-cell>
          <table:table-cell office:value-type="float" office:value="5061" table:style-name="ce18">
            <text:p>5,061</text:p>
          </table:table-cell>
          <table:table-cell office:value-type="float" office:value="11384073" table:style-name="ce18">
            <text:p>11,384,073</text:p>
          </table:table-cell>
          <table:table-cell office:value-type="float" office:value="579" table:style-name="ce18">
            <text:p>579</text:p>
          </table:table-cell>
          <table:table-cell office:value-type="float" office:value="1454961" table:style-name="ce18">
            <text:p>1,454,961</text:p>
          </table:table-cell>
          <table:table-cell office:value-type="float" office:value="72" table:style-name="ce18">
            <text:p>72</text:p>
          </table:table-cell>
          <table:table-cell office:value-type="float" office:value="143789" table:style-name="ce18">
            <text:p>143,78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975" table:style-name="ce18">
            <text:p>1,975</text:p>
          </table:table-cell>
          <table:table-cell office:value-type="float" office:value="6336276" table:style-name="ce18">
            <text:p>6,336,276</text:p>
          </table:table-cell>
          <table:table-cell office:value-type="float" office:value="635" table:style-name="ce18">
            <text:p>635</text:p>
          </table:table-cell>
          <table:table-cell office:value-type="float" office:value="422433" table:style-name="ce51">
            <text:p>422,433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東縣</text:span><text:s text:c="2"/>Taitung County<text:s/></text:p>
          </table:table-cell>
          <table:table-cell office:value-type="float" office:value="16151" table:style-name="ce18">
            <text:p>16,151</text:p>
          </table:table-cell>
          <table:table-cell office:value-type="float" office:value="37848071" table:style-name="ce18">
            <text:p>37,848,071</text:p>
          </table:table-cell>
          <table:table-cell office:value-type="float" office:value="2334" table:style-name="ce18">
            <text:p>2,334</text:p>
          </table:table-cell>
          <table:table-cell office:value-type="float" office:value="8966464" table:style-name="ce18">
            <text:p>8,966,464</text:p>
          </table:table-cell>
          <table:table-cell office:value-type="float" office:value="1609" table:style-name="ce18">
            <text:p>1,609</text:p>
          </table:table-cell>
          <table:table-cell office:value-type="float" office:value="7171814" table:style-name="ce18">
            <text:p>7,171,814</text:p>
          </table:table-cell>
          <table:table-cell office:value-type="float" office:value="186" table:style-name="ce18">
            <text:p>186</text:p>
          </table:table-cell>
          <table:table-cell office:value-type="float" office:value="418376" table:style-name="ce18">
            <text:p>418,376</text:p>
          </table:table-cell>
          <table:table-cell office:value-type="float" office:value="48" table:style-name="ce18">
            <text:p>48</text:p>
          </table:table-cell>
          <table:table-cell office:value-type="float" office:value="53636" table:style-name="ce18">
            <text:p>53,63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91" table:style-name="ce18">
            <text:p>391</text:p>
          </table:table-cell>
          <table:table-cell office:value-type="float" office:value="1298839" table:style-name="ce18">
            <text:p>1,298,839</text:p>
          </table:table-cell>
          <table:table-cell office:value-type="float" office:value="100" table:style-name="ce18">
            <text:p>100</text:p>
          </table:table-cell>
          <table:table-cell office:value-type="float" office:value="23799" table:style-name="ce51">
            <text:p>23,799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花蓮縣</text:span><text:s text:c="2"/>Hualien County<text:s/></text:p>
          </table:table-cell>
          <table:table-cell office:value-type="float" office:value="23183" table:style-name="ce18">
            <text:p>23,183</text:p>
          </table:table-cell>
          <table:table-cell office:value-type="float" office:value="41168167" table:style-name="ce18">
            <text:p>41,168,167</text:p>
          </table:table-cell>
          <table:table-cell office:value-type="float" office:value="2976" table:style-name="ce18">
            <text:p>2,976</text:p>
          </table:table-cell>
          <table:table-cell office:value-type="float" office:value="13818371" table:style-name="ce18">
            <text:p>13,818,371</text:p>
          </table:table-cell>
          <table:table-cell office:value-type="float" office:value="2122" table:style-name="ce18">
            <text:p>2,122</text:p>
          </table:table-cell>
          <table:table-cell office:value-type="float" office:value="11524936" table:style-name="ce18">
            <text:p>11,524,936</text:p>
          </table:table-cell>
          <table:table-cell office:value-type="float" office:value="139" table:style-name="ce18">
            <text:p>139</text:p>
          </table:table-cell>
          <table:table-cell office:value-type="float" office:value="414067" table:style-name="ce18">
            <text:p>414,067</text:p>
          </table:table-cell>
          <table:table-cell office:value-type="float" office:value="77" table:style-name="ce18">
            <text:p>77</text:p>
          </table:table-cell>
          <table:table-cell office:value-type="float" office:value="177630" table:style-name="ce18">
            <text:p>177,63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609" table:style-name="ce18">
            <text:p>609</text:p>
          </table:table-cell>
          <table:table-cell office:value-type="float" office:value="1663943" table:style-name="ce18">
            <text:p>1,663,943</text:p>
          </table:table-cell>
          <table:table-cell office:value-type="float" office:value="29" table:style-name="ce18">
            <text:p>29</text:p>
          </table:table-cell>
          <table:table-cell office:value-type="float" office:value="37795" table:style-name="ce51">
            <text:p>37,79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澎湖縣</text:span><text:s text:c="2"/>Penghu County<text:s/></text:p>
          </table:table-cell>
          <table:table-cell office:value-type="float" office:value="9366" table:style-name="ce18">
            <text:p>9,366</text:p>
          </table:table-cell>
          <table:table-cell office:value-type="float" office:value="2968412" table:style-name="ce18">
            <text:p>2,968,412</text:p>
          </table:table-cell>
          <table:table-cell office:value-type="float" office:value="1848" table:style-name="ce18">
            <text:p>1,848</text:p>
          </table:table-cell>
          <table:table-cell office:value-type="float" office:value="642632" table:style-name="ce18">
            <text:p>642,632</text:p>
          </table:table-cell>
          <table:table-cell office:value-type="float" office:value="547" table:style-name="ce18">
            <text:p>547</text:p>
          </table:table-cell>
          <table:table-cell office:value-type="float" office:value="246892" table:style-name="ce18">
            <text:p>246,892</text:p>
          </table:table-cell>
          <table:table-cell office:value-type="float" office:value="51" table:style-name="ce18">
            <text:p>51</text:p>
          </table:table-cell>
          <table:table-cell office:value-type="float" office:value="34570" table:style-name="ce18">
            <text:p>34,57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988" table:style-name="ce18">
            <text:p>988</text:p>
          </table:table-cell>
          <table:table-cell office:value-type="float" office:value="212719" table:style-name="ce18">
            <text:p>212,719</text:p>
          </table:table-cell>
          <table:table-cell office:value-type="float" office:value="262" table:style-name="ce18">
            <text:p>262</text:p>
          </table:table-cell>
          <table:table-cell office:value-type="float" office:value="148451" table:style-name="ce51">
            <text:p>148,45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基隆市</text:span><text:s text:c="2"/>Keelung City</text:p>
          </table:table-cell>
          <table:table-cell office:value-type="float" office:value="27828" table:style-name="ce18">
            <text:p>27,828</text:p>
          </table:table-cell>
          <table:table-cell office:value-type="float" office:value="4469793" table:style-name="ce18">
            <text:p>4,469,793</text:p>
          </table:table-cell>
          <table:table-cell office:value-type="float" office:value="458" table:style-name="ce18">
            <text:p>458</text:p>
          </table:table-cell>
          <table:table-cell office:value-type="float" office:value="1644673" table:style-name="ce18">
            <text:p>1,644,673</text:p>
          </table:table-cell>
          <table:table-cell office:value-type="float" office:value="438" table:style-name="ce18">
            <text:p>438</text:p>
          </table:table-cell>
          <table:table-cell office:value-type="float" office:value="1518320" table:style-name="ce18">
            <text:p>1,518,320</text:p>
          </table:table-cell>
          <table:table-cell office:value-type="float" office:value="12" table:style-name="ce18">
            <text:p>12</text:p>
          </table:table-cell>
          <table:table-cell office:value-type="float" office:value="123638" table:style-name="ce18">
            <text:p>123,638</text:p>
          </table:table-cell>
          <table:table-cell office:value-type="float" office:value="5" table:style-name="ce18">
            <text:p>5</text:p>
          </table:table-cell>
          <table:table-cell office:value-type="float" office:value="2556" table:style-name="ce18">
            <text:p>2,55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8">
            <text:p>3</text:p>
          </table:table-cell>
          <table:table-cell office:value-type="float" office:value="158" table:style-name="ce18">
            <text:p>158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市</text:span><text:s text:c="2"/>Hsinchu City</text:p>
          </table:table-cell>
          <table:table-cell office:value-type="float" office:value="28911" table:style-name="ce18">
            <text:p>28,911</text:p>
          </table:table-cell>
          <table:table-cell office:value-type="float" office:value="6185110" table:style-name="ce18">
            <text:p>6,185,110</text:p>
          </table:table-cell>
          <table:table-cell office:value-type="float" office:value="779" table:style-name="ce18">
            <text:p>779</text:p>
          </table:table-cell>
          <table:table-cell office:value-type="float" office:value="1534734" table:style-name="ce18">
            <text:p>1,534,734</text:p>
          </table:table-cell>
          <table:table-cell office:value-type="float" office:value="559" table:style-name="ce18">
            <text:p>559</text:p>
          </table:table-cell>
          <table:table-cell office:value-type="float" office:value="578288" table:style-name="ce18">
            <text:p>578,288</text:p>
          </table:table-cell>
          <table:table-cell office:value-type="float" office:value="77" table:style-name="ce18">
            <text:p>77</text:p>
          </table:table-cell>
          <table:table-cell office:value-type="float" office:value="936224" table:style-name="ce18">
            <text:p>936,224</text:p>
          </table:table-cell>
          <table:table-cell office:value-type="float" office:value="8" table:style-name="ce18">
            <text:p>8</text:p>
          </table:table-cell>
          <table:table-cell office:value-type="float" office:value="3066" table:style-name="ce18">
            <text:p>3,06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8" table:style-name="ce18">
            <text:p>58</text:p>
          </table:table-cell>
          <table:table-cell office:value-type="float" office:value="2430" table:style-name="ce18">
            <text:p>2,430</text:p>
          </table:table-cell>
          <table:table-cell office:value-type="float" office:value="77" table:style-name="ce18">
            <text:p>77</text:p>
          </table:table-cell>
          <table:table-cell office:value-type="float" office:value="14726" table:style-name="ce51">
            <text:p>14,72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市</text:span><text:s text:c="2"/>Chiayi City</text:p>
          </table:table-cell>
          <table:table-cell office:value-type="float" office:value="15765" table:style-name="ce18">
            <text:p>15,765</text:p>
          </table:table-cell>
          <table:table-cell office:value-type="float" office:value="3133779" table:style-name="ce18">
            <text:p>3,133,779</text:p>
          </table:table-cell>
          <table:table-cell office:value-type="float" office:value="831" table:style-name="ce18">
            <text:p>831</text:p>
          </table:table-cell>
          <table:table-cell office:value-type="float" office:value="505188" table:style-name="ce18">
            <text:p>505,188</text:p>
          </table:table-cell>
          <table:table-cell office:value-type="float" office:value="752" table:style-name="ce18">
            <text:p>752</text:p>
          </table:table-cell>
          <table:table-cell office:value-type="float" office:value="436828" table:style-name="ce18">
            <text:p>436,828</text:p>
          </table:table-cell>
          <table:table-cell office:value-type="float" office:value="66" table:style-name="ce18">
            <text:p>66</text:p>
          </table:table-cell>
          <table:table-cell office:value-type="float" office:value="60643" table:style-name="ce18">
            <text:p>60,64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3" table:style-name="ce18">
            <text:p>13</text:p>
          </table:table-cell>
          <table:table-cell office:value-type="float" office:value="7717" table:style-name="ce51">
            <text:p>7,717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福 建 省 Fuchien Province<text:s/></text:p>
          </table:table-cell>
          <table:table-cell office:value-type="float" office:value="8577" table:style-name="ce47">
            <text:p>8,577</text:p>
          </table:table-cell>
          <table:table-cell office:value-type="float" office:value="5890159" table:style-name="ce47">
            <text:p>5,890,159</text:p>
          </table:table-cell>
          <table:table-cell office:value-type="float" office:value="2921" table:style-name="ce47">
            <text:p>2,921</text:p>
          </table:table-cell>
          <table:table-cell office:value-type="float" office:value="3434212" table:style-name="ce47">
            <text:p>3,434,212</text:p>
          </table:table-cell>
          <table:table-cell office:value-type="float" office:value="2803" table:style-name="ce47">
            <text:p>2,803</text:p>
          </table:table-cell>
          <table:table-cell office:value-type="float" office:value="3320894" table:style-name="ce47">
            <text:p>3,320,894</text:p>
          </table:table-cell>
          <table:table-cell office:value-type="float" office:value="59" table:style-name="ce47">
            <text:p>59</text:p>
          </table:table-cell>
          <table:table-cell office:value-type="float" office:value="94459" table:style-name="ce47">
            <text:p>94,459</text:p>
          </table:table-cell>
          <table:table-cell office:value-type="float" office:value="48" table:style-name="ce47">
            <text:p>48</text:p>
          </table:table-cell>
          <table:table-cell office:value-type="float" office:value="13797" table:style-name="ce47">
            <text:p>13,797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1" table:style-name="ce47">
            <text:p>11</text:p>
          </table:table-cell>
          <table:table-cell office:value-type="float" office:value="5063" table:style-name="ce48">
            <text:p>5,063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<text:s/>金門縣 <text:s/>Kinmen County<text:s/></text:p>
          </table:table-cell>
          <table:table-cell office:value-type="float" office:value="7289" table:style-name="ce18">
            <text:p>7,289</text:p>
          </table:table-cell>
          <table:table-cell office:value-type="float" office:value="5120830" table:style-name="ce18">
            <text:p>5,120,830</text:p>
          </table:table-cell>
          <table:table-cell office:value-type="float" office:value="2158" table:style-name="ce18">
            <text:p>2,158</text:p>
          </table:table-cell>
          <table:table-cell office:value-type="float" office:value="2785965" table:style-name="ce18">
            <text:p>2,785,965</text:p>
          </table:table-cell>
          <table:table-cell office:value-type="float" office:value="2052" table:style-name="ce18">
            <text:p>2,052</text:p>
          </table:table-cell>
          <table:table-cell office:value-type="float" office:value="2691508" table:style-name="ce18">
            <text:p>2,691,508</text:p>
          </table:table-cell>
          <table:table-cell office:value-type="float" office:value="49" table:style-name="ce18">
            <text:p>49</text:p>
          </table:table-cell>
          <table:table-cell office:value-type="float" office:value="75758" table:style-name="ce18">
            <text:p>75,758</text:p>
          </table:table-cell>
          <table:table-cell office:value-type="float" office:value="46" table:style-name="ce18">
            <text:p>46</text:p>
          </table:table-cell>
          <table:table-cell office:value-type="float" office:value="13636" table:style-name="ce18">
            <text:p>13,63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1" table:style-name="ce18">
            <text:p>11</text:p>
          </table:table-cell>
          <table:table-cell office:value-type="float" office:value="5063" table:style-name="ce51">
            <text:p>5,063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6">
            <text:p><text:s/>連江縣 <text:s/>Lienchiang County<text:s/></text:p>
          </table:table-cell>
          <table:table-cell office:value-type="float" office:value="1288" table:style-name="ce18">
            <text:p>1,288</text:p>
          </table:table-cell>
          <table:table-cell office:value-type="float" office:value="769329" table:style-name="ce18">
            <text:p>769,329</text:p>
          </table:table-cell>
          <table:table-cell office:value-type="float" office:value="763" table:style-name="ce18">
            <text:p>763</text:p>
          </table:table-cell>
          <table:table-cell office:value-type="float" office:value="648246" table:style-name="ce18">
            <text:p>648,246</text:p>
          </table:table-cell>
          <table:table-cell office:value-type="float" office:value="751" table:style-name="ce18">
            <text:p>751</text:p>
          </table:table-cell>
          <table:table-cell office:value-type="float" office:value="629386" table:style-name="ce18">
            <text:p>629,386</text:p>
          </table:table-cell>
          <table:table-cell office:value-type="float" office:value="10" table:style-name="ce18">
            <text:p>10</text:p>
          </table:table-cell>
          <table:table-cell office:value-type="float" office:value="18700" table:style-name="ce18">
            <text:p>18,700</text:p>
          </table:table-cell>
          <table:table-cell office:value-type="float" office:value="2" table:style-name="ce18">
            <text:p>2</text:p>
          </table:table-cell>
          <table:table-cell office:value-type="float" office:value="160" table:style-name="ce18">
            <text:p>16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65" table:style-name="ce11"/>
        </table:table-row>
        <table:table-row table:style-name="ro2">
          <table:table-cell office:value-type="string" table:number-columns-spanned="19" table:number-rows-spanned="1" table:style-name="ce74">
            <text:p>資料來源：直轄市、縣﹝市﹞政府。<text:span text:style-name="T4"><text:s/>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30">
            <text:p>Source : County and City Government.</text:p>
          </table:table-cell>
          <table:table-cell table:number-columns-repeated="18" table:style-name="ce30"/>
          <table:table-cell table:number-columns-repeated="16365"/>
        </table:table-row>
        <table:table-row table:style-name="ro10">
          <table:table-cell table:style-name="ce31"/>
          <table:table-cell table:number-columns-repeated="18" table:style-name="ce32"/>
          <table:table-cell table:number-columns-repeated="16365"/>
        </table:table-row>
        <table:table-row table:style-name="ro2" table:visibility="collapse">
          <table:table-cell office:value-type="string" table:style-name="ce52">
            <text:p>核總計</text:p>
          </table:table-cell>
          <table:table-cell office:value-type="float" office:value="0" table:formula="of:=[.B7]-SUM([.B8:.B14])-[.B29]" table:style-name="ce80">
            <text:p>0<text:s/></text:p>
          </table:table-cell>
          <table:table-cell office:value-type="float" office:value="0" table:formula="of:=[.C7]-SUM([.C8:.C14])-[.C29]" table:style-name="ce80">
            <text:p>0<text:s/></text:p>
          </table:table-cell>
          <table:table-cell office:value-type="float" office:value="0" table:formula="of:=[.D7]-SUM([.D8:.D14])-[.D29]" table:style-name="ce80">
            <text:p>0<text:s/></text:p>
          </table:table-cell>
          <table:table-cell office:value-type="float" office:value="0" table:formula="of:=[.E7]-SUM([.E8:.E14])-[.E29]" table:style-name="ce80">
            <text:p>0<text:s/></text:p>
          </table:table-cell>
          <table:table-cell office:value-type="float" office:value="0" table:formula="of:=[.F7]-SUM([.F8:.F14])-[.F29]" table:style-name="ce80">
            <text:p>0<text:s/></text:p>
          </table:table-cell>
          <table:table-cell office:value-type="float" office:value="-1" table:formula="of:=[.G7]-SUM([.G8:.G14])-[.G29]" table:style-name="ce80">
            <text:p>(1)</text:p>
          </table:table-cell>
          <table:table-cell office:value-type="float" office:value="0" table:formula="of:=[.H7]-SUM([.H8:.H14])-[.H29]" table:style-name="ce80">
            <text:p>0<text:s/></text:p>
          </table:table-cell>
          <table:table-cell office:value-type="float" office:value="0" table:formula="of:=[.I7]-SUM([.I8:.I14])-[.I29]" table:style-name="ce80">
            <text:p>0<text:s/></text:p>
          </table:table-cell>
          <table:table-cell office:value-type="float" office:value="0" table:formula="of:=[.J7]-SUM([.J8:.J14])-[.J29]" table:style-name="ce80">
            <text:p>0<text:s/></text:p>
          </table:table-cell>
          <table:table-cell office:value-type="float" office:value="-1" table:formula="of:=[.K7]-SUM([.K8:.K14])-[.K29]" table:style-name="ce80">
            <text:p>(1)</text:p>
          </table:table-cell>
          <table:table-cell office:value-type="float" office:value="0" table:formula="of:=[.L7]-SUM([.L8:.L14])-[.L29]" table:style-name="ce80">
            <text:p>0<text:s/></text:p>
          </table:table-cell>
          <table:table-cell office:value-type="float" office:value="0" table:formula="of:=[.M7]-SUM([.M8:.M14])-[.M29]" table:style-name="ce80">
            <text:p>0<text:s/></text:p>
          </table:table-cell>
          <table:table-cell office:value-type="float" office:value="0" table:formula="of:=[.N7]-SUM([.N8:.N14])-[.N29]" table:style-name="ce80">
            <text:p>0<text:s/></text:p>
          </table:table-cell>
          <table:table-cell office:value-type="float" office:value="0" table:formula="of:=[.O7]-SUM([.O8:.O14])-[.O29]" table:style-name="ce80">
            <text:p>0<text:s/></text:p>
          </table:table-cell>
          <table:table-cell office:value-type="float" office:value="0" table:formula="of:=[.P7]-SUM([.P8:.P14])-[.P29]" table:style-name="ce80">
            <text:p>0<text:s/></text:p>
          </table:table-cell>
          <table:table-cell office:value-type="float" office:value="-1" table:formula="of:=[.Q7]-SUM([.Q8:.Q14])-[.Q29]" table:style-name="ce80">
            <text:p>(1)</text:p>
          </table:table-cell>
          <table:table-cell office:value-type="float" office:value="0" table:formula="of:=[.R7]-SUM([.R8:.R14])-[.R29]" table:style-name="ce80">
            <text:p>0<text:s/></text:p>
          </table:table-cell>
          <table:table-cell office:value-type="float" office:value="-1" table:formula="of:=[.S7]-SUM([.S8:.S14])-[.S29]" table:style-name="ce80">
            <text:p>(1)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台灣</text:p>
          </table:table-cell>
          <table:table-cell office:value-type="float" office:value="0" table:formula="of:=[.B14]-SUM([.B15:.B28])" table:style-name="ce80">
            <text:p>0<text:s/></text:p>
          </table:table-cell>
          <table:table-cell office:value-type="float" office:value="-1" table:formula="of:=[.C14]-SUM([.C15:.C28])" table:style-name="ce80">
            <text:p>(1)</text:p>
          </table:table-cell>
          <table:table-cell office:value-type="float" office:value="0" table:formula="of:=[.D14]-SUM([.D15:.D28])" table:style-name="ce80">
            <text:p>0<text:s/></text:p>
          </table:table-cell>
          <table:table-cell office:value-type="float" office:value="1" table:formula="of:=[.E14]-SUM([.E15:.E28])" table:style-name="ce80">
            <text:p>1<text:s/></text:p>
          </table:table-cell>
          <table:table-cell office:value-type="float" office:value="0" table:formula="of:=[.F14]-SUM([.F15:.F28])" table:style-name="ce80">
            <text:p>0<text:s/></text:p>
          </table:table-cell>
          <table:table-cell office:value-type="float" office:value="0" table:formula="of:=[.G14]-SUM([.G15:.G28])" table:style-name="ce80">
            <text:p>0<text:s/></text:p>
          </table:table-cell>
          <table:table-cell office:value-type="float" office:value="0" table:formula="of:=[.H14]-SUM([.H15:.H28])" table:style-name="ce80">
            <text:p>0<text:s/></text:p>
          </table:table-cell>
          <table:table-cell office:value-type="float" office:value="1" table:formula="of:=[.I14]-SUM([.I15:.I28])" table:style-name="ce80">
            <text:p>1<text:s/></text:p>
          </table:table-cell>
          <table:table-cell office:value-type="float" office:value="0" table:formula="of:=[.J14]-SUM([.J15:.J28])" table:style-name="ce80">
            <text:p>0<text:s/></text:p>
          </table:table-cell>
          <table:table-cell office:value-type="float" office:value="-1" table:formula="of:=[.K14]-SUM([.K15:.K28])" table:style-name="ce80">
            <text:p>(1)</text:p>
          </table:table-cell>
          <table:table-cell office:value-type="float" office:value="0" table:formula="of:=[.L14]-SUM([.L15:.L28])" table:style-name="ce80">
            <text:p>0<text:s/></text:p>
          </table:table-cell>
          <table:table-cell office:value-type="float" office:value="0" table:formula="of:=[.M14]-SUM([.M15:.M28])" table:style-name="ce80">
            <text:p>0<text:s/></text:p>
          </table:table-cell>
          <table:table-cell office:value-type="float" office:value="0" table:formula="of:=[.N14]-SUM([.N15:.N28])" table:style-name="ce80">
            <text:p>0<text:s/></text:p>
          </table:table-cell>
          <table:table-cell office:value-type="float" office:value="0" table:formula="of:=[.O14]-SUM([.O15:.O28])" table:style-name="ce80">
            <text:p>0<text:s/></text:p>
          </table:table-cell>
          <table:table-cell office:value-type="float" office:value="0" table:formula="of:=[.P14]-SUM([.P15:.P28])" table:style-name="ce80">
            <text:p>0<text:s/></text:p>
          </table:table-cell>
          <table:table-cell office:value-type="float" office:value="0" table:formula="of:=[.Q14]-SUM([.Q15:.Q28])" table:style-name="ce80">
            <text:p>0<text:s/></text:p>
          </table:table-cell>
          <table:table-cell office:value-type="float" office:value="0" table:formula="of:=[.R14]-SUM([.R15:.R28])" table:style-name="ce80">
            <text:p>0<text:s/></text:p>
          </table:table-cell>
          <table:table-cell office:value-type="float" office:value="-1" table:formula="of:=[.S14]-SUM([.S15:.S28])" table:style-name="ce80">
            <text:p>(1)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福建</text:p>
          </table:table-cell>
          <table:table-cell office:value-type="float" office:value="0" table:formula="of:=[.B29]-[.B30]-[.B31]" table:style-name="ce80">
            <text:p>0<text:s/></text:p>
          </table:table-cell>
          <table:table-cell office:value-type="float" office:value="0" table:formula="of:=[.C29]-[.C30]-[.C31]" table:style-name="ce80">
            <text:p>0<text:s/></text:p>
          </table:table-cell>
          <table:table-cell office:value-type="float" office:value="0" table:formula="of:=[.D29]-[.D30]-[.D31]" table:style-name="ce80">
            <text:p>0<text:s/></text:p>
          </table:table-cell>
          <table:table-cell office:value-type="float" office:value="1" table:formula="of:=[.E29]-[.E30]-[.E31]" table:style-name="ce80">
            <text:p>1<text:s/></text:p>
          </table:table-cell>
          <table:table-cell office:value-type="float" office:value="0" table:formula="of:=[.F29]-[.F30]-[.F31]" table:style-name="ce80">
            <text:p>0<text:s/></text:p>
          </table:table-cell>
          <table:table-cell office:value-type="float" office:value="0" table:formula="of:=[.G29]-[.G30]-[.G31]" table:style-name="ce80">
            <text:p>0<text:s/></text:p>
          </table:table-cell>
          <table:table-cell office:value-type="float" office:value="0" table:formula="of:=[.H29]-[.H30]-[.H31]" table:style-name="ce80">
            <text:p>0<text:s/></text:p>
          </table:table-cell>
          <table:table-cell office:value-type="float" office:value="1" table:formula="of:=[.I29]-[.I30]-[.I31]" table:style-name="ce80">
            <text:p>1<text:s/></text:p>
          </table:table-cell>
          <table:table-cell office:value-type="float" office:value="0" table:formula="of:=[.J29]-[.J30]-[.J31]" table:style-name="ce80">
            <text:p>0<text:s/></text:p>
          </table:table-cell>
          <table:table-cell office:value-type="float" office:value="1" table:formula="of:=[.K29]-[.K30]-[.K31]" table:style-name="ce80">
            <text:p>1<text:s/></text:p>
          </table:table-cell>
          <table:table-cell office:value-type="float" office:value="0" table:formula="of:=[.L29]-[.L30]-[.L31]" table:style-name="ce80">
            <text:p>0<text:s/></text:p>
          </table:table-cell>
          <table:table-cell office:value-type="float" office:value="0" table:formula="of:=[.M29]-[.M30]-[.M31]" table:style-name="ce80">
            <text:p>0<text:s/></text:p>
          </table:table-cell>
          <table:table-cell office:value-type="float" office:value="0" table:formula="of:=[.N29]-[.N30]-[.N31]" table:style-name="ce80">
            <text:p>0<text:s/></text:p>
          </table:table-cell>
          <table:table-cell office:value-type="float" office:value="0" table:formula="of:=[.O29]-[.O30]-[.O31]" table:style-name="ce80">
            <text:p>0<text:s/></text:p>
          </table:table-cell>
          <table:table-cell office:value-type="float" office:value="0" table:formula="of:=[.P29]-[.P30]-[.P31]" table:style-name="ce80">
            <text:p>0<text:s/></text:p>
          </table:table-cell>
          <table:table-cell office:value-type="float" office:value="0" table:formula="of:=[.Q29]-[.Q30]-[.Q31]" table:style-name="ce80">
            <text:p>0<text:s/></text:p>
          </table:table-cell>
          <table:table-cell office:value-type="float" office:value="0" table:formula="of:=[.R29]-[.R30]-[.R31]" table:style-name="ce80">
            <text:p>0<text:s/></text:p>
          </table:table-cell>
          <table:table-cell office:value-type="float" office:value="0" table:formula="of:=[.S29]-[.S30]-[.S31]" table:style-name="ce80">
            <text:p>0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年月</text:p>
          </table:table-cell>
          <table:table-cell office:value-type="float" office:value="0" table:formula="of:=[.B7]-[年月Monthly.B275]" table:style-name="ce80">
            <text:p>0<text:s/></text:p>
          </table:table-cell>
          <table:table-cell office:value-type="float" office:value="0" table:formula="of:=[.C7]-[年月Monthly.C275]" table:style-name="ce80">
            <text:p>0<text:s/></text:p>
          </table:table-cell>
          <table:table-cell office:value-type="float" office:value="0" table:formula="of:=[.D7]-[年月Monthly.D275]" table:style-name="ce80">
            <text:p>0<text:s/></text:p>
          </table:table-cell>
          <table:table-cell office:value-type="float" office:value="0" table:formula="of:=[.E7]-[年月Monthly.E275]" table:style-name="ce80">
            <text:p>0<text:s/></text:p>
          </table:table-cell>
          <table:table-cell office:value-type="float" office:value="0" table:formula="of:=[.F7]-[年月Monthly.F275]" table:style-name="ce80">
            <text:p>0<text:s/></text:p>
          </table:table-cell>
          <table:table-cell office:value-type="float" office:value="0" table:formula="of:=[.G7]-[年月Monthly.G275]" table:style-name="ce80">
            <text:p>0<text:s/></text:p>
          </table:table-cell>
          <table:table-cell office:value-type="float" office:value="0" table:formula="of:=[.H7]-[年月Monthly.H275]" table:style-name="ce80">
            <text:p>0<text:s/></text:p>
          </table:table-cell>
          <table:table-cell office:value-type="float" office:value="0" table:formula="of:=[.I7]-[年月Monthly.I275]" table:style-name="ce80">
            <text:p>0<text:s/></text:p>
          </table:table-cell>
          <table:table-cell office:value-type="float" office:value="0" table:formula="of:=[.J7]-[年月Monthly.J275]" table:style-name="ce80">
            <text:p>0<text:s/></text:p>
          </table:table-cell>
          <table:table-cell office:value-type="float" office:value="0" table:formula="of:=[.K7]-[年月Monthly.K275]" table:style-name="ce80">
            <text:p>0<text:s/></text:p>
          </table:table-cell>
          <table:table-cell office:value-type="float" office:value="0" table:formula="of:=[.L7]-[年月Monthly.L275]" table:style-name="ce80">
            <text:p>0<text:s/></text:p>
          </table:table-cell>
          <table:table-cell office:value-type="float" office:value="0" table:formula="of:=[.M7]-[年月Monthly.M275]" table:style-name="ce80">
            <text:p>0<text:s/></text:p>
          </table:table-cell>
          <table:table-cell office:value-type="float" office:value="0" table:formula="of:=[.N7]-[年月Monthly.N275]" table:style-name="ce80">
            <text:p>0<text:s/></text:p>
          </table:table-cell>
          <table:table-cell office:value-type="float" office:value="0" table:formula="of:=[.O7]-[年月Monthly.O275]" table:style-name="ce80">
            <text:p>0<text:s/></text:p>
          </table:table-cell>
          <table:table-cell office:value-type="float" office:value="0" table:formula="of:=[.P7]-[年月Monthly.P275]" table:style-name="ce80">
            <text:p>0<text:s/></text:p>
          </table:table-cell>
          <table:table-cell office:value-type="float" office:value="0" table:formula="of:=[.Q7]-[年月Monthly.Q275]" table:style-name="ce80">
            <text:p>0<text:s/></text:p>
          </table:table-cell>
          <table:table-cell office:value-type="float" office:value="0" table:formula="of:=[.R7]-[年月Monthly.R275]" table:style-name="ce80">
            <text:p>0<text:s/></text:p>
          </table:table-cell>
          <table:table-cell office:value-type="float" office:value="0" table:formula="of:=[.S7]-[年月Monthly.S275]" table:style-name="ce80">
            <text:p>0<text:s/></text:p>
          </table:table-cell>
          <table:table-cell table:number-columns-repeated="16365"/>
        </table:table-row>
        <table:table-row table:number-rows-repeated="4" table:style-name="ro5">
          <table:table-cell table:style-name="ce33"/>
          <table:table-cell table:number-columns-repeated="18" table:style-name="ce32"/>
          <table:table-cell table:number-columns-repeated="16365"/>
        </table:table-row>
        <table:table-row table:number-rows-repeated="2" table:style-name="ro5">
          <table:table-cell table:style-name="ce40"/>
          <table:table-cell table:number-columns-repeated="18" table:style-name="ce34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</table:table>
      <table:table table:name="2019" table:style-name="ta1">
        <table:table-column table:style-name="co16" table:default-cell-style-name="ce4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20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21" table:number-columns-repeated="16365" table:default-cell-style-name="ce1"/>
        <table:table-row table:style-name="ro1">
          <table:table-cell office:value-type="string" table:number-columns-spanned="19" table:number-rows-spanned="1" table:style-name="ce78">
            <text:p>4.1-辦理土地登記及標示變更登記<text:s/><text:span text:style-name="T2"><text:s/>Registration of Land and Registration of Change in Land Descriptions</text:span>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style-name="ce41">
            <text:p>中華民國108年1-12月 Jan.- Dec. <text:s text:c="2"/>, 2019</text:p>
          </table:table-cell>
          <table:table-cell table:number-columns-repeated="13" table:style-name="ce42"/>
          <table:table-cell table:style-name="ce43"/>
          <table:table-cell table:style-name="ce42"/>
          <table:table-cell table:number-columns-repeated="16368" table:style-name="ce43"/>
        </table:table-row>
        <table:table-row table:style-name="ro2">
          <table:table-cell office:value-type="string" table:number-columns-spanned="1" table:number-rows-spanned="4" table:style-name="ce79">
            <text:p><text:s/><text:span text:style-name="T3">區域別</text:span><text:span text:style-name="T3"/></text:p>
            <text:p><text:span text:style-name="T4">Locality</text:span></text:p>
          </table:table-cell>
          <table:table-cell office:value-type="string" table:number-columns-spanned="2" table:number-rows-spanned="1" table:style-name="ce70">
            <text:p>土地登記<text:span text:style-name="T4"><text:s/>Registration of Land</text:span></text:p>
          </table:table-cell>
          <table:covered-table-cell/>
          <table:table-cell office:value-type="string" table:number-columns-spanned="16" table:number-rows-spanned="1" table:style-name="ce77">
            <text:p>土地標示變更登記<text:span text:style-name="T4"><text:s/>Registration of Change in Land Descriptions</text:span></text:p>
          </table:table-cell>
          <table:covered-table-cell table:number-columns-repeated="15"/>
          <table:table-cell table:number-columns-repeated="16365"/>
        </table:table-row>
        <table:table-row table:style-name="ro9">
          <table:covered-table-cell/>
          <table:table-cell office:value-type="string" table:number-columns-spanned="1" table:number-rows-spanned="2" table:style-name="ce69">
            <text:p>總筆數</text:p>
          </table:table-cell>
          <table:table-cell office:value-type="string" table:number-columns-spanned="1" table:number-rows-spanned="2" table:style-name="ce69">
            <text:p>總面積<text:span text:style-name="T4">(</text:span><text:span text:style-name="T3">平方公尺</text:span><text:span text:style-name="T4">)</text:span></text:p>
          </table:table-cell>
          <table:table-cell office:value-type="string" table:number-columns-spanned="2" table:number-rows-spanned="1" table:style-name="ce70">
            <text:p>合計<text:span text:style-name="T4"><text:s/>Total</text:span></text:p>
          </table:table-cell>
          <table:covered-table-cell/>
          <table:table-cell office:value-type="string" table:number-columns-spanned="2" table:number-rows-spanned="1" table:style-name="ce71">
            <text:p><text:s text:c="3"/><text:span text:style-name="T3">分割</text:span><text:span text:style-name="T4"><text:s/>Subdivision</text:span></text:p>
          </table:table-cell>
          <table:covered-table-cell/>
          <table:table-cell office:value-type="string" table:number-columns-spanned="2" table:number-rows-spanned="1" table:style-name="ce70">
            <text:p>合併<text:span text:style-name="T4"><text:s/>Combination</text:span></text:p>
          </table:table-cell>
          <table:covered-table-cell/>
          <table:table-cell office:value-type="string" table:number-columns-spanned="2" table:number-rows-spanned="1" table:style-name="ce72">
            <text:p>重測重劃<text:span text:style-name="T4">Resurvey/Readjust</text:span></text:p>
          </table:table-cell>
          <table:covered-table-cell/>
          <table:table-cell office:value-type="string" table:number-columns-spanned="2" table:number-rows-spanned="1" table:style-name="ce70">
            <text:p>滅失<text:span text:style-name="T4"><text:s/>Reduction</text:span></text:p>
          </table:table-cell>
          <table:covered-table-cell/>
          <table:table-cell office:value-type="string" table:number-columns-spanned="2" table:number-rows-spanned="1" table:style-name="ce71">
            <text:p><text:s/><text:span text:style-name="T3">地目變更</text:span><text:span text:style-name="T4"><text:s/>Change in Land Category</text:span></text:p>
          </table:table-cell>
          <table:covered-table-cell/>
          <table:table-cell office:value-type="string" table:number-columns-spanned="2" table:number-rows-spanned="1" table:style-name="ce70">
            <text:p>使用編定<text:span text:style-name="T4"><text:s/>Designation</text:span></text:p>
          </table:table-cell>
          <table:covered-table-cell/>
          <table:table-cell office:value-type="string" table:number-columns-spanned="2" table:number-rows-spanned="1" table:style-name="ce73">
            <text:p><text:s text:c="2"/><text:span text:style-name="T3">其他</text:span><text:span text:style-name="T4"><text:s text:c="2"/>Others</text:span>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4">(</text:span><text:span text:style-name="T3">平方公尺</text:span><text:span text:style-name="T4">)</text:span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Total Plots</text:p>
          </table:table-cell>
          <table:table-cell office:value-type="string" table:style-name="ce4">
            <text:p>Total 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3288348" table:style-name="ce44">
            <text:p>3,288,348</text:p>
          </table:table-cell>
          <table:table-cell office:value-type="float" office:value="2257065431" table:style-name="ce44">
            <text:p>2,257,065,431</text:p>
          </table:table-cell>
          <table:table-cell office:value-type="float" office:value="409334" table:style-name="ce44">
            <text:p>409,334</text:p>
          </table:table-cell>
          <table:table-cell office:value-type="float" office:value="830196802" table:style-name="ce44">
            <text:p>830,196,802</text:p>
          </table:table-cell>
          <table:table-cell office:value-type="float" office:value="159629" table:style-name="ce44">
            <text:p>159,629</text:p>
          </table:table-cell>
          <table:table-cell office:value-type="float" office:value="283693277" table:style-name="ce44">
            <text:p>283,693,277</text:p>
          </table:table-cell>
          <table:table-cell office:value-type="float" office:value="14292" table:style-name="ce44">
            <text:p>14,292</text:p>
          </table:table-cell>
          <table:table-cell office:value-type="float" office:value="35206945" table:style-name="ce44">
            <text:p>35,206,945</text:p>
          </table:table-cell>
          <table:table-cell office:value-type="float" office:value="165266" table:style-name="ce44">
            <text:p>165,266</text:p>
          </table:table-cell>
          <table:table-cell office:value-type="float" office:value="218071046" table:style-name="ce44">
            <text:p>218,071,046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52841" table:style-name="ce44">
            <text:p>52,841</text:p>
          </table:table-cell>
          <table:table-cell office:value-type="float" office:value="272400188" table:style-name="ce44">
            <text:p>272,400,188</text:p>
          </table:table-cell>
          <table:table-cell office:value-type="float" office:value="17306" table:style-name="ce44">
            <text:p>17,306</text:p>
          </table:table-cell>
          <table:table-cell office:value-type="float" office:value="20825345" table:style-name="ce45">
            <text:p>20,825,345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6">
            <text:p>新 北 市 New Taipei City</text:p>
          </table:table-cell>
          <table:table-cell office:value-type="float" office:value="501427" table:style-name="ce47">
            <text:p>501,427</text:p>
          </table:table-cell>
          <table:table-cell office:value-type="float" office:value="206834927" table:style-name="ce47">
            <text:p>206,834,927</text:p>
          </table:table-cell>
          <table:table-cell office:value-type="float" office:value="37149" table:style-name="ce47">
            <text:p>37,149</text:p>
          </table:table-cell>
          <table:table-cell office:value-type="float" office:value="67569974" table:style-name="ce47">
            <text:p>67,569,974</text:p>
          </table:table-cell>
          <table:table-cell office:value-type="float" office:value="9246" table:style-name="ce47">
            <text:p>9,246</text:p>
          </table:table-cell>
          <table:table-cell office:value-type="float" office:value="20659556" table:style-name="ce47">
            <text:p>20,659,556</text:p>
          </table:table-cell>
          <table:table-cell office:value-type="float" office:value="688" table:style-name="ce47">
            <text:p>688</text:p>
          </table:table-cell>
          <table:table-cell office:value-type="float" office:value="2713504" table:style-name="ce47">
            <text:p>2,713,504</text:p>
          </table:table-cell>
          <table:table-cell office:value-type="float" office:value="12021" table:style-name="ce47">
            <text:p>12,021</text:p>
          </table:table-cell>
          <table:table-cell office:value-type="float" office:value="21672246" table:style-name="ce47">
            <text:p>21,672,246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4648" table:style-name="ce47">
            <text:p>14,648</text:p>
          </table:table-cell>
          <table:table-cell office:value-type="float" office:value="21500399" table:style-name="ce47">
            <text:p>21,500,399</text:p>
          </table:table-cell>
          <table:table-cell office:value-type="float" office:value="546" table:style-name="ce47">
            <text:p>546</text:p>
          </table:table-cell>
          <table:table-cell office:value-type="float" office:value="1024269" table:style-name="ce48">
            <text:p>1,024,269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9">
            <text:p>臺<text:span text:style-name="T1"><text:s/></text:span><text:span text:style-name="T7">北</text:span><text:span text:style-name="T1"><text:s/></text:span><text:span text:style-name="T7">市</text:span><text:span text:style-name="T1"><text:s/>Taipei City</text:span></text:p>
          </table:table-cell>
          <table:table-cell office:value-type="float" office:value="235290" table:style-name="ce47">
            <text:p>235,290</text:p>
          </table:table-cell>
          <table:table-cell office:value-type="float" office:value="21104547" table:style-name="ce47">
            <text:p>21,104,547</text:p>
          </table:table-cell>
          <table:table-cell office:value-type="float" office:value="2119" table:style-name="ce47">
            <text:p>2,119</text:p>
          </table:table-cell>
          <table:table-cell office:value-type="float" office:value="1837692" table:style-name="ce47">
            <text:p>1,837,692</text:p>
          </table:table-cell>
          <table:table-cell office:value-type="float" office:value="1714" table:style-name="ce47">
            <text:p>1,714</text:p>
          </table:table-cell>
          <table:table-cell office:value-type="float" office:value="1232677" table:style-name="ce47">
            <text:p>1,232,677</text:p>
          </table:table-cell>
          <table:table-cell office:value-type="float" office:value="159" table:style-name="ce47">
            <text:p>159</text:p>
          </table:table-cell>
          <table:table-cell office:value-type="float" office:value="542448" table:style-name="ce47">
            <text:p>542,448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46" table:style-name="ce47">
            <text:p>246</text:p>
          </table:table-cell>
          <table:table-cell office:value-type="float" office:value="62566" table:style-name="ce48">
            <text:p>62,566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桃<text:span text:style-name="T1"><text:s/></text:span><text:span text:style-name="T7">園</text:span><text:span text:style-name="T1"><text:s/></text:span><text:span text:style-name="T7">市</text:span><text:span text:style-name="T1"><text:s/></text:span><text:span text:style-name="T1">Taoyuan</text:span><text:span text:style-name="T1"><text:s/>City</text:span></text:p>
          </table:table-cell>
          <table:table-cell office:value-type="float" office:value="329410" table:style-name="ce47">
            <text:p>329,410</text:p>
          </table:table-cell>
          <table:table-cell office:value-type="float" office:value="169707125" table:style-name="ce47">
            <text:p>169,707,125</text:p>
          </table:table-cell>
          <table:table-cell office:value-type="float" office:value="35027" table:style-name="ce47">
            <text:p>35,027</text:p>
          </table:table-cell>
          <table:table-cell office:value-type="float" office:value="48721111" table:style-name="ce47">
            <text:p>48,721,111</text:p>
          </table:table-cell>
          <table:table-cell office:value-type="float" office:value="11914" table:style-name="ce47">
            <text:p>11,914</text:p>
          </table:table-cell>
          <table:table-cell office:value-type="float" office:value="14582068" table:style-name="ce47">
            <text:p>14,582,068</text:p>
          </table:table-cell>
          <table:table-cell office:value-type="float" office:value="921" table:style-name="ce47">
            <text:p>921</text:p>
          </table:table-cell>
          <table:table-cell office:value-type="float" office:value="2208401" table:style-name="ce47">
            <text:p>2,208,401</text:p>
          </table:table-cell>
          <table:table-cell office:value-type="float" office:value="19049" table:style-name="ce47">
            <text:p>19,049</text:p>
          </table:table-cell>
          <table:table-cell office:value-type="float" office:value="28544268" table:style-name="ce47">
            <text:p>28,544,268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703" table:style-name="ce47">
            <text:p>1,703</text:p>
          </table:table-cell>
          <table:table-cell office:value-type="float" office:value="2081746" table:style-name="ce47">
            <text:p>2,081,746</text:p>
          </table:table-cell>
          <table:table-cell office:value-type="float" office:value="1440" table:style-name="ce47">
            <text:p>1,440</text:p>
          </table:table-cell>
          <table:table-cell office:value-type="float" office:value="1304629" table:style-name="ce48">
            <text:p>1,304,629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臺<text:span text:style-name="T1"><text:s/></text:span><text:span text:style-name="T7">中</text:span><text:span text:style-name="T1"><text:s/></text:span><text:span text:style-name="T7">市</text:span><text:span text:style-name="T1"><text:s/>Taichung City</text:span></text:p>
          </table:table-cell>
          <table:table-cell office:value-type="float" office:value="396041" table:style-name="ce47">
            <text:p>396,041</text:p>
          </table:table-cell>
          <table:table-cell office:value-type="float" office:value="250795095" table:style-name="ce47">
            <text:p>250,795,095</text:p>
          </table:table-cell>
          <table:table-cell office:value-type="float" office:value="52927" table:style-name="ce47">
            <text:p>52,927</text:p>
          </table:table-cell>
          <table:table-cell office:value-type="float" office:value="158833592" table:style-name="ce47">
            <text:p>158,833,592</text:p>
          </table:table-cell>
          <table:table-cell office:value-type="float" office:value="20999" table:style-name="ce47">
            <text:p>20,999</text:p>
          </table:table-cell>
          <table:table-cell office:value-type="float" office:value="22578585" table:style-name="ce47">
            <text:p>22,578,585</text:p>
          </table:table-cell>
          <table:table-cell office:value-type="float" office:value="1597" table:style-name="ce47">
            <text:p>1,597</text:p>
          </table:table-cell>
          <table:table-cell office:value-type="float" office:value="2150963" table:style-name="ce47">
            <text:p>2,150,963</text:p>
          </table:table-cell>
          <table:table-cell office:value-type="float" office:value="24091" table:style-name="ce47">
            <text:p>24,091</text:p>
          </table:table-cell>
          <table:table-cell office:value-type="float" office:value="20836544" table:style-name="ce47">
            <text:p>20,836,544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4245" table:style-name="ce47">
            <text:p>4,245</text:p>
          </table:table-cell>
          <table:table-cell office:value-type="float" office:value="112403959" table:style-name="ce47">
            <text:p>112,403,959</text:p>
          </table:table-cell>
          <table:table-cell office:value-type="float" office:value="1995" table:style-name="ce47">
            <text:p>1,995</text:p>
          </table:table-cell>
          <table:table-cell office:value-type="float" office:value="863541" table:style-name="ce48">
            <text:p>863,541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臺<text:span text:style-name="T1"><text:s/></text:span><text:span text:style-name="T7">南</text:span><text:span text:style-name="T1"><text:s/></text:span><text:span text:style-name="T7">市</text:span><text:span text:style-name="T1"><text:s/>Tainan City</text:span></text:p>
          </table:table-cell>
          <table:table-cell office:value-type="float" office:value="315053" table:style-name="ce47">
            <text:p>315,053</text:p>
          </table:table-cell>
          <table:table-cell office:value-type="float" office:value="183151829" table:style-name="ce47">
            <text:p>183,151,829</text:p>
          </table:table-cell>
          <table:table-cell office:value-type="float" office:value="49407" table:style-name="ce47">
            <text:p>49,407</text:p>
          </table:table-cell>
          <table:table-cell office:value-type="float" office:value="52555324" table:style-name="ce47">
            <text:p>52,555,324</text:p>
          </table:table-cell>
          <table:table-cell office:value-type="float" office:value="21116" table:style-name="ce47">
            <text:p>21,116</text:p>
          </table:table-cell>
          <table:table-cell office:value-type="float" office:value="24150755" table:style-name="ce47">
            <text:p>24,150,755</text:p>
          </table:table-cell>
          <table:table-cell office:value-type="float" office:value="1843" table:style-name="ce47">
            <text:p>1,843</text:p>
          </table:table-cell>
          <table:table-cell office:value-type="float" office:value="3842910" table:style-name="ce47">
            <text:p>3,842,910</text:p>
          </table:table-cell>
          <table:table-cell office:value-type="float" office:value="22161" table:style-name="ce47">
            <text:p>22,161</text:p>
          </table:table-cell>
          <table:table-cell office:value-type="float" office:value="15755368" table:style-name="ce47">
            <text:p>15,755,368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434" table:style-name="ce47">
            <text:p>2,434</text:p>
          </table:table-cell>
          <table:table-cell office:value-type="float" office:value="5282697" table:style-name="ce47">
            <text:p>5,282,697</text:p>
          </table:table-cell>
          <table:table-cell office:value-type="float" office:value="1853" table:style-name="ce47">
            <text:p>1,853</text:p>
          </table:table-cell>
          <table:table-cell office:value-type="float" office:value="3523594" table:style-name="ce48">
            <text:p>3,523,594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高<text:span text:style-name="T1"><text:s/></text:span><text:span text:style-name="T7">雄</text:span><text:span text:style-name="T1"><text:s/></text:span><text:span text:style-name="T7">市</text:span><text:span text:style-name="T1"><text:s/>Kaohsiung City</text:span></text:p>
          </table:table-cell>
          <table:table-cell office:value-type="float" office:value="307796" table:style-name="ce47">
            <text:p>307,796</text:p>
          </table:table-cell>
          <table:table-cell office:value-type="float" office:value="195086637" table:style-name="ce47">
            <text:p>195,086,637</text:p>
          </table:table-cell>
          <table:table-cell office:value-type="float" office:value="29271" table:style-name="ce47">
            <text:p>29,271</text:p>
          </table:table-cell>
          <table:table-cell office:value-type="float" office:value="60050314" table:style-name="ce47">
            <text:p>60,050,314</text:p>
          </table:table-cell>
          <table:table-cell office:value-type="float" office:value="15422" table:style-name="ce47">
            <text:p>15,422</text:p>
          </table:table-cell>
          <table:table-cell office:value-type="float" office:value="20798820" table:style-name="ce47">
            <text:p>20,798,820</text:p>
          </table:table-cell>
          <table:table-cell office:value-type="float" office:value="1116" table:style-name="ce47">
            <text:p>1,116</text:p>
          </table:table-cell>
          <table:table-cell office:value-type="float" office:value="2411491" table:style-name="ce47">
            <text:p>2,411,491</text:p>
          </table:table-cell>
          <table:table-cell office:value-type="float" office:value="6142" table:style-name="ce47">
            <text:p>6,142</text:p>
          </table:table-cell>
          <table:table-cell office:value-type="float" office:value="16176563" table:style-name="ce47">
            <text:p>16,176,563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5190" table:style-name="ce47">
            <text:p>5,190</text:p>
          </table:table-cell>
          <table:table-cell office:value-type="float" office:value="19251675" table:style-name="ce47">
            <text:p>19,251,675</text:p>
          </table:table-cell>
          <table:table-cell office:value-type="float" office:value="1401" table:style-name="ce47">
            <text:p>1,401</text:p>
          </table:table-cell>
          <table:table-cell office:value-type="float" office:value="1411766" table:style-name="ce48">
            <text:p>1,411,766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臺 灣 省 Taiwan Province<text:s/></text:p>
          </table:table-cell>
          <table:table-cell office:value-type="float" office:value="1183322" table:style-name="ce47">
            <text:p>1,183,322</text:p>
          </table:table-cell>
          <table:table-cell office:value-type="float" office:value="1215495905" table:style-name="ce47">
            <text:p>1,215,495,905</text:p>
          </table:table-cell>
          <table:table-cell office:value-type="float" office:value="195886" table:style-name="ce47">
            <text:p>195,886</text:p>
          </table:table-cell>
          <table:table-cell office:value-type="float" office:value="432405460" table:style-name="ce47">
            <text:p>432,405,460</text:p>
          </table:table-cell>
          <table:table-cell office:value-type="float" office:value="75903" table:style-name="ce47">
            <text:p>75,903</text:p>
          </table:table-cell>
          <table:table-cell office:value-type="float" office:value="172743260" table:style-name="ce47">
            <text:p>172,743,260</text:p>
          </table:table-cell>
          <table:table-cell office:value-type="float" office:value="7893" table:style-name="ce47">
            <text:p>7,893</text:p>
          </table:table-cell>
          <table:table-cell office:value-type="float" office:value="21270622" table:style-name="ce47">
            <text:p>21,270,622</text:p>
          </table:table-cell>
          <table:table-cell office:value-type="float" office:value="77994" table:style-name="ce47">
            <text:p>77,994</text:p>
          </table:table-cell>
          <table:table-cell office:value-type="float" office:value="114144526" table:style-name="ce47">
            <text:p>114,144,526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4621" table:style-name="ce47">
            <text:p>24,621</text:p>
          </table:table-cell>
          <table:table-cell office:value-type="float" office:value="111879712" table:style-name="ce47">
            <text:p>111,879,712</text:p>
          </table:table-cell>
          <table:table-cell office:value-type="float" office:value="9475" table:style-name="ce47">
            <text:p>9,475</text:p>
          </table:table-cell>
          <table:table-cell office:value-type="float" office:value="12367341" table:style-name="ce48">
            <text:p>12,367,34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宜蘭縣</text:span><text:s text:c="2"/>Yilan County<text:s/></text:p>
          </table:table-cell>
          <table:table-cell office:value-type="float" office:value="80775" table:style-name="ce18">
            <text:p>80,775</text:p>
          </table:table-cell>
          <table:table-cell office:value-type="float" office:value="57863805" table:style-name="ce18">
            <text:p>57,863,805</text:p>
          </table:table-cell>
          <table:table-cell office:value-type="float" office:value="15799" table:style-name="ce18">
            <text:p>15,799</text:p>
          </table:table-cell>
          <table:table-cell office:value-type="float" office:value="20471107" table:style-name="ce18">
            <text:p>20,471,107</text:p>
          </table:table-cell>
          <table:table-cell office:value-type="float" office:value="4500" table:style-name="ce18">
            <text:p>4,500</text:p>
          </table:table-cell>
          <table:table-cell office:value-type="float" office:value="6316435" table:style-name="ce18">
            <text:p>6,316,435</text:p>
          </table:table-cell>
          <table:table-cell office:value-type="float" office:value="429" table:style-name="ce18">
            <text:p>429</text:p>
          </table:table-cell>
          <table:table-cell office:value-type="float" office:value="722680" table:style-name="ce18">
            <text:p>722,680</text:p>
          </table:table-cell>
          <table:table-cell office:value-type="float" office:value="9583" table:style-name="ce18">
            <text:p>9,583</text:p>
          </table:table-cell>
          <table:table-cell office:value-type="float" office:value="10266234" table:style-name="ce18">
            <text:p>10,266,23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705" table:style-name="ce18">
            <text:p>705</text:p>
          </table:table-cell>
          <table:table-cell office:value-type="float" office:value="2009938" table:style-name="ce18">
            <text:p>2,009,938</text:p>
          </table:table-cell>
          <table:table-cell office:value-type="float" office:value="582" table:style-name="ce18">
            <text:p>582</text:p>
          </table:table-cell>
          <table:table-cell office:value-type="float" office:value="1155819" table:style-name="ce51">
            <text:p>1,155,819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縣</text:span><text:s text:c="2"/>Hsinchu County<text:s/></text:p>
          </table:table-cell>
          <table:table-cell office:value-type="float" office:value="120354" table:style-name="ce18">
            <text:p>120,354</text:p>
          </table:table-cell>
          <table:table-cell office:value-type="float" office:value="98943907" table:style-name="ce18">
            <text:p>98,943,907</text:p>
          </table:table-cell>
          <table:table-cell office:value-type="float" office:value="14167" table:style-name="ce18">
            <text:p>14,167</text:p>
          </table:table-cell>
          <table:table-cell office:value-type="float" office:value="23196680" table:style-name="ce18">
            <text:p>23,196,680</text:p>
          </table:table-cell>
          <table:table-cell office:value-type="float" office:value="5956" table:style-name="ce18">
            <text:p>5,956</text:p>
          </table:table-cell>
          <table:table-cell office:value-type="float" office:value="9023870" table:style-name="ce18">
            <text:p>9,023,870</text:p>
          </table:table-cell>
          <table:table-cell office:value-type="float" office:value="582" table:style-name="ce18">
            <text:p>582</text:p>
          </table:table-cell>
          <table:table-cell office:value-type="float" office:value="2622065" table:style-name="ce18">
            <text:p>2,622,065</text:p>
          </table:table-cell>
          <table:table-cell office:value-type="float" office:value="4641" table:style-name="ce18">
            <text:p>4,641</text:p>
          </table:table-cell>
          <table:table-cell office:value-type="float" office:value="7662680" table:style-name="ce18">
            <text:p>7,662,68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340" table:style-name="ce18">
            <text:p>2,340</text:p>
          </table:table-cell>
          <table:table-cell office:value-type="float" office:value="3031977" table:style-name="ce18">
            <text:p>3,031,977</text:p>
          </table:table-cell>
          <table:table-cell office:value-type="float" office:value="648" table:style-name="ce18">
            <text:p>648</text:p>
          </table:table-cell>
          <table:table-cell office:value-type="float" office:value="856088" table:style-name="ce51">
            <text:p>856,088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苗栗縣</text:span><text:s text:c="2"/>Miaoli County<text:s/></text:p>
          </table:table-cell>
          <table:table-cell office:value-type="float" office:value="121680" table:style-name="ce18">
            <text:p>121,680</text:p>
          </table:table-cell>
          <table:table-cell office:value-type="float" office:value="150314752" table:style-name="ce18">
            <text:p>150,314,752</text:p>
          </table:table-cell>
          <table:table-cell office:value-type="float" office:value="26059" table:style-name="ce18">
            <text:p>26,059</text:p>
          </table:table-cell>
          <table:table-cell office:value-type="float" office:value="45340750" table:style-name="ce18">
            <text:p>45,340,750</text:p>
          </table:table-cell>
          <table:table-cell office:value-type="float" office:value="7694" table:style-name="ce18">
            <text:p>7,694</text:p>
          </table:table-cell>
          <table:table-cell office:value-type="float" office:value="20090858" table:style-name="ce18">
            <text:p>20,090,858</text:p>
          </table:table-cell>
          <table:table-cell office:value-type="float" office:value="919" table:style-name="ce18">
            <text:p>919</text:p>
          </table:table-cell>
          <table:table-cell office:value-type="float" office:value="3067004" table:style-name="ce18">
            <text:p>3,067,004</text:p>
          </table:table-cell>
          <table:table-cell office:value-type="float" office:value="11210" table:style-name="ce18">
            <text:p>11,210</text:p>
          </table:table-cell>
          <table:table-cell office:value-type="float" office:value="10305695" table:style-name="ce18">
            <text:p>10,305,69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566" table:style-name="ce18">
            <text:p>5,566</text:p>
          </table:table-cell>
          <table:table-cell office:value-type="float" office:value="10571076" table:style-name="ce18">
            <text:p>10,571,076</text:p>
          </table:table-cell>
          <table:table-cell office:value-type="float" office:value="670" table:style-name="ce18">
            <text:p>670</text:p>
          </table:table-cell>
          <table:table-cell office:value-type="float" office:value="1306117" table:style-name="ce51">
            <text:p>1,306,11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彰化縣</text:span><text:s text:c="2"/>Changhua County<text:s/></text:p>
          </table:table-cell>
          <table:table-cell office:value-type="float" office:value="193636" table:style-name="ce18">
            <text:p>193,636</text:p>
          </table:table-cell>
          <table:table-cell office:value-type="float" office:value="130796085" table:style-name="ce18">
            <text:p>130,796,085</text:p>
          </table:table-cell>
          <table:table-cell office:value-type="float" office:value="28031" table:style-name="ce18">
            <text:p>28,031</text:p>
          </table:table-cell>
          <table:table-cell office:value-type="float" office:value="41079964" table:style-name="ce18">
            <text:p>41,079,964</text:p>
          </table:table-cell>
          <table:table-cell office:value-type="float" office:value="12634" table:style-name="ce18">
            <text:p>12,634</text:p>
          </table:table-cell>
          <table:table-cell office:value-type="float" office:value="14561442" table:style-name="ce18">
            <text:p>14,561,442</text:p>
          </table:table-cell>
          <table:table-cell office:value-type="float" office:value="1307" table:style-name="ce18">
            <text:p>1,307</text:p>
          </table:table-cell>
          <table:table-cell office:value-type="float" office:value="3550610" table:style-name="ce18">
            <text:p>3,550,610</text:p>
          </table:table-cell>
          <table:table-cell office:value-type="float" office:value="9440" table:style-name="ce18">
            <text:p>9,440</text:p>
          </table:table-cell>
          <table:table-cell office:value-type="float" office:value="18247179" table:style-name="ce18">
            <text:p>18,247,17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025" table:style-name="ce18">
            <text:p>2,025</text:p>
          </table:table-cell>
          <table:table-cell office:value-type="float" office:value="3157045" table:style-name="ce18">
            <text:p>3,157,045</text:p>
          </table:table-cell>
          <table:table-cell office:value-type="float" office:value="2625" table:style-name="ce18">
            <text:p>2,625</text:p>
          </table:table-cell>
          <table:table-cell office:value-type="float" office:value="1563687" table:style-name="ce51">
            <text:p>1,563,68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南投縣</text:span><text:s text:c="2"/>Nantou County<text:s/></text:p>
          </table:table-cell>
          <table:table-cell office:value-type="float" office:value="82830" table:style-name="ce18">
            <text:p>82,830</text:p>
          </table:table-cell>
          <table:table-cell office:value-type="float" office:value="128900999" table:style-name="ce18">
            <text:p>128,900,999</text:p>
          </table:table-cell>
          <table:table-cell office:value-type="float" office:value="14280" table:style-name="ce18">
            <text:p>14,280</text:p>
          </table:table-cell>
          <table:table-cell office:value-type="float" office:value="39407318" table:style-name="ce18">
            <text:p>39,407,318</text:p>
          </table:table-cell>
          <table:table-cell office:value-type="float" office:value="6044" table:style-name="ce18">
            <text:p>6,044</text:p>
          </table:table-cell>
          <table:table-cell office:value-type="float" office:value="19432245" table:style-name="ce18">
            <text:p>19,432,245</text:p>
          </table:table-cell>
          <table:table-cell office:value-type="float" office:value="617" table:style-name="ce18">
            <text:p>617</text:p>
          </table:table-cell>
          <table:table-cell office:value-type="float" office:value="1813694" table:style-name="ce18">
            <text:p>1,813,694</text:p>
          </table:table-cell>
          <table:table-cell office:value-type="float" office:value="3926" table:style-name="ce18">
            <text:p>3,926</text:p>
          </table:table-cell>
          <table:table-cell office:value-type="float" office:value="9171844" table:style-name="ce18">
            <text:p>9,171,84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078" table:style-name="ce18">
            <text:p>3,078</text:p>
          </table:table-cell>
          <table:table-cell office:value-type="float" office:value="7542134" table:style-name="ce18">
            <text:p>7,542,134</text:p>
          </table:table-cell>
          <table:table-cell office:value-type="float" office:value="615" table:style-name="ce18">
            <text:p>615</text:p>
          </table:table-cell>
          <table:table-cell office:value-type="float" office:value="1447402" table:style-name="ce51">
            <text:p>1,447,402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雲林縣</text:span><text:s text:c="2"/>Yunlin County<text:s/></text:p>
          </table:table-cell>
          <table:table-cell office:value-type="float" office:value="114034" table:style-name="ce18">
            <text:p>114,034</text:p>
          </table:table-cell>
          <table:table-cell office:value-type="float" office:value="117080979" table:style-name="ce18">
            <text:p>117,080,979</text:p>
          </table:table-cell>
          <table:table-cell office:value-type="float" office:value="20579" table:style-name="ce18">
            <text:p>20,579</text:p>
          </table:table-cell>
          <table:table-cell office:value-type="float" office:value="32285599" table:style-name="ce18">
            <text:p>32,285,599</text:p>
          </table:table-cell>
          <table:table-cell office:value-type="float" office:value="8616" table:style-name="ce18">
            <text:p>8,616</text:p>
          </table:table-cell>
          <table:table-cell office:value-type="float" office:value="17376096" table:style-name="ce18">
            <text:p>17,376,096</text:p>
          </table:table-cell>
          <table:table-cell office:value-type="float" office:value="944" table:style-name="ce18">
            <text:p>944</text:p>
          </table:table-cell>
          <table:table-cell office:value-type="float" office:value="1945571" table:style-name="ce18">
            <text:p>1,945,571</text:p>
          </table:table-cell>
          <table:table-cell office:value-type="float" office:value="8488" table:style-name="ce18">
            <text:p>8,488</text:p>
          </table:table-cell>
          <table:table-cell office:value-type="float" office:value="9837819" table:style-name="ce18">
            <text:p>9,837,81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119" table:style-name="ce18">
            <text:p>1,119</text:p>
          </table:table-cell>
          <table:table-cell office:value-type="float" office:value="1726553" table:style-name="ce18">
            <text:p>1,726,553</text:p>
          </table:table-cell>
          <table:table-cell office:value-type="float" office:value="1412" table:style-name="ce18">
            <text:p>1,412</text:p>
          </table:table-cell>
          <table:table-cell office:value-type="float" office:value="1399560" table:style-name="ce51">
            <text:p>1,399,560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縣</text:span><text:s text:c="2"/>Chiayi County<text:s/></text:p>
          </table:table-cell>
          <table:table-cell office:value-type="float" office:value="84694" table:style-name="ce18">
            <text:p>84,694</text:p>
          </table:table-cell>
          <table:table-cell office:value-type="float" office:value="101452283" table:style-name="ce18">
            <text:p>101,452,283</text:p>
          </table:table-cell>
          <table:table-cell office:value-type="float" office:value="15215" table:style-name="ce18">
            <text:p>15,215</text:p>
          </table:table-cell>
          <table:table-cell office:value-type="float" office:value="35259263" table:style-name="ce18">
            <text:p>35,259,263</text:p>
          </table:table-cell>
          <table:table-cell office:value-type="float" office:value="6451" table:style-name="ce18">
            <text:p>6,451</text:p>
          </table:table-cell>
          <table:table-cell office:value-type="float" office:value="17551743" table:style-name="ce18">
            <text:p>17,551,743</text:p>
          </table:table-cell>
          <table:table-cell office:value-type="float" office:value="595" table:style-name="ce18">
            <text:p>595</text:p>
          </table:table-cell>
          <table:table-cell office:value-type="float" office:value="1377588" table:style-name="ce18">
            <text:p>1,377,588</text:p>
          </table:table-cell>
          <table:table-cell office:value-type="float" office:value="5857" table:style-name="ce18">
            <text:p>5,857</text:p>
          </table:table-cell>
          <table:table-cell office:value-type="float" office:value="8006650" table:style-name="ce18">
            <text:p>8,006,65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377" table:style-name="ce18">
            <text:p>1,377</text:p>
          </table:table-cell>
          <table:table-cell office:value-type="float" office:value="5429364" table:style-name="ce18">
            <text:p>5,429,364</text:p>
          </table:table-cell>
          <table:table-cell office:value-type="float" office:value="935" table:style-name="ce18">
            <text:p>935</text:p>
          </table:table-cell>
          <table:table-cell office:value-type="float" office:value="2893918" table:style-name="ce51">
            <text:p>2,893,918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屏東縣</text:span><text:s text:c="2"/>Pingtung County<text:s/></text:p>
          </table:table-cell>
          <table:table-cell office:value-type="float" office:value="133255" table:style-name="ce18">
            <text:p>133,255</text:p>
          </table:table-cell>
          <table:table-cell office:value-type="float" office:value="159159707" table:style-name="ce18">
            <text:p>159,159,707</text:p>
          </table:table-cell>
          <table:table-cell office:value-type="float" office:value="29040" table:style-name="ce18">
            <text:p>29,040</text:p>
          </table:table-cell>
          <table:table-cell office:value-type="float" office:value="48234211" table:style-name="ce18">
            <text:p>48,234,211</text:p>
          </table:table-cell>
          <table:table-cell office:value-type="float" office:value="10903" table:style-name="ce18">
            <text:p>10,903</text:p>
          </table:table-cell>
          <table:table-cell office:value-type="float" office:value="17771582" table:style-name="ce18">
            <text:p>17,771,582</text:p>
          </table:table-cell>
          <table:table-cell office:value-type="float" office:value="1158" table:style-name="ce18">
            <text:p>1,158</text:p>
          </table:table-cell>
          <table:table-cell office:value-type="float" office:value="3313803" table:style-name="ce18">
            <text:p>3,313,803</text:p>
          </table:table-cell>
          <table:table-cell office:value-type="float" office:value="12741" table:style-name="ce18">
            <text:p>12,741</text:p>
          </table:table-cell>
          <table:table-cell office:value-type="float" office:value="18414555" table:style-name="ce18">
            <text:p>18,414,55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766" table:style-name="ce18">
            <text:p>2,766</text:p>
          </table:table-cell>
          <table:table-cell office:value-type="float" office:value="7429292" table:style-name="ce18">
            <text:p>7,429,292</text:p>
          </table:table-cell>
          <table:table-cell office:value-type="float" office:value="1472" table:style-name="ce18">
            <text:p>1,472</text:p>
          </table:table-cell>
          <table:table-cell office:value-type="float" office:value="1304980" table:style-name="ce51">
            <text:p>1,304,980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東縣</text:span><text:s text:c="2"/>Taitung County<text:s/></text:p>
          </table:table-cell>
          <table:table-cell office:value-type="float" office:value="33542" table:style-name="ce18">
            <text:p>33,542</text:p>
          </table:table-cell>
          <table:table-cell office:value-type="float" office:value="147588788" table:style-name="ce18">
            <text:p>147,588,788</text:p>
          </table:table-cell>
          <table:table-cell office:value-type="float" office:value="7101" table:style-name="ce18">
            <text:p>7,101</text:p>
          </table:table-cell>
          <table:table-cell office:value-type="float" office:value="99536701" table:style-name="ce18">
            <text:p>99,536,701</text:p>
          </table:table-cell>
          <table:table-cell office:value-type="float" office:value="3973" table:style-name="ce18">
            <text:p>3,973</text:p>
          </table:table-cell>
          <table:table-cell office:value-type="float" office:value="28078143" table:style-name="ce18">
            <text:p>28,078,143</text:p>
          </table:table-cell>
          <table:table-cell office:value-type="float" office:value="350" table:style-name="ce18">
            <text:p>350</text:p>
          </table:table-cell>
          <table:table-cell office:value-type="float" office:value="804690" table:style-name="ce18">
            <text:p>804,690</text:p>
          </table:table-cell>
          <table:table-cell office:value-type="float" office:value="1867" table:style-name="ce18">
            <text:p>1,867</text:p>
          </table:table-cell>
          <table:table-cell office:value-type="float" office:value="7951725" table:style-name="ce18">
            <text:p>7,951,72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893" table:style-name="ce18">
            <text:p>893</text:p>
          </table:table-cell>
          <table:table-cell office:value-type="float" office:value="62673763" table:style-name="ce18">
            <text:p>62,673,763</text:p>
          </table:table-cell>
          <table:table-cell office:value-type="float" office:value="18" table:style-name="ce18">
            <text:p>18</text:p>
          </table:table-cell>
          <table:table-cell office:value-type="float" office:value="28379" table:style-name="ce51">
            <text:p>28,379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花蓮縣</text:span><text:s text:c="2"/>Hualien County<text:s/></text:p>
          </table:table-cell>
          <table:table-cell office:value-type="float" office:value="44005" table:style-name="ce18">
            <text:p>44,005</text:p>
          </table:table-cell>
          <table:table-cell office:value-type="float" office:value="76960305" table:style-name="ce18">
            <text:p>76,960,305</text:p>
          </table:table-cell>
          <table:table-cell office:value-type="float" office:value="7155" table:style-name="ce18">
            <text:p>7,155</text:p>
          </table:table-cell>
          <table:table-cell office:value-type="float" office:value="31037402" table:style-name="ce18">
            <text:p>31,037,402</text:p>
          </table:table-cell>
          <table:table-cell office:value-type="float" office:value="3245" table:style-name="ce18">
            <text:p>3,245</text:p>
          </table:table-cell>
          <table:table-cell office:value-type="float" office:value="16421154" table:style-name="ce18">
            <text:p>16,421,154</text:p>
          </table:table-cell>
          <table:table-cell office:value-type="float" office:value="292" table:style-name="ce18">
            <text:p>292</text:p>
          </table:table-cell>
          <table:table-cell office:value-type="float" office:value="1063982" table:style-name="ce18">
            <text:p>1,063,982</text:p>
          </table:table-cell>
          <table:table-cell office:value-type="float" office:value="1443" table:style-name="ce18">
            <text:p>1,443</text:p>
          </table:table-cell>
          <table:table-cell office:value-type="float" office:value="5601921" table:style-name="ce18">
            <text:p>5,601,92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117" table:style-name="ce18">
            <text:p>2,117</text:p>
          </table:table-cell>
          <table:table-cell office:value-type="float" office:value="7773675" table:style-name="ce18">
            <text:p>7,773,675</text:p>
          </table:table-cell>
          <table:table-cell office:value-type="float" office:value="58" table:style-name="ce18">
            <text:p>58</text:p>
          </table:table-cell>
          <table:table-cell office:value-type="float" office:value="176670" table:style-name="ce51">
            <text:p>176,670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澎湖縣</text:span><text:s text:c="2"/>Penghu County<text:s/></text:p>
          </table:table-cell>
          <table:table-cell office:value-type="float" office:value="23993" table:style-name="ce18">
            <text:p>23,993</text:p>
          </table:table-cell>
          <table:table-cell office:value-type="float" office:value="9547056" table:style-name="ce18">
            <text:p>9,547,056</text:p>
          </table:table-cell>
          <table:table-cell office:value-type="float" office:value="7481" table:style-name="ce18">
            <text:p>7,481</text:p>
          </table:table-cell>
          <table:table-cell office:value-type="float" office:value="3856994" table:style-name="ce18">
            <text:p>3,856,994</text:p>
          </table:table-cell>
          <table:table-cell office:value-type="float" office:value="1211" table:style-name="ce18">
            <text:p>1,211</text:p>
          </table:table-cell>
          <table:table-cell office:value-type="float" office:value="1031276" table:style-name="ce18">
            <text:p>1,031,276</text:p>
          </table:table-cell>
          <table:table-cell office:value-type="float" office:value="352" table:style-name="ce18">
            <text:p>352</text:p>
          </table:table-cell>
          <table:table-cell office:value-type="float" office:value="350514" table:style-name="ce18">
            <text:p>350,514</text:p>
          </table:table-cell>
          <table:table-cell office:value-type="float" office:value="3335" table:style-name="ce18">
            <text:p>3,335</text:p>
          </table:table-cell>
          <table:table-cell office:value-type="float" office:value="1943793" table:style-name="ce18">
            <text:p>1,943,79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525" table:style-name="ce18">
            <text:p>2,525</text:p>
          </table:table-cell>
          <table:table-cell office:value-type="float" office:value="499656" table:style-name="ce18">
            <text:p>499,656</text:p>
          </table:table-cell>
          <table:table-cell office:value-type="float" office:value="58" table:style-name="ce18">
            <text:p>58</text:p>
          </table:table-cell>
          <table:table-cell office:value-type="float" office:value="31755" table:style-name="ce51">
            <text:p>31,75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基隆市</text:span><text:s text:c="2"/>Keelung City</text:p>
          </table:table-cell>
          <table:table-cell office:value-type="float" office:value="58432" table:style-name="ce18">
            <text:p>58,432</text:p>
          </table:table-cell>
          <table:table-cell office:value-type="float" office:value="16624446" table:style-name="ce18">
            <text:p>16,624,446</text:p>
          </table:table-cell>
          <table:table-cell office:value-type="float" office:value="3132" table:style-name="ce18">
            <text:p>3,132</text:p>
          </table:table-cell>
          <table:table-cell office:value-type="float" office:value="8027213" table:style-name="ce18">
            <text:p>8,027,213</text:p>
          </table:table-cell>
          <table:table-cell office:value-type="float" office:value="565" table:style-name="ce18">
            <text:p>565</text:p>
          </table:table-cell>
          <table:table-cell office:value-type="float" office:value="1849315" table:style-name="ce18">
            <text:p>1,849,315</text:p>
          </table:table-cell>
          <table:table-cell office:value-type="float" office:value="49" table:style-name="ce18">
            <text:p>49</text:p>
          </table:table-cell>
          <table:table-cell office:value-type="float" office:value="338133" table:style-name="ce18">
            <text:p>338,133</text:p>
          </table:table-cell>
          <table:table-cell office:value-type="float" office:value="2506" table:style-name="ce18">
            <text:p>2,506</text:p>
          </table:table-cell>
          <table:table-cell office:value-type="float" office:value="5835404" table:style-name="ce18">
            <text:p>5,835,40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8">
            <text:p>3</text:p>
          </table:table-cell>
          <table:table-cell office:value-type="float" office:value="2827" table:style-name="ce18">
            <text:p>2,827</text:p>
          </table:table-cell>
          <table:table-cell office:value-type="float" office:value="9" table:style-name="ce18">
            <text:p>9</text:p>
          </table:table-cell>
          <table:table-cell office:value-type="float" office:value="1534" table:style-name="ce51">
            <text:p>1,534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市</text:span><text:s text:c="2"/>Hsinchu City</text:p>
          </table:table-cell>
          <table:table-cell office:value-type="float" office:value="57710" table:style-name="ce18">
            <text:p>57,710</text:p>
          </table:table-cell>
          <table:table-cell office:value-type="float" office:value="11286460" table:style-name="ce18">
            <text:p>11,286,460</text:p>
          </table:table-cell>
          <table:table-cell office:value-type="float" office:value="2583" table:style-name="ce18">
            <text:p>2,583</text:p>
          </table:table-cell>
          <table:table-cell office:value-type="float" office:value="2274834" table:style-name="ce18">
            <text:p>2,274,834</text:p>
          </table:table-cell>
          <table:table-cell office:value-type="float" office:value="2108" table:style-name="ce18">
            <text:p>2,108</text:p>
          </table:table-cell>
          <table:table-cell office:value-type="float" office:value="1974684" table:style-name="ce18">
            <text:p>1,974,684</text:p>
          </table:table-cell>
          <table:table-cell office:value-type="float" office:value="136" table:style-name="ce18">
            <text:p>136</text:p>
          </table:table-cell>
          <table:table-cell office:value-type="float" office:value="162644" table:style-name="ce18">
            <text:p>162,644</text:p>
          </table:table-cell>
          <table:table-cell office:value-type="float" office:value="38" table:style-name="ce18">
            <text:p>38</text:p>
          </table:table-cell>
          <table:table-cell office:value-type="float" office:value="34115" table:style-name="ce18">
            <text:p>34,11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07" table:style-name="ce18">
            <text:p>107</text:p>
          </table:table-cell>
          <table:table-cell office:value-type="float" office:value="32411" table:style-name="ce18">
            <text:p>32,411</text:p>
          </table:table-cell>
          <table:table-cell office:value-type="float" office:value="194" table:style-name="ce18">
            <text:p>194</text:p>
          </table:table-cell>
          <table:table-cell office:value-type="float" office:value="70980" table:style-name="ce51">
            <text:p>70,980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市</text:span><text:s text:c="2"/>Chiayi City</text:p>
          </table:table-cell>
          <table:table-cell office:value-type="float" office:value="34382" table:style-name="ce18">
            <text:p>34,382</text:p>
          </table:table-cell>
          <table:table-cell office:value-type="float" office:value="8976332" table:style-name="ce18">
            <text:p>8,976,332</text:p>
          </table:table-cell>
          <table:table-cell office:value-type="float" office:value="5264" table:style-name="ce18">
            <text:p>5,264</text:p>
          </table:table-cell>
          <table:table-cell office:value-type="float" office:value="2397425" table:style-name="ce18">
            <text:p>2,397,425</text:p>
          </table:table-cell>
          <table:table-cell office:value-type="float" office:value="2003" table:style-name="ce18">
            <text:p>2,003</text:p>
          </table:table-cell>
          <table:table-cell office:value-type="float" office:value="1264417" table:style-name="ce18">
            <text:p>1,264,417</text:p>
          </table:table-cell>
          <table:table-cell office:value-type="float" office:value="163" table:style-name="ce18">
            <text:p>163</text:p>
          </table:table-cell>
          <table:table-cell office:value-type="float" office:value="137644" table:style-name="ce18">
            <text:p>137,644</text:p>
          </table:table-cell>
          <table:table-cell office:value-type="float" office:value="2919" table:style-name="ce18">
            <text:p>2,919</text:p>
          </table:table-cell>
          <table:table-cell office:value-type="float" office:value="864912" table:style-name="ce18">
            <text:p>864,91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79" table:style-name="ce18">
            <text:p>179</text:p>
          </table:table-cell>
          <table:table-cell office:value-type="float" office:value="130453" table:style-name="ce51">
            <text:p>130,453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福 建 省 Fuchien Province<text:s/></text:p>
          </table:table-cell>
          <table:table-cell office:value-type="float" office:value="20009" table:style-name="ce47">
            <text:p>20,009</text:p>
          </table:table-cell>
          <table:table-cell office:value-type="float" office:value="14889366" table:style-name="ce47">
            <text:p>14,889,366</text:p>
          </table:table-cell>
          <table:table-cell office:value-type="float" office:value="7548" table:style-name="ce47">
            <text:p>7,548</text:p>
          </table:table-cell>
          <table:table-cell office:value-type="float" office:value="8223335" table:style-name="ce47">
            <text:p>8,223,335</text:p>
          </table:table-cell>
          <table:table-cell office:value-type="float" office:value="3315" table:style-name="ce47">
            <text:p>3,315</text:p>
          </table:table-cell>
          <table:table-cell office:value-type="float" office:value="6947557" table:style-name="ce47">
            <text:p>6,947,557</text:p>
          </table:table-cell>
          <table:table-cell office:value-type="float" office:value="75" table:style-name="ce47">
            <text:p>75</text:p>
          </table:table-cell>
          <table:table-cell office:value-type="float" office:value="66606" table:style-name="ce47">
            <text:p>66,606</text:p>
          </table:table-cell>
          <table:table-cell office:value-type="float" office:value="3808" table:style-name="ce47">
            <text:p>3,808</text:p>
          </table:table-cell>
          <table:table-cell office:value-type="float" office:value="941532" table:style-name="ce47">
            <text:p>941,532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350" table:style-name="ce47">
            <text:p>350</text:p>
          </table:table-cell>
          <table:table-cell office:value-type="float" office:value="267639" table:style-name="ce48">
            <text:p>267,639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<text:s/>金門縣 <text:s/>Kinmen County<text:s/></text:p>
          </table:table-cell>
          <table:table-cell office:value-type="float" office:value="17376" table:style-name="ce18">
            <text:p>17,376</text:p>
          </table:table-cell>
          <table:table-cell office:value-type="float" office:value="11967511" table:style-name="ce18">
            <text:p>11,967,511</text:p>
          </table:table-cell>
          <table:table-cell office:value-type="float" office:value="6159" table:style-name="ce18">
            <text:p>6,159</text:p>
          </table:table-cell>
          <table:table-cell office:value-type="float" office:value="6945116" table:style-name="ce18">
            <text:p>6,945,116</text:p>
          </table:table-cell>
          <table:table-cell office:value-type="float" office:value="1949" table:style-name="ce18">
            <text:p>1,949</text:p>
          </table:table-cell>
          <table:table-cell office:value-type="float" office:value="5675877" table:style-name="ce18">
            <text:p>5,675,877</text:p>
          </table:table-cell>
          <table:table-cell office:value-type="float" office:value="60" table:style-name="ce18">
            <text:p>60</text:p>
          </table:table-cell>
          <table:table-cell office:value-type="float" office:value="61612" table:style-name="ce18">
            <text:p>61,612</text:p>
          </table:table-cell>
          <table:table-cell office:value-type="float" office:value="3808" table:style-name="ce18">
            <text:p>3,808</text:p>
          </table:table-cell>
          <table:table-cell office:value-type="float" office:value="941532" table:style-name="ce18">
            <text:p>941,53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42" table:style-name="ce18">
            <text:p>342</text:p>
          </table:table-cell>
          <table:table-cell office:value-type="float" office:value="266096" table:style-name="ce51">
            <text:p>266,096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6">
            <text:p><text:s/>連江縣 <text:s/>Lienchiang County<text:s/></text:p>
          </table:table-cell>
          <table:table-cell office:value-type="float" office:value="2633" table:style-name="ce18">
            <text:p>2,633</text:p>
          </table:table-cell>
          <table:table-cell office:value-type="float" office:value="2921855" table:style-name="ce18">
            <text:p>2,921,855</text:p>
          </table:table-cell>
          <table:table-cell office:value-type="float" office:value="1389" table:style-name="ce18">
            <text:p>1,389</text:p>
          </table:table-cell>
          <table:table-cell office:value-type="float" office:value="1278218" table:style-name="ce18">
            <text:p>1,278,218</text:p>
          </table:table-cell>
          <table:table-cell office:value-type="float" office:value="1366" table:style-name="ce18">
            <text:p>1,366</text:p>
          </table:table-cell>
          <table:table-cell office:value-type="float" office:value="1271680" table:style-name="ce18">
            <text:p>1,271,680</text:p>
          </table:table-cell>
          <table:table-cell office:value-type="float" office:value="15" table:style-name="ce18">
            <text:p>15</text:p>
          </table:table-cell>
          <table:table-cell office:value-type="float" office:value="4995" table:style-name="ce18">
            <text:p>4,99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8" table:style-name="ce18">
            <text:p>8</text:p>
          </table:table-cell>
          <table:table-cell office:value-type="float" office:value="1544" table:style-name="ce51">
            <text:p>1,544</text:p>
          </table:table-cell>
          <table:table-cell table:number-columns-repeated="16365" table:style-name="ce11"/>
        </table:table-row>
        <table:table-row table:style-name="ro2">
          <table:table-cell office:value-type="string" table:number-columns-spanned="19" table:number-rows-spanned="1" table:style-name="ce74">
            <text:p>資料來源：直轄市、縣﹝市﹞政府。<text:span text:style-name="T4"><text:s/>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30">
            <text:p>Source : County and City Government.</text:p>
          </table:table-cell>
          <table:table-cell table:number-columns-repeated="18" table:style-name="ce30"/>
          <table:table-cell table:number-columns-repeated="16365"/>
        </table:table-row>
        <table:table-row table:style-name="ro10">
          <table:table-cell table:style-name="ce31"/>
          <table:table-cell table:number-columns-repeated="18" table:style-name="ce32"/>
          <table:table-cell table:number-columns-repeated="16365"/>
        </table:table-row>
        <table:table-row table:style-name="ro2" table:visibility="collapse">
          <table:table-cell office:value-type="string" table:style-name="ce52">
            <text:p>核總計</text:p>
          </table:table-cell>
          <table:table-cell office:value-type="float" office:value="0" table:formula="of:=[.B7]-SUM([.B8:.B14])-[.B29]" table:style-name="ce81">
            <text:p>0<text:s/></text:p>
          </table:table-cell>
          <table:table-cell office:value-type="float" office:value="0" table:formula="of:=[.C7]-SUM([.C8:.C14])-[.C29]" table:style-name="ce81">
            <text:p>0<text:s/></text:p>
          </table:table-cell>
          <table:table-cell office:value-type="float" office:value="0" table:formula="of:=[.D7]-SUM([.D8:.D14])-[.D29]" table:style-name="ce81">
            <text:p>0<text:s/></text:p>
          </table:table-cell>
          <table:table-cell office:value-type="float" office:value="0" table:formula="of:=[.E7]-SUM([.E8:.E14])-[.E29]" table:style-name="ce81">
            <text:p>0<text:s/></text:p>
          </table:table-cell>
          <table:table-cell office:value-type="float" office:value="0" table:formula="of:=[.F7]-SUM([.F8:.F14])-[.F29]" table:style-name="ce81">
            <text:p>0<text:s/></text:p>
          </table:table-cell>
          <table:table-cell office:value-type="float" office:value="-1" table:formula="of:=[.G7]-SUM([.G8:.G14])-[.G29]" table:style-name="ce81">
            <text:p>(1)</text:p>
          </table:table-cell>
          <table:table-cell office:value-type="float" office:value="0" table:formula="of:=[.H7]-SUM([.H8:.H14])-[.H29]" table:style-name="ce81">
            <text:p>0<text:s/></text:p>
          </table:table-cell>
          <table:table-cell office:value-type="float" office:value="0" table:formula="of:=[.I7]-SUM([.I8:.I14])-[.I29]" table:style-name="ce81">
            <text:p>0<text:s/></text:p>
          </table:table-cell>
          <table:table-cell office:value-type="float" office:value="0" table:formula="of:=[.J7]-SUM([.J8:.J14])-[.J29]" table:style-name="ce81">
            <text:p>0<text:s/></text:p>
          </table:table-cell>
          <table:table-cell office:value-type="float" office:value="-1" table:formula="of:=[.K7]-SUM([.K8:.K14])-[.K29]" table:style-name="ce81">
            <text:p>(1)</text:p>
          </table:table-cell>
          <table:table-cell office:value-type="float" office:value="0" table:formula="of:=[.L7]-SUM([.L8:.L14])-[.L29]" table:style-name="ce81">
            <text:p>0<text:s/></text:p>
          </table:table-cell>
          <table:table-cell office:value-type="float" office:value="0" table:formula="of:=[.M7]-SUM([.M8:.M14])-[.M29]" table:style-name="ce81">
            <text:p>0<text:s/></text:p>
          </table:table-cell>
          <table:table-cell office:value-type="float" office:value="0" table:formula="of:=[.N7]-SUM([.N8:.N14])-[.N29]" table:style-name="ce81">
            <text:p>0<text:s/></text:p>
          </table:table-cell>
          <table:table-cell office:value-type="float" office:value="0" table:formula="of:=[.O7]-SUM([.O8:.O14])-[.O29]" table:style-name="ce81">
            <text:p>0<text:s/></text:p>
          </table:table-cell>
          <table:table-cell office:value-type="float" office:value="0" table:formula="of:=[.P7]-SUM([.P8:.P14])-[.P29]" table:style-name="ce81">
            <text:p>0<text:s/></text:p>
          </table:table-cell>
          <table:table-cell office:value-type="float" office:value="0" table:formula="of:=[.Q7]-SUM([.Q8:.Q14])-[.Q29]" table:style-name="ce81">
            <text:p>0<text:s/></text:p>
          </table:table-cell>
          <table:table-cell office:value-type="float" office:value="0" table:formula="of:=[.R7]-SUM([.R8:.R14])-[.R29]" table:style-name="ce81">
            <text:p>0<text:s/></text:p>
          </table:table-cell>
          <table:table-cell office:value-type="float" office:value="0" table:formula="of:=[.S7]-SUM([.S8:.S14])-[.S29]" table:style-name="ce81">
            <text:p>0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台灣</text:p>
          </table:table-cell>
          <table:table-cell office:value-type="float" office:value="0" table:formula="of:=[.B14]-SUM([.B15:.B28])" table:style-name="ce81">
            <text:p>0<text:s/></text:p>
          </table:table-cell>
          <table:table-cell office:value-type="float" office:value="1" table:formula="of:=[.C14]-SUM([.C15:.C28])" table:style-name="ce81">
            <text:p>1<text:s/></text:p>
          </table:table-cell>
          <table:table-cell office:value-type="float" office:value="0" table:formula="of:=[.D14]-SUM([.D15:.D28])" table:style-name="ce81">
            <text:p>0<text:s/></text:p>
          </table:table-cell>
          <table:table-cell office:value-type="float" office:value="-1" table:formula="of:=[.E14]-SUM([.E15:.E28])" table:style-name="ce81">
            <text:p>(1)</text:p>
          </table:table-cell>
          <table:table-cell office:value-type="float" office:value="0" table:formula="of:=[.F14]-SUM([.F15:.F28])" table:style-name="ce81">
            <text:p>0<text:s/></text:p>
          </table:table-cell>
          <table:table-cell office:value-type="float" office:value="0" table:formula="of:=[.G14]-SUM([.G15:.G28])" table:style-name="ce81">
            <text:p>0<text:s/></text:p>
          </table:table-cell>
          <table:table-cell office:value-type="float" office:value="0" table:formula="of:=[.H14]-SUM([.H15:.H28])" table:style-name="ce81">
            <text:p>0<text:s/></text:p>
          </table:table-cell>
          <table:table-cell office:value-type="float" office:value="0" table:formula="of:=[.I14]-SUM([.I15:.I28])" table:style-name="ce81">
            <text:p>0<text:s/></text:p>
          </table:table-cell>
          <table:table-cell office:value-type="float" office:value="0" table:formula="of:=[.J14]-SUM([.J15:.J28])" table:style-name="ce81">
            <text:p>0<text:s/></text:p>
          </table:table-cell>
          <table:table-cell office:value-type="float" office:value="0" table:formula="of:=[.K14]-SUM([.K15:.K28])" table:style-name="ce81">
            <text:p>0<text:s/></text:p>
          </table:table-cell>
          <table:table-cell office:value-type="float" office:value="0" table:formula="of:=[.L14]-SUM([.L15:.L28])" table:style-name="ce81">
            <text:p>0<text:s/></text:p>
          </table:table-cell>
          <table:table-cell office:value-type="float" office:value="0" table:formula="of:=[.M14]-SUM([.M15:.M28])" table:style-name="ce81">
            <text:p>0<text:s/></text:p>
          </table:table-cell>
          <table:table-cell office:value-type="float" office:value="0" table:formula="of:=[.N14]-SUM([.N15:.N28])" table:style-name="ce81">
            <text:p>0<text:s/></text:p>
          </table:table-cell>
          <table:table-cell office:value-type="float" office:value="0" table:formula="of:=[.O14]-SUM([.O15:.O28])" table:style-name="ce81">
            <text:p>0<text:s/></text:p>
          </table:table-cell>
          <table:table-cell office:value-type="float" office:value="0" table:formula="of:=[.P14]-SUM([.P15:.P28])" table:style-name="ce81">
            <text:p>0<text:s/></text:p>
          </table:table-cell>
          <table:table-cell office:value-type="float" office:value="1" table:formula="of:=[.Q14]-SUM([.Q15:.Q28])" table:style-name="ce81">
            <text:p>1<text:s/></text:p>
          </table:table-cell>
          <table:table-cell office:value-type="float" office:value="0" table:formula="of:=[.R14]-SUM([.R15:.R28])" table:style-name="ce81">
            <text:p>0<text:s/></text:p>
          </table:table-cell>
          <table:table-cell office:value-type="float" office:value="-1" table:formula="of:=[.S14]-SUM([.S15:.S28])" table:style-name="ce81">
            <text:p>(1)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福建</text:p>
          </table:table-cell>
          <table:table-cell office:value-type="float" office:value="0" table:formula="of:=[.B29]-[.B30]-[.B31]" table:style-name="ce81">
            <text:p>0<text:s/></text:p>
          </table:table-cell>
          <table:table-cell office:value-type="float" office:value="0" table:formula="of:=[.C29]-[.C30]-[.C31]" table:style-name="ce81">
            <text:p>0<text:s/></text:p>
          </table:table-cell>
          <table:table-cell office:value-type="float" office:value="0" table:formula="of:=[.D29]-[.D30]-[.D31]" table:style-name="ce81">
            <text:p>0<text:s/></text:p>
          </table:table-cell>
          <table:table-cell office:value-type="float" office:value="1" table:formula="of:=[.E29]-[.E30]-[.E31]" table:style-name="ce81">
            <text:p>1<text:s/></text:p>
          </table:table-cell>
          <table:table-cell office:value-type="float" office:value="0" table:formula="of:=[.F29]-[.F30]-[.F31]" table:style-name="ce81">
            <text:p>0<text:s/></text:p>
          </table:table-cell>
          <table:table-cell office:value-type="float" office:value="0" table:formula="of:=[.G29]-[.G30]-[.G31]" table:style-name="ce81">
            <text:p>0<text:s/></text:p>
          </table:table-cell>
          <table:table-cell office:value-type="float" office:value="0" table:formula="of:=[.H29]-[.H30]-[.H31]" table:style-name="ce81">
            <text:p>0<text:s/></text:p>
          </table:table-cell>
          <table:table-cell office:value-type="float" office:value="-1" table:formula="of:=[.I29]-[.I30]-[.I31]" table:style-name="ce81">
            <text:p>(1)</text:p>
          </table:table-cell>
          <table:table-cell office:value-type="float" office:value="0" table:formula="of:=[.J29]-[.J30]-[.J31]" table:style-name="ce81">
            <text:p>0<text:s/></text:p>
          </table:table-cell>
          <table:table-cell office:value-type="float" office:value="0" table:formula="of:=[.K29]-[.K30]-[.K31]" table:style-name="ce81">
            <text:p>0<text:s/></text:p>
          </table:table-cell>
          <table:table-cell office:value-type="float" office:value="0" table:formula="of:=[.L29]-[.L30]-[.L31]" table:style-name="ce81">
            <text:p>0<text:s/></text:p>
          </table:table-cell>
          <table:table-cell office:value-type="float" office:value="0" table:formula="of:=[.M29]-[.M30]-[.M31]" table:style-name="ce81">
            <text:p>0<text:s/></text:p>
          </table:table-cell>
          <table:table-cell office:value-type="float" office:value="0" table:formula="of:=[.N29]-[.N30]-[.N31]" table:style-name="ce81">
            <text:p>0<text:s/></text:p>
          </table:table-cell>
          <table:table-cell office:value-type="float" office:value="0" table:formula="of:=[.O29]-[.O30]-[.O31]" table:style-name="ce81">
            <text:p>0<text:s/></text:p>
          </table:table-cell>
          <table:table-cell office:value-type="float" office:value="0" table:formula="of:=[.P29]-[.P30]-[.P31]" table:style-name="ce81">
            <text:p>0<text:s/></text:p>
          </table:table-cell>
          <table:table-cell office:value-type="float" office:value="0" table:formula="of:=[.Q29]-[.Q30]-[.Q31]" table:style-name="ce81">
            <text:p>0<text:s/></text:p>
          </table:table-cell>
          <table:table-cell office:value-type="float" office:value="0" table:formula="of:=[.R29]-[.R30]-[.R31]" table:style-name="ce81">
            <text:p>0<text:s/></text:p>
          </table:table-cell>
          <table:table-cell office:value-type="float" office:value="-1" table:formula="of:=[.S29]-[.S30]-[.S31]" table:style-name="ce81">
            <text:p>(1)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年月</text:p>
          </table:table-cell>
          <table:table-cell office:value-type="float" office:value="0" table:formula="of:=[.B7]-[年月Monthly.B262]" table:style-name="ce81">
            <text:p>0<text:s/></text:p>
          </table:table-cell>
          <table:table-cell office:value-type="float" office:value="0" table:formula="of:=[.C7]-[年月Monthly.C262]" table:style-name="ce81">
            <text:p>0<text:s/></text:p>
          </table:table-cell>
          <table:table-cell office:value-type="float" office:value="0" table:formula="of:=[.D7]-[年月Monthly.D262]" table:style-name="ce81">
            <text:p>0<text:s/></text:p>
          </table:table-cell>
          <table:table-cell office:value-type="float" office:value="0" table:formula="of:=[.E7]-[年月Monthly.E262]" table:style-name="ce81">
            <text:p>0<text:s/></text:p>
          </table:table-cell>
          <table:table-cell office:value-type="float" office:value="0" table:formula="of:=[.F7]-[年月Monthly.F262]" table:style-name="ce81">
            <text:p>0<text:s/></text:p>
          </table:table-cell>
          <table:table-cell office:value-type="float" office:value="0" table:formula="of:=[.G7]-[年月Monthly.G262]" table:style-name="ce81">
            <text:p>0<text:s/></text:p>
          </table:table-cell>
          <table:table-cell office:value-type="float" office:value="0" table:formula="of:=[.H7]-[年月Monthly.H262]" table:style-name="ce81">
            <text:p>0<text:s/></text:p>
          </table:table-cell>
          <table:table-cell office:value-type="float" office:value="0" table:formula="of:=[.I7]-[年月Monthly.I262]" table:style-name="ce81">
            <text:p>0<text:s/></text:p>
          </table:table-cell>
          <table:table-cell office:value-type="float" office:value="0" table:formula="of:=[.J7]-[年月Monthly.J262]" table:style-name="ce81">
            <text:p>0<text:s/></text:p>
          </table:table-cell>
          <table:table-cell office:value-type="float" office:value="0" table:formula="of:=[.K7]-[年月Monthly.K262]" table:style-name="ce81">
            <text:p>0<text:s/></text:p>
          </table:table-cell>
          <table:table-cell office:value-type="float" office:value="0" table:formula="of:=[.L7]-[年月Monthly.L262]" table:style-name="ce81">
            <text:p>0<text:s/></text:p>
          </table:table-cell>
          <table:table-cell office:value-type="float" office:value="0" table:formula="of:=[.M7]-[年月Monthly.M262]" table:style-name="ce81">
            <text:p>0<text:s/></text:p>
          </table:table-cell>
          <table:table-cell office:value-type="float" office:value="0" table:formula="of:=[.N7]-[年月Monthly.N262]" table:style-name="ce81">
            <text:p>0<text:s/></text:p>
          </table:table-cell>
          <table:table-cell office:value-type="float" office:value="0" table:formula="of:=[.O7]-[年月Monthly.O262]" table:style-name="ce81">
            <text:p>0<text:s/></text:p>
          </table:table-cell>
          <table:table-cell office:value-type="float" office:value="0" table:formula="of:=[.P7]-[年月Monthly.P262]" table:style-name="ce81">
            <text:p>0<text:s/></text:p>
          </table:table-cell>
          <table:table-cell office:value-type="float" office:value="0" table:formula="of:=[.Q7]-[年月Monthly.Q262]" table:style-name="ce81">
            <text:p>0<text:s/></text:p>
          </table:table-cell>
          <table:table-cell office:value-type="float" office:value="0" table:formula="of:=[.R7]-[年月Monthly.R262]" table:style-name="ce81">
            <text:p>0<text:s/></text:p>
          </table:table-cell>
          <table:table-cell office:value-type="float" office:value="0" table:formula="of:=[.S7]-[年月Monthly.S262]" table:style-name="ce81">
            <text:p>0<text:s/></text:p>
          </table:table-cell>
          <table:table-cell table:number-columns-repeated="16365"/>
        </table:table-row>
        <table:table-row table:number-rows-repeated="4" table:style-name="ro5">
          <table:table-cell table:style-name="ce33"/>
          <table:table-cell table:number-columns-repeated="18" table:style-name="ce32"/>
          <table:table-cell table:number-columns-repeated="16365"/>
        </table:table-row>
        <table:table-row table:number-rows-repeated="2" table:style-name="ro5">
          <table:table-cell table:style-name="ce40"/>
          <table:table-cell table:number-columns-repeated="18" table:style-name="ce34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</table:table>
      <table:table table:name="2018" table:style-name="ta1">
        <table:table-column table:style-name="co16" table:default-cell-style-name="ce4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20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21" table:number-columns-repeated="16365" table:default-cell-style-name="ce1"/>
        <table:table-row table:style-name="ro1">
          <table:table-cell office:value-type="string" table:number-columns-spanned="19" table:number-rows-spanned="1" table:style-name="ce78">
            <text:p>4.1-辦理土地登記及標示變更登記<text:s/><text:span text:style-name="T2"><text:s/>Registration of Land and Registration of Change in Land Descriptions</text:span>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style-name="ce41">
            <text:p>中華民國107年1-12月 Jan.- <text:s/>Dec. <text:s/>, 2018</text:p>
          </table:table-cell>
          <table:table-cell table:number-columns-repeated="13" table:style-name="ce42"/>
          <table:table-cell table:style-name="ce43"/>
          <table:table-cell table:style-name="ce42"/>
          <table:table-cell table:number-columns-repeated="16368" table:style-name="ce43"/>
        </table:table-row>
        <table:table-row table:style-name="ro2">
          <table:table-cell office:value-type="string" table:number-columns-spanned="1" table:number-rows-spanned="4" table:style-name="ce79">
            <text:p><text:s/><text:span text:style-name="T3">區域別</text:span><text:span text:style-name="T3"/></text:p>
            <text:p><text:span text:style-name="T4">Locality</text:span></text:p>
          </table:table-cell>
          <table:table-cell office:value-type="string" table:number-columns-spanned="2" table:number-rows-spanned="1" table:style-name="ce70">
            <text:p>土地登記<text:span text:style-name="T4"><text:s/>Registration of Land</text:span></text:p>
          </table:table-cell>
          <table:covered-table-cell/>
          <table:table-cell office:value-type="string" table:number-columns-spanned="16" table:number-rows-spanned="1" table:style-name="ce77">
            <text:p>土地標示變更登記<text:span text:style-name="T4"><text:s/>Registration of Change in Land Descriptions</text:span></text:p>
          </table:table-cell>
          <table:covered-table-cell table:number-columns-repeated="15"/>
          <table:table-cell table:number-columns-repeated="16365"/>
        </table:table-row>
        <table:table-row table:style-name="ro9">
          <table:covered-table-cell/>
          <table:table-cell office:value-type="string" table:number-columns-spanned="1" table:number-rows-spanned="2" table:style-name="ce69">
            <text:p>總筆數</text:p>
          </table:table-cell>
          <table:table-cell office:value-type="string" table:number-columns-spanned="1" table:number-rows-spanned="2" table:style-name="ce69">
            <text:p>總面積<text:span text:style-name="T4">(</text:span><text:span text:style-name="T3">平方公尺</text:span><text:span text:style-name="T4">)</text:span></text:p>
          </table:table-cell>
          <table:table-cell office:value-type="string" table:number-columns-spanned="2" table:number-rows-spanned="1" table:style-name="ce70">
            <text:p>合計<text:span text:style-name="T4"><text:s/>Total</text:span></text:p>
          </table:table-cell>
          <table:covered-table-cell/>
          <table:table-cell office:value-type="string" table:number-columns-spanned="2" table:number-rows-spanned="1" table:style-name="ce71">
            <text:p><text:s text:c="3"/><text:span text:style-name="T3">分割</text:span><text:span text:style-name="T4"><text:s/>Subdivision</text:span></text:p>
          </table:table-cell>
          <table:covered-table-cell/>
          <table:table-cell office:value-type="string" table:number-columns-spanned="2" table:number-rows-spanned="1" table:style-name="ce70">
            <text:p>合併<text:span text:style-name="T4"><text:s/>Combination</text:span></text:p>
          </table:table-cell>
          <table:covered-table-cell/>
          <table:table-cell office:value-type="string" table:number-columns-spanned="2" table:number-rows-spanned="1" table:style-name="ce72">
            <text:p>重測重劃<text:span text:style-name="T4">Resurvey/Readjust</text:span></text:p>
          </table:table-cell>
          <table:covered-table-cell/>
          <table:table-cell office:value-type="string" table:number-columns-spanned="2" table:number-rows-spanned="1" table:style-name="ce70">
            <text:p>滅失<text:span text:style-name="T4"><text:s/>Reduction</text:span></text:p>
          </table:table-cell>
          <table:covered-table-cell/>
          <table:table-cell office:value-type="string" table:number-columns-spanned="2" table:number-rows-spanned="1" table:style-name="ce71">
            <text:p><text:s/><text:span text:style-name="T3">地目變更</text:span><text:span text:style-name="T4"><text:s/>Change in Land Category</text:span></text:p>
          </table:table-cell>
          <table:covered-table-cell/>
          <table:table-cell office:value-type="string" table:number-columns-spanned="2" table:number-rows-spanned="1" table:style-name="ce70">
            <text:p>使用編定<text:span text:style-name="T4"><text:s/>Designation</text:span></text:p>
          </table:table-cell>
          <table:covered-table-cell/>
          <table:table-cell office:value-type="string" table:number-columns-spanned="2" table:number-rows-spanned="1" table:style-name="ce73">
            <text:p><text:s text:c="2"/><text:span text:style-name="T3">其他</text:span><text:span text:style-name="T4"><text:s text:c="2"/>Others</text:span>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4">(</text:span><text:span text:style-name="T3">平方公尺</text:span><text:span text:style-name="T4">)</text:span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Total Plots</text:p>
          </table:table-cell>
          <table:table-cell office:value-type="string" table:style-name="ce4">
            <text:p>Total 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3280146" table:style-name="ce44">
            <text:p>3,280,146</text:p>
          </table:table-cell>
          <table:table-cell office:value-type="float" office:value="2564779740" table:style-name="ce44">
            <text:p>2,564,779,740</text:p>
          </table:table-cell>
          <table:table-cell office:value-type="float" office:value="465330" table:style-name="ce44">
            <text:p>465,330</text:p>
          </table:table-cell>
          <table:table-cell office:value-type="float" office:value="1097791516" table:style-name="ce44">
            <text:p>1,097,791,516</text:p>
          </table:table-cell>
          <table:table-cell office:value-type="float" office:value="163253" table:style-name="ce44">
            <text:p>163,253</text:p>
          </table:table-cell>
          <table:table-cell office:value-type="float" office:value="287813888" table:style-name="ce44">
            <text:p>287,813,888</text:p>
          </table:table-cell>
          <table:table-cell office:value-type="float" office:value="14775" table:style-name="ce44">
            <text:p>14,775</text:p>
          </table:table-cell>
          <table:table-cell office:value-type="float" office:value="34109953" table:style-name="ce44">
            <text:p>34,109,953</text:p>
          </table:table-cell>
          <table:table-cell office:value-type="float" office:value="183756" table:style-name="ce44">
            <text:p>183,756</text:p>
          </table:table-cell>
          <table:table-cell office:value-type="float" office:value="245817677" table:style-name="ce44">
            <text:p>245,817,677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42945" table:style-name="ce44">
            <text:p>42,945</text:p>
          </table:table-cell>
          <table:table-cell office:value-type="float" office:value="277437318" table:style-name="ce44">
            <text:p>277,437,318</text:p>
          </table:table-cell>
          <table:table-cell office:value-type="float" office:value="60601" table:style-name="ce44">
            <text:p>60,601</text:p>
          </table:table-cell>
          <table:table-cell office:value-type="float" office:value="252612680" table:style-name="ce45">
            <text:p>252,612,680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6">
            <text:p>新 北 市 New Taipei City</text:p>
          </table:table-cell>
          <table:table-cell office:value-type="float" office:value="477561" table:style-name="ce47">
            <text:p>477,561</text:p>
          </table:table-cell>
          <table:table-cell office:value-type="float" office:value="211548300" table:style-name="ce47">
            <text:p>211,548,300</text:p>
          </table:table-cell>
          <table:table-cell office:value-type="float" office:value="20792" table:style-name="ce47">
            <text:p>20,792</text:p>
          </table:table-cell>
          <table:table-cell office:value-type="float" office:value="38466973" table:style-name="ce47">
            <text:p>38,466,973</text:p>
          </table:table-cell>
          <table:table-cell office:value-type="float" office:value="10823" table:style-name="ce47">
            <text:p>10,823</text:p>
          </table:table-cell>
          <table:table-cell office:value-type="float" office:value="15596516" table:style-name="ce47">
            <text:p>15,596,516</text:p>
          </table:table-cell>
          <table:table-cell office:value-type="float" office:value="542" table:style-name="ce47">
            <text:p>542</text:p>
          </table:table-cell>
          <table:table-cell office:value-type="float" office:value="1625069" table:style-name="ce47">
            <text:p>1,625,069</text:p>
          </table:table-cell>
          <table:table-cell office:value-type="float" office:value="6800" table:style-name="ce47">
            <text:p>6,800</text:p>
          </table:table-cell>
          <table:table-cell office:value-type="float" office:value="11583290" table:style-name="ce47">
            <text:p>11,583,290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944" table:style-name="ce47">
            <text:p>1,944</text:p>
          </table:table-cell>
          <table:table-cell office:value-type="float" office:value="9205541" table:style-name="ce47">
            <text:p>9,205,541</text:p>
          </table:table-cell>
          <table:table-cell office:value-type="float" office:value="683" table:style-name="ce47">
            <text:p>683</text:p>
          </table:table-cell>
          <table:table-cell office:value-type="float" office:value="456556" table:style-name="ce48">
            <text:p>456,556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9">
            <text:p>臺<text:span text:style-name="T1"><text:s/></text:span><text:span text:style-name="T7">北</text:span><text:span text:style-name="T1"><text:s/></text:span><text:span text:style-name="T7">市</text:span><text:span text:style-name="T1"><text:s/>Taipei City</text:span></text:p>
          </table:table-cell>
          <table:table-cell office:value-type="float" office:value="239914" table:style-name="ce47">
            <text:p>239,914</text:p>
          </table:table-cell>
          <table:table-cell office:value-type="float" office:value="30281759" table:style-name="ce47">
            <text:p>30,281,759</text:p>
          </table:table-cell>
          <table:table-cell office:value-type="float" office:value="2407" table:style-name="ce47">
            <text:p>2,407</text:p>
          </table:table-cell>
          <table:table-cell office:value-type="float" office:value="2559073" table:style-name="ce47">
            <text:p>2,559,073</text:p>
          </table:table-cell>
          <table:table-cell office:value-type="float" office:value="1664" table:style-name="ce47">
            <text:p>1,664</text:p>
          </table:table-cell>
          <table:table-cell office:value-type="float" office:value="2188251" table:style-name="ce47">
            <text:p>2,188,251</text:p>
          </table:table-cell>
          <table:table-cell office:value-type="float" office:value="185" table:style-name="ce47">
            <text:p>185</text:p>
          </table:table-cell>
          <table:table-cell office:value-type="float" office:value="256781" table:style-name="ce47">
            <text:p>256,78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558" table:style-name="ce47">
            <text:p>558</text:p>
          </table:table-cell>
          <table:table-cell office:value-type="float" office:value="114040" table:style-name="ce48">
            <text:p>114,040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桃<text:span text:style-name="T1"><text:s/></text:span><text:span text:style-name="T7">園</text:span><text:span text:style-name="T1"><text:s/></text:span><text:span text:style-name="T7">市</text:span><text:span text:style-name="T1"><text:s/></text:span><text:span text:style-name="T1">Taoyuan</text:span><text:span text:style-name="T1"><text:s/>City</text:span></text:p>
          </table:table-cell>
          <table:table-cell office:value-type="float" office:value="317242" table:style-name="ce47">
            <text:p>317,242</text:p>
          </table:table-cell>
          <table:table-cell office:value-type="float" office:value="169256216" table:style-name="ce47">
            <text:p>169,256,216</text:p>
          </table:table-cell>
          <table:table-cell office:value-type="float" office:value="39020" table:style-name="ce47">
            <text:p>39,020</text:p>
          </table:table-cell>
          <table:table-cell office:value-type="float" office:value="52363993" table:style-name="ce47">
            <text:p>52,363,993</text:p>
          </table:table-cell>
          <table:table-cell office:value-type="float" office:value="9856" table:style-name="ce47">
            <text:p>9,856</text:p>
          </table:table-cell>
          <table:table-cell office:value-type="float" office:value="10307333" table:style-name="ce47">
            <text:p>10,307,333</text:p>
          </table:table-cell>
          <table:table-cell office:value-type="float" office:value="915" table:style-name="ce47">
            <text:p>915</text:p>
          </table:table-cell>
          <table:table-cell office:value-type="float" office:value="4344464" table:style-name="ce47">
            <text:p>4,344,464</text:p>
          </table:table-cell>
          <table:table-cell office:value-type="float" office:value="23800" table:style-name="ce47">
            <text:p>23,800</text:p>
          </table:table-cell>
          <table:table-cell office:value-type="float" office:value="33583768" table:style-name="ce47">
            <text:p>33,583,768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164" table:style-name="ce47">
            <text:p>2,164</text:p>
          </table:table-cell>
          <table:table-cell office:value-type="float" office:value="2901060" table:style-name="ce47">
            <text:p>2,901,060</text:p>
          </table:table-cell>
          <table:table-cell office:value-type="float" office:value="2285" table:style-name="ce47">
            <text:p>2,285</text:p>
          </table:table-cell>
          <table:table-cell office:value-type="float" office:value="1227368" table:style-name="ce48">
            <text:p>1,227,368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臺<text:span text:style-name="T1"><text:s/></text:span><text:span text:style-name="T7">中</text:span><text:span text:style-name="T1"><text:s/></text:span><text:span text:style-name="T7">市</text:span><text:span text:style-name="T1"><text:s/>Taichung City</text:span></text:p>
          </table:table-cell>
          <table:table-cell office:value-type="float" office:value="388771" table:style-name="ce47">
            <text:p>388,771</text:p>
          </table:table-cell>
          <table:table-cell office:value-type="float" office:value="167919974" table:style-name="ce47">
            <text:p>167,919,974</text:p>
          </table:table-cell>
          <table:table-cell office:value-type="float" office:value="55088" table:style-name="ce47">
            <text:p>55,088</text:p>
          </table:table-cell>
          <table:table-cell office:value-type="float" office:value="73510851" table:style-name="ce47">
            <text:p>73,510,851</text:p>
          </table:table-cell>
          <table:table-cell office:value-type="float" office:value="20756" table:style-name="ce47">
            <text:p>20,756</text:p>
          </table:table-cell>
          <table:table-cell office:value-type="float" office:value="20964965" table:style-name="ce47">
            <text:p>20,964,965</text:p>
          </table:table-cell>
          <table:table-cell office:value-type="float" office:value="1638" table:style-name="ce47">
            <text:p>1,638</text:p>
          </table:table-cell>
          <table:table-cell office:value-type="float" office:value="3136675" table:style-name="ce47">
            <text:p>3,136,675</text:p>
          </table:table-cell>
          <table:table-cell office:value-type="float" office:value="27040" table:style-name="ce47">
            <text:p>27,040</text:p>
          </table:table-cell>
          <table:table-cell office:value-type="float" office:value="30542559" table:style-name="ce47">
            <text:p>30,542,559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3899" table:style-name="ce47">
            <text:p>3,899</text:p>
          </table:table-cell>
          <table:table-cell office:value-type="float" office:value="17805167" table:style-name="ce47">
            <text:p>17,805,167</text:p>
          </table:table-cell>
          <table:table-cell office:value-type="float" office:value="1755" table:style-name="ce47">
            <text:p>1,755</text:p>
          </table:table-cell>
          <table:table-cell office:value-type="float" office:value="1061484" table:style-name="ce48">
            <text:p>1,061,484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臺<text:span text:style-name="T1"><text:s/></text:span><text:span text:style-name="T7">南</text:span><text:span text:style-name="T1"><text:s/></text:span><text:span text:style-name="T7">市</text:span><text:span text:style-name="T1"><text:s/>Tainan City</text:span></text:p>
          </table:table-cell>
          <table:table-cell office:value-type="float" office:value="309950" table:style-name="ce47">
            <text:p>309,950</text:p>
          </table:table-cell>
          <table:table-cell office:value-type="float" office:value="169391638" table:style-name="ce47">
            <text:p>169,391,638</text:p>
          </table:table-cell>
          <table:table-cell office:value-type="float" office:value="49480" table:style-name="ce47">
            <text:p>49,480</text:p>
          </table:table-cell>
          <table:table-cell office:value-type="float" office:value="47429272" table:style-name="ce47">
            <text:p>47,429,272</text:p>
          </table:table-cell>
          <table:table-cell office:value-type="float" office:value="20693" table:style-name="ce47">
            <text:p>20,693</text:p>
          </table:table-cell>
          <table:table-cell office:value-type="float" office:value="22159466" table:style-name="ce47">
            <text:p>22,159,466</text:p>
          </table:table-cell>
          <table:table-cell office:value-type="float" office:value="1944" table:style-name="ce47">
            <text:p>1,944</text:p>
          </table:table-cell>
          <table:table-cell office:value-type="float" office:value="3883240" table:style-name="ce47">
            <text:p>3,883,240</text:p>
          </table:table-cell>
          <table:table-cell office:value-type="float" office:value="21800" table:style-name="ce47">
            <text:p>21,800</text:p>
          </table:table-cell>
          <table:table-cell office:value-type="float" office:value="13839385" table:style-name="ce47">
            <text:p>13,839,385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264" table:style-name="ce47">
            <text:p>2,264</text:p>
          </table:table-cell>
          <table:table-cell office:value-type="float" office:value="4354624" table:style-name="ce47">
            <text:p>4,354,624</text:p>
          </table:table-cell>
          <table:table-cell office:value-type="float" office:value="2779" table:style-name="ce47">
            <text:p>2,779</text:p>
          </table:table-cell>
          <table:table-cell office:value-type="float" office:value="3192558" table:style-name="ce48">
            <text:p>3,192,558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高<text:span text:style-name="T1"><text:s/></text:span><text:span text:style-name="T7">雄</text:span><text:span text:style-name="T1"><text:s/></text:span><text:span text:style-name="T7">市</text:span><text:span text:style-name="T1"><text:s/>Kaohsiung City</text:span></text:p>
          </table:table-cell>
          <table:table-cell office:value-type="float" office:value="343678" table:style-name="ce47">
            <text:p>343,678</text:p>
          </table:table-cell>
          <table:table-cell office:value-type="float" office:value="415812399" table:style-name="ce47">
            <text:p>415,812,399</text:p>
          </table:table-cell>
          <table:table-cell office:value-type="float" office:value="72630" table:style-name="ce47">
            <text:p>72,630</text:p>
          </table:table-cell>
          <table:table-cell office:value-type="float" office:value="307938782" table:style-name="ce47">
            <text:p>307,938,782</text:p>
          </table:table-cell>
          <table:table-cell office:value-type="float" office:value="15025" table:style-name="ce47">
            <text:p>15,025</text:p>
          </table:table-cell>
          <table:table-cell office:value-type="float" office:value="25945373" table:style-name="ce47">
            <text:p>25,945,373</text:p>
          </table:table-cell>
          <table:table-cell office:value-type="float" office:value="1227" table:style-name="ce47">
            <text:p>1,227</text:p>
          </table:table-cell>
          <table:table-cell office:value-type="float" office:value="2356425" table:style-name="ce47">
            <text:p>2,356,425</text:p>
          </table:table-cell>
          <table:table-cell office:value-type="float" office:value="8649" table:style-name="ce47">
            <text:p>8,649</text:p>
          </table:table-cell>
          <table:table-cell office:value-type="float" office:value="16728735" table:style-name="ce47">
            <text:p>16,728,735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5278" table:style-name="ce47">
            <text:p>5,278</text:p>
          </table:table-cell>
          <table:table-cell office:value-type="float" office:value="29987181" table:style-name="ce47">
            <text:p>29,987,181</text:p>
          </table:table-cell>
          <table:table-cell office:value-type="float" office:value="42451" table:style-name="ce47">
            <text:p>42,451</text:p>
          </table:table-cell>
          <table:table-cell office:value-type="float" office:value="232921067" table:style-name="ce48">
            <text:p>232,921,067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臺 灣 省 Taiwan Province<text:s/></text:p>
          </table:table-cell>
          <table:table-cell office:value-type="float" office:value="1180790" table:style-name="ce47">
            <text:p>1,180,790</text:p>
          </table:table-cell>
          <table:table-cell office:value-type="float" office:value="1386687723" table:style-name="ce47">
            <text:p>1,386,687,723</text:p>
          </table:table-cell>
          <table:table-cell office:value-type="float" office:value="215096" table:style-name="ce47">
            <text:p>215,096</text:p>
          </table:table-cell>
          <table:table-cell office:value-type="float" office:value="566895903" table:style-name="ce47">
            <text:p>566,895,903</text:p>
          </table:table-cell>
          <table:table-cell office:value-type="float" office:value="78245" table:style-name="ce47">
            <text:p>78,245</text:p>
          </table:table-cell>
          <table:table-cell office:value-type="float" office:value="183169225" table:style-name="ce47">
            <text:p>183,169,225</text:p>
          </table:table-cell>
          <table:table-cell office:value-type="float" office:value="8173" table:style-name="ce47">
            <text:p>8,173</text:p>
          </table:table-cell>
          <table:table-cell office:value-type="float" office:value="18267976" table:style-name="ce47">
            <text:p>18,267,976</text:p>
          </table:table-cell>
          <table:table-cell office:value-type="float" office:value="91241" table:style-name="ce47">
            <text:p>91,241</text:p>
          </table:table-cell>
          <table:table-cell office:value-type="float" office:value="138649039" table:style-name="ce47">
            <text:p>138,649,039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7396" table:style-name="ce47">
            <text:p>27,396</text:p>
          </table:table-cell>
          <table:table-cell office:value-type="float" office:value="213183745" table:style-name="ce47">
            <text:p>213,183,745</text:p>
          </table:table-cell>
          <table:table-cell office:value-type="float" office:value="10041" table:style-name="ce47">
            <text:p>10,041</text:p>
          </table:table-cell>
          <table:table-cell office:value-type="float" office:value="13625918" table:style-name="ce48">
            <text:p>13,625,918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宜蘭縣</text:span><text:s text:c="2"/>Yilan County<text:s/></text:p>
          </table:table-cell>
          <table:table-cell office:value-type="float" office:value="82059" table:style-name="ce18">
            <text:p>82,059</text:p>
          </table:table-cell>
          <table:table-cell office:value-type="float" office:value="70582170" table:style-name="ce18">
            <text:p>70,582,170</text:p>
          </table:table-cell>
          <table:table-cell office:value-type="float" office:value="19784" table:style-name="ce18">
            <text:p>19,784</text:p>
          </table:table-cell>
          <table:table-cell office:value-type="float" office:value="31725807" table:style-name="ce18">
            <text:p>31,725,807</text:p>
          </table:table-cell>
          <table:table-cell office:value-type="float" office:value="5946" table:style-name="ce18">
            <text:p>5,946</text:p>
          </table:table-cell>
          <table:table-cell office:value-type="float" office:value="11538623" table:style-name="ce18">
            <text:p>11,538,623</text:p>
          </table:table-cell>
          <table:table-cell office:value-type="float" office:value="435" table:style-name="ce18">
            <text:p>435</text:p>
          </table:table-cell>
          <table:table-cell office:value-type="float" office:value="729485" table:style-name="ce18">
            <text:p>729,485</text:p>
          </table:table-cell>
          <table:table-cell office:value-type="float" office:value="10560" table:style-name="ce18">
            <text:p>10,560</text:p>
          </table:table-cell>
          <table:table-cell office:value-type="float" office:value="9952150" table:style-name="ce18">
            <text:p>9,952,15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53" table:style-name="ce18">
            <text:p>353</text:p>
          </table:table-cell>
          <table:table-cell office:value-type="float" office:value="4951697" table:style-name="ce18">
            <text:p>4,951,697</text:p>
          </table:table-cell>
          <table:table-cell office:value-type="float" office:value="2490" table:style-name="ce18">
            <text:p>2,490</text:p>
          </table:table-cell>
          <table:table-cell office:value-type="float" office:value="4553852" table:style-name="ce51">
            <text:p>4,553,852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縣</text:span><text:s text:c="2"/>Hsinchu County<text:s/></text:p>
          </table:table-cell>
          <table:table-cell office:value-type="float" office:value="123910" table:style-name="ce18">
            <text:p>123,910</text:p>
          </table:table-cell>
          <table:table-cell office:value-type="float" office:value="93763370" table:style-name="ce18">
            <text:p>93,763,370</text:p>
          </table:table-cell>
          <table:table-cell office:value-type="float" office:value="12993" table:style-name="ce18">
            <text:p>12,993</text:p>
          </table:table-cell>
          <table:table-cell office:value-type="float" office:value="16828318" table:style-name="ce18">
            <text:p>16,828,318</text:p>
          </table:table-cell>
          <table:table-cell office:value-type="float" office:value="6940" table:style-name="ce18">
            <text:p>6,940</text:p>
          </table:table-cell>
          <table:table-cell office:value-type="float" office:value="7758566" table:style-name="ce18">
            <text:p>7,758,566</text:p>
          </table:table-cell>
          <table:table-cell office:value-type="float" office:value="680" table:style-name="ce18">
            <text:p>680</text:p>
          </table:table-cell>
          <table:table-cell office:value-type="float" office:value="1801413" table:style-name="ce18">
            <text:p>1,801,413</text:p>
          </table:table-cell>
          <table:table-cell office:value-type="float" office:value="4040" table:style-name="ce18">
            <text:p>4,040</text:p>
          </table:table-cell>
          <table:table-cell office:value-type="float" office:value="5653757" table:style-name="ce18">
            <text:p>5,653,75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651" table:style-name="ce18">
            <text:p>651</text:p>
          </table:table-cell>
          <table:table-cell office:value-type="float" office:value="1210973" table:style-name="ce18">
            <text:p>1,210,973</text:p>
          </table:table-cell>
          <table:table-cell office:value-type="float" office:value="682" table:style-name="ce18">
            <text:p>682</text:p>
          </table:table-cell>
          <table:table-cell office:value-type="float" office:value="403609" table:style-name="ce51">
            <text:p>403,609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苗栗縣</text:span><text:s text:c="2"/>Miaoli County<text:s/></text:p>
          </table:table-cell>
          <table:table-cell office:value-type="float" office:value="118366" table:style-name="ce18">
            <text:p>118,366</text:p>
          </table:table-cell>
          <table:table-cell office:value-type="float" office:value="179049520" table:style-name="ce18">
            <text:p>179,049,520</text:p>
          </table:table-cell>
          <table:table-cell office:value-type="float" office:value="29515" table:style-name="ce18">
            <text:p>29,515</text:p>
          </table:table-cell>
          <table:table-cell office:value-type="float" office:value="68700859" table:style-name="ce18">
            <text:p>68,700,859</text:p>
          </table:table-cell>
          <table:table-cell office:value-type="float" office:value="7312" table:style-name="ce18">
            <text:p>7,312</text:p>
          </table:table-cell>
          <table:table-cell office:value-type="float" office:value="12229361" table:style-name="ce18">
            <text:p>12,229,361</text:p>
          </table:table-cell>
          <table:table-cell office:value-type="float" office:value="828" table:style-name="ce18">
            <text:p>828</text:p>
          </table:table-cell>
          <table:table-cell office:value-type="float" office:value="2066208" table:style-name="ce18">
            <text:p>2,066,208</text:p>
          </table:table-cell>
          <table:table-cell office:value-type="float" office:value="13365" table:style-name="ce18">
            <text:p>13,365</text:p>
          </table:table-cell>
          <table:table-cell office:value-type="float" office:value="24188123" table:style-name="ce18">
            <text:p>24,188,12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7326" table:style-name="ce18">
            <text:p>7,326</text:p>
          </table:table-cell>
          <table:table-cell office:value-type="float" office:value="29328083" table:style-name="ce18">
            <text:p>29,328,083</text:p>
          </table:table-cell>
          <table:table-cell office:value-type="float" office:value="684" table:style-name="ce18">
            <text:p>684</text:p>
          </table:table-cell>
          <table:table-cell office:value-type="float" office:value="889084" table:style-name="ce51">
            <text:p>889,084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彰化縣</text:span><text:s text:c="2"/>Changhua County<text:s/></text:p>
          </table:table-cell>
          <table:table-cell office:value-type="float" office:value="192300" table:style-name="ce18">
            <text:p>192,300</text:p>
          </table:table-cell>
          <table:table-cell office:value-type="float" office:value="137910531" table:style-name="ce18">
            <text:p>137,910,531</text:p>
          </table:table-cell>
          <table:table-cell office:value-type="float" office:value="34882" table:style-name="ce18">
            <text:p>34,882</text:p>
          </table:table-cell>
          <table:table-cell office:value-type="float" office:value="44871206" table:style-name="ce18">
            <text:p>44,871,206</text:p>
          </table:table-cell>
          <table:table-cell office:value-type="float" office:value="13566" table:style-name="ce18">
            <text:p>13,566</text:p>
          </table:table-cell>
          <table:table-cell office:value-type="float" office:value="18318521" table:style-name="ce18">
            <text:p>18,318,521</text:p>
          </table:table-cell>
          <table:table-cell office:value-type="float" office:value="1278" table:style-name="ce18">
            <text:p>1,278</text:p>
          </table:table-cell>
          <table:table-cell office:value-type="float" office:value="2462872" table:style-name="ce18">
            <text:p>2,462,872</text:p>
          </table:table-cell>
          <table:table-cell office:value-type="float" office:value="15115" table:style-name="ce18">
            <text:p>15,115</text:p>
          </table:table-cell>
          <table:table-cell office:value-type="float" office:value="18953264" table:style-name="ce18">
            <text:p>18,953,26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668" table:style-name="ce18">
            <text:p>2,668</text:p>
          </table:table-cell>
          <table:table-cell office:value-type="float" office:value="3765720" table:style-name="ce18">
            <text:p>3,765,720</text:p>
          </table:table-cell>
          <table:table-cell office:value-type="float" office:value="2255" table:style-name="ce18">
            <text:p>2,255</text:p>
          </table:table-cell>
          <table:table-cell office:value-type="float" office:value="1370828" table:style-name="ce51">
            <text:p>1,370,828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南投縣</text:span><text:s text:c="2"/>Nantou County<text:s/></text:p>
          </table:table-cell>
          <table:table-cell office:value-type="float" office:value="80864" table:style-name="ce18">
            <text:p>80,864</text:p>
          </table:table-cell>
          <table:table-cell office:value-type="float" office:value="264557826" table:style-name="ce18">
            <text:p>264,557,826</text:p>
          </table:table-cell>
          <table:table-cell office:value-type="float" office:value="16086" table:style-name="ce18">
            <text:p>16,086</text:p>
          </table:table-cell>
          <table:table-cell office:value-type="float" office:value="178807757" table:style-name="ce18">
            <text:p>178,807,757</text:p>
          </table:table-cell>
          <table:table-cell office:value-type="float" office:value="5969" table:style-name="ce18">
            <text:p>5,969</text:p>
          </table:table-cell>
          <table:table-cell office:value-type="float" office:value="39652229" table:style-name="ce18">
            <text:p>39,652,229</text:p>
          </table:table-cell>
          <table:table-cell office:value-type="float" office:value="672" table:style-name="ce18">
            <text:p>672</text:p>
          </table:table-cell>
          <table:table-cell office:value-type="float" office:value="1734942" table:style-name="ce18">
            <text:p>1,734,942</text:p>
          </table:table-cell>
          <table:table-cell office:value-type="float" office:value="6046" table:style-name="ce18">
            <text:p>6,046</text:p>
          </table:table-cell>
          <table:table-cell office:value-type="float" office:value="14525947" table:style-name="ce18">
            <text:p>14,525,94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932" table:style-name="ce18">
            <text:p>2,932</text:p>
          </table:table-cell>
          <table:table-cell office:value-type="float" office:value="122288872" table:style-name="ce18">
            <text:p>122,288,872</text:p>
          </table:table-cell>
          <table:table-cell office:value-type="float" office:value="467" table:style-name="ce18">
            <text:p>467</text:p>
          </table:table-cell>
          <table:table-cell office:value-type="float" office:value="605766" table:style-name="ce51">
            <text:p>605,76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雲林縣</text:span><text:s text:c="2"/>Yunlin County<text:s/></text:p>
          </table:table-cell>
          <table:table-cell office:value-type="float" office:value="107277" table:style-name="ce18">
            <text:p>107,277</text:p>
          </table:table-cell>
          <table:table-cell office:value-type="float" office:value="93694298" table:style-name="ce18">
            <text:p>93,694,298</text:p>
          </table:table-cell>
          <table:table-cell office:value-type="float" office:value="19090" table:style-name="ce18">
            <text:p>19,090</text:p>
          </table:table-cell>
          <table:table-cell office:value-type="float" office:value="22311964" table:style-name="ce18">
            <text:p>22,311,964</text:p>
          </table:table-cell>
          <table:table-cell office:value-type="float" office:value="7598" table:style-name="ce18">
            <text:p>7,598</text:p>
          </table:table-cell>
          <table:table-cell office:value-type="float" office:value="5386419" table:style-name="ce18">
            <text:p>5,386,419</text:p>
          </table:table-cell>
          <table:table-cell office:value-type="float" office:value="824" table:style-name="ce18">
            <text:p>824</text:p>
          </table:table-cell>
          <table:table-cell office:value-type="float" office:value="1544444" table:style-name="ce18">
            <text:p>1,544,444</text:p>
          </table:table-cell>
          <table:table-cell office:value-type="float" office:value="7547" table:style-name="ce18">
            <text:p>7,547</text:p>
          </table:table-cell>
          <table:table-cell office:value-type="float" office:value="9667904" table:style-name="ce18">
            <text:p>9,667,90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223" table:style-name="ce18">
            <text:p>2,223</text:p>
          </table:table-cell>
          <table:table-cell office:value-type="float" office:value="5014591" table:style-name="ce18">
            <text:p>5,014,591</text:p>
          </table:table-cell>
          <table:table-cell office:value-type="float" office:value="898" table:style-name="ce18">
            <text:p>898</text:p>
          </table:table-cell>
          <table:table-cell office:value-type="float" office:value="698606" table:style-name="ce51">
            <text:p>698,60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縣</text:span><text:s text:c="2"/>Chiayi County<text:s/></text:p>
          </table:table-cell>
          <table:table-cell office:value-type="float" office:value="85549" table:style-name="ce18">
            <text:p>85,549</text:p>
          </table:table-cell>
          <table:table-cell office:value-type="float" office:value="107585166" table:style-name="ce18">
            <text:p>107,585,166</text:p>
          </table:table-cell>
          <table:table-cell office:value-type="float" office:value="16055" table:style-name="ce18">
            <text:p>16,055</text:p>
          </table:table-cell>
          <table:table-cell office:value-type="float" office:value="31560707" table:style-name="ce18">
            <text:p>31,560,707</text:p>
          </table:table-cell>
          <table:table-cell office:value-type="float" office:value="5893" table:style-name="ce18">
            <text:p>5,893</text:p>
          </table:table-cell>
          <table:table-cell office:value-type="float" office:value="11297951" table:style-name="ce18">
            <text:p>11,297,951</text:p>
          </table:table-cell>
          <table:table-cell office:value-type="float" office:value="619" table:style-name="ce18">
            <text:p>619</text:p>
          </table:table-cell>
          <table:table-cell office:value-type="float" office:value="1292191" table:style-name="ce18">
            <text:p>1,292,191</text:p>
          </table:table-cell>
          <table:table-cell office:value-type="float" office:value="6661" table:style-name="ce18">
            <text:p>6,661</text:p>
          </table:table-cell>
          <table:table-cell office:value-type="float" office:value="8456797" table:style-name="ce18">
            <text:p>8,456,79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064" table:style-name="ce18">
            <text:p>2,064</text:p>
          </table:table-cell>
          <table:table-cell office:value-type="float" office:value="9721988" table:style-name="ce18">
            <text:p>9,721,988</text:p>
          </table:table-cell>
          <table:table-cell office:value-type="float" office:value="818" table:style-name="ce18">
            <text:p>818</text:p>
          </table:table-cell>
          <table:table-cell office:value-type="float" office:value="791781" table:style-name="ce51">
            <text:p>791,78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屏東縣</text:span><text:s text:c="2"/>Pingtung County<text:s/></text:p>
          </table:table-cell>
          <table:table-cell office:value-type="float" office:value="133290" table:style-name="ce18">
            <text:p>133,290</text:p>
          </table:table-cell>
          <table:table-cell office:value-type="float" office:value="217050673" table:style-name="ce18">
            <text:p>217,050,673</text:p>
          </table:table-cell>
          <table:table-cell office:value-type="float" office:value="29965" table:style-name="ce18">
            <text:p>29,965</text:p>
          </table:table-cell>
          <table:table-cell office:value-type="float" office:value="80384069" table:style-name="ce18">
            <text:p>80,384,069</text:p>
          </table:table-cell>
          <table:table-cell office:value-type="float" office:value="10782" table:style-name="ce18">
            <text:p>10,782</text:p>
          </table:table-cell>
          <table:table-cell office:value-type="float" office:value="26977065" table:style-name="ce18">
            <text:p>26,977,065</text:p>
          </table:table-cell>
          <table:table-cell office:value-type="float" office:value="1374" table:style-name="ce18">
            <text:p>1,374</text:p>
          </table:table-cell>
          <table:table-cell office:value-type="float" office:value="3122916" table:style-name="ce18">
            <text:p>3,122,916</text:p>
          </table:table-cell>
          <table:table-cell office:value-type="float" office:value="13003" table:style-name="ce18">
            <text:p>13,003</text:p>
          </table:table-cell>
          <table:table-cell office:value-type="float" office:value="28105969" table:style-name="ce18">
            <text:p>28,105,96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505" table:style-name="ce18">
            <text:p>3,505</text:p>
          </table:table-cell>
          <table:table-cell office:value-type="float" office:value="18136479" table:style-name="ce18">
            <text:p>18,136,479</text:p>
          </table:table-cell>
          <table:table-cell office:value-type="float" office:value="1301" table:style-name="ce18">
            <text:p>1,301</text:p>
          </table:table-cell>
          <table:table-cell office:value-type="float" office:value="4041639" table:style-name="ce51">
            <text:p>4,041,639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東縣</text:span><text:s text:c="2"/>Taitung County<text:s/></text:p>
          </table:table-cell>
          <table:table-cell office:value-type="float" office:value="33084" table:style-name="ce18">
            <text:p>33,084</text:p>
          </table:table-cell>
          <table:table-cell office:value-type="float" office:value="87700615" table:style-name="ce18">
            <text:p>87,700,615</text:p>
          </table:table-cell>
          <table:table-cell office:value-type="float" office:value="7180" table:style-name="ce18">
            <text:p>7,180</text:p>
          </table:table-cell>
          <table:table-cell office:value-type="float" office:value="40359693" table:style-name="ce18">
            <text:p>40,359,693</text:p>
          </table:table-cell>
          <table:table-cell office:value-type="float" office:value="4122" table:style-name="ce18">
            <text:p>4,122</text:p>
          </table:table-cell>
          <table:table-cell office:value-type="float" office:value="27811916" table:style-name="ce18">
            <text:p>27,811,916</text:p>
          </table:table-cell>
          <table:table-cell office:value-type="float" office:value="360" table:style-name="ce18">
            <text:p>360</text:p>
          </table:table-cell>
          <table:table-cell office:value-type="float" office:value="1205944" table:style-name="ce18">
            <text:p>1,205,944</text:p>
          </table:table-cell>
          <table:table-cell office:value-type="float" office:value="2157" table:style-name="ce18">
            <text:p>2,157</text:p>
          </table:table-cell>
          <table:table-cell office:value-type="float" office:value="6800859" table:style-name="ce18">
            <text:p>6,800,85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20" table:style-name="ce18">
            <text:p>520</text:p>
          </table:table-cell>
          <table:table-cell office:value-type="float" office:value="4462916" table:style-name="ce18">
            <text:p>4,462,916</text:p>
          </table:table-cell>
          <table:table-cell office:value-type="float" office:value="21" table:style-name="ce18">
            <text:p>21</text:p>
          </table:table-cell>
          <table:table-cell office:value-type="float" office:value="78059" table:style-name="ce51">
            <text:p>78,059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花蓮縣</text:span><text:s text:c="2"/>Hualien County<text:s/></text:p>
          </table:table-cell>
          <table:table-cell office:value-type="float" office:value="53288" table:style-name="ce18">
            <text:p>53,288</text:p>
          </table:table-cell>
          <table:table-cell office:value-type="float" office:value="97243714" table:style-name="ce18">
            <text:p>97,243,714</text:p>
          </table:table-cell>
          <table:table-cell office:value-type="float" office:value="13413" table:style-name="ce18">
            <text:p>13,413</text:p>
          </table:table-cell>
          <table:table-cell office:value-type="float" office:value="39156127" table:style-name="ce18">
            <text:p>39,156,127</text:p>
          </table:table-cell>
          <table:table-cell office:value-type="float" office:value="3638" table:style-name="ce18">
            <text:p>3,638</text:p>
          </table:table-cell>
          <table:table-cell office:value-type="float" office:value="17127237" table:style-name="ce18">
            <text:p>17,127,237</text:p>
          </table:table-cell>
          <table:table-cell office:value-type="float" office:value="328" table:style-name="ce18">
            <text:p>328</text:p>
          </table:table-cell>
          <table:table-cell office:value-type="float" office:value="1168116" table:style-name="ce18">
            <text:p>1,168,116</text:p>
          </table:table-cell>
          <table:table-cell office:value-type="float" office:value="5624" table:style-name="ce18">
            <text:p>5,624</text:p>
          </table:table-cell>
          <table:table-cell office:value-type="float" office:value="7929196" table:style-name="ce18">
            <text:p>7,929,19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787" table:style-name="ce18">
            <text:p>3,787</text:p>
          </table:table-cell>
          <table:table-cell office:value-type="float" office:value="12874224" table:style-name="ce18">
            <text:p>12,874,224</text:p>
          </table:table-cell>
          <table:table-cell office:value-type="float" office:value="36" table:style-name="ce18">
            <text:p>36</text:p>
          </table:table-cell>
          <table:table-cell office:value-type="float" office:value="57353" table:style-name="ce51">
            <text:p>57,353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澎湖縣</text:span><text:s text:c="2"/>Penghu County<text:s/></text:p>
          </table:table-cell>
          <table:table-cell office:value-type="float" office:value="24354" table:style-name="ce18">
            <text:p>24,354</text:p>
          </table:table-cell>
          <table:table-cell office:value-type="float" office:value="10155023" table:style-name="ce18">
            <text:p>10,155,023</text:p>
          </table:table-cell>
          <table:table-cell office:value-type="float" office:value="6847" table:style-name="ce18">
            <text:p>6,847</text:p>
          </table:table-cell>
          <table:table-cell office:value-type="float" office:value="4360866" table:style-name="ce18">
            <text:p>4,360,866</text:p>
          </table:table-cell>
          <table:table-cell office:value-type="float" office:value="1332" table:style-name="ce18">
            <text:p>1,332</text:p>
          </table:table-cell>
          <table:table-cell office:value-type="float" office:value="767718" table:style-name="ce18">
            <text:p>767,718</text:p>
          </table:table-cell>
          <table:table-cell office:value-type="float" office:value="353" table:style-name="ce18">
            <text:p>353</text:p>
          </table:table-cell>
          <table:table-cell office:value-type="float" office:value="312404" table:style-name="ce18">
            <text:p>312,404</text:p>
          </table:table-cell>
          <table:table-cell office:value-type="float" office:value="4128" table:style-name="ce18">
            <text:p>4,128</text:p>
          </table:table-cell>
          <table:table-cell office:value-type="float" office:value="2321393" table:style-name="ce18">
            <text:p>2,321,39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910" table:style-name="ce18">
            <text:p>910</text:p>
          </table:table-cell>
          <table:table-cell office:value-type="float" office:value="914467" table:style-name="ce18">
            <text:p>914,467</text:p>
          </table:table-cell>
          <table:table-cell office:value-type="float" office:value="124" table:style-name="ce18">
            <text:p>124</text:p>
          </table:table-cell>
          <table:table-cell office:value-type="float" office:value="44884" table:style-name="ce51">
            <text:p>44,884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基隆市</text:span><text:s text:c="2"/>Keelung City</text:p>
          </table:table-cell>
          <table:table-cell office:value-type="float" office:value="61014" table:style-name="ce18">
            <text:p>61,014</text:p>
          </table:table-cell>
          <table:table-cell office:value-type="float" office:value="12110106" table:style-name="ce18">
            <text:p>12,110,106</text:p>
          </table:table-cell>
          <table:table-cell office:value-type="float" office:value="3657" table:style-name="ce18">
            <text:p>3,657</text:p>
          </table:table-cell>
          <table:table-cell office:value-type="float" office:value="4814579" table:style-name="ce18">
            <text:p>4,814,579</text:p>
          </table:table-cell>
          <table:table-cell office:value-type="float" office:value="598" table:style-name="ce18">
            <text:p>598</text:p>
          </table:table-cell>
          <table:table-cell office:value-type="float" office:value="2009774" table:style-name="ce18">
            <text:p>2,009,774</text:p>
          </table:table-cell>
          <table:table-cell office:value-type="float" office:value="58" table:style-name="ce18">
            <text:p>58</text:p>
          </table:table-cell>
          <table:table-cell office:value-type="float" office:value="418812" table:style-name="ce18">
            <text:p>418,812</text:p>
          </table:table-cell>
          <table:table-cell office:value-type="float" office:value="2844" table:style-name="ce18">
            <text:p>2,844</text:p>
          </table:table-cell>
          <table:table-cell office:value-type="float" office:value="2053700" table:style-name="ce18">
            <text:p>2,053,70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30" table:style-name="ce18">
            <text:p>130</text:p>
          </table:table-cell>
          <table:table-cell office:value-type="float" office:value="309060" table:style-name="ce18">
            <text:p>309,060</text:p>
          </table:table-cell>
          <table:table-cell office:value-type="float" office:value="27" table:style-name="ce18">
            <text:p>27</text:p>
          </table:table-cell>
          <table:table-cell office:value-type="float" office:value="23233" table:style-name="ce51">
            <text:p>23,233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市</text:span><text:s text:c="2"/>Hsinchu City</text:p>
          </table:table-cell>
          <table:table-cell office:value-type="float" office:value="58281" table:style-name="ce18">
            <text:p>58,281</text:p>
          </table:table-cell>
          <table:table-cell office:value-type="float" office:value="10117166" table:style-name="ce18">
            <text:p>10,117,166</text:p>
          </table:table-cell>
          <table:table-cell office:value-type="float" office:value="3670" table:style-name="ce18">
            <text:p>3,670</text:p>
          </table:table-cell>
          <table:table-cell office:value-type="float" office:value="2214601" table:style-name="ce18">
            <text:p>2,214,601</text:p>
          </table:table-cell>
          <table:table-cell office:value-type="float" office:value="2825" table:style-name="ce18">
            <text:p>2,825</text:p>
          </table:table-cell>
          <table:table-cell office:value-type="float" office:value="1615798" table:style-name="ce18">
            <text:p>1,615,798</text:p>
          </table:table-cell>
          <table:table-cell office:value-type="float" office:value="220" table:style-name="ce18">
            <text:p>220</text:p>
          </table:table-cell>
          <table:table-cell office:value-type="float" office:value="312400" table:style-name="ce18">
            <text:p>312,400</text:p>
          </table:table-cell>
          <table:table-cell office:value-type="float" office:value="146" table:style-name="ce18">
            <text:p>146</text:p>
          </table:table-cell>
          <table:table-cell office:value-type="float" office:value="33456" table:style-name="ce18">
            <text:p>33,45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27" table:style-name="ce18">
            <text:p>327</text:p>
          </table:table-cell>
          <table:table-cell office:value-type="float" office:value="204675" table:style-name="ce18">
            <text:p>204,675</text:p>
          </table:table-cell>
          <table:table-cell office:value-type="float" office:value="152" table:style-name="ce18">
            <text:p>152</text:p>
          </table:table-cell>
          <table:table-cell office:value-type="float" office:value="48272" table:style-name="ce51">
            <text:p>48,272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市</text:span><text:s text:c="2"/>Chiayi City</text:p>
          </table:table-cell>
          <table:table-cell office:value-type="float" office:value="27154" table:style-name="ce18">
            <text:p>27,154</text:p>
          </table:table-cell>
          <table:table-cell office:value-type="float" office:value="5167544" table:style-name="ce18">
            <text:p>5,167,544</text:p>
          </table:table-cell>
          <table:table-cell office:value-type="float" office:value="1959" table:style-name="ce18">
            <text:p>1,959</text:p>
          </table:table-cell>
          <table:table-cell office:value-type="float" office:value="799352" table:style-name="ce18">
            <text:p>799,352</text:p>
          </table:table-cell>
          <table:table-cell office:value-type="float" office:value="1724" table:style-name="ce18">
            <text:p>1,724</text:p>
          </table:table-cell>
          <table:table-cell office:value-type="float" office:value="678049" table:style-name="ce18">
            <text:p>678,049</text:p>
          </table:table-cell>
          <table:table-cell office:value-type="float" office:value="144" table:style-name="ce18">
            <text:p>144</text:p>
          </table:table-cell>
          <table:table-cell office:value-type="float" office:value="95829" table:style-name="ce18">
            <text:p>95,829</text:p>
          </table:table-cell>
          <table:table-cell office:value-type="float" office:value="5" table:style-name="ce18">
            <text:p>5</text:p>
          </table:table-cell>
          <table:table-cell office:value-type="float" office:value="6523" table:style-name="ce18">
            <text:p>6,52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86" table:style-name="ce18">
            <text:p>86</text:p>
          </table:table-cell>
          <table:table-cell office:value-type="float" office:value="18951" table:style-name="ce51">
            <text:p>18,951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福 建 省 Fuchien Province<text:s/></text:p>
          </table:table-cell>
          <table:table-cell office:value-type="float" office:value="22240" table:style-name="ce47">
            <text:p>22,240</text:p>
          </table:table-cell>
          <table:table-cell office:value-type="float" office:value="13881731" table:style-name="ce47">
            <text:p>13,881,731</text:p>
          </table:table-cell>
          <table:table-cell office:value-type="float" office:value="10817" table:style-name="ce47">
            <text:p>10,817</text:p>
          </table:table-cell>
          <table:table-cell office:value-type="float" office:value="8626669" table:style-name="ce47">
            <text:p>8,626,669</text:p>
          </table:table-cell>
          <table:table-cell office:value-type="float" office:value="6191" table:style-name="ce47">
            <text:p>6,191</text:p>
          </table:table-cell>
          <table:table-cell office:value-type="float" office:value="7482759" table:style-name="ce47">
            <text:p>7,482,759</text:p>
          </table:table-cell>
          <table:table-cell office:value-type="float" office:value="151" table:style-name="ce47">
            <text:p>151</text:p>
          </table:table-cell>
          <table:table-cell office:value-type="float" office:value="239322" table:style-name="ce47">
            <text:p>239,322</text:p>
          </table:table-cell>
          <table:table-cell office:value-type="float" office:value="4426" table:style-name="ce47">
            <text:p>4,426</text:p>
          </table:table-cell>
          <table:table-cell office:value-type="float" office:value="890901" table:style-name="ce47">
            <text:p>890,901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49" table:style-name="ce47">
            <text:p>49</text:p>
          </table:table-cell>
          <table:table-cell office:value-type="float" office:value="13687" table:style-name="ce48">
            <text:p>13,687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<text:s/>金門縣 <text:s/>Kinmen County<text:s/></text:p>
          </table:table-cell>
          <table:table-cell office:value-type="float" office:value="16511" table:style-name="ce18">
            <text:p>16,511</text:p>
          </table:table-cell>
          <table:table-cell office:value-type="float" office:value="8060523" table:style-name="ce18">
            <text:p>8,060,523</text:p>
          </table:table-cell>
          <table:table-cell office:value-type="float" office:value="5911" table:style-name="ce18">
            <text:p>5,911</text:p>
          </table:table-cell>
          <table:table-cell office:value-type="float" office:value="3050913" table:style-name="ce18">
            <text:p>3,050,913</text:p>
          </table:table-cell>
          <table:table-cell office:value-type="float" office:value="1351" table:style-name="ce18">
            <text:p>1,351</text:p>
          </table:table-cell>
          <table:table-cell office:value-type="float" office:value="2087424" table:style-name="ce18">
            <text:p>2,087,424</text:p>
          </table:table-cell>
          <table:table-cell office:value-type="float" office:value="91" table:style-name="ce18">
            <text:p>91</text:p>
          </table:table-cell>
          <table:table-cell office:value-type="float" office:value="64280" table:style-name="ce18">
            <text:p>64,280</text:p>
          </table:table-cell>
          <table:table-cell office:value-type="float" office:value="4426" table:style-name="ce18">
            <text:p>4,426</text:p>
          </table:table-cell>
          <table:table-cell office:value-type="float" office:value="890901" table:style-name="ce18">
            <text:p>890,90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3" table:style-name="ce18">
            <text:p>43</text:p>
          </table:table-cell>
          <table:table-cell office:value-type="float" office:value="8307" table:style-name="ce51">
            <text:p>8,307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6">
            <text:p><text:s/>連江縣 <text:s/>Lienchiang County<text:s/></text:p>
          </table:table-cell>
          <table:table-cell office:value-type="float" office:value="5729" table:style-name="ce18">
            <text:p>5,729</text:p>
          </table:table-cell>
          <table:table-cell office:value-type="float" office:value="5821208" table:style-name="ce18">
            <text:p>5,821,208</text:p>
          </table:table-cell>
          <table:table-cell office:value-type="float" office:value="4906" table:style-name="ce18">
            <text:p>4,906</text:p>
          </table:table-cell>
          <table:table-cell office:value-type="float" office:value="5575757" table:style-name="ce18">
            <text:p>5,575,757</text:p>
          </table:table-cell>
          <table:table-cell office:value-type="float" office:value="4840" table:style-name="ce18">
            <text:p>4,840</text:p>
          </table:table-cell>
          <table:table-cell office:value-type="float" office:value="5395335" table:style-name="ce18">
            <text:p>5,395,335</text:p>
          </table:table-cell>
          <table:table-cell office:value-type="float" office:value="60" table:style-name="ce18">
            <text:p>60</text:p>
          </table:table-cell>
          <table:table-cell office:value-type="float" office:value="175042" table:style-name="ce18">
            <text:p>175,04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6" table:style-name="ce18">
            <text:p>6</text:p>
          </table:table-cell>
          <table:table-cell office:value-type="float" office:value="5380" table:style-name="ce51">
            <text:p>5,380</text:p>
          </table:table-cell>
          <table:table-cell table:number-columns-repeated="16365" table:style-name="ce11"/>
        </table:table-row>
        <table:table-row table:style-name="ro2">
          <table:table-cell office:value-type="string" table:number-columns-spanned="19" table:number-rows-spanned="1" table:style-name="ce74">
            <text:p>資料來源：直轄市、縣﹝市﹞政府。<text:span text:style-name="T4"><text:s/>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30">
            <text:p>Source : County and City Government.</text:p>
          </table:table-cell>
          <table:table-cell table:number-columns-repeated="18" table:style-name="ce30"/>
          <table:table-cell table:number-columns-repeated="16365"/>
        </table:table-row>
        <table:table-row table:style-name="ro10">
          <table:table-cell table:style-name="ce31"/>
          <table:table-cell table:number-columns-repeated="18" table:style-name="ce32"/>
          <table:table-cell table:number-columns-repeated="16365"/>
        </table:table-row>
        <table:table-row table:style-name="ro2" table:visibility="collapse">
          <table:table-cell office:value-type="string" table:style-name="ce52">
            <text:p>核總計</text:p>
          </table:table-cell>
          <table:table-cell office:value-type="float" office:value="0" table:formula="of:=[.B7]-SUM([.B8:.B14])-[.B29]" table:style-name="ce82">
            <text:p>0<text:s/></text:p>
          </table:table-cell>
          <table:table-cell office:value-type="float" office:value="0" table:formula="of:=[.C7]-SUM([.C8:.C14])-[.C29]" table:style-name="ce82">
            <text:p>0<text:s/></text:p>
          </table:table-cell>
          <table:table-cell office:value-type="float" office:value="0" table:formula="of:=[.D7]-SUM([.D8:.D14])-[.D29]" table:style-name="ce82">
            <text:p>0<text:s/></text:p>
          </table:table-cell>
          <table:table-cell office:value-type="float" office:value="0" table:formula="of:=[.E7]-SUM([.E8:.E14])-[.E29]" table:style-name="ce82">
            <text:p>0<text:s/></text:p>
          </table:table-cell>
          <table:table-cell office:value-type="float" office:value="0" table:formula="of:=[.F7]-SUM([.F8:.F14])-[.F29]" table:style-name="ce82">
            <text:p>0<text:s/></text:p>
          </table:table-cell>
          <table:table-cell office:value-type="float" office:value="0" table:formula="of:=[.G7]-SUM([.G8:.G14])-[.G29]" table:style-name="ce82">
            <text:p>0<text:s/></text:p>
          </table:table-cell>
          <table:table-cell office:value-type="float" office:value="0" table:formula="of:=[.H7]-SUM([.H8:.H14])-[.H29]" table:style-name="ce82">
            <text:p>0<text:s/></text:p>
          </table:table-cell>
          <table:table-cell office:value-type="float" office:value="1" table:formula="of:=[.I7]-SUM([.I8:.I14])-[.I29]" table:style-name="ce82">
            <text:p>1<text:s/></text:p>
          </table:table-cell>
          <table:table-cell office:value-type="float" office:value="0" table:formula="of:=[.J7]-SUM([.J8:.J14])-[.J29]" table:style-name="ce82">
            <text:p>0<text:s/></text:p>
          </table:table-cell>
          <table:table-cell office:value-type="float" office:value="0" table:formula="of:=[.K7]-SUM([.K8:.K14])-[.K29]" table:style-name="ce82">
            <text:p>0<text:s/></text:p>
          </table:table-cell>
          <table:table-cell office:value-type="float" office:value="0" table:formula="of:=[.L7]-SUM([.L8:.L14])-[.L29]" table:style-name="ce82">
            <text:p>0<text:s/></text:p>
          </table:table-cell>
          <table:table-cell office:value-type="float" office:value="0" table:formula="of:=[.M7]-SUM([.M8:.M14])-[.M29]" table:style-name="ce82">
            <text:p>0<text:s/></text:p>
          </table:table-cell>
          <table:table-cell office:value-type="float" office:value="0" table:formula="of:=[.N7]-SUM([.N8:.N14])-[.N29]" table:style-name="ce82">
            <text:p>0<text:s/></text:p>
          </table:table-cell>
          <table:table-cell office:value-type="float" office:value="0" table:formula="of:=[.O7]-SUM([.O8:.O14])-[.O29]" table:style-name="ce82">
            <text:p>0<text:s/></text:p>
          </table:table-cell>
          <table:table-cell office:value-type="float" office:value="0" table:formula="of:=[.P7]-SUM([.P8:.P14])-[.P29]" table:style-name="ce82">
            <text:p>0<text:s/></text:p>
          </table:table-cell>
          <table:table-cell office:value-type="float" office:value="0" table:formula="of:=[.Q7]-SUM([.Q8:.Q14])-[.Q29]" table:style-name="ce82">
            <text:p>0<text:s/></text:p>
          </table:table-cell>
          <table:table-cell office:value-type="float" office:value="0" table:formula="of:=[.R7]-SUM([.R8:.R14])-[.R29]" table:style-name="ce82">
            <text:p>0<text:s/></text:p>
          </table:table-cell>
          <table:table-cell office:value-type="float" office:value="2" table:formula="of:=[.S7]-SUM([.S8:.S14])-[.S29]" table:style-name="ce82">
            <text:p>2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台灣</text:p>
          </table:table-cell>
          <table:table-cell office:value-type="float" office:value="0" table:formula="of:=[.B14]-SUM([.B15:.B28])" table:style-name="ce82">
            <text:p>0<text:s/></text:p>
          </table:table-cell>
          <table:table-cell office:value-type="float" office:value="1" table:formula="of:=[.C14]-SUM([.C15:.C28])" table:style-name="ce82">
            <text:p>1<text:s/></text:p>
          </table:table-cell>
          <table:table-cell office:value-type="float" office:value="0" table:formula="of:=[.D14]-SUM([.D15:.D28])" table:style-name="ce82">
            <text:p>0<text:s/></text:p>
          </table:table-cell>
          <table:table-cell office:value-type="float" office:value="-2" table:formula="of:=[.E14]-SUM([.E15:.E28])" table:style-name="ce82">
            <text:p>(2)</text:p>
          </table:table-cell>
          <table:table-cell office:value-type="float" office:value="0" table:formula="of:=[.F14]-SUM([.F15:.F28])" table:style-name="ce82">
            <text:p>0<text:s/></text:p>
          </table:table-cell>
          <table:table-cell office:value-type="float" office:value="-2" table:formula="of:=[.G14]-SUM([.G15:.G28])" table:style-name="ce82">
            <text:p>(2)</text:p>
          </table:table-cell>
          <table:table-cell office:value-type="float" office:value="0" table:formula="of:=[.H14]-SUM([.H15:.H28])" table:style-name="ce82">
            <text:p>0<text:s/></text:p>
          </table:table-cell>
          <table:table-cell office:value-type="float" office:value="0" table:formula="of:=[.I14]-SUM([.I15:.I28])" table:style-name="ce82">
            <text:p>0<text:s/></text:p>
          </table:table-cell>
          <table:table-cell office:value-type="float" office:value="0" table:formula="of:=[.J14]-SUM([.J15:.J28])" table:style-name="ce82">
            <text:p>0<text:s/></text:p>
          </table:table-cell>
          <table:table-cell office:value-type="float" office:value="1" table:formula="of:=[.K14]-SUM([.K15:.K28])" table:style-name="ce82">
            <text:p>1<text:s/></text:p>
          </table:table-cell>
          <table:table-cell office:value-type="float" office:value="0" table:formula="of:=[.L14]-SUM([.L15:.L28])" table:style-name="ce82">
            <text:p>0<text:s/></text:p>
          </table:table-cell>
          <table:table-cell office:value-type="float" office:value="0" table:formula="of:=[.M14]-SUM([.M15:.M28])" table:style-name="ce82">
            <text:p>0<text:s/></text:p>
          </table:table-cell>
          <table:table-cell office:value-type="float" office:value="0" table:formula="of:=[.N14]-SUM([.N15:.N28])" table:style-name="ce82">
            <text:p>0<text:s/></text:p>
          </table:table-cell>
          <table:table-cell office:value-type="float" office:value="0" table:formula="of:=[.O14]-SUM([.O15:.O28])" table:style-name="ce82">
            <text:p>0<text:s/></text:p>
          </table:table-cell>
          <table:table-cell office:value-type="float" office:value="0" table:formula="of:=[.P14]-SUM([.P15:.P28])" table:style-name="ce82">
            <text:p>0<text:s/></text:p>
          </table:table-cell>
          <table:table-cell office:value-type="float" office:value="0" table:formula="of:=[.Q14]-SUM([.Q15:.Q28])" table:style-name="ce82">
            <text:p>0<text:s/></text:p>
          </table:table-cell>
          <table:table-cell office:value-type="float" office:value="0" table:formula="of:=[.R14]-SUM([.R15:.R28])" table:style-name="ce82">
            <text:p>0<text:s/></text:p>
          </table:table-cell>
          <table:table-cell office:value-type="float" office:value="1" table:formula="of:=[.S14]-SUM([.S15:.S28])" table:style-name="ce82">
            <text:p>1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福建</text:p>
          </table:table-cell>
          <table:table-cell office:value-type="float" office:value="0" table:formula="of:=[.B29]-[.B30]-[.B31]" table:style-name="ce82">
            <text:p>0<text:s/></text:p>
          </table:table-cell>
          <table:table-cell office:value-type="float" office:value="0" table:formula="of:=[.C29]-[.C30]-[.C31]" table:style-name="ce82">
            <text:p>0<text:s/></text:p>
          </table:table-cell>
          <table:table-cell office:value-type="float" office:value="0" table:formula="of:=[.D29]-[.D30]-[.D31]" table:style-name="ce82">
            <text:p>0<text:s/></text:p>
          </table:table-cell>
          <table:table-cell office:value-type="float" office:value="-1" table:formula="of:=[.E29]-[.E30]-[.E31]" table:style-name="ce82">
            <text:p>(1)</text:p>
          </table:table-cell>
          <table:table-cell office:value-type="float" office:value="0" table:formula="of:=[.F29]-[.F30]-[.F31]" table:style-name="ce82">
            <text:p>0<text:s/></text:p>
          </table:table-cell>
          <table:table-cell office:value-type="float" office:value="0" table:formula="of:=[.G29]-[.G30]-[.G31]" table:style-name="ce82">
            <text:p>0<text:s/></text:p>
          </table:table-cell>
          <table:table-cell office:value-type="float" office:value="0" table:formula="of:=[.H29]-[.H30]-[.H31]" table:style-name="ce82">
            <text:p>0<text:s/></text:p>
          </table:table-cell>
          <table:table-cell office:value-type="float" office:value="0" table:formula="of:=[.I29]-[.I30]-[.I31]" table:style-name="ce82">
            <text:p>0<text:s/></text:p>
          </table:table-cell>
          <table:table-cell office:value-type="float" office:value="0" table:formula="of:=[.J29]-[.J30]-[.J31]" table:style-name="ce82">
            <text:p>0<text:s/></text:p>
          </table:table-cell>
          <table:table-cell office:value-type="float" office:value="0" table:formula="of:=[.K29]-[.K30]-[.K31]" table:style-name="ce82">
            <text:p>0<text:s/></text:p>
          </table:table-cell>
          <table:table-cell office:value-type="float" office:value="0" table:formula="of:=[.L29]-[.L30]-[.L31]" table:style-name="ce82">
            <text:p>0<text:s/></text:p>
          </table:table-cell>
          <table:table-cell office:value-type="float" office:value="0" table:formula="of:=[.M29]-[.M30]-[.M31]" table:style-name="ce82">
            <text:p>0<text:s/></text:p>
          </table:table-cell>
          <table:table-cell office:value-type="float" office:value="0" table:formula="of:=[.N29]-[.N30]-[.N31]" table:style-name="ce82">
            <text:p>0<text:s/></text:p>
          </table:table-cell>
          <table:table-cell office:value-type="float" office:value="0" table:formula="of:=[.O29]-[.O30]-[.O31]" table:style-name="ce82">
            <text:p>0<text:s/></text:p>
          </table:table-cell>
          <table:table-cell office:value-type="float" office:value="0" table:formula="of:=[.P29]-[.P30]-[.P31]" table:style-name="ce82">
            <text:p>0<text:s/></text:p>
          </table:table-cell>
          <table:table-cell office:value-type="float" office:value="0" table:formula="of:=[.Q29]-[.Q30]-[.Q31]" table:style-name="ce82">
            <text:p>0<text:s/></text:p>
          </table:table-cell>
          <table:table-cell office:value-type="float" office:value="0" table:formula="of:=[.R29]-[.R30]-[.R31]" table:style-name="ce82">
            <text:p>0<text:s/></text:p>
          </table:table-cell>
          <table:table-cell office:value-type="float" office:value="0" table:formula="of:=[.S29]-[.S30]-[.S31]" table:style-name="ce82">
            <text:p>0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年月</text:p>
          </table:table-cell>
          <table:table-cell office:value-type="float" office:value="0" table:formula="of:=[.B7]-[年月Monthly.B249]" table:style-name="ce82">
            <text:p>0<text:s/></text:p>
          </table:table-cell>
          <table:table-cell office:value-type="float" office:value="0" table:formula="of:=[.C7]-[年月Monthly.C249]" table:style-name="ce82">
            <text:p>0<text:s/></text:p>
          </table:table-cell>
          <table:table-cell office:value-type="float" office:value="0" table:formula="of:=[.D7]-[年月Monthly.D249]" table:style-name="ce82">
            <text:p>0<text:s/></text:p>
          </table:table-cell>
          <table:table-cell office:value-type="float" office:value="0" table:formula="of:=[.E7]-[年月Monthly.E249]" table:style-name="ce82">
            <text:p>0<text:s/></text:p>
          </table:table-cell>
          <table:table-cell office:value-type="float" office:value="0" table:formula="of:=[.F7]-[年月Monthly.F249]" table:style-name="ce82">
            <text:p>0<text:s/></text:p>
          </table:table-cell>
          <table:table-cell office:value-type="float" office:value="0" table:formula="of:=[.G7]-[年月Monthly.G249]" table:style-name="ce82">
            <text:p>0<text:s/></text:p>
          </table:table-cell>
          <table:table-cell office:value-type="float" office:value="0" table:formula="of:=[.H7]-[年月Monthly.H249]" table:style-name="ce82">
            <text:p>0<text:s/></text:p>
          </table:table-cell>
          <table:table-cell office:value-type="float" office:value="0" table:formula="of:=[.I7]-[年月Monthly.I249]" table:style-name="ce82">
            <text:p>0<text:s/></text:p>
          </table:table-cell>
          <table:table-cell office:value-type="float" office:value="0" table:formula="of:=[.J7]-[年月Monthly.J249]" table:style-name="ce82">
            <text:p>0<text:s/></text:p>
          </table:table-cell>
          <table:table-cell office:value-type="float" office:value="0" table:formula="of:=[.K7]-[年月Monthly.K249]" table:style-name="ce82">
            <text:p>0<text:s/></text:p>
          </table:table-cell>
          <table:table-cell office:value-type="float" office:value="0" table:formula="of:=[.L7]-[年月Monthly.L249]" table:style-name="ce82">
            <text:p>0<text:s/></text:p>
          </table:table-cell>
          <table:table-cell office:value-type="float" office:value="0" table:formula="of:=[.M7]-[年月Monthly.M249]" table:style-name="ce82">
            <text:p>0<text:s/></text:p>
          </table:table-cell>
          <table:table-cell office:value-type="float" office:value="0" table:formula="of:=[.N7]-[年月Monthly.N249]" table:style-name="ce82">
            <text:p>0<text:s/></text:p>
          </table:table-cell>
          <table:table-cell office:value-type="float" office:value="0" table:formula="of:=[.O7]-[年月Monthly.O249]" table:style-name="ce82">
            <text:p>0<text:s/></text:p>
          </table:table-cell>
          <table:table-cell office:value-type="float" office:value="0" table:formula="of:=[.P7]-[年月Monthly.P249]" table:style-name="ce82">
            <text:p>0<text:s/></text:p>
          </table:table-cell>
          <table:table-cell office:value-type="float" office:value="0" table:formula="of:=[.Q7]-[年月Monthly.Q249]" table:style-name="ce82">
            <text:p>0<text:s/></text:p>
          </table:table-cell>
          <table:table-cell office:value-type="float" office:value="0" table:formula="of:=[.R7]-[年月Monthly.R249]" table:style-name="ce82">
            <text:p>0<text:s/></text:p>
          </table:table-cell>
          <table:table-cell office:value-type="float" office:value="0" table:formula="of:=[.S7]-[年月Monthly.S249]" table:style-name="ce82">
            <text:p>0<text:s/></text:p>
          </table:table-cell>
          <table:table-cell table:number-columns-repeated="16365"/>
        </table:table-row>
        <table:table-row table:number-rows-repeated="4" table:style-name="ro5">
          <table:table-cell table:style-name="ce33"/>
          <table:table-cell table:number-columns-repeated="18" table:style-name="ce32"/>
          <table:table-cell table:number-columns-repeated="16365"/>
        </table:table-row>
        <table:table-row table:number-rows-repeated="2" table:style-name="ro5">
          <table:table-cell table:style-name="ce40"/>
          <table:table-cell table:number-columns-repeated="18" table:style-name="ce34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</table:table>
      <table:table table:name="2017" table:style-name="ta1">
        <table:table-column table:style-name="co16" table:default-cell-style-name="ce4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20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21" table:number-columns-repeated="16365" table:default-cell-style-name="ce1"/>
        <table:table-row table:style-name="ro1">
          <table:table-cell office:value-type="string" table:number-columns-spanned="19" table:number-rows-spanned="1" table:style-name="ce78">
            <text:p>4.1-辦理土地登記及標示變更登記<text:s/><text:span text:style-name="T2"><text:s/>Registration of Land and Registration of Change in Land Descriptions</text:span>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style-name="ce41">
            <text:p>中華民國106年1-12月 <text:s/>Jan.- Dec., 2017</text:p>
          </table:table-cell>
          <table:table-cell table:number-columns-repeated="13" table:style-name="ce42"/>
          <table:table-cell table:style-name="ce43"/>
          <table:table-cell table:style-name="ce42"/>
          <table:table-cell table:number-columns-repeated="16368" table:style-name="ce43"/>
        </table:table-row>
        <table:table-row table:style-name="ro2">
          <table:table-cell office:value-type="string" table:number-columns-spanned="1" table:number-rows-spanned="4" table:style-name="ce79">
            <text:p><text:s/><text:span text:style-name="T3">區域別</text:span><text:span text:style-name="T3"/></text:p>
            <text:p><text:span text:style-name="T4">Locality</text:span></text:p>
          </table:table-cell>
          <table:table-cell office:value-type="string" table:number-columns-spanned="2" table:number-rows-spanned="1" table:style-name="ce70">
            <text:p>土地登記<text:span text:style-name="T4"><text:s/>Registration of Land</text:span></text:p>
          </table:table-cell>
          <table:covered-table-cell/>
          <table:table-cell office:value-type="string" table:number-columns-spanned="16" table:number-rows-spanned="1" table:style-name="ce77">
            <text:p>土地標示變更登記<text:span text:style-name="T4"><text:s/>Registration of Change in Land Descriptions</text:span></text:p>
          </table:table-cell>
          <table:covered-table-cell table:number-columns-repeated="15"/>
          <table:table-cell table:number-columns-repeated="16365"/>
        </table:table-row>
        <table:table-row table:style-name="ro9">
          <table:covered-table-cell/>
          <table:table-cell office:value-type="string" table:number-columns-spanned="1" table:number-rows-spanned="2" table:style-name="ce69">
            <text:p>總筆數</text:p>
          </table:table-cell>
          <table:table-cell office:value-type="string" table:number-columns-spanned="1" table:number-rows-spanned="2" table:style-name="ce69">
            <text:p>總面積<text:span text:style-name="T4">(</text:span><text:span text:style-name="T3">平方公尺</text:span><text:span text:style-name="T4">)</text:span></text:p>
          </table:table-cell>
          <table:table-cell office:value-type="string" table:number-columns-spanned="2" table:number-rows-spanned="1" table:style-name="ce70">
            <text:p>合計<text:span text:style-name="T4"><text:s/>Total</text:span></text:p>
          </table:table-cell>
          <table:covered-table-cell/>
          <table:table-cell office:value-type="string" table:number-columns-spanned="2" table:number-rows-spanned="1" table:style-name="ce71">
            <text:p><text:s text:c="3"/><text:span text:style-name="T3">分割</text:span><text:span text:style-name="T4"><text:s/>Subdivision</text:span></text:p>
          </table:table-cell>
          <table:covered-table-cell/>
          <table:table-cell office:value-type="string" table:number-columns-spanned="2" table:number-rows-spanned="1" table:style-name="ce70">
            <text:p>合併<text:span text:style-name="T4"><text:s/>Combination</text:span></text:p>
          </table:table-cell>
          <table:covered-table-cell/>
          <table:table-cell office:value-type="string" table:number-columns-spanned="2" table:number-rows-spanned="1" table:style-name="ce72">
            <text:p>重測重劃<text:span text:style-name="T4">Resurvey/Readjust</text:span></text:p>
          </table:table-cell>
          <table:covered-table-cell/>
          <table:table-cell office:value-type="string" table:number-columns-spanned="2" table:number-rows-spanned="1" table:style-name="ce70">
            <text:p>滅失<text:span text:style-name="T4"><text:s/>Reduction</text:span></text:p>
          </table:table-cell>
          <table:covered-table-cell/>
          <table:table-cell office:value-type="string" table:number-columns-spanned="2" table:number-rows-spanned="1" table:style-name="ce71">
            <text:p><text:s/><text:span text:style-name="T3">地目變更</text:span><text:span text:style-name="T4"><text:s/>Change in Land Category</text:span></text:p>
          </table:table-cell>
          <table:covered-table-cell/>
          <table:table-cell office:value-type="string" table:number-columns-spanned="2" table:number-rows-spanned="1" table:style-name="ce70">
            <text:p>使用編定<text:span text:style-name="T4"><text:s/>Designation</text:span></text:p>
          </table:table-cell>
          <table:covered-table-cell/>
          <table:table-cell office:value-type="string" table:number-columns-spanned="2" table:number-rows-spanned="1" table:style-name="ce73">
            <text:p><text:s text:c="2"/><text:span text:style-name="T3">其他</text:span><text:span text:style-name="T4"><text:s text:c="2"/>Others</text:span>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4">(</text:span><text:span text:style-name="T3">平方公尺</text:span><text:span text:style-name="T4">)</text:span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Total Plots</text:p>
          </table:table-cell>
          <table:table-cell office:value-type="string" table:style-name="ce4">
            <text:p>Total 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3126809" table:style-name="ce44">
            <text:p>3,126,809</text:p>
          </table:table-cell>
          <table:table-cell office:value-type="float" office:value="2474145918" table:style-name="ce44">
            <text:p>2,474,145,918</text:p>
          </table:table-cell>
          <table:table-cell office:value-type="float" office:value="431428" table:style-name="ce44">
            <text:p>431,428</text:p>
          </table:table-cell>
          <table:table-cell office:value-type="float" office:value="985471280" table:style-name="ce44">
            <text:p>985,471,280</text:p>
          </table:table-cell>
          <table:table-cell office:value-type="float" office:value="163545" table:style-name="ce44">
            <text:p>163,545</text:p>
          </table:table-cell>
          <table:table-cell office:value-type="float" office:value="270230057" table:style-name="ce44">
            <text:p>270,230,057</text:p>
          </table:table-cell>
          <table:table-cell office:value-type="float" office:value="15082" table:style-name="ce44">
            <text:p>15,082</text:p>
          </table:table-cell>
          <table:table-cell office:value-type="float" office:value="39331537" table:style-name="ce44">
            <text:p>39,331,537</text:p>
          </table:table-cell>
          <table:table-cell office:value-type="float" office:value="191717" table:style-name="ce44">
            <text:p>191,717</text:p>
          </table:table-cell>
          <table:table-cell office:value-type="float" office:value="263594809" table:style-name="ce44">
            <text:p>263,594,809</text:p>
          </table:table-cell>
          <table:table-cell office:value-type="float" office:value="3" table:style-name="ce44">
            <text:p>3</text:p>
          </table:table-cell>
          <table:table-cell office:value-type="float" office:value="1000" table:style-name="ce44">
            <text:p>1,000</text:p>
          </table:table-cell>
          <table:table-cell office:value-type="float" office:value="191" table:style-name="ce44">
            <text:p>191</text:p>
          </table:table-cell>
          <table:table-cell office:value-type="float" office:value="88573" table:style-name="ce44">
            <text:p>88,573</text:p>
          </table:table-cell>
          <table:table-cell office:value-type="float" office:value="42626" table:style-name="ce44">
            <text:p>42,626</text:p>
          </table:table-cell>
          <table:table-cell office:value-type="float" office:value="392618585" table:style-name="ce44">
            <text:p>392,618,585</text:p>
          </table:table-cell>
          <table:table-cell office:value-type="float" office:value="18264" table:style-name="ce44">
            <text:p>18,264</text:p>
          </table:table-cell>
          <table:table-cell office:value-type="float" office:value="19606718" table:style-name="ce45">
            <text:p>19,606,718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6">
            <text:p>新 北 市 New Taipei City</text:p>
          </table:table-cell>
          <table:table-cell office:value-type="float" office:value="465481" table:style-name="ce47">
            <text:p>465,481</text:p>
          </table:table-cell>
          <table:table-cell office:value-type="float" office:value="227309191" table:style-name="ce47">
            <text:p>227,309,191</text:p>
          </table:table-cell>
          <table:table-cell office:value-type="float" office:value="35237" table:style-name="ce47">
            <text:p>35,237</text:p>
          </table:table-cell>
          <table:table-cell office:value-type="float" office:value="58568580" table:style-name="ce47">
            <text:p>58,568,580</text:p>
          </table:table-cell>
          <table:table-cell office:value-type="float" office:value="10992" table:style-name="ce47">
            <text:p>10,992</text:p>
          </table:table-cell>
          <table:table-cell office:value-type="float" office:value="14882987" table:style-name="ce47">
            <text:p>14,882,987</text:p>
          </table:table-cell>
          <table:table-cell office:value-type="float" office:value="693" table:style-name="ce47">
            <text:p>693</text:p>
          </table:table-cell>
          <table:table-cell office:value-type="float" office:value="1955858" table:style-name="ce47">
            <text:p>1,955,858</text:p>
          </table:table-cell>
          <table:table-cell office:value-type="float" office:value="21429" table:style-name="ce47">
            <text:p>21,429</text:p>
          </table:table-cell>
          <table:table-cell office:value-type="float" office:value="38116441" table:style-name="ce47">
            <text:p>38,116,44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3" table:style-name="ce47">
            <text:p>3</text:p>
          </table:table-cell>
          <table:table-cell office:value-type="float" office:value="1977" table:style-name="ce47">
            <text:p>1,977</text:p>
          </table:table-cell>
          <table:table-cell office:value-type="float" office:value="673" table:style-name="ce47">
            <text:p>673</text:p>
          </table:table-cell>
          <table:table-cell office:value-type="float" office:value="2596809" table:style-name="ce47">
            <text:p>2,596,809</text:p>
          </table:table-cell>
          <table:table-cell office:value-type="float" office:value="1447" table:style-name="ce47">
            <text:p>1,447</text:p>
          </table:table-cell>
          <table:table-cell office:value-type="float" office:value="1014508" table:style-name="ce48">
            <text:p>1,014,508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9">
            <text:p>臺<text:span text:style-name="T1"><text:s/></text:span><text:span text:style-name="T7">北</text:span><text:span text:style-name="T1"><text:s/></text:span><text:span text:style-name="T7">市</text:span><text:span text:style-name="T1"><text:s/>Taipei City</text:span></text:p>
          </table:table-cell>
          <table:table-cell office:value-type="float" office:value="222917" table:style-name="ce47">
            <text:p>222,917</text:p>
          </table:table-cell>
          <table:table-cell office:value-type="float" office:value="20657715" table:style-name="ce47">
            <text:p>20,657,715</text:p>
          </table:table-cell>
          <table:table-cell office:value-type="float" office:value="2487" table:style-name="ce47">
            <text:p>2,487</text:p>
          </table:table-cell>
          <table:table-cell office:value-type="float" office:value="2576108" table:style-name="ce47">
            <text:p>2,576,108</text:p>
          </table:table-cell>
          <table:table-cell office:value-type="float" office:value="2008" table:style-name="ce47">
            <text:p>2,008</text:p>
          </table:table-cell>
          <table:table-cell office:value-type="float" office:value="1736159" table:style-name="ce47">
            <text:p>1,736,159</text:p>
          </table:table-cell>
          <table:table-cell office:value-type="float" office:value="169" table:style-name="ce47">
            <text:p>169</text:p>
          </table:table-cell>
          <table:table-cell office:value-type="float" office:value="273251" table:style-name="ce47">
            <text:p>273,25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310" table:style-name="ce47">
            <text:p>310</text:p>
          </table:table-cell>
          <table:table-cell office:value-type="float" office:value="566697" table:style-name="ce48">
            <text:p>566,697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桃<text:span text:style-name="T1"><text:s/></text:span><text:span text:style-name="T7">園</text:span><text:span text:style-name="T1"><text:s/></text:span><text:span text:style-name="T7">市</text:span><text:span text:style-name="T1"><text:s/></text:span><text:span text:style-name="T1">Taoyuan</text:span><text:span text:style-name="T1"><text:s/>City</text:span></text:p>
          </table:table-cell>
          <table:table-cell office:value-type="float" office:value="310736" table:style-name="ce47">
            <text:p>310,736</text:p>
          </table:table-cell>
          <table:table-cell office:value-type="float" office:value="180971593" table:style-name="ce47">
            <text:p>180,971,593</text:p>
          </table:table-cell>
          <table:table-cell office:value-type="float" office:value="36387" table:style-name="ce47">
            <text:p>36,387</text:p>
          </table:table-cell>
          <table:table-cell office:value-type="float" office:value="51825209" table:style-name="ce47">
            <text:p>51,825,209</text:p>
          </table:table-cell>
          <table:table-cell office:value-type="float" office:value="10338" table:style-name="ce47">
            <text:p>10,338</text:p>
          </table:table-cell>
          <table:table-cell office:value-type="float" office:value="12370381" table:style-name="ce47">
            <text:p>12,370,381</text:p>
          </table:table-cell>
          <table:table-cell office:value-type="float" office:value="1040" table:style-name="ce47">
            <text:p>1,040</text:p>
          </table:table-cell>
          <table:table-cell office:value-type="float" office:value="2125413" table:style-name="ce47">
            <text:p>2,125,413</text:p>
          </table:table-cell>
          <table:table-cell office:value-type="float" office:value="21954" table:style-name="ce47">
            <text:p>21,954</text:p>
          </table:table-cell>
          <table:table-cell office:value-type="float" office:value="30347433" table:style-name="ce47">
            <text:p>30,347,433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9" table:style-name="ce47">
            <text:p>19</text:p>
          </table:table-cell>
          <table:table-cell office:value-type="float" office:value="31333" table:style-name="ce47">
            <text:p>31,333</text:p>
          </table:table-cell>
          <table:table-cell office:value-type="float" office:value="2275" table:style-name="ce47">
            <text:p>2,275</text:p>
          </table:table-cell>
          <table:table-cell office:value-type="float" office:value="6259009" table:style-name="ce47">
            <text:p>6,259,009</text:p>
          </table:table-cell>
          <table:table-cell office:value-type="float" office:value="761" table:style-name="ce47">
            <text:p>761</text:p>
          </table:table-cell>
          <table:table-cell office:value-type="float" office:value="691640" table:style-name="ce48">
            <text:p>691,640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臺<text:span text:style-name="T1"><text:s/></text:span><text:span text:style-name="T7">中</text:span><text:span text:style-name="T1"><text:s/></text:span><text:span text:style-name="T7">市</text:span><text:span text:style-name="T1"><text:s/>Taichung City</text:span></text:p>
          </table:table-cell>
          <table:table-cell office:value-type="float" office:value="372761" table:style-name="ce47">
            <text:p>372,761</text:p>
          </table:table-cell>
          <table:table-cell office:value-type="float" office:value="158785966" table:style-name="ce47">
            <text:p>158,785,966</text:p>
          </table:table-cell>
          <table:table-cell office:value-type="float" office:value="53322" table:style-name="ce47">
            <text:p>53,322</text:p>
          </table:table-cell>
          <table:table-cell office:value-type="float" office:value="60874523" table:style-name="ce47">
            <text:p>60,874,523</text:p>
          </table:table-cell>
          <table:table-cell office:value-type="float" office:value="18851" table:style-name="ce47">
            <text:p>18,851</text:p>
          </table:table-cell>
          <table:table-cell office:value-type="float" office:value="22462179" table:style-name="ce47">
            <text:p>22,462,179</text:p>
          </table:table-cell>
          <table:table-cell office:value-type="float" office:value="1702" table:style-name="ce47">
            <text:p>1,702</text:p>
          </table:table-cell>
          <table:table-cell office:value-type="float" office:value="4292565" table:style-name="ce47">
            <text:p>4,292,565</text:p>
          </table:table-cell>
          <table:table-cell office:value-type="float" office:value="25979" table:style-name="ce47">
            <text:p>25,979</text:p>
          </table:table-cell>
          <table:table-cell office:value-type="float" office:value="18584108" table:style-name="ce47">
            <text:p>18,584,108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70" table:style-name="ce47">
            <text:p>70</text:p>
          </table:table-cell>
          <table:table-cell office:value-type="float" office:value="31437" table:style-name="ce47">
            <text:p>31,437</text:p>
          </table:table-cell>
          <table:table-cell office:value-type="float" office:value="3490" table:style-name="ce47">
            <text:p>3,490</text:p>
          </table:table-cell>
          <table:table-cell office:value-type="float" office:value="11360351" table:style-name="ce47">
            <text:p>11,360,351</text:p>
          </table:table-cell>
          <table:table-cell office:value-type="float" office:value="3230" table:style-name="ce47">
            <text:p>3,230</text:p>
          </table:table-cell>
          <table:table-cell office:value-type="float" office:value="4143883" table:style-name="ce48">
            <text:p>4,143,883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臺<text:span text:style-name="T1"><text:s/></text:span><text:span text:style-name="T7">南</text:span><text:span text:style-name="T1"><text:s/></text:span><text:span text:style-name="T7">市</text:span><text:span text:style-name="T1"><text:s/>Tainan City</text:span></text:p>
          </table:table-cell>
          <table:table-cell office:value-type="float" office:value="291634" table:style-name="ce47">
            <text:p>291,634</text:p>
          </table:table-cell>
          <table:table-cell office:value-type="float" office:value="256041758" table:style-name="ce47">
            <text:p>256,041,758</text:p>
          </table:table-cell>
          <table:table-cell office:value-type="float" office:value="52652" table:style-name="ce47">
            <text:p>52,652</text:p>
          </table:table-cell>
          <table:table-cell office:value-type="float" office:value="134036322" table:style-name="ce47">
            <text:p>134,036,322</text:p>
          </table:table-cell>
          <table:table-cell office:value-type="float" office:value="21942" table:style-name="ce47">
            <text:p>21,942</text:p>
          </table:table-cell>
          <table:table-cell office:value-type="float" office:value="19687339" table:style-name="ce47">
            <text:p>19,687,339</text:p>
          </table:table-cell>
          <table:table-cell office:value-type="float" office:value="1896" table:style-name="ce47">
            <text:p>1,896</text:p>
          </table:table-cell>
          <table:table-cell office:value-type="float" office:value="3978975" table:style-name="ce47">
            <text:p>3,978,975</text:p>
          </table:table-cell>
          <table:table-cell office:value-type="float" office:value="22543" table:style-name="ce47">
            <text:p>22,543</text:p>
          </table:table-cell>
          <table:table-cell office:value-type="float" office:value="12607872" table:style-name="ce47">
            <text:p>12,607,872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20" table:style-name="ce47">
            <text:p>20</text:p>
          </table:table-cell>
          <table:table-cell office:value-type="float" office:value="6450" table:style-name="ce47">
            <text:p>6,450</text:p>
          </table:table-cell>
          <table:table-cell office:value-type="float" office:value="4060" table:style-name="ce47">
            <text:p>4,060</text:p>
          </table:table-cell>
          <table:table-cell office:value-type="float" office:value="94637037" table:style-name="ce47">
            <text:p>94,637,037</text:p>
          </table:table-cell>
          <table:table-cell office:value-type="float" office:value="2191" table:style-name="ce47">
            <text:p>2,191</text:p>
          </table:table-cell>
          <table:table-cell office:value-type="float" office:value="3118649" table:style-name="ce48">
            <text:p>3,118,649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高<text:span text:style-name="T1"><text:s/></text:span><text:span text:style-name="T7">雄</text:span><text:span text:style-name="T1"><text:s/></text:span><text:span text:style-name="T7">市</text:span><text:span text:style-name="T1"><text:s/>Kaohsiung City</text:span></text:p>
          </table:table-cell>
          <table:table-cell office:value-type="float" office:value="289098" table:style-name="ce47">
            <text:p>289,098</text:p>
          </table:table-cell>
          <table:table-cell office:value-type="float" office:value="254402601" table:style-name="ce47">
            <text:p>254,402,601</text:p>
          </table:table-cell>
          <table:table-cell office:value-type="float" office:value="31016" table:style-name="ce47">
            <text:p>31,016</text:p>
          </table:table-cell>
          <table:table-cell office:value-type="float" office:value="139869414" table:style-name="ce47">
            <text:p>139,869,414</text:p>
          </table:table-cell>
          <table:table-cell office:value-type="float" office:value="14552" table:style-name="ce47">
            <text:p>14,552</text:p>
          </table:table-cell>
          <table:table-cell office:value-type="float" office:value="18725200" table:style-name="ce47">
            <text:p>18,725,200</text:p>
          </table:table-cell>
          <table:table-cell office:value-type="float" office:value="1175" table:style-name="ce47">
            <text:p>1,175</text:p>
          </table:table-cell>
          <table:table-cell office:value-type="float" office:value="2529108" table:style-name="ce47">
            <text:p>2,529,108</text:p>
          </table:table-cell>
          <table:table-cell office:value-type="float" office:value="9109" table:style-name="ce47">
            <text:p>9,109</text:p>
          </table:table-cell>
          <table:table-cell office:value-type="float" office:value="20450729" table:style-name="ce47">
            <text:p>20,450,729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2" table:style-name="ce47">
            <text:p>12</text:p>
          </table:table-cell>
          <table:table-cell office:value-type="float" office:value="3280" table:style-name="ce47">
            <text:p>3,280</text:p>
          </table:table-cell>
          <table:table-cell office:value-type="float" office:value="4449" table:style-name="ce47">
            <text:p>4,449</text:p>
          </table:table-cell>
          <table:table-cell office:value-type="float" office:value="96560468" table:style-name="ce47">
            <text:p>96,560,468</text:p>
          </table:table-cell>
          <table:table-cell office:value-type="float" office:value="1719" table:style-name="ce47">
            <text:p>1,719</text:p>
          </table:table-cell>
          <table:table-cell office:value-type="float" office:value="1600630" table:style-name="ce48">
            <text:p>1,600,630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臺 灣 省 Taiwan Province<text:s/></text:p>
          </table:table-cell>
          <table:table-cell office:value-type="float" office:value="1158393" table:style-name="ce47">
            <text:p>1,158,393</text:p>
          </table:table-cell>
          <table:table-cell office:value-type="float" office:value="1364372123" table:style-name="ce47">
            <text:p>1,364,372,123</text:p>
          </table:table-cell>
          <table:table-cell office:value-type="float" office:value="217006" table:style-name="ce47">
            <text:p>217,006</text:p>
          </table:table-cell>
          <table:table-cell office:value-type="float" office:value="532714406" table:style-name="ce47">
            <text:p>532,714,406</text:p>
          </table:table-cell>
          <table:table-cell office:value-type="float" office:value="82018" table:style-name="ce47">
            <text:p>82,018</text:p>
          </table:table-cell>
          <table:table-cell office:value-type="float" office:value="175805284" table:style-name="ce47">
            <text:p>175,805,284</text:p>
          </table:table-cell>
          <table:table-cell office:value-type="float" office:value="8227" table:style-name="ce47">
            <text:p>8,227</text:p>
          </table:table-cell>
          <table:table-cell office:value-type="float" office:value="23923927" table:style-name="ce47">
            <text:p>23,923,927</text:p>
          </table:table-cell>
          <table:table-cell office:value-type="float" office:value="90695" table:style-name="ce47">
            <text:p>90,695</text:p>
          </table:table-cell>
          <table:table-cell office:value-type="float" office:value="143485831" table:style-name="ce47">
            <text:p>143,485,831</text:p>
          </table:table-cell>
          <table:table-cell office:value-type="float" office:value="3" table:style-name="ce50">
            <text:p>3</text:p>
          </table:table-cell>
          <table:table-cell office:value-type="float" office:value="1000" table:style-name="ce50">
            <text:p>1,000</text:p>
          </table:table-cell>
          <table:table-cell office:value-type="float" office:value="66" table:style-name="ce47">
            <text:p>66</text:p>
          </table:table-cell>
          <table:table-cell office:value-type="float" office:value="13895" table:style-name="ce47">
            <text:p>13,895</text:p>
          </table:table-cell>
          <table:table-cell office:value-type="float" office:value="27679" table:style-name="ce47">
            <text:p>27,679</text:p>
          </table:table-cell>
          <table:table-cell office:value-type="float" office:value="181204912" table:style-name="ce47">
            <text:p>181,204,912</text:p>
          </table:table-cell>
          <table:table-cell office:value-type="float" office:value="8318" table:style-name="ce47">
            <text:p>8,318</text:p>
          </table:table-cell>
          <table:table-cell office:value-type="float" office:value="8279557" table:style-name="ce48">
            <text:p>8,279,55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宜蘭縣</text:span><text:s text:c="2"/>Yilan County<text:s/></text:p>
          </table:table-cell>
          <table:table-cell office:value-type="float" office:value="84427" table:style-name="ce18">
            <text:p>84,427</text:p>
          </table:table-cell>
          <table:table-cell office:value-type="float" office:value="67282394" table:style-name="ce18">
            <text:p>67,282,394</text:p>
          </table:table-cell>
          <table:table-cell office:value-type="float" office:value="18629" table:style-name="ce18">
            <text:p>18,629</text:p>
          </table:table-cell>
          <table:table-cell office:value-type="float" office:value="26292002" table:style-name="ce18">
            <text:p>26,292,002</text:p>
          </table:table-cell>
          <table:table-cell office:value-type="float" office:value="5783" table:style-name="ce18">
            <text:p>5,783</text:p>
          </table:table-cell>
          <table:table-cell office:value-type="float" office:value="5159776" table:style-name="ce18">
            <text:p>5,159,776</text:p>
          </table:table-cell>
          <table:table-cell office:value-type="float" office:value="478" table:style-name="ce18">
            <text:p>478</text:p>
          </table:table-cell>
          <table:table-cell office:value-type="float" office:value="781418" table:style-name="ce18">
            <text:p>781,418</text:p>
          </table:table-cell>
          <table:table-cell office:value-type="float" office:value="10025" table:style-name="ce18">
            <text:p>10,025</text:p>
          </table:table-cell>
          <table:table-cell office:value-type="float" office:value="7741428" table:style-name="ce18">
            <text:p>7,741,42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165" table:style-name="ce18">
            <text:p>1,165</text:p>
          </table:table-cell>
          <table:table-cell office:value-type="float" office:value="12406226" table:style-name="ce18">
            <text:p>12,406,226</text:p>
          </table:table-cell>
          <table:table-cell office:value-type="float" office:value="1178" table:style-name="ce18">
            <text:p>1,178</text:p>
          </table:table-cell>
          <table:table-cell office:value-type="float" office:value="203155" table:style-name="ce51">
            <text:p>203,15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縣</text:span><text:s text:c="2"/>Hsinchu County<text:s/></text:p>
          </table:table-cell>
          <table:table-cell office:value-type="float" office:value="107922" table:style-name="ce18">
            <text:p>107,922</text:p>
          </table:table-cell>
          <table:table-cell office:value-type="float" office:value="103807902" table:style-name="ce18">
            <text:p>103,807,902</text:p>
          </table:table-cell>
          <table:table-cell office:value-type="float" office:value="12535" table:style-name="ce18">
            <text:p>12,535</text:p>
          </table:table-cell>
          <table:table-cell office:value-type="float" office:value="25816722" table:style-name="ce18">
            <text:p>25,816,722</text:p>
          </table:table-cell>
          <table:table-cell office:value-type="float" office:value="5601" table:style-name="ce18">
            <text:p>5,601</text:p>
          </table:table-cell>
          <table:table-cell office:value-type="float" office:value="9957606" table:style-name="ce18">
            <text:p>9,957,606</text:p>
          </table:table-cell>
          <table:table-cell office:value-type="float" office:value="720" table:style-name="ce18">
            <text:p>720</text:p>
          </table:table-cell>
          <table:table-cell office:value-type="float" office:value="1984726" table:style-name="ce18">
            <text:p>1,984,726</text:p>
          </table:table-cell>
          <table:table-cell office:value-type="float" office:value="3652" table:style-name="ce18">
            <text:p>3,652</text:p>
          </table:table-cell>
          <table:table-cell office:value-type="float" office:value="4853880" table:style-name="ce18">
            <text:p>4,853,88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328" table:style-name="ce18">
            <text:p>2,328</text:p>
          </table:table-cell>
          <table:table-cell office:value-type="float" office:value="8861167" table:style-name="ce18">
            <text:p>8,861,167</text:p>
          </table:table-cell>
          <table:table-cell office:value-type="float" office:value="234" table:style-name="ce18">
            <text:p>234</text:p>
          </table:table-cell>
          <table:table-cell office:value-type="float" office:value="159344" table:style-name="ce51">
            <text:p>159,344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苗栗縣</text:span><text:s text:c="2"/>Miaoli County<text:s/></text:p>
          </table:table-cell>
          <table:table-cell office:value-type="float" office:value="118839" table:style-name="ce18">
            <text:p>118,839</text:p>
          </table:table-cell>
          <table:table-cell office:value-type="float" office:value="175592104" table:style-name="ce18">
            <text:p>175,592,104</text:p>
          </table:table-cell>
          <table:table-cell office:value-type="float" office:value="28094" table:style-name="ce18">
            <text:p>28,094</text:p>
          </table:table-cell>
          <table:table-cell office:value-type="float" office:value="51244342" table:style-name="ce18">
            <text:p>51,244,342</text:p>
          </table:table-cell>
          <table:table-cell office:value-type="float" office:value="8162" table:style-name="ce18">
            <text:p>8,162</text:p>
          </table:table-cell>
          <table:table-cell office:value-type="float" office:value="22630758" table:style-name="ce18">
            <text:p>22,630,758</text:p>
          </table:table-cell>
          <table:table-cell office:value-type="float" office:value="988" table:style-name="ce18">
            <text:p>988</text:p>
          </table:table-cell>
          <table:table-cell office:value-type="float" office:value="3284557" table:style-name="ce18">
            <text:p>3,284,557</text:p>
          </table:table-cell>
          <table:table-cell office:value-type="float" office:value="14348" table:style-name="ce18">
            <text:p>14,348</text:p>
          </table:table-cell>
          <table:table-cell office:value-type="float" office:value="20864833" table:style-name="ce18">
            <text:p>20,864,83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" table:style-name="ce18">
            <text:p>6</text:p>
          </table:table-cell>
          <table:table-cell office:value-type="float" office:value="746" table:style-name="ce18">
            <text:p>746</text:p>
          </table:table-cell>
          <table:table-cell office:value-type="float" office:value="3946" table:style-name="ce18">
            <text:p>3,946</text:p>
          </table:table-cell>
          <table:table-cell office:value-type="float" office:value="3746226" table:style-name="ce18">
            <text:p>3,746,226</text:p>
          </table:table-cell>
          <table:table-cell office:value-type="float" office:value="644" table:style-name="ce18">
            <text:p>644</text:p>
          </table:table-cell>
          <table:table-cell office:value-type="float" office:value="717223" table:style-name="ce51">
            <text:p>717,223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彰化縣</text:span><text:s text:c="2"/>Changhua County<text:s/></text:p>
          </table:table-cell>
          <table:table-cell office:value-type="float" office:value="179689" table:style-name="ce18">
            <text:p>179,689</text:p>
          </table:table-cell>
          <table:table-cell office:value-type="float" office:value="141112696" table:style-name="ce18">
            <text:p>141,112,696</text:p>
          </table:table-cell>
          <table:table-cell office:value-type="float" office:value="32477" table:style-name="ce18">
            <text:p>32,477</text:p>
          </table:table-cell>
          <table:table-cell office:value-type="float" office:value="49068932" table:style-name="ce18">
            <text:p>49,068,932</text:p>
          </table:table-cell>
          <table:table-cell office:value-type="float" office:value="12264" table:style-name="ce18">
            <text:p>12,264</text:p>
          </table:table-cell>
          <table:table-cell office:value-type="float" office:value="14306659" table:style-name="ce18">
            <text:p>14,306,659</text:p>
          </table:table-cell>
          <table:table-cell office:value-type="float" office:value="1325" table:style-name="ce18">
            <text:p>1,325</text:p>
          </table:table-cell>
          <table:table-cell office:value-type="float" office:value="5227617" table:style-name="ce18">
            <text:p>5,227,617</text:p>
          </table:table-cell>
          <table:table-cell office:value-type="float" office:value="14291" table:style-name="ce18">
            <text:p>14,291</text:p>
          </table:table-cell>
          <table:table-cell office:value-type="float" office:value="23006248" table:style-name="ce18">
            <text:p>23,006,24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" table:style-name="ce18">
            <text:p>6</text:p>
          </table:table-cell>
          <table:table-cell office:value-type="float" office:value="613" table:style-name="ce18">
            <text:p>613</text:p>
          </table:table-cell>
          <table:table-cell office:value-type="float" office:value="2510" table:style-name="ce18">
            <text:p>2,510</text:p>
          </table:table-cell>
          <table:table-cell office:value-type="float" office:value="4907360" table:style-name="ce18">
            <text:p>4,907,360</text:p>
          </table:table-cell>
          <table:table-cell office:value-type="float" office:value="2081" table:style-name="ce18">
            <text:p>2,081</text:p>
          </table:table-cell>
          <table:table-cell office:value-type="float" office:value="1620435" table:style-name="ce51">
            <text:p>1,620,43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南投縣</text:span><text:s text:c="2"/>Nantou County<text:s/></text:p>
          </table:table-cell>
          <table:table-cell office:value-type="float" office:value="76526" table:style-name="ce18">
            <text:p>76,526</text:p>
          </table:table-cell>
          <table:table-cell office:value-type="float" office:value="139942530" table:style-name="ce18">
            <text:p>139,942,530</text:p>
          </table:table-cell>
          <table:table-cell office:value-type="float" office:value="14630" table:style-name="ce18">
            <text:p>14,630</text:p>
          </table:table-cell>
          <table:table-cell office:value-type="float" office:value="58576457" table:style-name="ce18">
            <text:p>58,576,457</text:p>
          </table:table-cell>
          <table:table-cell office:value-type="float" office:value="5135" table:style-name="ce18">
            <text:p>5,135</text:p>
          </table:table-cell>
          <table:table-cell office:value-type="float" office:value="22386381" table:style-name="ce18">
            <text:p>22,386,381</text:p>
          </table:table-cell>
          <table:table-cell office:value-type="float" office:value="619" table:style-name="ce18">
            <text:p>619</text:p>
          </table:table-cell>
          <table:table-cell office:value-type="float" office:value="1959617" table:style-name="ce18">
            <text:p>1,959,617</text:p>
          </table:table-cell>
          <table:table-cell office:value-type="float" office:value="6741" table:style-name="ce18">
            <text:p>6,741</text:p>
          </table:table-cell>
          <table:table-cell office:value-type="float" office:value="10838880" table:style-name="ce18">
            <text:p>10,838,880</text:p>
          </table:table-cell>
          <table:table-cell office:value-type="float" office:value="2" table:style-name="ce22">
            <text:p>2</text:p>
          </table:table-cell>
          <table:table-cell office:value-type="float" office:value="930" table:style-name="ce22">
            <text:p>930</text:p>
          </table:table-cell>
          <table:table-cell office:value-type="float" office:value="3" table:style-name="ce18">
            <text:p>3</text:p>
          </table:table-cell>
          <table:table-cell office:value-type="float" office:value="366" table:style-name="ce18">
            <text:p>366</text:p>
          </table:table-cell>
          <table:table-cell office:value-type="float" office:value="1818" table:style-name="ce18">
            <text:p>1,818</text:p>
          </table:table-cell>
          <table:table-cell office:value-type="float" office:value="22882340" table:style-name="ce18">
            <text:p>22,882,340</text:p>
          </table:table-cell>
          <table:table-cell office:value-type="float" office:value="312" table:style-name="ce18">
            <text:p>312</text:p>
          </table:table-cell>
          <table:table-cell office:value-type="float" office:value="507944" table:style-name="ce51">
            <text:p>507,944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雲林縣</text:span><text:s text:c="2"/>Yunlin County<text:s/></text:p>
          </table:table-cell>
          <table:table-cell office:value-type="float" office:value="113589" table:style-name="ce18">
            <text:p>113,589</text:p>
          </table:table-cell>
          <table:table-cell office:value-type="float" office:value="99183345" table:style-name="ce18">
            <text:p>99,183,345</text:p>
          </table:table-cell>
          <table:table-cell office:value-type="float" office:value="19721" table:style-name="ce18">
            <text:p>19,721</text:p>
          </table:table-cell>
          <table:table-cell office:value-type="float" office:value="20244352" table:style-name="ce18">
            <text:p>20,244,352</text:p>
          </table:table-cell>
          <table:table-cell office:value-type="float" office:value="8413" table:style-name="ce18">
            <text:p>8,413</text:p>
          </table:table-cell>
          <table:table-cell office:value-type="float" office:value="6414286" table:style-name="ce18">
            <text:p>6,414,286</text:p>
          </table:table-cell>
          <table:table-cell office:value-type="float" office:value="994" table:style-name="ce18">
            <text:p>994</text:p>
          </table:table-cell>
          <table:table-cell office:value-type="float" office:value="2040119" table:style-name="ce18">
            <text:p>2,040,119</text:p>
          </table:table-cell>
          <table:table-cell office:value-type="float" office:value="7640" table:style-name="ce18">
            <text:p>7,640</text:p>
          </table:table-cell>
          <table:table-cell office:value-type="float" office:value="7903472" table:style-name="ce18">
            <text:p>7,903,47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439" table:style-name="ce18">
            <text:p>1,439</text:p>
          </table:table-cell>
          <table:table-cell office:value-type="float" office:value="1442436" table:style-name="ce18">
            <text:p>1,442,436</text:p>
          </table:table-cell>
          <table:table-cell office:value-type="float" office:value="1235" table:style-name="ce18">
            <text:p>1,235</text:p>
          </table:table-cell>
          <table:table-cell office:value-type="float" office:value="2444039" table:style-name="ce51">
            <text:p>2,444,039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縣</text:span><text:s text:c="2"/>Chiayi County<text:s/></text:p>
          </table:table-cell>
          <table:table-cell office:value-type="float" office:value="86772" table:style-name="ce18">
            <text:p>86,772</text:p>
          </table:table-cell>
          <table:table-cell office:value-type="float" office:value="117663134" table:style-name="ce18">
            <text:p>117,663,134</text:p>
          </table:table-cell>
          <table:table-cell office:value-type="float" office:value="18631" table:style-name="ce18">
            <text:p>18,631</text:p>
          </table:table-cell>
          <table:table-cell office:value-type="float" office:value="42962433" table:style-name="ce18">
            <text:p>42,962,433</text:p>
          </table:table-cell>
          <table:table-cell office:value-type="float" office:value="6051" table:style-name="ce18">
            <text:p>6,051</text:p>
          </table:table-cell>
          <table:table-cell office:value-type="float" office:value="11184107" table:style-name="ce18">
            <text:p>11,184,107</text:p>
          </table:table-cell>
          <table:table-cell office:value-type="float" office:value="576" table:style-name="ce18">
            <text:p>576</text:p>
          </table:table-cell>
          <table:table-cell office:value-type="float" office:value="1389139" table:style-name="ce18">
            <text:p>1,389,139</text:p>
          </table:table-cell>
          <table:table-cell office:value-type="float" office:value="6779" table:style-name="ce18">
            <text:p>6,779</text:p>
          </table:table-cell>
          <table:table-cell office:value-type="float" office:value="9337813" table:style-name="ce18">
            <text:p>9,337,81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18">
            <text:p>2</text:p>
          </table:table-cell>
          <table:table-cell office:value-type="float" office:value="395" table:style-name="ce18">
            <text:p>395</text:p>
          </table:table-cell>
          <table:table-cell office:value-type="float" office:value="4385" table:style-name="ce18">
            <text:p>4,385</text:p>
          </table:table-cell>
          <table:table-cell office:value-type="float" office:value="20231517" table:style-name="ce18">
            <text:p>20,231,517</text:p>
          </table:table-cell>
          <table:table-cell office:value-type="float" office:value="838" table:style-name="ce18">
            <text:p>838</text:p>
          </table:table-cell>
          <table:table-cell office:value-type="float" office:value="819461" table:style-name="ce51">
            <text:p>819,46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屏東縣</text:span><text:s text:c="2"/>Pingtung County<text:s/></text:p>
          </table:table-cell>
          <table:table-cell office:value-type="float" office:value="128044" table:style-name="ce18">
            <text:p>128,044</text:p>
          </table:table-cell>
          <table:table-cell office:value-type="float" office:value="271600777" table:style-name="ce18">
            <text:p>271,600,777</text:p>
          </table:table-cell>
          <table:table-cell office:value-type="float" office:value="30285" table:style-name="ce18">
            <text:p>30,285</text:p>
          </table:table-cell>
          <table:table-cell office:value-type="float" office:value="145018660" table:style-name="ce18">
            <text:p>145,018,660</text:p>
          </table:table-cell>
          <table:table-cell office:value-type="float" office:value="11874" table:style-name="ce18">
            <text:p>11,874</text:p>
          </table:table-cell>
          <table:table-cell office:value-type="float" office:value="27144174" table:style-name="ce18">
            <text:p>27,144,174</text:p>
          </table:table-cell>
          <table:table-cell office:value-type="float" office:value="1205" table:style-name="ce18">
            <text:p>1,205</text:p>
          </table:table-cell>
          <table:table-cell office:value-type="float" office:value="3085215" table:style-name="ce18">
            <text:p>3,085,215</text:p>
          </table:table-cell>
          <table:table-cell office:value-type="float" office:value="11856" table:style-name="ce18">
            <text:p>11,856</text:p>
          </table:table-cell>
          <table:table-cell office:value-type="float" office:value="19683207" table:style-name="ce18">
            <text:p>19,683,20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2" table:style-name="ce18">
            <text:p>32</text:p>
          </table:table-cell>
          <table:table-cell office:value-type="float" office:value="2911" table:style-name="ce18">
            <text:p>2,911</text:p>
          </table:table-cell>
          <table:table-cell office:value-type="float" office:value="4345" table:style-name="ce18">
            <text:p>4,345</text:p>
          </table:table-cell>
          <table:table-cell office:value-type="float" office:value="93944466" table:style-name="ce18">
            <text:p>93,944,466</text:p>
          </table:table-cell>
          <table:table-cell office:value-type="float" office:value="973" table:style-name="ce18">
            <text:p>973</text:p>
          </table:table-cell>
          <table:table-cell office:value-type="float" office:value="1158688" table:style-name="ce51">
            <text:p>1,158,688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東縣</text:span><text:s text:c="2"/>Taitung County<text:s/></text:p>
          </table:table-cell>
          <table:table-cell office:value-type="float" office:value="35762" table:style-name="ce18">
            <text:p>35,762</text:p>
          </table:table-cell>
          <table:table-cell office:value-type="float" office:value="86068990" table:style-name="ce18">
            <text:p>86,068,990</text:p>
          </table:table-cell>
          <table:table-cell office:value-type="float" office:value="9406" table:style-name="ce18">
            <text:p>9,406</text:p>
          </table:table-cell>
          <table:table-cell office:value-type="float" office:value="41256394" table:style-name="ce18">
            <text:p>41,256,394</text:p>
          </table:table-cell>
          <table:table-cell office:value-type="float" office:value="5370" table:style-name="ce18">
            <text:p>5,370</text:p>
          </table:table-cell>
          <table:table-cell office:value-type="float" office:value="26609299" table:style-name="ce18">
            <text:p>26,609,299</text:p>
          </table:table-cell>
          <table:table-cell office:value-type="float" office:value="402" table:style-name="ce18">
            <text:p>402</text:p>
          </table:table-cell>
          <table:table-cell office:value-type="float" office:value="1688234" table:style-name="ce18">
            <text:p>1,688,234</text:p>
          </table:table-cell>
          <table:table-cell office:value-type="float" office:value="2661" table:style-name="ce18">
            <text:p>2,661</text:p>
          </table:table-cell>
          <table:table-cell office:value-type="float" office:value="9154184" table:style-name="ce18">
            <text:p>9,154,18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" table:style-name="ce18">
            <text:p>6</text:p>
          </table:table-cell>
          <table:table-cell office:value-type="float" office:value="929" table:style-name="ce18">
            <text:p>929</text:p>
          </table:table-cell>
          <table:table-cell office:value-type="float" office:value="893" table:style-name="ce18">
            <text:p>893</text:p>
          </table:table-cell>
          <table:table-cell office:value-type="float" office:value="3753538" table:style-name="ce18">
            <text:p>3,753,538</text:p>
          </table:table-cell>
          <table:table-cell office:value-type="float" office:value="74" table:style-name="ce18">
            <text:p>74</text:p>
          </table:table-cell>
          <table:table-cell office:value-type="float" office:value="50210" table:style-name="ce51">
            <text:p>50,210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花蓮縣</text:span><text:s text:c="2"/>Hualien County<text:s/></text:p>
          </table:table-cell>
          <table:table-cell office:value-type="float" office:value="58530" table:style-name="ce18">
            <text:p>58,530</text:p>
          </table:table-cell>
          <table:table-cell office:value-type="float" office:value="122858912" table:style-name="ce18">
            <text:p>122,858,912</text:p>
          </table:table-cell>
          <table:table-cell office:value-type="float" office:value="17541" table:style-name="ce18">
            <text:p>17,541</text:p>
          </table:table-cell>
          <table:table-cell office:value-type="float" office:value="61602909" table:style-name="ce18">
            <text:p>61,602,909</text:p>
          </table:table-cell>
          <table:table-cell office:value-type="float" office:value="6099" table:style-name="ce18">
            <text:p>6,099</text:p>
          </table:table-cell>
          <table:table-cell office:value-type="float" office:value="24335737" table:style-name="ce18">
            <text:p>24,335,737</text:p>
          </table:table-cell>
          <table:table-cell office:value-type="float" office:value="412" table:style-name="ce18">
            <text:p>412</text:p>
          </table:table-cell>
          <table:table-cell office:value-type="float" office:value="1830501" table:style-name="ce18">
            <text:p>1,830,501</text:p>
          </table:table-cell>
          <table:table-cell office:value-type="float" office:value="7525" table:style-name="ce18">
            <text:p>7,525</text:p>
          </table:table-cell>
          <table:table-cell office:value-type="float" office:value="26780203" table:style-name="ce18">
            <text:p>26,780,203</text:p>
          </table:table-cell>
          <table:table-cell office:value-type="float" office:value="1" table:style-name="ce22">
            <text:p>1</text:p>
          </table:table-cell>
          <table:table-cell office:value-type="float" office:value="70" table:style-name="ce22">
            <text:p>70</text:p>
          </table:table-cell>
          <table:table-cell office:value-type="float" office:value="1" table:style-name="ce18">
            <text:p>1</text:p>
          </table:table-cell>
          <table:table-cell office:value-type="float" office:value="88" table:style-name="ce18">
            <text:p>88</text:p>
          </table:table-cell>
          <table:table-cell office:value-type="float" office:value="3464" table:style-name="ce18">
            <text:p>3,464</text:p>
          </table:table-cell>
          <table:table-cell office:value-type="float" office:value="8561239" table:style-name="ce18">
            <text:p>8,561,239</text:p>
          </table:table-cell>
          <table:table-cell office:value-type="float" office:value="39" table:style-name="ce18">
            <text:p>39</text:p>
          </table:table-cell>
          <table:table-cell office:value-type="float" office:value="95071" table:style-name="ce51">
            <text:p>95,07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澎湖縣</text:span><text:s text:c="2"/>Penghu County<text:s/></text:p>
          </table:table-cell>
          <table:table-cell office:value-type="float" office:value="21859" table:style-name="ce18">
            <text:p>21,859</text:p>
          </table:table-cell>
          <table:table-cell office:value-type="float" office:value="9330686" table:style-name="ce18">
            <text:p>9,330,686</text:p>
          </table:table-cell>
          <table:table-cell office:value-type="float" office:value="6933" table:style-name="ce18">
            <text:p>6,933</text:p>
          </table:table-cell>
          <table:table-cell office:value-type="float" office:value="4379236" table:style-name="ce18">
            <text:p>4,379,236</text:p>
          </table:table-cell>
          <table:table-cell office:value-type="float" office:value="1068" table:style-name="ce18">
            <text:p>1,068</text:p>
          </table:table-cell>
          <table:table-cell office:value-type="float" office:value="901115" table:style-name="ce18">
            <text:p>901,115</text:p>
          </table:table-cell>
          <table:table-cell office:value-type="float" office:value="121" table:style-name="ce18">
            <text:p>121</text:p>
          </table:table-cell>
          <table:table-cell office:value-type="float" office:value="121414" table:style-name="ce18">
            <text:p>121,414</text:p>
          </table:table-cell>
          <table:table-cell office:value-type="float" office:value="4617" table:style-name="ce18">
            <text:p>4,617</text:p>
          </table:table-cell>
          <table:table-cell office:value-type="float" office:value="3026263" table:style-name="ce18">
            <text:p>3,026,26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155" table:style-name="ce18">
            <text:p>155</text:p>
          </table:table-cell>
          <table:table-cell office:value-type="float" office:value="1051" table:style-name="ce18">
            <text:p>1,051</text:p>
          </table:table-cell>
          <table:table-cell office:value-type="float" office:value="298506" table:style-name="ce18">
            <text:p>298,506</text:p>
          </table:table-cell>
          <table:table-cell office:value-type="float" office:value="75" table:style-name="ce18">
            <text:p>75</text:p>
          </table:table-cell>
          <table:table-cell office:value-type="float" office:value="31782" table:style-name="ce51">
            <text:p>31,782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基隆市</text:span><text:s text:c="2"/>Keelung City</text:p>
          </table:table-cell>
          <table:table-cell office:value-type="float" office:value="58201" table:style-name="ce18">
            <text:p>58,201</text:p>
          </table:table-cell>
          <table:table-cell office:value-type="float" office:value="10022949" table:style-name="ce18">
            <text:p>10,022,949</text:p>
          </table:table-cell>
          <table:table-cell office:value-type="float" office:value="762" table:style-name="ce18">
            <text:p>762</text:p>
          </table:table-cell>
          <table:table-cell office:value-type="float" office:value="1955259" table:style-name="ce18">
            <text:p>1,955,259</text:p>
          </table:table-cell>
          <table:table-cell office:value-type="float" office:value="711" table:style-name="ce18">
            <text:p>711</text:p>
          </table:table-cell>
          <table:table-cell office:value-type="float" office:value="1800566" table:style-name="ce18">
            <text:p>1,800,566</text:p>
          </table:table-cell>
          <table:table-cell office:value-type="float" office:value="35" table:style-name="ce18">
            <text:p>35</text:p>
          </table:table-cell>
          <table:table-cell office:value-type="float" office:value="92168" table:style-name="ce18">
            <text:p>92,168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4" table:style-name="ce18">
            <text:p>14</text:p>
          </table:table-cell>
          <table:table-cell office:value-type="float" office:value="60539" table:style-name="ce18">
            <text:p>60,539</text:p>
          </table:table-cell>
          <table:table-cell office:value-type="float" office:value="2" table:style-name="ce18">
            <text:p>2</text:p>
          </table:table-cell>
          <table:table-cell office:value-type="float" office:value="1986" table:style-name="ce51">
            <text:p>1,98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市</text:span><text:s text:c="2"/>Hsinchu City</text:p>
          </table:table-cell>
          <table:table-cell office:value-type="float" office:value="58851" table:style-name="ce18">
            <text:p>58,851</text:p>
          </table:table-cell>
          <table:table-cell office:value-type="float" office:value="14109007" table:style-name="ce18">
            <text:p>14,109,007</text:p>
          </table:table-cell>
          <table:table-cell office:value-type="float" office:value="5186" table:style-name="ce18">
            <text:p>5,186</text:p>
          </table:table-cell>
          <table:table-cell office:value-type="float" office:value="3601245" table:style-name="ce18">
            <text:p>3,601,245</text:p>
          </table:table-cell>
          <table:table-cell office:value-type="float" office:value="3619" table:style-name="ce18">
            <text:p>3,619</text:p>
          </table:table-cell>
          <table:table-cell office:value-type="float" office:value="2410821" table:style-name="ce18">
            <text:p>2,410,821</text:p>
          </table:table-cell>
          <table:table-cell office:value-type="float" office:value="182" table:style-name="ce18">
            <text:p>182</text:p>
          </table:table-cell>
          <table:table-cell office:value-type="float" office:value="333807" table:style-name="ce18">
            <text:p>333,807</text:p>
          </table:table-cell>
          <table:table-cell office:value-type="float" office:value="560" table:style-name="ce18">
            <text:p>560</text:p>
          </table:table-cell>
          <table:table-cell office:value-type="float" office:value="295420" table:style-name="ce18">
            <text:p>295,42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" table:style-name="ce18">
            <text:p>4</text:p>
          </table:table-cell>
          <table:table-cell office:value-type="float" office:value="7155" table:style-name="ce18">
            <text:p>7,155</text:p>
          </table:table-cell>
          <table:table-cell office:value-type="float" office:value="321" table:style-name="ce18">
            <text:p>321</text:p>
          </table:table-cell>
          <table:table-cell office:value-type="float" office:value="109353" table:style-name="ce18">
            <text:p>109,353</text:p>
          </table:table-cell>
          <table:table-cell office:value-type="float" office:value="500" table:style-name="ce18">
            <text:p>500</text:p>
          </table:table-cell>
          <table:table-cell office:value-type="float" office:value="444688" table:style-name="ce51">
            <text:p>444,688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市</text:span><text:s text:c="2"/>Chiayi City</text:p>
          </table:table-cell>
          <table:table-cell office:value-type="float" office:value="29382" table:style-name="ce18">
            <text:p>29,382</text:p>
          </table:table-cell>
          <table:table-cell office:value-type="float" office:value="5796697" table:style-name="ce18">
            <text:p>5,796,697</text:p>
          </table:table-cell>
          <table:table-cell office:value-type="float" office:value="2176" table:style-name="ce18">
            <text:p>2,176</text:p>
          </table:table-cell>
          <table:table-cell office:value-type="float" office:value="695462" table:style-name="ce18">
            <text:p>695,462</text:p>
          </table:table-cell>
          <table:table-cell office:value-type="float" office:value="1868" table:style-name="ce18">
            <text:p>1,868</text:p>
          </table:table-cell>
          <table:table-cell office:value-type="float" office:value="564000" table:style-name="ce18">
            <text:p>564,000</text:p>
          </table:table-cell>
          <table:table-cell office:value-type="float" office:value="170" table:style-name="ce18">
            <text:p>170</text:p>
          </table:table-cell>
          <table:table-cell office:value-type="float" office:value="105396" table:style-name="ce18">
            <text:p>105,39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" table:style-name="ce18">
            <text:p>5</text:p>
          </table:table-cell>
          <table:table-cell office:value-type="float" office:value="537" table:style-name="ce18">
            <text:p>53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33" table:style-name="ce18">
            <text:p>133</text:p>
          </table:table-cell>
          <table:table-cell office:value-type="float" office:value="25530" table:style-name="ce51">
            <text:p>25,530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福 建 省 Fuchien Province<text:s/></text:p>
          </table:table-cell>
          <table:table-cell office:value-type="float" office:value="15789" table:style-name="ce47">
            <text:p>15,789</text:p>
          </table:table-cell>
          <table:table-cell office:value-type="float" office:value="11604971" table:style-name="ce47">
            <text:p>11,604,971</text:p>
          </table:table-cell>
          <table:table-cell office:value-type="float" office:value="3321" table:style-name="ce47">
            <text:p>3,321</text:p>
          </table:table-cell>
          <table:table-cell office:value-type="float" office:value="5006718" table:style-name="ce47">
            <text:p>5,006,718</text:p>
          </table:table-cell>
          <table:table-cell office:value-type="float" office:value="2844" table:style-name="ce47">
            <text:p>2,844</text:p>
          </table:table-cell>
          <table:table-cell office:value-type="float" office:value="4560528" table:style-name="ce47">
            <text:p>4,560,528</text:p>
          </table:table-cell>
          <table:table-cell office:value-type="float" office:value="180" table:style-name="ce47">
            <text:p>180</text:p>
          </table:table-cell>
          <table:table-cell office:value-type="float" office:value="252441" table:style-name="ce47">
            <text:p>252,441</text:p>
          </table:table-cell>
          <table:table-cell office:value-type="float" office:value="8" table:style-name="ce47">
            <text:p>8</text:p>
          </table:table-cell>
          <table:table-cell office:value-type="float" office:value="2395" table:style-name="ce47">
            <text:p>2,395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201" table:style-name="ce47">
            <text:p>20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88" table:style-name="ce47">
            <text:p>288</text:p>
          </table:table-cell>
          <table:table-cell office:value-type="float" office:value="191154" table:style-name="ce48">
            <text:p>191,154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<text:s/>金門縣 <text:s/>Kinmen County<text:s/></text:p>
          </table:table-cell>
          <table:table-cell office:value-type="float" office:value="13536" table:style-name="ce18">
            <text:p>13,536</text:p>
          </table:table-cell>
          <table:table-cell office:value-type="float" office:value="9170796" table:style-name="ce18">
            <text:p>9,170,796</text:p>
          </table:table-cell>
          <table:table-cell office:value-type="float" office:value="1832" table:style-name="ce18">
            <text:p>1,832</text:p>
          </table:table-cell>
          <table:table-cell office:value-type="float" office:value="2764146" table:style-name="ce18">
            <text:p>2,764,146</text:p>
          </table:table-cell>
          <table:table-cell office:value-type="float" office:value="1444" table:style-name="ce18">
            <text:p>1,444</text:p>
          </table:table-cell>
          <table:table-cell office:value-type="float" office:value="2510166" table:style-name="ce18">
            <text:p>2,510,166</text:p>
          </table:table-cell>
          <table:table-cell office:value-type="float" office:value="101" table:style-name="ce18">
            <text:p>101</text:p>
          </table:table-cell>
          <table:table-cell office:value-type="float" office:value="61853" table:style-name="ce18">
            <text:p>61,853</text:p>
          </table:table-cell>
          <table:table-cell office:value-type="float" office:value="8" table:style-name="ce18">
            <text:p>8</text:p>
          </table:table-cell>
          <table:table-cell office:value-type="float" office:value="2395" table:style-name="ce18">
            <text:p>2,39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201" table:style-name="ce18">
            <text:p>20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78" table:style-name="ce18">
            <text:p>278</text:p>
          </table:table-cell>
          <table:table-cell office:value-type="float" office:value="189530" table:style-name="ce51">
            <text:p>189,530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6">
            <text:p><text:s/>連江縣 <text:s/>Lienchiang County<text:s/></text:p>
          </table:table-cell>
          <table:table-cell office:value-type="float" office:value="2253" table:style-name="ce18">
            <text:p>2,253</text:p>
          </table:table-cell>
          <table:table-cell office:value-type="float" office:value="2434175" table:style-name="ce18">
            <text:p>2,434,175</text:p>
          </table:table-cell>
          <table:table-cell office:value-type="float" office:value="1489" table:style-name="ce18">
            <text:p>1,489</text:p>
          </table:table-cell>
          <table:table-cell office:value-type="float" office:value="2242573" table:style-name="ce18">
            <text:p>2,242,573</text:p>
          </table:table-cell>
          <table:table-cell office:value-type="float" office:value="1400" table:style-name="ce18">
            <text:p>1,400</text:p>
          </table:table-cell>
          <table:table-cell office:value-type="float" office:value="2050361" table:style-name="ce18">
            <text:p>2,050,361</text:p>
          </table:table-cell>
          <table:table-cell office:value-type="float" office:value="79" table:style-name="ce18">
            <text:p>79</text:p>
          </table:table-cell>
          <table:table-cell office:value-type="float" office:value="190587" table:style-name="ce18">
            <text:p>190,58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0" table:style-name="ce18">
            <text:p>10</text:p>
          </table:table-cell>
          <table:table-cell office:value-type="float" office:value="1624" table:style-name="ce51">
            <text:p>1,624</text:p>
          </table:table-cell>
          <table:table-cell table:number-columns-repeated="16365" table:style-name="ce11"/>
        </table:table-row>
        <table:table-row table:style-name="ro2">
          <table:table-cell office:value-type="string" table:number-columns-spanned="19" table:number-rows-spanned="1" table:style-name="ce74">
            <text:p>資料來源：直轄市、縣﹝市﹞政府。<text:span text:style-name="T4"><text:s/>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30">
            <text:p>Source : County and City Government.</text:p>
          </table:table-cell>
          <table:table-cell table:number-columns-repeated="18" table:style-name="ce30"/>
          <table:table-cell table:number-columns-repeated="16365"/>
        </table:table-row>
        <table:table-row table:style-name="ro10">
          <table:table-cell table:style-name="ce31"/>
          <table:table-cell table:number-columns-repeated="18" table:style-name="ce32"/>
          <table:table-cell table:number-columns-repeated="16365"/>
        </table:table-row>
        <table:table-row table:style-name="ro2" table:visibility="collapse">
          <table:table-cell office:value-type="string" table:style-name="ce52">
            <text:p>核總計</text:p>
          </table:table-cell>
          <table:table-cell office:value-type="float" office:value="0" table:formula="of:=[.B7]-SUM([.B8:.B14])-[.B29]" table:style-name="ce83">
            <text:p>0<text:s/></text:p>
          </table:table-cell>
          <table:table-cell office:value-type="float" office:value="0" table:formula="of:=[.C7]-SUM([.C8:.C14])-[.C29]" table:style-name="ce83">
            <text:p>0<text:s/></text:p>
          </table:table-cell>
          <table:table-cell office:value-type="float" office:value="0" table:formula="of:=[.D7]-SUM([.D8:.D14])-[.D29]" table:style-name="ce83">
            <text:p>0<text:s/></text:p>
          </table:table-cell>
          <table:table-cell office:value-type="float" office:value="0" table:formula="of:=[.E7]-SUM([.E8:.E14])-[.E29]" table:style-name="ce83">
            <text:p>0<text:s/></text:p>
          </table:table-cell>
          <table:table-cell office:value-type="float" office:value="0" table:formula="of:=[.F7]-SUM([.F8:.F14])-[.F29]" table:style-name="ce83">
            <text:p>0<text:s/></text:p>
          </table:table-cell>
          <table:table-cell office:value-type="float" office:value="0" table:formula="of:=[.G7]-SUM([.G8:.G14])-[.G29]" table:style-name="ce83">
            <text:p>0<text:s/></text:p>
          </table:table-cell>
          <table:table-cell office:value-type="float" office:value="0" table:formula="of:=[.H7]-SUM([.H8:.H14])-[.H29]" table:style-name="ce83">
            <text:p>0<text:s/></text:p>
          </table:table-cell>
          <table:table-cell office:value-type="float" office:value="-1" table:formula="of:=[.I7]-SUM([.I8:.I14])-[.I29]" table:style-name="ce83">
            <text:p>(1)</text:p>
          </table:table-cell>
          <table:table-cell office:value-type="float" office:value="0" table:formula="of:=[.J7]-SUM([.J8:.J14])-[.J29]" table:style-name="ce83">
            <text:p>0<text:s/></text:p>
          </table:table-cell>
          <table:table-cell office:value-type="float" office:value="0" table:formula="of:=[.K7]-SUM([.K8:.K14])-[.K29]" table:style-name="ce83">
            <text:p>0<text:s/></text:p>
          </table:table-cell>
          <table:table-cell office:value-type="float" office:value="0" table:formula="of:=[.L7]-SUM([.L8:.L14])-[.L29]" table:style-name="ce83">
            <text:p>0<text:s/></text:p>
          </table:table-cell>
          <table:table-cell office:value-type="float" office:value="0" table:formula="of:=[.M7]-SUM([.M8:.M14])-[.M29]" table:style-name="ce83">
            <text:p>0<text:s/></text:p>
          </table:table-cell>
          <table:table-cell office:value-type="float" office:value="0" table:formula="of:=[.N7]-SUM([.N8:.N14])-[.N29]" table:style-name="ce83">
            <text:p>0<text:s/></text:p>
          </table:table-cell>
          <table:table-cell office:value-type="float" office:value="0" table:formula="of:=[.O7]-SUM([.O8:.O14])-[.O29]" table:style-name="ce83">
            <text:p>0<text:s/></text:p>
          </table:table-cell>
          <table:table-cell office:value-type="float" office:value="0" table:formula="of:=[.P7]-SUM([.P8:.P14])-[.P29]" table:style-name="ce83">
            <text:p>0<text:s/></text:p>
          </table:table-cell>
          <table:table-cell office:value-type="float" office:value="-1" table:formula="of:=[.Q7]-SUM([.Q8:.Q14])-[.Q29]" table:style-name="ce83">
            <text:p>(1)</text:p>
          </table:table-cell>
          <table:table-cell office:value-type="float" office:value="0" table:formula="of:=[.R7]-SUM([.R8:.R14])-[.R29]" table:style-name="ce83">
            <text:p>0<text:s/></text:p>
          </table:table-cell>
          <table:table-cell office:value-type="float" office:value="0" table:formula="of:=[.S7]-SUM([.S8:.S14])-[.S29]" table:style-name="ce83">
            <text:p>0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台灣</text:p>
          </table:table-cell>
          <table:table-cell office:value-type="float" office:value="0" table:formula="of:=[.B14]-SUM([.B15:.B28])" table:style-name="ce83">
            <text:p>0<text:s/></text:p>
          </table:table-cell>
          <table:table-cell office:value-type="float" office:value="0" table:formula="of:=[.C14]-SUM([.C15:.C28])" table:style-name="ce83">
            <text:p>0<text:s/></text:p>
          </table:table-cell>
          <table:table-cell office:value-type="float" office:value="0" table:formula="of:=[.D14]-SUM([.D15:.D28])" table:style-name="ce83">
            <text:p>0<text:s/></text:p>
          </table:table-cell>
          <table:table-cell office:value-type="float" office:value="1" table:formula="of:=[.E14]-SUM([.E15:.E28])" table:style-name="ce83">
            <text:p>1<text:s/></text:p>
          </table:table-cell>
          <table:table-cell office:value-type="float" office:value="0" table:formula="of:=[.F14]-SUM([.F15:.F28])" table:style-name="ce83">
            <text:p>0<text:s/></text:p>
          </table:table-cell>
          <table:table-cell office:value-type="float" office:value="-1" table:formula="of:=[.G14]-SUM([.G15:.G28])" table:style-name="ce83">
            <text:p>(1)</text:p>
          </table:table-cell>
          <table:table-cell office:value-type="float" office:value="0" table:formula="of:=[.H14]-SUM([.H15:.H28])" table:style-name="ce83">
            <text:p>0<text:s/></text:p>
          </table:table-cell>
          <table:table-cell office:value-type="float" office:value="-1" table:formula="of:=[.I14]-SUM([.I15:.I28])" table:style-name="ce83">
            <text:p>(1)</text:p>
          </table:table-cell>
          <table:table-cell office:value-type="float" office:value="0" table:formula="of:=[.J14]-SUM([.J15:.J28])" table:style-name="ce83">
            <text:p>0<text:s/></text:p>
          </table:table-cell>
          <table:table-cell office:value-type="float" office:value="0" table:formula="of:=[.K14]-SUM([.K15:.K28])" table:style-name="ce83">
            <text:p>0<text:s/></text:p>
          </table:table-cell>
          <table:table-cell office:value-type="float" office:value="0" table:formula="of:=[.L14]-SUM([.L15:.L28])" table:style-name="ce83">
            <text:p>0<text:s/></text:p>
          </table:table-cell>
          <table:table-cell office:value-type="float" office:value="0" table:formula="of:=[.M14]-SUM([.M15:.M28])" table:style-name="ce83">
            <text:p>0<text:s/></text:p>
          </table:table-cell>
          <table:table-cell office:value-type="float" office:value="0" table:formula="of:=[.N14]-SUM([.N15:.N28])" table:style-name="ce83">
            <text:p>0<text:s/></text:p>
          </table:table-cell>
          <table:table-cell office:value-type="float" office:value="0" table:formula="of:=[.O14]-SUM([.O15:.O28])" table:style-name="ce83">
            <text:p>0<text:s/></text:p>
          </table:table-cell>
          <table:table-cell office:value-type="float" office:value="0" table:formula="of:=[.P14]-SUM([.P15:.P28])" table:style-name="ce83">
            <text:p>0<text:s/></text:p>
          </table:table-cell>
          <table:table-cell office:value-type="float" office:value="-1" table:formula="of:=[.Q14]-SUM([.Q15:.Q28])" table:style-name="ce83">
            <text:p>(1)</text:p>
          </table:table-cell>
          <table:table-cell office:value-type="float" office:value="0" table:formula="of:=[.R14]-SUM([.R15:.R28])" table:style-name="ce83">
            <text:p>0<text:s/></text:p>
          </table:table-cell>
          <table:table-cell office:value-type="float" office:value="1" table:formula="of:=[.S14]-SUM([.S15:.S28])" table:style-name="ce83">
            <text:p>1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福建</text:p>
          </table:table-cell>
          <table:table-cell office:value-type="float" office:value="0" table:formula="of:=[.B29]-[.B30]-[.B31]" table:style-name="ce83">
            <text:p>0<text:s/></text:p>
          </table:table-cell>
          <table:table-cell office:value-type="float" office:value="0" table:formula="of:=[.C29]-[.C30]-[.C31]" table:style-name="ce83">
            <text:p>0<text:s/></text:p>
          </table:table-cell>
          <table:table-cell office:value-type="float" office:value="0" table:formula="of:=[.D29]-[.D30]-[.D31]" table:style-name="ce83">
            <text:p>0<text:s/></text:p>
          </table:table-cell>
          <table:table-cell office:value-type="float" office:value="-1" table:formula="of:=[.E29]-[.E30]-[.E31]" table:style-name="ce83">
            <text:p>(1)</text:p>
          </table:table-cell>
          <table:table-cell office:value-type="float" office:value="0" table:formula="of:=[.F29]-[.F30]-[.F31]" table:style-name="ce83">
            <text:p>0<text:s/></text:p>
          </table:table-cell>
          <table:table-cell office:value-type="float" office:value="1" table:formula="of:=[.G29]-[.G30]-[.G31]" table:style-name="ce83">
            <text:p>1<text:s/></text:p>
          </table:table-cell>
          <table:table-cell office:value-type="float" office:value="0" table:formula="of:=[.H29]-[.H30]-[.H31]" table:style-name="ce83">
            <text:p>0<text:s/></text:p>
          </table:table-cell>
          <table:table-cell office:value-type="float" office:value="1" table:formula="of:=[.I29]-[.I30]-[.I31]" table:style-name="ce83">
            <text:p>1<text:s/></text:p>
          </table:table-cell>
          <table:table-cell office:value-type="float" office:value="0" table:formula="of:=[.J29]-[.J30]-[.J31]" table:style-name="ce83">
            <text:p>0<text:s/></text:p>
          </table:table-cell>
          <table:table-cell office:value-type="float" office:value="0" table:formula="of:=[.K29]-[.K30]-[.K31]" table:style-name="ce83">
            <text:p>0<text:s/></text:p>
          </table:table-cell>
          <table:table-cell office:value-type="float" office:value="0" table:formula="of:=[.L29]-[.L30]-[.L31]" table:style-name="ce83">
            <text:p>0<text:s/></text:p>
          </table:table-cell>
          <table:table-cell office:value-type="float" office:value="0" table:formula="of:=[.M29]-[.M30]-[.M31]" table:style-name="ce83">
            <text:p>0<text:s/></text:p>
          </table:table-cell>
          <table:table-cell office:value-type="float" office:value="0" table:formula="of:=[.N29]-[.N30]-[.N31]" table:style-name="ce83">
            <text:p>0<text:s/></text:p>
          </table:table-cell>
          <table:table-cell office:value-type="float" office:value="0" table:formula="of:=[.O29]-[.O30]-[.O31]" table:style-name="ce83">
            <text:p>0<text:s/></text:p>
          </table:table-cell>
          <table:table-cell office:value-type="float" office:value="0" table:formula="of:=[.P29]-[.P30]-[.P31]" table:style-name="ce83">
            <text:p>0<text:s/></text:p>
          </table:table-cell>
          <table:table-cell office:value-type="float" office:value="0" table:formula="of:=[.Q29]-[.Q30]-[.Q31]" table:style-name="ce83">
            <text:p>0<text:s/></text:p>
          </table:table-cell>
          <table:table-cell office:value-type="float" office:value="0" table:formula="of:=[.R29]-[.R30]-[.R31]" table:style-name="ce83">
            <text:p>0<text:s/></text:p>
          </table:table-cell>
          <table:table-cell office:value-type="float" office:value="0" table:formula="of:=[.S29]-[.S30]-[.S31]" table:style-name="ce83">
            <text:p>0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年月</text:p>
          </table:table-cell>
          <table:table-cell office:value-type="float" office:value="0" table:formula="of:=[.B7]-[年月Monthly.B236]" table:style-name="ce83">
            <text:p>0<text:s/></text:p>
          </table:table-cell>
          <table:table-cell office:value-type="float" office:value="0" table:formula="of:=[.C7]-[年月Monthly.C236]" table:style-name="ce83">
            <text:p>0<text:s/></text:p>
          </table:table-cell>
          <table:table-cell office:value-type="float" office:value="0" table:formula="of:=[.D7]-[年月Monthly.D236]" table:style-name="ce83">
            <text:p>0<text:s/></text:p>
          </table:table-cell>
          <table:table-cell office:value-type="float" office:value="0" table:formula="of:=[.E7]-[年月Monthly.E236]" table:style-name="ce83">
            <text:p>0<text:s/></text:p>
          </table:table-cell>
          <table:table-cell office:value-type="float" office:value="0" table:formula="of:=[.F7]-[年月Monthly.F236]" table:style-name="ce83">
            <text:p>0<text:s/></text:p>
          </table:table-cell>
          <table:table-cell office:value-type="float" office:value="0" table:formula="of:=[.G7]-[年月Monthly.G236]" table:style-name="ce83">
            <text:p>0<text:s/></text:p>
          </table:table-cell>
          <table:table-cell office:value-type="float" office:value="0" table:formula="of:=[.H7]-[年月Monthly.H236]" table:style-name="ce83">
            <text:p>0<text:s/></text:p>
          </table:table-cell>
          <table:table-cell office:value-type="float" office:value="0" table:formula="of:=[.I7]-[年月Monthly.I236]" table:style-name="ce83">
            <text:p>0<text:s/></text:p>
          </table:table-cell>
          <table:table-cell office:value-type="float" office:value="0" table:formula="of:=[.J7]-[年月Monthly.J236]" table:style-name="ce83">
            <text:p>0<text:s/></text:p>
          </table:table-cell>
          <table:table-cell office:value-type="float" office:value="0" table:formula="of:=[.K7]-[年月Monthly.K236]" table:style-name="ce83">
            <text:p>0<text:s/></text:p>
          </table:table-cell>
          <table:table-cell office:value-type="float" office:value="0" table:formula="of:=[.L7]-[年月Monthly.L236]" table:style-name="ce83">
            <text:p>0<text:s/></text:p>
          </table:table-cell>
          <table:table-cell office:value-type="float" office:value="0" table:formula="of:=[.M7]-[年月Monthly.M236]" table:style-name="ce83">
            <text:p>0<text:s/></text:p>
          </table:table-cell>
          <table:table-cell office:value-type="float" office:value="0" table:formula="of:=[.N7]-[年月Monthly.N236]" table:style-name="ce83">
            <text:p>0<text:s/></text:p>
          </table:table-cell>
          <table:table-cell office:value-type="float" office:value="0" table:formula="of:=[.O7]-[年月Monthly.O236]" table:style-name="ce83">
            <text:p>0<text:s/></text:p>
          </table:table-cell>
          <table:table-cell office:value-type="float" office:value="0" table:formula="of:=[.P7]-[年月Monthly.P236]" table:style-name="ce83">
            <text:p>0<text:s/></text:p>
          </table:table-cell>
          <table:table-cell office:value-type="float" office:value="0" table:formula="of:=[.Q7]-[年月Monthly.Q236]" table:style-name="ce83">
            <text:p>0<text:s/></text:p>
          </table:table-cell>
          <table:table-cell office:value-type="float" office:value="0" table:formula="of:=[.R7]-[年月Monthly.R236]" table:style-name="ce83">
            <text:p>0<text:s/></text:p>
          </table:table-cell>
          <table:table-cell office:value-type="float" office:value="0" table:formula="of:=[.S7]-[年月Monthly.S236]" table:style-name="ce83">
            <text:p>0<text:s/></text:p>
          </table:table-cell>
          <table:table-cell table:number-columns-repeated="16365"/>
        </table:table-row>
        <table:table-row table:number-rows-repeated="4" table:style-name="ro5">
          <table:table-cell table:style-name="ce33"/>
          <table:table-cell table:number-columns-repeated="18" table:style-name="ce32"/>
          <table:table-cell table:number-columns-repeated="16365"/>
        </table:table-row>
        <table:table-row table:number-rows-repeated="2" table:style-name="ro5">
          <table:table-cell table:style-name="ce40"/>
          <table:table-cell table:number-columns-repeated="18" table:style-name="ce34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</table:table>
      <table:table table:name="2016" table:style-name="ta1">
        <table:table-column table:style-name="co16" table:default-cell-style-name="ce4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20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21" table:number-columns-repeated="16365" table:default-cell-style-name="ce1"/>
        <table:table-row table:style-name="ro1">
          <table:table-cell office:value-type="string" table:number-columns-spanned="19" table:number-rows-spanned="1" table:style-name="ce78">
            <text:p>4.1-辦理土地登記及標示變更登記<text:s/><text:span text:style-name="T2"><text:s/>Registration of Land and Registration of Change in Land Descriptions</text:span>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style-name="ce41">
            <text:p>中華民國105年1-12月 <text:s/>Jan.- Dec. <text:s/>, 2016</text:p>
          </table:table-cell>
          <table:table-cell table:number-columns-repeated="13" table:style-name="ce42"/>
          <table:table-cell table:style-name="ce43"/>
          <table:table-cell table:style-name="ce42"/>
          <table:table-cell table:number-columns-repeated="16368" table:style-name="ce43"/>
        </table:table-row>
        <table:table-row table:style-name="ro2">
          <table:table-cell office:value-type="string" table:number-columns-spanned="1" table:number-rows-spanned="4" table:style-name="ce79">
            <text:p><text:s/><text:span text:style-name="T3">區域別</text:span><text:span text:style-name="T3"/></text:p>
            <text:p><text:span text:style-name="T4">Locality</text:span></text:p>
          </table:table-cell>
          <table:table-cell office:value-type="string" table:number-columns-spanned="2" table:number-rows-spanned="1" table:style-name="ce70">
            <text:p>土地登記<text:span text:style-name="T4"><text:s/>Registration of Land</text:span></text:p>
          </table:table-cell>
          <table:covered-table-cell/>
          <table:table-cell office:value-type="string" table:number-columns-spanned="16" table:number-rows-spanned="1" table:style-name="ce77">
            <text:p>土地標示變更登記<text:span text:style-name="T4"><text:s/>Registration of Change in Land Descriptions</text:span></text:p>
          </table:table-cell>
          <table:covered-table-cell table:number-columns-repeated="15"/>
          <table:table-cell table:number-columns-repeated="16365"/>
        </table:table-row>
        <table:table-row table:style-name="ro9">
          <table:covered-table-cell/>
          <table:table-cell office:value-type="string" table:number-columns-spanned="1" table:number-rows-spanned="2" table:style-name="ce69">
            <text:p>總筆數</text:p>
          </table:table-cell>
          <table:table-cell office:value-type="string" table:number-columns-spanned="1" table:number-rows-spanned="2" table:style-name="ce69">
            <text:p>總面積<text:span text:style-name="T4">(</text:span><text:span text:style-name="T3">平方公尺</text:span><text:span text:style-name="T4">)</text:span></text:p>
          </table:table-cell>
          <table:table-cell office:value-type="string" table:number-columns-spanned="2" table:number-rows-spanned="1" table:style-name="ce70">
            <text:p>合計<text:span text:style-name="T4"><text:s/>Total</text:span></text:p>
          </table:table-cell>
          <table:covered-table-cell/>
          <table:table-cell office:value-type="string" table:number-columns-spanned="2" table:number-rows-spanned="1" table:style-name="ce71">
            <text:p><text:s text:c="3"/><text:span text:style-name="T3">分割</text:span><text:span text:style-name="T4"><text:s/>Subdivision</text:span></text:p>
          </table:table-cell>
          <table:covered-table-cell/>
          <table:table-cell office:value-type="string" table:number-columns-spanned="2" table:number-rows-spanned="1" table:style-name="ce70">
            <text:p>合併<text:span text:style-name="T4"><text:s/>Combination</text:span></text:p>
          </table:table-cell>
          <table:covered-table-cell/>
          <table:table-cell office:value-type="string" table:number-columns-spanned="2" table:number-rows-spanned="1" table:style-name="ce72">
            <text:p>重測重劃<text:span text:style-name="T4">Resurvey/Readjust</text:span></text:p>
          </table:table-cell>
          <table:covered-table-cell/>
          <table:table-cell office:value-type="string" table:number-columns-spanned="2" table:number-rows-spanned="1" table:style-name="ce70">
            <text:p>滅失<text:span text:style-name="T4"><text:s/>Reduction</text:span></text:p>
          </table:table-cell>
          <table:covered-table-cell/>
          <table:table-cell office:value-type="string" table:number-columns-spanned="2" table:number-rows-spanned="1" table:style-name="ce71">
            <text:p><text:s/><text:span text:style-name="T3">地目變更</text:span><text:span text:style-name="T4"><text:s/>Change in Land Category</text:span></text:p>
          </table:table-cell>
          <table:covered-table-cell/>
          <table:table-cell office:value-type="string" table:number-columns-spanned="2" table:number-rows-spanned="1" table:style-name="ce70">
            <text:p>使用編定<text:span text:style-name="T4"><text:s/>Designation</text:span></text:p>
          </table:table-cell>
          <table:covered-table-cell/>
          <table:table-cell office:value-type="string" table:number-columns-spanned="2" table:number-rows-spanned="1" table:style-name="ce73">
            <text:p><text:s text:c="2"/><text:span text:style-name="T3">其他</text:span><text:span text:style-name="T4"><text:s text:c="2"/>Others</text:span>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4">(</text:span><text:span text:style-name="T3">平方公尺</text:span><text:span text:style-name="T4">)</text:span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Total Plots</text:p>
          </table:table-cell>
          <table:table-cell office:value-type="string" table:style-name="ce4">
            <text:p>Total 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3020071" table:style-name="ce44">
            <text:p>3,020,071</text:p>
          </table:table-cell>
          <table:table-cell office:value-type="float" office:value="2203974401" table:style-name="ce44">
            <text:p>2,203,974,401</text:p>
          </table:table-cell>
          <table:table-cell office:value-type="float" office:value="431646" table:style-name="ce44">
            <text:p>431,646</text:p>
          </table:table-cell>
          <table:table-cell office:value-type="float" office:value="658454313" table:style-name="ce44">
            <text:p>658,454,313</text:p>
          </table:table-cell>
          <table:table-cell office:value-type="float" office:value="159076" table:style-name="ce44">
            <text:p>159,076</text:p>
          </table:table-cell>
          <table:table-cell office:value-type="float" office:value="260126250" table:style-name="ce44">
            <text:p>260,126,250</text:p>
          </table:table-cell>
          <table:table-cell office:value-type="float" office:value="15186" table:style-name="ce44">
            <text:p>15,186</text:p>
          </table:table-cell>
          <table:table-cell office:value-type="float" office:value="39502162" table:style-name="ce44">
            <text:p>39,502,162</text:p>
          </table:table-cell>
          <table:table-cell office:value-type="float" office:value="187661" table:style-name="ce44">
            <text:p>187,661</text:p>
          </table:table-cell>
          <table:table-cell office:value-type="float" office:value="247704811" table:style-name="ce44">
            <text:p>247,704,811</text:p>
          </table:table-cell>
          <table:table-cell office:value-type="float" office:value="14" table:style-name="ce44">
            <text:p>14</text:p>
          </table:table-cell>
          <table:table-cell office:value-type="float" office:value="9136" table:style-name="ce44">
            <text:p>9,136</text:p>
          </table:table-cell>
          <table:table-cell office:value-type="float" office:value="11609" table:style-name="ce44">
            <text:p>11,609</text:p>
          </table:table-cell>
          <table:table-cell office:value-type="float" office:value="5904234" table:style-name="ce44">
            <text:p>5,904,234</text:p>
          </table:table-cell>
          <table:table-cell office:value-type="float" office:value="37536" table:style-name="ce44">
            <text:p>37,536</text:p>
          </table:table-cell>
          <table:table-cell office:value-type="float" office:value="83547941" table:style-name="ce44">
            <text:p>83,547,941</text:p>
          </table:table-cell>
          <table:table-cell office:value-type="float" office:value="20564" table:style-name="ce44">
            <text:p>20,564</text:p>
          </table:table-cell>
          <table:table-cell office:value-type="float" office:value="21659780" table:style-name="ce45">
            <text:p>21,659,780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6">
            <text:p>新 北 市 New Taipei City</text:p>
          </table:table-cell>
          <table:table-cell office:value-type="float" office:value="436551" table:style-name="ce47">
            <text:p>436,551</text:p>
          </table:table-cell>
          <table:table-cell office:value-type="float" office:value="193213306" table:style-name="ce47">
            <text:p>193,213,306</text:p>
          </table:table-cell>
          <table:table-cell office:value-type="float" office:value="37107" table:style-name="ce47">
            <text:p>37,107</text:p>
          </table:table-cell>
          <table:table-cell office:value-type="float" office:value="53515891" table:style-name="ce47">
            <text:p>53,515,891</text:p>
          </table:table-cell>
          <table:table-cell office:value-type="float" office:value="11080" table:style-name="ce47">
            <text:p>11,080</text:p>
          </table:table-cell>
          <table:table-cell office:value-type="float" office:value="16017887" table:style-name="ce47">
            <text:p>16,017,887</text:p>
          </table:table-cell>
          <table:table-cell office:value-type="float" office:value="863" table:style-name="ce47">
            <text:p>863</text:p>
          </table:table-cell>
          <table:table-cell office:value-type="float" office:value="1895354" table:style-name="ce47">
            <text:p>1,895,354</text:p>
          </table:table-cell>
          <table:table-cell office:value-type="float" office:value="21992" table:style-name="ce47">
            <text:p>21,992</text:p>
          </table:table-cell>
          <table:table-cell office:value-type="float" office:value="24449471" table:style-name="ce47">
            <text:p>24,449,47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91" table:style-name="ce47">
            <text:p>291</text:p>
          </table:table-cell>
          <table:table-cell office:value-type="float" office:value="359654" table:style-name="ce47">
            <text:p>359,654</text:p>
          </table:table-cell>
          <table:table-cell office:value-type="float" office:value="1049" table:style-name="ce47">
            <text:p>1,049</text:p>
          </table:table-cell>
          <table:table-cell office:value-type="float" office:value="10039524" table:style-name="ce47">
            <text:p>10,039,524</text:p>
          </table:table-cell>
          <table:table-cell office:value-type="float" office:value="1832" table:style-name="ce47">
            <text:p>1,832</text:p>
          </table:table-cell>
          <table:table-cell office:value-type="float" office:value="754001" table:style-name="ce48">
            <text:p>754,001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9">
            <text:p>臺<text:span text:style-name="T1"><text:s/></text:span><text:span text:style-name="T7">北</text:span><text:span text:style-name="T1"><text:s/></text:span><text:span text:style-name="T7">市</text:span><text:span text:style-name="T1"><text:s/>Taipei City</text:span></text:p>
          </table:table-cell>
          <table:table-cell office:value-type="float" office:value="207176" table:style-name="ce47">
            <text:p>207,176</text:p>
          </table:table-cell>
          <table:table-cell office:value-type="float" office:value="20239427" table:style-name="ce47">
            <text:p>20,239,427</text:p>
          </table:table-cell>
          <table:table-cell office:value-type="float" office:value="2756" table:style-name="ce47">
            <text:p>2,756</text:p>
          </table:table-cell>
          <table:table-cell office:value-type="float" office:value="3383264" table:style-name="ce47">
            <text:p>3,383,264</text:p>
          </table:table-cell>
          <table:table-cell office:value-type="float" office:value="1815" table:style-name="ce47">
            <text:p>1,815</text:p>
          </table:table-cell>
          <table:table-cell office:value-type="float" office:value="2561159" table:style-name="ce47">
            <text:p>2,561,159</text:p>
          </table:table-cell>
          <table:table-cell office:value-type="float" office:value="199" table:style-name="ce47">
            <text:p>199</text:p>
          </table:table-cell>
          <table:table-cell office:value-type="float" office:value="223512" table:style-name="ce47">
            <text:p>223,512</text:p>
          </table:table-cell>
          <table:table-cell office:value-type="float" office:value="25" table:style-name="ce47">
            <text:p>25</text:p>
          </table:table-cell>
          <table:table-cell office:value-type="float" office:value="75721" table:style-name="ce47">
            <text:p>75,721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41" table:style-name="ce47">
            <text:p>141</text:p>
          </table:table-cell>
          <table:table-cell office:value-type="float" office:value="243308" table:style-name="ce47">
            <text:p>243,308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576" table:style-name="ce47">
            <text:p>576</text:p>
          </table:table-cell>
          <table:table-cell office:value-type="float" office:value="279563" table:style-name="ce48">
            <text:p>279,563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桃<text:span text:style-name="T1"><text:s/></text:span><text:span text:style-name="T7">園</text:span><text:span text:style-name="T1"><text:s/></text:span><text:span text:style-name="T7">市</text:span><text:span text:style-name="T1"><text:s/></text:span><text:span text:style-name="T1">Taoyuan</text:span><text:span text:style-name="T1"><text:s/>City</text:span></text:p>
          </table:table-cell>
          <table:table-cell office:value-type="float" office:value="300374" table:style-name="ce47">
            <text:p>300,374</text:p>
          </table:table-cell>
          <table:table-cell office:value-type="float" office:value="181607073" table:style-name="ce47">
            <text:p>181,607,073</text:p>
          </table:table-cell>
          <table:table-cell office:value-type="float" office:value="38020" table:style-name="ce47">
            <text:p>38,020</text:p>
          </table:table-cell>
          <table:table-cell office:value-type="float" office:value="48128073" table:style-name="ce47">
            <text:p>48,128,073</text:p>
          </table:table-cell>
          <table:table-cell office:value-type="float" office:value="9611" table:style-name="ce47">
            <text:p>9,611</text:p>
          </table:table-cell>
          <table:table-cell office:value-type="float" office:value="9558690" table:style-name="ce47">
            <text:p>9,558,690</text:p>
          </table:table-cell>
          <table:table-cell office:value-type="float" office:value="1050" table:style-name="ce47">
            <text:p>1,050</text:p>
          </table:table-cell>
          <table:table-cell office:value-type="float" office:value="4054732" table:style-name="ce47">
            <text:p>4,054,732</text:p>
          </table:table-cell>
          <table:table-cell office:value-type="float" office:value="22158" table:style-name="ce47">
            <text:p>22,158</text:p>
          </table:table-cell>
          <table:table-cell office:value-type="float" office:value="28083031" table:style-name="ce47">
            <text:p>28,083,031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819" table:style-name="ce47">
            <text:p>819</text:p>
          </table:table-cell>
          <table:table-cell office:value-type="float" office:value="1414105" table:style-name="ce47">
            <text:p>1,414,105</text:p>
          </table:table-cell>
          <table:table-cell office:value-type="float" office:value="2708" table:style-name="ce47">
            <text:p>2,708</text:p>
          </table:table-cell>
          <table:table-cell office:value-type="float" office:value="2127410" table:style-name="ce47">
            <text:p>2,127,410</text:p>
          </table:table-cell>
          <table:table-cell office:value-type="float" office:value="1674" table:style-name="ce47">
            <text:p>1,674</text:p>
          </table:table-cell>
          <table:table-cell office:value-type="float" office:value="2890104" table:style-name="ce48">
            <text:p>2,890,104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臺<text:span text:style-name="T1"><text:s/></text:span><text:span text:style-name="T7">中</text:span><text:span text:style-name="T1"><text:s/></text:span><text:span text:style-name="T7">市</text:span><text:span text:style-name="T1"><text:s/>Taichung City</text:span></text:p>
          </table:table-cell>
          <table:table-cell office:value-type="float" office:value="348562" table:style-name="ce47">
            <text:p>348,562</text:p>
          </table:table-cell>
          <table:table-cell office:value-type="float" office:value="133551055" table:style-name="ce47">
            <text:p>133,551,055</text:p>
          </table:table-cell>
          <table:table-cell office:value-type="float" office:value="49393" table:style-name="ce47">
            <text:p>49,393</text:p>
          </table:table-cell>
          <table:table-cell office:value-type="float" office:value="38607344" table:style-name="ce47">
            <text:p>38,607,344</text:p>
          </table:table-cell>
          <table:table-cell office:value-type="float" office:value="18812" table:style-name="ce47">
            <text:p>18,812</text:p>
          </table:table-cell>
          <table:table-cell office:value-type="float" office:value="18785458" table:style-name="ce47">
            <text:p>18,785,458</text:p>
          </table:table-cell>
          <table:table-cell office:value-type="float" office:value="1484" table:style-name="ce47">
            <text:p>1,484</text:p>
          </table:table-cell>
          <table:table-cell office:value-type="float" office:value="2602160" table:style-name="ce47">
            <text:p>2,602,160</text:p>
          </table:table-cell>
          <table:table-cell office:value-type="float" office:value="19654" table:style-name="ce47">
            <text:p>19,654</text:p>
          </table:table-cell>
          <table:table-cell office:value-type="float" office:value="9086548" table:style-name="ce47">
            <text:p>9,086,548</text:p>
          </table:table-cell>
          <table:table-cell office:value-type="float" office:value="1" table:style-name="ce50">
            <text:p>1</text:p>
          </table:table-cell>
          <table:table-cell office:value-type="float" office:value="3880" table:style-name="ce50">
            <text:p>3,880</text:p>
          </table:table-cell>
          <table:table-cell office:value-type="float" office:value="2593" table:style-name="ce47">
            <text:p>2,593</text:p>
          </table:table-cell>
          <table:table-cell office:value-type="float" office:value="950746" table:style-name="ce47">
            <text:p>950,746</text:p>
          </table:table-cell>
          <table:table-cell office:value-type="float" office:value="2539" table:style-name="ce47">
            <text:p>2,539</text:p>
          </table:table-cell>
          <table:table-cell office:value-type="float" office:value="2006516" table:style-name="ce47">
            <text:p>2,006,516</text:p>
          </table:table-cell>
          <table:table-cell office:value-type="float" office:value="4310" table:style-name="ce47">
            <text:p>4,310</text:p>
          </table:table-cell>
          <table:table-cell office:value-type="float" office:value="5172036" table:style-name="ce48">
            <text:p>5,172,036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臺<text:span text:style-name="T1"><text:s/></text:span><text:span text:style-name="T7">南</text:span><text:span text:style-name="T1"><text:s/></text:span><text:span text:style-name="T7">市</text:span><text:span text:style-name="T1"><text:s/>Tainan City</text:span></text:p>
          </table:table-cell>
          <table:table-cell office:value-type="float" office:value="266339" table:style-name="ce47">
            <text:p>266,339</text:p>
          </table:table-cell>
          <table:table-cell office:value-type="float" office:value="156766943" table:style-name="ce47">
            <text:p>156,766,943</text:p>
          </table:table-cell>
          <table:table-cell office:value-type="float" office:value="43532" table:style-name="ce47">
            <text:p>43,532</text:p>
          </table:table-cell>
          <table:table-cell office:value-type="float" office:value="41557812" table:style-name="ce47">
            <text:p>41,557,812</text:p>
          </table:table-cell>
          <table:table-cell office:value-type="float" office:value="17677" table:style-name="ce47">
            <text:p>17,677</text:p>
          </table:table-cell>
          <table:table-cell office:value-type="float" office:value="17671074" table:style-name="ce47">
            <text:p>17,671,074</text:p>
          </table:table-cell>
          <table:table-cell office:value-type="float" office:value="1857" table:style-name="ce47">
            <text:p>1,857</text:p>
          </table:table-cell>
          <table:table-cell office:value-type="float" office:value="3700433" table:style-name="ce47">
            <text:p>3,700,433</text:p>
          </table:table-cell>
          <table:table-cell office:value-type="float" office:value="18897" table:style-name="ce47">
            <text:p>18,897</text:p>
          </table:table-cell>
          <table:table-cell office:value-type="float" office:value="13833983" table:style-name="ce47">
            <text:p>13,833,983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901" table:style-name="ce47">
            <text:p>1,901</text:p>
          </table:table-cell>
          <table:table-cell office:value-type="float" office:value="620749" table:style-name="ce47">
            <text:p>620,749</text:p>
          </table:table-cell>
          <table:table-cell office:value-type="float" office:value="1934" table:style-name="ce47">
            <text:p>1,934</text:p>
          </table:table-cell>
          <table:table-cell office:value-type="float" office:value="4166925" table:style-name="ce47">
            <text:p>4,166,925</text:p>
          </table:table-cell>
          <table:table-cell office:value-type="float" office:value="1266" table:style-name="ce47">
            <text:p>1,266</text:p>
          </table:table-cell>
          <table:table-cell office:value-type="float" office:value="1564647" table:style-name="ce48">
            <text:p>1,564,647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高<text:span text:style-name="T1"><text:s/></text:span><text:span text:style-name="T7">雄</text:span><text:span text:style-name="T1"><text:s/></text:span><text:span text:style-name="T7">市</text:span><text:span text:style-name="T1"><text:s/>Kaohsiung City</text:span></text:p>
          </table:table-cell>
          <table:table-cell office:value-type="float" office:value="278100" table:style-name="ce47">
            <text:p>278,100</text:p>
          </table:table-cell>
          <table:table-cell office:value-type="float" office:value="141313819" table:style-name="ce47">
            <text:p>141,313,819</text:p>
          </table:table-cell>
          <table:table-cell office:value-type="float" office:value="30728" table:style-name="ce47">
            <text:p>30,728</text:p>
          </table:table-cell>
          <table:table-cell office:value-type="float" office:value="41948086" table:style-name="ce47">
            <text:p>41,948,086</text:p>
          </table:table-cell>
          <table:table-cell office:value-type="float" office:value="16121" table:style-name="ce47">
            <text:p>16,121</text:p>
          </table:table-cell>
          <table:table-cell office:value-type="float" office:value="15903856" table:style-name="ce47">
            <text:p>15,903,856</text:p>
          </table:table-cell>
          <table:table-cell office:value-type="float" office:value="1045" table:style-name="ce47">
            <text:p>1,045</text:p>
          </table:table-cell>
          <table:table-cell office:value-type="float" office:value="2620892" table:style-name="ce47">
            <text:p>2,620,892</text:p>
          </table:table-cell>
          <table:table-cell office:value-type="float" office:value="9413" table:style-name="ce47">
            <text:p>9,413</text:p>
          </table:table-cell>
          <table:table-cell office:value-type="float" office:value="19601368" table:style-name="ce47">
            <text:p>19,601,368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213" table:style-name="ce47">
            <text:p>1,213</text:p>
          </table:table-cell>
          <table:table-cell office:value-type="float" office:value="634775" table:style-name="ce47">
            <text:p>634,775</text:p>
          </table:table-cell>
          <table:table-cell office:value-type="float" office:value="2148" table:style-name="ce47">
            <text:p>2,148</text:p>
          </table:table-cell>
          <table:table-cell office:value-type="float" office:value="2581346" table:style-name="ce47">
            <text:p>2,581,346</text:p>
          </table:table-cell>
          <table:table-cell office:value-type="float" office:value="788" table:style-name="ce47">
            <text:p>788</text:p>
          </table:table-cell>
          <table:table-cell office:value-type="float" office:value="605850" table:style-name="ce48">
            <text:p>605,850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臺 灣 省 Taiwan Province<text:s/></text:p>
          </table:table-cell>
          <table:table-cell office:value-type="float" office:value="1163863" table:style-name="ce47">
            <text:p>1,163,863</text:p>
          </table:table-cell>
          <table:table-cell office:value-type="float" office:value="1363480284" table:style-name="ce47">
            <text:p>1,363,480,284</text:p>
          </table:table-cell>
          <table:table-cell office:value-type="float" office:value="223241" table:style-name="ce47">
            <text:p>223,241</text:p>
          </table:table-cell>
          <table:table-cell office:value-type="float" office:value="425849095" table:style-name="ce47">
            <text:p>425,849,095</text:p>
          </table:table-cell>
          <table:table-cell office:value-type="float" office:value="81469" table:style-name="ce47">
            <text:p>81,469</text:p>
          </table:table-cell>
          <table:table-cell office:value-type="float" office:value="175264179" table:style-name="ce47">
            <text:p>175,264,179</text:p>
          </table:table-cell>
          <table:table-cell office:value-type="float" office:value="8599" table:style-name="ce47">
            <text:p>8,599</text:p>
          </table:table-cell>
          <table:table-cell office:value-type="float" office:value="24348286" table:style-name="ce47">
            <text:p>24,348,286</text:p>
          </table:table-cell>
          <table:table-cell office:value-type="float" office:value="91442" table:style-name="ce47">
            <text:p>91,442</text:p>
          </table:table-cell>
          <table:table-cell office:value-type="float" office:value="151589182" table:style-name="ce47">
            <text:p>151,589,182</text:p>
          </table:table-cell>
          <table:table-cell office:value-type="float" office:value="13" table:style-name="ce50">
            <text:p>13</text:p>
          </table:table-cell>
          <table:table-cell office:value-type="float" office:value="5256" table:style-name="ce50">
            <text:p>5,256</text:p>
          </table:table-cell>
          <table:table-cell office:value-type="float" office:value="4492" table:style-name="ce47">
            <text:p>4,492</text:p>
          </table:table-cell>
          <table:table-cell office:value-type="float" office:value="1636637" table:style-name="ce47">
            <text:p>1,636,637</text:p>
          </table:table-cell>
          <table:table-cell office:value-type="float" office:value="27158" table:style-name="ce47">
            <text:p>27,158</text:p>
          </table:table-cell>
          <table:table-cell office:value-type="float" office:value="62626219" table:style-name="ce47">
            <text:p>62,626,219</text:p>
          </table:table-cell>
          <table:table-cell office:value-type="float" office:value="10068" table:style-name="ce47">
            <text:p>10,068</text:p>
          </table:table-cell>
          <table:table-cell office:value-type="float" office:value="10379337" table:style-name="ce48">
            <text:p>10,379,33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宜蘭縣</text:span><text:s text:c="2"/>Yilan County<text:s/></text:p>
          </table:table-cell>
          <table:table-cell office:value-type="float" office:value="89101" table:style-name="ce18">
            <text:p>89,101</text:p>
          </table:table-cell>
          <table:table-cell office:value-type="float" office:value="62734279" table:style-name="ce18">
            <text:p>62,734,279</text:p>
          </table:table-cell>
          <table:table-cell office:value-type="float" office:value="20897" table:style-name="ce18">
            <text:p>20,897</text:p>
          </table:table-cell>
          <table:table-cell office:value-type="float" office:value="21350811" table:style-name="ce18">
            <text:p>21,350,811</text:p>
          </table:table-cell>
          <table:table-cell office:value-type="float" office:value="6949" table:style-name="ce18">
            <text:p>6,949</text:p>
          </table:table-cell>
          <table:table-cell office:value-type="float" office:value="8112372" table:style-name="ce18">
            <text:p>8,112,372</text:p>
          </table:table-cell>
          <table:table-cell office:value-type="float" office:value="576" table:style-name="ce18">
            <text:p>576</text:p>
          </table:table-cell>
          <table:table-cell office:value-type="float" office:value="1019708" table:style-name="ce18">
            <text:p>1,019,708</text:p>
          </table:table-cell>
          <table:table-cell office:value-type="float" office:value="9853" table:style-name="ce18">
            <text:p>9,853</text:p>
          </table:table-cell>
          <table:table-cell office:value-type="float" office:value="7280677" table:style-name="ce18">
            <text:p>7,280,67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712" table:style-name="ce18">
            <text:p>712</text:p>
          </table:table-cell>
          <table:table-cell office:value-type="float" office:value="74913" table:style-name="ce18">
            <text:p>74,913</text:p>
          </table:table-cell>
          <table:table-cell office:value-type="float" office:value="2548" table:style-name="ce18">
            <text:p>2,548</text:p>
          </table:table-cell>
          <table:table-cell office:value-type="float" office:value="4684426" table:style-name="ce18">
            <text:p>4,684,426</text:p>
          </table:table-cell>
          <table:table-cell office:value-type="float" office:value="259" table:style-name="ce18">
            <text:p>259</text:p>
          </table:table-cell>
          <table:table-cell office:value-type="float" office:value="178715" table:style-name="ce51">
            <text:p>178,71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縣</text:span><text:s text:c="2"/>Hsinchu County<text:s/></text:p>
          </table:table-cell>
          <table:table-cell office:value-type="float" office:value="128319" table:style-name="ce18">
            <text:p>128,319</text:p>
          </table:table-cell>
          <table:table-cell office:value-type="float" office:value="121442323" table:style-name="ce18">
            <text:p>121,442,323</text:p>
          </table:table-cell>
          <table:table-cell office:value-type="float" office:value="13441" table:style-name="ce18">
            <text:p>13,441</text:p>
          </table:table-cell>
          <table:table-cell office:value-type="float" office:value="24922851" table:style-name="ce18">
            <text:p>24,922,851</text:p>
          </table:table-cell>
          <table:table-cell office:value-type="float" office:value="6945" table:style-name="ce18">
            <text:p>6,945</text:p>
          </table:table-cell>
          <table:table-cell office:value-type="float" office:value="13003639" table:style-name="ce18">
            <text:p>13,003,639</text:p>
          </table:table-cell>
          <table:table-cell office:value-type="float" office:value="1002" table:style-name="ce18">
            <text:p>1,002</text:p>
          </table:table-cell>
          <table:table-cell office:value-type="float" office:value="3965048" table:style-name="ce18">
            <text:p>3,965,048</text:p>
          </table:table-cell>
          <table:table-cell office:value-type="float" office:value="3742" table:style-name="ce18">
            <text:p>3,742</text:p>
          </table:table-cell>
          <table:table-cell office:value-type="float" office:value="6399129" table:style-name="ce18">
            <text:p>6,399,12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87" table:style-name="ce18">
            <text:p>87</text:p>
          </table:table-cell>
          <table:table-cell office:value-type="float" office:value="43858" table:style-name="ce18">
            <text:p>43,858</text:p>
          </table:table-cell>
          <table:table-cell office:value-type="float" office:value="1283" table:style-name="ce18">
            <text:p>1,283</text:p>
          </table:table-cell>
          <table:table-cell office:value-type="float" office:value="1245488" table:style-name="ce18">
            <text:p>1,245,488</text:p>
          </table:table-cell>
          <table:table-cell office:value-type="float" office:value="382" table:style-name="ce18">
            <text:p>382</text:p>
          </table:table-cell>
          <table:table-cell office:value-type="float" office:value="265689" table:style-name="ce51">
            <text:p>265,689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苗栗縣</text:span><text:s text:c="2"/>Miaoli County<text:s/></text:p>
          </table:table-cell>
          <table:table-cell office:value-type="float" office:value="118295" table:style-name="ce18">
            <text:p>118,295</text:p>
          </table:table-cell>
          <table:table-cell office:value-type="float" office:value="165593852" table:style-name="ce18">
            <text:p>165,593,852</text:p>
          </table:table-cell>
          <table:table-cell office:value-type="float" office:value="29266" table:style-name="ce18">
            <text:p>29,266</text:p>
          </table:table-cell>
          <table:table-cell office:value-type="float" office:value="49923591" table:style-name="ce18">
            <text:p>49,923,591</text:p>
          </table:table-cell>
          <table:table-cell office:value-type="float" office:value="9117" table:style-name="ce18">
            <text:p>9,117</text:p>
          </table:table-cell>
          <table:table-cell office:value-type="float" office:value="24222519" table:style-name="ce18">
            <text:p>24,222,519</text:p>
          </table:table-cell>
          <table:table-cell office:value-type="float" office:value="1074" table:style-name="ce18">
            <text:p>1,074</text:p>
          </table:table-cell>
          <table:table-cell office:value-type="float" office:value="3927385" table:style-name="ce18">
            <text:p>3,927,385</text:p>
          </table:table-cell>
          <table:table-cell office:value-type="float" office:value="13384" table:style-name="ce18">
            <text:p>13,384</text:p>
          </table:table-cell>
          <table:table-cell office:value-type="float" office:value="12742643" table:style-name="ce18">
            <text:p>12,742,64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107" table:style-name="ce18">
            <text:p>1,107</text:p>
          </table:table-cell>
          <table:table-cell office:value-type="float" office:value="508605" table:style-name="ce18">
            <text:p>508,605</text:p>
          </table:table-cell>
          <table:table-cell office:value-type="float" office:value="4132" table:style-name="ce18">
            <text:p>4,132</text:p>
          </table:table-cell>
          <table:table-cell office:value-type="float" office:value="7609122" table:style-name="ce18">
            <text:p>7,609,122</text:p>
          </table:table-cell>
          <table:table-cell office:value-type="float" office:value="452" table:style-name="ce18">
            <text:p>452</text:p>
          </table:table-cell>
          <table:table-cell office:value-type="float" office:value="913316" table:style-name="ce51">
            <text:p>913,31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彰化縣</text:span><text:s text:c="2"/>Changhua County<text:s/></text:p>
          </table:table-cell>
          <table:table-cell office:value-type="float" office:value="169868" table:style-name="ce18">
            <text:p>169,868</text:p>
          </table:table-cell>
          <table:table-cell office:value-type="float" office:value="114676760" table:style-name="ce18">
            <text:p>114,676,760</text:p>
          </table:table-cell>
          <table:table-cell office:value-type="float" office:value="30743" table:style-name="ce18">
            <text:p>30,743</text:p>
          </table:table-cell>
          <table:table-cell office:value-type="float" office:value="30305831" table:style-name="ce18">
            <text:p>30,305,831</text:p>
          </table:table-cell>
          <table:table-cell office:value-type="float" office:value="11161" table:style-name="ce18">
            <text:p>11,161</text:p>
          </table:table-cell>
          <table:table-cell office:value-type="float" office:value="7834724" table:style-name="ce18">
            <text:p>7,834,724</text:p>
          </table:table-cell>
          <table:table-cell office:value-type="float" office:value="1283" table:style-name="ce18">
            <text:p>1,283</text:p>
          </table:table-cell>
          <table:table-cell office:value-type="float" office:value="1802792" table:style-name="ce18">
            <text:p>1,802,792</text:p>
          </table:table-cell>
          <table:table-cell office:value-type="float" office:value="14450" table:style-name="ce18">
            <text:p>14,450</text:p>
          </table:table-cell>
          <table:table-cell office:value-type="float" office:value="18235174" table:style-name="ce18">
            <text:p>18,235,17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69" table:style-name="ce18">
            <text:p>369</text:p>
          </table:table-cell>
          <table:table-cell office:value-type="float" office:value="57784" table:style-name="ce18">
            <text:p>57,784</text:p>
          </table:table-cell>
          <table:table-cell office:value-type="float" office:value="1345" table:style-name="ce18">
            <text:p>1,345</text:p>
          </table:table-cell>
          <table:table-cell office:value-type="float" office:value="1220085" table:style-name="ce18">
            <text:p>1,220,085</text:p>
          </table:table-cell>
          <table:table-cell office:value-type="float" office:value="2135" table:style-name="ce18">
            <text:p>2,135</text:p>
          </table:table-cell>
          <table:table-cell office:value-type="float" office:value="1155271" table:style-name="ce51">
            <text:p>1,155,27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南投縣</text:span><text:s text:c="2"/>Nantou County<text:s/></text:p>
          </table:table-cell>
          <table:table-cell office:value-type="float" office:value="78223" table:style-name="ce18">
            <text:p>78,223</text:p>
          </table:table-cell>
          <table:table-cell office:value-type="float" office:value="125777019" table:style-name="ce18">
            <text:p>125,777,019</text:p>
          </table:table-cell>
          <table:table-cell office:value-type="float" office:value="18229" table:style-name="ce18">
            <text:p>18,229</text:p>
          </table:table-cell>
          <table:table-cell office:value-type="float" office:value="49126553" table:style-name="ce18">
            <text:p>49,126,553</text:p>
          </table:table-cell>
          <table:table-cell office:value-type="float" office:value="6117" table:style-name="ce18">
            <text:p>6,117</text:p>
          </table:table-cell>
          <table:table-cell office:value-type="float" office:value="22305070" table:style-name="ce18">
            <text:p>22,305,070</text:p>
          </table:table-cell>
          <table:table-cell office:value-type="float" office:value="715" table:style-name="ce18">
            <text:p>715</text:p>
          </table:table-cell>
          <table:table-cell office:value-type="float" office:value="2102698" table:style-name="ce18">
            <text:p>2,102,698</text:p>
          </table:table-cell>
          <table:table-cell office:value-type="float" office:value="7003" table:style-name="ce18">
            <text:p>7,003</text:p>
          </table:table-cell>
          <table:table-cell office:value-type="float" office:value="13742264" table:style-name="ce18">
            <text:p>13,742,264</text:p>
          </table:table-cell>
          <table:table-cell office:value-type="float" office:value="3" table:style-name="ce22">
            <text:p>3</text:p>
          </table:table-cell>
          <table:table-cell office:value-type="float" office:value="2986" table:style-name="ce22">
            <text:p>2,986</text:p>
          </table:table-cell>
          <table:table-cell office:value-type="float" office:value="179" table:style-name="ce18">
            <text:p>179</text:p>
          </table:table-cell>
          <table:table-cell office:value-type="float" office:value="35906" table:style-name="ce18">
            <text:p>35,906</text:p>
          </table:table-cell>
          <table:table-cell office:value-type="float" office:value="3796" table:style-name="ce18">
            <text:p>3,796</text:p>
          </table:table-cell>
          <table:table-cell office:value-type="float" office:value="10441800" table:style-name="ce18">
            <text:p>10,441,800</text:p>
          </table:table-cell>
          <table:table-cell office:value-type="float" office:value="416" table:style-name="ce18">
            <text:p>416</text:p>
          </table:table-cell>
          <table:table-cell office:value-type="float" office:value="495830" table:style-name="ce51">
            <text:p>495,830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雲林縣</text:span><text:s text:c="2"/>Yunlin County<text:s/></text:p>
          </table:table-cell>
          <table:table-cell office:value-type="float" office:value="105811" table:style-name="ce18">
            <text:p>105,811</text:p>
          </table:table-cell>
          <table:table-cell office:value-type="float" office:value="114932799" table:style-name="ce18">
            <text:p>114,932,799</text:p>
          </table:table-cell>
          <table:table-cell office:value-type="float" office:value="19786" table:style-name="ce18">
            <text:p>19,786</text:p>
          </table:table-cell>
          <table:table-cell office:value-type="float" office:value="35283081" table:style-name="ce18">
            <text:p>35,283,081</text:p>
          </table:table-cell>
          <table:table-cell office:value-type="float" office:value="7121" table:style-name="ce18">
            <text:p>7,121</text:p>
          </table:table-cell>
          <table:table-cell office:value-type="float" office:value="12585655" table:style-name="ce18">
            <text:p>12,585,655</text:p>
          </table:table-cell>
          <table:table-cell office:value-type="float" office:value="845" table:style-name="ce18">
            <text:p>845</text:p>
          </table:table-cell>
          <table:table-cell office:value-type="float" office:value="1808428" table:style-name="ce18">
            <text:p>1,808,428</text:p>
          </table:table-cell>
          <table:table-cell office:value-type="float" office:value="8231" table:style-name="ce18">
            <text:p>8,231</text:p>
          </table:table-cell>
          <table:table-cell office:value-type="float" office:value="10537611" table:style-name="ce18">
            <text:p>10,537,611</text:p>
          </table:table-cell>
          <table:table-cell office:value-type="float" office:value="10" table:style-name="ce22">
            <text:p>10</text:p>
          </table:table-cell>
          <table:table-cell office:value-type="float" office:value="2270" table:style-name="ce22">
            <text:p>2,270</text:p>
          </table:table-cell>
          <table:table-cell office:value-type="float" office:value="305" table:style-name="ce18">
            <text:p>305</text:p>
          </table:table-cell>
          <table:table-cell office:value-type="float" office:value="83177" table:style-name="ce18">
            <text:p>83,177</text:p>
          </table:table-cell>
          <table:table-cell office:value-type="float" office:value="2566" table:style-name="ce18">
            <text:p>2,566</text:p>
          </table:table-cell>
          <table:table-cell office:value-type="float" office:value="9763433" table:style-name="ce18">
            <text:p>9,763,433</text:p>
          </table:table-cell>
          <table:table-cell office:value-type="float" office:value="708" table:style-name="ce18">
            <text:p>708</text:p>
          </table:table-cell>
          <table:table-cell office:value-type="float" office:value="502507" table:style-name="ce51">
            <text:p>502,50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縣</text:span><text:s text:c="2"/>Chiayi County<text:s/></text:p>
          </table:table-cell>
          <table:table-cell office:value-type="float" office:value="84592" table:style-name="ce18">
            <text:p>84,592</text:p>
          </table:table-cell>
          <table:table-cell office:value-type="float" office:value="99517783" table:style-name="ce18">
            <text:p>99,517,783</text:p>
          </table:table-cell>
          <table:table-cell office:value-type="float" office:value="16844" table:style-name="ce18">
            <text:p>16,844</text:p>
          </table:table-cell>
          <table:table-cell office:value-type="float" office:value="26392792" table:style-name="ce18">
            <text:p>26,392,792</text:p>
          </table:table-cell>
          <table:table-cell office:value-type="float" office:value="6313" table:style-name="ce18">
            <text:p>6,313</text:p>
          </table:table-cell>
          <table:table-cell office:value-type="float" office:value="11077047" table:style-name="ce18">
            <text:p>11,077,047</text:p>
          </table:table-cell>
          <table:table-cell office:value-type="float" office:value="801" table:style-name="ce18">
            <text:p>801</text:p>
          </table:table-cell>
          <table:table-cell office:value-type="float" office:value="4049322" table:style-name="ce18">
            <text:p>4,049,322</text:p>
          </table:table-cell>
          <table:table-cell office:value-type="float" office:value="6641" table:style-name="ce18">
            <text:p>6,641</text:p>
          </table:table-cell>
          <table:table-cell office:value-type="float" office:value="7428149" table:style-name="ce18">
            <text:p>7,428,14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19" table:style-name="ce18">
            <text:p>419</text:p>
          </table:table-cell>
          <table:table-cell office:value-type="float" office:value="55609" table:style-name="ce18">
            <text:p>55,609</text:p>
          </table:table-cell>
          <table:table-cell office:value-type="float" office:value="1950" table:style-name="ce18">
            <text:p>1,950</text:p>
          </table:table-cell>
          <table:table-cell office:value-type="float" office:value="3185102" table:style-name="ce18">
            <text:p>3,185,102</text:p>
          </table:table-cell>
          <table:table-cell office:value-type="float" office:value="720" table:style-name="ce18">
            <text:p>720</text:p>
          </table:table-cell>
          <table:table-cell office:value-type="float" office:value="597562" table:style-name="ce51">
            <text:p>597,562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屏東縣</text:span><text:s text:c="2"/>Pingtung County<text:s/></text:p>
          </table:table-cell>
          <table:table-cell office:value-type="float" office:value="123744" table:style-name="ce18">
            <text:p>123,744</text:p>
          </table:table-cell>
          <table:table-cell office:value-type="float" office:value="302235911" table:style-name="ce18">
            <text:p>302,235,911</text:p>
          </table:table-cell>
          <table:table-cell office:value-type="float" office:value="30092" table:style-name="ce18">
            <text:p>30,092</text:p>
          </table:table-cell>
          <table:table-cell office:value-type="float" office:value="70527970" table:style-name="ce18">
            <text:p>70,527,970</text:p>
          </table:table-cell>
          <table:table-cell office:value-type="float" office:value="9763" table:style-name="ce18">
            <text:p>9,763</text:p>
          </table:table-cell>
          <table:table-cell office:value-type="float" office:value="19285912" table:style-name="ce18">
            <text:p>19,285,912</text:p>
          </table:table-cell>
          <table:table-cell office:value-type="float" office:value="993" table:style-name="ce18">
            <text:p>993</text:p>
          </table:table-cell>
          <table:table-cell office:value-type="float" office:value="2867630" table:style-name="ce18">
            <text:p>2,867,630</text:p>
          </table:table-cell>
          <table:table-cell office:value-type="float" office:value="13238" table:style-name="ce18">
            <text:p>13,238</text:p>
          </table:table-cell>
          <table:table-cell office:value-type="float" office:value="36844306" table:style-name="ce18">
            <text:p>36,844,30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90" table:style-name="ce18">
            <text:p>490</text:p>
          </table:table-cell>
          <table:table-cell office:value-type="float" office:value="85836" table:style-name="ce18">
            <text:p>85,836</text:p>
          </table:table-cell>
          <table:table-cell office:value-type="float" office:value="3498" table:style-name="ce18">
            <text:p>3,498</text:p>
          </table:table-cell>
          <table:table-cell office:value-type="float" office:value="9279337" table:style-name="ce18">
            <text:p>9,279,337</text:p>
          </table:table-cell>
          <table:table-cell office:value-type="float" office:value="2110" table:style-name="ce18">
            <text:p>2,110</text:p>
          </table:table-cell>
          <table:table-cell office:value-type="float" office:value="2164948" table:style-name="ce51">
            <text:p>2,164,948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東縣</text:span><text:s text:c="2"/>Taitung County<text:s/></text:p>
          </table:table-cell>
          <table:table-cell office:value-type="float" office:value="34441" table:style-name="ce18">
            <text:p>34,441</text:p>
          </table:table-cell>
          <table:table-cell office:value-type="float" office:value="79767789" table:style-name="ce18">
            <text:p>79,767,789</text:p>
          </table:table-cell>
          <table:table-cell office:value-type="float" office:value="8018" table:style-name="ce18">
            <text:p>8,018</text:p>
          </table:table-cell>
          <table:table-cell office:value-type="float" office:value="27348175" table:style-name="ce18">
            <text:p>27,348,175</text:p>
          </table:table-cell>
          <table:table-cell office:value-type="float" office:value="3684" table:style-name="ce18">
            <text:p>3,684</text:p>
          </table:table-cell>
          <table:table-cell office:value-type="float" office:value="15377849" table:style-name="ce18">
            <text:p>15,377,849</text:p>
          </table:table-cell>
          <table:table-cell office:value-type="float" office:value="392" table:style-name="ce18">
            <text:p>392</text:p>
          </table:table-cell>
          <table:table-cell office:value-type="float" office:value="1040506" table:style-name="ce18">
            <text:p>1,040,506</text:p>
          </table:table-cell>
          <table:table-cell office:value-type="float" office:value="2424" table:style-name="ce18">
            <text:p>2,424</text:p>
          </table:table-cell>
          <table:table-cell office:value-type="float" office:value="8097477" table:style-name="ce18">
            <text:p>8,097,47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53" table:style-name="ce18">
            <text:p>153</text:p>
          </table:table-cell>
          <table:table-cell office:value-type="float" office:value="27610" table:style-name="ce18">
            <text:p>27,610</text:p>
          </table:table-cell>
          <table:table-cell office:value-type="float" office:value="1318" table:style-name="ce18">
            <text:p>1,318</text:p>
          </table:table-cell>
          <table:table-cell office:value-type="float" office:value="2754377" table:style-name="ce18">
            <text:p>2,754,377</text:p>
          </table:table-cell>
          <table:table-cell office:value-type="float" office:value="47" table:style-name="ce18">
            <text:p>47</text:p>
          </table:table-cell>
          <table:table-cell office:value-type="float" office:value="50357" table:style-name="ce51">
            <text:p>50,35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花蓮縣</text:span><text:s text:c="2"/>Hualien County<text:s/></text:p>
          </table:table-cell>
          <table:table-cell office:value-type="float" office:value="58569" table:style-name="ce18">
            <text:p>58,569</text:p>
          </table:table-cell>
          <table:table-cell office:value-type="float" office:value="123688888" table:style-name="ce18">
            <text:p>123,688,888</text:p>
          </table:table-cell>
          <table:table-cell office:value-type="float" office:value="17718" table:style-name="ce18">
            <text:p>17,718</text:p>
          </table:table-cell>
          <table:table-cell office:value-type="float" office:value="69175598" table:style-name="ce18">
            <text:p>69,175,598</text:p>
          </table:table-cell>
          <table:table-cell office:value-type="float" office:value="6196" table:style-name="ce18">
            <text:p>6,196</text:p>
          </table:table-cell>
          <table:table-cell office:value-type="float" office:value="29372426" table:style-name="ce18">
            <text:p>29,372,426</text:p>
          </table:table-cell>
          <table:table-cell office:value-type="float" office:value="390" table:style-name="ce18">
            <text:p>390</text:p>
          </table:table-cell>
          <table:table-cell office:value-type="float" office:value="1097305" table:style-name="ce18">
            <text:p>1,097,305</text:p>
          </table:table-cell>
          <table:table-cell office:value-type="float" office:value="7957" table:style-name="ce18">
            <text:p>7,957</text:p>
          </table:table-cell>
          <table:table-cell office:value-type="float" office:value="27762403" table:style-name="ce18">
            <text:p>27,762,40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78" table:style-name="ce18">
            <text:p>178</text:p>
          </table:table-cell>
          <table:table-cell office:value-type="float" office:value="36864" table:style-name="ce18">
            <text:p>36,864</text:p>
          </table:table-cell>
          <table:table-cell office:value-type="float" office:value="2954" table:style-name="ce18">
            <text:p>2,954</text:p>
          </table:table-cell>
          <table:table-cell office:value-type="float" office:value="10859249" table:style-name="ce18">
            <text:p>10,859,249</text:p>
          </table:table-cell>
          <table:table-cell office:value-type="float" office:value="43" table:style-name="ce18">
            <text:p>43</text:p>
          </table:table-cell>
          <table:table-cell office:value-type="float" office:value="47350" table:style-name="ce51">
            <text:p>47,350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澎湖縣</text:span><text:s text:c="2"/>Penghu County<text:s/></text:p>
          </table:table-cell>
          <table:table-cell office:value-type="float" office:value="24574" table:style-name="ce18">
            <text:p>24,574</text:p>
          </table:table-cell>
          <table:table-cell office:value-type="float" office:value="10101094" table:style-name="ce18">
            <text:p>10,101,094</text:p>
          </table:table-cell>
          <table:table-cell office:value-type="float" office:value="8076" table:style-name="ce18">
            <text:p>8,076</text:p>
          </table:table-cell>
          <table:table-cell office:value-type="float" office:value="4869684" table:style-name="ce18">
            <text:p>4,869,684</text:p>
          </table:table-cell>
          <table:table-cell office:value-type="float" office:value="2069" table:style-name="ce18">
            <text:p>2,069</text:p>
          </table:table-cell>
          <table:table-cell office:value-type="float" office:value="1241509" table:style-name="ce18">
            <text:p>1,241,509</text:p>
          </table:table-cell>
          <table:table-cell office:value-type="float" office:value="128" table:style-name="ce18">
            <text:p>128</text:p>
          </table:table-cell>
          <table:table-cell office:value-type="float" office:value="89571" table:style-name="ce18">
            <text:p>89,571</text:p>
          </table:table-cell>
          <table:table-cell office:value-type="float" office:value="4501" table:style-name="ce18">
            <text:p>4,501</text:p>
          </table:table-cell>
          <table:table-cell office:value-type="float" office:value="2395837" table:style-name="ce18">
            <text:p>2,395,83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79" table:style-name="ce18">
            <text:p>79</text:p>
          </table:table-cell>
          <table:table-cell office:value-type="float" office:value="286746" table:style-name="ce18">
            <text:p>286,746</text:p>
          </table:table-cell>
          <table:table-cell office:value-type="float" office:value="1236" table:style-name="ce18">
            <text:p>1,236</text:p>
          </table:table-cell>
          <table:table-cell office:value-type="float" office:value="836001" table:style-name="ce18">
            <text:p>836,001</text:p>
          </table:table-cell>
          <table:table-cell office:value-type="float" office:value="63" table:style-name="ce18">
            <text:p>63</text:p>
          </table:table-cell>
          <table:table-cell office:value-type="float" office:value="20019" table:style-name="ce51">
            <text:p>20,019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基隆市</text:span><text:s text:c="2"/>Keelung City</text:p>
          </table:table-cell>
          <table:table-cell office:value-type="float" office:value="58894" table:style-name="ce18">
            <text:p>58,894</text:p>
          </table:table-cell>
          <table:table-cell office:value-type="float" office:value="15301893" table:style-name="ce18">
            <text:p>15,301,893</text:p>
          </table:table-cell>
          <table:table-cell office:value-type="float" office:value="1282" table:style-name="ce18">
            <text:p>1,282</text:p>
          </table:table-cell>
          <table:table-cell office:value-type="float" office:value="6518605" table:style-name="ce18">
            <text:p>6,518,605</text:p>
          </table:table-cell>
          <table:table-cell office:value-type="float" office:value="1146" table:style-name="ce18">
            <text:p>1,146</text:p>
          </table:table-cell>
          <table:table-cell office:value-type="float" office:value="6061125" table:style-name="ce18">
            <text:p>6,061,125</text:p>
          </table:table-cell>
          <table:table-cell office:value-type="float" office:value="69" table:style-name="ce18">
            <text:p>69</text:p>
          </table:table-cell>
          <table:table-cell office:value-type="float" office:value="224114" table:style-name="ce18">
            <text:p>224,11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8" table:style-name="ce18">
            <text:p>38</text:p>
          </table:table-cell>
          <table:table-cell office:value-type="float" office:value="161905" table:style-name="ce18">
            <text:p>161,905</text:p>
          </table:table-cell>
          <table:table-cell office:value-type="float" office:value="21" table:style-name="ce18">
            <text:p>21</text:p>
          </table:table-cell>
          <table:table-cell office:value-type="float" office:value="69164" table:style-name="ce18">
            <text:p>69,164</text:p>
          </table:table-cell>
          <table:table-cell office:value-type="float" office:value="8" table:style-name="ce18">
            <text:p>8</text:p>
          </table:table-cell>
          <table:table-cell office:value-type="float" office:value="2298" table:style-name="ce51">
            <text:p>2,298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市</text:span><text:s text:c="2"/>Hsinchu City</text:p>
          </table:table-cell>
          <table:table-cell office:value-type="float" office:value="60294" table:style-name="ce18">
            <text:p>60,294</text:p>
          </table:table-cell>
          <table:table-cell office:value-type="float" office:value="17894940" table:style-name="ce18">
            <text:p>17,894,940</text:p>
          </table:table-cell>
          <table:table-cell office:value-type="float" office:value="4416" table:style-name="ce18">
            <text:p>4,416</text:p>
          </table:table-cell>
          <table:table-cell office:value-type="float" office:value="5608149" table:style-name="ce18">
            <text:p>5,608,149</text:p>
          </table:table-cell>
          <table:table-cell office:value-type="float" office:value="3382" table:style-name="ce18">
            <text:p>3,382</text:p>
          </table:table-cell>
          <table:table-cell office:value-type="float" office:value="4268810" table:style-name="ce18">
            <text:p>4,268,810</text:p>
          </table:table-cell>
          <table:table-cell office:value-type="float" office:value="200" table:style-name="ce18">
            <text:p>200</text:p>
          </table:table-cell>
          <table:table-cell office:value-type="float" office:value="221597" table:style-name="ce18">
            <text:p>221,597</text:p>
          </table:table-cell>
          <table:table-cell office:value-type="float" office:value="18" table:style-name="ce18">
            <text:p>18</text:p>
          </table:table-cell>
          <table:table-cell office:value-type="float" office:value="123511" table:style-name="ce18">
            <text:p>123,51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03" table:style-name="ce18">
            <text:p>203</text:p>
          </table:table-cell>
          <table:table-cell office:value-type="float" office:value="135405" table:style-name="ce18">
            <text:p>135,405</text:p>
          </table:table-cell>
          <table:table-cell office:value-type="float" office:value="511" table:style-name="ce18">
            <text:p>511</text:p>
          </table:table-cell>
          <table:table-cell office:value-type="float" office:value="678634" table:style-name="ce18">
            <text:p>678,634</text:p>
          </table:table-cell>
          <table:table-cell office:value-type="float" office:value="102" table:style-name="ce18">
            <text:p>102</text:p>
          </table:table-cell>
          <table:table-cell office:value-type="float" office:value="180192" table:style-name="ce51">
            <text:p>180,192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市</text:span><text:s text:c="2"/>Chiayi City</text:p>
          </table:table-cell>
          <table:table-cell office:value-type="float" office:value="29138" table:style-name="ce18">
            <text:p>29,138</text:p>
          </table:table-cell>
          <table:table-cell office:value-type="float" office:value="9814953" table:style-name="ce18">
            <text:p>9,814,953</text:p>
          </table:table-cell>
          <table:table-cell office:value-type="float" office:value="4433" table:style-name="ce18">
            <text:p>4,433</text:p>
          </table:table-cell>
          <table:table-cell office:value-type="float" office:value="4495405" table:style-name="ce18">
            <text:p>4,495,405</text:p>
          </table:table-cell>
          <table:table-cell office:value-type="float" office:value="1506" table:style-name="ce18">
            <text:p>1,506</text:p>
          </table:table-cell>
          <table:table-cell office:value-type="float" office:value="515522" table:style-name="ce18">
            <text:p>515,522</text:p>
          </table:table-cell>
          <table:table-cell office:value-type="float" office:value="131" table:style-name="ce18">
            <text:p>131</text:p>
          </table:table-cell>
          <table:table-cell office:value-type="float" office:value="132181" table:style-name="ce18">
            <text:p>132,18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73" table:style-name="ce18">
            <text:p>173</text:p>
          </table:table-cell>
          <table:table-cell office:value-type="float" office:value="42419" table:style-name="ce18">
            <text:p>42,41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623" table:style-name="ce18">
            <text:p>2,623</text:p>
          </table:table-cell>
          <table:table-cell office:value-type="float" office:value="3805282" table:style-name="ce51">
            <text:p>3,805,282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福 建 省 Fuchien Province<text:s/></text:p>
          </table:table-cell>
          <table:table-cell office:value-type="float" office:value="19106" table:style-name="ce47">
            <text:p>19,106</text:p>
          </table:table-cell>
          <table:table-cell office:value-type="float" office:value="13802492" table:style-name="ce47">
            <text:p>13,802,492</text:p>
          </table:table-cell>
          <table:table-cell office:value-type="float" office:value="6869" table:style-name="ce47">
            <text:p>6,869</text:p>
          </table:table-cell>
          <table:table-cell office:value-type="float" office:value="5464748" table:style-name="ce47">
            <text:p>5,464,748</text:p>
          </table:table-cell>
          <table:table-cell office:value-type="float" office:value="2491" table:style-name="ce47">
            <text:p>2,491</text:p>
          </table:table-cell>
          <table:table-cell office:value-type="float" office:value="4363947" table:style-name="ce47">
            <text:p>4,363,947</text:p>
          </table:table-cell>
          <table:table-cell office:value-type="float" office:value="89" table:style-name="ce47">
            <text:p>89</text:p>
          </table:table-cell>
          <table:table-cell office:value-type="float" office:value="56793" table:style-name="ce47">
            <text:p>56,793</text:p>
          </table:table-cell>
          <table:table-cell office:value-type="float" office:value="4080" table:style-name="ce47">
            <text:p>4,080</text:p>
          </table:table-cell>
          <table:table-cell office:value-type="float" office:value="985507" table:style-name="ce47">
            <text:p>985,507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59" table:style-name="ce47">
            <text:p>159</text:p>
          </table:table-cell>
          <table:table-cell office:value-type="float" office:value="44261" table:style-name="ce47">
            <text:p>44,26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50" table:style-name="ce47">
            <text:p>50</text:p>
          </table:table-cell>
          <table:table-cell office:value-type="float" office:value="14241" table:style-name="ce48">
            <text:p>14,241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<text:s/>金門縣 <text:s/>Kinmen County<text:s/></text:p>
          </table:table-cell>
          <table:table-cell office:value-type="float" office:value="17204" table:style-name="ce18">
            <text:p>17,204</text:p>
          </table:table-cell>
          <table:table-cell office:value-type="float" office:value="12161424" table:style-name="ce18">
            <text:p>12,161,424</text:p>
          </table:table-cell>
          <table:table-cell office:value-type="float" office:value="5866" table:style-name="ce18">
            <text:p>5,866</text:p>
          </table:table-cell>
          <table:table-cell office:value-type="float" office:value="4084262" table:style-name="ce18">
            <text:p>4,084,262</text:p>
          </table:table-cell>
          <table:table-cell office:value-type="float" office:value="1535" table:style-name="ce18">
            <text:p>1,535</text:p>
          </table:table-cell>
          <table:table-cell office:value-type="float" office:value="2994468" table:style-name="ce18">
            <text:p>2,994,468</text:p>
          </table:table-cell>
          <table:table-cell office:value-type="float" office:value="76" table:style-name="ce18">
            <text:p>76</text:p>
          </table:table-cell>
          <table:table-cell office:value-type="float" office:value="52790" table:style-name="ce18">
            <text:p>52,790</text:p>
          </table:table-cell>
          <table:table-cell office:value-type="float" office:value="4080" table:style-name="ce18">
            <text:p>4,080</text:p>
          </table:table-cell>
          <table:table-cell office:value-type="float" office:value="985507" table:style-name="ce18">
            <text:p>985,50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59" table:style-name="ce18">
            <text:p>159</text:p>
          </table:table-cell>
          <table:table-cell office:value-type="float" office:value="44261" table:style-name="ce18">
            <text:p>44,26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6" table:style-name="ce18">
            <text:p>16</text:p>
          </table:table-cell>
          <table:table-cell office:value-type="float" office:value="7237" table:style-name="ce51">
            <text:p>7,237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6">
            <text:p><text:s/>連江縣 <text:s/>Lienchiang County<text:s/></text:p>
          </table:table-cell>
          <table:table-cell office:value-type="float" office:value="1902" table:style-name="ce18">
            <text:p>1,902</text:p>
          </table:table-cell>
          <table:table-cell office:value-type="float" office:value="1641069" table:style-name="ce18">
            <text:p>1,641,069</text:p>
          </table:table-cell>
          <table:table-cell office:value-type="float" office:value="1003" table:style-name="ce18">
            <text:p>1,003</text:p>
          </table:table-cell>
          <table:table-cell office:value-type="float" office:value="1380486" table:style-name="ce18">
            <text:p>1,380,486</text:p>
          </table:table-cell>
          <table:table-cell office:value-type="float" office:value="956" table:style-name="ce18">
            <text:p>956</text:p>
          </table:table-cell>
          <table:table-cell office:value-type="float" office:value="1369479" table:style-name="ce18">
            <text:p>1,369,479</text:p>
          </table:table-cell>
          <table:table-cell office:value-type="float" office:value="13" table:style-name="ce18">
            <text:p>13</text:p>
          </table:table-cell>
          <table:table-cell office:value-type="float" office:value="4003" table:style-name="ce18">
            <text:p>4,00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4" table:style-name="ce18">
            <text:p>34</text:p>
          </table:table-cell>
          <table:table-cell office:value-type="float" office:value="7004" table:style-name="ce51">
            <text:p>7,004</text:p>
          </table:table-cell>
          <table:table-cell table:number-columns-repeated="16365" table:style-name="ce11"/>
        </table:table-row>
        <table:table-row table:style-name="ro2">
          <table:table-cell office:value-type="string" table:number-columns-spanned="19" table:number-rows-spanned="1" table:style-name="ce74">
            <text:p>資料來源：直轄市、縣﹝市﹞政府。<text:span text:style-name="T4"><text:s/>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30">
            <text:p>Source : County and City Government.</text:p>
          </table:table-cell>
          <table:table-cell table:number-columns-repeated="18" table:style-name="ce30"/>
          <table:table-cell table:number-columns-repeated="16365"/>
        </table:table-row>
        <table:table-row table:style-name="ro10">
          <table:table-cell table:style-name="ce31"/>
          <table:table-cell table:number-columns-repeated="18" table:style-name="ce32"/>
          <table:table-cell table:number-columns-repeated="16365"/>
        </table:table-row>
        <table:table-row table:style-name="ro2" table:visibility="collapse">
          <table:table-cell office:value-type="string" table:style-name="ce52">
            <text:p>核總計</text:p>
          </table:table-cell>
          <table:table-cell office:value-type="float" office:value="0" table:formula="of:=[.B7]-SUM([.B8:.B14])-[.B29]" table:style-name="ce84">
            <text:p>0<text:s/></text:p>
          </table:table-cell>
          <table:table-cell office:value-type="float" office:value="2" table:formula="of:=[.C7]-SUM([.C8:.C14])-[.C29]" table:style-name="ce84">
            <text:p>2<text:s/></text:p>
          </table:table-cell>
          <table:table-cell office:value-type="float" office:value="0" table:formula="of:=[.D7]-SUM([.D8:.D14])-[.D29]" table:style-name="ce84">
            <text:p>0<text:s/></text:p>
          </table:table-cell>
          <table:table-cell office:value-type="float" office:value="0" table:formula="of:=[.E7]-SUM([.E8:.E14])-[.E29]" table:style-name="ce84">
            <text:p>0<text:s/></text:p>
          </table:table-cell>
          <table:table-cell office:value-type="float" office:value="0" table:formula="of:=[.F7]-SUM([.F8:.F14])-[.F29]" table:style-name="ce84">
            <text:p>0<text:s/></text:p>
          </table:table-cell>
          <table:table-cell office:value-type="float" office:value="0" table:formula="of:=[.G7]-SUM([.G8:.G14])-[.G29]" table:style-name="ce84">
            <text:p>0<text:s/></text:p>
          </table:table-cell>
          <table:table-cell office:value-type="float" office:value="0" table:formula="of:=[.H7]-SUM([.H8:.H14])-[.H29]" table:style-name="ce84">
            <text:p>0<text:s/></text:p>
          </table:table-cell>
          <table:table-cell office:value-type="float" office:value="0" table:formula="of:=[.I7]-SUM([.I8:.I14])-[.I29]" table:style-name="ce84">
            <text:p>0<text:s/></text:p>
          </table:table-cell>
          <table:table-cell office:value-type="float" office:value="0" table:formula="of:=[.J7]-SUM([.J8:.J14])-[.J29]" table:style-name="ce84">
            <text:p>0<text:s/></text:p>
          </table:table-cell>
          <table:table-cell office:value-type="float" office:value="0" table:formula="of:=[.K7]-SUM([.K8:.K14])-[.K29]" table:style-name="ce84">
            <text:p>0<text:s/></text:p>
          </table:table-cell>
          <table:table-cell office:value-type="float" office:value="0" table:formula="of:=[.L7]-SUM([.L8:.L14])-[.L29]" table:style-name="ce84">
            <text:p>0<text:s/></text:p>
          </table:table-cell>
          <table:table-cell office:value-type="float" office:value="0" table:formula="of:=[.M7]-SUM([.M8:.M14])-[.M29]" table:style-name="ce84">
            <text:p>0<text:s/></text:p>
          </table:table-cell>
          <table:table-cell office:value-type="float" office:value="0" table:formula="of:=[.N7]-SUM([.N8:.N14])-[.N29]" table:style-name="ce84">
            <text:p>0<text:s/></text:p>
          </table:table-cell>
          <table:table-cell office:value-type="float" office:value="-1" table:formula="of:=[.O7]-SUM([.O8:.O14])-[.O29]" table:style-name="ce84">
            <text:p>(1)</text:p>
          </table:table-cell>
          <table:table-cell office:value-type="float" office:value="0" table:formula="of:=[.P7]-SUM([.P8:.P14])-[.P29]" table:style-name="ce84">
            <text:p>0<text:s/></text:p>
          </table:table-cell>
          <table:table-cell office:value-type="float" office:value="1" table:formula="of:=[.Q7]-SUM([.Q8:.Q14])-[.Q29]" table:style-name="ce84">
            <text:p>1<text:s/></text:p>
          </table:table-cell>
          <table:table-cell office:value-type="float" office:value="0" table:formula="of:=[.R7]-SUM([.R8:.R14])-[.R29]" table:style-name="ce84">
            <text:p>0<text:s/></text:p>
          </table:table-cell>
          <table:table-cell office:value-type="float" office:value="1" table:formula="of:=[.S7]-SUM([.S8:.S14])-[.S29]" table:style-name="ce84">
            <text:p>1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台灣</text:p>
          </table:table-cell>
          <table:table-cell office:value-type="float" office:value="0" table:formula="of:=[.B14]-SUM([.B15:.B28])" table:style-name="ce84">
            <text:p>0<text:s/></text:p>
          </table:table-cell>
          <table:table-cell office:value-type="float" office:value="1" table:formula="of:=[.C14]-SUM([.C15:.C28])" table:style-name="ce84">
            <text:p>1<text:s/></text:p>
          </table:table-cell>
          <table:table-cell office:value-type="float" office:value="0" table:formula="of:=[.D14]-SUM([.D15:.D28])" table:style-name="ce84">
            <text:p>0<text:s/></text:p>
          </table:table-cell>
          <table:table-cell office:value-type="float" office:value="-1" table:formula="of:=[.E14]-SUM([.E15:.E28])" table:style-name="ce84">
            <text:p>(1)</text:p>
          </table:table-cell>
          <table:table-cell office:value-type="float" office:value="0" table:formula="of:=[.F14]-SUM([.F15:.F28])" table:style-name="ce84">
            <text:p>0<text:s/></text:p>
          </table:table-cell>
          <table:table-cell office:value-type="float" office:value="0" table:formula="of:=[.G14]-SUM([.G15:.G28])" table:style-name="ce84">
            <text:p>0<text:s/></text:p>
          </table:table-cell>
          <table:table-cell office:value-type="float" office:value="0" table:formula="of:=[.H14]-SUM([.H15:.H28])" table:style-name="ce84">
            <text:p>0<text:s/></text:p>
          </table:table-cell>
          <table:table-cell office:value-type="float" office:value="1" table:formula="of:=[.I14]-SUM([.I15:.I28])" table:style-name="ce84">
            <text:p>1<text:s/></text:p>
          </table:table-cell>
          <table:table-cell office:value-type="float" office:value="0" table:formula="of:=[.J14]-SUM([.J15:.J28])" table:style-name="ce84">
            <text:p>0<text:s/></text:p>
          </table:table-cell>
          <table:table-cell office:value-type="float" office:value="1" table:formula="of:=[.K14]-SUM([.K15:.K28])" table:style-name="ce84">
            <text:p>1<text:s/></text:p>
          </table:table-cell>
          <table:table-cell office:value-type="float" office:value="0" table:formula="of:=[.L14]-SUM([.L15:.L28])" table:style-name="ce84">
            <text:p>0<text:s/></text:p>
          </table:table-cell>
          <table:table-cell office:value-type="float" office:value="0" table:formula="of:=[.M14]-SUM([.M15:.M28])" table:style-name="ce84">
            <text:p>0<text:s/></text:p>
          </table:table-cell>
          <table:table-cell office:value-type="float" office:value="0" table:formula="of:=[.N14]-SUM([.N15:.N28])" table:style-name="ce84">
            <text:p>0<text:s/></text:p>
          </table:table-cell>
          <table:table-cell office:value-type="float" office:value="0" table:formula="of:=[.O14]-SUM([.O15:.O28])" table:style-name="ce84">
            <text:p>0<text:s/></text:p>
          </table:table-cell>
          <table:table-cell office:value-type="float" office:value="0" table:formula="of:=[.P14]-SUM([.P15:.P28])" table:style-name="ce84">
            <text:p>0<text:s/></text:p>
          </table:table-cell>
          <table:table-cell office:value-type="float" office:value="1" table:formula="of:=[.Q14]-SUM([.Q15:.Q28])" table:style-name="ce84">
            <text:p>1<text:s/></text:p>
          </table:table-cell>
          <table:table-cell office:value-type="float" office:value="0" table:formula="of:=[.R14]-SUM([.R15:.R28])" table:style-name="ce84">
            <text:p>0<text:s/></text:p>
          </table:table-cell>
          <table:table-cell office:value-type="float" office:value="1" table:formula="of:=[.S14]-SUM([.S15:.S28])" table:style-name="ce84">
            <text:p>1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福建</text:p>
          </table:table-cell>
          <table:table-cell office:value-type="float" office:value="0" table:formula="of:=[.B29]-[.B30]-[.B31]" table:style-name="ce84">
            <text:p>0<text:s/></text:p>
          </table:table-cell>
          <table:table-cell office:value-type="float" office:value="-1" table:formula="of:=[.C29]-[.C30]-[.C31]" table:style-name="ce84">
            <text:p>(1)</text:p>
          </table:table-cell>
          <table:table-cell office:value-type="float" office:value="0" table:formula="of:=[.D29]-[.D30]-[.D31]" table:style-name="ce84">
            <text:p>0<text:s/></text:p>
          </table:table-cell>
          <table:table-cell office:value-type="float" office:value="0" table:formula="of:=[.E29]-[.E30]-[.E31]" table:style-name="ce84">
            <text:p>0<text:s/></text:p>
          </table:table-cell>
          <table:table-cell office:value-type="float" office:value="0" table:formula="of:=[.F29]-[.F30]-[.F31]" table:style-name="ce84">
            <text:p>0<text:s/></text:p>
          </table:table-cell>
          <table:table-cell office:value-type="float" office:value="0" table:formula="of:=[.G29]-[.G30]-[.G31]" table:style-name="ce84">
            <text:p>0<text:s/></text:p>
          </table:table-cell>
          <table:table-cell office:value-type="float" office:value="0" table:formula="of:=[.H29]-[.H30]-[.H31]" table:style-name="ce84">
            <text:p>0<text:s/></text:p>
          </table:table-cell>
          <table:table-cell office:value-type="float" office:value="0" table:formula="of:=[.I29]-[.I30]-[.I31]" table:style-name="ce84">
            <text:p>0<text:s/></text:p>
          </table:table-cell>
          <table:table-cell office:value-type="float" office:value="0" table:formula="of:=[.J29]-[.J30]-[.J31]" table:style-name="ce84">
            <text:p>0<text:s/></text:p>
          </table:table-cell>
          <table:table-cell office:value-type="float" office:value="0" table:formula="of:=[.K29]-[.K30]-[.K31]" table:style-name="ce84">
            <text:p>0<text:s/></text:p>
          </table:table-cell>
          <table:table-cell office:value-type="float" office:value="0" table:formula="of:=[.L29]-[.L30]-[.L31]" table:style-name="ce84">
            <text:p>0<text:s/></text:p>
          </table:table-cell>
          <table:table-cell office:value-type="float" office:value="0" table:formula="of:=[.M29]-[.M30]-[.M31]" table:style-name="ce84">
            <text:p>0<text:s/></text:p>
          </table:table-cell>
          <table:table-cell office:value-type="float" office:value="0" table:formula="of:=[.N29]-[.N30]-[.N31]" table:style-name="ce84">
            <text:p>0<text:s/></text:p>
          </table:table-cell>
          <table:table-cell office:value-type="float" office:value="0" table:formula="of:=[.O29]-[.O30]-[.O31]" table:style-name="ce84">
            <text:p>0<text:s/></text:p>
          </table:table-cell>
          <table:table-cell office:value-type="float" office:value="0" table:formula="of:=[.P29]-[.P30]-[.P31]" table:style-name="ce84">
            <text:p>0<text:s/></text:p>
          </table:table-cell>
          <table:table-cell office:value-type="float" office:value="0" table:formula="of:=[.Q29]-[.Q30]-[.Q31]" table:style-name="ce84">
            <text:p>0<text:s/></text:p>
          </table:table-cell>
          <table:table-cell office:value-type="float" office:value="0" table:formula="of:=[.R29]-[.R30]-[.R31]" table:style-name="ce84">
            <text:p>0<text:s/></text:p>
          </table:table-cell>
          <table:table-cell office:value-type="float" office:value="0" table:formula="of:=[.S29]-[.S30]-[.S31]" table:style-name="ce84">
            <text:p>0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年月</text:p>
          </table:table-cell>
          <table:table-cell office:value-type="float" office:value="0" table:formula="of:=[.B7]-[年月Monthly.B223]" table:style-name="ce84">
            <text:p>0<text:s/></text:p>
          </table:table-cell>
          <table:table-cell office:value-type="float" office:value="0" table:formula="of:=[.C7]-[年月Monthly.C223]" table:style-name="ce84">
            <text:p>0<text:s/></text:p>
          </table:table-cell>
          <table:table-cell office:value-type="float" office:value="0" table:formula="of:=[.D7]-[年月Monthly.D223]" table:style-name="ce84">
            <text:p>0<text:s/></text:p>
          </table:table-cell>
          <table:table-cell office:value-type="float" office:value="0" table:formula="of:=[.E7]-[年月Monthly.E223]" table:style-name="ce84">
            <text:p>0<text:s/></text:p>
          </table:table-cell>
          <table:table-cell office:value-type="float" office:value="0" table:formula="of:=[.F7]-[年月Monthly.F223]" table:style-name="ce84">
            <text:p>0<text:s/></text:p>
          </table:table-cell>
          <table:table-cell office:value-type="float" office:value="0" table:formula="of:=[.G7]-[年月Monthly.G223]" table:style-name="ce84">
            <text:p>0<text:s/></text:p>
          </table:table-cell>
          <table:table-cell office:value-type="float" office:value="0" table:formula="of:=[.H7]-[年月Monthly.H223]" table:style-name="ce84">
            <text:p>0<text:s/></text:p>
          </table:table-cell>
          <table:table-cell office:value-type="float" office:value="0" table:formula="of:=[.I7]-[年月Monthly.I223]" table:style-name="ce84">
            <text:p>0<text:s/></text:p>
          </table:table-cell>
          <table:table-cell office:value-type="float" office:value="0" table:formula="of:=[.J7]-[年月Monthly.J223]" table:style-name="ce84">
            <text:p>0<text:s/></text:p>
          </table:table-cell>
          <table:table-cell office:value-type="float" office:value="0" table:formula="of:=[.K7]-[年月Monthly.K223]" table:style-name="ce84">
            <text:p>0<text:s/></text:p>
          </table:table-cell>
          <table:table-cell office:value-type="float" office:value="0" table:formula="of:=[.L7]-[年月Monthly.L223]" table:style-name="ce84">
            <text:p>0<text:s/></text:p>
          </table:table-cell>
          <table:table-cell office:value-type="float" office:value="0" table:formula="of:=[.M7]-[年月Monthly.M223]" table:style-name="ce84">
            <text:p>0<text:s/></text:p>
          </table:table-cell>
          <table:table-cell office:value-type="float" office:value="0" table:formula="of:=[.N7]-[年月Monthly.N223]" table:style-name="ce84">
            <text:p>0<text:s/></text:p>
          </table:table-cell>
          <table:table-cell office:value-type="float" office:value="0" table:formula="of:=[.O7]-[年月Monthly.O223]" table:style-name="ce84">
            <text:p>0<text:s/></text:p>
          </table:table-cell>
          <table:table-cell office:value-type="float" office:value="0" table:formula="of:=[.P7]-[年月Monthly.P223]" table:style-name="ce84">
            <text:p>0<text:s/></text:p>
          </table:table-cell>
          <table:table-cell office:value-type="float" office:value="0" table:formula="of:=[.Q7]-[年月Monthly.Q223]" table:style-name="ce84">
            <text:p>0<text:s/></text:p>
          </table:table-cell>
          <table:table-cell office:value-type="float" office:value="0" table:formula="of:=[.R7]-[年月Monthly.R223]" table:style-name="ce84">
            <text:p>0<text:s/></text:p>
          </table:table-cell>
          <table:table-cell office:value-type="float" office:value="0" table:formula="of:=[.S7]-[年月Monthly.S223]" table:style-name="ce84">
            <text:p>0<text:s/></text:p>
          </table:table-cell>
          <table:table-cell table:number-columns-repeated="16365"/>
        </table:table-row>
        <table:table-row table:number-rows-repeated="4" table:style-name="ro5">
          <table:table-cell table:style-name="ce33"/>
          <table:table-cell table:number-columns-repeated="18" table:style-name="ce32"/>
          <table:table-cell table:number-columns-repeated="16365"/>
        </table:table-row>
        <table:table-row table:number-rows-repeated="2" table:style-name="ro5">
          <table:table-cell table:style-name="ce40"/>
          <table:table-cell table:number-columns-repeated="18" table:style-name="ce34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</table:table>
      <table:table table:name="2015" table:style-name="ta1">
        <table:table-column table:style-name="co16" table:default-cell-style-name="ce4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20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21" table:number-columns-repeated="16365" table:default-cell-style-name="ce1"/>
        <table:table-row table:style-name="ro1">
          <table:table-cell office:value-type="string" table:number-columns-spanned="19" table:number-rows-spanned="1" table:style-name="ce78">
            <text:p>4.1-辦理土地登記及標示變更登記<text:s/><text:span text:style-name="T2"><text:s/>Registration of Land and Registration of Change in Land Descriptions</text:span>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style-name="ce41">
            <text:p>中華民國104年1-12月 <text:s/>Jan.- <text:s/>Dec. <text:s text:c="2"/>, 2015</text:p>
          </table:table-cell>
          <table:table-cell table:number-columns-repeated="13" table:style-name="ce42"/>
          <table:table-cell table:style-name="ce43"/>
          <table:table-cell table:style-name="ce42"/>
          <table:table-cell table:number-columns-repeated="16368" table:style-name="ce43"/>
        </table:table-row>
        <table:table-row table:style-name="ro2">
          <table:table-cell office:value-type="string" table:number-columns-spanned="1" table:number-rows-spanned="4" table:style-name="ce79">
            <text:p><text:s/><text:span text:style-name="T3">區域別</text:span><text:span text:style-name="T3"/></text:p>
            <text:p><text:span text:style-name="T4">Locality</text:span></text:p>
          </table:table-cell>
          <table:table-cell office:value-type="string" table:number-columns-spanned="2" table:number-rows-spanned="1" table:style-name="ce70">
            <text:p>土地登記<text:span text:style-name="T4"><text:s/>Registration of Land</text:span></text:p>
          </table:table-cell>
          <table:covered-table-cell/>
          <table:table-cell office:value-type="string" table:number-columns-spanned="16" table:number-rows-spanned="1" table:style-name="ce77">
            <text:p>土地標示變更登記<text:span text:style-name="T4"><text:s/>Registration of Change in Land Descriptions</text:span></text:p>
          </table:table-cell>
          <table:covered-table-cell table:number-columns-repeated="15"/>
          <table:table-cell table:number-columns-repeated="16365"/>
        </table:table-row>
        <table:table-row table:style-name="ro9">
          <table:covered-table-cell/>
          <table:table-cell office:value-type="string" table:number-columns-spanned="1" table:number-rows-spanned="2" table:style-name="ce69">
            <text:p>總筆數</text:p>
          </table:table-cell>
          <table:table-cell office:value-type="string" table:number-columns-spanned="1" table:number-rows-spanned="2" table:style-name="ce69">
            <text:p>總面積<text:span text:style-name="T4">(</text:span><text:span text:style-name="T3">平方公尺</text:span><text:span text:style-name="T4">)</text:span></text:p>
          </table:table-cell>
          <table:table-cell office:value-type="string" table:number-columns-spanned="2" table:number-rows-spanned="1" table:style-name="ce70">
            <text:p>合計<text:span text:style-name="T4"><text:s/>Total</text:span></text:p>
          </table:table-cell>
          <table:covered-table-cell/>
          <table:table-cell office:value-type="string" table:number-columns-spanned="2" table:number-rows-spanned="1" table:style-name="ce71">
            <text:p><text:s text:c="3"/><text:span text:style-name="T3">分割</text:span><text:span text:style-name="T4"><text:s/>Subdivision</text:span></text:p>
          </table:table-cell>
          <table:covered-table-cell/>
          <table:table-cell office:value-type="string" table:number-columns-spanned="2" table:number-rows-spanned="1" table:style-name="ce70">
            <text:p>合併<text:span text:style-name="T4"><text:s/>Combination</text:span></text:p>
          </table:table-cell>
          <table:covered-table-cell/>
          <table:table-cell office:value-type="string" table:number-columns-spanned="2" table:number-rows-spanned="1" table:style-name="ce72">
            <text:p>重測重劃<text:span text:style-name="T4">Resurvey/Readjust</text:span></text:p>
          </table:table-cell>
          <table:covered-table-cell/>
          <table:table-cell office:value-type="string" table:number-columns-spanned="2" table:number-rows-spanned="1" table:style-name="ce70">
            <text:p>滅失<text:span text:style-name="T4"><text:s/>Reduction</text:span></text:p>
          </table:table-cell>
          <table:covered-table-cell/>
          <table:table-cell office:value-type="string" table:number-columns-spanned="2" table:number-rows-spanned="1" table:style-name="ce71">
            <text:p><text:s/><text:span text:style-name="T3">地目變更</text:span><text:span text:style-name="T4"><text:s/>Change in Land Category</text:span></text:p>
          </table:table-cell>
          <table:covered-table-cell/>
          <table:table-cell office:value-type="string" table:number-columns-spanned="2" table:number-rows-spanned="1" table:style-name="ce70">
            <text:p>使用編定<text:span text:style-name="T4"><text:s/>Designation</text:span></text:p>
          </table:table-cell>
          <table:covered-table-cell/>
          <table:table-cell office:value-type="string" table:number-columns-spanned="2" table:number-rows-spanned="1" table:style-name="ce73">
            <text:p><text:s text:c="2"/><text:span text:style-name="T3">其他</text:span><text:span text:style-name="T4"><text:s text:c="2"/>Others</text:span>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4">(</text:span><text:span text:style-name="T3">平方公尺</text:span><text:span text:style-name="T4">)</text:span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Total Plots</text:p>
          </table:table-cell>
          <table:table-cell office:value-type="string" table:style-name="ce4">
            <text:p>Total 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3417353" table:style-name="ce44">
            <text:p>3,417,353</text:p>
          </table:table-cell>
          <table:table-cell office:value-type="float" office:value="3045401360" table:style-name="ce44">
            <text:p>3,045,401,360</text:p>
          </table:table-cell>
          <table:table-cell office:value-type="float" office:value="480367" table:style-name="ce44">
            <text:p>480,367</text:p>
          </table:table-cell>
          <table:table-cell office:value-type="float" office:value="1193077546" table:style-name="ce44">
            <text:p>1,193,077,546</text:p>
          </table:table-cell>
          <table:table-cell office:value-type="float" office:value="173987" table:style-name="ce44">
            <text:p>173,987</text:p>
          </table:table-cell>
          <table:table-cell office:value-type="float" office:value="290967812" table:style-name="ce44">
            <text:p>290,967,812</text:p>
          </table:table-cell>
          <table:table-cell office:value-type="float" office:value="18308" table:style-name="ce44">
            <text:p>18,308</text:p>
          </table:table-cell>
          <table:table-cell office:value-type="float" office:value="43442057" table:style-name="ce44">
            <text:p>43,442,057</text:p>
          </table:table-cell>
          <table:table-cell office:value-type="float" office:value="185562" table:style-name="ce44">
            <text:p>185,562</text:p>
          </table:table-cell>
          <table:table-cell office:value-type="float" office:value="247531003" table:style-name="ce44">
            <text:p>247,531,003</text:p>
          </table:table-cell>
          <table:table-cell office:value-type="float" office:value="40" table:style-name="ce44">
            <text:p>40</text:p>
          </table:table-cell>
          <table:table-cell office:value-type="float" office:value="19320" table:style-name="ce44">
            <text:p>19,320</text:p>
          </table:table-cell>
          <table:table-cell office:value-type="float" office:value="18377" table:style-name="ce44">
            <text:p>18,377</text:p>
          </table:table-cell>
          <table:table-cell office:value-type="float" office:value="17405426" table:style-name="ce44">
            <text:p>17,405,426</text:p>
          </table:table-cell>
          <table:table-cell office:value-type="float" office:value="55105" table:style-name="ce44">
            <text:p>55,105</text:p>
          </table:table-cell>
          <table:table-cell office:value-type="float" office:value="563110333" table:style-name="ce44">
            <text:p>563,110,333</text:p>
          </table:table-cell>
          <table:table-cell office:value-type="float" office:value="28988" table:style-name="ce44">
            <text:p>28,988</text:p>
          </table:table-cell>
          <table:table-cell office:value-type="float" office:value="30601594" table:style-name="ce45">
            <text:p>30,601,594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6">
            <text:p>新 北 市 New Taipei City</text:p>
          </table:table-cell>
          <table:table-cell office:value-type="float" office:value="484605" table:style-name="ce47">
            <text:p>484,605</text:p>
          </table:table-cell>
          <table:table-cell office:value-type="float" office:value="250730645" table:style-name="ce47">
            <text:p>250,730,645</text:p>
          </table:table-cell>
          <table:table-cell office:value-type="float" office:value="41518" table:style-name="ce47">
            <text:p>41,518</text:p>
          </table:table-cell>
          <table:table-cell office:value-type="float" office:value="62586035" table:style-name="ce47">
            <text:p>62,586,035</text:p>
          </table:table-cell>
          <table:table-cell office:value-type="float" office:value="11964" table:style-name="ce47">
            <text:p>11,964</text:p>
          </table:table-cell>
          <table:table-cell office:value-type="float" office:value="17056033" table:style-name="ce47">
            <text:p>17,056,033</text:p>
          </table:table-cell>
          <table:table-cell office:value-type="float" office:value="695" table:style-name="ce47">
            <text:p>695</text:p>
          </table:table-cell>
          <table:table-cell office:value-type="float" office:value="1814412" table:style-name="ce47">
            <text:p>1,814,412</text:p>
          </table:table-cell>
          <table:table-cell office:value-type="float" office:value="18827" table:style-name="ce47">
            <text:p>18,827</text:p>
          </table:table-cell>
          <table:table-cell office:value-type="float" office:value="24022330" table:style-name="ce47">
            <text:p>24,022,330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351" table:style-name="ce47">
            <text:p>351</text:p>
          </table:table-cell>
          <table:table-cell office:value-type="float" office:value="504639" table:style-name="ce47">
            <text:p>504,639</text:p>
          </table:table-cell>
          <table:table-cell office:value-type="float" office:value="4677" table:style-name="ce47">
            <text:p>4,677</text:p>
          </table:table-cell>
          <table:table-cell office:value-type="float" office:value="16832983" table:style-name="ce47">
            <text:p>16,832,983</text:p>
          </table:table-cell>
          <table:table-cell office:value-type="float" office:value="5004" table:style-name="ce47">
            <text:p>5,004</text:p>
          </table:table-cell>
          <table:table-cell office:value-type="float" office:value="2355638" table:style-name="ce48">
            <text:p>2,355,638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9">
            <text:p>臺<text:span text:style-name="T1"><text:s/></text:span><text:span text:style-name="T7">北</text:span><text:span text:style-name="T1"><text:s/></text:span><text:span text:style-name="T7">市</text:span><text:span text:style-name="T1"><text:s/>Taipei City</text:span></text:p>
          </table:table-cell>
          <table:table-cell office:value-type="float" office:value="243311" table:style-name="ce47">
            <text:p>243,311</text:p>
          </table:table-cell>
          <table:table-cell office:value-type="float" office:value="28355534" table:style-name="ce47">
            <text:p>28,355,534</text:p>
          </table:table-cell>
          <table:table-cell office:value-type="float" office:value="3808" table:style-name="ce47">
            <text:p>3,808</text:p>
          </table:table-cell>
          <table:table-cell office:value-type="float" office:value="4586603" table:style-name="ce47">
            <text:p>4,586,603</text:p>
          </table:table-cell>
          <table:table-cell office:value-type="float" office:value="1432" table:style-name="ce47">
            <text:p>1,432</text:p>
          </table:table-cell>
          <table:table-cell office:value-type="float" office:value="1352191" table:style-name="ce47">
            <text:p>1,352,191</text:p>
          </table:table-cell>
          <table:table-cell office:value-type="float" office:value="244" table:style-name="ce47">
            <text:p>244</text:p>
          </table:table-cell>
          <table:table-cell office:value-type="float" office:value="523360" table:style-name="ce47">
            <text:p>523,360</text:p>
          </table:table-cell>
          <table:table-cell office:value-type="float" office:value="8" table:style-name="ce47">
            <text:p>8</text:p>
          </table:table-cell>
          <table:table-cell office:value-type="float" office:value="44687" table:style-name="ce47">
            <text:p>44,687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431" table:style-name="ce47">
            <text:p>431</text:p>
          </table:table-cell>
          <table:table-cell office:value-type="float" office:value="512444" table:style-name="ce47">
            <text:p>512,44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693" table:style-name="ce47">
            <text:p>1,693</text:p>
          </table:table-cell>
          <table:table-cell office:value-type="float" office:value="2153922" table:style-name="ce48">
            <text:p>2,153,922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桃<text:span text:style-name="T1"><text:s/></text:span><text:span text:style-name="T7">園</text:span><text:span text:style-name="T1"><text:s/></text:span><text:span text:style-name="T7">市</text:span><text:span text:style-name="T1"><text:s/></text:span><text:span text:style-name="T1">Taoyuan</text:span><text:span text:style-name="T1"><text:s/>City</text:span></text:p>
          </table:table-cell>
          <table:table-cell office:value-type="float" office:value="432461" table:style-name="ce47">
            <text:p>432,461</text:p>
          </table:table-cell>
          <table:table-cell office:value-type="float" office:value="270202394" table:style-name="ce47">
            <text:p>270,202,394</text:p>
          </table:table-cell>
          <table:table-cell office:value-type="float" office:value="53369" table:style-name="ce47">
            <text:p>53,369</text:p>
          </table:table-cell>
          <table:table-cell office:value-type="float" office:value="73648336" table:style-name="ce47">
            <text:p>73,648,336</text:p>
          </table:table-cell>
          <table:table-cell office:value-type="float" office:value="17910" table:style-name="ce47">
            <text:p>17,910</text:p>
          </table:table-cell>
          <table:table-cell office:value-type="float" office:value="16643584" table:style-name="ce47">
            <text:p>16,643,584</text:p>
          </table:table-cell>
          <table:table-cell office:value-type="float" office:value="1697" table:style-name="ce47">
            <text:p>1,697</text:p>
          </table:table-cell>
          <table:table-cell office:value-type="float" office:value="3602362" table:style-name="ce47">
            <text:p>3,602,362</text:p>
          </table:table-cell>
          <table:table-cell office:value-type="float" office:value="26622" table:style-name="ce47">
            <text:p>26,622</text:p>
          </table:table-cell>
          <table:table-cell office:value-type="float" office:value="34304683" table:style-name="ce47">
            <text:p>34,304,683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225" table:style-name="ce47">
            <text:p>1,225</text:p>
          </table:table-cell>
          <table:table-cell office:value-type="float" office:value="11236881" table:style-name="ce47">
            <text:p>11,236,881</text:p>
          </table:table-cell>
          <table:table-cell office:value-type="float" office:value="1894" table:style-name="ce47">
            <text:p>1,894</text:p>
          </table:table-cell>
          <table:table-cell office:value-type="float" office:value="1700081" table:style-name="ce47">
            <text:p>1,700,081</text:p>
          </table:table-cell>
          <table:table-cell office:value-type="float" office:value="4021" table:style-name="ce47">
            <text:p>4,021</text:p>
          </table:table-cell>
          <table:table-cell office:value-type="float" office:value="6160745" table:style-name="ce48">
            <text:p>6,160,745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臺<text:span text:style-name="T1"><text:s/></text:span><text:span text:style-name="T7">中</text:span><text:span text:style-name="T1"><text:s/></text:span><text:span text:style-name="T7">市</text:span><text:span text:style-name="T1"><text:s/>Taichung City</text:span></text:p>
          </table:table-cell>
          <table:table-cell office:value-type="float" office:value="401955" table:style-name="ce47">
            <text:p>401,955</text:p>
          </table:table-cell>
          <table:table-cell office:value-type="float" office:value="445833480" table:style-name="ce47">
            <text:p>445,833,480</text:p>
          </table:table-cell>
          <table:table-cell office:value-type="float" office:value="58949" table:style-name="ce47">
            <text:p>58,949</text:p>
          </table:table-cell>
          <table:table-cell office:value-type="float" office:value="342362502" table:style-name="ce47">
            <text:p>342,362,502</text:p>
          </table:table-cell>
          <table:table-cell office:value-type="float" office:value="18239" table:style-name="ce47">
            <text:p>18,239</text:p>
          </table:table-cell>
          <table:table-cell office:value-type="float" office:value="19779145" table:style-name="ce47">
            <text:p>19,779,145</text:p>
          </table:table-cell>
          <table:table-cell office:value-type="float" office:value="1964" table:style-name="ce47">
            <text:p>1,964</text:p>
          </table:table-cell>
          <table:table-cell office:value-type="float" office:value="3499448" table:style-name="ce47">
            <text:p>3,499,448</text:p>
          </table:table-cell>
          <table:table-cell office:value-type="float" office:value="16281" table:style-name="ce47">
            <text:p>16,281</text:p>
          </table:table-cell>
          <table:table-cell office:value-type="float" office:value="9046868" table:style-name="ce47">
            <text:p>9,046,868</text:p>
          </table:table-cell>
          <table:table-cell office:value-type="float" office:value="34" table:style-name="ce50">
            <text:p>34</text:p>
          </table:table-cell>
          <table:table-cell office:value-type="float" office:value="8839" table:style-name="ce50">
            <text:p>8,839</text:p>
          </table:table-cell>
          <table:table-cell office:value-type="float" office:value="3957" table:style-name="ce47">
            <text:p>3,957</text:p>
          </table:table-cell>
          <table:table-cell office:value-type="float" office:value="859728" table:style-name="ce47">
            <text:p>859,728</text:p>
          </table:table-cell>
          <table:table-cell office:value-type="float" office:value="14891" table:style-name="ce47">
            <text:p>14,891</text:p>
          </table:table-cell>
          <table:table-cell office:value-type="float" office:value="305884083" table:style-name="ce47">
            <text:p>305,884,083</text:p>
          </table:table-cell>
          <table:table-cell office:value-type="float" office:value="3583" table:style-name="ce47">
            <text:p>3,583</text:p>
          </table:table-cell>
          <table:table-cell office:value-type="float" office:value="3284390" table:style-name="ce48">
            <text:p>3,284,390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臺<text:span text:style-name="T1"><text:s/></text:span><text:span text:style-name="T7">南</text:span><text:span text:style-name="T1"><text:s/></text:span><text:span text:style-name="T7">市</text:span><text:span text:style-name="T1"><text:s/>Tainan City</text:span></text:p>
          </table:table-cell>
          <table:table-cell office:value-type="float" office:value="288345" table:style-name="ce47">
            <text:p>288,345</text:p>
          </table:table-cell>
          <table:table-cell office:value-type="float" office:value="165180519" table:style-name="ce47">
            <text:p>165,180,519</text:p>
          </table:table-cell>
          <table:table-cell office:value-type="float" office:value="44523" table:style-name="ce47">
            <text:p>44,523</text:p>
          </table:table-cell>
          <table:table-cell office:value-type="float" office:value="41331215" table:style-name="ce47">
            <text:p>41,331,215</text:p>
          </table:table-cell>
          <table:table-cell office:value-type="float" office:value="18044" table:style-name="ce47">
            <text:p>18,044</text:p>
          </table:table-cell>
          <table:table-cell office:value-type="float" office:value="17126922" table:style-name="ce47">
            <text:p>17,126,922</text:p>
          </table:table-cell>
          <table:table-cell office:value-type="float" office:value="1985" table:style-name="ce47">
            <text:p>1,985</text:p>
          </table:table-cell>
          <table:table-cell office:value-type="float" office:value="6917340" table:style-name="ce47">
            <text:p>6,917,340</text:p>
          </table:table-cell>
          <table:table-cell office:value-type="float" office:value="18253" table:style-name="ce47">
            <text:p>18,253</text:p>
          </table:table-cell>
          <table:table-cell office:value-type="float" office:value="11950169" table:style-name="ce47">
            <text:p>11,950,169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3282" table:style-name="ce47">
            <text:p>3,282</text:p>
          </table:table-cell>
          <table:table-cell office:value-type="float" office:value="810104" table:style-name="ce47">
            <text:p>810,104</text:p>
          </table:table-cell>
          <table:table-cell office:value-type="float" office:value="1160" table:style-name="ce47">
            <text:p>1,160</text:p>
          </table:table-cell>
          <table:table-cell office:value-type="float" office:value="2733827" table:style-name="ce47">
            <text:p>2,733,827</text:p>
          </table:table-cell>
          <table:table-cell office:value-type="float" office:value="1799" table:style-name="ce47">
            <text:p>1,799</text:p>
          </table:table-cell>
          <table:table-cell office:value-type="float" office:value="1792854" table:style-name="ce48">
            <text:p>1,792,854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高<text:span text:style-name="T1"><text:s/></text:span><text:span text:style-name="T7">雄</text:span><text:span text:style-name="T1"><text:s/></text:span><text:span text:style-name="T7">市</text:span><text:span text:style-name="T1"><text:s/>Kaohsiung City</text:span></text:p>
          </table:table-cell>
          <table:table-cell office:value-type="float" office:value="309706" table:style-name="ce47">
            <text:p>309,706</text:p>
          </table:table-cell>
          <table:table-cell office:value-type="float" office:value="461491443" table:style-name="ce47">
            <text:p>461,491,443</text:p>
          </table:table-cell>
          <table:table-cell office:value-type="float" office:value="40618" table:style-name="ce47">
            <text:p>40,618</text:p>
          </table:table-cell>
          <table:table-cell office:value-type="float" office:value="223185992" table:style-name="ce47">
            <text:p>223,185,992</text:p>
          </table:table-cell>
          <table:table-cell office:value-type="float" office:value="13839" table:style-name="ce47">
            <text:p>13,839</text:p>
          </table:table-cell>
          <table:table-cell office:value-type="float" office:value="18981231" table:style-name="ce47">
            <text:p>18,981,231</text:p>
          </table:table-cell>
          <table:table-cell office:value-type="float" office:value="1157" table:style-name="ce47">
            <text:p>1,157</text:p>
          </table:table-cell>
          <table:table-cell office:value-type="float" office:value="2297451" table:style-name="ce47">
            <text:p>2,297,451</text:p>
          </table:table-cell>
          <table:table-cell office:value-type="float" office:value="12013" table:style-name="ce47">
            <text:p>12,013</text:p>
          </table:table-cell>
          <table:table-cell office:value-type="float" office:value="20304510" table:style-name="ce47">
            <text:p>20,304,510</text:p>
          </table:table-cell>
          <table:table-cell office:value-type="float" office:value="3" table:style-name="ce50">
            <text:p>3</text:p>
          </table:table-cell>
          <table:table-cell office:value-type="float" office:value="203" table:style-name="ce50">
            <text:p>203</text:p>
          </table:table-cell>
          <table:table-cell office:value-type="float" office:value="2072" table:style-name="ce47">
            <text:p>2,072</text:p>
          </table:table-cell>
          <table:table-cell office:value-type="float" office:value="1096204" table:style-name="ce47">
            <text:p>1,096,204</text:p>
          </table:table-cell>
          <table:table-cell office:value-type="float" office:value="8910" table:style-name="ce47">
            <text:p>8,910</text:p>
          </table:table-cell>
          <table:table-cell office:value-type="float" office:value="177822911" table:style-name="ce47">
            <text:p>177,822,911</text:p>
          </table:table-cell>
          <table:table-cell office:value-type="float" office:value="2624" table:style-name="ce47">
            <text:p>2,624</text:p>
          </table:table-cell>
          <table:table-cell office:value-type="float" office:value="2683483" table:style-name="ce48">
            <text:p>2,683,483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臺 灣 省 Taiwan Province<text:s/></text:p>
          </table:table-cell>
          <table:table-cell office:value-type="float" office:value="1239820" table:style-name="ce47">
            <text:p>1,239,820</text:p>
          </table:table-cell>
          <table:table-cell office:value-type="float" office:value="1410867040" table:style-name="ce47">
            <text:p>1,410,867,040</text:p>
          </table:table-cell>
          <table:table-cell office:value-type="float" office:value="233252" table:style-name="ce47">
            <text:p>233,252</text:p>
          </table:table-cell>
          <table:table-cell office:value-type="float" office:value="439758856" table:style-name="ce47">
            <text:p>439,758,856</text:p>
          </table:table-cell>
          <table:table-cell office:value-type="float" office:value="88647" table:style-name="ce47">
            <text:p>88,647</text:p>
          </table:table-cell>
          <table:table-cell office:value-type="float" office:value="195174918" table:style-name="ce47">
            <text:p>195,174,918</text:p>
          </table:table-cell>
          <table:table-cell office:value-type="float" office:value="10424" table:style-name="ce47">
            <text:p>10,424</text:p>
          </table:table-cell>
          <table:table-cell office:value-type="float" office:value="24616135" table:style-name="ce47">
            <text:p>24,616,135</text:p>
          </table:table-cell>
          <table:table-cell office:value-type="float" office:value="93558" table:style-name="ce47">
            <text:p>93,558</text:p>
          </table:table-cell>
          <table:table-cell office:value-type="float" office:value="147857757" table:style-name="ce47">
            <text:p>147,857,757</text:p>
          </table:table-cell>
          <table:table-cell office:value-type="float" office:value="3" table:style-name="ce50">
            <text:p>3</text:p>
          </table:table-cell>
          <table:table-cell office:value-type="float" office:value="10278" table:style-name="ce50">
            <text:p>10,278</text:p>
          </table:table-cell>
          <table:table-cell office:value-type="float" office:value="6886" table:style-name="ce47">
            <text:p>6,886</text:p>
          </table:table-cell>
          <table:table-cell office:value-type="float" office:value="2344977" table:style-name="ce47">
            <text:p>2,344,977</text:p>
          </table:table-cell>
          <table:table-cell office:value-type="float" office:value="23573" table:style-name="ce47">
            <text:p>23,573</text:p>
          </table:table-cell>
          <table:table-cell office:value-type="float" office:value="58136450" table:style-name="ce47">
            <text:p>58,136,450</text:p>
          </table:table-cell>
          <table:table-cell office:value-type="float" office:value="10161" table:style-name="ce47">
            <text:p>10,161</text:p>
          </table:table-cell>
          <table:table-cell office:value-type="float" office:value="11618341" table:style-name="ce48">
            <text:p>11,618,34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宜蘭縣</text:span><text:s text:c="2"/>Yilan County<text:s/></text:p>
          </table:table-cell>
          <table:table-cell office:value-type="float" office:value="92365" table:style-name="ce18">
            <text:p>92,365</text:p>
          </table:table-cell>
          <table:table-cell office:value-type="float" office:value="71581823" table:style-name="ce18">
            <text:p>71,581,823</text:p>
          </table:table-cell>
          <table:table-cell office:value-type="float" office:value="21247" table:style-name="ce18">
            <text:p>21,247</text:p>
          </table:table-cell>
          <table:table-cell office:value-type="float" office:value="25014022" table:style-name="ce18">
            <text:p>25,014,022</text:p>
          </table:table-cell>
          <table:table-cell office:value-type="float" office:value="6631" table:style-name="ce18">
            <text:p>6,631</text:p>
          </table:table-cell>
          <table:table-cell office:value-type="float" office:value="9671950" table:style-name="ce18">
            <text:p>9,671,950</text:p>
          </table:table-cell>
          <table:table-cell office:value-type="float" office:value="702" table:style-name="ce18">
            <text:p>702</text:p>
          </table:table-cell>
          <table:table-cell office:value-type="float" office:value="1068661" table:style-name="ce18">
            <text:p>1,068,661</text:p>
          </table:table-cell>
          <table:table-cell office:value-type="float" office:value="10376" table:style-name="ce18">
            <text:p>10,376</text:p>
          </table:table-cell>
          <table:table-cell office:value-type="float" office:value="7020570" table:style-name="ce18">
            <text:p>7,020,57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944" table:style-name="ce18">
            <text:p>944</text:p>
          </table:table-cell>
          <table:table-cell office:value-type="float" office:value="86792" table:style-name="ce18">
            <text:p>86,792</text:p>
          </table:table-cell>
          <table:table-cell office:value-type="float" office:value="1854" table:style-name="ce18">
            <text:p>1,854</text:p>
          </table:table-cell>
          <table:table-cell office:value-type="float" office:value="6807763" table:style-name="ce18">
            <text:p>6,807,763</text:p>
          </table:table-cell>
          <table:table-cell office:value-type="float" office:value="740" table:style-name="ce18">
            <text:p>740</text:p>
          </table:table-cell>
          <table:table-cell office:value-type="float" office:value="358284" table:style-name="ce51">
            <text:p>358,284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縣</text:span><text:s text:c="2"/>Hsinchu County<text:s/></text:p>
          </table:table-cell>
          <table:table-cell office:value-type="float" office:value="129338" table:style-name="ce18">
            <text:p>129,338</text:p>
          </table:table-cell>
          <table:table-cell office:value-type="float" office:value="127805607" table:style-name="ce18">
            <text:p>127,805,607</text:p>
          </table:table-cell>
          <table:table-cell office:value-type="float" office:value="19588" table:style-name="ce18">
            <text:p>19,588</text:p>
          </table:table-cell>
          <table:table-cell office:value-type="float" office:value="32215480" table:style-name="ce18">
            <text:p>32,215,480</text:p>
          </table:table-cell>
          <table:table-cell office:value-type="float" office:value="9542" table:style-name="ce18">
            <text:p>9,542</text:p>
          </table:table-cell>
          <table:table-cell office:value-type="float" office:value="19091099" table:style-name="ce18">
            <text:p>19,091,099</text:p>
          </table:table-cell>
          <table:table-cell office:value-type="float" office:value="1067" table:style-name="ce18">
            <text:p>1,067</text:p>
          </table:table-cell>
          <table:table-cell office:value-type="float" office:value="2986594" table:style-name="ce18">
            <text:p>2,986,594</text:p>
          </table:table-cell>
          <table:table-cell office:value-type="float" office:value="4028" table:style-name="ce18">
            <text:p>4,028</text:p>
          </table:table-cell>
          <table:table-cell office:value-type="float" office:value="6039922" table:style-name="ce18">
            <text:p>6,039,92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79" table:style-name="ce18">
            <text:p>179</text:p>
          </table:table-cell>
          <table:table-cell office:value-type="float" office:value="47532" table:style-name="ce18">
            <text:p>47,532</text:p>
          </table:table-cell>
          <table:table-cell office:value-type="float" office:value="2732" table:style-name="ce18">
            <text:p>2,732</text:p>
          </table:table-cell>
          <table:table-cell office:value-type="float" office:value="2793219" table:style-name="ce18">
            <text:p>2,793,219</text:p>
          </table:table-cell>
          <table:table-cell office:value-type="float" office:value="2040" table:style-name="ce18">
            <text:p>2,040</text:p>
          </table:table-cell>
          <table:table-cell office:value-type="float" office:value="1257114" table:style-name="ce51">
            <text:p>1,257,114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苗栗縣</text:span><text:s text:c="2"/>Miaoli County<text:s/></text:p>
          </table:table-cell>
          <table:table-cell office:value-type="float" office:value="134500" table:style-name="ce18">
            <text:p>134,500</text:p>
          </table:table-cell>
          <table:table-cell office:value-type="float" office:value="208610725" table:style-name="ce18">
            <text:p>208,610,725</text:p>
          </table:table-cell>
          <table:table-cell office:value-type="float" office:value="37160" table:style-name="ce18">
            <text:p>37,160</text:p>
          </table:table-cell>
          <table:table-cell office:value-type="float" office:value="63303151" table:style-name="ce18">
            <text:p>63,303,151</text:p>
          </table:table-cell>
          <table:table-cell office:value-type="float" office:value="12002" table:style-name="ce18">
            <text:p>12,002</text:p>
          </table:table-cell>
          <table:table-cell office:value-type="float" office:value="35723848" table:style-name="ce18">
            <text:p>35,723,848</text:p>
          </table:table-cell>
          <table:table-cell office:value-type="float" office:value="1452" table:style-name="ce18">
            <text:p>1,452</text:p>
          </table:table-cell>
          <table:table-cell office:value-type="float" office:value="3937879" table:style-name="ce18">
            <text:p>3,937,879</text:p>
          </table:table-cell>
          <table:table-cell office:value-type="float" office:value="19467" table:style-name="ce18">
            <text:p>19,467</text:p>
          </table:table-cell>
          <table:table-cell office:value-type="float" office:value="18587526" table:style-name="ce18">
            <text:p>18,587,526</text:p>
          </table:table-cell>
          <table:table-cell office:value-type="float" office:value="2" table:style-name="ce22">
            <text:p>2</text:p>
          </table:table-cell>
          <table:table-cell office:value-type="float" office:value="10031" table:style-name="ce22">
            <text:p>10,031</text:p>
          </table:table-cell>
          <table:table-cell office:value-type="float" office:value="1371" table:style-name="ce18">
            <text:p>1,371</text:p>
          </table:table-cell>
          <table:table-cell office:value-type="float" office:value="316994" table:style-name="ce18">
            <text:p>316,994</text:p>
          </table:table-cell>
          <table:table-cell office:value-type="float" office:value="2346" table:style-name="ce18">
            <text:p>2,346</text:p>
          </table:table-cell>
          <table:table-cell office:value-type="float" office:value="3452902" table:style-name="ce18">
            <text:p>3,452,902</text:p>
          </table:table-cell>
          <table:table-cell office:value-type="float" office:value="520" table:style-name="ce18">
            <text:p>520</text:p>
          </table:table-cell>
          <table:table-cell office:value-type="float" office:value="1273971" table:style-name="ce51">
            <text:p>1,273,97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彰化縣</text:span><text:s text:c="2"/>Changhua County<text:s/></text:p>
          </table:table-cell>
          <table:table-cell office:value-type="float" office:value="181108" table:style-name="ce18">
            <text:p>181,108</text:p>
          </table:table-cell>
          <table:table-cell office:value-type="float" office:value="127856791" table:style-name="ce18">
            <text:p>127,856,791</text:p>
          </table:table-cell>
          <table:table-cell office:value-type="float" office:value="30659" table:style-name="ce18">
            <text:p>30,659</text:p>
          </table:table-cell>
          <table:table-cell office:value-type="float" office:value="33213662" table:style-name="ce18">
            <text:p>33,213,662</text:p>
          </table:table-cell>
          <table:table-cell office:value-type="float" office:value="12442" table:style-name="ce18">
            <text:p>12,442</text:p>
          </table:table-cell>
          <table:table-cell office:value-type="float" office:value="10553402" table:style-name="ce18">
            <text:p>10,553,402</text:p>
          </table:table-cell>
          <table:table-cell office:value-type="float" office:value="1288" table:style-name="ce18">
            <text:p>1,288</text:p>
          </table:table-cell>
          <table:table-cell office:value-type="float" office:value="1861846" table:style-name="ce18">
            <text:p>1,861,846</text:p>
          </table:table-cell>
          <table:table-cell office:value-type="float" office:value="12637" table:style-name="ce18">
            <text:p>12,637</text:p>
          </table:table-cell>
          <table:table-cell office:value-type="float" office:value="18126519" table:style-name="ce18">
            <text:p>18,126,51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827" table:style-name="ce18">
            <text:p>827</text:p>
          </table:table-cell>
          <table:table-cell office:value-type="float" office:value="116928" table:style-name="ce18">
            <text:p>116,928</text:p>
          </table:table-cell>
          <table:table-cell office:value-type="float" office:value="1196" table:style-name="ce18">
            <text:p>1,196</text:p>
          </table:table-cell>
          <table:table-cell office:value-type="float" office:value="883127" table:style-name="ce18">
            <text:p>883,127</text:p>
          </table:table-cell>
          <table:table-cell office:value-type="float" office:value="2269" table:style-name="ce18">
            <text:p>2,269</text:p>
          </table:table-cell>
          <table:table-cell office:value-type="float" office:value="1671840" table:style-name="ce51">
            <text:p>1,671,840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南投縣</text:span><text:s text:c="2"/>Nantou County<text:s/></text:p>
          </table:table-cell>
          <table:table-cell office:value-type="float" office:value="81867" table:style-name="ce18">
            <text:p>81,867</text:p>
          </table:table-cell>
          <table:table-cell office:value-type="float" office:value="141725574" table:style-name="ce18">
            <text:p>141,725,574</text:p>
          </table:table-cell>
          <table:table-cell office:value-type="float" office:value="16865" table:style-name="ce18">
            <text:p>16,865</text:p>
          </table:table-cell>
          <table:table-cell office:value-type="float" office:value="51503304" table:style-name="ce18">
            <text:p>51,503,304</text:p>
          </table:table-cell>
          <table:table-cell office:value-type="float" office:value="6474" table:style-name="ce18">
            <text:p>6,474</text:p>
          </table:table-cell>
          <table:table-cell office:value-type="float" office:value="16956814" table:style-name="ce18">
            <text:p>16,956,814</text:p>
          </table:table-cell>
          <table:table-cell office:value-type="float" office:value="807" table:style-name="ce18">
            <text:p>807</text:p>
          </table:table-cell>
          <table:table-cell office:value-type="float" office:value="2469616" table:style-name="ce18">
            <text:p>2,469,616</text:p>
          </table:table-cell>
          <table:table-cell office:value-type="float" office:value="6765" table:style-name="ce18">
            <text:p>6,765</text:p>
          </table:table-cell>
          <table:table-cell office:value-type="float" office:value="22074929" table:style-name="ce18">
            <text:p>22,074,92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82" table:style-name="ce18">
            <text:p>282</text:p>
          </table:table-cell>
          <table:table-cell office:value-type="float" office:value="69544" table:style-name="ce18">
            <text:p>69,544</text:p>
          </table:table-cell>
          <table:table-cell office:value-type="float" office:value="2250" table:style-name="ce18">
            <text:p>2,250</text:p>
          </table:table-cell>
          <table:table-cell office:value-type="float" office:value="9565278" table:style-name="ce18">
            <text:p>9,565,278</text:p>
          </table:table-cell>
          <table:table-cell office:value-type="float" office:value="287" table:style-name="ce18">
            <text:p>287</text:p>
          </table:table-cell>
          <table:table-cell office:value-type="float" office:value="367123" table:style-name="ce51">
            <text:p>367,123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雲林縣</text:span><text:s text:c="2"/>Yunlin County<text:s/></text:p>
          </table:table-cell>
          <table:table-cell office:value-type="float" office:value="111872" table:style-name="ce18">
            <text:p>111,872</text:p>
          </table:table-cell>
          <table:table-cell office:value-type="float" office:value="118876650" table:style-name="ce18">
            <text:p>118,876,650</text:p>
          </table:table-cell>
          <table:table-cell office:value-type="float" office:value="23351" table:style-name="ce18">
            <text:p>23,351</text:p>
          </table:table-cell>
          <table:table-cell office:value-type="float" office:value="32415994" table:style-name="ce18">
            <text:p>32,415,994</text:p>
          </table:table-cell>
          <table:table-cell office:value-type="float" office:value="6396" table:style-name="ce18">
            <text:p>6,396</text:p>
          </table:table-cell>
          <table:table-cell office:value-type="float" office:value="6417420" table:style-name="ce18">
            <text:p>6,417,420</text:p>
          </table:table-cell>
          <table:table-cell office:value-type="float" office:value="939" table:style-name="ce18">
            <text:p>939</text:p>
          </table:table-cell>
          <table:table-cell office:value-type="float" office:value="2474042" table:style-name="ce18">
            <text:p>2,474,042</text:p>
          </table:table-cell>
          <table:table-cell office:value-type="float" office:value="11112" table:style-name="ce18">
            <text:p>11,112</text:p>
          </table:table-cell>
          <table:table-cell office:value-type="float" office:value="15834807" table:style-name="ce18">
            <text:p>15,834,80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51" table:style-name="ce18">
            <text:p>651</text:p>
          </table:table-cell>
          <table:table-cell office:value-type="float" office:value="862023" table:style-name="ce18">
            <text:p>862,023</text:p>
          </table:table-cell>
          <table:table-cell office:value-type="float" office:value="2544" table:style-name="ce18">
            <text:p>2,544</text:p>
          </table:table-cell>
          <table:table-cell office:value-type="float" office:value="5106661" table:style-name="ce18">
            <text:p>5,106,661</text:p>
          </table:table-cell>
          <table:table-cell office:value-type="float" office:value="1709" table:style-name="ce18">
            <text:p>1,709</text:p>
          </table:table-cell>
          <table:table-cell office:value-type="float" office:value="1721041" table:style-name="ce51">
            <text:p>1,721,04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縣</text:span><text:s text:c="2"/>Chiayi County<text:s/></text:p>
          </table:table-cell>
          <table:table-cell office:value-type="float" office:value="83582" table:style-name="ce18">
            <text:p>83,582</text:p>
          </table:table-cell>
          <table:table-cell office:value-type="float" office:value="94965987" table:style-name="ce18">
            <text:p>94,965,987</text:p>
          </table:table-cell>
          <table:table-cell office:value-type="float" office:value="16512" table:style-name="ce18">
            <text:p>16,512</text:p>
          </table:table-cell>
          <table:table-cell office:value-type="float" office:value="21226938" table:style-name="ce18">
            <text:p>21,226,938</text:p>
          </table:table-cell>
          <table:table-cell office:value-type="float" office:value="6372" table:style-name="ce18">
            <text:p>6,372</text:p>
          </table:table-cell>
          <table:table-cell office:value-type="float" office:value="9622032" table:style-name="ce18">
            <text:p>9,622,032</text:p>
          </table:table-cell>
          <table:table-cell office:value-type="float" office:value="692" table:style-name="ce18">
            <text:p>692</text:p>
          </table:table-cell>
          <table:table-cell office:value-type="float" office:value="1815853" table:style-name="ce18">
            <text:p>1,815,853</text:p>
          </table:table-cell>
          <table:table-cell office:value-type="float" office:value="6398" table:style-name="ce18">
            <text:p>6,398</text:p>
          </table:table-cell>
          <table:table-cell office:value-type="float" office:value="5051910" table:style-name="ce18">
            <text:p>5,051,91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65" table:style-name="ce18">
            <text:p>665</text:p>
          </table:table-cell>
          <table:table-cell office:value-type="float" office:value="102559" table:style-name="ce18">
            <text:p>102,559</text:p>
          </table:table-cell>
          <table:table-cell office:value-type="float" office:value="1790" table:style-name="ce18">
            <text:p>1,790</text:p>
          </table:table-cell>
          <table:table-cell office:value-type="float" office:value="4033125" table:style-name="ce18">
            <text:p>4,033,125</text:p>
          </table:table-cell>
          <table:table-cell office:value-type="float" office:value="595" table:style-name="ce18">
            <text:p>595</text:p>
          </table:table-cell>
          <table:table-cell office:value-type="float" office:value="601456" table:style-name="ce51">
            <text:p>601,45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屏東縣</text:span><text:s text:c="2"/>Pingtung County<text:s/></text:p>
          </table:table-cell>
          <table:table-cell office:value-type="float" office:value="131810" table:style-name="ce18">
            <text:p>131,810</text:p>
          </table:table-cell>
          <table:table-cell office:value-type="float" office:value="252585111" table:style-name="ce18">
            <text:p>252,585,111</text:p>
          </table:table-cell>
          <table:table-cell office:value-type="float" office:value="30552" table:style-name="ce18">
            <text:p>30,552</text:p>
          </table:table-cell>
          <table:table-cell office:value-type="float" office:value="78880475" table:style-name="ce18">
            <text:p>78,880,475</text:p>
          </table:table-cell>
          <table:table-cell office:value-type="float" office:value="9323" table:style-name="ce18">
            <text:p>9,323</text:p>
          </table:table-cell>
          <table:table-cell office:value-type="float" office:value="25824163" table:style-name="ce18">
            <text:p>25,824,163</text:p>
          </table:table-cell>
          <table:table-cell office:value-type="float" office:value="1186" table:style-name="ce18">
            <text:p>1,186</text:p>
          </table:table-cell>
          <table:table-cell office:value-type="float" office:value="3212455" table:style-name="ce18">
            <text:p>3,212,455</text:p>
          </table:table-cell>
          <table:table-cell office:value-type="float" office:value="13821" table:style-name="ce18">
            <text:p>13,821</text:p>
          </table:table-cell>
          <table:table-cell office:value-type="float" office:value="31346604" table:style-name="ce18">
            <text:p>31,346,60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787" table:style-name="ce18">
            <text:p>787</text:p>
          </table:table-cell>
          <table:table-cell office:value-type="float" office:value="146604" table:style-name="ce18">
            <text:p>146,604</text:p>
          </table:table-cell>
          <table:table-cell office:value-type="float" office:value="3867" table:style-name="ce18">
            <text:p>3,867</text:p>
          </table:table-cell>
          <table:table-cell office:value-type="float" office:value="14450329" table:style-name="ce18">
            <text:p>14,450,329</text:p>
          </table:table-cell>
          <table:table-cell office:value-type="float" office:value="1568" table:style-name="ce18">
            <text:p>1,568</text:p>
          </table:table-cell>
          <table:table-cell office:value-type="float" office:value="3900320" table:style-name="ce51">
            <text:p>3,900,320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東縣</text:span><text:s text:c="2"/>Taitung County<text:s/></text:p>
          </table:table-cell>
          <table:table-cell office:value-type="float" office:value="42174" table:style-name="ce18">
            <text:p>42,174</text:p>
          </table:table-cell>
          <table:table-cell office:value-type="float" office:value="94897182" table:style-name="ce18">
            <text:p>94,897,182</text:p>
          </table:table-cell>
          <table:table-cell office:value-type="float" office:value="9896" table:style-name="ce18">
            <text:p>9,896</text:p>
          </table:table-cell>
          <table:table-cell office:value-type="float" office:value="27981218" table:style-name="ce18">
            <text:p>27,981,218</text:p>
          </table:table-cell>
          <table:table-cell office:value-type="float" office:value="5355" table:style-name="ce18">
            <text:p>5,355</text:p>
          </table:table-cell>
          <table:table-cell office:value-type="float" office:value="15122113" table:style-name="ce18">
            <text:p>15,122,113</text:p>
          </table:table-cell>
          <table:table-cell office:value-type="float" office:value="600" table:style-name="ce18">
            <text:p>600</text:p>
          </table:table-cell>
          <table:table-cell office:value-type="float" office:value="1680624" table:style-name="ce18">
            <text:p>1,680,624</text:p>
          </table:table-cell>
          <table:table-cell office:value-type="float" office:value="2537" table:style-name="ce18">
            <text:p>2,537</text:p>
          </table:table-cell>
          <table:table-cell office:value-type="float" office:value="7246510" table:style-name="ce18">
            <text:p>7,246,510</text:p>
          </table:table-cell>
          <table:table-cell office:value-type="float" office:value="1" table:style-name="ce22">
            <text:p>1</text:p>
          </table:table-cell>
          <table:table-cell office:value-type="float" office:value="247" table:style-name="ce22">
            <text:p>247</text:p>
          </table:table-cell>
          <table:table-cell office:value-type="float" office:value="184" table:style-name="ce18">
            <text:p>184</text:p>
          </table:table-cell>
          <table:table-cell office:value-type="float" office:value="133675" table:style-name="ce18">
            <text:p>133,675</text:p>
          </table:table-cell>
          <table:table-cell office:value-type="float" office:value="1180" table:style-name="ce18">
            <text:p>1,180</text:p>
          </table:table-cell>
          <table:table-cell office:value-type="float" office:value="3737870" table:style-name="ce18">
            <text:p>3,737,870</text:p>
          </table:table-cell>
          <table:table-cell office:value-type="float" office:value="39" table:style-name="ce18">
            <text:p>39</text:p>
          </table:table-cell>
          <table:table-cell office:value-type="float" office:value="60179" table:style-name="ce51">
            <text:p>60,179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花蓮縣</text:span><text:s text:c="2"/>Hualien County<text:s/></text:p>
          </table:table-cell>
          <table:table-cell office:value-type="float" office:value="58814" table:style-name="ce18">
            <text:p>58,814</text:p>
          </table:table-cell>
          <table:table-cell office:value-type="float" office:value="130769074" table:style-name="ce18">
            <text:p>130,769,074</text:p>
          </table:table-cell>
          <table:table-cell office:value-type="float" office:value="10500" table:style-name="ce18">
            <text:p>10,500</text:p>
          </table:table-cell>
          <table:table-cell office:value-type="float" office:value="61135994" table:style-name="ce18">
            <text:p>61,135,994</text:p>
          </table:table-cell>
          <table:table-cell office:value-type="float" office:value="5443" table:style-name="ce18">
            <text:p>5,443</text:p>
          </table:table-cell>
          <table:table-cell office:value-type="float" office:value="39086038" table:style-name="ce18">
            <text:p>39,086,038</text:p>
          </table:table-cell>
          <table:table-cell office:value-type="float" office:value="1108" table:style-name="ce18">
            <text:p>1,108</text:p>
          </table:table-cell>
          <table:table-cell office:value-type="float" office:value="2424323" table:style-name="ce18">
            <text:p>2,424,323</text:p>
          </table:table-cell>
          <table:table-cell office:value-type="float" office:value="2047" table:style-name="ce18">
            <text:p>2,047</text:p>
          </table:table-cell>
          <table:table-cell office:value-type="float" office:value="12823351" table:style-name="ce18">
            <text:p>12,823,35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50" table:style-name="ce18">
            <text:p>250</text:p>
          </table:table-cell>
          <table:table-cell office:value-type="float" office:value="43231" table:style-name="ce18">
            <text:p>43,231</text:p>
          </table:table-cell>
          <table:table-cell office:value-type="float" office:value="1573" table:style-name="ce18">
            <text:p>1,573</text:p>
          </table:table-cell>
          <table:table-cell office:value-type="float" office:value="6607962" table:style-name="ce18">
            <text:p>6,607,962</text:p>
          </table:table-cell>
          <table:table-cell office:value-type="float" office:value="79" table:style-name="ce18">
            <text:p>79</text:p>
          </table:table-cell>
          <table:table-cell office:value-type="float" office:value="151090" table:style-name="ce51">
            <text:p>151,090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澎湖縣</text:span><text:s text:c="2"/>Penghu County<text:s/></text:p>
          </table:table-cell>
          <table:table-cell office:value-type="float" office:value="23992" table:style-name="ce18">
            <text:p>23,992</text:p>
          </table:table-cell>
          <table:table-cell office:value-type="float" office:value="11321839" table:style-name="ce18">
            <text:p>11,321,839</text:p>
          </table:table-cell>
          <table:table-cell office:value-type="float" office:value="8109" table:style-name="ce18">
            <text:p>8,109</text:p>
          </table:table-cell>
          <table:table-cell office:value-type="float" office:value="5798851" table:style-name="ce18">
            <text:p>5,798,851</text:p>
          </table:table-cell>
          <table:table-cell office:value-type="float" office:value="1385" table:style-name="ce18">
            <text:p>1,385</text:p>
          </table:table-cell>
          <table:table-cell office:value-type="float" office:value="1432633" table:style-name="ce18">
            <text:p>1,432,633</text:p>
          </table:table-cell>
          <table:table-cell office:value-type="float" office:value="148" table:style-name="ce18">
            <text:p>148</text:p>
          </table:table-cell>
          <table:table-cell office:value-type="float" office:value="153227" table:style-name="ce18">
            <text:p>153,227</text:p>
          </table:table-cell>
          <table:table-cell office:value-type="float" office:value="4355" table:style-name="ce18">
            <text:p>4,355</text:p>
          </table:table-cell>
          <table:table-cell office:value-type="float" office:value="3581429" table:style-name="ce18">
            <text:p>3,581,42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2" table:style-name="ce18">
            <text:p>22</text:p>
          </table:table-cell>
          <table:table-cell office:value-type="float" office:value="4986" table:style-name="ce18">
            <text:p>4,986</text:p>
          </table:table-cell>
          <table:table-cell office:value-type="float" office:value="2171" table:style-name="ce18">
            <text:p>2,171</text:p>
          </table:table-cell>
          <table:table-cell office:value-type="float" office:value="608517" table:style-name="ce18">
            <text:p>608,517</text:p>
          </table:table-cell>
          <table:table-cell office:value-type="float" office:value="28" table:style-name="ce18">
            <text:p>28</text:p>
          </table:table-cell>
          <table:table-cell office:value-type="float" office:value="18059" table:style-name="ce51">
            <text:p>18,059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基隆市</text:span><text:s text:c="2"/>Keelung City</text:p>
          </table:table-cell>
          <table:table-cell office:value-type="float" office:value="74746" table:style-name="ce18">
            <text:p>74,746</text:p>
          </table:table-cell>
          <table:table-cell office:value-type="float" office:value="10773726" table:style-name="ce18">
            <text:p>10,773,726</text:p>
          </table:table-cell>
          <table:table-cell office:value-type="float" office:value="3076" table:style-name="ce18">
            <text:p>3,076</text:p>
          </table:table-cell>
          <table:table-cell office:value-type="float" office:value="3492700" table:style-name="ce18">
            <text:p>3,492,700</text:p>
          </table:table-cell>
          <table:table-cell office:value-type="float" office:value="2950" table:style-name="ce18">
            <text:p>2,950</text:p>
          </table:table-cell>
          <table:table-cell office:value-type="float" office:value="3294098" table:style-name="ce18">
            <text:p>3,294,098</text:p>
          </table:table-cell>
          <table:table-cell office:value-type="float" office:value="59" table:style-name="ce18">
            <text:p>59</text:p>
          </table:table-cell>
          <table:table-cell office:value-type="float" office:value="106357" table:style-name="ce18">
            <text:p>106,35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8" table:style-name="ce18">
            <text:p>28</text:p>
          </table:table-cell>
          <table:table-cell office:value-type="float" office:value="29074" table:style-name="ce18">
            <text:p>29,074</text:p>
          </table:table-cell>
          <table:table-cell office:value-type="float" office:value="32" table:style-name="ce18">
            <text:p>32</text:p>
          </table:table-cell>
          <table:table-cell office:value-type="float" office:value="60677" table:style-name="ce18">
            <text:p>60,677</text:p>
          </table:table-cell>
          <table:table-cell office:value-type="float" office:value="7" table:style-name="ce18">
            <text:p>7</text:p>
          </table:table-cell>
          <table:table-cell office:value-type="float" office:value="2495" table:style-name="ce51">
            <text:p>2,49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市</text:span><text:s text:c="2"/>Hsinchu City</text:p>
          </table:table-cell>
          <table:table-cell office:value-type="float" office:value="66683" table:style-name="ce18">
            <text:p>66,683</text:p>
          </table:table-cell>
          <table:table-cell office:value-type="float" office:value="13641686" table:style-name="ce18">
            <text:p>13,641,686</text:p>
          </table:table-cell>
          <table:table-cell office:value-type="float" office:value="3630" table:style-name="ce18">
            <text:p>3,630</text:p>
          </table:table-cell>
          <table:table-cell office:value-type="float" office:value="2712583" table:style-name="ce18">
            <text:p>2,712,583</text:p>
          </table:table-cell>
          <table:table-cell office:value-type="float" office:value="2765" table:style-name="ce18">
            <text:p>2,765</text:p>
          </table:table-cell>
          <table:table-cell office:value-type="float" office:value="1732822" table:style-name="ce18">
            <text:p>1,732,822</text:p>
          </table:table-cell>
          <table:table-cell office:value-type="float" office:value="226" table:style-name="ce18">
            <text:p>226</text:p>
          </table:table-cell>
          <table:table-cell office:value-type="float" office:value="324848" table:style-name="ce18">
            <text:p>324,848</text:p>
          </table:table-cell>
          <table:table-cell office:value-type="float" office:value="15" table:style-name="ce18">
            <text:p>15</text:p>
          </table:table-cell>
          <table:table-cell office:value-type="float" office:value="123680" table:style-name="ce18">
            <text:p>123,68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93" table:style-name="ce18">
            <text:p>393</text:p>
          </table:table-cell>
          <table:table-cell office:value-type="float" office:value="332135" table:style-name="ce18">
            <text:p>332,135</text:p>
          </table:table-cell>
          <table:table-cell office:value-type="float" office:value="38" table:style-name="ce18">
            <text:p>38</text:p>
          </table:table-cell>
          <table:table-cell office:value-type="float" office:value="29018" table:style-name="ce18">
            <text:p>29,018</text:p>
          </table:table-cell>
          <table:table-cell office:value-type="float" office:value="193" table:style-name="ce18">
            <text:p>193</text:p>
          </table:table-cell>
          <table:table-cell office:value-type="float" office:value="170079" table:style-name="ce51">
            <text:p>170,079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市</text:span><text:s text:c="2"/>Chiayi City</text:p>
          </table:table-cell>
          <table:table-cell office:value-type="float" office:value="26969" table:style-name="ce18">
            <text:p>26,969</text:p>
          </table:table-cell>
          <table:table-cell office:value-type="float" office:value="5455266" table:style-name="ce18">
            <text:p>5,455,266</text:p>
          </table:table-cell>
          <table:table-cell office:value-type="float" office:value="2107" table:style-name="ce18">
            <text:p>2,107</text:p>
          </table:table-cell>
          <table:table-cell office:value-type="float" office:value="864485" table:style-name="ce18">
            <text:p>864,485</text:p>
          </table:table-cell>
          <table:table-cell office:value-type="float" office:value="1567" table:style-name="ce18">
            <text:p>1,567</text:p>
          </table:table-cell>
          <table:table-cell office:value-type="float" office:value="646485" table:style-name="ce18">
            <text:p>646,485</text:p>
          </table:table-cell>
          <table:table-cell office:value-type="float" office:value="150" table:style-name="ce18">
            <text:p>150</text:p>
          </table:table-cell>
          <table:table-cell office:value-type="float" office:value="99809" table:style-name="ce18">
            <text:p>99,80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03" table:style-name="ce18">
            <text:p>303</text:p>
          </table:table-cell>
          <table:table-cell office:value-type="float" office:value="52900" table:style-name="ce18">
            <text:p>52,90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87" table:style-name="ce18">
            <text:p>87</text:p>
          </table:table-cell>
          <table:table-cell office:value-type="float" office:value="65290" table:style-name="ce51">
            <text:p>65,290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福 建 省 Fuchien Province<text:s/></text:p>
          </table:table-cell>
          <table:table-cell office:value-type="float" office:value="17150" table:style-name="ce47">
            <text:p>17,150</text:p>
          </table:table-cell>
          <table:table-cell office:value-type="float" office:value="12740304" table:style-name="ce47">
            <text:p>12,740,304</text:p>
          </table:table-cell>
          <table:table-cell office:value-type="float" office:value="4330" table:style-name="ce47">
            <text:p>4,330</text:p>
          </table:table-cell>
          <table:table-cell office:value-type="float" office:value="5618007" table:style-name="ce47">
            <text:p>5,618,007</text:p>
          </table:table-cell>
          <table:table-cell office:value-type="float" office:value="3912" table:style-name="ce47">
            <text:p>3,912</text:p>
          </table:table-cell>
          <table:table-cell office:value-type="float" office:value="4853787" table:style-name="ce47">
            <text:p>4,853,787</text:p>
          </table:table-cell>
          <table:table-cell office:value-type="float" office:value="142" table:style-name="ce47">
            <text:p>142</text:p>
          </table:table-cell>
          <table:table-cell office:value-type="float" office:value="171549" table:style-name="ce47">
            <text:p>171,549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73" table:style-name="ce47">
            <text:p>173</text:p>
          </table:table-cell>
          <table:table-cell office:value-type="float" office:value="40449" table:style-name="ce47">
            <text:p>40,449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03" table:style-name="ce47">
            <text:p>103</text:p>
          </table:table-cell>
          <table:table-cell office:value-type="float" office:value="552222" table:style-name="ce48">
            <text:p>552,222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<text:s/>金門縣 <text:s/>Kinmen County<text:s/></text:p>
          </table:table-cell>
          <table:table-cell office:value-type="float" office:value="14876" table:style-name="ce18">
            <text:p>14,876</text:p>
          </table:table-cell>
          <table:table-cell office:value-type="float" office:value="10425690" table:style-name="ce18">
            <text:p>10,425,690</text:p>
          </table:table-cell>
          <table:table-cell office:value-type="float" office:value="2807" table:style-name="ce18">
            <text:p>2,807</text:p>
          </table:table-cell>
          <table:table-cell office:value-type="float" office:value="3598157" table:style-name="ce18">
            <text:p>3,598,157</text:p>
          </table:table-cell>
          <table:table-cell office:value-type="float" office:value="2431" table:style-name="ce18">
            <text:p>2,431</text:p>
          </table:table-cell>
          <table:table-cell office:value-type="float" office:value="2948249" table:style-name="ce18">
            <text:p>2,948,249</text:p>
          </table:table-cell>
          <table:table-cell office:value-type="float" office:value="130" table:style-name="ce18">
            <text:p>130</text:p>
          </table:table-cell>
          <table:table-cell office:value-type="float" office:value="124519" table:style-name="ce18">
            <text:p>124,51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73" table:style-name="ce18">
            <text:p>173</text:p>
          </table:table-cell>
          <table:table-cell office:value-type="float" office:value="40449" table:style-name="ce18">
            <text:p>40,44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73" table:style-name="ce18">
            <text:p>73</text:p>
          </table:table-cell>
          <table:table-cell office:value-type="float" office:value="484939" table:style-name="ce51">
            <text:p>484,939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6">
            <text:p><text:s/>連江縣 <text:s/>Lienchiang County<text:s/></text:p>
          </table:table-cell>
          <table:table-cell office:value-type="float" office:value="2274" table:style-name="ce18">
            <text:p>2,274</text:p>
          </table:table-cell>
          <table:table-cell office:value-type="float" office:value="2314614" table:style-name="ce18">
            <text:p>2,314,614</text:p>
          </table:table-cell>
          <table:table-cell office:value-type="float" office:value="1523" table:style-name="ce18">
            <text:p>1,523</text:p>
          </table:table-cell>
          <table:table-cell office:value-type="float" office:value="2019850" table:style-name="ce18">
            <text:p>2,019,850</text:p>
          </table:table-cell>
          <table:table-cell office:value-type="float" office:value="1481" table:style-name="ce18">
            <text:p>1,481</text:p>
          </table:table-cell>
          <table:table-cell office:value-type="float" office:value="1905538" table:style-name="ce18">
            <text:p>1,905,538</text:p>
          </table:table-cell>
          <table:table-cell office:value-type="float" office:value="12" table:style-name="ce18">
            <text:p>12</text:p>
          </table:table-cell>
          <table:table-cell office:value-type="float" office:value="47030" table:style-name="ce18">
            <text:p>47,03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0" table:style-name="ce18">
            <text:p>30</text:p>
          </table:table-cell>
          <table:table-cell office:value-type="float" office:value="67282" table:style-name="ce51">
            <text:p>67,282</text:p>
          </table:table-cell>
          <table:table-cell table:number-columns-repeated="16365" table:style-name="ce11"/>
        </table:table-row>
        <table:table-row table:style-name="ro2">
          <table:table-cell office:value-type="string" table:number-columns-spanned="19" table:number-rows-spanned="1" table:style-name="ce74">
            <text:p>資料來源：直轄市、縣﹝市﹞政府。<text:span text:style-name="T4"><text:s/>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30">
            <text:p>Source : County and City Government.</text:p>
          </table:table-cell>
          <table:table-cell table:number-columns-repeated="18" table:style-name="ce30"/>
          <table:table-cell table:number-columns-repeated="16365"/>
        </table:table-row>
        <table:table-row table:style-name="ro10">
          <table:table-cell table:style-name="ce31"/>
          <table:table-cell table:number-columns-repeated="18" table:style-name="ce32"/>
          <table:table-cell table:number-columns-repeated="16365"/>
        </table:table-row>
        <table:table-row table:style-name="ro2" table:visibility="collapse">
          <table:table-cell office:value-type="string" table:style-name="ce52">
            <text:p>核總計</text:p>
          </table:table-cell>
          <table:table-cell office:value-type="float" office:value="0" table:formula="of:=[.B7]-SUM([.B8:.B14])-[.B29]" table:style-name="ce85">
            <text:p>0<text:s/></text:p>
          </table:table-cell>
          <table:table-cell office:value-type="float" office:value="1" table:formula="of:=[.C7]-SUM([.C8:.C14])-[.C29]" table:style-name="ce85">
            <text:p>1<text:s/></text:p>
          </table:table-cell>
          <table:table-cell office:value-type="float" office:value="0" table:formula="of:=[.D7]-SUM([.D8:.D14])-[.D29]" table:style-name="ce85">
            <text:p>0<text:s/></text:p>
          </table:table-cell>
          <table:table-cell office:value-type="float" office:value="0" table:formula="of:=[.E7]-SUM([.E8:.E14])-[.E29]" table:style-name="ce85">
            <text:p>0<text:s/></text:p>
          </table:table-cell>
          <table:table-cell office:value-type="float" office:value="0" table:formula="of:=[.F7]-SUM([.F8:.F14])-[.F29]" table:style-name="ce85">
            <text:p>0<text:s/></text:p>
          </table:table-cell>
          <table:table-cell office:value-type="float" office:value="1" table:formula="of:=[.G7]-SUM([.G8:.G14])-[.G29]" table:style-name="ce85">
            <text:p>1<text:s/></text:p>
          </table:table-cell>
          <table:table-cell office:value-type="float" office:value="0" table:formula="of:=[.H7]-SUM([.H8:.H14])-[.H29]" table:style-name="ce85">
            <text:p>0<text:s/></text:p>
          </table:table-cell>
          <table:table-cell office:value-type="float" office:value="0" table:formula="of:=[.I7]-SUM([.I8:.I14])-[.I29]" table:style-name="ce85">
            <text:p>0<text:s/></text:p>
          </table:table-cell>
          <table:table-cell office:value-type="float" office:value="0" table:formula="of:=[.J7]-SUM([.J8:.J14])-[.J29]" table:style-name="ce85">
            <text:p>0<text:s/></text:p>
          </table:table-cell>
          <table:table-cell office:value-type="float" office:value="-1" table:formula="of:=[.K7]-SUM([.K8:.K14])-[.K29]" table:style-name="ce85">
            <text:p>(1)</text:p>
          </table:table-cell>
          <table:table-cell office:value-type="float" office:value="0" table:formula="of:=[.L7]-SUM([.L8:.L14])-[.L29]" table:style-name="ce85">
            <text:p>0<text:s/></text:p>
          </table:table-cell>
          <table:table-cell office:value-type="float" office:value="0" table:formula="of:=[.M7]-SUM([.M8:.M14])-[.M29]" table:style-name="ce85">
            <text:p>0<text:s/></text:p>
          </table:table-cell>
          <table:table-cell office:value-type="float" office:value="0" table:formula="of:=[.N7]-SUM([.N8:.N14])-[.N29]" table:style-name="ce85">
            <text:p>0<text:s/></text:p>
          </table:table-cell>
          <table:table-cell office:value-type="float" office:value="0" table:formula="of:=[.O7]-SUM([.O8:.O14])-[.O29]" table:style-name="ce85">
            <text:p>0<text:s/></text:p>
          </table:table-cell>
          <table:table-cell office:value-type="float" office:value="0" table:formula="of:=[.P7]-SUM([.P8:.P14])-[.P29]" table:style-name="ce85">
            <text:p>0<text:s/></text:p>
          </table:table-cell>
          <table:table-cell office:value-type="float" office:value="-2" table:formula="of:=[.Q7]-SUM([.Q8:.Q14])-[.Q29]" table:style-name="ce85">
            <text:p>(2)</text:p>
          </table:table-cell>
          <table:table-cell office:value-type="float" office:value="0" table:formula="of:=[.R7]-SUM([.R8:.R14])-[.R29]" table:style-name="ce85">
            <text:p>0<text:s/></text:p>
          </table:table-cell>
          <table:table-cell office:value-type="float" office:value="-1" table:formula="of:=[.S7]-SUM([.S8:.S14])-[.S29]" table:style-name="ce85">
            <text:p>(1)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台灣</text:p>
          </table:table-cell>
          <table:table-cell office:value-type="float" office:value="0" table:formula="of:=[.B14]-SUM([.B15:.B28])" table:style-name="ce85">
            <text:p>0<text:s/></text:p>
          </table:table-cell>
          <table:table-cell office:value-type="float" office:value="-1" table:formula="of:=[.C14]-SUM([.C15:.C28])" table:style-name="ce85">
            <text:p>(1)</text:p>
          </table:table-cell>
          <table:table-cell office:value-type="float" office:value="0" table:formula="of:=[.D14]-SUM([.D15:.D28])" table:style-name="ce85">
            <text:p>0<text:s/></text:p>
          </table:table-cell>
          <table:table-cell office:value-type="float" office:value="-1" table:formula="of:=[.E14]-SUM([.E15:.E28])" table:style-name="ce85">
            <text:p>(1)</text:p>
          </table:table-cell>
          <table:table-cell office:value-type="float" office:value="0" table:formula="of:=[.F14]-SUM([.F15:.F28])" table:style-name="ce85">
            <text:p>0<text:s/></text:p>
          </table:table-cell>
          <table:table-cell office:value-type="float" office:value="1" table:formula="of:=[.G14]-SUM([.G15:.G28])" table:style-name="ce85">
            <text:p>1<text:s/></text:p>
          </table:table-cell>
          <table:table-cell office:value-type="float" office:value="0" table:formula="of:=[.H14]-SUM([.H15:.H28])" table:style-name="ce85">
            <text:p>0<text:s/></text:p>
          </table:table-cell>
          <table:table-cell office:value-type="float" office:value="1" table:formula="of:=[.I14]-SUM([.I15:.I28])" table:style-name="ce85">
            <text:p>1<text:s/></text:p>
          </table:table-cell>
          <table:table-cell office:value-type="float" office:value="0" table:formula="of:=[.J14]-SUM([.J15:.J28])" table:style-name="ce85">
            <text:p>0<text:s/></text:p>
          </table:table-cell>
          <table:table-cell office:value-type="float" office:value="0" table:formula="of:=[.K14]-SUM([.K15:.K28])" table:style-name="ce85">
            <text:p>0<text:s/></text:p>
          </table:table-cell>
          <table:table-cell office:value-type="float" office:value="0" table:formula="of:=[.L14]-SUM([.L15:.L28])" table:style-name="ce85">
            <text:p>0<text:s/></text:p>
          </table:table-cell>
          <table:table-cell office:value-type="float" office:value="0" table:formula="of:=[.M14]-SUM([.M15:.M28])" table:style-name="ce85">
            <text:p>0<text:s/></text:p>
          </table:table-cell>
          <table:table-cell office:value-type="float" office:value="0" table:formula="of:=[.N14]-SUM([.N15:.N28])" table:style-name="ce85">
            <text:p>0<text:s/></text:p>
          </table:table-cell>
          <table:table-cell office:value-type="float" office:value="0" table:formula="of:=[.O14]-SUM([.O15:.O28])" table:style-name="ce85">
            <text:p>0<text:s/></text:p>
          </table:table-cell>
          <table:table-cell office:value-type="float" office:value="0" table:formula="of:=[.P14]-SUM([.P15:.P28])" table:style-name="ce85">
            <text:p>0<text:s/></text:p>
          </table:table-cell>
          <table:table-cell office:value-type="float" office:value="2" table:formula="of:=[.Q14]-SUM([.Q15:.Q28])" table:style-name="ce85">
            <text:p>2<text:s/></text:p>
          </table:table-cell>
          <table:table-cell office:value-type="float" office:value="0" table:formula="of:=[.R14]-SUM([.R15:.R28])" table:style-name="ce85">
            <text:p>0<text:s/></text:p>
          </table:table-cell>
          <table:table-cell office:value-type="float" office:value="0" table:formula="of:=[.S14]-SUM([.S15:.S28])" table:style-name="ce85">
            <text:p>0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福建</text:p>
          </table:table-cell>
          <table:table-cell office:value-type="float" office:value="0" table:formula="of:=[.B29]-[.B30]-[.B31]" table:style-name="ce85">
            <text:p>0<text:s/></text:p>
          </table:table-cell>
          <table:table-cell office:value-type="float" office:value="0" table:formula="of:=[.C29]-[.C30]-[.C31]" table:style-name="ce85">
            <text:p>0<text:s/></text:p>
          </table:table-cell>
          <table:table-cell office:value-type="float" office:value="0" table:formula="of:=[.D29]-[.D30]-[.D31]" table:style-name="ce85">
            <text:p>0<text:s/></text:p>
          </table:table-cell>
          <table:table-cell office:value-type="float" office:value="0" table:formula="of:=[.E29]-[.E30]-[.E31]" table:style-name="ce85">
            <text:p>0<text:s/></text:p>
          </table:table-cell>
          <table:table-cell office:value-type="float" office:value="0" table:formula="of:=[.F29]-[.F30]-[.F31]" table:style-name="ce85">
            <text:p>0<text:s/></text:p>
          </table:table-cell>
          <table:table-cell office:value-type="float" office:value="0" table:formula="of:=[.G29]-[.G30]-[.G31]" table:style-name="ce85">
            <text:p>0<text:s/></text:p>
          </table:table-cell>
          <table:table-cell office:value-type="float" office:value="0" table:formula="of:=[.H29]-[.H30]-[.H31]" table:style-name="ce85">
            <text:p>0<text:s/></text:p>
          </table:table-cell>
          <table:table-cell office:value-type="float" office:value="0" table:formula="of:=[.I29]-[.I30]-[.I31]" table:style-name="ce85">
            <text:p>0<text:s/></text:p>
          </table:table-cell>
          <table:table-cell office:value-type="float" office:value="0" table:formula="of:=[.J29]-[.J30]-[.J31]" table:style-name="ce85">
            <text:p>0<text:s/></text:p>
          </table:table-cell>
          <table:table-cell office:value-type="float" office:value="0" table:formula="of:=[.K29]-[.K30]-[.K31]" table:style-name="ce85">
            <text:p>0<text:s/></text:p>
          </table:table-cell>
          <table:table-cell office:value-type="float" office:value="0" table:formula="of:=[.L29]-[.L30]-[.L31]" table:style-name="ce85">
            <text:p>0<text:s/></text:p>
          </table:table-cell>
          <table:table-cell office:value-type="float" office:value="0" table:formula="of:=[.M29]-[.M30]-[.M31]" table:style-name="ce85">
            <text:p>0<text:s/></text:p>
          </table:table-cell>
          <table:table-cell office:value-type="float" office:value="0" table:formula="of:=[.N29]-[.N30]-[.N31]" table:style-name="ce85">
            <text:p>0<text:s/></text:p>
          </table:table-cell>
          <table:table-cell office:value-type="float" office:value="0" table:formula="of:=[.O29]-[.O30]-[.O31]" table:style-name="ce85">
            <text:p>0<text:s/></text:p>
          </table:table-cell>
          <table:table-cell office:value-type="float" office:value="0" table:formula="of:=[.P29]-[.P30]-[.P31]" table:style-name="ce85">
            <text:p>0<text:s/></text:p>
          </table:table-cell>
          <table:table-cell office:value-type="float" office:value="0" table:formula="of:=[.Q29]-[.Q30]-[.Q31]" table:style-name="ce85">
            <text:p>0<text:s/></text:p>
          </table:table-cell>
          <table:table-cell office:value-type="float" office:value="0" table:formula="of:=[.R29]-[.R30]-[.R31]" table:style-name="ce85">
            <text:p>0<text:s/></text:p>
          </table:table-cell>
          <table:table-cell office:value-type="float" office:value="1" table:formula="of:=[.S29]-[.S30]-[.S31]" table:style-name="ce85">
            <text:p>1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年月</text:p>
          </table:table-cell>
          <table:table-cell office:value-type="float" office:value="0" table:formula="of:=[.B7]-[年月Monthly.B210]" table:style-name="ce85">
            <text:p>0<text:s/></text:p>
          </table:table-cell>
          <table:table-cell office:value-type="float" office:value="0" table:formula="of:=[.C7]-[年月Monthly.C210]" table:style-name="ce85">
            <text:p>0<text:s/></text:p>
          </table:table-cell>
          <table:table-cell office:value-type="float" office:value="0" table:formula="of:=[.D7]-[年月Monthly.D210]" table:style-name="ce85">
            <text:p>0<text:s/></text:p>
          </table:table-cell>
          <table:table-cell office:value-type="float" office:value="0" table:formula="of:=[.E7]-[年月Monthly.E210]" table:style-name="ce85">
            <text:p>0<text:s/></text:p>
          </table:table-cell>
          <table:table-cell office:value-type="float" office:value="0" table:formula="of:=[.F7]-[年月Monthly.F210]" table:style-name="ce85">
            <text:p>0<text:s/></text:p>
          </table:table-cell>
          <table:table-cell office:value-type="float" office:value="0" table:formula="of:=[.G7]-[年月Monthly.G210]" table:style-name="ce85">
            <text:p>0<text:s/></text:p>
          </table:table-cell>
          <table:table-cell office:value-type="float" office:value="0" table:formula="of:=[.H7]-[年月Monthly.H210]" table:style-name="ce85">
            <text:p>0<text:s/></text:p>
          </table:table-cell>
          <table:table-cell office:value-type="float" office:value="0" table:formula="of:=[.I7]-[年月Monthly.I210]" table:style-name="ce85">
            <text:p>0<text:s/></text:p>
          </table:table-cell>
          <table:table-cell office:value-type="float" office:value="0" table:formula="of:=[.J7]-[年月Monthly.J210]" table:style-name="ce85">
            <text:p>0<text:s/></text:p>
          </table:table-cell>
          <table:table-cell office:value-type="float" office:value="0" table:formula="of:=[.K7]-[年月Monthly.K210]" table:style-name="ce85">
            <text:p>0<text:s/></text:p>
          </table:table-cell>
          <table:table-cell office:value-type="float" office:value="0" table:formula="of:=[.L7]-[年月Monthly.L210]" table:style-name="ce85">
            <text:p>0<text:s/></text:p>
          </table:table-cell>
          <table:table-cell office:value-type="float" office:value="0" table:formula="of:=[.M7]-[年月Monthly.M210]" table:style-name="ce85">
            <text:p>0<text:s/></text:p>
          </table:table-cell>
          <table:table-cell office:value-type="float" office:value="0" table:formula="of:=[.N7]-[年月Monthly.N210]" table:style-name="ce85">
            <text:p>0<text:s/></text:p>
          </table:table-cell>
          <table:table-cell office:value-type="float" office:value="0" table:formula="of:=[.O7]-[年月Monthly.O210]" table:style-name="ce85">
            <text:p>0<text:s/></text:p>
          </table:table-cell>
          <table:table-cell office:value-type="float" office:value="0" table:formula="of:=[.P7]-[年月Monthly.P210]" table:style-name="ce85">
            <text:p>0<text:s/></text:p>
          </table:table-cell>
          <table:table-cell office:value-type="float" office:value="0" table:formula="of:=[.Q7]-[年月Monthly.Q210]" table:style-name="ce85">
            <text:p>0<text:s/></text:p>
          </table:table-cell>
          <table:table-cell office:value-type="float" office:value="0" table:formula="of:=[.R7]-[年月Monthly.R210]" table:style-name="ce85">
            <text:p>0<text:s/></text:p>
          </table:table-cell>
          <table:table-cell office:value-type="float" office:value="0" table:formula="of:=[.S7]-[年月Monthly.S210]" table:style-name="ce85">
            <text:p>0<text:s/></text:p>
          </table:table-cell>
          <table:table-cell table:number-columns-repeated="16365"/>
        </table:table-row>
        <table:table-row table:number-rows-repeated="4" table:style-name="ro5">
          <table:table-cell table:style-name="ce33"/>
          <table:table-cell table:number-columns-repeated="18" table:style-name="ce32"/>
          <table:table-cell table:number-columns-repeated="16365"/>
        </table:table-row>
        <table:table-row table:number-rows-repeated="2" table:style-name="ro5">
          <table:table-cell table:style-name="ce40"/>
          <table:table-cell table:number-columns-repeated="18" table:style-name="ce34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</table:table>
      <table:table table:name="2014" table:style-name="ta1">
        <table:table-column table:style-name="co16" table:default-cell-style-name="ce4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20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21" table:number-columns-repeated="16365" table:default-cell-style-name="ce1"/>
        <table:table-row table:style-name="ro1">
          <table:table-cell office:value-type="string" table:number-columns-spanned="19" table:number-rows-spanned="1" table:style-name="ce78">
            <text:p>4.1-辦理土地登記及標示變更登記<text:s/><text:span text:style-name="T2"><text:s/>Registration of Land and Registration of Change in Land Descriptions</text:span>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style-name="ce41">
            <text:p>中華民國103年1-12月 Jan.- <text:s/>Dec. <text:s text:c="2"/>, 2014</text:p>
          </table:table-cell>
          <table:table-cell table:number-columns-repeated="13" table:style-name="ce42"/>
          <table:table-cell table:style-name="ce43"/>
          <table:table-cell table:style-name="ce42"/>
          <table:table-cell table:number-columns-repeated="16368" table:style-name="ce43"/>
        </table:table-row>
        <table:table-row table:style-name="ro2">
          <table:table-cell office:value-type="string" table:number-columns-spanned="1" table:number-rows-spanned="4" table:style-name="ce79">
            <text:p><text:s/><text:span text:style-name="T3">區域別</text:span><text:span text:style-name="T3"/></text:p>
            <text:p><text:span text:style-name="T4">Locality</text:span></text:p>
          </table:table-cell>
          <table:table-cell office:value-type="string" table:number-columns-spanned="2" table:number-rows-spanned="1" table:style-name="ce70">
            <text:p>土地登記<text:span text:style-name="T4"><text:s/>Registration of Land</text:span></text:p>
          </table:table-cell>
          <table:covered-table-cell/>
          <table:table-cell office:value-type="string" table:number-columns-spanned="16" table:number-rows-spanned="1" table:style-name="ce77">
            <text:p>土地標示變更登記<text:span text:style-name="T4"><text:s/>Registration of Change in Land Descriptions</text:span></text:p>
          </table:table-cell>
          <table:covered-table-cell table:number-columns-repeated="15"/>
          <table:table-cell table:number-columns-repeated="16365"/>
        </table:table-row>
        <table:table-row table:style-name="ro9">
          <table:covered-table-cell/>
          <table:table-cell office:value-type="string" table:number-columns-spanned="1" table:number-rows-spanned="2" table:style-name="ce69">
            <text:p>總筆數</text:p>
          </table:table-cell>
          <table:table-cell office:value-type="string" table:number-columns-spanned="1" table:number-rows-spanned="2" table:style-name="ce69">
            <text:p>總面積<text:span text:style-name="T4">(</text:span><text:span text:style-name="T3">平方公尺</text:span><text:span text:style-name="T4">)</text:span></text:p>
          </table:table-cell>
          <table:table-cell office:value-type="string" table:number-columns-spanned="2" table:number-rows-spanned="1" table:style-name="ce70">
            <text:p>合計<text:span text:style-name="T4"><text:s/>Total</text:span></text:p>
          </table:table-cell>
          <table:covered-table-cell/>
          <table:table-cell office:value-type="string" table:number-columns-spanned="2" table:number-rows-spanned="1" table:style-name="ce71">
            <text:p><text:s text:c="3"/><text:span text:style-name="T3">分割</text:span><text:span text:style-name="T4"><text:s/>Subdivision</text:span></text:p>
          </table:table-cell>
          <table:covered-table-cell/>
          <table:table-cell office:value-type="string" table:number-columns-spanned="2" table:number-rows-spanned="1" table:style-name="ce70">
            <text:p>合併<text:span text:style-name="T4"><text:s/>Combination</text:span></text:p>
          </table:table-cell>
          <table:covered-table-cell/>
          <table:table-cell office:value-type="string" table:number-columns-spanned="2" table:number-rows-spanned="1" table:style-name="ce72">
            <text:p>重測重劃<text:span text:style-name="T4">Resurvey/Readjust</text:span></text:p>
          </table:table-cell>
          <table:covered-table-cell/>
          <table:table-cell office:value-type="string" table:number-columns-spanned="2" table:number-rows-spanned="1" table:style-name="ce70">
            <text:p>滅失<text:span text:style-name="T4"><text:s/>Reduction</text:span></text:p>
          </table:table-cell>
          <table:covered-table-cell/>
          <table:table-cell office:value-type="string" table:number-columns-spanned="2" table:number-rows-spanned="1" table:style-name="ce71">
            <text:p><text:s/><text:span text:style-name="T3">地目變更</text:span><text:span text:style-name="T4"><text:s/>Change in Land Category</text:span></text:p>
          </table:table-cell>
          <table:covered-table-cell/>
          <table:table-cell office:value-type="string" table:number-columns-spanned="2" table:number-rows-spanned="1" table:style-name="ce70">
            <text:p>使用編定<text:span text:style-name="T4"><text:s/>Designation</text:span></text:p>
          </table:table-cell>
          <table:covered-table-cell/>
          <table:table-cell office:value-type="string" table:number-columns-spanned="2" table:number-rows-spanned="1" table:style-name="ce73">
            <text:p><text:s text:c="2"/><text:span text:style-name="T3">其他</text:span><text:span text:style-name="T4"><text:s text:c="2"/>Others</text:span>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4">(</text:span><text:span text:style-name="T3">平方公尺</text:span><text:span text:style-name="T4">)</text:span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Total Plots</text:p>
          </table:table-cell>
          <table:table-cell office:value-type="string" table:style-name="ce4">
            <text:p>Total 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3563292" table:style-name="ce44">
            <text:p>3,563,292</text:p>
          </table:table-cell>
          <table:table-cell office:value-type="float" office:value="2932275217" table:style-name="ce44">
            <text:p>2,932,275,217</text:p>
          </table:table-cell>
          <table:table-cell office:value-type="float" office:value="502127" table:style-name="ce44">
            <text:p>502,127</text:p>
          </table:table-cell>
          <table:table-cell office:value-type="float" office:value="1188214102" table:style-name="ce44">
            <text:p>1,188,214,102</text:p>
          </table:table-cell>
          <table:table-cell office:value-type="float" office:value="187041" table:style-name="ce44">
            <text:p>187,041</text:p>
          </table:table-cell>
          <table:table-cell office:value-type="float" office:value="249551200" table:style-name="ce44">
            <text:p>249,551,200</text:p>
          </table:table-cell>
          <table:table-cell office:value-type="float" office:value="21449" table:style-name="ce44">
            <text:p>21,449</text:p>
          </table:table-cell>
          <table:table-cell office:value-type="float" office:value="57684899" table:style-name="ce44">
            <text:p>57,684,899</text:p>
          </table:table-cell>
          <table:table-cell office:value-type="float" office:value="199755" table:style-name="ce44">
            <text:p>199,755</text:p>
          </table:table-cell>
          <table:table-cell office:value-type="float" office:value="261793987" table:style-name="ce44">
            <text:p>261,793,987</text:p>
          </table:table-cell>
          <table:table-cell office:value-type="float" office:value="49" table:style-name="ce44">
            <text:p>49</text:p>
          </table:table-cell>
          <table:table-cell office:value-type="float" office:value="29189" table:style-name="ce44">
            <text:p>29,189</text:p>
          </table:table-cell>
          <table:table-cell office:value-type="float" office:value="16822" table:style-name="ce44">
            <text:p>16,822</text:p>
          </table:table-cell>
          <table:table-cell office:value-type="float" office:value="6839785" table:style-name="ce44">
            <text:p>6,839,785</text:p>
          </table:table-cell>
          <table:table-cell office:value-type="float" office:value="50911" table:style-name="ce44">
            <text:p>50,911</text:p>
          </table:table-cell>
          <table:table-cell office:value-type="float" office:value="575776357" table:style-name="ce44">
            <text:p>575,776,357</text:p>
          </table:table-cell>
          <table:table-cell office:value-type="float" office:value="26100" table:style-name="ce44">
            <text:p>26,100</text:p>
          </table:table-cell>
          <table:table-cell office:value-type="float" office:value="36538684" table:style-name="ce45">
            <text:p>36,538,684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6">
            <text:p>新 北 市 New Taipei City</text:p>
          </table:table-cell>
          <table:table-cell office:value-type="float" office:value="526510" table:style-name="ce47">
            <text:p>526,510</text:p>
          </table:table-cell>
          <table:table-cell office:value-type="float" office:value="220307451" table:style-name="ce47">
            <text:p>220,307,451</text:p>
          </table:table-cell>
          <table:table-cell office:value-type="float" office:value="32731" table:style-name="ce47">
            <text:p>32,731</text:p>
          </table:table-cell>
          <table:table-cell office:value-type="float" office:value="30578503" table:style-name="ce47">
            <text:p>30,578,503</text:p>
          </table:table-cell>
          <table:table-cell office:value-type="float" office:value="11596" table:style-name="ce47">
            <text:p>11,596</text:p>
          </table:table-cell>
          <table:table-cell office:value-type="float" office:value="14987951" table:style-name="ce47">
            <text:p>14,987,951</text:p>
          </table:table-cell>
          <table:table-cell office:value-type="float" office:value="973" table:style-name="ce47">
            <text:p>973</text:p>
          </table:table-cell>
          <table:table-cell office:value-type="float" office:value="2251155" table:style-name="ce47">
            <text:p>2,251,155</text:p>
          </table:table-cell>
          <table:table-cell office:value-type="float" office:value="17179" table:style-name="ce47">
            <text:p>17,179</text:p>
          </table:table-cell>
          <table:table-cell office:value-type="float" office:value="6107158" table:style-name="ce47">
            <text:p>6,107,15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34" table:style-name="ce47">
            <text:p>334</text:p>
          </table:table-cell>
          <table:table-cell office:value-type="float" office:value="771384" table:style-name="ce47">
            <text:p>771,384</text:p>
          </table:table-cell>
          <table:table-cell office:value-type="float" office:value="1928" table:style-name="ce47">
            <text:p>1,928</text:p>
          </table:table-cell>
          <table:table-cell office:value-type="float" office:value="5459998" table:style-name="ce47">
            <text:p>5,459,998</text:p>
          </table:table-cell>
          <table:table-cell office:value-type="float" office:value="720" table:style-name="ce47">
            <text:p>720</text:p>
          </table:table-cell>
          <table:table-cell office:value-type="float" office:value="1000857" table:style-name="ce48">
            <text:p>1,000,857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9">
            <text:p>臺<text:span text:style-name="T1"><text:s/></text:span><text:span text:style-name="T7">北</text:span><text:span text:style-name="T1"><text:s/></text:span><text:span text:style-name="T7">市</text:span><text:span text:style-name="T1"><text:s/>Taipei City</text:span></text:p>
          </table:table-cell>
          <table:table-cell office:value-type="float" office:value="267169" table:style-name="ce47">
            <text:p>267,169</text:p>
          </table:table-cell>
          <table:table-cell office:value-type="float" office:value="27162195" table:style-name="ce47">
            <text:p>27,162,195</text:p>
          </table:table-cell>
          <table:table-cell office:value-type="float" office:value="2932" table:style-name="ce47">
            <text:p>2,932</text:p>
          </table:table-cell>
          <table:table-cell office:value-type="float" office:value="3276458" table:style-name="ce47">
            <text:p>3,276,458</text:p>
          </table:table-cell>
          <table:table-cell office:value-type="float" office:value="2137" table:style-name="ce47">
            <text:p>2,137</text:p>
          </table:table-cell>
          <table:table-cell office:value-type="float" office:value="1996375" table:style-name="ce47">
            <text:p>1,996,375</text:p>
          </table:table-cell>
          <table:table-cell office:value-type="float" office:value="286" table:style-name="ce47">
            <text:p>286</text:p>
          </table:table-cell>
          <table:table-cell office:value-type="float" office:value="558747" table:style-name="ce47">
            <text:p>558,747</text:p>
          </table:table-cell>
          <table:table-cell office:value-type="float" office:value="6" table:style-name="ce47">
            <text:p>6</text:p>
          </table:table-cell>
          <table:table-cell office:value-type="float" office:value="40225" table:style-name="ce47">
            <text:p>40,225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40" table:style-name="ce47">
            <text:p>140</text:p>
          </table:table-cell>
          <table:table-cell office:value-type="float" office:value="432067" table:style-name="ce47">
            <text:p>432,067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363" table:style-name="ce47">
            <text:p>363</text:p>
          </table:table-cell>
          <table:table-cell office:value-type="float" office:value="249044" table:style-name="ce48">
            <text:p>249,044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臺<text:span text:style-name="T1"><text:s/></text:span><text:span text:style-name="T7">中</text:span><text:span text:style-name="T1"><text:s/></text:span><text:span text:style-name="T7">市</text:span><text:span text:style-name="T1"><text:s/>Taichung City</text:span></text:p>
          </table:table-cell>
          <table:table-cell office:value-type="float" office:value="420120" table:style-name="ce47">
            <text:p>420,120</text:p>
          </table:table-cell>
          <table:table-cell office:value-type="float" office:value="316807389" table:style-name="ce47">
            <text:p>316,807,389</text:p>
          </table:table-cell>
          <table:table-cell office:value-type="float" office:value="54816" table:style-name="ce47">
            <text:p>54,816</text:p>
          </table:table-cell>
          <table:table-cell office:value-type="float" office:value="206432383" table:style-name="ce47">
            <text:p>206,432,383</text:p>
          </table:table-cell>
          <table:table-cell office:value-type="float" office:value="22708" table:style-name="ce47">
            <text:p>22,708</text:p>
          </table:table-cell>
          <table:table-cell office:value-type="float" office:value="21191022" table:style-name="ce47">
            <text:p>21,191,022</text:p>
          </table:table-cell>
          <table:table-cell office:value-type="float" office:value="2266" table:style-name="ce47">
            <text:p>2,266</text:p>
          </table:table-cell>
          <table:table-cell office:value-type="float" office:value="5144675" table:style-name="ce47">
            <text:p>5,144,675</text:p>
          </table:table-cell>
          <table:table-cell office:value-type="float" office:value="15772" table:style-name="ce47">
            <text:p>15,772</text:p>
          </table:table-cell>
          <table:table-cell office:value-type="float" office:value="12508962" table:style-name="ce47">
            <text:p>12,508,962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3719" table:style-name="ce47">
            <text:p>3,719</text:p>
          </table:table-cell>
          <table:table-cell office:value-type="float" office:value="1262684" table:style-name="ce47">
            <text:p>1,262,684</text:p>
          </table:table-cell>
          <table:table-cell office:value-type="float" office:value="8747" table:style-name="ce47">
            <text:p>8,747</text:p>
          </table:table-cell>
          <table:table-cell office:value-type="float" office:value="165501040" table:style-name="ce47">
            <text:p>165,501,040</text:p>
          </table:table-cell>
          <table:table-cell office:value-type="float" office:value="1604" table:style-name="ce47">
            <text:p>1,604</text:p>
          </table:table-cell>
          <table:table-cell office:value-type="float" office:value="823999" table:style-name="ce48">
            <text:p>823,999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臺<text:span text:style-name="T1"><text:s/></text:span><text:span text:style-name="T7">南</text:span><text:span text:style-name="T1"><text:s/></text:span><text:span text:style-name="T7">市</text:span><text:span text:style-name="T1"><text:s/>Tainan City</text:span></text:p>
          </table:table-cell>
          <table:table-cell office:value-type="float" office:value="293959" table:style-name="ce47">
            <text:p>293,959</text:p>
          </table:table-cell>
          <table:table-cell office:value-type="float" office:value="183075387" table:style-name="ce47">
            <text:p>183,075,387</text:p>
          </table:table-cell>
          <table:table-cell office:value-type="float" office:value="46655" table:style-name="ce47">
            <text:p>46,655</text:p>
          </table:table-cell>
          <table:table-cell office:value-type="float" office:value="54919186" table:style-name="ce47">
            <text:p>54,919,186</text:p>
          </table:table-cell>
          <table:table-cell office:value-type="float" office:value="19270" table:style-name="ce47">
            <text:p>19,270</text:p>
          </table:table-cell>
          <table:table-cell office:value-type="float" office:value="16668227" table:style-name="ce47">
            <text:p>16,668,227</text:p>
          </table:table-cell>
          <table:table-cell office:value-type="float" office:value="2176" table:style-name="ce47">
            <text:p>2,176</text:p>
          </table:table-cell>
          <table:table-cell office:value-type="float" office:value="3713854" table:style-name="ce47">
            <text:p>3,713,854</text:p>
          </table:table-cell>
          <table:table-cell office:value-type="float" office:value="17551" table:style-name="ce47">
            <text:p>17,551</text:p>
          </table:table-cell>
          <table:table-cell office:value-type="float" office:value="14735528" table:style-name="ce47">
            <text:p>14,735,528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3740" table:style-name="ce47">
            <text:p>3,740</text:p>
          </table:table-cell>
          <table:table-cell office:value-type="float" office:value="1582647" table:style-name="ce47">
            <text:p>1,582,647</text:p>
          </table:table-cell>
          <table:table-cell office:value-type="float" office:value="2184" table:style-name="ce47">
            <text:p>2,184</text:p>
          </table:table-cell>
          <table:table-cell office:value-type="float" office:value="16907957" table:style-name="ce47">
            <text:p>16,907,957</text:p>
          </table:table-cell>
          <table:table-cell office:value-type="float" office:value="1734" table:style-name="ce47">
            <text:p>1,734</text:p>
          </table:table-cell>
          <table:table-cell office:value-type="float" office:value="1310974" table:style-name="ce48">
            <text:p>1,310,974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高<text:span text:style-name="T1"><text:s/></text:span><text:span text:style-name="T7">雄</text:span><text:span text:style-name="T1"><text:s/></text:span><text:span text:style-name="T7">市</text:span><text:span text:style-name="T1"><text:s/>Kaohsiung City</text:span></text:p>
          </table:table-cell>
          <table:table-cell office:value-type="float" office:value="333852" table:style-name="ce47">
            <text:p>333,852</text:p>
          </table:table-cell>
          <table:table-cell office:value-type="float" office:value="209005297" table:style-name="ce47">
            <text:p>209,005,297</text:p>
          </table:table-cell>
          <table:table-cell office:value-type="float" office:value="40324" table:style-name="ce47">
            <text:p>40,324</text:p>
          </table:table-cell>
          <table:table-cell office:value-type="float" office:value="64106562" table:style-name="ce47">
            <text:p>64,106,562</text:p>
          </table:table-cell>
          <table:table-cell office:value-type="float" office:value="17647" table:style-name="ce47">
            <text:p>17,647</text:p>
          </table:table-cell>
          <table:table-cell office:value-type="float" office:value="17573214" table:style-name="ce47">
            <text:p>17,573,214</text:p>
          </table:table-cell>
          <table:table-cell office:value-type="float" office:value="1517" table:style-name="ce47">
            <text:p>1,517</text:p>
          </table:table-cell>
          <table:table-cell office:value-type="float" office:value="3073369" table:style-name="ce47">
            <text:p>3,073,369</text:p>
          </table:table-cell>
          <table:table-cell office:value-type="float" office:value="12004" table:style-name="ce47">
            <text:p>12,004</text:p>
          </table:table-cell>
          <table:table-cell office:value-type="float" office:value="28279445" table:style-name="ce47">
            <text:p>28,279,445</text:p>
          </table:table-cell>
          <table:table-cell office:value-type="float" office:value="3" table:style-name="ce50">
            <text:p>3</text:p>
          </table:table-cell>
          <table:table-cell office:value-type="float" office:value="10590" table:style-name="ce50">
            <text:p>10,590</text:p>
          </table:table-cell>
          <table:table-cell office:value-type="float" office:value="2230" table:style-name="ce47">
            <text:p>2,230</text:p>
          </table:table-cell>
          <table:table-cell office:value-type="float" office:value="985236" table:style-name="ce47">
            <text:p>985,236</text:p>
          </table:table-cell>
          <table:table-cell office:value-type="float" office:value="4052" table:style-name="ce47">
            <text:p>4,052</text:p>
          </table:table-cell>
          <table:table-cell office:value-type="float" office:value="10673838" table:style-name="ce47">
            <text:p>10,673,838</text:p>
          </table:table-cell>
          <table:table-cell office:value-type="float" office:value="2871" table:style-name="ce47">
            <text:p>2,871</text:p>
          </table:table-cell>
          <table:table-cell office:value-type="float" office:value="3510870" table:style-name="ce48">
            <text:p>3,510,870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臺 灣 省 Taiwan Province<text:s/></text:p>
          </table:table-cell>
          <table:table-cell office:value-type="float" office:value="1705309" table:style-name="ce47">
            <text:p>1,705,309</text:p>
          </table:table-cell>
          <table:table-cell office:value-type="float" office:value="1966104855" table:style-name="ce47">
            <text:p>1,966,104,855</text:p>
          </table:table-cell>
          <table:table-cell office:value-type="float" office:value="320764" table:style-name="ce47">
            <text:p>320,764</text:p>
          </table:table-cell>
          <table:table-cell office:value-type="float" office:value="825051602" table:style-name="ce47">
            <text:p>825,051,602</text:p>
          </table:table-cell>
          <table:table-cell office:value-type="float" office:value="110304" table:style-name="ce47">
            <text:p>110,304</text:p>
          </table:table-cell>
          <table:table-cell office:value-type="float" office:value="173719397" table:style-name="ce47">
            <text:p>173,719,397</text:p>
          </table:table-cell>
          <table:table-cell office:value-type="float" office:value="14098" table:style-name="ce47">
            <text:p>14,098</text:p>
          </table:table-cell>
          <table:table-cell office:value-type="float" office:value="42789576" table:style-name="ce47">
            <text:p>42,789,576</text:p>
          </table:table-cell>
          <table:table-cell office:value-type="float" office:value="137184" table:style-name="ce47">
            <text:p>137,184</text:p>
          </table:table-cell>
          <table:table-cell office:value-type="float" office:value="200094298" table:style-name="ce47">
            <text:p>200,094,298</text:p>
          </table:table-cell>
          <table:table-cell office:value-type="float" office:value="45" table:style-name="ce50">
            <text:p>45</text:p>
          </table:table-cell>
          <table:table-cell office:value-type="float" office:value="18597" table:style-name="ce50">
            <text:p>18,597</text:p>
          </table:table-cell>
          <table:table-cell office:value-type="float" office:value="6527" table:style-name="ce47">
            <text:p>6,527</text:p>
          </table:table-cell>
          <table:table-cell office:value-type="float" office:value="1773951" table:style-name="ce47">
            <text:p>1,773,951</text:p>
          </table:table-cell>
          <table:table-cell office:value-type="float" office:value="34000" table:style-name="ce47">
            <text:p>34,000</text:p>
          </table:table-cell>
          <table:table-cell office:value-type="float" office:value="377233525" table:style-name="ce47">
            <text:p>377,233,525</text:p>
          </table:table-cell>
          <table:table-cell office:value-type="float" office:value="18606" table:style-name="ce47">
            <text:p>18,606</text:p>
          </table:table-cell>
          <table:table-cell office:value-type="float" office:value="29422257" table:style-name="ce48">
            <text:p>29,422,25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宜蘭縣</text:span><text:s text:c="2"/>Yilan County<text:s/></text:p>
          </table:table-cell>
          <table:table-cell office:value-type="float" office:value="112010" table:style-name="ce18">
            <text:p>112,010</text:p>
          </table:table-cell>
          <table:table-cell office:value-type="float" office:value="209107242" table:style-name="ce18">
            <text:p>209,107,242</text:p>
          </table:table-cell>
          <table:table-cell office:value-type="float" office:value="31365" table:style-name="ce18">
            <text:p>31,365</text:p>
          </table:table-cell>
          <table:table-cell office:value-type="float" office:value="154716849" table:style-name="ce18">
            <text:p>154,716,849</text:p>
          </table:table-cell>
          <table:table-cell office:value-type="float" office:value="8422" table:style-name="ce18">
            <text:p>8,422</text:p>
          </table:table-cell>
          <table:table-cell office:value-type="float" office:value="5950606" table:style-name="ce18">
            <text:p>5,950,606</text:p>
          </table:table-cell>
          <table:table-cell office:value-type="float" office:value="1342" table:style-name="ce18">
            <text:p>1,342</text:p>
          </table:table-cell>
          <table:table-cell office:value-type="float" office:value="2895276" table:style-name="ce18">
            <text:p>2,895,276</text:p>
          </table:table-cell>
          <table:table-cell office:value-type="float" office:value="10769" table:style-name="ce18">
            <text:p>10,769</text:p>
          </table:table-cell>
          <table:table-cell office:value-type="float" office:value="21443945" table:style-name="ce18">
            <text:p>21,443,94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70" table:style-name="ce18">
            <text:p>470</text:p>
          </table:table-cell>
          <table:table-cell office:value-type="float" office:value="82032" table:style-name="ce18">
            <text:p>82,032</text:p>
          </table:table-cell>
          <table:table-cell office:value-type="float" office:value="7861" table:style-name="ce18">
            <text:p>7,861</text:p>
          </table:table-cell>
          <table:table-cell office:value-type="float" office:value="120861604" table:style-name="ce18">
            <text:p>120,861,604</text:p>
          </table:table-cell>
          <table:table-cell office:value-type="float" office:value="2501" table:style-name="ce18">
            <text:p>2,501</text:p>
          </table:table-cell>
          <table:table-cell office:value-type="float" office:value="3483386" table:style-name="ce51">
            <text:p>3,483,38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桃園縣</text:span><text:s text:c="2"/>Taoyuan County<text:s/></text:p>
          </table:table-cell>
          <table:table-cell office:value-type="float" office:value="370061" table:style-name="ce18">
            <text:p>370,061</text:p>
          </table:table-cell>
          <table:table-cell office:value-type="float" office:value="198861930" table:style-name="ce18">
            <text:p>198,861,930</text:p>
          </table:table-cell>
          <table:table-cell office:value-type="float" office:value="48959" table:style-name="ce18">
            <text:p>48,959</text:p>
          </table:table-cell>
          <table:table-cell office:value-type="float" office:value="52455034" table:style-name="ce18">
            <text:p>52,455,034</text:p>
          </table:table-cell>
          <table:table-cell office:value-type="float" office:value="12286" table:style-name="ce18">
            <text:p>12,286</text:p>
          </table:table-cell>
          <table:table-cell office:value-type="float" office:value="13139399" table:style-name="ce18">
            <text:p>13,139,399</text:p>
          </table:table-cell>
          <table:table-cell office:value-type="float" office:value="1780" table:style-name="ce18">
            <text:p>1,780</text:p>
          </table:table-cell>
          <table:table-cell office:value-type="float" office:value="10689090" table:style-name="ce18">
            <text:p>10,689,090</text:p>
          </table:table-cell>
          <table:table-cell office:value-type="float" office:value="28681" table:style-name="ce18">
            <text:p>28,681</text:p>
          </table:table-cell>
          <table:table-cell office:value-type="float" office:value="23612188" table:style-name="ce18">
            <text:p>23,612,18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258" table:style-name="ce18">
            <text:p>1,258</text:p>
          </table:table-cell>
          <table:table-cell office:value-type="float" office:value="504837" table:style-name="ce18">
            <text:p>504,837</text:p>
          </table:table-cell>
          <table:table-cell office:value-type="float" office:value="1102" table:style-name="ce18">
            <text:p>1,102</text:p>
          </table:table-cell>
          <table:table-cell office:value-type="float" office:value="1505032" table:style-name="ce18">
            <text:p>1,505,032</text:p>
          </table:table-cell>
          <table:table-cell office:value-type="float" office:value="3852" table:style-name="ce18">
            <text:p>3,852</text:p>
          </table:table-cell>
          <table:table-cell office:value-type="float" office:value="3004487" table:style-name="ce51">
            <text:p>3,004,48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縣</text:span><text:s text:c="2"/>Hsinchu County<text:s/></text:p>
          </table:table-cell>
          <table:table-cell office:value-type="float" office:value="169748" table:style-name="ce18">
            <text:p>169,748</text:p>
          </table:table-cell>
          <table:table-cell office:value-type="float" office:value="205125286" table:style-name="ce18">
            <text:p>205,125,286</text:p>
          </table:table-cell>
          <table:table-cell office:value-type="float" office:value="22209" table:style-name="ce18">
            <text:p>22,209</text:p>
          </table:table-cell>
          <table:table-cell office:value-type="float" office:value="45091083" table:style-name="ce18">
            <text:p>45,091,083</text:p>
          </table:table-cell>
          <table:table-cell office:value-type="float" office:value="10360" table:style-name="ce18">
            <text:p>10,360</text:p>
          </table:table-cell>
          <table:table-cell office:value-type="float" office:value="16763610" table:style-name="ce18">
            <text:p>16,763,610</text:p>
          </table:table-cell>
          <table:table-cell office:value-type="float" office:value="1319" table:style-name="ce18">
            <text:p>1,319</text:p>
          </table:table-cell>
          <table:table-cell office:value-type="float" office:value="4893084" table:style-name="ce18">
            <text:p>4,893,084</text:p>
          </table:table-cell>
          <table:table-cell office:value-type="float" office:value="7897" table:style-name="ce18">
            <text:p>7,897</text:p>
          </table:table-cell>
          <table:table-cell office:value-type="float" office:value="21239179" table:style-name="ce18">
            <text:p>21,239,17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21" table:style-name="ce18">
            <text:p>321</text:p>
          </table:table-cell>
          <table:table-cell office:value-type="float" office:value="55038" table:style-name="ce18">
            <text:p>55,038</text:p>
          </table:table-cell>
          <table:table-cell office:value-type="float" office:value="1676" table:style-name="ce18">
            <text:p>1,676</text:p>
          </table:table-cell>
          <table:table-cell office:value-type="float" office:value="1730020" table:style-name="ce18">
            <text:p>1,730,020</text:p>
          </table:table-cell>
          <table:table-cell office:value-type="float" office:value="636" table:style-name="ce18">
            <text:p>636</text:p>
          </table:table-cell>
          <table:table-cell office:value-type="float" office:value="410154" table:style-name="ce51">
            <text:p>410,154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苗栗縣</text:span><text:s text:c="2"/>Miaoli County<text:s/></text:p>
          </table:table-cell>
          <table:table-cell office:value-type="float" office:value="134780" table:style-name="ce18">
            <text:p>134,780</text:p>
          </table:table-cell>
          <table:table-cell office:value-type="float" office:value="200481013" table:style-name="ce18">
            <text:p>200,481,013</text:p>
          </table:table-cell>
          <table:table-cell office:value-type="float" office:value="33380" table:style-name="ce18">
            <text:p>33,380</text:p>
          </table:table-cell>
          <table:table-cell office:value-type="float" office:value="69249911" table:style-name="ce18">
            <text:p>69,249,911</text:p>
          </table:table-cell>
          <table:table-cell office:value-type="float" office:value="14197" table:style-name="ce18">
            <text:p>14,197</text:p>
          </table:table-cell>
          <table:table-cell office:value-type="float" office:value="31459344" table:style-name="ce18">
            <text:p>31,459,344</text:p>
          </table:table-cell>
          <table:table-cell office:value-type="float" office:value="1441" table:style-name="ce18">
            <text:p>1,441</text:p>
          </table:table-cell>
          <table:table-cell office:value-type="float" office:value="4999476" table:style-name="ce18">
            <text:p>4,999,476</text:p>
          </table:table-cell>
          <table:table-cell office:value-type="float" office:value="14113" table:style-name="ce18">
            <text:p>14,113</text:p>
          </table:table-cell>
          <table:table-cell office:value-type="float" office:value="11011579" table:style-name="ce18">
            <text:p>11,011,579</text:p>
          </table:table-cell>
          <table:table-cell office:value-type="float" office:value="2" table:style-name="ce22">
            <text:p>2</text:p>
          </table:table-cell>
          <table:table-cell office:value-type="float" office:value="1171" table:style-name="ce22">
            <text:p>1,171</text:p>
          </table:table-cell>
          <table:table-cell office:value-type="float" office:value="524" table:style-name="ce18">
            <text:p>524</text:p>
          </table:table-cell>
          <table:table-cell office:value-type="float" office:value="175632" table:style-name="ce18">
            <text:p>175,632</text:p>
          </table:table-cell>
          <table:table-cell office:value-type="float" office:value="2371" table:style-name="ce18">
            <text:p>2,371</text:p>
          </table:table-cell>
          <table:table-cell office:value-type="float" office:value="13499792" table:style-name="ce18">
            <text:p>13,499,792</text:p>
          </table:table-cell>
          <table:table-cell office:value-type="float" office:value="732" table:style-name="ce18">
            <text:p>732</text:p>
          </table:table-cell>
          <table:table-cell office:value-type="float" office:value="8102916" table:style-name="ce51">
            <text:p>8,102,91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彰化縣</text:span><text:s text:c="2"/>Changhua County<text:s/></text:p>
          </table:table-cell>
          <table:table-cell office:value-type="float" office:value="191787" table:style-name="ce18">
            <text:p>191,787</text:p>
          </table:table-cell>
          <table:table-cell office:value-type="float" office:value="153887085" table:style-name="ce18">
            <text:p>153,887,085</text:p>
          </table:table-cell>
          <table:table-cell office:value-type="float" office:value="36142" table:style-name="ce18">
            <text:p>36,142</text:p>
          </table:table-cell>
          <table:table-cell office:value-type="float" office:value="45235229" table:style-name="ce18">
            <text:p>45,235,229</text:p>
          </table:table-cell>
          <table:table-cell office:value-type="float" office:value="12637" table:style-name="ce18">
            <text:p>12,637</text:p>
          </table:table-cell>
          <table:table-cell office:value-type="float" office:value="14609444" table:style-name="ce18">
            <text:p>14,609,444</text:p>
          </table:table-cell>
          <table:table-cell office:value-type="float" office:value="1601" table:style-name="ce18">
            <text:p>1,601</text:p>
          </table:table-cell>
          <table:table-cell office:value-type="float" office:value="2355207" table:style-name="ce18">
            <text:p>2,355,207</text:p>
          </table:table-cell>
          <table:table-cell office:value-type="float" office:value="15260" table:style-name="ce18">
            <text:p>15,260</text:p>
          </table:table-cell>
          <table:table-cell office:value-type="float" office:value="21831981" table:style-name="ce18">
            <text:p>21,831,981</text:p>
          </table:table-cell>
          <table:table-cell office:value-type="float" office:value="1" table:style-name="ce22">
            <text:p>1</text:p>
          </table:table-cell>
          <table:table-cell office:value-type="float" office:value="163" table:style-name="ce22">
            <text:p>163</text:p>
          </table:table-cell>
          <table:table-cell office:value-type="float" office:value="785" table:style-name="ce18">
            <text:p>785</text:p>
          </table:table-cell>
          <table:table-cell office:value-type="float" office:value="129090" table:style-name="ce18">
            <text:p>129,090</text:p>
          </table:table-cell>
          <table:table-cell office:value-type="float" office:value="1786" table:style-name="ce18">
            <text:p>1,786</text:p>
          </table:table-cell>
          <table:table-cell office:value-type="float" office:value="1169994" table:style-name="ce18">
            <text:p>1,169,994</text:p>
          </table:table-cell>
          <table:table-cell office:value-type="float" office:value="4072" table:style-name="ce18">
            <text:p>4,072</text:p>
          </table:table-cell>
          <table:table-cell office:value-type="float" office:value="5139350" table:style-name="ce51">
            <text:p>5,139,350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南投縣</text:span><text:s text:c="2"/>Nantou County<text:s/></text:p>
          </table:table-cell>
          <table:table-cell office:value-type="float" office:value="84297" table:style-name="ce18">
            <text:p>84,297</text:p>
          </table:table-cell>
          <table:table-cell office:value-type="float" office:value="157767115" table:style-name="ce18">
            <text:p>157,767,115</text:p>
          </table:table-cell>
          <table:table-cell office:value-type="float" office:value="17481" table:style-name="ce18">
            <text:p>17,481</text:p>
          </table:table-cell>
          <table:table-cell office:value-type="float" office:value="71838568" table:style-name="ce18">
            <text:p>71,838,568</text:p>
          </table:table-cell>
          <table:table-cell office:value-type="float" office:value="6153" table:style-name="ce18">
            <text:p>6,153</text:p>
          </table:table-cell>
          <table:table-cell office:value-type="float" office:value="14458819" table:style-name="ce18">
            <text:p>14,458,819</text:p>
          </table:table-cell>
          <table:table-cell office:value-type="float" office:value="815" table:style-name="ce18">
            <text:p>815</text:p>
          </table:table-cell>
          <table:table-cell office:value-type="float" office:value="2288401" table:style-name="ce18">
            <text:p>2,288,401</text:p>
          </table:table-cell>
          <table:table-cell office:value-type="float" office:value="7402" table:style-name="ce18">
            <text:p>7,402</text:p>
          </table:table-cell>
          <table:table-cell office:value-type="float" office:value="14776711" table:style-name="ce18">
            <text:p>14,776,711</text:p>
          </table:table-cell>
          <table:table-cell office:value-type="float" office:value="1" table:style-name="ce22">
            <text:p>1</text:p>
          </table:table-cell>
          <table:table-cell office:value-type="float" office:value="315" table:style-name="ce22">
            <text:p>315</text:p>
          </table:table-cell>
          <table:table-cell office:value-type="float" office:value="320" table:style-name="ce18">
            <text:p>320</text:p>
          </table:table-cell>
          <table:table-cell office:value-type="float" office:value="59645" table:style-name="ce18">
            <text:p>59,645</text:p>
          </table:table-cell>
          <table:table-cell office:value-type="float" office:value="2201" table:style-name="ce18">
            <text:p>2,201</text:p>
          </table:table-cell>
          <table:table-cell office:value-type="float" office:value="39758129" table:style-name="ce18">
            <text:p>39,758,129</text:p>
          </table:table-cell>
          <table:table-cell office:value-type="float" office:value="589" table:style-name="ce18">
            <text:p>589</text:p>
          </table:table-cell>
          <table:table-cell office:value-type="float" office:value="496548" table:style-name="ce51">
            <text:p>496,548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雲林縣</text:span><text:s text:c="2"/>Yunlin County<text:s/></text:p>
          </table:table-cell>
          <table:table-cell office:value-type="float" office:value="124445" table:style-name="ce18">
            <text:p>124,445</text:p>
          </table:table-cell>
          <table:table-cell office:value-type="float" office:value="136571745" table:style-name="ce18">
            <text:p>136,571,745</text:p>
          </table:table-cell>
          <table:table-cell office:value-type="float" office:value="31937" table:style-name="ce18">
            <text:p>31,937</text:p>
          </table:table-cell>
          <table:table-cell office:value-type="float" office:value="40787502" table:style-name="ce18">
            <text:p>40,787,502</text:p>
          </table:table-cell>
          <table:table-cell office:value-type="float" office:value="8399" table:style-name="ce18">
            <text:p>8,399</text:p>
          </table:table-cell>
          <table:table-cell office:value-type="float" office:value="7944467" table:style-name="ce18">
            <text:p>7,944,467</text:p>
          </table:table-cell>
          <table:table-cell office:value-type="float" office:value="1101" table:style-name="ce18">
            <text:p>1,101</text:p>
          </table:table-cell>
          <table:table-cell office:value-type="float" office:value="1815321" table:style-name="ce18">
            <text:p>1,815,321</text:p>
          </table:table-cell>
          <table:table-cell office:value-type="float" office:value="15452" table:style-name="ce18">
            <text:p>15,452</text:p>
          </table:table-cell>
          <table:table-cell office:value-type="float" office:value="22162654" table:style-name="ce18">
            <text:p>22,162,654</text:p>
          </table:table-cell>
          <table:table-cell office:value-type="float" office:value="41" table:style-name="ce22">
            <text:p>41</text:p>
          </table:table-cell>
          <table:table-cell office:value-type="float" office:value="16948" table:style-name="ce22">
            <text:p>16,948</text:p>
          </table:table-cell>
          <table:table-cell office:value-type="float" office:value="299" table:style-name="ce18">
            <text:p>299</text:p>
          </table:table-cell>
          <table:table-cell office:value-type="float" office:value="88785" table:style-name="ce18">
            <text:p>88,785</text:p>
          </table:table-cell>
          <table:table-cell office:value-type="float" office:value="3378" table:style-name="ce18">
            <text:p>3,378</text:p>
          </table:table-cell>
          <table:table-cell office:value-type="float" office:value="3614346" table:style-name="ce18">
            <text:p>3,614,346</text:p>
          </table:table-cell>
          <table:table-cell office:value-type="float" office:value="3267" table:style-name="ce18">
            <text:p>3,267</text:p>
          </table:table-cell>
          <table:table-cell office:value-type="float" office:value="5144981" table:style-name="ce51">
            <text:p>5,144,98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縣</text:span><text:s text:c="2"/>Chiayi County<text:s/></text:p>
          </table:table-cell>
          <table:table-cell office:value-type="float" office:value="81706" table:style-name="ce18">
            <text:p>81,706</text:p>
          </table:table-cell>
          <table:table-cell office:value-type="float" office:value="93690247" table:style-name="ce18">
            <text:p>93,690,247</text:p>
          </table:table-cell>
          <table:table-cell office:value-type="float" office:value="14576" table:style-name="ce18">
            <text:p>14,576</text:p>
          </table:table-cell>
          <table:table-cell office:value-type="float" office:value="20273973" table:style-name="ce18">
            <text:p>20,273,973</text:p>
          </table:table-cell>
          <table:table-cell office:value-type="float" office:value="5493" table:style-name="ce18">
            <text:p>5,493</text:p>
          </table:table-cell>
          <table:table-cell office:value-type="float" office:value="6547608" table:style-name="ce18">
            <text:p>6,547,608</text:p>
          </table:table-cell>
          <table:table-cell office:value-type="float" office:value="630" table:style-name="ce18">
            <text:p>630</text:p>
          </table:table-cell>
          <table:table-cell office:value-type="float" office:value="1303399" table:style-name="ce18">
            <text:p>1,303,399</text:p>
          </table:table-cell>
          <table:table-cell office:value-type="float" office:value="6163" table:style-name="ce18">
            <text:p>6,163</text:p>
          </table:table-cell>
          <table:table-cell office:value-type="float" office:value="8797706" table:style-name="ce18">
            <text:p>8,797,70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33" table:style-name="ce18">
            <text:p>333</text:p>
          </table:table-cell>
          <table:table-cell office:value-type="float" office:value="54461" table:style-name="ce18">
            <text:p>54,461</text:p>
          </table:table-cell>
          <table:table-cell office:value-type="float" office:value="1091" table:style-name="ce18">
            <text:p>1,091</text:p>
          </table:table-cell>
          <table:table-cell office:value-type="float" office:value="1878526" table:style-name="ce18">
            <text:p>1,878,526</text:p>
          </table:table-cell>
          <table:table-cell office:value-type="float" office:value="866" table:style-name="ce18">
            <text:p>866</text:p>
          </table:table-cell>
          <table:table-cell office:value-type="float" office:value="1692274" table:style-name="ce51">
            <text:p>1,692,274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屏東縣</text:span><text:s text:c="2"/>Pingtung County<text:s/></text:p>
          </table:table-cell>
          <table:table-cell office:value-type="float" office:value="128063" table:style-name="ce18">
            <text:p>128,063</text:p>
          </table:table-cell>
          <table:table-cell office:value-type="float" office:value="165302809" table:style-name="ce18">
            <text:p>165,302,809</text:p>
          </table:table-cell>
          <table:table-cell office:value-type="float" office:value="30576" table:style-name="ce18">
            <text:p>30,576</text:p>
          </table:table-cell>
          <table:table-cell office:value-type="float" office:value="49429633" table:style-name="ce18">
            <text:p>49,429,633</text:p>
          </table:table-cell>
          <table:table-cell office:value-type="float" office:value="9854" table:style-name="ce18">
            <text:p>9,854</text:p>
          </table:table-cell>
          <table:table-cell office:value-type="float" office:value="21306278" table:style-name="ce18">
            <text:p>21,306,278</text:p>
          </table:table-cell>
          <table:table-cell office:value-type="float" office:value="1182" table:style-name="ce18">
            <text:p>1,182</text:p>
          </table:table-cell>
          <table:table-cell office:value-type="float" office:value="3687218" table:style-name="ce18">
            <text:p>3,687,218</text:p>
          </table:table-cell>
          <table:table-cell office:value-type="float" office:value="13492" table:style-name="ce18">
            <text:p>13,492</text:p>
          </table:table-cell>
          <table:table-cell office:value-type="float" office:value="15893123" table:style-name="ce18">
            <text:p>15,893,12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970" table:style-name="ce18">
            <text:p>970</text:p>
          </table:table-cell>
          <table:table-cell office:value-type="float" office:value="220440" table:style-name="ce18">
            <text:p>220,440</text:p>
          </table:table-cell>
          <table:table-cell office:value-type="float" office:value="3525" table:style-name="ce18">
            <text:p>3,525</text:p>
          </table:table-cell>
          <table:table-cell office:value-type="float" office:value="6922048" table:style-name="ce18">
            <text:p>6,922,048</text:p>
          </table:table-cell>
          <table:table-cell office:value-type="float" office:value="1553" table:style-name="ce18">
            <text:p>1,553</text:p>
          </table:table-cell>
          <table:table-cell office:value-type="float" office:value="1400526" table:style-name="ce51">
            <text:p>1,400,52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東縣</text:span><text:s text:c="2"/>Taitung County<text:s/></text:p>
          </table:table-cell>
          <table:table-cell office:value-type="float" office:value="42925" table:style-name="ce18">
            <text:p>42,925</text:p>
          </table:table-cell>
          <table:table-cell office:value-type="float" office:value="87937100" table:style-name="ce18">
            <text:p>87,937,100</text:p>
          </table:table-cell>
          <table:table-cell office:value-type="float" office:value="11510" table:style-name="ce18">
            <text:p>11,510</text:p>
          </table:table-cell>
          <table:table-cell office:value-type="float" office:value="29213495" table:style-name="ce18">
            <text:p>29,213,495</text:p>
          </table:table-cell>
          <table:table-cell office:value-type="float" office:value="4707" table:style-name="ce18">
            <text:p>4,707</text:p>
          </table:table-cell>
          <table:table-cell office:value-type="float" office:value="15369871" table:style-name="ce18">
            <text:p>15,369,871</text:p>
          </table:table-cell>
          <table:table-cell office:value-type="float" office:value="485" table:style-name="ce18">
            <text:p>485</text:p>
          </table:table-cell>
          <table:table-cell office:value-type="float" office:value="1369370" table:style-name="ce18">
            <text:p>1,369,370</text:p>
          </table:table-cell>
          <table:table-cell office:value-type="float" office:value="4944" table:style-name="ce18">
            <text:p>4,944</text:p>
          </table:table-cell>
          <table:table-cell office:value-type="float" office:value="10277488" table:style-name="ce18">
            <text:p>10,277,48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50" table:style-name="ce18">
            <text:p>250</text:p>
          </table:table-cell>
          <table:table-cell office:value-type="float" office:value="104084" table:style-name="ce18">
            <text:p>104,084</text:p>
          </table:table-cell>
          <table:table-cell office:value-type="float" office:value="1074" table:style-name="ce18">
            <text:p>1,074</text:p>
          </table:table-cell>
          <table:table-cell office:value-type="float" office:value="2018969" table:style-name="ce18">
            <text:p>2,018,969</text:p>
          </table:table-cell>
          <table:table-cell office:value-type="float" office:value="50" table:style-name="ce18">
            <text:p>50</text:p>
          </table:table-cell>
          <table:table-cell office:value-type="float" office:value="73713" table:style-name="ce51">
            <text:p>73,713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花蓮縣</text:span><text:s text:c="2"/>Hualien County<text:s/></text:p>
          </table:table-cell>
          <table:table-cell office:value-type="float" office:value="74243" table:style-name="ce18">
            <text:p>74,243</text:p>
          </table:table-cell>
          <table:table-cell office:value-type="float" office:value="308778744" table:style-name="ce18">
            <text:p>308,778,744</text:p>
          </table:table-cell>
          <table:table-cell office:value-type="float" office:value="21682" table:style-name="ce18">
            <text:p>21,682</text:p>
          </table:table-cell>
          <table:table-cell office:value-type="float" office:value="228549861" table:style-name="ce18">
            <text:p>228,549,861</text:p>
          </table:table-cell>
          <table:table-cell office:value-type="float" office:value="6172" table:style-name="ce18">
            <text:p>6,172</text:p>
          </table:table-cell>
          <table:table-cell office:value-type="float" office:value="17292087" table:style-name="ce18">
            <text:p>17,292,087</text:p>
          </table:table-cell>
          <table:table-cell office:value-type="float" office:value="1670" table:style-name="ce18">
            <text:p>1,670</text:p>
          </table:table-cell>
          <table:table-cell office:value-type="float" office:value="5606106" table:style-name="ce18">
            <text:p>5,606,106</text:p>
          </table:table-cell>
          <table:table-cell office:value-type="float" office:value="6643" table:style-name="ce18">
            <text:p>6,643</text:p>
          </table:table-cell>
          <table:table-cell office:value-type="float" office:value="22035072" table:style-name="ce18">
            <text:p>22,035,07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84" table:style-name="ce18">
            <text:p>184</text:p>
          </table:table-cell>
          <table:table-cell office:value-type="float" office:value="66975" table:style-name="ce18">
            <text:p>66,975</text:p>
          </table:table-cell>
          <table:table-cell office:value-type="float" office:value="6806" table:style-name="ce18">
            <text:p>6,806</text:p>
          </table:table-cell>
          <table:table-cell office:value-type="float" office:value="183228876" table:style-name="ce18">
            <text:p>183,228,876</text:p>
          </table:table-cell>
          <table:table-cell office:value-type="float" office:value="207" table:style-name="ce18">
            <text:p>207</text:p>
          </table:table-cell>
          <table:table-cell office:value-type="float" office:value="320745" table:style-name="ce51">
            <text:p>320,74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澎湖縣</text:span><text:s text:c="2"/>Penghu County<text:s/></text:p>
          </table:table-cell>
          <table:table-cell office:value-type="float" office:value="25636" table:style-name="ce18">
            <text:p>25,636</text:p>
          </table:table-cell>
          <table:table-cell office:value-type="float" office:value="14524002" table:style-name="ce18">
            <text:p>14,524,002</text:p>
          </table:table-cell>
          <table:table-cell office:value-type="float" office:value="8590" table:style-name="ce18">
            <text:p>8,590</text:p>
          </table:table-cell>
          <table:table-cell office:value-type="float" office:value="8521086" table:style-name="ce18">
            <text:p>8,521,086</text:p>
          </table:table-cell>
          <table:table-cell office:value-type="float" office:value="1530" table:style-name="ce18">
            <text:p>1,530</text:p>
          </table:table-cell>
          <table:table-cell office:value-type="float" office:value="933948" table:style-name="ce18">
            <text:p>933,948</text:p>
          </table:table-cell>
          <table:table-cell office:value-type="float" office:value="181" table:style-name="ce18">
            <text:p>181</text:p>
          </table:table-cell>
          <table:table-cell office:value-type="float" office:value="279464" table:style-name="ce18">
            <text:p>279,464</text:p>
          </table:table-cell>
          <table:table-cell office:value-type="float" office:value="6258" table:style-name="ce18">
            <text:p>6,258</text:p>
          </table:table-cell>
          <table:table-cell office:value-type="float" office:value="6894658" table:style-name="ce18">
            <text:p>6,894,65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7" table:style-name="ce18">
            <text:p>57</text:p>
          </table:table-cell>
          <table:table-cell office:value-type="float" office:value="63715" table:style-name="ce18">
            <text:p>63,715</text:p>
          </table:table-cell>
          <table:table-cell office:value-type="float" office:value="507" table:style-name="ce18">
            <text:p>507</text:p>
          </table:table-cell>
          <table:table-cell office:value-type="float" office:value="322608" table:style-name="ce18">
            <text:p>322,608</text:p>
          </table:table-cell>
          <table:table-cell office:value-type="float" office:value="57" table:style-name="ce18">
            <text:p>57</text:p>
          </table:table-cell>
          <table:table-cell office:value-type="float" office:value="26693" table:style-name="ce51">
            <text:p>26,693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基隆市</text:span><text:s text:c="2"/>Keelung City</text:p>
          </table:table-cell>
          <table:table-cell office:value-type="float" office:value="66614" table:style-name="ce18">
            <text:p>66,614</text:p>
          </table:table-cell>
          <table:table-cell office:value-type="float" office:value="12782199" table:style-name="ce18">
            <text:p>12,782,199</text:p>
          </table:table-cell>
          <table:table-cell office:value-type="float" office:value="3270" table:style-name="ce18">
            <text:p>3,270</text:p>
          </table:table-cell>
          <table:table-cell office:value-type="float" office:value="4885892" table:style-name="ce18">
            <text:p>4,885,892</text:p>
          </table:table-cell>
          <table:table-cell office:value-type="float" office:value="3028" table:style-name="ce18">
            <text:p>3,028</text:p>
          </table:table-cell>
          <table:table-cell office:value-type="float" office:value="4481575" table:style-name="ce18">
            <text:p>4,481,575</text:p>
          </table:table-cell>
          <table:table-cell office:value-type="float" office:value="93" table:style-name="ce18">
            <text:p>93</text:p>
          </table:table-cell>
          <table:table-cell office:value-type="float" office:value="164065" table:style-name="ce18">
            <text:p>164,065</text:p>
          </table:table-cell>
          <table:table-cell office:value-type="float" office:value="18" table:style-name="ce18">
            <text:p>18</text:p>
          </table:table-cell>
          <table:table-cell office:value-type="float" office:value="73860" table:style-name="ce18">
            <text:p>73,86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0" table:style-name="ce18">
            <text:p>20</text:p>
          </table:table-cell>
          <table:table-cell office:value-type="float" office:value="24561" table:style-name="ce18">
            <text:p>24,561</text:p>
          </table:table-cell>
          <table:table-cell office:value-type="float" office:value="109" table:style-name="ce18">
            <text:p>109</text:p>
          </table:table-cell>
          <table:table-cell office:value-type="float" office:value="139595" table:style-name="ce18">
            <text:p>139,595</text:p>
          </table:table-cell>
          <table:table-cell office:value-type="float" office:value="2" table:style-name="ce18">
            <text:p>2</text:p>
          </table:table-cell>
          <table:table-cell office:value-type="float" office:value="2236" table:style-name="ce51">
            <text:p>2,23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市</text:span><text:s text:c="2"/>Hsinchu City</text:p>
          </table:table-cell>
          <table:table-cell office:value-type="float" office:value="69548" table:style-name="ce18">
            <text:p>69,548</text:p>
          </table:table-cell>
          <table:table-cell office:value-type="float" office:value="15494528" table:style-name="ce18">
            <text:p>15,494,528</text:p>
          </table:table-cell>
          <table:table-cell office:value-type="float" office:value="6269" table:style-name="ce18">
            <text:p>6,269</text:p>
          </table:table-cell>
          <table:table-cell office:value-type="float" office:value="3867805" table:style-name="ce18">
            <text:p>3,867,805</text:p>
          </table:table-cell>
          <table:table-cell office:value-type="float" office:value="5090" table:style-name="ce18">
            <text:p>5,090</text:p>
          </table:table-cell>
          <table:table-cell office:value-type="float" office:value="2819423" table:style-name="ce18">
            <text:p>2,819,423</text:p>
          </table:table-cell>
          <table:table-cell office:value-type="float" office:value="251" table:style-name="ce18">
            <text:p>251</text:p>
          </table:table-cell>
          <table:table-cell office:value-type="float" office:value="320423" table:style-name="ce18">
            <text:p>320,42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52" table:style-name="ce18">
            <text:p>352</text:p>
          </table:table-cell>
          <table:table-cell office:value-type="float" office:value="93631" table:style-name="ce18">
            <text:p>93,631</text:p>
          </table:table-cell>
          <table:table-cell office:value-type="float" office:value="513" table:style-name="ce18">
            <text:p>513</text:p>
          </table:table-cell>
          <table:table-cell office:value-type="float" office:value="583986" table:style-name="ce18">
            <text:p>583,986</text:p>
          </table:table-cell>
          <table:table-cell office:value-type="float" office:value="63" table:style-name="ce18">
            <text:p>63</text:p>
          </table:table-cell>
          <table:table-cell office:value-type="float" office:value="50343" table:style-name="ce51">
            <text:p>50,343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市</text:span><text:s text:c="2"/>Chiayi City</text:p>
          </table:table-cell>
          <table:table-cell office:value-type="float" office:value="29446" table:style-name="ce18">
            <text:p>29,446</text:p>
          </table:table-cell>
          <table:table-cell office:value-type="float" office:value="5793811" table:style-name="ce18">
            <text:p>5,793,811</text:p>
          </table:table-cell>
          <table:table-cell office:value-type="float" office:value="2818" table:style-name="ce18">
            <text:p>2,818</text:p>
          </table:table-cell>
          <table:table-cell office:value-type="float" office:value="935681" table:style-name="ce18">
            <text:p>935,681</text:p>
          </table:table-cell>
          <table:table-cell office:value-type="float" office:value="1976" table:style-name="ce18">
            <text:p>1,976</text:p>
          </table:table-cell>
          <table:table-cell office:value-type="float" office:value="642920" table:style-name="ce18">
            <text:p>642,920</text:p>
          </table:table-cell>
          <table:table-cell office:value-type="float" office:value="207" table:style-name="ce18">
            <text:p>207</text:p>
          </table:table-cell>
          <table:table-cell office:value-type="float" office:value="123678" table:style-name="ce18">
            <text:p>123,678</text:p>
          </table:table-cell>
          <table:table-cell office:value-type="float" office:value="92" table:style-name="ce18">
            <text:p>92</text:p>
          </table:table-cell>
          <table:table-cell office:value-type="float" office:value="44154" table:style-name="ce18">
            <text:p>44,15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84" table:style-name="ce18">
            <text:p>384</text:p>
          </table:table-cell>
          <table:table-cell office:value-type="float" office:value="51026" table:style-name="ce18">
            <text:p>51,02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59" table:style-name="ce18">
            <text:p>159</text:p>
          </table:table-cell>
          <table:table-cell office:value-type="float" office:value="73904" table:style-name="ce51">
            <text:p>73,904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福 建 省 Fuchien Province<text:s/></text:p>
          </table:table-cell>
          <table:table-cell office:value-type="float" office:value="16373" table:style-name="ce47">
            <text:p>16,373</text:p>
          </table:table-cell>
          <table:table-cell office:value-type="float" office:value="9812644" table:style-name="ce47">
            <text:p>9,812,644</text:p>
          </table:table-cell>
          <table:table-cell office:value-type="float" office:value="3905" table:style-name="ce47">
            <text:p>3,905</text:p>
          </table:table-cell>
          <table:table-cell office:value-type="float" office:value="3849409" table:style-name="ce47">
            <text:p>3,849,409</text:p>
          </table:table-cell>
          <table:table-cell office:value-type="float" office:value="3379" table:style-name="ce47">
            <text:p>3,379</text:p>
          </table:table-cell>
          <table:table-cell office:value-type="float" office:value="3415015" table:style-name="ce47">
            <text:p>3,415,015</text:p>
          </table:table-cell>
          <table:table-cell office:value-type="float" office:value="133" table:style-name="ce47">
            <text:p>133</text:p>
          </table:table-cell>
          <table:table-cell office:value-type="float" office:value="153523" table:style-name="ce47">
            <text:p>153,523</text:p>
          </table:table-cell>
          <table:table-cell office:value-type="float" office:value="59" table:style-name="ce47">
            <text:p>59</text:p>
          </table:table-cell>
          <table:table-cell office:value-type="float" office:value="28371" table:style-name="ce47">
            <text:p>28,371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32" table:style-name="ce47">
            <text:p>132</text:p>
          </table:table-cell>
          <table:table-cell office:value-type="float" office:value="31816" table:style-name="ce47">
            <text:p>31,816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02" table:style-name="ce47">
            <text:p>202</text:p>
          </table:table-cell>
          <table:table-cell office:value-type="float" office:value="220684" table:style-name="ce48">
            <text:p>220,684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<text:s/>金門縣 <text:s/>Kinmen County<text:s/></text:p>
          </table:table-cell>
          <table:table-cell office:value-type="float" office:value="15407" table:style-name="ce18">
            <text:p>15,407</text:p>
          </table:table-cell>
          <table:table-cell office:value-type="float" office:value="9459196" table:style-name="ce18">
            <text:p>9,459,196</text:p>
          </table:table-cell>
          <table:table-cell office:value-type="float" office:value="3525" table:style-name="ce18">
            <text:p>3,525</text:p>
          </table:table-cell>
          <table:table-cell office:value-type="float" office:value="3689428" table:style-name="ce18">
            <text:p>3,689,428</text:p>
          </table:table-cell>
          <table:table-cell office:value-type="float" office:value="3022" table:style-name="ce18">
            <text:p>3,022</text:p>
          </table:table-cell>
          <table:table-cell office:value-type="float" office:value="3258981" table:style-name="ce18">
            <text:p>3,258,981</text:p>
          </table:table-cell>
          <table:table-cell office:value-type="float" office:value="125" table:style-name="ce18">
            <text:p>125</text:p>
          </table:table-cell>
          <table:table-cell office:value-type="float" office:value="151912" table:style-name="ce18">
            <text:p>151,912</text:p>
          </table:table-cell>
          <table:table-cell office:value-type="float" office:value="59" table:style-name="ce18">
            <text:p>59</text:p>
          </table:table-cell>
          <table:table-cell office:value-type="float" office:value="28371" table:style-name="ce18">
            <text:p>28,37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32" table:style-name="ce18">
            <text:p>132</text:p>
          </table:table-cell>
          <table:table-cell office:value-type="float" office:value="31816" table:style-name="ce18">
            <text:p>31,81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87" table:style-name="ce18">
            <text:p>187</text:p>
          </table:table-cell>
          <table:table-cell office:value-type="float" office:value="218348" table:style-name="ce51">
            <text:p>218,348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6">
            <text:p><text:s/>連江縣 <text:s/>Lienchiang County<text:s/></text:p>
          </table:table-cell>
          <table:table-cell office:value-type="float" office:value="966" table:style-name="ce18">
            <text:p>966</text:p>
          </table:table-cell>
          <table:table-cell office:value-type="float" office:value="353447" table:style-name="ce18">
            <text:p>353,447</text:p>
          </table:table-cell>
          <table:table-cell office:value-type="float" office:value="380" table:style-name="ce18">
            <text:p>380</text:p>
          </table:table-cell>
          <table:table-cell office:value-type="float" office:value="159981" table:style-name="ce18">
            <text:p>159,981</text:p>
          </table:table-cell>
          <table:table-cell office:value-type="float" office:value="357" table:style-name="ce18">
            <text:p>357</text:p>
          </table:table-cell>
          <table:table-cell office:value-type="float" office:value="156034" table:style-name="ce18">
            <text:p>156,034</text:p>
          </table:table-cell>
          <table:table-cell office:value-type="float" office:value="8" table:style-name="ce18">
            <text:p>8</text:p>
          </table:table-cell>
          <table:table-cell office:value-type="float" office:value="1611" table:style-name="ce18">
            <text:p>1,61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5" table:style-name="ce18">
            <text:p>15</text:p>
          </table:table-cell>
          <table:table-cell office:value-type="float" office:value="2336" table:style-name="ce51">
            <text:p>2,336</text:p>
          </table:table-cell>
          <table:table-cell table:number-columns-repeated="16365" table:style-name="ce11"/>
        </table:table-row>
        <table:table-row table:style-name="ro2">
          <table:table-cell office:value-type="string" table:number-columns-spanned="19" table:number-rows-spanned="1" table:style-name="ce74">
            <text:p>資料來源：直轄市、縣﹝市﹞政府。<text:span text:style-name="T4"><text:s/>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30">
            <text:p>Source : County and City Government.</text:p>
          </table:table-cell>
          <table:table-cell table:number-columns-repeated="18" table:style-name="ce30"/>
          <table:table-cell table:number-columns-repeated="16365"/>
        </table:table-row>
        <table:table-row table:style-name="ro10" table:visibility="collapse">
          <table:table-cell table:style-name="ce31"/>
          <table:table-cell table:number-columns-repeated="18" table:style-name="ce32"/>
          <table:table-cell table:number-columns-repeated="16365"/>
        </table:table-row>
        <table:table-row table:style-name="ro2" table:visibility="collapse">
          <table:table-cell office:value-type="string" table:style-name="ce52">
            <text:p>核總計</text:p>
          </table:table-cell>
          <table:table-cell office:value-type="float" office:value="0" table:formula="of:=[.B7]-SUM([.B8:.B13])-[.B29]" table:style-name="ce86">
            <text:p>0<text:s/></text:p>
          </table:table-cell>
          <table:table-cell office:value-type="float" office:value="-1" table:formula="of:=[.C7]-SUM([.C8:.C13])-[.C29]" table:style-name="ce86">
            <text:p>(1)</text:p>
          </table:table-cell>
          <table:table-cell office:value-type="float" office:value="0" table:formula="of:=[.D7]-SUM([.D8:.D13])-[.D29]" table:style-name="ce86">
            <text:p>0<text:s/></text:p>
          </table:table-cell>
          <table:table-cell office:value-type="float" office:value="-1" table:formula="of:=[.E7]-SUM([.E8:.E13])-[.E29]" table:style-name="ce86">
            <text:p>(1)</text:p>
          </table:table-cell>
          <table:table-cell office:value-type="float" office:value="0" table:formula="of:=[.F7]-SUM([.F8:.F13])-[.F29]" table:style-name="ce86">
            <text:p>0<text:s/></text:p>
          </table:table-cell>
          <table:table-cell office:value-type="float" office:value="-1" table:formula="of:=[.G7]-SUM([.G8:.G13])-[.G29]" table:style-name="ce86">
            <text:p>(1)</text:p>
          </table:table-cell>
          <table:table-cell office:value-type="float" office:value="0" table:formula="of:=[.H7]-SUM([.H8:.H13])-[.H29]" table:style-name="ce86">
            <text:p>0<text:s/></text:p>
          </table:table-cell>
          <table:table-cell office:value-type="float" office:value="0" table:formula="of:=[.I7]-SUM([.I8:.I13])-[.I29]" table:style-name="ce86">
            <text:p>0<text:s/></text:p>
          </table:table-cell>
          <table:table-cell office:value-type="float" office:value="0" table:formula="of:=[.J7]-SUM([.J8:.J13])-[.J29]" table:style-name="ce86">
            <text:p>0<text:s/></text:p>
          </table:table-cell>
          <table:table-cell office:value-type="float" office:value="0" table:formula="of:=[.K7]-SUM([.K8:.K13])-[.K29]" table:style-name="ce86">
            <text:p>0<text:s/></text:p>
          </table:table-cell>
          <table:table-cell office:value-type="float" office:value="0" table:formula="of:=[.L7]-SUM([.L8:.L13])-[.L29]" table:style-name="ce86">
            <text:p>0<text:s/></text:p>
          </table:table-cell>
          <table:table-cell office:value-type="float" office:value="1" table:formula="of:=[.M7]-SUM([.M8:.M13])-[.M29]" table:style-name="ce86">
            <text:p>1<text:s/></text:p>
          </table:table-cell>
          <table:table-cell office:value-type="float" office:value="0" table:formula="of:=[.N7]-SUM([.N8:.N13])-[.N29]" table:style-name="ce86">
            <text:p>0<text:s/></text:p>
          </table:table-cell>
          <table:table-cell office:value-type="float" office:value="0" table:formula="of:=[.O7]-SUM([.O8:.O13])-[.O29]" table:style-name="ce86">
            <text:p>0<text:s/></text:p>
          </table:table-cell>
          <table:table-cell office:value-type="float" office:value="0" table:formula="of:=[.P7]-SUM([.P8:.P13])-[.P29]" table:style-name="ce86">
            <text:p>0<text:s/></text:p>
          </table:table-cell>
          <table:table-cell office:value-type="float" office:value="-1" table:formula="of:=[.Q7]-SUM([.Q8:.Q13])-[.Q29]" table:style-name="ce86">
            <text:p>(1)</text:p>
          </table:table-cell>
          <table:table-cell office:value-type="float" office:value="0" table:formula="of:=[.R7]-SUM([.R8:.R13])-[.R29]" table:style-name="ce86">
            <text:p>0<text:s/></text:p>
          </table:table-cell>
          <table:table-cell office:value-type="float" office:value="-1" table:formula="of:=[.S7]-SUM([.S8:.S13])-[.S29]" table:style-name="ce86">
            <text:p>(1)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台灣</text:p>
          </table:table-cell>
          <table:table-cell office:value-type="float" office:value="0" table:formula="of:=[.B13]-SUM([.B14:.B28])" table:style-name="ce86">
            <text:p>0<text:s/></text:p>
          </table:table-cell>
          <table:table-cell office:value-type="float" office:value="-1" table:formula="of:=[.C13]-SUM([.C14:.C28])" table:style-name="ce86">
            <text:p>(1)</text:p>
          </table:table-cell>
          <table:table-cell office:value-type="float" office:value="0" table:formula="of:=[.D13]-SUM([.D14:.D28])" table:style-name="ce86">
            <text:p>0<text:s/></text:p>
          </table:table-cell>
          <table:table-cell office:value-type="float" office:value="0" table:formula="of:=[.E13]-SUM([.E14:.E28])" table:style-name="ce86">
            <text:p>0<text:s/></text:p>
          </table:table-cell>
          <table:table-cell office:value-type="float" office:value="0" table:formula="of:=[.F13]-SUM([.F14:.F28])" table:style-name="ce86">
            <text:p>0<text:s/></text:p>
          </table:table-cell>
          <table:table-cell office:value-type="float" office:value="-2" table:formula="of:=[.G13]-SUM([.G14:.G28])" table:style-name="ce86">
            <text:p>(2)</text:p>
          </table:table-cell>
          <table:table-cell office:value-type="float" office:value="0" table:formula="of:=[.H13]-SUM([.H14:.H28])" table:style-name="ce86">
            <text:p>0<text:s/></text:p>
          </table:table-cell>
          <table:table-cell office:value-type="float" office:value="-2" table:formula="of:=[.I13]-SUM([.I14:.I28])" table:style-name="ce86">
            <text:p>(2)</text:p>
          </table:table-cell>
          <table:table-cell office:value-type="float" office:value="0" table:formula="of:=[.J13]-SUM([.J14:.J28])" table:style-name="ce86">
            <text:p>0<text:s/></text:p>
          </table:table-cell>
          <table:table-cell office:value-type="float" office:value="0" table:formula="of:=[.K13]-SUM([.K14:.K28])" table:style-name="ce86">
            <text:p>0<text:s/></text:p>
          </table:table-cell>
          <table:table-cell office:value-type="float" office:value="0" table:formula="of:=[.L13]-SUM([.L14:.L28])" table:style-name="ce86">
            <text:p>0<text:s/></text:p>
          </table:table-cell>
          <table:table-cell office:value-type="float" office:value="0" table:formula="of:=[.M13]-SUM([.M14:.M28])" table:style-name="ce86">
            <text:p>0<text:s/></text:p>
          </table:table-cell>
          <table:table-cell office:value-type="float" office:value="0" table:formula="of:=[.N13]-SUM([.N14:.N28])" table:style-name="ce86">
            <text:p>0<text:s/></text:p>
          </table:table-cell>
          <table:table-cell office:value-type="float" office:value="-1" table:formula="of:=[.O13]-SUM([.O14:.O28])" table:style-name="ce86">
            <text:p>(1)</text:p>
          </table:table-cell>
          <table:table-cell office:value-type="float" office:value="0" table:formula="of:=[.P13]-SUM([.P14:.P28])" table:style-name="ce86">
            <text:p>0<text:s/></text:p>
          </table:table-cell>
          <table:table-cell office:value-type="float" office:value="0" table:formula="of:=[.Q13]-SUM([.Q14:.Q28])" table:style-name="ce86">
            <text:p>0<text:s/></text:p>
          </table:table-cell>
          <table:table-cell office:value-type="float" office:value="0" table:formula="of:=[.R13]-SUM([.R14:.R28])" table:style-name="ce86">
            <text:p>0<text:s/></text:p>
          </table:table-cell>
          <table:table-cell office:value-type="float" office:value="1" table:formula="of:=[.S13]-SUM([.S14:.S28])" table:style-name="ce86">
            <text:p>1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福建</text:p>
          </table:table-cell>
          <table:table-cell office:value-type="float" office:value="0" table:formula="of:=[.B29]-[.B30]-[.B31]" table:style-name="ce86">
            <text:p>0<text:s/></text:p>
          </table:table-cell>
          <table:table-cell office:value-type="float" office:value="1" table:formula="of:=[.C29]-[.C30]-[.C31]" table:style-name="ce86">
            <text:p>1<text:s/></text:p>
          </table:table-cell>
          <table:table-cell office:value-type="float" office:value="0" table:formula="of:=[.D29]-[.D30]-[.D31]" table:style-name="ce86">
            <text:p>0<text:s/></text:p>
          </table:table-cell>
          <table:table-cell office:value-type="float" office:value="0" table:formula="of:=[.E29]-[.E30]-[.E31]" table:style-name="ce86">
            <text:p>0<text:s/></text:p>
          </table:table-cell>
          <table:table-cell office:value-type="float" office:value="0" table:formula="of:=[.F29]-[.F30]-[.F31]" table:style-name="ce86">
            <text:p>0<text:s/></text:p>
          </table:table-cell>
          <table:table-cell office:value-type="float" office:value="0" table:formula="of:=[.G29]-[.G30]-[.G31]" table:style-name="ce86">
            <text:p>0<text:s/></text:p>
          </table:table-cell>
          <table:table-cell office:value-type="float" office:value="0" table:formula="of:=[.H29]-[.H30]-[.H31]" table:style-name="ce86">
            <text:p>0<text:s/></text:p>
          </table:table-cell>
          <table:table-cell office:value-type="float" office:value="0" table:formula="of:=[.I29]-[.I30]-[.I31]" table:style-name="ce86">
            <text:p>0<text:s/></text:p>
          </table:table-cell>
          <table:table-cell office:value-type="float" office:value="0" table:formula="of:=[.J29]-[.J30]-[.J31]" table:style-name="ce86">
            <text:p>0<text:s/></text:p>
          </table:table-cell>
          <table:table-cell office:value-type="float" office:value="0" table:formula="of:=[.K29]-[.K30]-[.K31]" table:style-name="ce86">
            <text:p>0<text:s/></text:p>
          </table:table-cell>
          <table:table-cell office:value-type="float" office:value="0" table:formula="of:=[.L29]-[.L30]-[.L31]" table:style-name="ce86">
            <text:p>0<text:s/></text:p>
          </table:table-cell>
          <table:table-cell office:value-type="float" office:value="0" table:formula="of:=[.M29]-[.M30]-[.M31]" table:style-name="ce86">
            <text:p>0<text:s/></text:p>
          </table:table-cell>
          <table:table-cell office:value-type="float" office:value="0" table:formula="of:=[.N29]-[.N30]-[.N31]" table:style-name="ce86">
            <text:p>0<text:s/></text:p>
          </table:table-cell>
          <table:table-cell office:value-type="float" office:value="0" table:formula="of:=[.O29]-[.O30]-[.O31]" table:style-name="ce86">
            <text:p>0<text:s/></text:p>
          </table:table-cell>
          <table:table-cell office:value-type="float" office:value="0" table:formula="of:=[.P29]-[.P30]-[.P31]" table:style-name="ce86">
            <text:p>0<text:s/></text:p>
          </table:table-cell>
          <table:table-cell office:value-type="float" office:value="0" table:formula="of:=[.Q29]-[.Q30]-[.Q31]" table:style-name="ce86">
            <text:p>0<text:s/></text:p>
          </table:table-cell>
          <table:table-cell office:value-type="float" office:value="0" table:formula="of:=[.R29]-[.R30]-[.R31]" table:style-name="ce86">
            <text:p>0<text:s/></text:p>
          </table:table-cell>
          <table:table-cell office:value-type="float" office:value="0" table:formula="of:=[.S29]-[.S30]-[.S31]" table:style-name="ce86">
            <text:p>0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年月</text:p>
          </table:table-cell>
          <table:table-cell office:value-type="float" office:value="0" table:formula="of:=[.B7]-[年月Monthly.B197]" table:style-name="ce86">
            <text:p>0<text:s/></text:p>
          </table:table-cell>
          <table:table-cell office:value-type="float" office:value="0" table:formula="of:=[.C7]-[年月Monthly.C197]" table:style-name="ce86">
            <text:p>0<text:s/></text:p>
          </table:table-cell>
          <table:table-cell office:value-type="float" office:value="0" table:formula="of:=[.D7]-[年月Monthly.D197]" table:style-name="ce86">
            <text:p>0<text:s/></text:p>
          </table:table-cell>
          <table:table-cell office:value-type="float" office:value="0" table:formula="of:=[.E7]-[年月Monthly.E197]" table:style-name="ce86">
            <text:p>0<text:s/></text:p>
          </table:table-cell>
          <table:table-cell office:value-type="float" office:value="0" table:formula="of:=[.F7]-[年月Monthly.F197]" table:style-name="ce86">
            <text:p>0<text:s/></text:p>
          </table:table-cell>
          <table:table-cell office:value-type="float" office:value="0" table:formula="of:=[.G7]-[年月Monthly.G197]" table:style-name="ce86">
            <text:p>0<text:s/></text:p>
          </table:table-cell>
          <table:table-cell office:value-type="float" office:value="0" table:formula="of:=[.H7]-[年月Monthly.H197]" table:style-name="ce86">
            <text:p>0<text:s/></text:p>
          </table:table-cell>
          <table:table-cell office:value-type="float" office:value="0" table:formula="of:=[.I7]-[年月Monthly.I197]" table:style-name="ce86">
            <text:p>0<text:s/></text:p>
          </table:table-cell>
          <table:table-cell office:value-type="float" office:value="0" table:formula="of:=[.J7]-[年月Monthly.J197]" table:style-name="ce86">
            <text:p>0<text:s/></text:p>
          </table:table-cell>
          <table:table-cell office:value-type="float" office:value="0" table:formula="of:=[.K7]-[年月Monthly.K197]" table:style-name="ce86">
            <text:p>0<text:s/></text:p>
          </table:table-cell>
          <table:table-cell office:value-type="float" office:value="0" table:formula="of:=[.L7]-[年月Monthly.L197]" table:style-name="ce86">
            <text:p>0<text:s/></text:p>
          </table:table-cell>
          <table:table-cell office:value-type="float" office:value="0" table:formula="of:=[.M7]-[年月Monthly.M197]" table:style-name="ce86">
            <text:p>0<text:s/></text:p>
          </table:table-cell>
          <table:table-cell office:value-type="float" office:value="0" table:formula="of:=[.N7]-[年月Monthly.N197]" table:style-name="ce86">
            <text:p>0<text:s/></text:p>
          </table:table-cell>
          <table:table-cell office:value-type="float" office:value="0" table:formula="of:=[.O7]-[年月Monthly.O197]" table:style-name="ce86">
            <text:p>0<text:s/></text:p>
          </table:table-cell>
          <table:table-cell office:value-type="float" office:value="0" table:formula="of:=[.P7]-[年月Monthly.P197]" table:style-name="ce86">
            <text:p>0<text:s/></text:p>
          </table:table-cell>
          <table:table-cell office:value-type="float" office:value="0" table:formula="of:=[.Q7]-[年月Monthly.Q197]" table:style-name="ce86">
            <text:p>0<text:s/></text:p>
          </table:table-cell>
          <table:table-cell office:value-type="float" office:value="0" table:formula="of:=[.R7]-[年月Monthly.R197]" table:style-name="ce86">
            <text:p>0<text:s/></text:p>
          </table:table-cell>
          <table:table-cell office:value-type="float" office:value="0" table:formula="of:=[.S7]-[年月Monthly.S197]" table:style-name="ce86">
            <text:p>0<text:s/></text:p>
          </table:table-cell>
          <table:table-cell table:number-columns-repeated="16365"/>
        </table:table-row>
        <table:table-row table:number-rows-repeated="4" table:style-name="ro5">
          <table:table-cell table:style-name="ce33"/>
          <table:table-cell table:number-columns-repeated="18" table:style-name="ce32"/>
          <table:table-cell table:number-columns-repeated="16365"/>
        </table:table-row>
        <table:table-row table:number-rows-repeated="2" table:style-name="ro5">
          <table:table-cell table:style-name="ce40"/>
          <table:table-cell table:number-columns-repeated="18" table:style-name="ce34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</table:table>
      <table:table table:name="2013" table:style-name="ta1">
        <table:table-column table:style-name="co16" table:default-cell-style-name="ce4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20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21" table:number-columns-repeated="16365" table:default-cell-style-name="ce1"/>
        <table:table-row table:style-name="ro1">
          <table:table-cell office:value-type="string" table:number-columns-spanned="19" table:number-rows-spanned="1" table:style-name="ce78">
            <text:p>4.1-辦理土地登記及標示變更登記<text:s/><text:span text:style-name="T2"><text:s/>Registration of Land and Registration of Change in Land Descriptions</text:span>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style-name="ce41">
            <text:p>中華民國102年1-12月 Jan.- Dec., 2013</text:p>
          </table:table-cell>
          <table:table-cell table:number-columns-repeated="13" table:style-name="ce42"/>
          <table:table-cell table:style-name="ce43"/>
          <table:table-cell table:style-name="ce42"/>
          <table:table-cell table:number-columns-repeated="16368" table:style-name="ce43"/>
        </table:table-row>
        <table:table-row table:style-name="ro2">
          <table:table-cell office:value-type="string" table:number-columns-spanned="1" table:number-rows-spanned="4" table:style-name="ce79">
            <text:p><text:s/><text:span text:style-name="T3">區域別</text:span><text:span text:style-name="T3"/></text:p>
            <text:p><text:span text:style-name="T4">Locality</text:span></text:p>
          </table:table-cell>
          <table:table-cell office:value-type="string" table:number-columns-spanned="2" table:number-rows-spanned="1" table:style-name="ce70">
            <text:p>土地登記<text:span text:style-name="T4"><text:s/>Registration of Land</text:span></text:p>
          </table:table-cell>
          <table:covered-table-cell/>
          <table:table-cell office:value-type="string" table:number-columns-spanned="16" table:number-rows-spanned="1" table:style-name="ce77">
            <text:p>土地標示變更登記<text:span text:style-name="T4"><text:s/>Registration of Change in Land Descriptions</text:span></text:p>
          </table:table-cell>
          <table:covered-table-cell table:number-columns-repeated="15"/>
          <table:table-cell table:number-columns-repeated="16365"/>
        </table:table-row>
        <table:table-row table:style-name="ro9">
          <table:covered-table-cell/>
          <table:table-cell office:value-type="string" table:number-columns-spanned="1" table:number-rows-spanned="2" table:style-name="ce69">
            <text:p>總筆數</text:p>
          </table:table-cell>
          <table:table-cell office:value-type="string" table:number-columns-spanned="1" table:number-rows-spanned="2" table:style-name="ce69">
            <text:p>總面積<text:span text:style-name="T4">(</text:span><text:span text:style-name="T3">平方公尺</text:span><text:span text:style-name="T4">)</text:span></text:p>
          </table:table-cell>
          <table:table-cell office:value-type="string" table:number-columns-spanned="2" table:number-rows-spanned="1" table:style-name="ce70">
            <text:p>合計<text:span text:style-name="T4"><text:s/>Total</text:span></text:p>
          </table:table-cell>
          <table:covered-table-cell/>
          <table:table-cell office:value-type="string" table:number-columns-spanned="2" table:number-rows-spanned="1" table:style-name="ce71">
            <text:p><text:s text:c="3"/><text:span text:style-name="T3">分割</text:span><text:span text:style-name="T4"><text:s/>Subdivision</text:span></text:p>
          </table:table-cell>
          <table:covered-table-cell/>
          <table:table-cell office:value-type="string" table:number-columns-spanned="2" table:number-rows-spanned="1" table:style-name="ce70">
            <text:p>合併<text:span text:style-name="T4"><text:s/>Combination</text:span></text:p>
          </table:table-cell>
          <table:covered-table-cell/>
          <table:table-cell office:value-type="string" table:number-columns-spanned="2" table:number-rows-spanned="1" table:style-name="ce72">
            <text:p>重測重劃<text:span text:style-name="T4">Resurvey/Readjust</text:span></text:p>
          </table:table-cell>
          <table:covered-table-cell/>
          <table:table-cell office:value-type="string" table:number-columns-spanned="2" table:number-rows-spanned="1" table:style-name="ce70">
            <text:p>滅失<text:span text:style-name="T4"><text:s/>Reduction</text:span></text:p>
          </table:table-cell>
          <table:covered-table-cell/>
          <table:table-cell office:value-type="string" table:number-columns-spanned="2" table:number-rows-spanned="1" table:style-name="ce71">
            <text:p><text:s/><text:span text:style-name="T3">地目變更</text:span><text:span text:style-name="T4"><text:s/>Change in Land Category</text:span></text:p>
          </table:table-cell>
          <table:covered-table-cell/>
          <table:table-cell office:value-type="string" table:number-columns-spanned="2" table:number-rows-spanned="1" table:style-name="ce70">
            <text:p>使用編定<text:span text:style-name="T4"><text:s/>Designation</text:span></text:p>
          </table:table-cell>
          <table:covered-table-cell/>
          <table:table-cell office:value-type="string" table:number-columns-spanned="2" table:number-rows-spanned="1" table:style-name="ce73">
            <text:p><text:s text:c="2"/><text:span text:style-name="T3">其他</text:span><text:span text:style-name="T4"><text:s text:c="2"/>Others</text:span>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4">(</text:span><text:span text:style-name="T3">平方公尺</text:span><text:span text:style-name="T4">)</text:span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Total Plots</text:p>
          </table:table-cell>
          <table:table-cell office:value-type="string" table:style-name="ce4">
            <text:p>Total 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3683210" table:style-name="ce44">
            <text:p>3,683,210</text:p>
          </table:table-cell>
          <table:table-cell office:value-type="float" office:value="2815667898" table:style-name="ce44">
            <text:p>2,815,667,898</text:p>
          </table:table-cell>
          <table:table-cell office:value-type="float" office:value="511250" table:style-name="ce44">
            <text:p>511,250</text:p>
          </table:table-cell>
          <table:table-cell office:value-type="float" office:value="1134975544" table:style-name="ce44">
            <text:p>1,134,975,544</text:p>
          </table:table-cell>
          <table:table-cell office:value-type="float" office:value="201271" table:style-name="ce44">
            <text:p>201,271</text:p>
          </table:table-cell>
          <table:table-cell office:value-type="float" office:value="267769706" table:style-name="ce44">
            <text:p>267,769,706</text:p>
          </table:table-cell>
          <table:table-cell office:value-type="float" office:value="20462" table:style-name="ce44">
            <text:p>20,462</text:p>
          </table:table-cell>
          <table:table-cell office:value-type="float" office:value="45749275" table:style-name="ce44">
            <text:p>45,749,275</text:p>
          </table:table-cell>
          <table:table-cell office:value-type="float" office:value="192869" table:style-name="ce44">
            <text:p>192,869</text:p>
          </table:table-cell>
          <table:table-cell office:value-type="float" office:value="276561820" table:style-name="ce44">
            <text:p>276,561,820</text:p>
          </table:table-cell>
          <table:table-cell office:value-type="float" office:value="10" table:style-name="ce44">
            <text:p>10</text:p>
          </table:table-cell>
          <table:table-cell office:value-type="float" office:value="46707" table:style-name="ce44">
            <text:p>46,707</text:p>
          </table:table-cell>
          <table:table-cell office:value-type="float" office:value="17919" table:style-name="ce44">
            <text:p>17,919</text:p>
          </table:table-cell>
          <table:table-cell office:value-type="float" office:value="6945882" table:style-name="ce44">
            <text:p>6,945,882</text:p>
          </table:table-cell>
          <table:table-cell office:value-type="float" office:value="47482" table:style-name="ce44">
            <text:p>47,482</text:p>
          </table:table-cell>
          <table:table-cell office:value-type="float" office:value="502575273" table:style-name="ce44">
            <text:p>502,575,273</text:p>
          </table:table-cell>
          <table:table-cell office:value-type="float" office:value="31237" table:style-name="ce44">
            <text:p>31,237</text:p>
          </table:table-cell>
          <table:table-cell office:value-type="float" office:value="35326879" table:style-name="ce45">
            <text:p>35,326,879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6">
            <text:p>新 北 市 New Taipei City</text:p>
          </table:table-cell>
          <table:table-cell office:value-type="float" office:value="604549" table:style-name="ce47">
            <text:p>604,549</text:p>
          </table:table-cell>
          <table:table-cell office:value-type="float" office:value="244550919" table:style-name="ce47">
            <text:p>244,550,919</text:p>
          </table:table-cell>
          <table:table-cell office:value-type="float" office:value="49102" table:style-name="ce47">
            <text:p>49,102</text:p>
          </table:table-cell>
          <table:table-cell office:value-type="float" office:value="57119898" table:style-name="ce47">
            <text:p>57,119,898</text:p>
          </table:table-cell>
          <table:table-cell office:value-type="float" office:value="13796" table:style-name="ce47">
            <text:p>13,796</text:p>
          </table:table-cell>
          <table:table-cell office:value-type="float" office:value="17509742" table:style-name="ce47">
            <text:p>17,509,742</text:p>
          </table:table-cell>
          <table:table-cell office:value-type="float" office:value="1141" table:style-name="ce47">
            <text:p>1,141</text:p>
          </table:table-cell>
          <table:table-cell office:value-type="float" office:value="3077887" table:style-name="ce47">
            <text:p>3,077,887</text:p>
          </table:table-cell>
          <table:table-cell office:value-type="float" office:value="24721" table:style-name="ce47">
            <text:p>24,721</text:p>
          </table:table-cell>
          <table:table-cell office:value-type="float" office:value="15298393" table:style-name="ce47">
            <text:p>15,298,39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822" table:style-name="ce47">
            <text:p>822</text:p>
          </table:table-cell>
          <table:table-cell office:value-type="float" office:value="1065176" table:style-name="ce47">
            <text:p>1,065,176</text:p>
          </table:table-cell>
          <table:table-cell office:value-type="float" office:value="2580" table:style-name="ce47">
            <text:p>2,580</text:p>
          </table:table-cell>
          <table:table-cell office:value-type="float" office:value="12374001" table:style-name="ce47">
            <text:p>12,374,001</text:p>
          </table:table-cell>
          <table:table-cell office:value-type="float" office:value="6042" table:style-name="ce47">
            <text:p>6,042</text:p>
          </table:table-cell>
          <table:table-cell office:value-type="float" office:value="7794698" table:style-name="ce48">
            <text:p>7,794,698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9">
            <text:p>臺<text:span text:style-name="T1"><text:s/></text:span><text:span text:style-name="T7">北</text:span><text:span text:style-name="T1"><text:s/></text:span><text:span text:style-name="T7">市</text:span><text:span text:style-name="T1"><text:s/>Taipei City</text:span></text:p>
          </table:table-cell>
          <table:table-cell office:value-type="float" office:value="291007" table:style-name="ce47">
            <text:p>291,007</text:p>
          </table:table-cell>
          <table:table-cell office:value-type="float" office:value="24810675" table:style-name="ce47">
            <text:p>24,810,675</text:p>
          </table:table-cell>
          <table:table-cell office:value-type="float" office:value="3239" table:style-name="ce47">
            <text:p>3,239</text:p>
          </table:table-cell>
          <table:table-cell office:value-type="float" office:value="2878245" table:style-name="ce47">
            <text:p>2,878,245</text:p>
          </table:table-cell>
          <table:table-cell office:value-type="float" office:value="2245" table:style-name="ce47">
            <text:p>2,245</text:p>
          </table:table-cell>
          <table:table-cell office:value-type="float" office:value="1697231" table:style-name="ce47">
            <text:p>1,697,231</text:p>
          </table:table-cell>
          <table:table-cell office:value-type="float" office:value="285" table:style-name="ce47">
            <text:p>285</text:p>
          </table:table-cell>
          <table:table-cell office:value-type="float" office:value="488672" table:style-name="ce47">
            <text:p>488,67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208" table:style-name="ce47">
            <text:p>208</text:p>
          </table:table-cell>
          <table:table-cell office:value-type="float" office:value="230987" table:style-name="ce47">
            <text:p>230,987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501" table:style-name="ce47">
            <text:p>501</text:p>
          </table:table-cell>
          <table:table-cell office:value-type="float" office:value="461354" table:style-name="ce48">
            <text:p>461,354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臺<text:span text:style-name="T1"><text:s/></text:span><text:span text:style-name="T7">中</text:span><text:span text:style-name="T1"><text:s/></text:span><text:span text:style-name="T7">市</text:span><text:span text:style-name="T1"><text:s/>Taichung City</text:span></text:p>
          </table:table-cell>
          <table:table-cell office:value-type="float" office:value="437065" table:style-name="ce47">
            <text:p>437,065</text:p>
          </table:table-cell>
          <table:table-cell office:value-type="float" office:value="212388242" table:style-name="ce47">
            <text:p>212,388,242</text:p>
          </table:table-cell>
          <table:table-cell office:value-type="float" office:value="52413" table:style-name="ce47">
            <text:p>52,413</text:p>
          </table:table-cell>
          <table:table-cell office:value-type="float" office:value="79394874" table:style-name="ce47">
            <text:p>79,394,874</text:p>
          </table:table-cell>
          <table:table-cell office:value-type="float" office:value="25068" table:style-name="ce47">
            <text:p>25,068</text:p>
          </table:table-cell>
          <table:table-cell office:value-type="float" office:value="22286110" table:style-name="ce47">
            <text:p>22,286,110</text:p>
          </table:table-cell>
          <table:table-cell office:value-type="float" office:value="2741" table:style-name="ce47">
            <text:p>2,741</text:p>
          </table:table-cell>
          <table:table-cell office:value-type="float" office:value="4543790" table:style-name="ce47">
            <text:p>4,543,790</text:p>
          </table:table-cell>
          <table:table-cell office:value-type="float" office:value="14180" table:style-name="ce47">
            <text:p>14,180</text:p>
          </table:table-cell>
          <table:table-cell office:value-type="float" office:value="10490373" table:style-name="ce47">
            <text:p>10,490,373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3599" table:style-name="ce47">
            <text:p>3,599</text:p>
          </table:table-cell>
          <table:table-cell office:value-type="float" office:value="861364" table:style-name="ce47">
            <text:p>861,364</text:p>
          </table:table-cell>
          <table:table-cell office:value-type="float" office:value="2218" table:style-name="ce47">
            <text:p>2,218</text:p>
          </table:table-cell>
          <table:table-cell office:value-type="float" office:value="37456073" table:style-name="ce47">
            <text:p>37,456,073</text:p>
          </table:table-cell>
          <table:table-cell office:value-type="float" office:value="4607" table:style-name="ce47">
            <text:p>4,607</text:p>
          </table:table-cell>
          <table:table-cell office:value-type="float" office:value="3757163" table:style-name="ce48">
            <text:p>3,757,163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臺<text:span text:style-name="T1"><text:s/></text:span><text:span text:style-name="T7">南</text:span><text:span text:style-name="T1"><text:s/></text:span><text:span text:style-name="T7">市</text:span><text:span text:style-name="T1"><text:s/>Tainan City</text:span></text:p>
          </table:table-cell>
          <table:table-cell office:value-type="float" office:value="312276" table:style-name="ce47">
            <text:p>312,276</text:p>
          </table:table-cell>
          <table:table-cell office:value-type="float" office:value="272519052" table:style-name="ce47">
            <text:p>272,519,052</text:p>
          </table:table-cell>
          <table:table-cell office:value-type="float" office:value="55203" table:style-name="ce47">
            <text:p>55,203</text:p>
          </table:table-cell>
          <table:table-cell office:value-type="float" office:value="144881389" table:style-name="ce47">
            <text:p>144,881,389</text:p>
          </table:table-cell>
          <table:table-cell office:value-type="float" office:value="20341" table:style-name="ce47">
            <text:p>20,341</text:p>
          </table:table-cell>
          <table:table-cell office:value-type="float" office:value="15100217" table:style-name="ce47">
            <text:p>15,100,217</text:p>
          </table:table-cell>
          <table:table-cell office:value-type="float" office:value="2188" table:style-name="ce47">
            <text:p>2,188</text:p>
          </table:table-cell>
          <table:table-cell office:value-type="float" office:value="3519555" table:style-name="ce47">
            <text:p>3,519,555</text:p>
          </table:table-cell>
          <table:table-cell office:value-type="float" office:value="19114" table:style-name="ce47">
            <text:p>19,114</text:p>
          </table:table-cell>
          <table:table-cell office:value-type="float" office:value="12197729" table:style-name="ce47">
            <text:p>12,197,729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3788" table:style-name="ce47">
            <text:p>3,788</text:p>
          </table:table-cell>
          <table:table-cell office:value-type="float" office:value="809209" table:style-name="ce47">
            <text:p>809,209</text:p>
          </table:table-cell>
          <table:table-cell office:value-type="float" office:value="7427" table:style-name="ce47">
            <text:p>7,427</text:p>
          </table:table-cell>
          <table:table-cell office:value-type="float" office:value="111584561" table:style-name="ce47">
            <text:p>111,584,561</text:p>
          </table:table-cell>
          <table:table-cell office:value-type="float" office:value="2345" table:style-name="ce47">
            <text:p>2,345</text:p>
          </table:table-cell>
          <table:table-cell office:value-type="float" office:value="1670118" table:style-name="ce48">
            <text:p>1,670,118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高<text:span text:style-name="T1"><text:s/></text:span><text:span text:style-name="T7">雄</text:span><text:span text:style-name="T1"><text:s/></text:span><text:span text:style-name="T7">市</text:span><text:span text:style-name="T1"><text:s/>Kaohsiung City</text:span></text:p>
          </table:table-cell>
          <table:table-cell office:value-type="float" office:value="349858" table:style-name="ce47">
            <text:p>349,858</text:p>
          </table:table-cell>
          <table:table-cell office:value-type="float" office:value="197744143" table:style-name="ce47">
            <text:p>197,744,143</text:p>
          </table:table-cell>
          <table:table-cell office:value-type="float" office:value="39580" table:style-name="ce47">
            <text:p>39,580</text:p>
          </table:table-cell>
          <table:table-cell office:value-type="float" office:value="74881987" table:style-name="ce47">
            <text:p>74,881,987</text:p>
          </table:table-cell>
          <table:table-cell office:value-type="float" office:value="19305" table:style-name="ce47">
            <text:p>19,305</text:p>
          </table:table-cell>
          <table:table-cell office:value-type="float" office:value="22537210" table:style-name="ce47">
            <text:p>22,537,210</text:p>
          </table:table-cell>
          <table:table-cell office:value-type="float" office:value="1456" table:style-name="ce47">
            <text:p>1,456</text:p>
          </table:table-cell>
          <table:table-cell office:value-type="float" office:value="2827785" table:style-name="ce47">
            <text:p>2,827,785</text:p>
          </table:table-cell>
          <table:table-cell office:value-type="float" office:value="12844" table:style-name="ce47">
            <text:p>12,844</text:p>
          </table:table-cell>
          <table:table-cell office:value-type="float" office:value="43102116" table:style-name="ce47">
            <text:p>43,102,116</text:p>
          </table:table-cell>
          <table:table-cell office:value-type="float" office:value="3" table:style-name="ce50">
            <text:p>3</text:p>
          </table:table-cell>
          <table:table-cell office:value-type="float" office:value="1994" table:style-name="ce50">
            <text:p>1,994</text:p>
          </table:table-cell>
          <table:table-cell office:value-type="float" office:value="2040" table:style-name="ce47">
            <text:p>2,040</text:p>
          </table:table-cell>
          <table:table-cell office:value-type="float" office:value="1031641" table:style-name="ce47">
            <text:p>1,031,641</text:p>
          </table:table-cell>
          <table:table-cell office:value-type="float" office:value="2950" table:style-name="ce47">
            <text:p>2,950</text:p>
          </table:table-cell>
          <table:table-cell office:value-type="float" office:value="2968925" table:style-name="ce47">
            <text:p>2,968,925</text:p>
          </table:table-cell>
          <table:table-cell office:value-type="float" office:value="982" table:style-name="ce47">
            <text:p>982</text:p>
          </table:table-cell>
          <table:table-cell office:value-type="float" office:value="2412316" table:style-name="ce48">
            <text:p>2,412,316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臺 灣 省 Taiwan Province<text:s/></text:p>
          </table:table-cell>
          <table:table-cell office:value-type="float" office:value="1668813" table:style-name="ce47">
            <text:p>1,668,813</text:p>
          </table:table-cell>
          <table:table-cell office:value-type="float" office:value="1851909459" table:style-name="ce47">
            <text:p>1,851,909,459</text:p>
          </table:table-cell>
          <table:table-cell office:value-type="float" office:value="306894" table:style-name="ce47">
            <text:p>306,894</text:p>
          </table:table-cell>
          <table:table-cell office:value-type="float" office:value="772329577" table:style-name="ce47">
            <text:p>772,329,577</text:p>
          </table:table-cell>
          <table:table-cell office:value-type="float" office:value="116087" table:style-name="ce47">
            <text:p>116,087</text:p>
          </table:table-cell>
          <table:table-cell office:value-type="float" office:value="185410575" table:style-name="ce47">
            <text:p>185,410,575</text:p>
          </table:table-cell>
          <table:table-cell office:value-type="float" office:value="12439" table:style-name="ce47">
            <text:p>12,439</text:p>
          </table:table-cell>
          <table:table-cell office:value-type="float" office:value="31165734" table:style-name="ce47">
            <text:p>31,165,734</text:p>
          </table:table-cell>
          <table:table-cell office:value-type="float" office:value="122010" table:style-name="ce47">
            <text:p>122,010</text:p>
          </table:table-cell>
          <table:table-cell office:value-type="float" office:value="195473209" table:style-name="ce47">
            <text:p>195,473,209</text:p>
          </table:table-cell>
          <table:table-cell office:value-type="float" office:value="7" table:style-name="ce50">
            <text:p>7</text:p>
          </table:table-cell>
          <table:table-cell office:value-type="float" office:value="44713" table:style-name="ce50">
            <text:p>44,713</text:p>
          </table:table-cell>
          <table:table-cell office:value-type="float" office:value="7307" table:style-name="ce47">
            <text:p>7,307</text:p>
          </table:table-cell>
          <table:table-cell office:value-type="float" office:value="2918538" table:style-name="ce47">
            <text:p>2,918,538</text:p>
          </table:table-cell>
          <table:table-cell office:value-type="float" office:value="32307" table:style-name="ce47">
            <text:p>32,307</text:p>
          </table:table-cell>
          <table:table-cell office:value-type="float" office:value="338191713" table:style-name="ce47">
            <text:p>338,191,713</text:p>
          </table:table-cell>
          <table:table-cell office:value-type="float" office:value="16737" table:style-name="ce47">
            <text:p>16,737</text:p>
          </table:table-cell>
          <table:table-cell office:value-type="float" office:value="19125097" table:style-name="ce48">
            <text:p>19,125,09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宜蘭縣</text:span><text:s text:c="2"/>Yilan County<text:s/></text:p>
          </table:table-cell>
          <table:table-cell office:value-type="float" office:value="91825" table:style-name="ce18">
            <text:p>91,825</text:p>
          </table:table-cell>
          <table:table-cell office:value-type="float" office:value="71103329" table:style-name="ce18">
            <text:p>71,103,329</text:p>
          </table:table-cell>
          <table:table-cell office:value-type="float" office:value="21631" table:style-name="ce18">
            <text:p>21,631</text:p>
          </table:table-cell>
          <table:table-cell office:value-type="float" office:value="20852546" table:style-name="ce18">
            <text:p>20,852,546</text:p>
          </table:table-cell>
          <table:table-cell office:value-type="float" office:value="9759" table:style-name="ce18">
            <text:p>9,759</text:p>
          </table:table-cell>
          <table:table-cell office:value-type="float" office:value="6905461" table:style-name="ce18">
            <text:p>6,905,461</text:p>
          </table:table-cell>
          <table:table-cell office:value-type="float" office:value="832" table:style-name="ce18">
            <text:p>832</text:p>
          </table:table-cell>
          <table:table-cell office:value-type="float" office:value="1285102" table:style-name="ce18">
            <text:p>1,285,102</text:p>
          </table:table-cell>
          <table:table-cell office:value-type="float" office:value="9474" table:style-name="ce18">
            <text:p>9,474</text:p>
          </table:table-cell>
          <table:table-cell office:value-type="float" office:value="11031552" table:style-name="ce18">
            <text:p>11,031,55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77" table:style-name="ce18">
            <text:p>677</text:p>
          </table:table-cell>
          <table:table-cell office:value-type="float" office:value="82221" table:style-name="ce18">
            <text:p>82,221</text:p>
          </table:table-cell>
          <table:table-cell office:value-type="float" office:value="678" table:style-name="ce18">
            <text:p>678</text:p>
          </table:table-cell>
          <table:table-cell office:value-type="float" office:value="1437933" table:style-name="ce18">
            <text:p>1,437,933</text:p>
          </table:table-cell>
          <table:table-cell office:value-type="float" office:value="211" table:style-name="ce18">
            <text:p>211</text:p>
          </table:table-cell>
          <table:table-cell office:value-type="float" office:value="110277" table:style-name="ce51">
            <text:p>110,27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桃園縣</text:span><text:s text:c="2"/>Taoyuan County<text:s/></text:p>
          </table:table-cell>
          <table:table-cell office:value-type="float" office:value="405086" table:style-name="ce18">
            <text:p>405,086</text:p>
          </table:table-cell>
          <table:table-cell office:value-type="float" office:value="209625041" table:style-name="ce18">
            <text:p>209,625,041</text:p>
          </table:table-cell>
          <table:table-cell office:value-type="float" office:value="46889" table:style-name="ce18">
            <text:p>46,889</text:p>
          </table:table-cell>
          <table:table-cell office:value-type="float" office:value="46163706" table:style-name="ce18">
            <text:p>46,163,706</text:p>
          </table:table-cell>
          <table:table-cell office:value-type="float" office:value="16225" table:style-name="ce18">
            <text:p>16,225</text:p>
          </table:table-cell>
          <table:table-cell office:value-type="float" office:value="16905884" table:style-name="ce18">
            <text:p>16,905,884</text:p>
          </table:table-cell>
          <table:table-cell office:value-type="float" office:value="1919" table:style-name="ce18">
            <text:p>1,919</text:p>
          </table:table-cell>
          <table:table-cell office:value-type="float" office:value="4242107" table:style-name="ce18">
            <text:p>4,242,107</text:p>
          </table:table-cell>
          <table:table-cell office:value-type="float" office:value="21987" table:style-name="ce18">
            <text:p>21,987</text:p>
          </table:table-cell>
          <table:table-cell office:value-type="float" office:value="17344299" table:style-name="ce18">
            <text:p>17,344,299</text:p>
          </table:table-cell>
          <table:table-cell office:value-type="float" office:value="1" table:style-name="ce22">
            <text:p>1</text:p>
          </table:table-cell>
          <table:table-cell office:value-type="float" office:value="231" table:style-name="ce22">
            <text:p>231</text:p>
          </table:table-cell>
          <table:table-cell office:value-type="float" office:value="1302" table:style-name="ce18">
            <text:p>1,302</text:p>
          </table:table-cell>
          <table:table-cell office:value-type="float" office:value="1103506" table:style-name="ce18">
            <text:p>1,103,506</text:p>
          </table:table-cell>
          <table:table-cell office:value-type="float" office:value="3724" table:style-name="ce18">
            <text:p>3,724</text:p>
          </table:table-cell>
          <table:table-cell office:value-type="float" office:value="5439204" table:style-name="ce18">
            <text:p>5,439,204</text:p>
          </table:table-cell>
          <table:table-cell office:value-type="float" office:value="1731" table:style-name="ce18">
            <text:p>1,731</text:p>
          </table:table-cell>
          <table:table-cell office:value-type="float" office:value="1128475" table:style-name="ce51">
            <text:p>1,128,47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縣</text:span><text:s text:c="2"/>Hsinchu County<text:s/></text:p>
          </table:table-cell>
          <table:table-cell office:value-type="float" office:value="137309" table:style-name="ce18">
            <text:p>137,309</text:p>
          </table:table-cell>
          <table:table-cell office:value-type="float" office:value="125166585" table:style-name="ce18">
            <text:p>125,166,585</text:p>
          </table:table-cell>
          <table:table-cell office:value-type="float" office:value="19177" table:style-name="ce18">
            <text:p>19,177</text:p>
          </table:table-cell>
          <table:table-cell office:value-type="float" office:value="28129300" table:style-name="ce18">
            <text:p>28,129,300</text:p>
          </table:table-cell>
          <table:table-cell office:value-type="float" office:value="8580" table:style-name="ce18">
            <text:p>8,580</text:p>
          </table:table-cell>
          <table:table-cell office:value-type="float" office:value="11231433" table:style-name="ce18">
            <text:p>11,231,433</text:p>
          </table:table-cell>
          <table:table-cell office:value-type="float" office:value="1035" table:style-name="ce18">
            <text:p>1,035</text:p>
          </table:table-cell>
          <table:table-cell office:value-type="float" office:value="2559733" table:style-name="ce18">
            <text:p>2,559,733</text:p>
          </table:table-cell>
          <table:table-cell office:value-type="float" office:value="6808" table:style-name="ce18">
            <text:p>6,808</text:p>
          </table:table-cell>
          <table:table-cell office:value-type="float" office:value="11937570" table:style-name="ce18">
            <text:p>11,937,57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01" table:style-name="ce18">
            <text:p>301</text:p>
          </table:table-cell>
          <table:table-cell office:value-type="float" office:value="49206" table:style-name="ce18">
            <text:p>49,206</text:p>
          </table:table-cell>
          <table:table-cell office:value-type="float" office:value="1376" table:style-name="ce18">
            <text:p>1,376</text:p>
          </table:table-cell>
          <table:table-cell office:value-type="float" office:value="1425912" table:style-name="ce18">
            <text:p>1,425,912</text:p>
          </table:table-cell>
          <table:table-cell office:value-type="float" office:value="1077" table:style-name="ce18">
            <text:p>1,077</text:p>
          </table:table-cell>
          <table:table-cell office:value-type="float" office:value="925447" table:style-name="ce51">
            <text:p>925,44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苗栗縣</text:span><text:s text:c="2"/>Miaoli County<text:s/></text:p>
          </table:table-cell>
          <table:table-cell office:value-type="float" office:value="127853" table:style-name="ce18">
            <text:p>127,853</text:p>
          </table:table-cell>
          <table:table-cell office:value-type="float" office:value="175827549" table:style-name="ce18">
            <text:p>175,827,549</text:p>
          </table:table-cell>
          <table:table-cell office:value-type="float" office:value="31706" table:style-name="ce18">
            <text:p>31,706</text:p>
          </table:table-cell>
          <table:table-cell office:value-type="float" office:value="53952437" table:style-name="ce18">
            <text:p>53,952,437</text:p>
          </table:table-cell>
          <table:table-cell office:value-type="float" office:value="12301" table:style-name="ce18">
            <text:p>12,301</text:p>
          </table:table-cell>
          <table:table-cell office:value-type="float" office:value="25772533" table:style-name="ce18">
            <text:p>25,772,533</text:p>
          </table:table-cell>
          <table:table-cell office:value-type="float" office:value="1311" table:style-name="ce18">
            <text:p>1,311</text:p>
          </table:table-cell>
          <table:table-cell office:value-type="float" office:value="5655716" table:style-name="ce18">
            <text:p>5,655,716</text:p>
          </table:table-cell>
          <table:table-cell office:value-type="float" office:value="13372" table:style-name="ce18">
            <text:p>13,372</text:p>
          </table:table-cell>
          <table:table-cell office:value-type="float" office:value="12888795" table:style-name="ce18">
            <text:p>12,888,79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777" table:style-name="ce18">
            <text:p>777</text:p>
          </table:table-cell>
          <table:table-cell office:value-type="float" office:value="120685" table:style-name="ce18">
            <text:p>120,685</text:p>
          </table:table-cell>
          <table:table-cell office:value-type="float" office:value="1565" table:style-name="ce18">
            <text:p>1,565</text:p>
          </table:table-cell>
          <table:table-cell office:value-type="float" office:value="6769563" table:style-name="ce18">
            <text:p>6,769,563</text:p>
          </table:table-cell>
          <table:table-cell office:value-type="float" office:value="2380" table:style-name="ce18">
            <text:p>2,380</text:p>
          </table:table-cell>
          <table:table-cell office:value-type="float" office:value="2745145" table:style-name="ce51">
            <text:p>2,745,14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彰化縣</text:span><text:s text:c="2"/>Changhua County<text:s/></text:p>
          </table:table-cell>
          <table:table-cell office:value-type="float" office:value="199034" table:style-name="ce18">
            <text:p>199,034</text:p>
          </table:table-cell>
          <table:table-cell office:value-type="float" office:value="161914627" table:style-name="ce18">
            <text:p>161,914,627</text:p>
          </table:table-cell>
          <table:table-cell office:value-type="float" office:value="47973" table:style-name="ce18">
            <text:p>47,973</text:p>
          </table:table-cell>
          <table:table-cell office:value-type="float" office:value="64504482" table:style-name="ce18">
            <text:p>64,504,482</text:p>
          </table:table-cell>
          <table:table-cell office:value-type="float" office:value="15501" table:style-name="ce18">
            <text:p>15,501</text:p>
          </table:table-cell>
          <table:table-cell office:value-type="float" office:value="20063626" table:style-name="ce18">
            <text:p>20,063,626</text:p>
          </table:table-cell>
          <table:table-cell office:value-type="float" office:value="1520" table:style-name="ce18">
            <text:p>1,520</text:p>
          </table:table-cell>
          <table:table-cell office:value-type="float" office:value="2503961" table:style-name="ce18">
            <text:p>2,503,961</text:p>
          </table:table-cell>
          <table:table-cell office:value-type="float" office:value="21250" table:style-name="ce18">
            <text:p>21,250</text:p>
          </table:table-cell>
          <table:table-cell office:value-type="float" office:value="34660772" table:style-name="ce18">
            <text:p>34,660,772</text:p>
          </table:table-cell>
          <table:table-cell office:value-type="float" office:value="2" table:style-name="ce22">
            <text:p>2</text:p>
          </table:table-cell>
          <table:table-cell office:value-type="float" office:value="617" table:style-name="ce22">
            <text:p>617</text:p>
          </table:table-cell>
          <table:table-cell office:value-type="float" office:value="918" table:style-name="ce18">
            <text:p>918</text:p>
          </table:table-cell>
          <table:table-cell office:value-type="float" office:value="232752" table:style-name="ce18">
            <text:p>232,752</text:p>
          </table:table-cell>
          <table:table-cell office:value-type="float" office:value="2520" table:style-name="ce18">
            <text:p>2,520</text:p>
          </table:table-cell>
          <table:table-cell office:value-type="float" office:value="2137466" table:style-name="ce18">
            <text:p>2,137,466</text:p>
          </table:table-cell>
          <table:table-cell office:value-type="float" office:value="6262" table:style-name="ce18">
            <text:p>6,262</text:p>
          </table:table-cell>
          <table:table-cell office:value-type="float" office:value="4905289" table:style-name="ce51">
            <text:p>4,905,289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南投縣</text:span><text:s text:c="2"/>Nantou County<text:s/></text:p>
          </table:table-cell>
          <table:table-cell office:value-type="float" office:value="88646" table:style-name="ce18">
            <text:p>88,646</text:p>
          </table:table-cell>
          <table:table-cell office:value-type="float" office:value="150068664" table:style-name="ce18">
            <text:p>150,068,664</text:p>
          </table:table-cell>
          <table:table-cell office:value-type="float" office:value="19975" table:style-name="ce18">
            <text:p>19,975</text:p>
          </table:table-cell>
          <table:table-cell office:value-type="float" office:value="60736800" table:style-name="ce18">
            <text:p>60,736,800</text:p>
          </table:table-cell>
          <table:table-cell office:value-type="float" office:value="7017" table:style-name="ce18">
            <text:p>7,017</text:p>
          </table:table-cell>
          <table:table-cell office:value-type="float" office:value="13439458" table:style-name="ce18">
            <text:p>13,439,458</text:p>
          </table:table-cell>
          <table:table-cell office:value-type="float" office:value="892" table:style-name="ce18">
            <text:p>892</text:p>
          </table:table-cell>
          <table:table-cell office:value-type="float" office:value="2619104" table:style-name="ce18">
            <text:p>2,619,104</text:p>
          </table:table-cell>
          <table:table-cell office:value-type="float" office:value="7176" table:style-name="ce18">
            <text:p>7,176</text:p>
          </table:table-cell>
          <table:table-cell office:value-type="float" office:value="12346128" table:style-name="ce18">
            <text:p>12,346,12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39" table:style-name="ce18">
            <text:p>439</text:p>
          </table:table-cell>
          <table:table-cell office:value-type="float" office:value="197707" table:style-name="ce18">
            <text:p>197,707</text:p>
          </table:table-cell>
          <table:table-cell office:value-type="float" office:value="3955" table:style-name="ce18">
            <text:p>3,955</text:p>
          </table:table-cell>
          <table:table-cell office:value-type="float" office:value="31260066" table:style-name="ce18">
            <text:p>31,260,066</text:p>
          </table:table-cell>
          <table:table-cell office:value-type="float" office:value="496" table:style-name="ce18">
            <text:p>496</text:p>
          </table:table-cell>
          <table:table-cell office:value-type="float" office:value="874337" table:style-name="ce51">
            <text:p>874,33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雲林縣</text:span><text:s text:c="2"/>Yunlin County<text:s/></text:p>
          </table:table-cell>
          <table:table-cell office:value-type="float" office:value="111969" table:style-name="ce18">
            <text:p>111,969</text:p>
          </table:table-cell>
          <table:table-cell office:value-type="float" office:value="171853586" table:style-name="ce18">
            <text:p>171,853,586</text:p>
          </table:table-cell>
          <table:table-cell office:value-type="float" office:value="24716" table:style-name="ce18">
            <text:p>24,716</text:p>
          </table:table-cell>
          <table:table-cell office:value-type="float" office:value="71533234" table:style-name="ce18">
            <text:p>71,533,234</text:p>
          </table:table-cell>
          <table:table-cell office:value-type="float" office:value="7850" table:style-name="ce18">
            <text:p>7,850</text:p>
          </table:table-cell>
          <table:table-cell office:value-type="float" office:value="9776099" table:style-name="ce18">
            <text:p>9,776,099</text:p>
          </table:table-cell>
          <table:table-cell office:value-type="float" office:value="1179" table:style-name="ce18">
            <text:p>1,179</text:p>
          </table:table-cell>
          <table:table-cell office:value-type="float" office:value="1870325" table:style-name="ce18">
            <text:p>1,870,325</text:p>
          </table:table-cell>
          <table:table-cell office:value-type="float" office:value="8743" table:style-name="ce18">
            <text:p>8,743</text:p>
          </table:table-cell>
          <table:table-cell office:value-type="float" office:value="10685972" table:style-name="ce18">
            <text:p>10,685,97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85" table:style-name="ce18">
            <text:p>485</text:p>
          </table:table-cell>
          <table:table-cell office:value-type="float" office:value="116213" table:style-name="ce18">
            <text:p>116,213</text:p>
          </table:table-cell>
          <table:table-cell office:value-type="float" office:value="5297" table:style-name="ce18">
            <text:p>5,297</text:p>
          </table:table-cell>
          <table:table-cell office:value-type="float" office:value="48451432" table:style-name="ce18">
            <text:p>48,451,432</text:p>
          </table:table-cell>
          <table:table-cell office:value-type="float" office:value="1162" table:style-name="ce18">
            <text:p>1,162</text:p>
          </table:table-cell>
          <table:table-cell office:value-type="float" office:value="633195" table:style-name="ce51">
            <text:p>633,19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縣</text:span><text:s text:c="2"/>Chiayi County<text:s/></text:p>
          </table:table-cell>
          <table:table-cell office:value-type="float" office:value="81293" table:style-name="ce18">
            <text:p>81,293</text:p>
          </table:table-cell>
          <table:table-cell office:value-type="float" office:value="111050479" table:style-name="ce18">
            <text:p>111,050,479</text:p>
          </table:table-cell>
          <table:table-cell office:value-type="float" office:value="17572" table:style-name="ce18">
            <text:p>17,572</text:p>
          </table:table-cell>
          <table:table-cell office:value-type="float" office:value="37174355" table:style-name="ce18">
            <text:p>37,174,355</text:p>
          </table:table-cell>
          <table:table-cell office:value-type="float" office:value="6018" table:style-name="ce18">
            <text:p>6,018</text:p>
          </table:table-cell>
          <table:table-cell office:value-type="float" office:value="9044376" table:style-name="ce18">
            <text:p>9,044,376</text:p>
          </table:table-cell>
          <table:table-cell office:value-type="float" office:value="544" table:style-name="ce18">
            <text:p>544</text:p>
          </table:table-cell>
          <table:table-cell office:value-type="float" office:value="2599546" table:style-name="ce18">
            <text:p>2,599,546</text:p>
          </table:table-cell>
          <table:table-cell office:value-type="float" office:value="6912" table:style-name="ce18">
            <text:p>6,912</text:p>
          </table:table-cell>
          <table:table-cell office:value-type="float" office:value="8598207" table:style-name="ce18">
            <text:p>8,598,20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91" table:style-name="ce18">
            <text:p>391</text:p>
          </table:table-cell>
          <table:table-cell office:value-type="float" office:value="230553" table:style-name="ce18">
            <text:p>230,553</text:p>
          </table:table-cell>
          <table:table-cell office:value-type="float" office:value="2540" table:style-name="ce18">
            <text:p>2,540</text:p>
          </table:table-cell>
          <table:table-cell office:value-type="float" office:value="11897145" table:style-name="ce18">
            <text:p>11,897,145</text:p>
          </table:table-cell>
          <table:table-cell office:value-type="float" office:value="1167" table:style-name="ce18">
            <text:p>1,167</text:p>
          </table:table-cell>
          <table:table-cell office:value-type="float" office:value="4804527" table:style-name="ce51">
            <text:p>4,804,52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屏東縣</text:span><text:s text:c="2"/>Pingtung County<text:s/></text:p>
          </table:table-cell>
          <table:table-cell office:value-type="float" office:value="126943" table:style-name="ce18">
            <text:p>126,943</text:p>
          </table:table-cell>
          <table:table-cell office:value-type="float" office:value="202683837" table:style-name="ce18">
            <text:p>202,683,837</text:p>
          </table:table-cell>
          <table:table-cell office:value-type="float" office:value="32628" table:style-name="ce18">
            <text:p>32,628</text:p>
          </table:table-cell>
          <table:table-cell office:value-type="float" office:value="80657388" table:style-name="ce18">
            <text:p>80,657,388</text:p>
          </table:table-cell>
          <table:table-cell office:value-type="float" office:value="11999" table:style-name="ce18">
            <text:p>11,999</text:p>
          </table:table-cell>
          <table:table-cell office:value-type="float" office:value="25786277" table:style-name="ce18">
            <text:p>25,786,277</text:p>
          </table:table-cell>
          <table:table-cell office:value-type="float" office:value="1273" table:style-name="ce18">
            <text:p>1,273</text:p>
          </table:table-cell>
          <table:table-cell office:value-type="float" office:value="3259576" table:style-name="ce18">
            <text:p>3,259,576</text:p>
          </table:table-cell>
          <table:table-cell office:value-type="float" office:value="13997" table:style-name="ce18">
            <text:p>13,997</text:p>
          </table:table-cell>
          <table:table-cell office:value-type="float" office:value="43947438" table:style-name="ce18">
            <text:p>43,947,43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933" table:style-name="ce18">
            <text:p>933</text:p>
          </table:table-cell>
          <table:table-cell office:value-type="float" office:value="416180" table:style-name="ce18">
            <text:p>416,180</text:p>
          </table:table-cell>
          <table:table-cell office:value-type="float" office:value="2766" table:style-name="ce18">
            <text:p>2,766</text:p>
          </table:table-cell>
          <table:table-cell office:value-type="float" office:value="5631475" table:style-name="ce18">
            <text:p>5,631,475</text:p>
          </table:table-cell>
          <table:table-cell office:value-type="float" office:value="1660" table:style-name="ce18">
            <text:p>1,660</text:p>
          </table:table-cell>
          <table:table-cell office:value-type="float" office:value="1616442" table:style-name="ce51">
            <text:p>1,616,442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東縣</text:span><text:s text:c="2"/>Taitung County<text:s/></text:p>
          </table:table-cell>
          <table:table-cell office:value-type="float" office:value="49164" table:style-name="ce18">
            <text:p>49,164</text:p>
          </table:table-cell>
          <table:table-cell office:value-type="float" office:value="290118623" table:style-name="ce18">
            <text:p>290,118,623</text:p>
          </table:table-cell>
          <table:table-cell office:value-type="float" office:value="14471" table:style-name="ce18">
            <text:p>14,471</text:p>
          </table:table-cell>
          <table:table-cell office:value-type="float" office:value="229202475" table:style-name="ce18">
            <text:p>229,202,475</text:p>
          </table:table-cell>
          <table:table-cell office:value-type="float" office:value="5300" table:style-name="ce18">
            <text:p>5,300</text:p>
          </table:table-cell>
          <table:table-cell office:value-type="float" office:value="21357374" table:style-name="ce18">
            <text:p>21,357,374</text:p>
          </table:table-cell>
          <table:table-cell office:value-type="float" office:value="604" table:style-name="ce18">
            <text:p>604</text:p>
          </table:table-cell>
          <table:table-cell office:value-type="float" office:value="1987956" table:style-name="ce18">
            <text:p>1,987,956</text:p>
          </table:table-cell>
          <table:table-cell office:value-type="float" office:value="5555" table:style-name="ce18">
            <text:p>5,555</text:p>
          </table:table-cell>
          <table:table-cell office:value-type="float" office:value="7791396" table:style-name="ce18">
            <text:p>7,791,396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office:value-type="float" office:value="187" table:style-name="ce18">
            <text:p>187</text:p>
          </table:table-cell>
          <table:table-cell office:value-type="float" office:value="43645" table:style-name="ce18">
            <text:p>43,645</text:p>
          </table:table-cell>
          <table:table-cell office:value-type="float" office:value="2652" table:style-name="ce18">
            <text:p>2,652</text:p>
          </table:table-cell>
          <table:table-cell office:value-type="float" office:value="197252428" table:style-name="ce18">
            <text:p>197,252,428</text:p>
          </table:table-cell>
          <table:table-cell office:value-type="float" office:value="172" table:style-name="ce18">
            <text:p>172</text:p>
          </table:table-cell>
          <table:table-cell office:value-type="float" office:value="769656" table:style-name="ce51">
            <text:p>769,65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花蓮縣</text:span><text:s text:c="2"/>Hualien County<text:s/></text:p>
          </table:table-cell>
          <table:table-cell office:value-type="float" office:value="63481" table:style-name="ce18">
            <text:p>63,481</text:p>
          </table:table-cell>
          <table:table-cell office:value-type="float" office:value="129826356" table:style-name="ce18">
            <text:p>129,826,356</text:p>
          </table:table-cell>
          <table:table-cell office:value-type="float" office:value="16266" table:style-name="ce18">
            <text:p>16,266</text:p>
          </table:table-cell>
          <table:table-cell office:value-type="float" office:value="70367666" table:style-name="ce18">
            <text:p>70,367,666</text:p>
          </table:table-cell>
          <table:table-cell office:value-type="float" office:value="6061" table:style-name="ce18">
            <text:p>6,061</text:p>
          </table:table-cell>
          <table:table-cell office:value-type="float" office:value="18749028" table:style-name="ce18">
            <text:p>18,749,028</text:p>
          </table:table-cell>
          <table:table-cell office:value-type="float" office:value="616" table:style-name="ce18">
            <text:p>616</text:p>
          </table:table-cell>
          <table:table-cell office:value-type="float" office:value="1736487" table:style-name="ce18">
            <text:p>1,736,487</text:p>
          </table:table-cell>
          <table:table-cell office:value-type="float" office:value="6708" table:style-name="ce18">
            <text:p>6,708</text:p>
          </table:table-cell>
          <table:table-cell office:value-type="float" office:value="24228097" table:style-name="ce18">
            <text:p>24,228,097</text:p>
          </table:table-cell>
          <table:table-cell office:value-type="float" office:value="3" table:style-name="ce22">
            <text:p>3</text:p>
          </table:table-cell>
          <table:table-cell office:value-type="float" office:value="43844" table:style-name="ce22">
            <text:p>43,844</text:p>
          </table:table-cell>
          <table:table-cell office:value-type="float" office:value="160" table:style-name="ce18">
            <text:p>160</text:p>
          </table:table-cell>
          <table:table-cell office:value-type="float" office:value="24818" table:style-name="ce18">
            <text:p>24,818</text:p>
          </table:table-cell>
          <table:table-cell office:value-type="float" office:value="2493" table:style-name="ce18">
            <text:p>2,493</text:p>
          </table:table-cell>
          <table:table-cell office:value-type="float" office:value="25073328" table:style-name="ce18">
            <text:p>25,073,328</text:p>
          </table:table-cell>
          <table:table-cell office:value-type="float" office:value="225" table:style-name="ce18">
            <text:p>225</text:p>
          </table:table-cell>
          <table:table-cell office:value-type="float" office:value="512063" table:style-name="ce51">
            <text:p>512,063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澎湖縣</text:span><text:s text:c="2"/>Penghu County<text:s/></text:p>
          </table:table-cell>
          <table:table-cell office:value-type="float" office:value="20956" table:style-name="ce18">
            <text:p>20,956</text:p>
          </table:table-cell>
          <table:table-cell office:value-type="float" office:value="8992347" table:style-name="ce18">
            <text:p>8,992,347</text:p>
          </table:table-cell>
          <table:table-cell office:value-type="float" office:value="4384" table:style-name="ce18">
            <text:p>4,384</text:p>
          </table:table-cell>
          <table:table-cell office:value-type="float" office:value="2459389" table:style-name="ce18">
            <text:p>2,459,389</text:p>
          </table:table-cell>
          <table:table-cell office:value-type="float" office:value="1737" table:style-name="ce18">
            <text:p>1,737</text:p>
          </table:table-cell>
          <table:table-cell office:value-type="float" office:value="1085581" table:style-name="ce18">
            <text:p>1,085,581</text:p>
          </table:table-cell>
          <table:table-cell office:value-type="float" office:value="139" table:style-name="ce18">
            <text:p>139</text:p>
          </table:table-cell>
          <table:table-cell office:value-type="float" office:value="109133" table:style-name="ce18">
            <text:p>109,133</text:p>
          </table:table-cell>
          <table:table-cell office:value-type="float" office:value="20" table:style-name="ce18">
            <text:p>20</text:p>
          </table:table-cell>
          <table:table-cell office:value-type="float" office:value="8536" table:style-name="ce18">
            <text:p>8,53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9" table:style-name="ce18">
            <text:p>29</text:p>
          </table:table-cell>
          <table:table-cell office:value-type="float" office:value="7513" table:style-name="ce18">
            <text:p>7,513</text:p>
          </table:table-cell>
          <table:table-cell office:value-type="float" office:value="2390" table:style-name="ce18">
            <text:p>2,390</text:p>
          </table:table-cell>
          <table:table-cell office:value-type="float" office:value="1215889" table:style-name="ce18">
            <text:p>1,215,889</text:p>
          </table:table-cell>
          <table:table-cell office:value-type="float" office:value="69" table:style-name="ce18">
            <text:p>69</text:p>
          </table:table-cell>
          <table:table-cell office:value-type="float" office:value="32737" table:style-name="ce51">
            <text:p>32,73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基隆市</text:span><text:s text:c="2"/>Keelung City</text:p>
          </table:table-cell>
          <table:table-cell office:value-type="float" office:value="71428" table:style-name="ce18">
            <text:p>71,428</text:p>
          </table:table-cell>
          <table:table-cell office:value-type="float" office:value="18530856" table:style-name="ce18">
            <text:p>18,530,856</text:p>
          </table:table-cell>
          <table:table-cell office:value-type="float" office:value="3822" table:style-name="ce18">
            <text:p>3,822</text:p>
          </table:table-cell>
          <table:table-cell office:value-type="float" office:value="3655878" table:style-name="ce18">
            <text:p>3,655,878</text:p>
          </table:table-cell>
          <table:table-cell office:value-type="float" office:value="3546" table:style-name="ce18">
            <text:p>3,546</text:p>
          </table:table-cell>
          <table:table-cell office:value-type="float" office:value="3265516" table:style-name="ce18">
            <text:p>3,265,516</text:p>
          </table:table-cell>
          <table:table-cell office:value-type="float" office:value="86" table:style-name="ce18">
            <text:p>86</text:p>
          </table:table-cell>
          <table:table-cell office:value-type="float" office:value="281078" table:style-name="ce18">
            <text:p>281,078</text:p>
          </table:table-cell>
          <table:table-cell office:value-type="float" office:value="3" table:style-name="ce18">
            <text:p>3</text:p>
          </table:table-cell>
          <table:table-cell office:value-type="float" office:value="3026" table:style-name="ce18">
            <text:p>3,02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4" table:style-name="ce18">
            <text:p>24</text:p>
          </table:table-cell>
          <table:table-cell office:value-type="float" office:value="19906" table:style-name="ce18">
            <text:p>19,906</text:p>
          </table:table-cell>
          <table:table-cell office:value-type="float" office:value="158" table:style-name="ce18">
            <text:p>158</text:p>
          </table:table-cell>
          <table:table-cell office:value-type="float" office:value="80609" table:style-name="ce18">
            <text:p>80,609</text:p>
          </table:table-cell>
          <table:table-cell office:value-type="float" office:value="5" table:style-name="ce18">
            <text:p>5</text:p>
          </table:table-cell>
          <table:table-cell office:value-type="float" office:value="5743" table:style-name="ce51">
            <text:p>5,743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市</text:span><text:s text:c="2"/>Hsinchu City</text:p>
          </table:table-cell>
          <table:table-cell office:value-type="float" office:value="63202" table:style-name="ce18">
            <text:p>63,202</text:p>
          </table:table-cell>
          <table:table-cell office:value-type="float" office:value="19440615" table:style-name="ce18">
            <text:p>19,440,615</text:p>
          </table:table-cell>
          <table:table-cell office:value-type="float" office:value="3181" table:style-name="ce18">
            <text:p>3,181</text:p>
          </table:table-cell>
          <table:table-cell office:value-type="float" office:value="2029132" table:style-name="ce18">
            <text:p>2,029,132</text:p>
          </table:table-cell>
          <table:table-cell office:value-type="float" office:value="2340" table:style-name="ce18">
            <text:p>2,340</text:p>
          </table:table-cell>
          <table:table-cell office:value-type="float" office:value="1334803" table:style-name="ce18">
            <text:p>1,334,803</text:p>
          </table:table-cell>
          <table:table-cell office:value-type="float" office:value="245" table:style-name="ce18">
            <text:p>245</text:p>
          </table:table-cell>
          <table:table-cell office:value-type="float" office:value="332877" table:style-name="ce18">
            <text:p>332,877</text:p>
          </table:table-cell>
          <table:table-cell office:value-type="float" office:value="5" table:style-name="ce18">
            <text:p>5</text:p>
          </table:table-cell>
          <table:table-cell office:value-type="float" office:value="1421" table:style-name="ce18">
            <text:p>1,42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24" table:style-name="ce18">
            <text:p>324</text:p>
          </table:table-cell>
          <table:table-cell office:value-type="float" office:value="203716" table:style-name="ce18">
            <text:p>203,716</text:p>
          </table:table-cell>
          <table:table-cell office:value-type="float" office:value="193" table:style-name="ce18">
            <text:p>193</text:p>
          </table:table-cell>
          <table:table-cell office:value-type="float" office:value="119262" table:style-name="ce18">
            <text:p>119,262</text:p>
          </table:table-cell>
          <table:table-cell office:value-type="float" office:value="74" table:style-name="ce18">
            <text:p>74</text:p>
          </table:table-cell>
          <table:table-cell office:value-type="float" office:value="37053" table:style-name="ce51">
            <text:p>37,053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市</text:span><text:s text:c="2"/>Chiayi City</text:p>
          </table:table-cell>
          <table:table-cell office:value-type="float" office:value="30624" table:style-name="ce18">
            <text:p>30,624</text:p>
          </table:table-cell>
          <table:table-cell office:value-type="float" office:value="5706965" table:style-name="ce18">
            <text:p>5,706,965</text:p>
          </table:table-cell>
          <table:table-cell office:value-type="float" office:value="2503" table:style-name="ce18">
            <text:p>2,503</text:p>
          </table:table-cell>
          <table:table-cell office:value-type="float" office:value="910790" table:style-name="ce18">
            <text:p>910,790</text:p>
          </table:table-cell>
          <table:table-cell office:value-type="float" office:value="1853" table:style-name="ce18">
            <text:p>1,853</text:p>
          </table:table-cell>
          <table:table-cell office:value-type="float" office:value="693127" table:style-name="ce18">
            <text:p>693,127</text:p>
          </table:table-cell>
          <table:table-cell office:value-type="float" office:value="244" table:style-name="ce18">
            <text:p>244</text:p>
          </table:table-cell>
          <table:table-cell office:value-type="float" office:value="123034" table:style-name="ce18">
            <text:p>123,03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60" table:style-name="ce18">
            <text:p>360</text:p>
          </table:table-cell>
          <table:table-cell office:value-type="float" office:value="69919" table:style-name="ce18">
            <text:p>69,91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6" table:style-name="ce18">
            <text:p>46</text:p>
          </table:table-cell>
          <table:table-cell office:value-type="float" office:value="24710" table:style-name="ce51">
            <text:p>24,710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福 建 省 Fuchien Province<text:s/></text:p>
          </table:table-cell>
          <table:table-cell office:value-type="float" office:value="19642" table:style-name="ce47">
            <text:p>19,642</text:p>
          </table:table-cell>
          <table:table-cell office:value-type="float" office:value="11745410" table:style-name="ce47">
            <text:p>11,745,410</text:p>
          </table:table-cell>
          <table:table-cell office:value-type="float" office:value="4819" table:style-name="ce47">
            <text:p>4,819</text:p>
          </table:table-cell>
          <table:table-cell office:value-type="float" office:value="3489574" table:style-name="ce47">
            <text:p>3,489,574</text:p>
          </table:table-cell>
          <table:table-cell office:value-type="float" office:value="4429" table:style-name="ce47">
            <text:p>4,429</text:p>
          </table:table-cell>
          <table:table-cell office:value-type="float" office:value="3228621" table:style-name="ce47">
            <text:p>3,228,621</text:p>
          </table:table-cell>
          <table:table-cell office:value-type="float" office:value="212" table:style-name="ce47">
            <text:p>212</text:p>
          </table:table-cell>
          <table:table-cell office:value-type="float" office:value="125852" table:style-name="ce47">
            <text:p>125,85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55" table:style-name="ce47">
            <text:p>155</text:p>
          </table:table-cell>
          <table:table-cell office:value-type="float" office:value="28967" table:style-name="ce47">
            <text:p>28,967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3" table:style-name="ce47">
            <text:p>23</text:p>
          </table:table-cell>
          <table:table-cell office:value-type="float" office:value="106134" table:style-name="ce48">
            <text:p>106,134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<text:s/>金門縣 <text:s/>Kinmen County<text:s/></text:p>
          </table:table-cell>
          <table:table-cell office:value-type="float" office:value="18479" table:style-name="ce18">
            <text:p>18,479</text:p>
          </table:table-cell>
          <table:table-cell office:value-type="float" office:value="11065412" table:style-name="ce18">
            <text:p>11,065,412</text:p>
          </table:table-cell>
          <table:table-cell office:value-type="float" office:value="4516" table:style-name="ce18">
            <text:p>4,516</text:p>
          </table:table-cell>
          <table:table-cell office:value-type="float" office:value="3113238" table:style-name="ce18">
            <text:p>3,113,238</text:p>
          </table:table-cell>
          <table:table-cell office:value-type="float" office:value="4140" table:style-name="ce18">
            <text:p>4,140</text:p>
          </table:table-cell>
          <table:table-cell office:value-type="float" office:value="2871108" table:style-name="ce18">
            <text:p>2,871,108</text:p>
          </table:table-cell>
          <table:table-cell office:value-type="float" office:value="202" table:style-name="ce18">
            <text:p>202</text:p>
          </table:table-cell>
          <table:table-cell office:value-type="float" office:value="124325" table:style-name="ce18">
            <text:p>124,32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55" table:style-name="ce18">
            <text:p>155</text:p>
          </table:table-cell>
          <table:table-cell office:value-type="float" office:value="28967" table:style-name="ce18">
            <text:p>28,96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9" table:style-name="ce18">
            <text:p>19</text:p>
          </table:table-cell>
          <table:table-cell office:value-type="float" office:value="88837" table:style-name="ce51">
            <text:p>88,837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6">
            <text:p><text:s/>連江縣 <text:s/>Lienchiang County<text:s/></text:p>
          </table:table-cell>
          <table:table-cell office:value-type="float" office:value="1163" table:style-name="ce18">
            <text:p>1,163</text:p>
          </table:table-cell>
          <table:table-cell office:value-type="float" office:value="679998" table:style-name="ce18">
            <text:p>679,998</text:p>
          </table:table-cell>
          <table:table-cell office:value-type="float" office:value="303" table:style-name="ce18">
            <text:p>303</text:p>
          </table:table-cell>
          <table:table-cell office:value-type="float" office:value="376336" table:style-name="ce18">
            <text:p>376,336</text:p>
          </table:table-cell>
          <table:table-cell office:value-type="float" office:value="289" table:style-name="ce18">
            <text:p>289</text:p>
          </table:table-cell>
          <table:table-cell office:value-type="float" office:value="357513" table:style-name="ce18">
            <text:p>357,513</text:p>
          </table:table-cell>
          <table:table-cell office:value-type="float" office:value="10" table:style-name="ce18">
            <text:p>10</text:p>
          </table:table-cell>
          <table:table-cell office:value-type="float" office:value="1527" table:style-name="ce18">
            <text:p>1,52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" table:style-name="ce18">
            <text:p>4</text:p>
          </table:table-cell>
          <table:table-cell office:value-type="float" office:value="17297" table:style-name="ce51">
            <text:p>17,297</text:p>
          </table:table-cell>
          <table:table-cell table:number-columns-repeated="16365" table:style-name="ce11"/>
        </table:table-row>
        <table:table-row table:style-name="ro2">
          <table:table-cell office:value-type="string" table:number-columns-spanned="19" table:number-rows-spanned="1" table:style-name="ce74">
            <text:p>資料來源：直轄市、縣﹝市﹞政府。<text:span text:style-name="T4"><text:s/>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30">
            <text:p>Source : County and City Government.</text:p>
          </table:table-cell>
          <table:table-cell table:number-columns-repeated="18" table:style-name="ce30"/>
          <table:table-cell table:number-columns-repeated="16365"/>
        </table:table-row>
        <table:table-row table:style-name="ro10">
          <table:table-cell table:style-name="ce31"/>
          <table:table-cell table:number-columns-repeated="18" table:style-name="ce32"/>
          <table:table-cell table:number-columns-repeated="16365"/>
        </table:table-row>
        <table:table-row table:style-name="ro2" table:visibility="collapse">
          <table:table-cell office:value-type="string" table:style-name="ce52">
            <text:p>核總計</text:p>
          </table:table-cell>
          <table:table-cell office:value-type="float" office:value="0" table:formula="of:=[.B7]-SUM([.B8:.B13])-[.B29]" table:style-name="ce87">
            <text:p>0<text:s/></text:p>
          </table:table-cell>
          <table:table-cell office:value-type="float" office:value="-2" table:formula="of:=[.C7]-SUM([.C8:.C13])-[.C29]" table:style-name="ce87">
            <text:p>(2)</text:p>
          </table:table-cell>
          <table:table-cell office:value-type="float" office:value="0" table:formula="of:=[.D7]-SUM([.D8:.D13])-[.D29]" table:style-name="ce87">
            <text:p>0<text:s/></text:p>
          </table:table-cell>
          <table:table-cell office:value-type="float" office:value="0" table:formula="of:=[.E7]-SUM([.E8:.E13])-[.E29]" table:style-name="ce87">
            <text:p>0<text:s/></text:p>
          </table:table-cell>
          <table:table-cell office:value-type="float" office:value="0" table:formula="of:=[.F7]-SUM([.F8:.F13])-[.F29]" table:style-name="ce87">
            <text:p>0<text:s/></text:p>
          </table:table-cell>
          <table:table-cell office:value-type="float" office:value="0" table:formula="of:=[.G7]-SUM([.G8:.G13])-[.G29]" table:style-name="ce87">
            <text:p>0<text:s/></text:p>
          </table:table-cell>
          <table:table-cell office:value-type="float" office:value="0" table:formula="of:=[.H7]-SUM([.H8:.H13])-[.H29]" table:style-name="ce87">
            <text:p>0<text:s/></text:p>
          </table:table-cell>
          <table:table-cell office:value-type="float" office:value="0" table:formula="of:=[.I7]-SUM([.I8:.I13])-[.I29]" table:style-name="ce87">
            <text:p>0<text:s/></text:p>
          </table:table-cell>
          <table:table-cell office:value-type="float" office:value="0" table:formula="of:=[.J7]-SUM([.J8:.J13])-[.J29]" table:style-name="ce87">
            <text:p>0<text:s/></text:p>
          </table:table-cell>
          <table:table-cell office:value-type="float" office:value="0" table:formula="of:=[.K7]-SUM([.K8:.K13])-[.K29]" table:style-name="ce87">
            <text:p>0<text:s/></text:p>
          </table:table-cell>
          <table:table-cell office:value-type="float" office:value="0" table:formula="of:=[.L7]-SUM([.L8:.L13])-[.L29]" table:style-name="ce87">
            <text:p>0<text:s/></text:p>
          </table:table-cell>
          <table:table-cell office:value-type="float" office:value="0" table:formula="of:=[.M7]-SUM([.M8:.M13])-[.M29]" table:style-name="ce87">
            <text:p>0<text:s/></text:p>
          </table:table-cell>
          <table:table-cell office:value-type="float" office:value="0" table:formula="of:=[.N7]-SUM([.N8:.N13])-[.N29]" table:style-name="ce87">
            <text:p>0<text:s/></text:p>
          </table:table-cell>
          <table:table-cell office:value-type="float" office:value="0" table:formula="of:=[.O7]-SUM([.O8:.O13])-[.O29]" table:style-name="ce87">
            <text:p>0<text:s/></text:p>
          </table:table-cell>
          <table:table-cell office:value-type="float" office:value="0" table:formula="of:=[.P7]-SUM([.P8:.P13])-[.P29]" table:style-name="ce87">
            <text:p>0<text:s/></text:p>
          </table:table-cell>
          <table:table-cell office:value-type="float" office:value="0" table:formula="of:=[.Q7]-SUM([.Q8:.Q13])-[.Q29]" table:style-name="ce87">
            <text:p>0<text:s/></text:p>
          </table:table-cell>
          <table:table-cell office:value-type="float" office:value="0" table:formula="of:=[.R7]-SUM([.R8:.R13])-[.R29]" table:style-name="ce87">
            <text:p>0<text:s/></text:p>
          </table:table-cell>
          <table:table-cell office:value-type="float" office:value="-1" table:formula="of:=[.S7]-SUM([.S8:.S13])-[.S29]" table:style-name="ce87">
            <text:p>(1)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台灣</text:p>
          </table:table-cell>
          <table:table-cell office:value-type="float" office:value="0" table:formula="of:=[.B13]-SUM([.B14:.B28])" table:style-name="ce87">
            <text:p>0<text:s/></text:p>
          </table:table-cell>
          <table:table-cell office:value-type="float" office:value="0" table:formula="of:=[.C13]-SUM([.C14:.C28])" table:style-name="ce87">
            <text:p>0<text:s/></text:p>
          </table:table-cell>
          <table:table-cell office:value-type="float" office:value="0" table:formula="of:=[.D13]-SUM([.D14:.D28])" table:style-name="ce87">
            <text:p>0<text:s/></text:p>
          </table:table-cell>
          <table:table-cell office:value-type="float" office:value="-1" table:formula="of:=[.E13]-SUM([.E14:.E28])" table:style-name="ce87">
            <text:p>(1)</text:p>
          </table:table-cell>
          <table:table-cell office:value-type="float" office:value="0" table:formula="of:=[.F13]-SUM([.F14:.F28])" table:style-name="ce87">
            <text:p>0<text:s/></text:p>
          </table:table-cell>
          <table:table-cell office:value-type="float" office:value="-1" table:formula="of:=[.G13]-SUM([.G14:.G28])" table:style-name="ce87">
            <text:p>(1)</text:p>
          </table:table-cell>
          <table:table-cell office:value-type="float" office:value="0" table:formula="of:=[.H13]-SUM([.H14:.H28])" table:style-name="ce87">
            <text:p>0<text:s/></text:p>
          </table:table-cell>
          <table:table-cell office:value-type="float" office:value="-1" table:formula="of:=[.I13]-SUM([.I14:.I28])" table:style-name="ce87">
            <text:p>(1)</text:p>
          </table:table-cell>
          <table:table-cell office:value-type="float" office:value="0" table:formula="of:=[.J13]-SUM([.J14:.J28])" table:style-name="ce87">
            <text:p>0<text:s/></text:p>
          </table:table-cell>
          <table:table-cell office:value-type="float" office:value="0" table:formula="of:=[.K13]-SUM([.K14:.K28])" table:style-name="ce87">
            <text:p>0<text:s/></text:p>
          </table:table-cell>
          <table:table-cell office:value-type="float" office:value="0" table:formula="of:=[.L13]-SUM([.L14:.L28])" table:style-name="ce87">
            <text:p>0<text:s/></text:p>
          </table:table-cell>
          <table:table-cell office:value-type="float" office:value="1" table:formula="of:=[.M13]-SUM([.M14:.M28])" table:style-name="ce87">
            <text:p>1<text:s/></text:p>
          </table:table-cell>
          <table:table-cell office:value-type="float" office:value="0" table:formula="of:=[.N13]-SUM([.N14:.N28])" table:style-name="ce87">
            <text:p>0<text:s/></text:p>
          </table:table-cell>
          <table:table-cell office:value-type="float" office:value="-2" table:formula="of:=[.O13]-SUM([.O14:.O28])" table:style-name="ce87">
            <text:p>(2)</text:p>
          </table:table-cell>
          <table:table-cell office:value-type="float" office:value="0" table:formula="of:=[.P13]-SUM([.P14:.P28])" table:style-name="ce87">
            <text:p>0<text:s/></text:p>
          </table:table-cell>
          <table:table-cell office:value-type="float" office:value="1" table:formula="of:=[.Q13]-SUM([.Q14:.Q28])" table:style-name="ce87">
            <text:p>1<text:s/></text:p>
          </table:table-cell>
          <table:table-cell office:value-type="float" office:value="0" table:formula="of:=[.R13]-SUM([.R14:.R28])" table:style-name="ce87">
            <text:p>0<text:s/></text:p>
          </table:table-cell>
          <table:table-cell office:value-type="float" office:value="1" table:formula="of:=[.S13]-SUM([.S14:.S28])" table:style-name="ce87">
            <text:p>1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福建</text:p>
          </table:table-cell>
          <table:table-cell office:value-type="float" office:value="0" table:formula="of:=[.B29]-[.B30]-[.B31]" table:style-name="ce87">
            <text:p>0<text:s/></text:p>
          </table:table-cell>
          <table:table-cell office:value-type="float" office:value="0" table:formula="of:=[.C29]-[.C30]-[.C31]" table:style-name="ce87">
            <text:p>0<text:s/></text:p>
          </table:table-cell>
          <table:table-cell office:value-type="float" office:value="0" table:formula="of:=[.D29]-[.D30]-[.D31]" table:style-name="ce87">
            <text:p>0<text:s/></text:p>
          </table:table-cell>
          <table:table-cell office:value-type="float" office:value="0" table:formula="of:=[.E29]-[.E30]-[.E31]" table:style-name="ce87">
            <text:p>0<text:s/></text:p>
          </table:table-cell>
          <table:table-cell office:value-type="float" office:value="0" table:formula="of:=[.F29]-[.F30]-[.F31]" table:style-name="ce87">
            <text:p>0<text:s/></text:p>
          </table:table-cell>
          <table:table-cell office:value-type="float" office:value="0" table:formula="of:=[.G29]-[.G30]-[.G31]" table:style-name="ce87">
            <text:p>0<text:s/></text:p>
          </table:table-cell>
          <table:table-cell office:value-type="float" office:value="0" table:formula="of:=[.H29]-[.H30]-[.H31]" table:style-name="ce87">
            <text:p>0<text:s/></text:p>
          </table:table-cell>
          <table:table-cell office:value-type="float" office:value="0" table:formula="of:=[.I29]-[.I30]-[.I31]" table:style-name="ce87">
            <text:p>0<text:s/></text:p>
          </table:table-cell>
          <table:table-cell office:value-type="float" office:value="0" table:formula="of:=[.J29]-[.J30]-[.J31]" table:style-name="ce87">
            <text:p>0<text:s/></text:p>
          </table:table-cell>
          <table:table-cell office:value-type="float" office:value="0" table:formula="of:=[.K29]-[.K30]-[.K31]" table:style-name="ce87">
            <text:p>0<text:s/></text:p>
          </table:table-cell>
          <table:table-cell office:value-type="float" office:value="0" table:formula="of:=[.L29]-[.L30]-[.L31]" table:style-name="ce87">
            <text:p>0<text:s/></text:p>
          </table:table-cell>
          <table:table-cell office:value-type="float" office:value="0" table:formula="of:=[.M29]-[.M30]-[.M31]" table:style-name="ce87">
            <text:p>0<text:s/></text:p>
          </table:table-cell>
          <table:table-cell office:value-type="float" office:value="0" table:formula="of:=[.N29]-[.N30]-[.N31]" table:style-name="ce87">
            <text:p>0<text:s/></text:p>
          </table:table-cell>
          <table:table-cell office:value-type="float" office:value="0" table:formula="of:=[.O29]-[.O30]-[.O31]" table:style-name="ce87">
            <text:p>0<text:s/></text:p>
          </table:table-cell>
          <table:table-cell office:value-type="float" office:value="0" table:formula="of:=[.P29]-[.P30]-[.P31]" table:style-name="ce87">
            <text:p>0<text:s/></text:p>
          </table:table-cell>
          <table:table-cell office:value-type="float" office:value="0" table:formula="of:=[.Q29]-[.Q30]-[.Q31]" table:style-name="ce87">
            <text:p>0<text:s/></text:p>
          </table:table-cell>
          <table:table-cell office:value-type="float" office:value="0" table:formula="of:=[.R29]-[.R30]-[.R31]" table:style-name="ce87">
            <text:p>0<text:s/></text:p>
          </table:table-cell>
          <table:table-cell office:value-type="float" office:value="0" table:formula="of:=[.S29]-[.S30]-[.S31]" table:style-name="ce87">
            <text:p>0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年月</text:p>
          </table:table-cell>
          <table:table-cell office:value-type="float" office:value="0" table:formula="of:=[.B7]-[年月Monthly.B184]" table:style-name="ce87">
            <text:p>0<text:s/></text:p>
          </table:table-cell>
          <table:table-cell office:value-type="float" office:value="0" table:formula="of:=[.C7]-[年月Monthly.C184]" table:style-name="ce87">
            <text:p>0<text:s/></text:p>
          </table:table-cell>
          <table:table-cell office:value-type="float" office:value="0" table:formula="of:=[.D7]-[年月Monthly.D184]" table:style-name="ce87">
            <text:p>0<text:s/></text:p>
          </table:table-cell>
          <table:table-cell office:value-type="float" office:value="0" table:formula="of:=[.E7]-[年月Monthly.E184]" table:style-name="ce87">
            <text:p>0<text:s/></text:p>
          </table:table-cell>
          <table:table-cell office:value-type="float" office:value="0" table:formula="of:=[.F7]-[年月Monthly.F184]" table:style-name="ce87">
            <text:p>0<text:s/></text:p>
          </table:table-cell>
          <table:table-cell office:value-type="float" office:value="0" table:formula="of:=[.G7]-[年月Monthly.G184]" table:style-name="ce87">
            <text:p>0<text:s/></text:p>
          </table:table-cell>
          <table:table-cell office:value-type="float" office:value="0" table:formula="of:=[.H7]-[年月Monthly.H184]" table:style-name="ce87">
            <text:p>0<text:s/></text:p>
          </table:table-cell>
          <table:table-cell office:value-type="float" office:value="0" table:formula="of:=[.I7]-[年月Monthly.I184]" table:style-name="ce87">
            <text:p>0<text:s/></text:p>
          </table:table-cell>
          <table:table-cell office:value-type="float" office:value="0" table:formula="of:=[.J7]-[年月Monthly.J184]" table:style-name="ce87">
            <text:p>0<text:s/></text:p>
          </table:table-cell>
          <table:table-cell office:value-type="float" office:value="0" table:formula="of:=[.K7]-[年月Monthly.K184]" table:style-name="ce87">
            <text:p>0<text:s/></text:p>
          </table:table-cell>
          <table:table-cell office:value-type="float" office:value="0" table:formula="of:=[.L7]-[年月Monthly.L184]" table:style-name="ce87">
            <text:p>0<text:s/></text:p>
          </table:table-cell>
          <table:table-cell office:value-type="float" office:value="0" table:formula="of:=[.M7]-[年月Monthly.M184]" table:style-name="ce87">
            <text:p>0<text:s/></text:p>
          </table:table-cell>
          <table:table-cell office:value-type="float" office:value="0" table:formula="of:=[.N7]-[年月Monthly.N184]" table:style-name="ce87">
            <text:p>0<text:s/></text:p>
          </table:table-cell>
          <table:table-cell office:value-type="float" office:value="0" table:formula="of:=[.O7]-[年月Monthly.O184]" table:style-name="ce87">
            <text:p>0<text:s/></text:p>
          </table:table-cell>
          <table:table-cell office:value-type="float" office:value="0" table:formula="of:=[.P7]-[年月Monthly.P184]" table:style-name="ce87">
            <text:p>0<text:s/></text:p>
          </table:table-cell>
          <table:table-cell office:value-type="float" office:value="0" table:formula="of:=[.Q7]-[年月Monthly.Q184]" table:style-name="ce87">
            <text:p>0<text:s/></text:p>
          </table:table-cell>
          <table:table-cell office:value-type="float" office:value="0" table:formula="of:=[.R7]-[年月Monthly.R184]" table:style-name="ce87">
            <text:p>0<text:s/></text:p>
          </table:table-cell>
          <table:table-cell office:value-type="float" office:value="0" table:formula="of:=[.S7]-[年月Monthly.S184]" table:style-name="ce87">
            <text:p>0<text:s/></text:p>
          </table:table-cell>
          <table:table-cell table:number-columns-repeated="16365"/>
        </table:table-row>
        <table:table-row table:number-rows-repeated="4" table:style-name="ro5">
          <table:table-cell table:style-name="ce33"/>
          <table:table-cell table:number-columns-repeated="18" table:style-name="ce32"/>
          <table:table-cell table:number-columns-repeated="16365"/>
        </table:table-row>
        <table:table-row table:number-rows-repeated="2" table:style-name="ro5">
          <table:table-cell table:style-name="ce40"/>
          <table:table-cell table:number-columns-repeated="18" table:style-name="ce34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</table:table>
      <table:table table:name="2012" table:style-name="ta1">
        <table:table-column table:style-name="co16" table:default-cell-style-name="ce4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20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21" table:number-columns-repeated="16365" table:default-cell-style-name="ce1"/>
        <table:table-row table:style-name="ro1">
          <table:table-cell office:value-type="string" table:number-columns-spanned="19" table:number-rows-spanned="1" table:style-name="ce78">
            <text:p>4.1-辦理土地登記及標示變更登記<text:s/><text:span text:style-name="T2"><text:s/>Registration of Land and Registration of Change in Land Descriptions</text:span>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style-name="ce41">
            <text:p>中華民國101年1-12月 Jan.-Dec., 2012</text:p>
          </table:table-cell>
          <table:table-cell table:number-columns-repeated="13" table:style-name="ce42"/>
          <table:table-cell table:style-name="ce43"/>
          <table:table-cell table:style-name="ce42"/>
          <table:table-cell table:number-columns-repeated="16368" table:style-name="ce43"/>
        </table:table-row>
        <table:table-row table:style-name="ro2">
          <table:table-cell office:value-type="string" table:number-columns-spanned="1" table:number-rows-spanned="4" table:style-name="ce79">
            <text:p><text:s/><text:span text:style-name="T3">區域別</text:span><text:span text:style-name="T3"/></text:p>
            <text:p><text:span text:style-name="T4">Locality</text:span></text:p>
          </table:table-cell>
          <table:table-cell office:value-type="string" table:number-columns-spanned="2" table:number-rows-spanned="1" table:style-name="ce70">
            <text:p>土地登記<text:span text:style-name="T4"><text:s/>Registration of Land</text:span></text:p>
          </table:table-cell>
          <table:covered-table-cell/>
          <table:table-cell office:value-type="string" table:number-columns-spanned="16" table:number-rows-spanned="1" table:style-name="ce77">
            <text:p>土地標示變更登記<text:span text:style-name="T4"><text:s/>Registration of Change in Land Descriptions</text:span></text:p>
          </table:table-cell>
          <table:covered-table-cell table:number-columns-repeated="15"/>
          <table:table-cell table:number-columns-repeated="16365"/>
        </table:table-row>
        <table:table-row table:style-name="ro9">
          <table:covered-table-cell/>
          <table:table-cell office:value-type="string" table:number-columns-spanned="1" table:number-rows-spanned="2" table:style-name="ce69">
            <text:p>總筆數</text:p>
          </table:table-cell>
          <table:table-cell office:value-type="string" table:number-columns-spanned="1" table:number-rows-spanned="2" table:style-name="ce69">
            <text:p>總面積<text:span text:style-name="T4">(</text:span><text:span text:style-name="T3">平方公尺</text:span><text:span text:style-name="T4">)</text:span></text:p>
          </table:table-cell>
          <table:table-cell office:value-type="string" table:number-columns-spanned="2" table:number-rows-spanned="1" table:style-name="ce70">
            <text:p>合計<text:span text:style-name="T4"><text:s/>Total</text:span></text:p>
          </table:table-cell>
          <table:covered-table-cell/>
          <table:table-cell office:value-type="string" table:number-columns-spanned="2" table:number-rows-spanned="1" table:style-name="ce71">
            <text:p><text:s text:c="3"/><text:span text:style-name="T3">分割</text:span><text:span text:style-name="T4"><text:s/>Subdivision</text:span></text:p>
          </table:table-cell>
          <table:covered-table-cell/>
          <table:table-cell office:value-type="string" table:number-columns-spanned="2" table:number-rows-spanned="1" table:style-name="ce70">
            <text:p>合併<text:span text:style-name="T4"><text:s/>Combination</text:span></text:p>
          </table:table-cell>
          <table:covered-table-cell/>
          <table:table-cell office:value-type="string" table:number-columns-spanned="2" table:number-rows-spanned="1" table:style-name="ce72">
            <text:p>重測重劃<text:span text:style-name="T4">Resurvey/Readjust</text:span></text:p>
          </table:table-cell>
          <table:covered-table-cell/>
          <table:table-cell office:value-type="string" table:number-columns-spanned="2" table:number-rows-spanned="1" table:style-name="ce70">
            <text:p>滅失<text:span text:style-name="T4"><text:s/>Reduction</text:span></text:p>
          </table:table-cell>
          <table:covered-table-cell/>
          <table:table-cell office:value-type="string" table:number-columns-spanned="2" table:number-rows-spanned="1" table:style-name="ce71">
            <text:p><text:s/><text:span text:style-name="T3">地目變更</text:span><text:span text:style-name="T4"><text:s/>Change in Land Category</text:span></text:p>
          </table:table-cell>
          <table:covered-table-cell/>
          <table:table-cell office:value-type="string" table:number-columns-spanned="2" table:number-rows-spanned="1" table:style-name="ce70">
            <text:p>使用編定<text:span text:style-name="T4"><text:s/>Designation</text:span></text:p>
          </table:table-cell>
          <table:covered-table-cell/>
          <table:table-cell office:value-type="string" table:number-columns-spanned="2" table:number-rows-spanned="1" table:style-name="ce73">
            <text:p><text:s text:c="2"/><text:span text:style-name="T3">其他</text:span><text:span text:style-name="T4"><text:s text:c="2"/>Others</text:span>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4">(</text:span><text:span text:style-name="T3">平方公尺</text:span><text:span text:style-name="T4">)</text:span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Total Plots</text:p>
          </table:table-cell>
          <table:table-cell office:value-type="string" table:style-name="ce4">
            <text:p>Total 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3409701" table:style-name="ce44">
            <text:p>3,409,701</text:p>
          </table:table-cell>
          <table:table-cell office:value-type="float" office:value="2896622924" table:style-name="ce44">
            <text:p>2,896,622,924</text:p>
          </table:table-cell>
          <table:table-cell office:value-type="float" office:value="512978" table:style-name="ce44">
            <text:p>512,978</text:p>
          </table:table-cell>
          <table:table-cell office:value-type="float" office:value="1394922345" table:style-name="ce44">
            <text:p>1,394,922,345</text:p>
          </table:table-cell>
          <table:table-cell office:value-type="float" office:value="195304" table:style-name="ce44">
            <text:p>195,304</text:p>
          </table:table-cell>
          <table:table-cell office:value-type="float" office:value="279059146" table:style-name="ce44">
            <text:p>279,059,146</text:p>
          </table:table-cell>
          <table:table-cell office:value-type="float" office:value="20424" table:style-name="ce44">
            <text:p>20,424</text:p>
          </table:table-cell>
          <table:table-cell office:value-type="float" office:value="45719099" table:style-name="ce44">
            <text:p>45,719,099</text:p>
          </table:table-cell>
          <table:table-cell office:value-type="float" office:value="215214" table:style-name="ce44">
            <text:p>215,214</text:p>
          </table:table-cell>
          <table:table-cell office:value-type="float" office:value="282200136" table:style-name="ce44">
            <text:p>282,200,136</text:p>
          </table:table-cell>
          <table:table-cell office:value-type="float" office:value="20" table:style-name="ce44">
            <text:p>20</text:p>
          </table:table-cell>
          <table:table-cell office:value-type="float" office:value="70344" table:style-name="ce44">
            <text:p>70,344</text:p>
          </table:table-cell>
          <table:table-cell office:value-type="float" office:value="18167" table:style-name="ce44">
            <text:p>18,167</text:p>
          </table:table-cell>
          <table:table-cell office:value-type="float" office:value="9492508" table:style-name="ce44">
            <text:p>9,492,508</text:p>
          </table:table-cell>
          <table:table-cell office:value-type="float" office:value="40293" table:style-name="ce44">
            <text:p>40,293</text:p>
          </table:table-cell>
          <table:table-cell office:value-type="float" office:value="744320914" table:style-name="ce44">
            <text:p>744,320,914</text:p>
          </table:table-cell>
          <table:table-cell office:value-type="float" office:value="23556" table:style-name="ce44">
            <text:p>23,556</text:p>
          </table:table-cell>
          <table:table-cell office:value-type="float" office:value="34060197" table:style-name="ce45">
            <text:p>34,060,197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6">
            <text:p>新 北 市 New Taipei City</text:p>
          </table:table-cell>
          <table:table-cell office:value-type="float" office:value="540239" table:style-name="ce47">
            <text:p>540,239</text:p>
          </table:table-cell>
          <table:table-cell office:value-type="float" office:value="174284083" table:style-name="ce47">
            <text:p>174,284,083</text:p>
          </table:table-cell>
          <table:table-cell office:value-type="float" office:value="40380" table:style-name="ce47">
            <text:p>40,380</text:p>
          </table:table-cell>
          <table:table-cell office:value-type="float" office:value="33456589" table:style-name="ce47">
            <text:p>33,456,589</text:p>
          </table:table-cell>
          <table:table-cell office:value-type="float" office:value="14223" table:style-name="ce47">
            <text:p>14,223</text:p>
          </table:table-cell>
          <table:table-cell office:value-type="float" office:value="15907765" table:style-name="ce47">
            <text:p>15,907,765</text:p>
          </table:table-cell>
          <table:table-cell office:value-type="float" office:value="1225" table:style-name="ce47">
            <text:p>1,225</text:p>
          </table:table-cell>
          <table:table-cell office:value-type="float" office:value="3271417" table:style-name="ce47">
            <text:p>3,271,417</text:p>
          </table:table-cell>
          <table:table-cell office:value-type="float" office:value="23160" table:style-name="ce47">
            <text:p>23,160</text:p>
          </table:table-cell>
          <table:table-cell office:value-type="float" office:value="12569796" table:style-name="ce47">
            <text:p>12,569,796</text:p>
          </table:table-cell>
          <table:table-cell office:value-type="float" office:value="4" table:style-name="ce47">
            <text:p>4</text:p>
          </table:table-cell>
          <table:table-cell office:value-type="float" office:value="93" table:style-name="ce47">
            <text:p>93</text:p>
          </table:table-cell>
          <table:table-cell office:value-type="float" office:value="446" table:style-name="ce47">
            <text:p>446</text:p>
          </table:table-cell>
          <table:table-cell office:value-type="float" office:value="481901" table:style-name="ce47">
            <text:p>481,901</text:p>
          </table:table-cell>
          <table:table-cell office:value-type="float" office:value="1137" table:style-name="ce47">
            <text:p>1,137</text:p>
          </table:table-cell>
          <table:table-cell office:value-type="float" office:value="1000471" table:style-name="ce47">
            <text:p>1,000,471</text:p>
          </table:table-cell>
          <table:table-cell office:value-type="float" office:value="185" table:style-name="ce47">
            <text:p>185</text:p>
          </table:table-cell>
          <table:table-cell office:value-type="float" office:value="225147" table:style-name="ce48">
            <text:p>225,147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9">
            <text:p>臺<text:span text:style-name="T1"><text:s/></text:span><text:span text:style-name="T7">北</text:span><text:span text:style-name="T1"><text:s/></text:span><text:span text:style-name="T7">市</text:span><text:span text:style-name="T1"><text:s/>Taipei City</text:span></text:p>
          </table:table-cell>
          <table:table-cell office:value-type="float" office:value="284015" table:style-name="ce47">
            <text:p>284,015</text:p>
          </table:table-cell>
          <table:table-cell office:value-type="float" office:value="27996830" table:style-name="ce47">
            <text:p>27,996,830</text:p>
          </table:table-cell>
          <table:table-cell office:value-type="float" office:value="3534" table:style-name="ce47">
            <text:p>3,534</text:p>
          </table:table-cell>
          <table:table-cell office:value-type="float" office:value="3034521" table:style-name="ce47">
            <text:p>3,034,521</text:p>
          </table:table-cell>
          <table:table-cell office:value-type="float" office:value="2370" table:style-name="ce47">
            <text:p>2,370</text:p>
          </table:table-cell>
          <table:table-cell office:value-type="float" office:value="2122569" table:style-name="ce47">
            <text:p>2,122,569</text:p>
          </table:table-cell>
          <table:table-cell office:value-type="float" office:value="682" table:style-name="ce47">
            <text:p>682</text:p>
          </table:table-cell>
          <table:table-cell office:value-type="float" office:value="322000" table:style-name="ce47">
            <text:p>322,000</text:p>
          </table:table-cell>
          <table:table-cell office:value-type="float" office:value="1" table:style-name="ce47">
            <text:p>1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48" table:style-name="ce47">
            <text:p>148</text:p>
          </table:table-cell>
          <table:table-cell office:value-type="float" office:value="220990" table:style-name="ce47">
            <text:p>220,990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333" table:style-name="ce47">
            <text:p>333</text:p>
          </table:table-cell>
          <table:table-cell office:value-type="float" office:value="368948" table:style-name="ce48">
            <text:p>368,948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臺<text:span text:style-name="T1"><text:s/></text:span><text:span text:style-name="T7">中</text:span><text:span text:style-name="T1"><text:s/></text:span><text:span text:style-name="T7">市</text:span><text:span text:style-name="T1"><text:s/>Taichung City</text:span></text:p>
          </table:table-cell>
          <table:table-cell office:value-type="float" office:value="399575" table:style-name="ce47">
            <text:p>399,575</text:p>
          </table:table-cell>
          <table:table-cell office:value-type="float" office:value="171308805" table:style-name="ce47">
            <text:p>171,308,805</text:p>
          </table:table-cell>
          <table:table-cell office:value-type="float" office:value="58297" table:style-name="ce47">
            <text:p>58,297</text:p>
          </table:table-cell>
          <table:table-cell office:value-type="float" office:value="60421441" table:style-name="ce47">
            <text:p>60,421,441</text:p>
          </table:table-cell>
          <table:table-cell office:value-type="float" office:value="28321" table:style-name="ce47">
            <text:p>28,321</text:p>
          </table:table-cell>
          <table:table-cell office:value-type="float" office:value="27093415" table:style-name="ce47">
            <text:p>27,093,415</text:p>
          </table:table-cell>
          <table:table-cell office:value-type="float" office:value="2387" table:style-name="ce47">
            <text:p>2,387</text:p>
          </table:table-cell>
          <table:table-cell office:value-type="float" office:value="4994437" table:style-name="ce47">
            <text:p>4,994,437</text:p>
          </table:table-cell>
          <table:table-cell office:value-type="float" office:value="15798" table:style-name="ce47">
            <text:p>15,798</text:p>
          </table:table-cell>
          <table:table-cell office:value-type="float" office:value="17937367" table:style-name="ce47">
            <text:p>17,937,367</text:p>
          </table:table-cell>
          <table:table-cell office:value-type="float" office:value="1" table:style-name="ce50">
            <text:p>1</text:p>
          </table:table-cell>
          <table:table-cell office:value-type="float" office:value="53" table:style-name="ce50">
            <text:p>53</text:p>
          </table:table-cell>
          <table:table-cell office:value-type="float" office:value="3343" table:style-name="ce47">
            <text:p>3,343</text:p>
          </table:table-cell>
          <table:table-cell office:value-type="float" office:value="1493158" table:style-name="ce47">
            <text:p>1,493,158</text:p>
          </table:table-cell>
          <table:table-cell office:value-type="float" office:value="1308" table:style-name="ce47">
            <text:p>1,308</text:p>
          </table:table-cell>
          <table:table-cell office:value-type="float" office:value="1824542" table:style-name="ce47">
            <text:p>1,824,542</text:p>
          </table:table-cell>
          <table:table-cell office:value-type="float" office:value="7139" table:style-name="ce47">
            <text:p>7,139</text:p>
          </table:table-cell>
          <table:table-cell office:value-type="float" office:value="7078469" table:style-name="ce48">
            <text:p>7,078,469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臺<text:span text:style-name="T1"><text:s/></text:span><text:span text:style-name="T7">南</text:span><text:span text:style-name="T1"><text:s/></text:span><text:span text:style-name="T7">市</text:span><text:span text:style-name="T1"><text:s/>Tainan City</text:span></text:p>
          </table:table-cell>
          <table:table-cell office:value-type="float" office:value="285094" table:style-name="ce47">
            <text:p>285,094</text:p>
          </table:table-cell>
          <table:table-cell office:value-type="float" office:value="174177887" table:style-name="ce47">
            <text:p>174,177,887</text:p>
          </table:table-cell>
          <table:table-cell office:value-type="float" office:value="49586" table:style-name="ce47">
            <text:p>49,586</text:p>
          </table:table-cell>
          <table:table-cell office:value-type="float" office:value="45065752" table:style-name="ce47">
            <text:p>45,065,752</text:p>
          </table:table-cell>
          <table:table-cell office:value-type="float" office:value="19465" table:style-name="ce47">
            <text:p>19,465</text:p>
          </table:table-cell>
          <table:table-cell office:value-type="float" office:value="21297413" table:style-name="ce47">
            <text:p>21,297,413</text:p>
          </table:table-cell>
          <table:table-cell office:value-type="float" office:value="2269" table:style-name="ce47">
            <text:p>2,269</text:p>
          </table:table-cell>
          <table:table-cell office:value-type="float" office:value="4622536" table:style-name="ce47">
            <text:p>4,622,536</text:p>
          </table:table-cell>
          <table:table-cell office:value-type="float" office:value="20809" table:style-name="ce47">
            <text:p>20,809</text:p>
          </table:table-cell>
          <table:table-cell office:value-type="float" office:value="12923736" table:style-name="ce47">
            <text:p>12,923,736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3276" table:style-name="ce47">
            <text:p>3,276</text:p>
          </table:table-cell>
          <table:table-cell office:value-type="float" office:value="805610" table:style-name="ce47">
            <text:p>805,610</text:p>
          </table:table-cell>
          <table:table-cell office:value-type="float" office:value="1812" table:style-name="ce47">
            <text:p>1,812</text:p>
          </table:table-cell>
          <table:table-cell office:value-type="float" office:value="2157880" table:style-name="ce47">
            <text:p>2,157,880</text:p>
          </table:table-cell>
          <table:table-cell office:value-type="float" office:value="1955" table:style-name="ce47">
            <text:p>1,955</text:p>
          </table:table-cell>
          <table:table-cell office:value-type="float" office:value="3258577" table:style-name="ce48">
            <text:p>3,258,577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高<text:span text:style-name="T1"><text:s/></text:span><text:span text:style-name="T7">雄</text:span><text:span text:style-name="T1"><text:s/></text:span><text:span text:style-name="T7">市</text:span><text:span text:style-name="T1"><text:s/>Kaohsiung City</text:span></text:p>
          </table:table-cell>
          <table:table-cell office:value-type="float" office:value="328691" table:style-name="ce47">
            <text:p>328,691</text:p>
          </table:table-cell>
          <table:table-cell office:value-type="float" office:value="163335530" table:style-name="ce47">
            <text:p>163,335,530</text:p>
          </table:table-cell>
          <table:table-cell office:value-type="float" office:value="46403" table:style-name="ce47">
            <text:p>46,403</text:p>
          </table:table-cell>
          <table:table-cell office:value-type="float" office:value="52579784" table:style-name="ce47">
            <text:p>52,579,784</text:p>
          </table:table-cell>
          <table:table-cell office:value-type="float" office:value="19950" table:style-name="ce47">
            <text:p>19,950</text:p>
          </table:table-cell>
          <table:table-cell office:value-type="float" office:value="19503129" table:style-name="ce47">
            <text:p>19,503,129</text:p>
          </table:table-cell>
          <table:table-cell office:value-type="float" office:value="1509" table:style-name="ce47">
            <text:p>1,509</text:p>
          </table:table-cell>
          <table:table-cell office:value-type="float" office:value="3657967" table:style-name="ce47">
            <text:p>3,657,967</text:p>
          </table:table-cell>
          <table:table-cell office:value-type="float" office:value="14806" table:style-name="ce47">
            <text:p>14,806</text:p>
          </table:table-cell>
          <table:table-cell office:value-type="float" office:value="19390691" table:style-name="ce47">
            <text:p>19,390,691</text:p>
          </table:table-cell>
          <table:table-cell office:value-type="float" office:value="8" table:style-name="ce50">
            <text:p>8</text:p>
          </table:table-cell>
          <table:table-cell office:value-type="float" office:value="62903" table:style-name="ce50">
            <text:p>62,903</text:p>
          </table:table-cell>
          <table:table-cell office:value-type="float" office:value="2594" table:style-name="ce47">
            <text:p>2,594</text:p>
          </table:table-cell>
          <table:table-cell office:value-type="float" office:value="1158385" table:style-name="ce47">
            <text:p>1,158,385</text:p>
          </table:table-cell>
          <table:table-cell office:value-type="float" office:value="4392" table:style-name="ce47">
            <text:p>4,392</text:p>
          </table:table-cell>
          <table:table-cell office:value-type="float" office:value="7393965" table:style-name="ce47">
            <text:p>7,393,965</text:p>
          </table:table-cell>
          <table:table-cell office:value-type="float" office:value="3144" table:style-name="ce47">
            <text:p>3,144</text:p>
          </table:table-cell>
          <table:table-cell office:value-type="float" office:value="1412743" table:style-name="ce48">
            <text:p>1,412,743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臺 灣 省 Taiwan Province<text:s/></text:p>
          </table:table-cell>
          <table:table-cell office:value-type="float" office:value="1554651" table:style-name="ce47">
            <text:p>1,554,651</text:p>
          </table:table-cell>
          <table:table-cell office:value-type="float" office:value="2170731781" table:style-name="ce47">
            <text:p>2,170,731,781</text:p>
          </table:table-cell>
          <table:table-cell office:value-type="float" office:value="310391" table:style-name="ce47">
            <text:p>310,391</text:p>
          </table:table-cell>
          <table:table-cell office:value-type="float" office:value="1194887984" table:style-name="ce47">
            <text:p>1,194,887,984</text:p>
          </table:table-cell>
          <table:table-cell office:value-type="float" office:value="106926" table:style-name="ce47">
            <text:p>106,926</text:p>
          </table:table-cell>
          <table:table-cell office:value-type="float" office:value="188259810" table:style-name="ce47">
            <text:p>188,259,810</text:p>
          </table:table-cell>
          <table:table-cell office:value-type="float" office:value="12176" table:style-name="ce47">
            <text:p>12,176</text:p>
          </table:table-cell>
          <table:table-cell office:value-type="float" office:value="28663891" table:style-name="ce47">
            <text:p>28,663,891</text:p>
          </table:table-cell>
          <table:table-cell office:value-type="float" office:value="140624" table:style-name="ce47">
            <text:p>140,624</text:p>
          </table:table-cell>
          <table:table-cell office:value-type="float" office:value="219358316" table:style-name="ce47">
            <text:p>219,358,316</text:p>
          </table:table-cell>
          <table:table-cell office:value-type="float" office:value="7" table:style-name="ce50">
            <text:p>7</text:p>
          </table:table-cell>
          <table:table-cell office:value-type="float" office:value="7295" table:style-name="ce50">
            <text:p>7,295</text:p>
          </table:table-cell>
          <table:table-cell office:value-type="float" office:value="8260" table:style-name="ce47">
            <text:p>8,260</text:p>
          </table:table-cell>
          <table:table-cell office:value-type="float" office:value="5308817" table:style-name="ce47">
            <text:p>5,308,817</text:p>
          </table:table-cell>
          <table:table-cell office:value-type="float" office:value="31644" table:style-name="ce47">
            <text:p>31,644</text:p>
          </table:table-cell>
          <table:table-cell office:value-type="float" office:value="731944055" table:style-name="ce47">
            <text:p>731,944,055</text:p>
          </table:table-cell>
          <table:table-cell office:value-type="float" office:value="10754" table:style-name="ce47">
            <text:p>10,754</text:p>
          </table:table-cell>
          <table:table-cell office:value-type="float" office:value="21345798" table:style-name="ce48">
            <text:p>21,345,798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宜蘭縣</text:span><text:s text:c="2"/>Yilan County<text:s/></text:p>
          </table:table-cell>
          <table:table-cell office:value-type="float" office:value="89222" table:style-name="ce18">
            <text:p>89,222</text:p>
          </table:table-cell>
          <table:table-cell office:value-type="float" office:value="95879056" table:style-name="ce18">
            <text:p>95,879,056</text:p>
          </table:table-cell>
          <table:table-cell office:value-type="float" office:value="21431" table:style-name="ce18">
            <text:p>21,431</text:p>
          </table:table-cell>
          <table:table-cell office:value-type="float" office:value="48683993" table:style-name="ce18">
            <text:p>48,683,993</text:p>
          </table:table-cell>
          <table:table-cell office:value-type="float" office:value="7418" table:style-name="ce18">
            <text:p>7,418</text:p>
          </table:table-cell>
          <table:table-cell office:value-type="float" office:value="15393663" table:style-name="ce18">
            <text:p>15,393,663</text:p>
          </table:table-cell>
          <table:table-cell office:value-type="float" office:value="764" table:style-name="ce18">
            <text:p>764</text:p>
          </table:table-cell>
          <table:table-cell office:value-type="float" office:value="1258997" table:style-name="ce18">
            <text:p>1,258,997</text:p>
          </table:table-cell>
          <table:table-cell office:value-type="float" office:value="9033" table:style-name="ce18">
            <text:p>9,033</text:p>
          </table:table-cell>
          <table:table-cell office:value-type="float" office:value="16637568" table:style-name="ce18">
            <text:p>16,637,56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898" table:style-name="ce18">
            <text:p>898</text:p>
          </table:table-cell>
          <table:table-cell office:value-type="float" office:value="108602" table:style-name="ce18">
            <text:p>108,602</text:p>
          </table:table-cell>
          <table:table-cell office:value-type="float" office:value="1427" table:style-name="ce18">
            <text:p>1,427</text:p>
          </table:table-cell>
          <table:table-cell office:value-type="float" office:value="2609183" table:style-name="ce18">
            <text:p>2,609,183</text:p>
          </table:table-cell>
          <table:table-cell office:value-type="float" office:value="1891" table:style-name="ce18">
            <text:p>1,891</text:p>
          </table:table-cell>
          <table:table-cell office:value-type="float" office:value="12675980" table:style-name="ce51">
            <text:p>12,675,980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桃園縣</text:span><text:s text:c="2"/>Taoyuan County<text:s/></text:p>
          </table:table-cell>
          <table:table-cell office:value-type="float" office:value="358665" table:style-name="ce18">
            <text:p>358,665</text:p>
          </table:table-cell>
          <table:table-cell office:value-type="float" office:value="190514128" table:style-name="ce18">
            <text:p>190,514,128</text:p>
          </table:table-cell>
          <table:table-cell office:value-type="float" office:value="49379" table:style-name="ce18">
            <text:p>49,379</text:p>
          </table:table-cell>
          <table:table-cell office:value-type="float" office:value="56522395" table:style-name="ce18">
            <text:p>56,522,395</text:p>
          </table:table-cell>
          <table:table-cell office:value-type="float" office:value="16053" table:style-name="ce18">
            <text:p>16,053</text:p>
          </table:table-cell>
          <table:table-cell office:value-type="float" office:value="17000381" table:style-name="ce18">
            <text:p>17,000,381</text:p>
          </table:table-cell>
          <table:table-cell office:value-type="float" office:value="1962" table:style-name="ce18">
            <text:p>1,962</text:p>
          </table:table-cell>
          <table:table-cell office:value-type="float" office:value="3970971" table:style-name="ce18">
            <text:p>3,970,971</text:p>
          </table:table-cell>
          <table:table-cell office:value-type="float" office:value="25023" table:style-name="ce18">
            <text:p>25,023</text:p>
          </table:table-cell>
          <table:table-cell office:value-type="float" office:value="29421703" table:style-name="ce18">
            <text:p>29,421,703</text:p>
          </table:table-cell>
          <table:table-cell office:value-type="float" office:value="3" table:style-name="ce22">
            <text:p>3</text:p>
          </table:table-cell>
          <table:table-cell office:value-type="float" office:value="714" table:style-name="ce22">
            <text:p>714</text:p>
          </table:table-cell>
          <table:table-cell office:value-type="float" office:value="2930" table:style-name="ce18">
            <text:p>2,930</text:p>
          </table:table-cell>
          <table:table-cell office:value-type="float" office:value="4013504" table:style-name="ce18">
            <text:p>4,013,504</text:p>
          </table:table-cell>
          <table:table-cell office:value-type="float" office:value="1892" table:style-name="ce18">
            <text:p>1,892</text:p>
          </table:table-cell>
          <table:table-cell office:value-type="float" office:value="1297132" table:style-name="ce18">
            <text:p>1,297,132</text:p>
          </table:table-cell>
          <table:table-cell office:value-type="float" office:value="1516" table:style-name="ce18">
            <text:p>1,516</text:p>
          </table:table-cell>
          <table:table-cell office:value-type="float" office:value="817990" table:style-name="ce51">
            <text:p>817,990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縣</text:span><text:s text:c="2"/>Hsinchu County<text:s/></text:p>
          </table:table-cell>
          <table:table-cell office:value-type="float" office:value="131379" table:style-name="ce18">
            <text:p>131,379</text:p>
          </table:table-cell>
          <table:table-cell office:value-type="float" office:value="135070954" table:style-name="ce18">
            <text:p>135,070,954</text:p>
          </table:table-cell>
          <table:table-cell office:value-type="float" office:value="19711" table:style-name="ce18">
            <text:p>19,711</text:p>
          </table:table-cell>
          <table:table-cell office:value-type="float" office:value="31494155" table:style-name="ce18">
            <text:p>31,494,155</text:p>
          </table:table-cell>
          <table:table-cell office:value-type="float" office:value="7696" table:style-name="ce18">
            <text:p>7,696</text:p>
          </table:table-cell>
          <table:table-cell office:value-type="float" office:value="13432588" table:style-name="ce18">
            <text:p>13,432,588</text:p>
          </table:table-cell>
          <table:table-cell office:value-type="float" office:value="1004" table:style-name="ce18">
            <text:p>1,004</text:p>
          </table:table-cell>
          <table:table-cell office:value-type="float" office:value="2589775" table:style-name="ce18">
            <text:p>2,589,775</text:p>
          </table:table-cell>
          <table:table-cell office:value-type="float" office:value="6533" table:style-name="ce18">
            <text:p>6,533</text:p>
          </table:table-cell>
          <table:table-cell office:value-type="float" office:value="12477377" table:style-name="ce18">
            <text:p>12,477,37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39" table:style-name="ce18">
            <text:p>239</text:p>
          </table:table-cell>
          <table:table-cell office:value-type="float" office:value="75709" table:style-name="ce18">
            <text:p>75,709</text:p>
          </table:table-cell>
          <table:table-cell office:value-type="float" office:value="3815" table:style-name="ce18">
            <text:p>3,815</text:p>
          </table:table-cell>
          <table:table-cell office:value-type="float" office:value="2470065" table:style-name="ce18">
            <text:p>2,470,065</text:p>
          </table:table-cell>
          <table:table-cell office:value-type="float" office:value="424" table:style-name="ce18">
            <text:p>424</text:p>
          </table:table-cell>
          <table:table-cell office:value-type="float" office:value="448642" table:style-name="ce51">
            <text:p>448,642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苗栗縣</text:span><text:s text:c="2"/>Miaoli County<text:s/></text:p>
          </table:table-cell>
          <table:table-cell office:value-type="float" office:value="122856" table:style-name="ce18">
            <text:p>122,856</text:p>
          </table:table-cell>
          <table:table-cell office:value-type="float" office:value="160176390" table:style-name="ce18">
            <text:p>160,176,390</text:p>
          </table:table-cell>
          <table:table-cell office:value-type="float" office:value="32052" table:style-name="ce18">
            <text:p>32,052</text:p>
          </table:table-cell>
          <table:table-cell office:value-type="float" office:value="52838972" table:style-name="ce18">
            <text:p>52,838,972</text:p>
          </table:table-cell>
          <table:table-cell office:value-type="float" office:value="12290" table:style-name="ce18">
            <text:p>12,290</text:p>
          </table:table-cell>
          <table:table-cell office:value-type="float" office:value="24372270" table:style-name="ce18">
            <text:p>24,372,270</text:p>
          </table:table-cell>
          <table:table-cell office:value-type="float" office:value="1389" table:style-name="ce18">
            <text:p>1,389</text:p>
          </table:table-cell>
          <table:table-cell office:value-type="float" office:value="3702169" table:style-name="ce18">
            <text:p>3,702,169</text:p>
          </table:table-cell>
          <table:table-cell office:value-type="float" office:value="14730" table:style-name="ce18">
            <text:p>14,730</text:p>
          </table:table-cell>
          <table:table-cell office:value-type="float" office:value="20453263" table:style-name="ce18">
            <text:p>20,453,26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710" table:style-name="ce18">
            <text:p>710</text:p>
          </table:table-cell>
          <table:table-cell office:value-type="float" office:value="406671" table:style-name="ce18">
            <text:p>406,671</text:p>
          </table:table-cell>
          <table:table-cell office:value-type="float" office:value="1450" table:style-name="ce18">
            <text:p>1,450</text:p>
          </table:table-cell>
          <table:table-cell office:value-type="float" office:value="1581276" table:style-name="ce18">
            <text:p>1,581,276</text:p>
          </table:table-cell>
          <table:table-cell office:value-type="float" office:value="1483" table:style-name="ce18">
            <text:p>1,483</text:p>
          </table:table-cell>
          <table:table-cell office:value-type="float" office:value="2323322" table:style-name="ce51">
            <text:p>2,323,322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彰化縣</text:span><text:s text:c="2"/>Changhua County<text:s/></text:p>
          </table:table-cell>
          <table:table-cell office:value-type="float" office:value="166260" table:style-name="ce18">
            <text:p>166,260</text:p>
          </table:table-cell>
          <table:table-cell office:value-type="float" office:value="142780957" table:style-name="ce18">
            <text:p>142,780,957</text:p>
          </table:table-cell>
          <table:table-cell office:value-type="float" office:value="36091" table:style-name="ce18">
            <text:p>36,091</text:p>
          </table:table-cell>
          <table:table-cell office:value-type="float" office:value="54669703" table:style-name="ce18">
            <text:p>54,669,703</text:p>
          </table:table-cell>
          <table:table-cell office:value-type="float" office:value="13350" table:style-name="ce18">
            <text:p>13,350</text:p>
          </table:table-cell>
          <table:table-cell office:value-type="float" office:value="15530175" table:style-name="ce18">
            <text:p>15,530,175</text:p>
          </table:table-cell>
          <table:table-cell office:value-type="float" office:value="1378" table:style-name="ce18">
            <text:p>1,378</text:p>
          </table:table-cell>
          <table:table-cell office:value-type="float" office:value="2548399" table:style-name="ce18">
            <text:p>2,548,399</text:p>
          </table:table-cell>
          <table:table-cell office:value-type="float" office:value="16883" table:style-name="ce18">
            <text:p>16,883</text:p>
          </table:table-cell>
          <table:table-cell office:value-type="float" office:value="30698981" table:style-name="ce18">
            <text:p>30,698,98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821" table:style-name="ce18">
            <text:p>821</text:p>
          </table:table-cell>
          <table:table-cell office:value-type="float" office:value="127338" table:style-name="ce18">
            <text:p>127,338</text:p>
          </table:table-cell>
          <table:table-cell office:value-type="float" office:value="2366" table:style-name="ce18">
            <text:p>2,366</text:p>
          </table:table-cell>
          <table:table-cell office:value-type="float" office:value="4889786" table:style-name="ce18">
            <text:p>4,889,786</text:p>
          </table:table-cell>
          <table:table-cell office:value-type="float" office:value="1293" table:style-name="ce18">
            <text:p>1,293</text:p>
          </table:table-cell>
          <table:table-cell office:value-type="float" office:value="875023" table:style-name="ce51">
            <text:p>875,023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南投縣</text:span><text:s text:c="2"/>Nantou County<text:s/></text:p>
          </table:table-cell>
          <table:table-cell office:value-type="float" office:value="83725" table:style-name="ce18">
            <text:p>83,725</text:p>
          </table:table-cell>
          <table:table-cell office:value-type="float" office:value="627212465" table:style-name="ce18">
            <text:p>627,212,465</text:p>
          </table:table-cell>
          <table:table-cell office:value-type="float" office:value="22106" table:style-name="ce18">
            <text:p>22,106</text:p>
          </table:table-cell>
          <table:table-cell office:value-type="float" office:value="539349664" table:style-name="ce18">
            <text:p>539,349,664</text:p>
          </table:table-cell>
          <table:table-cell office:value-type="float" office:value="7500" table:style-name="ce18">
            <text:p>7,500</text:p>
          </table:table-cell>
          <table:table-cell office:value-type="float" office:value="19694349" table:style-name="ce18">
            <text:p>19,694,349</text:p>
          </table:table-cell>
          <table:table-cell office:value-type="float" office:value="805" table:style-name="ce18">
            <text:p>805</text:p>
          </table:table-cell>
          <table:table-cell office:value-type="float" office:value="2241680" table:style-name="ce18">
            <text:p>2,241,680</text:p>
          </table:table-cell>
          <table:table-cell office:value-type="float" office:value="7623" table:style-name="ce18">
            <text:p>7,623</text:p>
          </table:table-cell>
          <table:table-cell office:value-type="float" office:value="11445335" table:style-name="ce18">
            <text:p>11,445,33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80" table:style-name="ce18">
            <text:p>180</text:p>
          </table:table-cell>
          <table:table-cell office:value-type="float" office:value="35394" table:style-name="ce18">
            <text:p>35,394</text:p>
          </table:table-cell>
          <table:table-cell office:value-type="float" office:value="5609" table:style-name="ce18">
            <text:p>5,609</text:p>
          </table:table-cell>
          <table:table-cell office:value-type="float" office:value="505551829" table:style-name="ce18">
            <text:p>505,551,829</text:p>
          </table:table-cell>
          <table:table-cell office:value-type="float" office:value="389" table:style-name="ce18">
            <text:p>389</text:p>
          </table:table-cell>
          <table:table-cell office:value-type="float" office:value="381077" table:style-name="ce51">
            <text:p>381,07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雲林縣</text:span><text:s text:c="2"/>Yunlin County<text:s/></text:p>
          </table:table-cell>
          <table:table-cell office:value-type="float" office:value="105636" table:style-name="ce18">
            <text:p>105,636</text:p>
          </table:table-cell>
          <table:table-cell office:value-type="float" office:value="99485282" table:style-name="ce18">
            <text:p>99,485,282</text:p>
          </table:table-cell>
          <table:table-cell office:value-type="float" office:value="22940" table:style-name="ce18">
            <text:p>22,940</text:p>
          </table:table-cell>
          <table:table-cell office:value-type="float" office:value="24107459" table:style-name="ce18">
            <text:p>24,107,459</text:p>
          </table:table-cell>
          <table:table-cell office:value-type="float" office:value="6469" table:style-name="ce18">
            <text:p>6,469</text:p>
          </table:table-cell>
          <table:table-cell office:value-type="float" office:value="6592081" table:style-name="ce18">
            <text:p>6,592,081</text:p>
          </table:table-cell>
          <table:table-cell office:value-type="float" office:value="1088" table:style-name="ce18">
            <text:p>1,088</text:p>
          </table:table-cell>
          <table:table-cell office:value-type="float" office:value="1845425" table:style-name="ce18">
            <text:p>1,845,425</text:p>
          </table:table-cell>
          <table:table-cell office:value-type="float" office:value="11405" table:style-name="ce18">
            <text:p>11,405</text:p>
          </table:table-cell>
          <table:table-cell office:value-type="float" office:value="10884013" table:style-name="ce18">
            <text:p>10,884,01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83" table:style-name="ce18">
            <text:p>383</text:p>
          </table:table-cell>
          <table:table-cell office:value-type="float" office:value="55514" table:style-name="ce18">
            <text:p>55,514</text:p>
          </table:table-cell>
          <table:table-cell office:value-type="float" office:value="1728" table:style-name="ce18">
            <text:p>1,728</text:p>
          </table:table-cell>
          <table:table-cell office:value-type="float" office:value="2706113" table:style-name="ce18">
            <text:p>2,706,113</text:p>
          </table:table-cell>
          <table:table-cell office:value-type="float" office:value="1867" table:style-name="ce18">
            <text:p>1,867</text:p>
          </table:table-cell>
          <table:table-cell office:value-type="float" office:value="2024312" table:style-name="ce51">
            <text:p>2,024,312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縣</text:span><text:s text:c="2"/>Chiayi County<text:s/></text:p>
          </table:table-cell>
          <table:table-cell office:value-type="float" office:value="80194" table:style-name="ce18">
            <text:p>80,194</text:p>
          </table:table-cell>
          <table:table-cell office:value-type="float" office:value="113019124" table:style-name="ce18">
            <text:p>113,019,124</text:p>
          </table:table-cell>
          <table:table-cell office:value-type="float" office:value="18218" table:style-name="ce18">
            <text:p>18,218</text:p>
          </table:table-cell>
          <table:table-cell office:value-type="float" office:value="37263910" table:style-name="ce18">
            <text:p>37,263,910</text:p>
          </table:table-cell>
          <table:table-cell office:value-type="float" office:value="5607" table:style-name="ce18">
            <text:p>5,607</text:p>
          </table:table-cell>
          <table:table-cell office:value-type="float" office:value="11011300" table:style-name="ce18">
            <text:p>11,011,300</text:p>
          </table:table-cell>
          <table:table-cell office:value-type="float" office:value="822" table:style-name="ce18">
            <text:p>822</text:p>
          </table:table-cell>
          <table:table-cell office:value-type="float" office:value="2712538" table:style-name="ce18">
            <text:p>2,712,538</text:p>
          </table:table-cell>
          <table:table-cell office:value-type="float" office:value="7309" table:style-name="ce18">
            <text:p>7,309</text:p>
          </table:table-cell>
          <table:table-cell office:value-type="float" office:value="17755675" table:style-name="ce18">
            <text:p>17,755,675</text:p>
          </table:table-cell>
          <table:table-cell office:value-type="float" office:value="1" table:style-name="ce22">
            <text:p>1</text:p>
          </table:table-cell>
          <table:table-cell office:value-type="float" office:value="6539" table:style-name="ce22">
            <text:p>6,539</text:p>
          </table:table-cell>
          <table:table-cell office:value-type="float" office:value="243" table:style-name="ce18">
            <text:p>243</text:p>
          </table:table-cell>
          <table:table-cell office:value-type="float" office:value="66565" table:style-name="ce18">
            <text:p>66,565</text:p>
          </table:table-cell>
          <table:table-cell office:value-type="float" office:value="3653" table:style-name="ce18">
            <text:p>3,653</text:p>
          </table:table-cell>
          <table:table-cell office:value-type="float" office:value="5081616" table:style-name="ce18">
            <text:p>5,081,616</text:p>
          </table:table-cell>
          <table:table-cell office:value-type="float" office:value="583" table:style-name="ce18">
            <text:p>583</text:p>
          </table:table-cell>
          <table:table-cell office:value-type="float" office:value="629677" table:style-name="ce51">
            <text:p>629,67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屏東縣</text:span><text:s text:c="2"/>Pingtung County<text:s/></text:p>
          </table:table-cell>
          <table:table-cell office:value-type="float" office:value="120736" table:style-name="ce18">
            <text:p>120,736</text:p>
          </table:table-cell>
          <table:table-cell office:value-type="float" office:value="182997783" table:style-name="ce18">
            <text:p>182,997,783</text:p>
          </table:table-cell>
          <table:table-cell office:value-type="float" office:value="30913" table:style-name="ce18">
            <text:p>30,913</text:p>
          </table:table-cell>
          <table:table-cell office:value-type="float" office:value="70319460" table:style-name="ce18">
            <text:p>70,319,460</text:p>
          </table:table-cell>
          <table:table-cell office:value-type="float" office:value="8736" table:style-name="ce18">
            <text:p>8,736</text:p>
          </table:table-cell>
          <table:table-cell office:value-type="float" office:value="22023502" table:style-name="ce18">
            <text:p>22,023,502</text:p>
          </table:table-cell>
          <table:table-cell office:value-type="float" office:value="1110" table:style-name="ce18">
            <text:p>1,110</text:p>
          </table:table-cell>
          <table:table-cell office:value-type="float" office:value="2902044" table:style-name="ce18">
            <text:p>2,902,044</text:p>
          </table:table-cell>
          <table:table-cell office:value-type="float" office:value="16231" table:style-name="ce18">
            <text:p>16,231</text:p>
          </table:table-cell>
          <table:table-cell office:value-type="float" office:value="34412110" table:style-name="ce18">
            <text:p>34,412,11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40" table:style-name="ce18">
            <text:p>440</text:p>
          </table:table-cell>
          <table:table-cell office:value-type="float" office:value="82882" table:style-name="ce18">
            <text:p>82,882</text:p>
          </table:table-cell>
          <table:table-cell office:value-type="float" office:value="3422" table:style-name="ce18">
            <text:p>3,422</text:p>
          </table:table-cell>
          <table:table-cell office:value-type="float" office:value="10098138" table:style-name="ce18">
            <text:p>10,098,138</text:p>
          </table:table-cell>
          <table:table-cell office:value-type="float" office:value="974" table:style-name="ce18">
            <text:p>974</text:p>
          </table:table-cell>
          <table:table-cell office:value-type="float" office:value="800785" table:style-name="ce51">
            <text:p>800,78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東縣</text:span><text:s text:c="2"/>Taitung County<text:s/></text:p>
          </table:table-cell>
          <table:table-cell office:value-type="float" office:value="42337" table:style-name="ce18">
            <text:p>42,337</text:p>
          </table:table-cell>
          <table:table-cell office:value-type="float" office:value="264926315" table:style-name="ce18">
            <text:p>264,926,315</text:p>
          </table:table-cell>
          <table:table-cell office:value-type="float" office:value="15010" table:style-name="ce18">
            <text:p>15,010</text:p>
          </table:table-cell>
          <table:table-cell office:value-type="float" office:value="219549853" table:style-name="ce18">
            <text:p>219,549,853</text:p>
          </table:table-cell>
          <table:table-cell office:value-type="float" office:value="6520" table:style-name="ce18">
            <text:p>6,520</text:p>
          </table:table-cell>
          <table:table-cell office:value-type="float" office:value="15202179" table:style-name="ce18">
            <text:p>15,202,179</text:p>
          </table:table-cell>
          <table:table-cell office:value-type="float" office:value="484" table:style-name="ce18">
            <text:p>484</text:p>
          </table:table-cell>
          <table:table-cell office:value-type="float" office:value="1584301" table:style-name="ce18">
            <text:p>1,584,301</text:p>
          </table:table-cell>
          <table:table-cell office:value-type="float" office:value="5689" table:style-name="ce18">
            <text:p>5,689</text:p>
          </table:table-cell>
          <table:table-cell office:value-type="float" office:value="11814620" table:style-name="ce18">
            <text:p>11,814,62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98" table:style-name="ce18">
            <text:p>198</text:p>
          </table:table-cell>
          <table:table-cell office:value-type="float" office:value="49377" table:style-name="ce18">
            <text:p>49,377</text:p>
          </table:table-cell>
          <table:table-cell office:value-type="float" office:value="2085" table:style-name="ce18">
            <text:p>2,085</text:p>
          </table:table-cell>
          <table:table-cell office:value-type="float" office:value="190866553" table:style-name="ce18">
            <text:p>190,866,553</text:p>
          </table:table-cell>
          <table:table-cell office:value-type="float" office:value="34" table:style-name="ce18">
            <text:p>34</text:p>
          </table:table-cell>
          <table:table-cell office:value-type="float" office:value="32824" table:style-name="ce51">
            <text:p>32,824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花蓮縣</text:span><text:s text:c="2"/>Hualien County<text:s/></text:p>
          </table:table-cell>
          <table:table-cell office:value-type="float" office:value="60254" table:style-name="ce18">
            <text:p>60,254</text:p>
          </table:table-cell>
          <table:table-cell office:value-type="float" office:value="101300602" table:style-name="ce18">
            <text:p>101,300,602</text:p>
          </table:table-cell>
          <table:table-cell office:value-type="float" office:value="15928" table:style-name="ce18">
            <text:p>15,928</text:p>
          </table:table-cell>
          <table:table-cell office:value-type="float" office:value="41735463" table:style-name="ce18">
            <text:p>41,735,463</text:p>
          </table:table-cell>
          <table:table-cell office:value-type="float" office:value="6405" table:style-name="ce18">
            <text:p>6,405</text:p>
          </table:table-cell>
          <table:table-cell office:value-type="float" office:value="20955481" table:style-name="ce18">
            <text:p>20,955,481</text:p>
          </table:table-cell>
          <table:table-cell office:value-type="float" office:value="610" table:style-name="ce18">
            <text:p>610</text:p>
          </table:table-cell>
          <table:table-cell office:value-type="float" office:value="1583420" table:style-name="ce18">
            <text:p>1,583,420</text:p>
          </table:table-cell>
          <table:table-cell office:value-type="float" office:value="6687" table:style-name="ce18">
            <text:p>6,687</text:p>
          </table:table-cell>
          <table:table-cell office:value-type="float" office:value="15061722" table:style-name="ce18">
            <text:p>15,061,722</text:p>
          </table:table-cell>
          <table:table-cell office:value-type="float" office:value="3" table:style-name="ce22">
            <text:p>3</text:p>
          </table:table-cell>
          <table:table-cell office:value-type="float" office:value="42" table:style-name="ce22">
            <text:p>42</text:p>
          </table:table-cell>
          <table:table-cell office:value-type="float" office:value="225" table:style-name="ce18">
            <text:p>225</text:p>
          </table:table-cell>
          <table:table-cell office:value-type="float" office:value="32652" table:style-name="ce18">
            <text:p>32,652</text:p>
          </table:table-cell>
          <table:table-cell office:value-type="float" office:value="1883" table:style-name="ce18">
            <text:p>1,883</text:p>
          </table:table-cell>
          <table:table-cell office:value-type="float" office:value="3849175" table:style-name="ce18">
            <text:p>3,849,175</text:p>
          </table:table-cell>
          <table:table-cell office:value-type="float" office:value="115" table:style-name="ce18">
            <text:p>115</text:p>
          </table:table-cell>
          <table:table-cell office:value-type="float" office:value="252971" table:style-name="ce51">
            <text:p>252,97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澎湖縣</text:span><text:s text:c="2"/>Penghu County<text:s/></text:p>
          </table:table-cell>
          <table:table-cell office:value-type="float" office:value="36821" table:style-name="ce18">
            <text:p>36,821</text:p>
          </table:table-cell>
          <table:table-cell office:value-type="float" office:value="18312078" table:style-name="ce18">
            <text:p>18,312,078</text:p>
          </table:table-cell>
          <table:table-cell office:value-type="float" office:value="17223" table:style-name="ce18">
            <text:p>17,223</text:p>
          </table:table-cell>
          <table:table-cell office:value-type="float" office:value="11005318" table:style-name="ce18">
            <text:p>11,005,318</text:p>
          </table:table-cell>
          <table:table-cell office:value-type="float" office:value="1663" table:style-name="ce18">
            <text:p>1,663</text:p>
          </table:table-cell>
          <table:table-cell office:value-type="float" office:value="1817215" table:style-name="ce18">
            <text:p>1,817,215</text:p>
          </table:table-cell>
          <table:table-cell office:value-type="float" office:value="136" table:style-name="ce18">
            <text:p>136</text:p>
          </table:table-cell>
          <table:table-cell office:value-type="float" office:value="281380" table:style-name="ce18">
            <text:p>281,380</text:p>
          </table:table-cell>
          <table:table-cell office:value-type="float" office:value="13476" table:style-name="ce18">
            <text:p>13,476</text:p>
          </table:table-cell>
          <table:table-cell office:value-type="float" office:value="8293951" table:style-name="ce18">
            <text:p>8,293,95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8" table:style-name="ce18">
            <text:p>18</text:p>
          </table:table-cell>
          <table:table-cell office:value-type="float" office:value="6841" table:style-name="ce18">
            <text:p>6,841</text:p>
          </table:table-cell>
          <table:table-cell office:value-type="float" office:value="1895" table:style-name="ce18">
            <text:p>1,895</text:p>
          </table:table-cell>
          <table:table-cell office:value-type="float" office:value="583899" table:style-name="ce18">
            <text:p>583,899</text:p>
          </table:table-cell>
          <table:table-cell office:value-type="float" office:value="35" table:style-name="ce18">
            <text:p>35</text:p>
          </table:table-cell>
          <table:table-cell office:value-type="float" office:value="22031" table:style-name="ce51">
            <text:p>22,03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基隆市</text:span><text:s text:c="2"/>Keelung City</text:p>
          </table:table-cell>
          <table:table-cell office:value-type="float" office:value="59093" table:style-name="ce18">
            <text:p>59,093</text:p>
          </table:table-cell>
          <table:table-cell office:value-type="float" office:value="13845821" table:style-name="ce18">
            <text:p>13,845,821</text:p>
          </table:table-cell>
          <table:table-cell office:value-type="float" office:value="2629" table:style-name="ce18">
            <text:p>2,629</text:p>
          </table:table-cell>
          <table:table-cell office:value-type="float" office:value="3924703" table:style-name="ce18">
            <text:p>3,924,703</text:p>
          </table:table-cell>
          <table:table-cell office:value-type="float" office:value="2425" table:style-name="ce18">
            <text:p>2,425</text:p>
          </table:table-cell>
          <table:table-cell office:value-type="float" office:value="2837821" table:style-name="ce18">
            <text:p>2,837,821</text:p>
          </table:table-cell>
          <table:table-cell office:value-type="float" office:value="131" table:style-name="ce18">
            <text:p>131</text:p>
          </table:table-cell>
          <table:table-cell office:value-type="float" office:value="1025437" table:style-name="ce18">
            <text:p>1,025,43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2" table:style-name="ce18">
            <text:p>22</text:p>
          </table:table-cell>
          <table:table-cell office:value-type="float" office:value="21226" table:style-name="ce18">
            <text:p>21,226</text:p>
          </table:table-cell>
          <table:table-cell office:value-type="float" office:value="51" table:style-name="ce18">
            <text:p>51</text:p>
          </table:table-cell>
          <table:table-cell office:value-type="float" office:value="40220" table:style-name="ce18">
            <text:p>40,22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市</text:span><text:s text:c="2"/>Hsinchu City</text:p>
          </table:table-cell>
          <table:table-cell office:value-type="float" office:value="67811" table:style-name="ce18">
            <text:p>67,811</text:p>
          </table:table-cell>
          <table:table-cell office:value-type="float" office:value="18537729" table:style-name="ce18">
            <text:p>18,537,729</text:p>
          </table:table-cell>
          <table:table-cell office:value-type="float" office:value="3855" table:style-name="ce18">
            <text:p>3,855</text:p>
          </table:table-cell>
          <table:table-cell office:value-type="float" office:value="2143163" table:style-name="ce18">
            <text:p>2,143,163</text:p>
          </table:table-cell>
          <table:table-cell office:value-type="float" office:value="2614" table:style-name="ce18">
            <text:p>2,614</text:p>
          </table:table-cell>
          <table:table-cell office:value-type="float" office:value="1409571" table:style-name="ce18">
            <text:p>1,409,571</text:p>
          </table:table-cell>
          <table:table-cell office:value-type="float" office:value="288" table:style-name="ce18">
            <text:p>288</text:p>
          </table:table-cell>
          <table:table-cell office:value-type="float" office:value="241006" table:style-name="ce18">
            <text:p>241,006</text:p>
          </table:table-cell>
          <table:table-cell office:value-type="float" office:value="2" table:style-name="ce18">
            <text:p>2</text:p>
          </table:table-cell>
          <table:table-cell office:value-type="float" office:value="2000" table:style-name="ce18">
            <text:p>2,00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21" table:style-name="ce18">
            <text:p>521</text:p>
          </table:table-cell>
          <table:table-cell office:value-type="float" office:value="157622" table:style-name="ce18">
            <text:p>157,622</text:p>
          </table:table-cell>
          <table:table-cell office:value-type="float" office:value="368" table:style-name="ce18">
            <text:p>368</text:p>
          </table:table-cell>
          <table:table-cell office:value-type="float" office:value="319070" table:style-name="ce18">
            <text:p>319,070</text:p>
          </table:table-cell>
          <table:table-cell office:value-type="float" office:value="62" table:style-name="ce18">
            <text:p>62</text:p>
          </table:table-cell>
          <table:table-cell office:value-type="float" office:value="13895" table:style-name="ce51">
            <text:p>13,89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市</text:span><text:s text:c="2"/>Chiayi City</text:p>
          </table:table-cell>
          <table:table-cell office:value-type="float" office:value="29662" table:style-name="ce18">
            <text:p>29,662</text:p>
          </table:table-cell>
          <table:table-cell office:value-type="float" office:value="6673095" table:style-name="ce18">
            <text:p>6,673,095</text:p>
          </table:table-cell>
          <table:table-cell office:value-type="float" office:value="2905" table:style-name="ce18">
            <text:p>2,905</text:p>
          </table:table-cell>
          <table:table-cell office:value-type="float" office:value="1279773" table:style-name="ce18">
            <text:p>1,279,773</text:p>
          </table:table-cell>
          <table:table-cell office:value-type="float" office:value="2180" table:style-name="ce18">
            <text:p>2,180</text:p>
          </table:table-cell>
          <table:table-cell office:value-type="float" office:value="987233" table:style-name="ce18">
            <text:p>987,233</text:p>
          </table:table-cell>
          <table:table-cell office:value-type="float" office:value="205" table:style-name="ce18">
            <text:p>205</text:p>
          </table:table-cell>
          <table:table-cell office:value-type="float" office:value="176349" table:style-name="ce18">
            <text:p>176,34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32" table:style-name="ce18">
            <text:p>432</text:p>
          </table:table-cell>
          <table:table-cell office:value-type="float" office:value="68921" table:style-name="ce18">
            <text:p>68,92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88" table:style-name="ce18">
            <text:p>88</text:p>
          </table:table-cell>
          <table:table-cell office:value-type="float" office:value="47270" table:style-name="ce51">
            <text:p>47,270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福 建 省 Fuchien Province<text:s/></text:p>
          </table:table-cell>
          <table:table-cell office:value-type="float" office:value="17436" table:style-name="ce47">
            <text:p>17,436</text:p>
          </table:table-cell>
          <table:table-cell office:value-type="float" office:value="14788008" table:style-name="ce47">
            <text:p>14,788,008</text:p>
          </table:table-cell>
          <table:table-cell office:value-type="float" office:value="4387" table:style-name="ce47">
            <text:p>4,387</text:p>
          </table:table-cell>
          <table:table-cell office:value-type="float" office:value="5476274" table:style-name="ce47">
            <text:p>5,476,274</text:p>
          </table:table-cell>
          <table:table-cell office:value-type="float" office:value="4049" table:style-name="ce47">
            <text:p>4,049</text:p>
          </table:table-cell>
          <table:table-cell office:value-type="float" office:value="4875045" table:style-name="ce47">
            <text:p>4,875,045</text:p>
          </table:table-cell>
          <table:table-cell office:value-type="float" office:value="176" table:style-name="ce47">
            <text:p>176</text:p>
          </table:table-cell>
          <table:table-cell office:value-type="float" office:value="186850" table:style-name="ce47">
            <text:p>186,850</text:p>
          </table:table-cell>
          <table:table-cell office:value-type="float" office:value="16" table:style-name="ce47">
            <text:p>16</text:p>
          </table:table-cell>
          <table:table-cell office:value-type="float" office:value="20216" table:style-name="ce47">
            <text:p>20,216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00" table:style-name="ce47">
            <text:p>100</text:p>
          </table:table-cell>
          <table:table-cell office:value-type="float" office:value="23647" table:style-name="ce47">
            <text:p>23,647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46" table:style-name="ce47">
            <text:p>46</text:p>
          </table:table-cell>
          <table:table-cell office:value-type="float" office:value="370515" table:style-name="ce48">
            <text:p>370,515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<text:s/>金門縣 <text:s/>Kinmen County<text:s/></text:p>
          </table:table-cell>
          <table:table-cell office:value-type="float" office:value="16318" table:style-name="ce18">
            <text:p>16,318</text:p>
          </table:table-cell>
          <table:table-cell office:value-type="float" office:value="13776468" table:style-name="ce18">
            <text:p>13,776,468</text:p>
          </table:table-cell>
          <table:table-cell office:value-type="float" office:value="3997" table:style-name="ce18">
            <text:p>3,997</text:p>
          </table:table-cell>
          <table:table-cell office:value-type="float" office:value="4692926" table:style-name="ce18">
            <text:p>4,692,926</text:p>
          </table:table-cell>
          <table:table-cell office:value-type="float" office:value="3706" table:style-name="ce18">
            <text:p>3,706</text:p>
          </table:table-cell>
          <table:table-cell office:value-type="float" office:value="4455985" table:style-name="ce18">
            <text:p>4,455,985</text:p>
          </table:table-cell>
          <table:table-cell office:value-type="float" office:value="170" table:style-name="ce18">
            <text:p>170</text:p>
          </table:table-cell>
          <table:table-cell office:value-type="float" office:value="186076" table:style-name="ce18">
            <text:p>186,076</text:p>
          </table:table-cell>
          <table:table-cell office:value-type="float" office:value="16" table:style-name="ce18">
            <text:p>16</text:p>
          </table:table-cell>
          <table:table-cell office:value-type="float" office:value="20216" table:style-name="ce18">
            <text:p>20,21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00" table:style-name="ce18">
            <text:p>100</text:p>
          </table:table-cell>
          <table:table-cell office:value-type="float" office:value="23647" table:style-name="ce18">
            <text:p>23,64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" table:style-name="ce18">
            <text:p>5</text:p>
          </table:table-cell>
          <table:table-cell office:value-type="float" office:value="7002" table:style-name="ce51">
            <text:p>7,002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6">
            <text:p><text:s/>連江縣 <text:s/>Lienchiang County<text:s/></text:p>
          </table:table-cell>
          <table:table-cell office:value-type="float" office:value="1118" table:style-name="ce18">
            <text:p>1,118</text:p>
          </table:table-cell>
          <table:table-cell office:value-type="float" office:value="1011539" table:style-name="ce18">
            <text:p>1,011,539</text:p>
          </table:table-cell>
          <table:table-cell office:value-type="float" office:value="390" table:style-name="ce18">
            <text:p>390</text:p>
          </table:table-cell>
          <table:table-cell office:value-type="float" office:value="783348" table:style-name="ce18">
            <text:p>783,348</text:p>
          </table:table-cell>
          <table:table-cell office:value-type="float" office:value="343" table:style-name="ce18">
            <text:p>343</text:p>
          </table:table-cell>
          <table:table-cell office:value-type="float" office:value="419060" table:style-name="ce18">
            <text:p>419,060</text:p>
          </table:table-cell>
          <table:table-cell office:value-type="float" office:value="6" table:style-name="ce18">
            <text:p>6</text:p>
          </table:table-cell>
          <table:table-cell office:value-type="float" office:value="774" table:style-name="ce18">
            <text:p>77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1" table:style-name="ce18">
            <text:p>41</text:p>
          </table:table-cell>
          <table:table-cell office:value-type="float" office:value="363513" table:style-name="ce51">
            <text:p>363,513</text:p>
          </table:table-cell>
          <table:table-cell table:number-columns-repeated="16365" table:style-name="ce11"/>
        </table:table-row>
        <table:table-row table:style-name="ro2">
          <table:table-cell office:value-type="string" table:number-columns-spanned="19" table:number-rows-spanned="1" table:style-name="ce74">
            <text:p>資料來源：直轄市、縣﹝市﹞政府。<text:span text:style-name="T4"><text:s/>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30">
            <text:p>Source : County and City Government.</text:p>
          </table:table-cell>
          <table:table-cell table:number-columns-repeated="18" table:style-name="ce30"/>
          <table:table-cell table:number-columns-repeated="16365"/>
        </table:table-row>
        <table:table-row table:style-name="ro10">
          <table:table-cell table:style-name="ce31"/>
          <table:table-cell table:number-columns-repeated="18" table:style-name="ce32"/>
          <table:table-cell table:number-columns-repeated="16365"/>
        </table:table-row>
        <table:table-row table:style-name="ro2" table:visibility="collapse">
          <table:table-cell office:value-type="string" table:style-name="ce52">
            <text:p>核總計</text:p>
          </table:table-cell>
          <table:table-cell office:value-type="float" office:value="0" table:formula="of:=[.B7]-SUM([.B8:.B13])-[.B29]" table:style-name="ce88">
            <text:p>0<text:s/></text:p>
          </table:table-cell>
          <table:table-cell office:value-type="float" office:value="0" table:formula="of:=[.C7]-SUM([.C8:.C13])-[.C29]" table:style-name="ce88">
            <text:p>0<text:s/></text:p>
          </table:table-cell>
          <table:table-cell office:value-type="float" office:value="0" table:formula="of:=[.D7]-SUM([.D8:.D13])-[.D29]" table:style-name="ce88">
            <text:p>0<text:s/></text:p>
          </table:table-cell>
          <table:table-cell office:value-type="float" office:value="0" table:formula="of:=[.E7]-SUM([.E8:.E13])-[.E29]" table:style-name="ce88">
            <text:p>0<text:s/></text:p>
          </table:table-cell>
          <table:table-cell office:value-type="float" office:value="0" table:formula="of:=[.F7]-SUM([.F8:.F13])-[.F29]" table:style-name="ce88">
            <text:p>0<text:s/></text:p>
          </table:table-cell>
          <table:table-cell office:value-type="float" office:value="0" table:formula="of:=[.G7]-SUM([.G8:.G13])-[.G29]" table:style-name="ce88">
            <text:p>0<text:s/></text:p>
          </table:table-cell>
          <table:table-cell office:value-type="float" office:value="0" table:formula="of:=[.H7]-SUM([.H8:.H13])-[.H29]" table:style-name="ce88">
            <text:p>0<text:s/></text:p>
          </table:table-cell>
          <table:table-cell office:value-type="float" office:value="1" table:formula="of:=[.I7]-SUM([.I8:.I13])-[.I29]" table:style-name="ce88">
            <text:p>1<text:s/></text:p>
          </table:table-cell>
          <table:table-cell office:value-type="float" office:value="0" table:formula="of:=[.J7]-SUM([.J8:.J13])-[.J29]" table:style-name="ce88">
            <text:p>0<text:s/></text:p>
          </table:table-cell>
          <table:table-cell office:value-type="float" office:value="-1" table:formula="of:=[.K7]-SUM([.K8:.K13])-[.K29]" table:style-name="ce88">
            <text:p>(1)</text:p>
          </table:table-cell>
          <table:table-cell office:value-type="float" office:value="0" table:formula="of:=[.L7]-SUM([.L8:.L13])-[.L29]" table:style-name="ce88">
            <text:p>0<text:s/></text:p>
          </table:table-cell>
          <table:table-cell office:value-type="float" office:value="0" table:formula="of:=[.M7]-SUM([.M8:.M13])-[.M29]" table:style-name="ce88">
            <text:p>0<text:s/></text:p>
          </table:table-cell>
          <table:table-cell office:value-type="float" office:value="0" table:formula="of:=[.N7]-SUM([.N8:.N13])-[.N29]" table:style-name="ce88">
            <text:p>0<text:s/></text:p>
          </table:table-cell>
          <table:table-cell office:value-type="float" office:value="0" table:formula="of:=[.O7]-SUM([.O8:.O13])-[.O29]" table:style-name="ce88">
            <text:p>0<text:s/></text:p>
          </table:table-cell>
          <table:table-cell office:value-type="float" office:value="0" table:formula="of:=[.P7]-SUM([.P8:.P13])-[.P29]" table:style-name="ce88">
            <text:p>0<text:s/></text:p>
          </table:table-cell>
          <table:table-cell office:value-type="float" office:value="1" table:formula="of:=[.Q7]-SUM([.Q8:.Q13])-[.Q29]" table:style-name="ce88">
            <text:p>1<text:s/></text:p>
          </table:table-cell>
          <table:table-cell office:value-type="float" office:value="0" table:formula="of:=[.R7]-SUM([.R8:.R13])-[.R29]" table:style-name="ce88">
            <text:p>0<text:s/></text:p>
          </table:table-cell>
          <table:table-cell office:value-type="float" office:value="0" table:formula="of:=[.S7]-SUM([.S8:.S13])-[.S29]" table:style-name="ce88">
            <text:p>0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台灣</text:p>
          </table:table-cell>
          <table:table-cell office:value-type="float" office:value="0" table:formula="of:=[.B13]-SUM([.B14:.B28])" table:style-name="ce88">
            <text:p>0<text:s/></text:p>
          </table:table-cell>
          <table:table-cell office:value-type="float" office:value="2" table:formula="of:=[.C13]-SUM([.C14:.C28])" table:style-name="ce88">
            <text:p>2<text:s/></text:p>
          </table:table-cell>
          <table:table-cell office:value-type="float" office:value="0" table:formula="of:=[.D13]-SUM([.D14:.D28])" table:style-name="ce88">
            <text:p>0<text:s/></text:p>
          </table:table-cell>
          <table:table-cell office:value-type="float" office:value="0" table:formula="of:=[.E13]-SUM([.E14:.E28])" table:style-name="ce88">
            <text:p>0<text:s/></text:p>
          </table:table-cell>
          <table:table-cell office:value-type="float" office:value="0" table:formula="of:=[.F13]-SUM([.F14:.F28])" table:style-name="ce88">
            <text:p>0<text:s/></text:p>
          </table:table-cell>
          <table:table-cell office:value-type="float" office:value="1" table:formula="of:=[.G13]-SUM([.G14:.G28])" table:style-name="ce88">
            <text:p>1<text:s/></text:p>
          </table:table-cell>
          <table:table-cell office:value-type="float" office:value="0" table:formula="of:=[.H13]-SUM([.H14:.H28])" table:style-name="ce88">
            <text:p>0<text:s/></text:p>
          </table:table-cell>
          <table:table-cell office:value-type="float" office:value="0" table:formula="of:=[.I13]-SUM([.I14:.I28])" table:style-name="ce88">
            <text:p>0<text:s/></text:p>
          </table:table-cell>
          <table:table-cell office:value-type="float" office:value="0" table:formula="of:=[.J13]-SUM([.J14:.J28])" table:style-name="ce88">
            <text:p>0<text:s/></text:p>
          </table:table-cell>
          <table:table-cell office:value-type="float" office:value="-2" table:formula="of:=[.K13]-SUM([.K14:.K28])" table:style-name="ce88">
            <text:p>(2)</text:p>
          </table:table-cell>
          <table:table-cell office:value-type="float" office:value="0" table:formula="of:=[.L13]-SUM([.L14:.L28])" table:style-name="ce88">
            <text:p>0<text:s/></text:p>
          </table:table-cell>
          <table:table-cell office:value-type="float" office:value="0" table:formula="of:=[.M13]-SUM([.M14:.M28])" table:style-name="ce88">
            <text:p>0<text:s/></text:p>
          </table:table-cell>
          <table:table-cell office:value-type="float" office:value="0" table:formula="of:=[.N13]-SUM([.N14:.N28])" table:style-name="ce88">
            <text:p>0<text:s/></text:p>
          </table:table-cell>
          <table:table-cell office:value-type="float" office:value="-1" table:formula="of:=[.O13]-SUM([.O14:.O28])" table:style-name="ce88">
            <text:p>(1)</text:p>
          </table:table-cell>
          <table:table-cell office:value-type="float" office:value="0" table:formula="of:=[.P13]-SUM([.P14:.P28])" table:style-name="ce88">
            <text:p>0<text:s/></text:p>
          </table:table-cell>
          <table:table-cell office:value-type="float" office:value="0" table:formula="of:=[.Q13]-SUM([.Q14:.Q28])" table:style-name="ce88">
            <text:p>0<text:s/></text:p>
          </table:table-cell>
          <table:table-cell office:value-type="float" office:value="0" table:formula="of:=[.R13]-SUM([.R14:.R28])" table:style-name="ce88">
            <text:p>0<text:s/></text:p>
          </table:table-cell>
          <table:table-cell office:value-type="float" office:value="-1" table:formula="of:=[.S13]-SUM([.S14:.S28])" table:style-name="ce88">
            <text:p>(1)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福建</text:p>
          </table:table-cell>
          <table:table-cell office:value-type="float" office:value="0" table:formula="of:=[.B29]-[.B30]-[.B31]" table:style-name="ce88">
            <text:p>0<text:s/></text:p>
          </table:table-cell>
          <table:table-cell office:value-type="float" office:value="1" table:formula="of:=[.C29]-[.C30]-[.C31]" table:style-name="ce88">
            <text:p>1<text:s/></text:p>
          </table:table-cell>
          <table:table-cell office:value-type="float" office:value="0" table:formula="of:=[.D29]-[.D30]-[.D31]" table:style-name="ce88">
            <text:p>0<text:s/></text:p>
          </table:table-cell>
          <table:table-cell office:value-type="float" office:value="0" table:formula="of:=[.E29]-[.E30]-[.E31]" table:style-name="ce88">
            <text:p>0<text:s/></text:p>
          </table:table-cell>
          <table:table-cell office:value-type="float" office:value="0" table:formula="of:=[.F29]-[.F30]-[.F31]" table:style-name="ce88">
            <text:p>0<text:s/></text:p>
          </table:table-cell>
          <table:table-cell office:value-type="float" office:value="0" table:formula="of:=[.G29]-[.G30]-[.G31]" table:style-name="ce88">
            <text:p>0<text:s/></text:p>
          </table:table-cell>
          <table:table-cell office:value-type="float" office:value="0" table:formula="of:=[.H29]-[.H30]-[.H31]" table:style-name="ce88">
            <text:p>0<text:s/></text:p>
          </table:table-cell>
          <table:table-cell office:value-type="float" office:value="0" table:formula="of:=[.I29]-[.I30]-[.I31]" table:style-name="ce88">
            <text:p>0<text:s/></text:p>
          </table:table-cell>
          <table:table-cell office:value-type="float" office:value="0" table:formula="of:=[.J29]-[.J30]-[.J31]" table:style-name="ce88">
            <text:p>0<text:s/></text:p>
          </table:table-cell>
          <table:table-cell office:value-type="float" office:value="0" table:formula="of:=[.K29]-[.K30]-[.K31]" table:style-name="ce88">
            <text:p>0<text:s/></text:p>
          </table:table-cell>
          <table:table-cell office:value-type="float" office:value="0" table:formula="of:=[.L29]-[.L30]-[.L31]" table:style-name="ce88">
            <text:p>0<text:s/></text:p>
          </table:table-cell>
          <table:table-cell office:value-type="float" office:value="0" table:formula="of:=[.M29]-[.M30]-[.M31]" table:style-name="ce88">
            <text:p>0<text:s/></text:p>
          </table:table-cell>
          <table:table-cell office:value-type="float" office:value="0" table:formula="of:=[.N29]-[.N30]-[.N31]" table:style-name="ce88">
            <text:p>0<text:s/></text:p>
          </table:table-cell>
          <table:table-cell office:value-type="float" office:value="0" table:formula="of:=[.O29]-[.O30]-[.O31]" table:style-name="ce88">
            <text:p>0<text:s/></text:p>
          </table:table-cell>
          <table:table-cell office:value-type="float" office:value="0" table:formula="of:=[.P29]-[.P30]-[.P31]" table:style-name="ce88">
            <text:p>0<text:s/></text:p>
          </table:table-cell>
          <table:table-cell office:value-type="float" office:value="0" table:formula="of:=[.Q29]-[.Q30]-[.Q31]" table:style-name="ce88">
            <text:p>0<text:s/></text:p>
          </table:table-cell>
          <table:table-cell office:value-type="float" office:value="0" table:formula="of:=[.R29]-[.R30]-[.R31]" table:style-name="ce88">
            <text:p>0<text:s/></text:p>
          </table:table-cell>
          <table:table-cell office:value-type="float" office:value="0" table:formula="of:=[.S29]-[.S30]-[.S31]" table:style-name="ce88">
            <text:p>0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年月</text:p>
          </table:table-cell>
          <table:table-cell office:value-type="float" office:value="0" table:formula="of:=[.B7]-[年月Monthly.B171]" table:style-name="ce88">
            <text:p>0<text:s/></text:p>
          </table:table-cell>
          <table:table-cell office:value-type="float" office:value="0" table:formula="of:=[.C7]-[年月Monthly.C171]" table:style-name="ce88">
            <text:p>0<text:s/></text:p>
          </table:table-cell>
          <table:table-cell office:value-type="float" office:value="0" table:formula="of:=[.D7]-[年月Monthly.D171]" table:style-name="ce88">
            <text:p>0<text:s/></text:p>
          </table:table-cell>
          <table:table-cell office:value-type="float" office:value="0" table:formula="of:=[.E7]-[年月Monthly.E171]" table:style-name="ce88">
            <text:p>0<text:s/></text:p>
          </table:table-cell>
          <table:table-cell office:value-type="float" office:value="0" table:formula="of:=[.F7]-[年月Monthly.F171]" table:style-name="ce88">
            <text:p>0<text:s/></text:p>
          </table:table-cell>
          <table:table-cell office:value-type="float" office:value="0" table:formula="of:=[.G7]-[年月Monthly.G171]" table:style-name="ce88">
            <text:p>0<text:s/></text:p>
          </table:table-cell>
          <table:table-cell office:value-type="float" office:value="0" table:formula="of:=[.H7]-[年月Monthly.H171]" table:style-name="ce88">
            <text:p>0<text:s/></text:p>
          </table:table-cell>
          <table:table-cell office:value-type="float" office:value="0" table:formula="of:=[.I7]-[年月Monthly.I171]" table:style-name="ce88">
            <text:p>0<text:s/></text:p>
          </table:table-cell>
          <table:table-cell office:value-type="float" office:value="0" table:formula="of:=[.J7]-[年月Monthly.J171]" table:style-name="ce88">
            <text:p>0<text:s/></text:p>
          </table:table-cell>
          <table:table-cell office:value-type="float" office:value="0" table:formula="of:=[.K7]-[年月Monthly.K171]" table:style-name="ce88">
            <text:p>0<text:s/></text:p>
          </table:table-cell>
          <table:table-cell office:value-type="float" office:value="0" table:formula="of:=[.L7]-[年月Monthly.L171]" table:style-name="ce88">
            <text:p>0<text:s/></text:p>
          </table:table-cell>
          <table:table-cell office:value-type="float" office:value="0" table:formula="of:=[.M7]-[年月Monthly.M171]" table:style-name="ce88">
            <text:p>0<text:s/></text:p>
          </table:table-cell>
          <table:table-cell office:value-type="float" office:value="0" table:formula="of:=[.N7]-[年月Monthly.N171]" table:style-name="ce88">
            <text:p>0<text:s/></text:p>
          </table:table-cell>
          <table:table-cell office:value-type="float" office:value="0" table:formula="of:=[.O7]-[年月Monthly.O171]" table:style-name="ce88">
            <text:p>0<text:s/></text:p>
          </table:table-cell>
          <table:table-cell office:value-type="float" office:value="0" table:formula="of:=[.P7]-[年月Monthly.P171]" table:style-name="ce88">
            <text:p>0<text:s/></text:p>
          </table:table-cell>
          <table:table-cell office:value-type="float" office:value="0" table:formula="of:=[.Q7]-[年月Monthly.Q171]" table:style-name="ce88">
            <text:p>0<text:s/></text:p>
          </table:table-cell>
          <table:table-cell office:value-type="float" office:value="0" table:formula="of:=[.R7]-[年月Monthly.R171]" table:style-name="ce88">
            <text:p>0<text:s/></text:p>
          </table:table-cell>
          <table:table-cell office:value-type="float" office:value="0" table:formula="of:=[.S7]-[年月Monthly.S171]" table:style-name="ce88">
            <text:p>0<text:s/></text:p>
          </table:table-cell>
          <table:table-cell table:number-columns-repeated="16365"/>
        </table:table-row>
        <table:table-row table:number-rows-repeated="4" table:style-name="ro5">
          <table:table-cell table:style-name="ce33"/>
          <table:table-cell table:number-columns-repeated="18" table:style-name="ce32"/>
          <table:table-cell table:number-columns-repeated="16365"/>
        </table:table-row>
        <table:table-row table:number-rows-repeated="2" table:style-name="ro5">
          <table:table-cell table:style-name="ce40"/>
          <table:table-cell table:number-columns-repeated="18" table:style-name="ce34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</table:table>
      <table:table table:name="2011" table:style-name="ta1">
        <table:table-column table:style-name="co16" table:default-cell-style-name="ce4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20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21" table:number-columns-repeated="16365" table:default-cell-style-name="ce1"/>
        <table:table-row table:style-name="ro1">
          <table:table-cell office:value-type="string" table:number-columns-spanned="19" table:number-rows-spanned="1" table:style-name="ce78">
            <text:p>4.1-辦理土地登記及標示變更登記<text:s/><text:span text:style-name="T2"><text:s/>Registration of Land and Registration of Change in Land Descriptions</text:span>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style-name="ce41">
            <text:p>中華民國100年1-12月 Jan.-Dec., 2011</text:p>
          </table:table-cell>
          <table:table-cell table:number-columns-repeated="13" table:style-name="ce42"/>
          <table:table-cell table:style-name="ce43"/>
          <table:table-cell table:style-name="ce42"/>
          <table:table-cell table:number-columns-repeated="16368" table:style-name="ce43"/>
        </table:table-row>
        <table:table-row table:style-name="ro2">
          <table:table-cell office:value-type="string" table:number-columns-spanned="1" table:number-rows-spanned="4" table:style-name="ce79">
            <text:p><text:s/><text:span text:style-name="T3">區域別</text:span><text:span text:style-name="T3"/></text:p>
            <text:p><text:span text:style-name="T4">Locality</text:span></text:p>
          </table:table-cell>
          <table:table-cell office:value-type="string" table:number-columns-spanned="2" table:number-rows-spanned="1" table:style-name="ce70">
            <text:p>土地登記<text:span text:style-name="T4"><text:s/>Registration of Land</text:span></text:p>
          </table:table-cell>
          <table:covered-table-cell/>
          <table:table-cell office:value-type="string" table:number-columns-spanned="16" table:number-rows-spanned="1" table:style-name="ce77">
            <text:p>土地標示變更登記<text:span text:style-name="T4"><text:s/>Registration of Change in Land Descriptions</text:span></text:p>
          </table:table-cell>
          <table:covered-table-cell table:number-columns-repeated="15"/>
          <table:table-cell table:number-columns-repeated="16365"/>
        </table:table-row>
        <table:table-row table:style-name="ro9">
          <table:covered-table-cell/>
          <table:table-cell office:value-type="string" table:number-columns-spanned="1" table:number-rows-spanned="2" table:style-name="ce69">
            <text:p>總筆數</text:p>
          </table:table-cell>
          <table:table-cell office:value-type="string" table:number-columns-spanned="1" table:number-rows-spanned="2" table:style-name="ce69">
            <text:p>總面積<text:span text:style-name="T4">(</text:span><text:span text:style-name="T3">平方公尺</text:span><text:span text:style-name="T4">)</text:span></text:p>
          </table:table-cell>
          <table:table-cell office:value-type="string" table:number-columns-spanned="2" table:number-rows-spanned="1" table:style-name="ce70">
            <text:p>合計<text:span text:style-name="T4"><text:s/>Total</text:span></text:p>
          </table:table-cell>
          <table:covered-table-cell/>
          <table:table-cell office:value-type="string" table:number-columns-spanned="2" table:number-rows-spanned="1" table:style-name="ce71">
            <text:p><text:s text:c="3"/><text:span text:style-name="T3">分割</text:span><text:span text:style-name="T4"><text:s/>Subdivision</text:span></text:p>
          </table:table-cell>
          <table:covered-table-cell/>
          <table:table-cell office:value-type="string" table:number-columns-spanned="2" table:number-rows-spanned="1" table:style-name="ce70">
            <text:p>合併<text:span text:style-name="T4"><text:s/>Combination</text:span></text:p>
          </table:table-cell>
          <table:covered-table-cell/>
          <table:table-cell office:value-type="string" table:number-columns-spanned="2" table:number-rows-spanned="1" table:style-name="ce72">
            <text:p>重測重劃<text:span text:style-name="T4">Resurvey/Readjust</text:span></text:p>
          </table:table-cell>
          <table:covered-table-cell/>
          <table:table-cell office:value-type="string" table:number-columns-spanned="2" table:number-rows-spanned="1" table:style-name="ce70">
            <text:p>滅失<text:span text:style-name="T4"><text:s/>Reduction</text:span></text:p>
          </table:table-cell>
          <table:covered-table-cell/>
          <table:table-cell office:value-type="string" table:number-columns-spanned="2" table:number-rows-spanned="1" table:style-name="ce71">
            <text:p><text:s/><text:span text:style-name="T3">地目變更</text:span><text:span text:style-name="T4"><text:s/>Change in Land Category</text:span></text:p>
          </table:table-cell>
          <table:covered-table-cell/>
          <table:table-cell office:value-type="string" table:number-columns-spanned="2" table:number-rows-spanned="1" table:style-name="ce70">
            <text:p>使用編定<text:span text:style-name="T4"><text:s/>Designation</text:span></text:p>
          </table:table-cell>
          <table:covered-table-cell/>
          <table:table-cell office:value-type="string" table:number-columns-spanned="2" table:number-rows-spanned="1" table:style-name="ce73">
            <text:p><text:s text:c="2"/><text:span text:style-name="T3">其他</text:span><text:span text:style-name="T4"><text:s text:c="2"/>Others</text:span>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4">(</text:span><text:span text:style-name="T3">平方公尺</text:span><text:span text:style-name="T4">)</text:span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Total Plots</text:p>
          </table:table-cell>
          <table:table-cell office:value-type="string" table:style-name="ce4">
            <text:p>Total 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3911370" table:style-name="ce44">
            <text:p>3,911,370</text:p>
          </table:table-cell>
          <table:table-cell office:value-type="float" office:value="3116677020" table:style-name="ce44">
            <text:p>3,116,677,020</text:p>
          </table:table-cell>
          <table:table-cell office:value-type="float" office:value="548642" table:style-name="ce44">
            <text:p>548,642</text:p>
          </table:table-cell>
          <table:table-cell office:value-type="float" office:value="1218335671" table:style-name="ce44">
            <text:p>1,218,335,671</text:p>
          </table:table-cell>
          <table:table-cell office:value-type="float" office:value="210329" table:style-name="ce44">
            <text:p>210,329</text:p>
          </table:table-cell>
          <table:table-cell office:value-type="float" office:value="314112819" table:style-name="ce44">
            <text:p>314,112,819</text:p>
          </table:table-cell>
          <table:table-cell office:value-type="float" office:value="26852" table:style-name="ce44">
            <text:p>26,852</text:p>
          </table:table-cell>
          <table:table-cell office:value-type="float" office:value="86513272" table:style-name="ce44">
            <text:p>86,513,272</text:p>
          </table:table-cell>
          <table:table-cell office:value-type="float" office:value="206322" table:style-name="ce44">
            <text:p>206,322</text:p>
          </table:table-cell>
          <table:table-cell office:value-type="float" office:value="272832331" table:style-name="ce44">
            <text:p>272,832,331</text:p>
          </table:table-cell>
          <table:table-cell office:value-type="float" office:value="47" table:style-name="ce44">
            <text:p>47</text:p>
          </table:table-cell>
          <table:table-cell office:value-type="float" office:value="351886" table:style-name="ce44">
            <text:p>351,886</text:p>
          </table:table-cell>
          <table:table-cell office:value-type="float" office:value="40578" table:style-name="ce44">
            <text:p>40,578</text:p>
          </table:table-cell>
          <table:table-cell office:value-type="float" office:value="19303872" table:style-name="ce44">
            <text:p>19,303,872</text:p>
          </table:table-cell>
          <table:table-cell office:value-type="float" office:value="49063" table:style-name="ce44">
            <text:p>49,063</text:p>
          </table:table-cell>
          <table:table-cell office:value-type="float" office:value="510300591" table:style-name="ce44">
            <text:p>510,300,591</text:p>
          </table:table-cell>
          <table:table-cell office:value-type="float" office:value="15451" table:style-name="ce44">
            <text:p>15,451</text:p>
          </table:table-cell>
          <table:table-cell office:value-type="float" office:value="14920898" table:style-name="ce45">
            <text:p>14,920,898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6">
            <text:p>新 北 市 New Taipei City</text:p>
          </table:table-cell>
          <table:table-cell office:value-type="float" office:value="658185" table:style-name="ce47">
            <text:p>658,185</text:p>
          </table:table-cell>
          <table:table-cell office:value-type="float" office:value="295557065" table:style-name="ce47">
            <text:p>295,557,065</text:p>
          </table:table-cell>
          <table:table-cell office:value-type="float" office:value="47058" table:style-name="ce47">
            <text:p>47,058</text:p>
          </table:table-cell>
          <table:table-cell office:value-type="float" office:value="47387959" table:style-name="ce47">
            <text:p>47,387,959</text:p>
          </table:table-cell>
          <table:table-cell office:value-type="float" office:value="22796" table:style-name="ce47">
            <text:p>22,796</text:p>
          </table:table-cell>
          <table:table-cell office:value-type="float" office:value="27408549" table:style-name="ce47">
            <text:p>27,408,549</text:p>
          </table:table-cell>
          <table:table-cell office:value-type="float" office:value="1393" table:style-name="ce47">
            <text:p>1,393</text:p>
          </table:table-cell>
          <table:table-cell office:value-type="float" office:value="4344336" table:style-name="ce47">
            <text:p>4,344,336</text:p>
          </table:table-cell>
          <table:table-cell office:value-type="float" office:value="19323" table:style-name="ce47">
            <text:p>19,323</text:p>
          </table:table-cell>
          <table:table-cell office:value-type="float" office:value="8197598" table:style-name="ce47">
            <text:p>8,197,598</text:p>
          </table:table-cell>
          <table:table-cell office:value-type="float" office:value="34" table:style-name="ce47">
            <text:p>34</text:p>
          </table:table-cell>
          <table:table-cell office:value-type="float" office:value="229600" table:style-name="ce47">
            <text:p>229,600</text:p>
          </table:table-cell>
          <table:table-cell office:value-type="float" office:value="568" table:style-name="ce47">
            <text:p>568</text:p>
          </table:table-cell>
          <table:table-cell office:value-type="float" office:value="2086970" table:style-name="ce47">
            <text:p>2,086,970</text:p>
          </table:table-cell>
          <table:table-cell office:value-type="float" office:value="2475" table:style-name="ce47">
            <text:p>2,475</text:p>
          </table:table-cell>
          <table:table-cell office:value-type="float" office:value="4415841" table:style-name="ce47">
            <text:p>4,415,841</text:p>
          </table:table-cell>
          <table:table-cell office:value-type="float" office:value="469" table:style-name="ce47">
            <text:p>469</text:p>
          </table:table-cell>
          <table:table-cell office:value-type="float" office:value="705065" table:style-name="ce48">
            <text:p>705,065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9">
            <text:p>臺<text:span text:style-name="T1"><text:s/></text:span><text:span text:style-name="T7">北</text:span><text:span text:style-name="T1"><text:s/></text:span><text:span text:style-name="T7">市</text:span><text:span text:style-name="T1"><text:s/>Taipei City</text:span></text:p>
          </table:table-cell>
          <table:table-cell office:value-type="float" office:value="317618" table:style-name="ce47">
            <text:p>317,618</text:p>
          </table:table-cell>
          <table:table-cell office:value-type="float" office:value="31814953" table:style-name="ce47">
            <text:p>31,814,953</text:p>
          </table:table-cell>
          <table:table-cell office:value-type="float" office:value="7002" table:style-name="ce47">
            <text:p>7,002</text:p>
          </table:table-cell>
          <table:table-cell office:value-type="float" office:value="4787758" table:style-name="ce47">
            <text:p>4,787,758</text:p>
          </table:table-cell>
          <table:table-cell office:value-type="float" office:value="4048" table:style-name="ce47">
            <text:p>4,048</text:p>
          </table:table-cell>
          <table:table-cell office:value-type="float" office:value="3110556" table:style-name="ce47">
            <text:p>3,110,556</text:p>
          </table:table-cell>
          <table:table-cell office:value-type="float" office:value="2559" table:style-name="ce47">
            <text:p>2,559</text:p>
          </table:table-cell>
          <table:table-cell office:value-type="float" office:value="1315389" table:style-name="ce47">
            <text:p>1,315,389</text:p>
          </table:table-cell>
          <table:table-cell office:value-type="float" office:value="4" table:style-name="ce47">
            <text:p>4</text:p>
          </table:table-cell>
          <table:table-cell office:value-type="float" office:value="5185" table:style-name="ce47">
            <text:p>5,185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82" table:style-name="ce47">
            <text:p>182</text:p>
          </table:table-cell>
          <table:table-cell office:value-type="float" office:value="287791" table:style-name="ce47">
            <text:p>287,79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09" table:style-name="ce47">
            <text:p>209</text:p>
          </table:table-cell>
          <table:table-cell office:value-type="float" office:value="68837" table:style-name="ce48">
            <text:p>68,837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臺<text:span text:style-name="T1"><text:s/></text:span><text:span text:style-name="T7">中</text:span><text:span text:style-name="T1"><text:s/></text:span><text:span text:style-name="T7">市</text:span><text:span text:style-name="T1"><text:s/>Taichung City</text:span></text:p>
          </table:table-cell>
          <table:table-cell office:value-type="float" office:value="508431" table:style-name="ce47">
            <text:p>508,431</text:p>
          </table:table-cell>
          <table:table-cell office:value-type="float" office:value="351001073" table:style-name="ce47">
            <text:p>351,001,073</text:p>
          </table:table-cell>
          <table:table-cell office:value-type="float" office:value="60605" table:style-name="ce47">
            <text:p>60,605</text:p>
          </table:table-cell>
          <table:table-cell office:value-type="float" office:value="167247726" table:style-name="ce47">
            <text:p>167,247,726</text:p>
          </table:table-cell>
          <table:table-cell office:value-type="float" office:value="26345" table:style-name="ce47">
            <text:p>26,345</text:p>
          </table:table-cell>
          <table:table-cell office:value-type="float" office:value="21791393" table:style-name="ce47">
            <text:p>21,791,393</text:p>
          </table:table-cell>
          <table:table-cell office:value-type="float" office:value="4446" table:style-name="ce47">
            <text:p>4,446</text:p>
          </table:table-cell>
          <table:table-cell office:value-type="float" office:value="10404051" table:style-name="ce47">
            <text:p>10,404,051</text:p>
          </table:table-cell>
          <table:table-cell office:value-type="float" office:value="18282" table:style-name="ce47">
            <text:p>18,282</text:p>
          </table:table-cell>
          <table:table-cell office:value-type="float" office:value="13677834" table:style-name="ce47">
            <text:p>13,677,834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3486" table:style-name="ce47">
            <text:p>3,486</text:p>
          </table:table-cell>
          <table:table-cell office:value-type="float" office:value="1104995" table:style-name="ce47">
            <text:p>1,104,995</text:p>
          </table:table-cell>
          <table:table-cell office:value-type="float" office:value="4982" table:style-name="ce47">
            <text:p>4,982</text:p>
          </table:table-cell>
          <table:table-cell office:value-type="float" office:value="118733357" table:style-name="ce47">
            <text:p>118,733,357</text:p>
          </table:table-cell>
          <table:table-cell office:value-type="float" office:value="3064" table:style-name="ce47">
            <text:p>3,064</text:p>
          </table:table-cell>
          <table:table-cell office:value-type="float" office:value="1536097" table:style-name="ce48">
            <text:p>1,536,097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臺<text:span text:style-name="T1"><text:s/></text:span><text:span text:style-name="T7">南</text:span><text:span text:style-name="T1"><text:s/></text:span><text:span text:style-name="T7">市</text:span><text:span text:style-name="T1"><text:s/>Tainan City</text:span></text:p>
          </table:table-cell>
          <table:table-cell office:value-type="float" office:value="416481" table:style-name="ce47">
            <text:p>416,481</text:p>
          </table:table-cell>
          <table:table-cell office:value-type="float" office:value="280611024" table:style-name="ce47">
            <text:p>280,611,024</text:p>
          </table:table-cell>
          <table:table-cell office:value-type="float" office:value="52832" table:style-name="ce47">
            <text:p>52,832</text:p>
          </table:table-cell>
          <table:table-cell office:value-type="float" office:value="49186278" table:style-name="ce47">
            <text:p>49,186,278</text:p>
          </table:table-cell>
          <table:table-cell office:value-type="float" office:value="22724" table:style-name="ce47">
            <text:p>22,724</text:p>
          </table:table-cell>
          <table:table-cell office:value-type="float" office:value="23131530" table:style-name="ce47">
            <text:p>23,131,530</text:p>
          </table:table-cell>
          <table:table-cell office:value-type="float" office:value="2900" table:style-name="ce47">
            <text:p>2,900</text:p>
          </table:table-cell>
          <table:table-cell office:value-type="float" office:value="11400702" table:style-name="ce47">
            <text:p>11,400,702</text:p>
          </table:table-cell>
          <table:table-cell office:value-type="float" office:value="18662" table:style-name="ce47">
            <text:p>18,662</text:p>
          </table:table-cell>
          <table:table-cell office:value-type="float" office:value="7383453" table:style-name="ce47">
            <text:p>7,383,453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3848" table:style-name="ce47">
            <text:p>3,848</text:p>
          </table:table-cell>
          <table:table-cell office:value-type="float" office:value="715077" table:style-name="ce47">
            <text:p>715,077</text:p>
          </table:table-cell>
          <table:table-cell office:value-type="float" office:value="3142" table:style-name="ce47">
            <text:p>3,142</text:p>
          </table:table-cell>
          <table:table-cell office:value-type="float" office:value="5240091" table:style-name="ce47">
            <text:p>5,240,091</text:p>
          </table:table-cell>
          <table:table-cell office:value-type="float" office:value="1556" table:style-name="ce47">
            <text:p>1,556</text:p>
          </table:table-cell>
          <table:table-cell office:value-type="float" office:value="1315424" table:style-name="ce48">
            <text:p>1,315,424</text:p>
          </table:table-cell>
          <table:table-cell table:number-columns-repeated="16365"/>
        </table:table-row>
        <table:table-row table:style-name="ro2">
          <table:table-cell office:value-type="string" table:style-name="ce49">
            <text:p>高<text:span text:style-name="T1"><text:s/></text:span><text:span text:style-name="T7">雄</text:span><text:span text:style-name="T1"><text:s/></text:span><text:span text:style-name="T7">市</text:span><text:span text:style-name="T1"><text:s/>Kaohsiung City</text:span></text:p>
          </table:table-cell>
          <table:table-cell office:value-type="float" office:value="445740" table:style-name="ce47">
            <text:p>445,740</text:p>
          </table:table-cell>
          <table:table-cell office:value-type="float" office:value="233869396" table:style-name="ce47">
            <text:p>233,869,396</text:p>
          </table:table-cell>
          <table:table-cell office:value-type="float" office:value="58268" table:style-name="ce47">
            <text:p>58,268</text:p>
          </table:table-cell>
          <table:table-cell office:value-type="float" office:value="57022415" table:style-name="ce47">
            <text:p>57,022,415</text:p>
          </table:table-cell>
          <table:table-cell office:value-type="float" office:value="18681" table:style-name="ce47">
            <text:p>18,681</text:p>
          </table:table-cell>
          <table:table-cell office:value-type="float" office:value="19725931" table:style-name="ce47">
            <text:p>19,725,931</text:p>
          </table:table-cell>
          <table:table-cell office:value-type="float" office:value="1531" table:style-name="ce47">
            <text:p>1,531</text:p>
          </table:table-cell>
          <table:table-cell office:value-type="float" office:value="4349502" table:style-name="ce47">
            <text:p>4,349,502</text:p>
          </table:table-cell>
          <table:table-cell office:value-type="float" office:value="14547" table:style-name="ce47">
            <text:p>14,547</text:p>
          </table:table-cell>
          <table:table-cell office:value-type="float" office:value="16925783" table:style-name="ce47">
            <text:p>16,925,783</text:p>
          </table:table-cell>
          <table:table-cell office:value-type="float" office:value="7" table:style-name="ce50">
            <text:p>7</text:p>
          </table:table-cell>
          <table:table-cell office:value-type="float" office:value="119868" table:style-name="ce50">
            <text:p>119,868</text:p>
          </table:table-cell>
          <table:table-cell office:value-type="float" office:value="19481" table:style-name="ce47">
            <text:p>19,481</text:p>
          </table:table-cell>
          <table:table-cell office:value-type="float" office:value="9264978" table:style-name="ce47">
            <text:p>9,264,978</text:p>
          </table:table-cell>
          <table:table-cell office:value-type="float" office:value="3154" table:style-name="ce47">
            <text:p>3,154</text:p>
          </table:table-cell>
          <table:table-cell office:value-type="float" office:value="5669777" table:style-name="ce47">
            <text:p>5,669,777</text:p>
          </table:table-cell>
          <table:table-cell office:value-type="float" office:value="867" table:style-name="ce47">
            <text:p>867</text:p>
          </table:table-cell>
          <table:table-cell office:value-type="float" office:value="966576" table:style-name="ce48">
            <text:p>966,576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臺 灣 省 Taiwan Province<text:s/></text:p>
          </table:table-cell>
          <table:table-cell office:value-type="float" office:value="1546025" table:style-name="ce47">
            <text:p>1,546,025</text:p>
          </table:table-cell>
          <table:table-cell office:value-type="float" office:value="1910518165" table:style-name="ce47">
            <text:p>1,910,518,165</text:p>
          </table:table-cell>
          <table:table-cell office:value-type="float" office:value="316278" table:style-name="ce47">
            <text:p>316,278</text:p>
          </table:table-cell>
          <table:table-cell office:value-type="float" office:value="887757702" table:style-name="ce47">
            <text:p>887,757,702</text:p>
          </table:table-cell>
          <table:table-cell office:value-type="float" office:value="113231" table:style-name="ce47">
            <text:p>113,231</text:p>
          </table:table-cell>
          <table:table-cell office:value-type="float" office:value="214870311" table:style-name="ce47">
            <text:p>214,870,311</text:p>
          </table:table-cell>
          <table:table-cell office:value-type="float" office:value="13844" table:style-name="ce47">
            <text:p>13,844</text:p>
          </table:table-cell>
          <table:table-cell office:value-type="float" office:value="54317760" table:style-name="ce47">
            <text:p>54,317,760</text:p>
          </table:table-cell>
          <table:table-cell office:value-type="float" office:value="132315" table:style-name="ce47">
            <text:p>132,315</text:p>
          </table:table-cell>
          <table:table-cell office:value-type="float" office:value="226419633" table:style-name="ce47">
            <text:p>226,419,633</text:p>
          </table:table-cell>
          <table:table-cell office:value-type="float" office:value="6" table:style-name="ce50">
            <text:p>6</text:p>
          </table:table-cell>
          <table:table-cell office:value-type="float" office:value="2418" table:style-name="ce50">
            <text:p>2,418</text:p>
          </table:table-cell>
          <table:table-cell office:value-type="float" office:value="12879" table:style-name="ce47">
            <text:p>12,879</text:p>
          </table:table-cell>
          <table:table-cell office:value-type="float" office:value="5818527" table:style-name="ce47">
            <text:p>5,818,527</text:p>
          </table:table-cell>
          <table:table-cell office:value-type="float" office:value="35310" table:style-name="ce47">
            <text:p>35,310</text:p>
          </table:table-cell>
          <table:table-cell office:value-type="float" office:value="376241524" table:style-name="ce47">
            <text:p>376,241,524</text:p>
          </table:table-cell>
          <table:table-cell office:value-type="float" office:value="8693" table:style-name="ce47">
            <text:p>8,693</text:p>
          </table:table-cell>
          <table:table-cell office:value-type="float" office:value="10087530" table:style-name="ce48">
            <text:p>10,087,530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宜蘭縣</text:span><text:s text:c="2"/>Yilan County<text:s/></text:p>
          </table:table-cell>
          <table:table-cell office:value-type="float" office:value="90842" table:style-name="ce18">
            <text:p>90,842</text:p>
          </table:table-cell>
          <table:table-cell office:value-type="float" office:value="102344431" table:style-name="ce18">
            <text:p>102,344,431</text:p>
          </table:table-cell>
          <table:table-cell office:value-type="float" office:value="25397" table:style-name="ce18">
            <text:p>25,397</text:p>
          </table:table-cell>
          <table:table-cell office:value-type="float" office:value="52912226" table:style-name="ce18">
            <text:p>52,912,226</text:p>
          </table:table-cell>
          <table:table-cell office:value-type="float" office:value="7051" table:style-name="ce18">
            <text:p>7,051</text:p>
          </table:table-cell>
          <table:table-cell office:value-type="float" office:value="8133972" table:style-name="ce18">
            <text:p>8,133,972</text:p>
          </table:table-cell>
          <table:table-cell office:value-type="float" office:value="878" table:style-name="ce18">
            <text:p>878</text:p>
          </table:table-cell>
          <table:table-cell office:value-type="float" office:value="1342112" table:style-name="ce18">
            <text:p>1,342,112</text:p>
          </table:table-cell>
          <table:table-cell office:value-type="float" office:value="12144" table:style-name="ce18">
            <text:p>12,144</text:p>
          </table:table-cell>
          <table:table-cell office:value-type="float" office:value="30250860" table:style-name="ce18">
            <text:p>30,250,86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20" table:style-name="ce18">
            <text:p>620</text:p>
          </table:table-cell>
          <table:table-cell office:value-type="float" office:value="69201" table:style-name="ce18">
            <text:p>69,201</text:p>
          </table:table-cell>
          <table:table-cell office:value-type="float" office:value="4438" table:style-name="ce18">
            <text:p>4,438</text:p>
          </table:table-cell>
          <table:table-cell office:value-type="float" office:value="12968617" table:style-name="ce18">
            <text:p>12,968,617</text:p>
          </table:table-cell>
          <table:table-cell office:value-type="float" office:value="266" table:style-name="ce18">
            <text:p>266</text:p>
          </table:table-cell>
          <table:table-cell office:value-type="float" office:value="147464" table:style-name="ce51">
            <text:p>147,464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桃園縣</text:span><text:s text:c="2"/>Taoyuan County<text:s/></text:p>
          </table:table-cell>
          <table:table-cell office:value-type="float" office:value="351974" table:style-name="ce18">
            <text:p>351,974</text:p>
          </table:table-cell>
          <table:table-cell office:value-type="float" office:value="202769194" table:style-name="ce18">
            <text:p>202,769,194</text:p>
          </table:table-cell>
          <table:table-cell office:value-type="float" office:value="43660" table:style-name="ce18">
            <text:p>43,660</text:p>
          </table:table-cell>
          <table:table-cell office:value-type="float" office:value="55674225" table:style-name="ce18">
            <text:p>55,674,225</text:p>
          </table:table-cell>
          <table:table-cell office:value-type="float" office:value="15034" table:style-name="ce18">
            <text:p>15,034</text:p>
          </table:table-cell>
          <table:table-cell office:value-type="float" office:value="18318211" table:style-name="ce18">
            <text:p>18,318,211</text:p>
          </table:table-cell>
          <table:table-cell office:value-type="float" office:value="2061" table:style-name="ce18">
            <text:p>2,061</text:p>
          </table:table-cell>
          <table:table-cell office:value-type="float" office:value="6333846" table:style-name="ce18">
            <text:p>6,333,846</text:p>
          </table:table-cell>
          <table:table-cell office:value-type="float" office:value="21345" table:style-name="ce18">
            <text:p>21,345</text:p>
          </table:table-cell>
          <table:table-cell office:value-type="float" office:value="23873838" table:style-name="ce18">
            <text:p>23,873,83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250" table:style-name="ce18">
            <text:p>1,250</text:p>
          </table:table-cell>
          <table:table-cell office:value-type="float" office:value="619417" table:style-name="ce18">
            <text:p>619,417</text:p>
          </table:table-cell>
          <table:table-cell office:value-type="float" office:value="2930" table:style-name="ce18">
            <text:p>2,930</text:p>
          </table:table-cell>
          <table:table-cell office:value-type="float" office:value="5782627" table:style-name="ce18">
            <text:p>5,782,627</text:p>
          </table:table-cell>
          <table:table-cell office:value-type="float" office:value="1040" table:style-name="ce18">
            <text:p>1,040</text:p>
          </table:table-cell>
          <table:table-cell office:value-type="float" office:value="746286" table:style-name="ce51">
            <text:p>746,28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縣</text:span><text:s text:c="2"/>Hsinchu County<text:s/></text:p>
          </table:table-cell>
          <table:table-cell office:value-type="float" office:value="119546" table:style-name="ce18">
            <text:p>119,546</text:p>
          </table:table-cell>
          <table:table-cell office:value-type="float" office:value="197655416" table:style-name="ce18">
            <text:p>197,655,416</text:p>
          </table:table-cell>
          <table:table-cell office:value-type="float" office:value="19628" table:style-name="ce18">
            <text:p>19,628</text:p>
          </table:table-cell>
          <table:table-cell office:value-type="float" office:value="87987519" table:style-name="ce18">
            <text:p>87,987,519</text:p>
          </table:table-cell>
          <table:table-cell office:value-type="float" office:value="8910" table:style-name="ce18">
            <text:p>8,910</text:p>
          </table:table-cell>
          <table:table-cell office:value-type="float" office:value="15130113" table:style-name="ce18">
            <text:p>15,130,113</text:p>
          </table:table-cell>
          <table:table-cell office:value-type="float" office:value="1170" table:style-name="ce18">
            <text:p>1,170</text:p>
          </table:table-cell>
          <table:table-cell office:value-type="float" office:value="5822634" table:style-name="ce18">
            <text:p>5,822,634</text:p>
          </table:table-cell>
          <table:table-cell office:value-type="float" office:value="6299" table:style-name="ce18">
            <text:p>6,299</text:p>
          </table:table-cell>
          <table:table-cell office:value-type="float" office:value="11834026" table:style-name="ce18">
            <text:p>11,834,02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65" table:style-name="ce18">
            <text:p>365</text:p>
          </table:table-cell>
          <table:table-cell office:value-type="float" office:value="69271" table:style-name="ce18">
            <text:p>69,271</text:p>
          </table:table-cell>
          <table:table-cell office:value-type="float" office:value="2420" table:style-name="ce18">
            <text:p>2,420</text:p>
          </table:table-cell>
          <table:table-cell office:value-type="float" office:value="54732953" table:style-name="ce18">
            <text:p>54,732,953</text:p>
          </table:table-cell>
          <table:table-cell office:value-type="float" office:value="464" table:style-name="ce18">
            <text:p>464</text:p>
          </table:table-cell>
          <table:table-cell office:value-type="float" office:value="398521" table:style-name="ce51">
            <text:p>398,52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苗栗縣</text:span><text:s text:c="2"/>Miaoli County<text:s/></text:p>
          </table:table-cell>
          <table:table-cell office:value-type="float" office:value="118034" table:style-name="ce18">
            <text:p>118,034</text:p>
          </table:table-cell>
          <table:table-cell office:value-type="float" office:value="213197717" table:style-name="ce18">
            <text:p>213,197,717</text:p>
          </table:table-cell>
          <table:table-cell office:value-type="float" office:value="26423" table:style-name="ce18">
            <text:p>26,423</text:p>
          </table:table-cell>
          <table:table-cell office:value-type="float" office:value="117191862" table:style-name="ce18">
            <text:p>117,191,862</text:p>
          </table:table-cell>
          <table:table-cell office:value-type="float" office:value="11157" table:style-name="ce18">
            <text:p>11,157</text:p>
          </table:table-cell>
          <table:table-cell office:value-type="float" office:value="23254792" table:style-name="ce18">
            <text:p>23,254,792</text:p>
          </table:table-cell>
          <table:table-cell office:value-type="float" office:value="1627" table:style-name="ce18">
            <text:p>1,627</text:p>
          </table:table-cell>
          <table:table-cell office:value-type="float" office:value="6065634" table:style-name="ce18">
            <text:p>6,065,634</text:p>
          </table:table-cell>
          <table:table-cell office:value-type="float" office:value="7249" table:style-name="ce18">
            <text:p>7,249</text:p>
          </table:table-cell>
          <table:table-cell office:value-type="float" office:value="9556467" table:style-name="ce18">
            <text:p>9,556,46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702" table:style-name="ce18">
            <text:p>702</text:p>
          </table:table-cell>
          <table:table-cell office:value-type="float" office:value="152541" table:style-name="ce18">
            <text:p>152,541</text:p>
          </table:table-cell>
          <table:table-cell office:value-type="float" office:value="4789" table:style-name="ce18">
            <text:p>4,789</text:p>
          </table:table-cell>
          <table:table-cell office:value-type="float" office:value="77261534" table:style-name="ce18">
            <text:p>77,261,534</text:p>
          </table:table-cell>
          <table:table-cell office:value-type="float" office:value="899" table:style-name="ce18">
            <text:p>899</text:p>
          </table:table-cell>
          <table:table-cell office:value-type="float" office:value="900893" table:style-name="ce51">
            <text:p>900,893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彰化縣</text:span><text:s text:c="2"/>Changhua County<text:s/></text:p>
          </table:table-cell>
          <table:table-cell office:value-type="float" office:value="169437" table:style-name="ce18">
            <text:p>169,437</text:p>
          </table:table-cell>
          <table:table-cell office:value-type="float" office:value="146637702" table:style-name="ce18">
            <text:p>146,637,702</text:p>
          </table:table-cell>
          <table:table-cell office:value-type="float" office:value="39386" table:style-name="ce18">
            <text:p>39,386</text:p>
          </table:table-cell>
          <table:table-cell office:value-type="float" office:value="58989693" table:style-name="ce18">
            <text:p>58,989,693</text:p>
          </table:table-cell>
          <table:table-cell office:value-type="float" office:value="13050" table:style-name="ce18">
            <text:p>13,050</text:p>
          </table:table-cell>
          <table:table-cell office:value-type="float" office:value="11385955" table:style-name="ce18">
            <text:p>11,385,955</text:p>
          </table:table-cell>
          <table:table-cell office:value-type="float" office:value="1654" table:style-name="ce18">
            <text:p>1,654</text:p>
          </table:table-cell>
          <table:table-cell office:value-type="float" office:value="3238081" table:style-name="ce18">
            <text:p>3,238,081</text:p>
          </table:table-cell>
          <table:table-cell office:value-type="float" office:value="18018" table:style-name="ce18">
            <text:p>18,018</text:p>
          </table:table-cell>
          <table:table-cell office:value-type="float" office:value="20437830" table:style-name="ce18">
            <text:p>20,437,830</text:p>
          </table:table-cell>
          <table:table-cell office:value-type="float" office:value="6" table:style-name="ce22">
            <text:p>6</text:p>
          </table:table-cell>
          <table:table-cell office:value-type="float" office:value="2418" table:style-name="ce22">
            <text:p>2,418</text:p>
          </table:table-cell>
          <table:table-cell office:value-type="float" office:value="864" table:style-name="ce18">
            <text:p>864</text:p>
          </table:table-cell>
          <table:table-cell office:value-type="float" office:value="135400" table:style-name="ce18">
            <text:p>135,400</text:p>
          </table:table-cell>
          <table:table-cell office:value-type="float" office:value="3736" table:style-name="ce18">
            <text:p>3,736</text:p>
          </table:table-cell>
          <table:table-cell office:value-type="float" office:value="20160380" table:style-name="ce18">
            <text:p>20,160,380</text:p>
          </table:table-cell>
          <table:table-cell office:value-type="float" office:value="2058" table:style-name="ce18">
            <text:p>2,058</text:p>
          </table:table-cell>
          <table:table-cell office:value-type="float" office:value="3629629" table:style-name="ce51">
            <text:p>3,629,629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南投縣</text:span><text:s text:c="2"/>Nantou County<text:s/></text:p>
          </table:table-cell>
          <table:table-cell office:value-type="float" office:value="81881" table:style-name="ce18">
            <text:p>81,881</text:p>
          </table:table-cell>
          <table:table-cell office:value-type="float" office:value="236705242" table:style-name="ce18">
            <text:p>236,705,242</text:p>
          </table:table-cell>
          <table:table-cell office:value-type="float" office:value="20084" table:style-name="ce18">
            <text:p>20,084</text:p>
          </table:table-cell>
          <table:table-cell office:value-type="float" office:value="130023812" table:style-name="ce18">
            <text:p>130,023,812</text:p>
          </table:table-cell>
          <table:table-cell office:value-type="float" office:value="8180" table:style-name="ce18">
            <text:p>8,180</text:p>
          </table:table-cell>
          <table:table-cell office:value-type="float" office:value="23135400" table:style-name="ce18">
            <text:p>23,135,400</text:p>
          </table:table-cell>
          <table:table-cell office:value-type="float" office:value="972" table:style-name="ce18">
            <text:p>972</text:p>
          </table:table-cell>
          <table:table-cell office:value-type="float" office:value="4886069" table:style-name="ce18">
            <text:p>4,886,069</text:p>
          </table:table-cell>
          <table:table-cell office:value-type="float" office:value="7726" table:style-name="ce18">
            <text:p>7,726</text:p>
          </table:table-cell>
          <table:table-cell office:value-type="float" office:value="9965134" table:style-name="ce18">
            <text:p>9,965,13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72" table:style-name="ce18">
            <text:p>172</text:p>
          </table:table-cell>
          <table:table-cell office:value-type="float" office:value="29079" table:style-name="ce18">
            <text:p>29,079</text:p>
          </table:table-cell>
          <table:table-cell office:value-type="float" office:value="2382" table:style-name="ce18">
            <text:p>2,382</text:p>
          </table:table-cell>
          <table:table-cell office:value-type="float" office:value="91227293" table:style-name="ce18">
            <text:p>91,227,293</text:p>
          </table:table-cell>
          <table:table-cell office:value-type="float" office:value="652" table:style-name="ce18">
            <text:p>652</text:p>
          </table:table-cell>
          <table:table-cell office:value-type="float" office:value="780836" table:style-name="ce51">
            <text:p>780,83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雲林縣</text:span><text:s text:c="2"/>Yunlin County<text:s/></text:p>
          </table:table-cell>
          <table:table-cell office:value-type="float" office:value="106693" table:style-name="ce18">
            <text:p>106,693</text:p>
          </table:table-cell>
          <table:table-cell office:value-type="float" office:value="124606702" table:style-name="ce18">
            <text:p>124,606,702</text:p>
          </table:table-cell>
          <table:table-cell office:value-type="float" office:value="24729" table:style-name="ce18">
            <text:p>24,729</text:p>
          </table:table-cell>
          <table:table-cell office:value-type="float" office:value="41392056" table:style-name="ce18">
            <text:p>41,392,056</text:p>
          </table:table-cell>
          <table:table-cell office:value-type="float" office:value="8139" table:style-name="ce18">
            <text:p>8,139</text:p>
          </table:table-cell>
          <table:table-cell office:value-type="float" office:value="13892154" table:style-name="ce18">
            <text:p>13,892,154</text:p>
          </table:table-cell>
          <table:table-cell office:value-type="float" office:value="1488" table:style-name="ce18">
            <text:p>1,488</text:p>
          </table:table-cell>
          <table:table-cell office:value-type="float" office:value="5766520" table:style-name="ce18">
            <text:p>5,766,520</text:p>
          </table:table-cell>
          <table:table-cell office:value-type="float" office:value="11349" table:style-name="ce18">
            <text:p>11,349</text:p>
          </table:table-cell>
          <table:table-cell office:value-type="float" office:value="17572443" table:style-name="ce18">
            <text:p>17,572,44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73" table:style-name="ce18">
            <text:p>273</text:p>
          </table:table-cell>
          <table:table-cell office:value-type="float" office:value="129576" table:style-name="ce18">
            <text:p>129,576</text:p>
          </table:table-cell>
          <table:table-cell office:value-type="float" office:value="2524" table:style-name="ce18">
            <text:p>2,524</text:p>
          </table:table-cell>
          <table:table-cell office:value-type="float" office:value="2775477" table:style-name="ce18">
            <text:p>2,775,477</text:p>
          </table:table-cell>
          <table:table-cell office:value-type="float" office:value="956" table:style-name="ce18">
            <text:p>956</text:p>
          </table:table-cell>
          <table:table-cell office:value-type="float" office:value="1255887" table:style-name="ce51">
            <text:p>1,255,88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縣</text:span><text:s text:c="2"/>Chiayi County<text:s/></text:p>
          </table:table-cell>
          <table:table-cell office:value-type="float" office:value="83040" table:style-name="ce18">
            <text:p>83,040</text:p>
          </table:table-cell>
          <table:table-cell office:value-type="float" office:value="124003919" table:style-name="ce18">
            <text:p>124,003,919</text:p>
          </table:table-cell>
          <table:table-cell office:value-type="float" office:value="20302" table:style-name="ce18">
            <text:p>20,302</text:p>
          </table:table-cell>
          <table:table-cell office:value-type="float" office:value="47141748" table:style-name="ce18">
            <text:p>47,141,748</text:p>
          </table:table-cell>
          <table:table-cell office:value-type="float" office:value="8304" table:style-name="ce18">
            <text:p>8,304</text:p>
          </table:table-cell>
          <table:table-cell office:value-type="float" office:value="17165577" table:style-name="ce18">
            <text:p>17,165,577</text:p>
          </table:table-cell>
          <table:table-cell office:value-type="float" office:value="779" table:style-name="ce18">
            <text:p>779</text:p>
          </table:table-cell>
          <table:table-cell office:value-type="float" office:value="5421999" table:style-name="ce18">
            <text:p>5,421,999</text:p>
          </table:table-cell>
          <table:table-cell office:value-type="float" office:value="7608" table:style-name="ce18">
            <text:p>7,608</text:p>
          </table:table-cell>
          <table:table-cell office:value-type="float" office:value="12186428" table:style-name="ce18">
            <text:p>12,186,42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68" table:style-name="ce18">
            <text:p>668</text:p>
          </table:table-cell>
          <table:table-cell office:value-type="float" office:value="197575" table:style-name="ce18">
            <text:p>197,575</text:p>
          </table:table-cell>
          <table:table-cell office:value-type="float" office:value="2457" table:style-name="ce18">
            <text:p>2,457</text:p>
          </table:table-cell>
          <table:table-cell office:value-type="float" office:value="11418767" table:style-name="ce18">
            <text:p>11,418,767</text:p>
          </table:table-cell>
          <table:table-cell office:value-type="float" office:value="486" table:style-name="ce18">
            <text:p>486</text:p>
          </table:table-cell>
          <table:table-cell office:value-type="float" office:value="751401" table:style-name="ce51">
            <text:p>751,40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屏東縣</text:span><text:s text:c="2"/>Pingtung County<text:s/></text:p>
          </table:table-cell>
          <table:table-cell office:value-type="float" office:value="130580" table:style-name="ce18">
            <text:p>130,580</text:p>
          </table:table-cell>
          <table:table-cell office:value-type="float" office:value="180672829" table:style-name="ce18">
            <text:p>180,672,829</text:p>
          </table:table-cell>
          <table:table-cell office:value-type="float" office:value="41812" table:style-name="ce18">
            <text:p>41,812</text:p>
          </table:table-cell>
          <table:table-cell office:value-type="float" office:value="66962803" table:style-name="ce18">
            <text:p>66,962,803</text:p>
          </table:table-cell>
          <table:table-cell office:value-type="float" office:value="11015" table:style-name="ce18">
            <text:p>11,015</text:p>
          </table:table-cell>
          <table:table-cell office:value-type="float" office:value="20264642" table:style-name="ce18">
            <text:p>20,264,642</text:p>
          </table:table-cell>
          <table:table-cell office:value-type="float" office:value="1281" table:style-name="ce18">
            <text:p>1,281</text:p>
          </table:table-cell>
          <table:table-cell office:value-type="float" office:value="9671403" table:style-name="ce18">
            <text:p>9,671,403</text:p>
          </table:table-cell>
          <table:table-cell office:value-type="float" office:value="18762" table:style-name="ce18">
            <text:p>18,762</text:p>
          </table:table-cell>
          <table:table-cell office:value-type="float" office:value="28595770" table:style-name="ce18">
            <text:p>28,595,77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699" table:style-name="ce18">
            <text:p>6,699</text:p>
          </table:table-cell>
          <table:table-cell office:value-type="float" office:value="3898982" table:style-name="ce18">
            <text:p>3,898,982</text:p>
          </table:table-cell>
          <table:table-cell office:value-type="float" office:value="3017" table:style-name="ce18">
            <text:p>3,017</text:p>
          </table:table-cell>
          <table:table-cell office:value-type="float" office:value="3753169" table:style-name="ce18">
            <text:p>3,753,169</text:p>
          </table:table-cell>
          <table:table-cell office:value-type="float" office:value="1038" table:style-name="ce18">
            <text:p>1,038</text:p>
          </table:table-cell>
          <table:table-cell office:value-type="float" office:value="778838" table:style-name="ce51">
            <text:p>778,838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東縣</text:span><text:s text:c="2"/>Taitung County<text:s/></text:p>
          </table:table-cell>
          <table:table-cell office:value-type="float" office:value="39832" table:style-name="ce18">
            <text:p>39,832</text:p>
          </table:table-cell>
          <table:table-cell office:value-type="float" office:value="128118823" table:style-name="ce18">
            <text:p>128,118,823</text:p>
          </table:table-cell>
          <table:table-cell office:value-type="float" office:value="12930" table:style-name="ce18">
            <text:p>12,930</text:p>
          </table:table-cell>
          <table:table-cell office:value-type="float" office:value="83306392" table:style-name="ce18">
            <text:p>83,306,392</text:p>
          </table:table-cell>
          <table:table-cell office:value-type="float" office:value="4718" table:style-name="ce18">
            <text:p>4,718</text:p>
          </table:table-cell>
          <table:table-cell office:value-type="float" office:value="18731867" table:style-name="ce18">
            <text:p>18,731,867</text:p>
          </table:table-cell>
          <table:table-cell office:value-type="float" office:value="533" table:style-name="ce18">
            <text:p>533</text:p>
          </table:table-cell>
          <table:table-cell office:value-type="float" office:value="1725718" table:style-name="ce18">
            <text:p>1,725,718</text:p>
          </table:table-cell>
          <table:table-cell office:value-type="float" office:value="5687" table:style-name="ce18">
            <text:p>5,687</text:p>
          </table:table-cell>
          <table:table-cell office:value-type="float" office:value="11166216" table:style-name="ce18">
            <text:p>11,166,21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05" table:style-name="ce18">
            <text:p>205</text:p>
          </table:table-cell>
          <table:table-cell office:value-type="float" office:value="34296" table:style-name="ce18">
            <text:p>34,296</text:p>
          </table:table-cell>
          <table:table-cell office:value-type="float" office:value="1758" table:style-name="ce18">
            <text:p>1,758</text:p>
          </table:table-cell>
          <table:table-cell office:value-type="float" office:value="51586996" table:style-name="ce18">
            <text:p>51,586,996</text:p>
          </table:table-cell>
          <table:table-cell office:value-type="float" office:value="29" table:style-name="ce18">
            <text:p>29</text:p>
          </table:table-cell>
          <table:table-cell office:value-type="float" office:value="61299" table:style-name="ce51">
            <text:p>61,299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花蓮縣</text:span><text:s text:c="2"/>Hualien County<text:s/></text:p>
          </table:table-cell>
          <table:table-cell office:value-type="float" office:value="63245" table:style-name="ce18">
            <text:p>63,245</text:p>
          </table:table-cell>
          <table:table-cell office:value-type="float" office:value="189937218" table:style-name="ce18">
            <text:p>189,937,218</text:p>
          </table:table-cell>
          <table:table-cell office:value-type="float" office:value="19064" table:style-name="ce18">
            <text:p>19,064</text:p>
          </table:table-cell>
          <table:table-cell office:value-type="float" office:value="120636170" table:style-name="ce18">
            <text:p>120,636,170</text:p>
          </table:table-cell>
          <table:table-cell office:value-type="float" office:value="7537" table:style-name="ce18">
            <text:p>7,537</text:p>
          </table:table-cell>
          <table:table-cell office:value-type="float" office:value="34903577" table:style-name="ce18">
            <text:p>34,903,577</text:p>
          </table:table-cell>
          <table:table-cell office:value-type="float" office:value="567" table:style-name="ce18">
            <text:p>567</text:p>
          </table:table-cell>
          <table:table-cell office:value-type="float" office:value="1956447" table:style-name="ce18">
            <text:p>1,956,447</text:p>
          </table:table-cell>
          <table:table-cell office:value-type="float" office:value="8405" table:style-name="ce18">
            <text:p>8,405</text:p>
          </table:table-cell>
          <table:table-cell office:value-type="float" office:value="45762314" table:style-name="ce18">
            <text:p>45,762,31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31" table:style-name="ce18">
            <text:p>131</text:p>
          </table:table-cell>
          <table:table-cell office:value-type="float" office:value="45359" table:style-name="ce18">
            <text:p>45,359</text:p>
          </table:table-cell>
          <table:table-cell office:value-type="float" office:value="2377" table:style-name="ce18">
            <text:p>2,377</text:p>
          </table:table-cell>
          <table:table-cell office:value-type="float" office:value="37736991" table:style-name="ce18">
            <text:p>37,736,991</text:p>
          </table:table-cell>
          <table:table-cell office:value-type="float" office:value="47" table:style-name="ce18">
            <text:p>47</text:p>
          </table:table-cell>
          <table:table-cell office:value-type="float" office:value="231481" table:style-name="ce51">
            <text:p>231,48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澎湖縣</text:span><text:s text:c="2"/>Penghu County<text:s/></text:p>
          </table:table-cell>
          <table:table-cell office:value-type="float" office:value="28829" table:style-name="ce18">
            <text:p>28,829</text:p>
          </table:table-cell>
          <table:table-cell office:value-type="float" office:value="13387867" table:style-name="ce18">
            <text:p>13,387,867</text:p>
          </table:table-cell>
          <table:table-cell office:value-type="float" office:value="10549" table:style-name="ce18">
            <text:p>10,549</text:p>
          </table:table-cell>
          <table:table-cell office:value-type="float" office:value="7404961" table:style-name="ce18">
            <text:p>7,404,961</text:p>
          </table:table-cell>
          <table:table-cell office:value-type="float" office:value="2406" table:style-name="ce18">
            <text:p>2,406</text:p>
          </table:table-cell>
          <table:table-cell office:value-type="float" office:value="1636549" table:style-name="ce18">
            <text:p>1,636,549</text:p>
          </table:table-cell>
          <table:table-cell office:value-type="float" office:value="126" table:style-name="ce18">
            <text:p>126</text:p>
          </table:table-cell>
          <table:table-cell office:value-type="float" office:value="111405" table:style-name="ce18">
            <text:p>111,405</text:p>
          </table:table-cell>
          <table:table-cell office:value-type="float" office:value="7069" table:style-name="ce18">
            <text:p>7,069</text:p>
          </table:table-cell>
          <table:table-cell office:value-type="float" office:value="4814811" table:style-name="ce18">
            <text:p>4,814,81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3" table:style-name="ce18">
            <text:p>63</text:p>
          </table:table-cell>
          <table:table-cell office:value-type="float" office:value="73317" table:style-name="ce18">
            <text:p>73,317</text:p>
          </table:table-cell>
          <table:table-cell office:value-type="float" office:value="816" table:style-name="ce18">
            <text:p>816</text:p>
          </table:table-cell>
          <table:table-cell office:value-type="float" office:value="741032" table:style-name="ce18">
            <text:p>741,032</text:p>
          </table:table-cell>
          <table:table-cell office:value-type="float" office:value="69" table:style-name="ce18">
            <text:p>69</text:p>
          </table:table-cell>
          <table:table-cell office:value-type="float" office:value="27847" table:style-name="ce51">
            <text:p>27,84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基隆市</text:span><text:s text:c="2"/>Keelung City</text:p>
          </table:table-cell>
          <table:table-cell office:value-type="float" office:value="61722" table:style-name="ce18">
            <text:p>61,722</text:p>
          </table:table-cell>
          <table:table-cell office:value-type="float" office:value="23403062" table:style-name="ce18">
            <text:p>23,403,062</text:p>
          </table:table-cell>
          <table:table-cell office:value-type="float" office:value="3387" table:style-name="ce18">
            <text:p>3,387</text:p>
          </table:table-cell>
          <table:table-cell office:value-type="float" office:value="12310929" table:style-name="ce18">
            <text:p>12,310,929</text:p>
          </table:table-cell>
          <table:table-cell office:value-type="float" office:value="2267" table:style-name="ce18">
            <text:p>2,267</text:p>
          </table:table-cell>
          <table:table-cell office:value-type="float" office:value="5424837" table:style-name="ce18">
            <text:p>5,424,837</text:p>
          </table:table-cell>
          <table:table-cell office:value-type="float" office:value="93" table:style-name="ce18">
            <text:p>93</text:p>
          </table:table-cell>
          <table:table-cell office:value-type="float" office:value="1075422" table:style-name="ce18">
            <text:p>1,075,422</text:p>
          </table:table-cell>
          <table:table-cell office:value-type="float" office:value="20" table:style-name="ce18">
            <text:p>20</text:p>
          </table:table-cell>
          <table:table-cell office:value-type="float" office:value="35385" table:style-name="ce18">
            <text:p>35,38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9" table:style-name="ce18">
            <text:p>19</text:p>
          </table:table-cell>
          <table:table-cell office:value-type="float" office:value="12779" table:style-name="ce18">
            <text:p>12,779</text:p>
          </table:table-cell>
          <table:table-cell office:value-type="float" office:value="946" table:style-name="ce18">
            <text:p>946</text:p>
          </table:table-cell>
          <table:table-cell office:value-type="float" office:value="5725601" table:style-name="ce18">
            <text:p>5,725,601</text:p>
          </table:table-cell>
          <table:table-cell office:value-type="float" office:value="42" table:style-name="ce18">
            <text:p>42</text:p>
          </table:table-cell>
          <table:table-cell office:value-type="float" office:value="36906" table:style-name="ce51">
            <text:p>36,90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市</text:span><text:s text:c="2"/>Hsinchu City</text:p>
          </table:table-cell>
          <table:table-cell office:value-type="float" office:value="70520" table:style-name="ce18">
            <text:p>70,520</text:p>
          </table:table-cell>
          <table:table-cell office:value-type="float" office:value="20603688" table:style-name="ce18">
            <text:p>20,603,688</text:p>
          </table:table-cell>
          <table:table-cell office:value-type="float" office:value="6086" table:style-name="ce18">
            <text:p>6,086</text:p>
          </table:table-cell>
          <table:table-cell office:value-type="float" office:value="4158495" table:style-name="ce18">
            <text:p>4,158,495</text:p>
          </table:table-cell>
          <table:table-cell office:value-type="float" office:value="3394" table:style-name="ce18">
            <text:p>3,394</text:p>
          </table:table-cell>
          <table:table-cell office:value-type="float" office:value="2587336" table:style-name="ce18">
            <text:p>2,587,336</text:p>
          </table:table-cell>
          <table:table-cell office:value-type="float" office:value="326" table:style-name="ce18">
            <text:p>326</text:p>
          </table:table-cell>
          <table:table-cell office:value-type="float" office:value="458943" table:style-name="ce18">
            <text:p>458,943</text:p>
          </table:table-cell>
          <table:table-cell office:value-type="float" office:value="634" table:style-name="ce18">
            <text:p>634</text:p>
          </table:table-cell>
          <table:table-cell office:value-type="float" office:value="368111" table:style-name="ce18">
            <text:p>368,11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29" table:style-name="ce18">
            <text:p>429</text:p>
          </table:table-cell>
          <table:table-cell office:value-type="float" office:value="64235" table:style-name="ce18">
            <text:p>64,235</text:p>
          </table:table-cell>
          <table:table-cell office:value-type="float" office:value="720" table:style-name="ce18">
            <text:p>720</text:p>
          </table:table-cell>
          <table:table-cell office:value-type="float" office:value="370088" table:style-name="ce18">
            <text:p>370,088</text:p>
          </table:table-cell>
          <table:table-cell office:value-type="float" office:value="583" table:style-name="ce18">
            <text:p>583</text:p>
          </table:table-cell>
          <table:table-cell office:value-type="float" office:value="309781" table:style-name="ce51">
            <text:p>309,78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市</text:span><text:s text:c="2"/>Chiayi City</text:p>
          </table:table-cell>
          <table:table-cell office:value-type="float" office:value="29850" table:style-name="ce18">
            <text:p>29,850</text:p>
          </table:table-cell>
          <table:table-cell office:value-type="float" office:value="6474354" table:style-name="ce18">
            <text:p>6,474,354</text:p>
          </table:table-cell>
          <table:table-cell office:value-type="float" office:value="2841" table:style-name="ce18">
            <text:p>2,841</text:p>
          </table:table-cell>
          <table:table-cell office:value-type="float" office:value="1664813" table:style-name="ce18">
            <text:p>1,664,813</text:p>
          </table:table-cell>
          <table:table-cell office:value-type="float" office:value="2069" table:style-name="ce18">
            <text:p>2,069</text:p>
          </table:table-cell>
          <table:table-cell office:value-type="float" office:value="905329" table:style-name="ce18">
            <text:p>905,329</text:p>
          </table:table-cell>
          <table:table-cell office:value-type="float" office:value="289" table:style-name="ce18">
            <text:p>289</text:p>
          </table:table-cell>
          <table:table-cell office:value-type="float" office:value="441526" table:style-name="ce18">
            <text:p>441,52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19" table:style-name="ce18">
            <text:p>419</text:p>
          </table:table-cell>
          <table:table-cell office:value-type="float" office:value="287498" table:style-name="ce18">
            <text:p>287,498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64" table:style-name="ce18">
            <text:p>64</text:p>
          </table:table-cell>
          <table:table-cell office:value-type="float" office:value="30460" table:style-name="ce51">
            <text:p>30,460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福 建 省 Fuchien Province<text:s/></text:p>
          </table:table-cell>
          <table:table-cell office:value-type="float" office:value="18890" table:style-name="ce47">
            <text:p>18,890</text:p>
          </table:table-cell>
          <table:table-cell office:value-type="float" office:value="13305345" table:style-name="ce47">
            <text:p>13,305,345</text:p>
          </table:table-cell>
          <table:table-cell office:value-type="float" office:value="6599" table:style-name="ce47">
            <text:p>6,599</text:p>
          </table:table-cell>
          <table:table-cell office:value-type="float" office:value="4945833" table:style-name="ce47">
            <text:p>4,945,833</text:p>
          </table:table-cell>
          <table:table-cell office:value-type="float" office:value="2504" table:style-name="ce47">
            <text:p>2,504</text:p>
          </table:table-cell>
          <table:table-cell office:value-type="float" office:value="4074549" table:style-name="ce47">
            <text:p>4,074,549</text:p>
          </table:table-cell>
          <table:table-cell office:value-type="float" office:value="179" table:style-name="ce47">
            <text:p>179</text:p>
          </table:table-cell>
          <table:table-cell office:value-type="float" office:value="381533" table:style-name="ce47">
            <text:p>381,533</text:p>
          </table:table-cell>
          <table:table-cell office:value-type="float" office:value="3189" table:style-name="ce47">
            <text:p>3,189</text:p>
          </table:table-cell>
          <table:table-cell office:value-type="float" office:value="222845" table:style-name="ce47">
            <text:p>222,845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34" table:style-name="ce47">
            <text:p>134</text:p>
          </table:table-cell>
          <table:table-cell office:value-type="float" office:value="25535" table:style-name="ce47">
            <text:p>25,53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593" table:style-name="ce47">
            <text:p>593</text:p>
          </table:table-cell>
          <table:table-cell office:value-type="float" office:value="241370" table:style-name="ce48">
            <text:p>241,370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<text:s/>金門縣 <text:s/>Kinmen County<text:s/></text:p>
          </table:table-cell>
          <table:table-cell office:value-type="float" office:value="18056" table:style-name="ce18">
            <text:p>18,056</text:p>
          </table:table-cell>
          <table:table-cell office:value-type="float" office:value="12807997" table:style-name="ce18">
            <text:p>12,807,997</text:p>
          </table:table-cell>
          <table:table-cell office:value-type="float" office:value="6356" table:style-name="ce18">
            <text:p>6,356</text:p>
          </table:table-cell>
          <table:table-cell office:value-type="float" office:value="4799079" table:style-name="ce18">
            <text:p>4,799,079</text:p>
          </table:table-cell>
          <table:table-cell office:value-type="float" office:value="2269" table:style-name="ce18">
            <text:p>2,269</text:p>
          </table:table-cell>
          <table:table-cell office:value-type="float" office:value="3929106" table:style-name="ce18">
            <text:p>3,929,106</text:p>
          </table:table-cell>
          <table:table-cell office:value-type="float" office:value="171" table:style-name="ce18">
            <text:p>171</text:p>
          </table:table-cell>
          <table:table-cell office:value-type="float" office:value="380223" table:style-name="ce18">
            <text:p>380,223</text:p>
          </table:table-cell>
          <table:table-cell office:value-type="float" office:value="3189" table:style-name="ce18">
            <text:p>3,189</text:p>
          </table:table-cell>
          <table:table-cell office:value-type="float" office:value="222845" table:style-name="ce18">
            <text:p>222,84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34" table:style-name="ce18">
            <text:p>134</text:p>
          </table:table-cell>
          <table:table-cell office:value-type="float" office:value="25535" table:style-name="ce18">
            <text:p>25,53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93" table:style-name="ce18">
            <text:p>593</text:p>
          </table:table-cell>
          <table:table-cell office:value-type="float" office:value="241370" table:style-name="ce51">
            <text:p>241,370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6">
            <text:p><text:s/>連江縣 <text:s/>Lienchiang County<text:s/></text:p>
          </table:table-cell>
          <table:table-cell office:value-type="float" office:value="834" table:style-name="ce18">
            <text:p>834</text:p>
          </table:table-cell>
          <table:table-cell office:value-type="float" office:value="497348" table:style-name="ce18">
            <text:p>497,348</text:p>
          </table:table-cell>
          <table:table-cell office:value-type="float" office:value="243" table:style-name="ce18">
            <text:p>243</text:p>
          </table:table-cell>
          <table:table-cell office:value-type="float" office:value="146753" table:style-name="ce18">
            <text:p>146,753</text:p>
          </table:table-cell>
          <table:table-cell office:value-type="float" office:value="235" table:style-name="ce18">
            <text:p>235</text:p>
          </table:table-cell>
          <table:table-cell office:value-type="float" office:value="145444" table:style-name="ce18">
            <text:p>145,444</text:p>
          </table:table-cell>
          <table:table-cell office:value-type="float" office:value="8" table:style-name="ce18">
            <text:p>8</text:p>
          </table:table-cell>
          <table:table-cell office:value-type="float" office:value="1310" table:style-name="ce18">
            <text:p>1,31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65" table:style-name="ce11"/>
        </table:table-row>
        <table:table-row table:style-name="ro2">
          <table:table-cell office:value-type="string" table:number-columns-spanned="19" table:number-rows-spanned="1" table:style-name="ce74">
            <text:p>資料來源：直轄市、縣﹝市﹞政府。<text:span text:style-name="T4"><text:s/>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30">
            <text:p>Source : County and City Government.</text:p>
          </table:table-cell>
          <table:table-cell table:number-columns-repeated="18" table:style-name="ce30"/>
          <table:table-cell table:number-columns-repeated="16365"/>
        </table:table-row>
        <table:table-row table:style-name="ro5">
          <table:table-cell table:style-name="ce31"/>
          <table:table-cell table:number-columns-repeated="18" table:style-name="ce32"/>
          <table:table-cell table:number-columns-repeated="16365"/>
        </table:table-row>
        <table:table-row table:style-name="ro2" table:visibility="collapse">
          <table:table-cell office:value-type="string" table:style-name="ce52">
            <text:p>核總計</text:p>
          </table:table-cell>
          <table:table-cell office:value-type="float" office:value="0" table:formula="of:=[.B7]-SUM([.B8:.B13])-[.B29]" table:style-name="ce89">
            <text:p>0<text:s/></text:p>
          </table:table-cell>
          <table:table-cell office:value-type="float" office:value="-1" table:formula="of:=[.C7]-SUM([.C8:.C13])-[.C29]" table:style-name="ce89">
            <text:p>(1)</text:p>
          </table:table-cell>
          <table:table-cell office:value-type="float" office:value="0" table:formula="of:=[.D7]-SUM([.D8:.D13])-[.D29]" table:style-name="ce89">
            <text:p>0<text:s/></text:p>
          </table:table-cell>
          <table:table-cell office:value-type="float" office:value="0" table:formula="of:=[.E7]-SUM([.E8:.E13])-[.E29]" table:style-name="ce89">
            <text:p>0<text:s/></text:p>
          </table:table-cell>
          <table:table-cell office:value-type="float" office:value="0" table:formula="of:=[.F7]-SUM([.F8:.F13])-[.F29]" table:style-name="ce89">
            <text:p>0<text:s/></text:p>
          </table:table-cell>
          <table:table-cell office:value-type="float" office:value="0" table:formula="of:=[.G7]-SUM([.G8:.G13])-[.G29]" table:style-name="ce89">
            <text:p>0<text:s/></text:p>
          </table:table-cell>
          <table:table-cell office:value-type="float" office:value="0" table:formula="of:=[.H7]-SUM([.H8:.H13])-[.H29]" table:style-name="ce89">
            <text:p>0<text:s/></text:p>
          </table:table-cell>
          <table:table-cell office:value-type="float" office:value="-1" table:formula="of:=[.I7]-SUM([.I8:.I13])-[.I29]" table:style-name="ce89">
            <text:p>(1)</text:p>
          </table:table-cell>
          <table:table-cell office:value-type="float" office:value="0" table:formula="of:=[.J7]-SUM([.J8:.J13])-[.J29]" table:style-name="ce89">
            <text:p>0<text:s/></text:p>
          </table:table-cell>
          <table:table-cell office:value-type="float" office:value="0" table:formula="of:=[.K7]-SUM([.K8:.K13])-[.K29]" table:style-name="ce89">
            <text:p>0<text:s/></text:p>
          </table:table-cell>
          <table:table-cell office:value-type="float" office:value="0" table:formula="of:=[.L7]-SUM([.L8:.L13])-[.L29]" table:style-name="ce89">
            <text:p>0<text:s/></text:p>
          </table:table-cell>
          <table:table-cell office:value-type="float" office:value="0" table:formula="of:=[.M7]-SUM([.M8:.M13])-[.M29]" table:style-name="ce89">
            <text:p>0<text:s/></text:p>
          </table:table-cell>
          <table:table-cell office:value-type="float" office:value="0" table:formula="of:=[.N7]-SUM([.N8:.N13])-[.N29]" table:style-name="ce89">
            <text:p>0<text:s/></text:p>
          </table:table-cell>
          <table:table-cell office:value-type="float" office:value="-1" table:formula="of:=[.O7]-SUM([.O8:.O13])-[.O29]" table:style-name="ce89">
            <text:p>(1)</text:p>
          </table:table-cell>
          <table:table-cell office:value-type="float" office:value="0" table:formula="of:=[.P7]-SUM([.P8:.P13])-[.P29]" table:style-name="ce89">
            <text:p>0<text:s/></text:p>
          </table:table-cell>
          <table:table-cell office:value-type="float" office:value="1" table:formula="of:=[.Q7]-SUM([.Q8:.Q13])-[.Q29]" table:style-name="ce89">
            <text:p>1<text:s/></text:p>
          </table:table-cell>
          <table:table-cell office:value-type="float" office:value="0" table:formula="of:=[.R7]-SUM([.R8:.R13])-[.R29]" table:style-name="ce89">
            <text:p>0<text:s/></text:p>
          </table:table-cell>
          <table:table-cell office:value-type="float" office:value="-1" table:formula="of:=[.S7]-SUM([.S8:.S13])-[.S29]" table:style-name="ce89">
            <text:p>(1)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台灣</text:p>
          </table:table-cell>
          <table:table-cell office:value-type="float" office:value="0" table:formula="of:=[.B13]-SUM([.B14:.B28])" table:style-name="ce89">
            <text:p>0<text:s/></text:p>
          </table:table-cell>
          <table:table-cell office:value-type="float" office:value="1" table:formula="of:=[.C13]-SUM([.C14:.C28])" table:style-name="ce89">
            <text:p>1<text:s/></text:p>
          </table:table-cell>
          <table:table-cell office:value-type="float" office:value="0" table:formula="of:=[.D13]-SUM([.D14:.D28])" table:style-name="ce89">
            <text:p>0<text:s/></text:p>
          </table:table-cell>
          <table:table-cell office:value-type="float" office:value="-2" table:formula="of:=[.E13]-SUM([.E14:.E28])" table:style-name="ce89">
            <text:p>(2)</text:p>
          </table:table-cell>
          <table:table-cell office:value-type="float" office:value="0" table:formula="of:=[.F13]-SUM([.F14:.F28])" table:style-name="ce89">
            <text:p>0<text:s/></text:p>
          </table:table-cell>
          <table:table-cell office:value-type="float" office:value="0" table:formula="of:=[.G13]-SUM([.G14:.G28])" table:style-name="ce89">
            <text:p>0<text:s/></text:p>
          </table:table-cell>
          <table:table-cell office:value-type="float" office:value="0" table:formula="of:=[.H13]-SUM([.H14:.H28])" table:style-name="ce89">
            <text:p>0<text:s/></text:p>
          </table:table-cell>
          <table:table-cell office:value-type="float" office:value="1" table:formula="of:=[.I13]-SUM([.I14:.I28])" table:style-name="ce89">
            <text:p>1<text:s/></text:p>
          </table:table-cell>
          <table:table-cell office:value-type="float" office:value="0" table:formula="of:=[.J13]-SUM([.J14:.J28])" table:style-name="ce89">
            <text:p>0<text:s/></text:p>
          </table:table-cell>
          <table:table-cell office:value-type="float" office:value="0" table:formula="of:=[.K13]-SUM([.K14:.K28])" table:style-name="ce89">
            <text:p>0<text:s/></text:p>
          </table:table-cell>
          <table:table-cell office:value-type="float" office:value="0" table:formula="of:=[.L13]-SUM([.L14:.L28])" table:style-name="ce89">
            <text:p>0<text:s/></text:p>
          </table:table-cell>
          <table:table-cell office:value-type="float" office:value="0" table:formula="of:=[.M13]-SUM([.M14:.M28])" table:style-name="ce89">
            <text:p>0<text:s/></text:p>
          </table:table-cell>
          <table:table-cell office:value-type="float" office:value="0" table:formula="of:=[.N13]-SUM([.N14:.N28])" table:style-name="ce89">
            <text:p>0<text:s/></text:p>
          </table:table-cell>
          <table:table-cell office:value-type="float" office:value="1" table:formula="of:=[.O13]-SUM([.O14:.O28])" table:style-name="ce89">
            <text:p>1<text:s/></text:p>
          </table:table-cell>
          <table:table-cell office:value-type="float" office:value="0" table:formula="of:=[.P13]-SUM([.P14:.P28])" table:style-name="ce89">
            <text:p>0<text:s/></text:p>
          </table:table-cell>
          <table:table-cell office:value-type="float" office:value="-1" table:formula="of:=[.Q13]-SUM([.Q14:.Q28])" table:style-name="ce89">
            <text:p>(1)</text:p>
          </table:table-cell>
          <table:table-cell office:value-type="float" office:value="0" table:formula="of:=[.R13]-SUM([.R14:.R28])" table:style-name="ce89">
            <text:p>0<text:s/></text:p>
          </table:table-cell>
          <table:table-cell office:value-type="float" office:value="1" table:formula="of:=[.S13]-SUM([.S14:.S28])" table:style-name="ce89">
            <text:p>1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福建</text:p>
          </table:table-cell>
          <table:table-cell office:value-type="float" office:value="0" table:formula="of:=[.B29]-[.B30]-[.B31]" table:style-name="ce89">
            <text:p>0<text:s/></text:p>
          </table:table-cell>
          <table:table-cell office:value-type="float" office:value="0" table:formula="of:=[.C29]-[.C30]-[.C31]" table:style-name="ce89">
            <text:p>0<text:s/></text:p>
          </table:table-cell>
          <table:table-cell office:value-type="float" office:value="0" table:formula="of:=[.D29]-[.D30]-[.D31]" table:style-name="ce89">
            <text:p>0<text:s/></text:p>
          </table:table-cell>
          <table:table-cell office:value-type="float" office:value="1" table:formula="of:=[.E29]-[.E30]-[.E31]" table:style-name="ce89">
            <text:p>1<text:s/></text:p>
          </table:table-cell>
          <table:table-cell office:value-type="float" office:value="0" table:formula="of:=[.F29]-[.F30]-[.F31]" table:style-name="ce89">
            <text:p>0<text:s/></text:p>
          </table:table-cell>
          <table:table-cell office:value-type="float" office:value="-1" table:formula="of:=[.G29]-[.G30]-[.G31]" table:style-name="ce89">
            <text:p>(1)</text:p>
          </table:table-cell>
          <table:table-cell office:value-type="float" office:value="0" table:formula="of:=[.H29]-[.H30]-[.H31]" table:style-name="ce89">
            <text:p>0<text:s/></text:p>
          </table:table-cell>
          <table:table-cell office:value-type="float" office:value="0" table:formula="of:=[.I29]-[.I30]-[.I31]" table:style-name="ce89">
            <text:p>0<text:s/></text:p>
          </table:table-cell>
          <table:table-cell office:value-type="float" office:value="0" table:formula="of:=[.J29]-[.J30]-[.J31]" table:style-name="ce89">
            <text:p>0<text:s/></text:p>
          </table:table-cell>
          <table:table-cell office:value-type="float" office:value="0" table:formula="of:=[.K29]-[.K30]-[.K31]" table:style-name="ce89">
            <text:p>0<text:s/></text:p>
          </table:table-cell>
          <table:table-cell office:value-type="float" office:value="0" table:formula="of:=[.L29]-[.L30]-[.L31]" table:style-name="ce89">
            <text:p>0<text:s/></text:p>
          </table:table-cell>
          <table:table-cell office:value-type="float" office:value="0" table:formula="of:=[.M29]-[.M30]-[.M31]" table:style-name="ce89">
            <text:p>0<text:s/></text:p>
          </table:table-cell>
          <table:table-cell office:value-type="float" office:value="0" table:formula="of:=[.N29]-[.N30]-[.N31]" table:style-name="ce89">
            <text:p>0<text:s/></text:p>
          </table:table-cell>
          <table:table-cell office:value-type="float" office:value="0" table:formula="of:=[.O29]-[.O30]-[.O31]" table:style-name="ce89">
            <text:p>0<text:s/></text:p>
          </table:table-cell>
          <table:table-cell office:value-type="float" office:value="0" table:formula="of:=[.P29]-[.P30]-[.P31]" table:style-name="ce89">
            <text:p>0<text:s/></text:p>
          </table:table-cell>
          <table:table-cell office:value-type="float" office:value="0" table:formula="of:=[.Q29]-[.Q30]-[.Q31]" table:style-name="ce89">
            <text:p>0<text:s/></text:p>
          </table:table-cell>
          <table:table-cell office:value-type="float" office:value="0" table:formula="of:=[.R29]-[.R30]-[.R31]" table:style-name="ce89">
            <text:p>0<text:s/></text:p>
          </table:table-cell>
          <table:table-cell office:value-type="float" office:value="0" table:formula="of:=[.S29]-[.S30]-[.S31]" table:style-name="ce89">
            <text:p>0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年月</text:p>
          </table:table-cell>
          <table:table-cell office:value-type="float" office:value="0" table:formula="of:=[.B7]-[年月Monthly.B158]" table:style-name="ce89">
            <text:p>0<text:s/></text:p>
          </table:table-cell>
          <table:table-cell office:value-type="float" office:value="0" table:formula="of:=[.C7]-[年月Monthly.C158]" table:style-name="ce89">
            <text:p>0<text:s/></text:p>
          </table:table-cell>
          <table:table-cell office:value-type="float" office:value="0" table:formula="of:=[.D7]-[年月Monthly.D158]" table:style-name="ce89">
            <text:p>0<text:s/></text:p>
          </table:table-cell>
          <table:table-cell office:value-type="float" office:value="0" table:formula="of:=[.E7]-[年月Monthly.E158]" table:style-name="ce89">
            <text:p>0<text:s/></text:p>
          </table:table-cell>
          <table:table-cell office:value-type="float" office:value="0" table:formula="of:=[.F7]-[年月Monthly.F158]" table:style-name="ce89">
            <text:p>0<text:s/></text:p>
          </table:table-cell>
          <table:table-cell office:value-type="float" office:value="0" table:formula="of:=[.G7]-[年月Monthly.G158]" table:style-name="ce89">
            <text:p>0<text:s/></text:p>
          </table:table-cell>
          <table:table-cell office:value-type="float" office:value="0" table:formula="of:=[.H7]-[年月Monthly.H158]" table:style-name="ce89">
            <text:p>0<text:s/></text:p>
          </table:table-cell>
          <table:table-cell office:value-type="float" office:value="0" table:formula="of:=[.I7]-[年月Monthly.I158]" table:style-name="ce89">
            <text:p>0<text:s/></text:p>
          </table:table-cell>
          <table:table-cell office:value-type="float" office:value="0" table:formula="of:=[.J7]-[年月Monthly.J158]" table:style-name="ce89">
            <text:p>0<text:s/></text:p>
          </table:table-cell>
          <table:table-cell office:value-type="float" office:value="0" table:formula="of:=[.K7]-[年月Monthly.K158]" table:style-name="ce89">
            <text:p>0<text:s/></text:p>
          </table:table-cell>
          <table:table-cell office:value-type="float" office:value="0" table:formula="of:=[.L7]-[年月Monthly.L158]" table:style-name="ce89">
            <text:p>0<text:s/></text:p>
          </table:table-cell>
          <table:table-cell office:value-type="float" office:value="0" table:formula="of:=[.M7]-[年月Monthly.M158]" table:style-name="ce89">
            <text:p>0<text:s/></text:p>
          </table:table-cell>
          <table:table-cell office:value-type="float" office:value="0" table:formula="of:=[.N7]-[年月Monthly.N158]" table:style-name="ce89">
            <text:p>0<text:s/></text:p>
          </table:table-cell>
          <table:table-cell office:value-type="float" office:value="0" table:formula="of:=[.O7]-[年月Monthly.O158]" table:style-name="ce89">
            <text:p>0<text:s/></text:p>
          </table:table-cell>
          <table:table-cell office:value-type="float" office:value="0" table:formula="of:=[.P7]-[年月Monthly.P158]" table:style-name="ce89">
            <text:p>0<text:s/></text:p>
          </table:table-cell>
          <table:table-cell office:value-type="float" office:value="0" table:formula="of:=[.Q7]-[年月Monthly.Q158]" table:style-name="ce89">
            <text:p>0<text:s/></text:p>
          </table:table-cell>
          <table:table-cell office:value-type="float" office:value="0" table:formula="of:=[.R7]-[年月Monthly.R158]" table:style-name="ce89">
            <text:p>0<text:s/></text:p>
          </table:table-cell>
          <table:table-cell office:value-type="float" office:value="0" table:formula="of:=[.S7]-[年月Monthly.S158]" table:style-name="ce89">
            <text:p>0<text:s/></text:p>
          </table:table-cell>
          <table:table-cell table:number-columns-repeated="16365"/>
        </table:table-row>
        <table:table-row table:number-rows-repeated="4" table:style-name="ro5">
          <table:table-cell table:style-name="ce33"/>
          <table:table-cell table:number-columns-repeated="18" table:style-name="ce32"/>
          <table:table-cell table:number-columns-repeated="16365"/>
        </table:table-row>
        <table:table-row table:number-rows-repeated="2" table:style-name="ro5">
          <table:table-cell table:style-name="ce40"/>
          <table:table-cell table:number-columns-repeated="18" table:style-name="ce34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</table:table>
      <table:table table:name="2010" table:style-name="ta1">
        <table:table-column table:style-name="co22" table:default-cell-style-name="ce4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20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21" table:number-columns-repeated="16365" table:default-cell-style-name="ce1"/>
        <table:table-row table:style-name="ro1">
          <table:table-cell office:value-type="string" table:number-columns-spanned="19" table:number-rows-spanned="1" table:style-name="ce78">
            <text:p>4.1-辦理土地登記及標示變更登記<text:s/><text:span text:style-name="T2"><text:s/>Registration of Land and Registration of Change in Land Descriptions</text:span>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style-name="ce41">
            <text:p>中華民國99年1-12月 Jan.-Dec., 2010</text:p>
          </table:table-cell>
          <table:table-cell table:number-columns-repeated="13" table:style-name="ce42"/>
          <table:table-cell table:style-name="ce43"/>
          <table:table-cell table:style-name="ce42"/>
          <table:table-cell table:number-columns-repeated="16368" table:style-name="ce43"/>
        </table:table-row>
        <table:table-row table:style-name="ro2">
          <table:table-cell office:value-type="string" table:number-columns-spanned="1" table:number-rows-spanned="4" table:style-name="ce79">
            <text:p><text:s/><text:span text:style-name="T3">區域別</text:span><text:span text:style-name="T3"/></text:p>
            <text:p><text:span text:style-name="T4">Locality</text:span></text:p>
          </table:table-cell>
          <table:table-cell office:value-type="string" table:number-columns-spanned="2" table:number-rows-spanned="1" table:style-name="ce70">
            <text:p>土地登記<text:span text:style-name="T4"><text:s/>Registration of Land</text:span></text:p>
          </table:table-cell>
          <table:covered-table-cell/>
          <table:table-cell office:value-type="string" table:number-columns-spanned="16" table:number-rows-spanned="1" table:style-name="ce77">
            <text:p>土地標示變更登記<text:span text:style-name="T4"><text:s/>Registration of Change in Land Descriptions</text:span></text:p>
          </table:table-cell>
          <table:covered-table-cell table:number-columns-repeated="15"/>
          <table:table-cell table:number-columns-repeated="16365"/>
        </table:table-row>
        <table:table-row table:style-name="ro9">
          <table:covered-table-cell/>
          <table:table-cell office:value-type="string" table:number-columns-spanned="1" table:number-rows-spanned="2" table:style-name="ce69">
            <text:p>總筆數</text:p>
          </table:table-cell>
          <table:table-cell office:value-type="string" table:number-columns-spanned="1" table:number-rows-spanned="2" table:style-name="ce69">
            <text:p>總面積<text:span text:style-name="T4">(</text:span><text:span text:style-name="T3">平方公尺</text:span><text:span text:style-name="T4">)</text:span></text:p>
          </table:table-cell>
          <table:table-cell office:value-type="string" table:number-columns-spanned="2" table:number-rows-spanned="1" table:style-name="ce70">
            <text:p>合計<text:span text:style-name="T4"><text:s/>Total</text:span></text:p>
          </table:table-cell>
          <table:covered-table-cell/>
          <table:table-cell office:value-type="string" table:number-columns-spanned="2" table:number-rows-spanned="1" table:style-name="ce71">
            <text:p><text:s text:c="3"/><text:span text:style-name="T3">分割</text:span><text:span text:style-name="T4"><text:s/>Subdivision</text:span></text:p>
          </table:table-cell>
          <table:covered-table-cell/>
          <table:table-cell office:value-type="string" table:number-columns-spanned="2" table:number-rows-spanned="1" table:style-name="ce70">
            <text:p>合併<text:span text:style-name="T4"><text:s/>Combination</text:span></text:p>
          </table:table-cell>
          <table:covered-table-cell/>
          <table:table-cell office:value-type="string" table:number-columns-spanned="2" table:number-rows-spanned="1" table:style-name="ce72">
            <text:p>重測重劃<text:span text:style-name="T4">Resurvey/Readjust</text:span></text:p>
          </table:table-cell>
          <table:covered-table-cell/>
          <table:table-cell office:value-type="string" table:number-columns-spanned="2" table:number-rows-spanned="1" table:style-name="ce70">
            <text:p>滅失<text:span text:style-name="T4"><text:s/>Reduction</text:span></text:p>
          </table:table-cell>
          <table:covered-table-cell/>
          <table:table-cell office:value-type="string" table:number-columns-spanned="2" table:number-rows-spanned="1" table:style-name="ce71">
            <text:p><text:s/><text:span text:style-name="T3">地目變更</text:span><text:span text:style-name="T4"><text:s/>Change in Land Category</text:span></text:p>
          </table:table-cell>
          <table:covered-table-cell/>
          <table:table-cell office:value-type="string" table:number-columns-spanned="2" table:number-rows-spanned="1" table:style-name="ce70">
            <text:p>使用編定<text:span text:style-name="T4"><text:s/>Designation</text:span></text:p>
          </table:table-cell>
          <table:covered-table-cell/>
          <table:table-cell office:value-type="string" table:number-columns-spanned="2" table:number-rows-spanned="1" table:style-name="ce73">
            <text:p><text:s text:c="2"/><text:span text:style-name="T3">其他</text:span><text:span text:style-name="T4"><text:s text:c="2"/>Others</text:span>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4">(</text:span><text:span text:style-name="T3">平方公尺</text:span><text:span text:style-name="T4">)</text:span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Total Plots</text:p>
          </table:table-cell>
          <table:table-cell office:value-type="string" table:style-name="ce4">
            <text:p>Total 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3653421" table:style-name="ce44">
            <text:p>3,653,421</text:p>
          </table:table-cell>
          <table:table-cell office:value-type="float" office:value="3274250946" table:style-name="ce44">
            <text:p>3,274,250,946</text:p>
          </table:table-cell>
          <table:table-cell office:value-type="float" office:value="623171" table:style-name="ce44">
            <text:p>623,171</text:p>
          </table:table-cell>
          <table:table-cell office:value-type="float" office:value="1392972952" table:style-name="ce44">
            <text:p>1,392,972,952</text:p>
          </table:table-cell>
          <table:table-cell office:value-type="float" office:value="220945" table:style-name="ce44">
            <text:p>220,945</text:p>
          </table:table-cell>
          <table:table-cell office:value-type="float" office:value="394488032" table:style-name="ce44">
            <text:p>394,488,032</text:p>
          </table:table-cell>
          <table:table-cell office:value-type="float" office:value="29318" table:style-name="ce44">
            <text:p>29,318</text:p>
          </table:table-cell>
          <table:table-cell office:value-type="float" office:value="76582272" table:style-name="ce44">
            <text:p>76,582,272</text:p>
          </table:table-cell>
          <table:table-cell office:value-type="float" office:value="225833" table:style-name="ce44">
            <text:p>225,833</text:p>
          </table:table-cell>
          <table:table-cell office:value-type="float" office:value="233482922" table:style-name="ce44">
            <text:p>233,482,922</text:p>
          </table:table-cell>
          <table:table-cell office:value-type="float" office:value="26" table:style-name="ce44">
            <text:p>26</text:p>
          </table:table-cell>
          <table:table-cell office:value-type="float" office:value="93229" table:style-name="ce44">
            <text:p>93,229</text:p>
          </table:table-cell>
          <table:table-cell office:value-type="float" office:value="67126" table:style-name="ce44">
            <text:p>67,126</text:p>
          </table:table-cell>
          <table:table-cell office:value-type="float" office:value="38689349" table:style-name="ce44">
            <text:p>38,689,349</text:p>
          </table:table-cell>
          <table:table-cell office:value-type="float" office:value="49927" table:style-name="ce44">
            <text:p>49,927</text:p>
          </table:table-cell>
          <table:table-cell office:value-type="float" office:value="617414728" table:style-name="ce44">
            <text:p>617,414,728</text:p>
          </table:table-cell>
          <table:table-cell office:value-type="float" office:value="29996" table:style-name="ce44">
            <text:p>29,996</text:p>
          </table:table-cell>
          <table:table-cell office:value-type="float" office:value="32222420" table:style-name="ce45">
            <text:p>32,222,420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6">
            <text:p>臺 灣 省 Taiwan Province<text:s/></text:p>
          </table:table-cell>
          <table:table-cell office:value-type="float" office:value="3123637" table:style-name="ce47">
            <text:p>3,123,637</text:p>
          </table:table-cell>
          <table:table-cell office:value-type="float" office:value="3185223660" table:style-name="ce47">
            <text:p>3,185,223,660</text:p>
          </table:table-cell>
          <table:table-cell office:value-type="float" office:value="597733" table:style-name="ce47">
            <text:p>597,733</text:p>
          </table:table-cell>
          <table:table-cell office:value-type="float" office:value="1364094434" table:style-name="ce47">
            <text:p>1,364,094,434</text:p>
          </table:table-cell>
          <table:table-cell office:value-type="float" office:value="205427" table:style-name="ce47">
            <text:p>205,427</text:p>
          </table:table-cell>
          <table:table-cell office:value-type="float" office:value="373515736" table:style-name="ce47">
            <text:p>373,515,736</text:p>
          </table:table-cell>
          <table:table-cell office:value-type="float" office:value="24558" table:style-name="ce47">
            <text:p>24,558</text:p>
          </table:table-cell>
          <table:table-cell office:value-type="float" office:value="72955317" table:style-name="ce47">
            <text:p>72,955,317</text:p>
          </table:table-cell>
          <table:table-cell office:value-type="float" office:value="223430" table:style-name="ce47">
            <text:p>223,430</text:p>
          </table:table-cell>
          <table:table-cell office:value-type="float" office:value="233158541" table:style-name="ce47">
            <text:p>233,158,541</text:p>
          </table:table-cell>
          <table:table-cell office:value-type="float" office:value="26" table:style-name="ce47">
            <text:p>26</text:p>
          </table:table-cell>
          <table:table-cell office:value-type="float" office:value="93229" table:style-name="ce47">
            <text:p>93,229</text:p>
          </table:table-cell>
          <table:table-cell office:value-type="float" office:value="64892" table:style-name="ce47">
            <text:p>64,892</text:p>
          </table:table-cell>
          <table:table-cell office:value-type="float" office:value="34949623" table:style-name="ce47">
            <text:p>34,949,623</text:p>
          </table:table-cell>
          <table:table-cell office:value-type="float" office:value="49927" table:style-name="ce47">
            <text:p>49,927</text:p>
          </table:table-cell>
          <table:table-cell office:value-type="float" office:value="617414728" table:style-name="ce47">
            <text:p>617,414,728</text:p>
          </table:table-cell>
          <table:table-cell office:value-type="float" office:value="29473" table:style-name="ce47">
            <text:p>29,473</text:p>
          </table:table-cell>
          <table:table-cell office:value-type="float" office:value="32007260" table:style-name="ce48">
            <text:p>32,007,260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15">
            <text:p><text:s/><text:span text:style-name="T7">臺北縣</text:span><text:s/>Taipei County<text:s/></text:p>
          </table:table-cell>
          <table:table-cell office:value-type="float" office:value="614338" table:style-name="ce18">
            <text:p>614,338</text:p>
          </table:table-cell>
          <table:table-cell office:value-type="float" office:value="217302700" table:style-name="ce18">
            <text:p>217,302,700</text:p>
          </table:table-cell>
          <table:table-cell office:value-type="float" office:value="50366" table:style-name="ce18">
            <text:p>50,366</text:p>
          </table:table-cell>
          <table:table-cell office:value-type="float" office:value="56901108" table:style-name="ce18">
            <text:p>56,901,108</text:p>
          </table:table-cell>
          <table:table-cell office:value-type="float" office:value="17424" table:style-name="ce18">
            <text:p>17,424</text:p>
          </table:table-cell>
          <table:table-cell office:value-type="float" office:value="31337613" table:style-name="ce18">
            <text:p>31,337,613</text:p>
          </table:table-cell>
          <table:table-cell office:value-type="float" office:value="3397" table:style-name="ce18">
            <text:p>3,397</text:p>
          </table:table-cell>
          <table:table-cell office:value-type="float" office:value="4347825" table:style-name="ce18">
            <text:p>4,347,825</text:p>
          </table:table-cell>
          <table:table-cell office:value-type="float" office:value="25139" table:style-name="ce18">
            <text:p>25,139</text:p>
          </table:table-cell>
          <table:table-cell office:value-type="float" office:value="15892428" table:style-name="ce18">
            <text:p>15,892,428</text:p>
          </table:table-cell>
          <table:table-cell office:value-type="float" office:value="2" table:style-name="ce22">
            <text:p>2</text:p>
          </table:table-cell>
          <table:table-cell office:value-type="float" office:value="518" table:style-name="ce22">
            <text:p>518</text:p>
          </table:table-cell>
          <table:table-cell office:value-type="float" office:value="554" table:style-name="ce18">
            <text:p>554</text:p>
          </table:table-cell>
          <table:table-cell office:value-type="float" office:value="1553426" table:style-name="ce18">
            <text:p>1,553,426</text:p>
          </table:table-cell>
          <table:table-cell office:value-type="float" office:value="2739" table:style-name="ce18">
            <text:p>2,739</text:p>
          </table:table-cell>
          <table:table-cell office:value-type="float" office:value="2889022" table:style-name="ce18">
            <text:p>2,889,022</text:p>
          </table:table-cell>
          <table:table-cell office:value-type="float" office:value="1111" table:style-name="ce18">
            <text:p>1,111</text:p>
          </table:table-cell>
          <table:table-cell office:value-type="float" office:value="880276" table:style-name="ce51">
            <text:p>880,27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宜蘭縣</text:span><text:s/>Yilan County<text:s text:c="2"/></text:p>
          </table:table-cell>
          <table:table-cell office:value-type="float" office:value="90912" table:style-name="ce18">
            <text:p>90,912</text:p>
          </table:table-cell>
          <table:table-cell office:value-type="float" office:value="239215522" table:style-name="ce18">
            <text:p>239,215,522</text:p>
          </table:table-cell>
          <table:table-cell office:value-type="float" office:value="25353" table:style-name="ce18">
            <text:p>25,353</text:p>
          </table:table-cell>
          <table:table-cell office:value-type="float" office:value="187380604" table:style-name="ce18">
            <text:p>187,380,604</text:p>
          </table:table-cell>
          <table:table-cell office:value-type="float" office:value="8221" table:style-name="ce18">
            <text:p>8,221</text:p>
          </table:table-cell>
          <table:table-cell office:value-type="float" office:value="19998809" table:style-name="ce18">
            <text:p>19,998,809</text:p>
          </table:table-cell>
          <table:table-cell office:value-type="float" office:value="941" table:style-name="ce18">
            <text:p>941</text:p>
          </table:table-cell>
          <table:table-cell office:value-type="float" office:value="2959921" table:style-name="ce18">
            <text:p>2,959,921</text:p>
          </table:table-cell>
          <table:table-cell office:value-type="float" office:value="11937" table:style-name="ce18">
            <text:p>11,937</text:p>
          </table:table-cell>
          <table:table-cell office:value-type="float" office:value="19331015" table:style-name="ce18">
            <text:p>19,331,01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12" table:style-name="ce18">
            <text:p>512</text:p>
          </table:table-cell>
          <table:table-cell office:value-type="float" office:value="58373" table:style-name="ce18">
            <text:p>58,373</text:p>
          </table:table-cell>
          <table:table-cell office:value-type="float" office:value="2269" table:style-name="ce18">
            <text:p>2,269</text:p>
          </table:table-cell>
          <table:table-cell office:value-type="float" office:value="143636076" table:style-name="ce18">
            <text:p>143,636,076</text:p>
          </table:table-cell>
          <table:table-cell office:value-type="float" office:value="1473" table:style-name="ce18">
            <text:p>1,473</text:p>
          </table:table-cell>
          <table:table-cell office:value-type="float" office:value="1396411" table:style-name="ce51">
            <text:p>1,396,41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桃園縣</text:span><text:s/>Taoyuan County<text:s text:c="2"/></text:p>
          </table:table-cell>
          <table:table-cell office:value-type="float" office:value="360304" table:style-name="ce18">
            <text:p>360,304</text:p>
          </table:table-cell>
          <table:table-cell office:value-type="float" office:value="206884715" table:style-name="ce18">
            <text:p>206,884,715</text:p>
          </table:table-cell>
          <table:table-cell office:value-type="float" office:value="47549" table:style-name="ce18">
            <text:p>47,549</text:p>
          </table:table-cell>
          <table:table-cell office:value-type="float" office:value="48579983" table:style-name="ce18">
            <text:p>48,579,983</text:p>
          </table:table-cell>
          <table:table-cell office:value-type="float" office:value="17637" table:style-name="ce18">
            <text:p>17,637</text:p>
          </table:table-cell>
          <table:table-cell office:value-type="float" office:value="19902308" table:style-name="ce18">
            <text:p>19,902,308</text:p>
          </table:table-cell>
          <table:table-cell office:value-type="float" office:value="1996" table:style-name="ce18">
            <text:p>1,996</text:p>
          </table:table-cell>
          <table:table-cell office:value-type="float" office:value="6244201" table:style-name="ce18">
            <text:p>6,244,201</text:p>
          </table:table-cell>
          <table:table-cell office:value-type="float" office:value="19397" table:style-name="ce18">
            <text:p>19,397</text:p>
          </table:table-cell>
          <table:table-cell office:value-type="float" office:value="13285489" table:style-name="ce18">
            <text:p>13,285,489</text:p>
          </table:table-cell>
          <table:table-cell office:value-type="float" office:value="2" table:style-name="ce22">
            <text:p>2</text:p>
          </table:table-cell>
          <table:table-cell office:value-type="float" office:value="9582" table:style-name="ce22">
            <text:p>9,582</text:p>
          </table:table-cell>
          <table:table-cell office:value-type="float" office:value="1055" table:style-name="ce18">
            <text:p>1,055</text:p>
          </table:table-cell>
          <table:table-cell office:value-type="float" office:value="460480" table:style-name="ce18">
            <text:p>460,480</text:p>
          </table:table-cell>
          <table:table-cell office:value-type="float" office:value="3583" table:style-name="ce18">
            <text:p>3,583</text:p>
          </table:table-cell>
          <table:table-cell office:value-type="float" office:value="4269656" table:style-name="ce18">
            <text:p>4,269,656</text:p>
          </table:table-cell>
          <table:table-cell office:value-type="float" office:value="3879" table:style-name="ce18">
            <text:p>3,879</text:p>
          </table:table-cell>
          <table:table-cell office:value-type="float" office:value="4408266" table:style-name="ce51">
            <text:p>4,408,26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縣</text:span><text:s/>Hsinchu County<text:s text:c="2"/></text:p>
          </table:table-cell>
          <table:table-cell office:value-type="float" office:value="152224" table:style-name="ce18">
            <text:p>152,224</text:p>
          </table:table-cell>
          <table:table-cell office:value-type="float" office:value="403329925" table:style-name="ce18">
            <text:p>403,329,925</text:p>
          </table:table-cell>
          <table:table-cell office:value-type="float" office:value="27355" table:style-name="ce18">
            <text:p>27,355</text:p>
          </table:table-cell>
          <table:table-cell office:value-type="float" office:value="157397543" table:style-name="ce18">
            <text:p>157,397,543</text:p>
          </table:table-cell>
          <table:table-cell office:value-type="float" office:value="10672" table:style-name="ce18">
            <text:p>10,672</text:p>
          </table:table-cell>
          <table:table-cell office:value-type="float" office:value="16178184" table:style-name="ce18">
            <text:p>16,178,184</text:p>
          </table:table-cell>
          <table:table-cell office:value-type="float" office:value="1064" table:style-name="ce18">
            <text:p>1,064</text:p>
          </table:table-cell>
          <table:table-cell office:value-type="float" office:value="2893653" table:style-name="ce18">
            <text:p>2,893,653</text:p>
          </table:table-cell>
          <table:table-cell office:value-type="float" office:value="7229" table:style-name="ce18">
            <text:p>7,229</text:p>
          </table:table-cell>
          <table:table-cell office:value-type="float" office:value="12371933" table:style-name="ce18">
            <text:p>12,371,93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697" table:style-name="ce18">
            <text:p>1,697</text:p>
          </table:table-cell>
          <table:table-cell office:value-type="float" office:value="944570" table:style-name="ce18">
            <text:p>944,570</text:p>
          </table:table-cell>
          <table:table-cell office:value-type="float" office:value="4489" table:style-name="ce18">
            <text:p>4,489</text:p>
          </table:table-cell>
          <table:table-cell office:value-type="float" office:value="123139221" table:style-name="ce18">
            <text:p>123,139,221</text:p>
          </table:table-cell>
          <table:table-cell office:value-type="float" office:value="2204" table:style-name="ce18">
            <text:p>2,204</text:p>
          </table:table-cell>
          <table:table-cell office:value-type="float" office:value="1869983" table:style-name="ce51">
            <text:p>1,869,983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苗栗縣</text:span><text:s/>Miaoli County<text:s text:c="2"/></text:p>
          </table:table-cell>
          <table:table-cell office:value-type="float" office:value="124014" table:style-name="ce18">
            <text:p>124,014</text:p>
          </table:table-cell>
          <table:table-cell office:value-type="float" office:value="168008779" table:style-name="ce18">
            <text:p>168,008,779</text:p>
          </table:table-cell>
          <table:table-cell office:value-type="float" office:value="34165" table:style-name="ce18">
            <text:p>34,165</text:p>
          </table:table-cell>
          <table:table-cell office:value-type="float" office:value="52930020" table:style-name="ce18">
            <text:p>52,930,020</text:p>
          </table:table-cell>
          <table:table-cell office:value-type="float" office:value="13032" table:style-name="ce18">
            <text:p>13,032</text:p>
          </table:table-cell>
          <table:table-cell office:value-type="float" office:value="24898880" table:style-name="ce18">
            <text:p>24,898,880</text:p>
          </table:table-cell>
          <table:table-cell office:value-type="float" office:value="1338" table:style-name="ce18">
            <text:p>1,338</text:p>
          </table:table-cell>
          <table:table-cell office:value-type="float" office:value="5452222" table:style-name="ce18">
            <text:p>5,452,222</text:p>
          </table:table-cell>
          <table:table-cell office:value-type="float" office:value="12741" table:style-name="ce18">
            <text:p>12,741</text:p>
          </table:table-cell>
          <table:table-cell office:value-type="float" office:value="13764912" table:style-name="ce18">
            <text:p>13,764,91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758" table:style-name="ce18">
            <text:p>1,758</text:p>
          </table:table-cell>
          <table:table-cell office:value-type="float" office:value="1076628" table:style-name="ce18">
            <text:p>1,076,628</text:p>
          </table:table-cell>
          <table:table-cell office:value-type="float" office:value="1885" table:style-name="ce18">
            <text:p>1,885</text:p>
          </table:table-cell>
          <table:table-cell office:value-type="float" office:value="3825975" table:style-name="ce18">
            <text:p>3,825,975</text:p>
          </table:table-cell>
          <table:table-cell office:value-type="float" office:value="3410" table:style-name="ce18">
            <text:p>3,410</text:p>
          </table:table-cell>
          <table:table-cell office:value-type="float" office:value="3911402" table:style-name="ce51">
            <text:p>3,911,402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中縣</text:span><text:s/>Taichung County<text:s/></text:p>
          </table:table-cell>
          <table:table-cell office:value-type="float" office:value="230267" table:style-name="ce18">
            <text:p>230,267</text:p>
          </table:table-cell>
          <table:table-cell office:value-type="float" office:value="264921872" table:style-name="ce18">
            <text:p>264,921,872</text:p>
          </table:table-cell>
          <table:table-cell office:value-type="float" office:value="57464" table:style-name="ce18">
            <text:p>57,464</text:p>
          </table:table-cell>
          <table:table-cell office:value-type="float" office:value="163678726" table:style-name="ce18">
            <text:p>163,678,726</text:p>
          </table:table-cell>
          <table:table-cell office:value-type="float" office:value="20259" table:style-name="ce18">
            <text:p>20,259</text:p>
          </table:table-cell>
          <table:table-cell office:value-type="float" office:value="23355724" table:style-name="ce18">
            <text:p>23,355,724</text:p>
          </table:table-cell>
          <table:table-cell office:value-type="float" office:value="3216" table:style-name="ce18">
            <text:p>3,216</text:p>
          </table:table-cell>
          <table:table-cell office:value-type="float" office:value="4055187" table:style-name="ce18">
            <text:p>4,055,187</text:p>
          </table:table-cell>
          <table:table-cell office:value-type="float" office:value="21147" table:style-name="ce18">
            <text:p>21,147</text:p>
          </table:table-cell>
          <table:table-cell office:value-type="float" office:value="12495774" table:style-name="ce18">
            <text:p>12,495,77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9295" table:style-name="ce18">
            <text:p>9,295</text:p>
          </table:table-cell>
          <table:table-cell office:value-type="float" office:value="5902164" table:style-name="ce18">
            <text:p>5,902,164</text:p>
          </table:table-cell>
          <table:table-cell office:value-type="float" office:value="2073" table:style-name="ce18">
            <text:p>2,073</text:p>
          </table:table-cell>
          <table:table-cell office:value-type="float" office:value="117099236" table:style-name="ce18">
            <text:p>117,099,236</text:p>
          </table:table-cell>
          <table:table-cell office:value-type="float" office:value="1474" table:style-name="ce18">
            <text:p>1,474</text:p>
          </table:table-cell>
          <table:table-cell office:value-type="float" office:value="770640" table:style-name="ce51">
            <text:p>770,640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彰化縣</text:span><text:s/>Changhua County<text:s text:c="2"/></text:p>
          </table:table-cell>
          <table:table-cell office:value-type="float" office:value="177431" table:style-name="ce18">
            <text:p>177,431</text:p>
          </table:table-cell>
          <table:table-cell office:value-type="float" office:value="163483146" table:style-name="ce18">
            <text:p>163,483,146</text:p>
          </table:table-cell>
          <table:table-cell office:value-type="float" office:value="48278" table:style-name="ce18">
            <text:p>48,278</text:p>
          </table:table-cell>
          <table:table-cell office:value-type="float" office:value="51870306" table:style-name="ce18">
            <text:p>51,870,306</text:p>
          </table:table-cell>
          <table:table-cell office:value-type="float" office:value="11671" table:style-name="ce18">
            <text:p>11,671</text:p>
          </table:table-cell>
          <table:table-cell office:value-type="float" office:value="12137156" table:style-name="ce18">
            <text:p>12,137,156</text:p>
          </table:table-cell>
          <table:table-cell office:value-type="float" office:value="1719" table:style-name="ce18">
            <text:p>1,719</text:p>
          </table:table-cell>
          <table:table-cell office:value-type="float" office:value="3852259" table:style-name="ce18">
            <text:p>3,852,259</text:p>
          </table:table-cell>
          <table:table-cell office:value-type="float" office:value="23002" table:style-name="ce18">
            <text:p>23,002</text:p>
          </table:table-cell>
          <table:table-cell office:value-type="float" office:value="25548840" table:style-name="ce18">
            <text:p>25,548,84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361" table:style-name="ce18">
            <text:p>5,361</text:p>
          </table:table-cell>
          <table:table-cell office:value-type="float" office:value="1830845" table:style-name="ce18">
            <text:p>1,830,845</text:p>
          </table:table-cell>
          <table:table-cell office:value-type="float" office:value="2103" table:style-name="ce18">
            <text:p>2,103</text:p>
          </table:table-cell>
          <table:table-cell office:value-type="float" office:value="3107729" table:style-name="ce18">
            <text:p>3,107,729</text:p>
          </table:table-cell>
          <table:table-cell office:value-type="float" office:value="4422" table:style-name="ce18">
            <text:p>4,422</text:p>
          </table:table-cell>
          <table:table-cell office:value-type="float" office:value="5393476" table:style-name="ce51">
            <text:p>5,393,47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南投縣</text:span><text:s/>Nantou County<text:s text:c="2"/></text:p>
          </table:table-cell>
          <table:table-cell office:value-type="float" office:value="78054" table:style-name="ce18">
            <text:p>78,054</text:p>
          </table:table-cell>
          <table:table-cell office:value-type="float" office:value="161571656" table:style-name="ce18">
            <text:p>161,571,656</text:p>
          </table:table-cell>
          <table:table-cell office:value-type="float" office:value="19321" table:style-name="ce18">
            <text:p>19,321</text:p>
          </table:table-cell>
          <table:table-cell office:value-type="float" office:value="71687066" table:style-name="ce18">
            <text:p>71,687,066</text:p>
          </table:table-cell>
          <table:table-cell office:value-type="float" office:value="6486" table:style-name="ce18">
            <text:p>6,486</text:p>
          </table:table-cell>
          <table:table-cell office:value-type="float" office:value="21513426" table:style-name="ce18">
            <text:p>21,513,426</text:p>
          </table:table-cell>
          <table:table-cell office:value-type="float" office:value="811" table:style-name="ce18">
            <text:p>811</text:p>
          </table:table-cell>
          <table:table-cell office:value-type="float" office:value="5278813" table:style-name="ce18">
            <text:p>5,278,813</text:p>
          </table:table-cell>
          <table:table-cell office:value-type="float" office:value="7897" table:style-name="ce18">
            <text:p>7,897</text:p>
          </table:table-cell>
          <table:table-cell office:value-type="float" office:value="11814897" table:style-name="ce18">
            <text:p>11,814,89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712" table:style-name="ce18">
            <text:p>1,712</text:p>
          </table:table-cell>
          <table:table-cell office:value-type="float" office:value="963235" table:style-name="ce18">
            <text:p>963,235</text:p>
          </table:table-cell>
          <table:table-cell office:value-type="float" office:value="1927" table:style-name="ce18">
            <text:p>1,927</text:p>
          </table:table-cell>
          <table:table-cell office:value-type="float" office:value="31643260" table:style-name="ce18">
            <text:p>31,643,260</text:p>
          </table:table-cell>
          <table:table-cell office:value-type="float" office:value="488" table:style-name="ce18">
            <text:p>488</text:p>
          </table:table-cell>
          <table:table-cell office:value-type="float" office:value="473436" table:style-name="ce51">
            <text:p>473,43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雲林縣</text:span><text:s/>Yunlin County<text:s text:c="2"/></text:p>
          </table:table-cell>
          <table:table-cell office:value-type="float" office:value="109073" table:style-name="ce18">
            <text:p>109,073</text:p>
          </table:table-cell>
          <table:table-cell office:value-type="float" office:value="139174935" table:style-name="ce18">
            <text:p>139,174,935</text:p>
          </table:table-cell>
          <table:table-cell office:value-type="float" office:value="25109" table:style-name="ce18">
            <text:p>25,109</text:p>
          </table:table-cell>
          <table:table-cell office:value-type="float" office:value="54271632" table:style-name="ce18">
            <text:p>54,271,632</text:p>
          </table:table-cell>
          <table:table-cell office:value-type="float" office:value="7912" table:style-name="ce18">
            <text:p>7,912</text:p>
          </table:table-cell>
          <table:table-cell office:value-type="float" office:value="27956101" table:style-name="ce18">
            <text:p>27,956,101</text:p>
          </table:table-cell>
          <table:table-cell office:value-type="float" office:value="1124" table:style-name="ce18">
            <text:p>1,124</text:p>
          </table:table-cell>
          <table:table-cell office:value-type="float" office:value="4091110" table:style-name="ce18">
            <text:p>4,091,110</text:p>
          </table:table-cell>
          <table:table-cell office:value-type="float" office:value="11351" table:style-name="ce18">
            <text:p>11,351</text:p>
          </table:table-cell>
          <table:table-cell office:value-type="float" office:value="13395469" table:style-name="ce18">
            <text:p>13,395,46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77" table:style-name="ce18">
            <text:p>177</text:p>
          </table:table-cell>
          <table:table-cell office:value-type="float" office:value="25991" table:style-name="ce18">
            <text:p>25,991</text:p>
          </table:table-cell>
          <table:table-cell office:value-type="float" office:value="2201" table:style-name="ce18">
            <text:p>2,201</text:p>
          </table:table-cell>
          <table:table-cell office:value-type="float" office:value="5951477" table:style-name="ce18">
            <text:p>5,951,477</text:p>
          </table:table-cell>
          <table:table-cell office:value-type="float" office:value="2344" table:style-name="ce18">
            <text:p>2,344</text:p>
          </table:table-cell>
          <table:table-cell office:value-type="float" office:value="2851484" table:style-name="ce51">
            <text:p>2,851,484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縣</text:span><text:s/>Chiayi County<text:s text:c="2"/></text:p>
          </table:table-cell>
          <table:table-cell office:value-type="float" office:value="81646" table:style-name="ce18">
            <text:p>81,646</text:p>
          </table:table-cell>
          <table:table-cell office:value-type="float" office:value="205527204" table:style-name="ce18">
            <text:p>205,527,204</text:p>
          </table:table-cell>
          <table:table-cell office:value-type="float" office:value="20037" table:style-name="ce18">
            <text:p>20,037</text:p>
          </table:table-cell>
          <table:table-cell office:value-type="float" office:value="127605370" table:style-name="ce18">
            <text:p>127,605,370</text:p>
          </table:table-cell>
          <table:table-cell office:value-type="float" office:value="8291" table:style-name="ce18">
            <text:p>8,291</text:p>
          </table:table-cell>
          <table:table-cell office:value-type="float" office:value="17086323" table:style-name="ce18">
            <text:p>17,086,323</text:p>
          </table:table-cell>
          <table:table-cell office:value-type="float" office:value="616" table:style-name="ce18">
            <text:p>616</text:p>
          </table:table-cell>
          <table:table-cell office:value-type="float" office:value="2200588" table:style-name="ce18">
            <text:p>2,200,588</text:p>
          </table:table-cell>
          <table:table-cell office:value-type="float" office:value="5831" table:style-name="ce18">
            <text:p>5,831</text:p>
          </table:table-cell>
          <table:table-cell office:value-type="float" office:value="4196014" table:style-name="ce18">
            <text:p>4,196,01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19" table:style-name="ce18">
            <text:p>619</text:p>
          </table:table-cell>
          <table:table-cell office:value-type="float" office:value="126828" table:style-name="ce18">
            <text:p>126,828</text:p>
          </table:table-cell>
          <table:table-cell office:value-type="float" office:value="4153" table:style-name="ce18">
            <text:p>4,153</text:p>
          </table:table-cell>
          <table:table-cell office:value-type="float" office:value="103545833" table:style-name="ce18">
            <text:p>103,545,833</text:p>
          </table:table-cell>
          <table:table-cell office:value-type="float" office:value="527" table:style-name="ce18">
            <text:p>527</text:p>
          </table:table-cell>
          <table:table-cell office:value-type="float" office:value="449784" table:style-name="ce51">
            <text:p>449,784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南縣</text:span><text:s/>Tainan County<text:s text:c="2"/></text:p>
          </table:table-cell>
          <table:table-cell office:value-type="float" office:value="200805" table:style-name="ce18">
            <text:p>200,805</text:p>
          </table:table-cell>
          <table:table-cell office:value-type="float" office:value="180856901" table:style-name="ce18">
            <text:p>180,856,901</text:p>
          </table:table-cell>
          <table:table-cell office:value-type="float" office:value="61384" table:style-name="ce18">
            <text:p>61,384</text:p>
          </table:table-cell>
          <table:table-cell office:value-type="float" office:value="68048574" table:style-name="ce18">
            <text:p>68,048,574</text:p>
          </table:table-cell>
          <table:table-cell office:value-type="float" office:value="16239" table:style-name="ce18">
            <text:p>16,239</text:p>
          </table:table-cell>
          <table:table-cell office:value-type="float" office:value="26483360" table:style-name="ce18">
            <text:p>26,483,360</text:p>
          </table:table-cell>
          <table:table-cell office:value-type="float" office:value="1854" table:style-name="ce18">
            <text:p>1,854</text:p>
          </table:table-cell>
          <table:table-cell office:value-type="float" office:value="5360190" table:style-name="ce18">
            <text:p>5,360,190</text:p>
          </table:table-cell>
          <table:table-cell office:value-type="float" office:value="15342" table:style-name="ce18">
            <text:p>15,342</text:p>
          </table:table-cell>
          <table:table-cell office:value-type="float" office:value="6921932" table:style-name="ce18">
            <text:p>6,921,93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9798" table:style-name="ce18">
            <text:p>19,798</text:p>
          </table:table-cell>
          <table:table-cell office:value-type="float" office:value="11410747" table:style-name="ce18">
            <text:p>11,410,747</text:p>
          </table:table-cell>
          <table:table-cell office:value-type="float" office:value="5714" table:style-name="ce18">
            <text:p>5,714</text:p>
          </table:table-cell>
          <table:table-cell office:value-type="float" office:value="14398632" table:style-name="ce18">
            <text:p>14,398,632</text:p>
          </table:table-cell>
          <table:table-cell office:value-type="float" office:value="2437" table:style-name="ce18">
            <text:p>2,437</text:p>
          </table:table-cell>
          <table:table-cell office:value-type="float" office:value="3473712" table:style-name="ce51">
            <text:p>3,473,712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高雄縣</text:span><text:s/>Kaohsiung County<text:s text:c="2"/></text:p>
          </table:table-cell>
          <table:table-cell office:value-type="float" office:value="176689" table:style-name="ce18">
            <text:p>176,689</text:p>
          </table:table-cell>
          <table:table-cell office:value-type="float" office:value="222404146" table:style-name="ce18">
            <text:p>222,404,146</text:p>
          </table:table-cell>
          <table:table-cell office:value-type="float" office:value="44987" table:style-name="ce18">
            <text:p>44,987</text:p>
          </table:table-cell>
          <table:table-cell office:value-type="float" office:value="66898791" table:style-name="ce18">
            <text:p>66,898,791</text:p>
          </table:table-cell>
          <table:table-cell office:value-type="float" office:value="14459" table:style-name="ce18">
            <text:p>14,459</text:p>
          </table:table-cell>
          <table:table-cell office:value-type="float" office:value="21958846" table:style-name="ce18">
            <text:p>21,958,846</text:p>
          </table:table-cell>
          <table:table-cell office:value-type="float" office:value="1195" table:style-name="ce18">
            <text:p>1,195</text:p>
          </table:table-cell>
          <table:table-cell office:value-type="float" office:value="4398955" table:style-name="ce18">
            <text:p>4,398,955</text:p>
          </table:table-cell>
          <table:table-cell office:value-type="float" office:value="16198" table:style-name="ce18">
            <text:p>16,198</text:p>
          </table:table-cell>
          <table:table-cell office:value-type="float" office:value="17759634" table:style-name="ce18">
            <text:p>17,759,634</text:p>
          </table:table-cell>
          <table:table-cell office:value-type="float" office:value="14" table:style-name="ce22">
            <text:p>14</text:p>
          </table:table-cell>
          <table:table-cell office:value-type="float" office:value="23103" table:style-name="ce22">
            <text:p>23,103</text:p>
          </table:table-cell>
          <table:table-cell office:value-type="float" office:value="3921" table:style-name="ce18">
            <text:p>3,921</text:p>
          </table:table-cell>
          <table:table-cell office:value-type="float" office:value="2906505" table:style-name="ce18">
            <text:p>2,906,505</text:p>
          </table:table-cell>
          <table:table-cell office:value-type="float" office:value="6920" table:style-name="ce18">
            <text:p>6,920</text:p>
          </table:table-cell>
          <table:table-cell office:value-type="float" office:value="15804116" table:style-name="ce18">
            <text:p>15,804,116</text:p>
          </table:table-cell>
          <table:table-cell office:value-type="float" office:value="2280" table:style-name="ce18">
            <text:p>2,280</text:p>
          </table:table-cell>
          <table:table-cell office:value-type="float" office:value="4047631" table:style-name="ce51">
            <text:p>4,047,63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屏東縣</text:span><text:s/>Pingtung County<text:s text:c="2"/></text:p>
          </table:table-cell>
          <table:table-cell office:value-type="float" office:value="127880" table:style-name="ce18">
            <text:p>127,880</text:p>
          </table:table-cell>
          <table:table-cell office:value-type="float" office:value="232317620" table:style-name="ce18">
            <text:p>232,317,620</text:p>
          </table:table-cell>
          <table:table-cell office:value-type="float" office:value="35874" table:style-name="ce18">
            <text:p>35,874</text:p>
          </table:table-cell>
          <table:table-cell office:value-type="float" office:value="95293869" table:style-name="ce18">
            <text:p>95,293,869</text:p>
          </table:table-cell>
          <table:table-cell office:value-type="float" office:value="11933" table:style-name="ce18">
            <text:p>11,933</text:p>
          </table:table-cell>
          <table:table-cell office:value-type="float" office:value="29284218" table:style-name="ce18">
            <text:p>29,284,218</text:p>
          </table:table-cell>
          <table:table-cell office:value-type="float" office:value="1415" table:style-name="ce18">
            <text:p>1,415</text:p>
          </table:table-cell>
          <table:table-cell office:value-type="float" office:value="5638073" table:style-name="ce18">
            <text:p>5,638,073</text:p>
          </table:table-cell>
          <table:table-cell office:value-type="float" office:value="16266" table:style-name="ce18">
            <text:p>16,266</text:p>
          </table:table-cell>
          <table:table-cell office:value-type="float" office:value="19576087" table:style-name="ce18">
            <text:p>19,576,08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034" table:style-name="ce18">
            <text:p>1,034</text:p>
          </table:table-cell>
          <table:table-cell office:value-type="float" office:value="809172" table:style-name="ce18">
            <text:p>809,172</text:p>
          </table:table-cell>
          <table:table-cell office:value-type="float" office:value="4121" table:style-name="ce18">
            <text:p>4,121</text:p>
          </table:table-cell>
          <table:table-cell office:value-type="float" office:value="39126539" table:style-name="ce18">
            <text:p>39,126,539</text:p>
          </table:table-cell>
          <table:table-cell office:value-type="float" office:value="1105" table:style-name="ce18">
            <text:p>1,105</text:p>
          </table:table-cell>
          <table:table-cell office:value-type="float" office:value="859779" table:style-name="ce51">
            <text:p>859,779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東縣</text:span><text:s/>Taitung County<text:s text:c="2"/></text:p>
          </table:table-cell>
          <table:table-cell office:value-type="float" office:value="44660" table:style-name="ce18">
            <text:p>44,660</text:p>
          </table:table-cell>
          <table:table-cell office:value-type="float" office:value="97463470" table:style-name="ce18">
            <text:p>97,463,470</text:p>
          </table:table-cell>
          <table:table-cell office:value-type="float" office:value="14259" table:style-name="ce18">
            <text:p>14,259</text:p>
          </table:table-cell>
          <table:table-cell office:value-type="float" office:value="39198152" table:style-name="ce18">
            <text:p>39,198,152</text:p>
          </table:table-cell>
          <table:table-cell office:value-type="float" office:value="5814" table:style-name="ce18">
            <text:p>5,814</text:p>
          </table:table-cell>
          <table:table-cell office:value-type="float" office:value="24503075" table:style-name="ce18">
            <text:p>24,503,075</text:p>
          </table:table-cell>
          <table:table-cell office:value-type="float" office:value="486" table:style-name="ce18">
            <text:p>486</text:p>
          </table:table-cell>
          <table:table-cell office:value-type="float" office:value="1422429" table:style-name="ce18">
            <text:p>1,422,429</text:p>
          </table:table-cell>
          <table:table-cell office:value-type="float" office:value="5764" table:style-name="ce18">
            <text:p>5,764</text:p>
          </table:table-cell>
          <table:table-cell office:value-type="float" office:value="10414712" table:style-name="ce18">
            <text:p>10,414,712</text:p>
          </table:table-cell>
          <table:table-cell office:value-type="float" office:value="1" table:style-name="ce22">
            <text:p>1</text:p>
          </table:table-cell>
          <table:table-cell office:value-type="float" office:value="327" table:style-name="ce22">
            <text:p>327</text:p>
          </table:table-cell>
          <table:table-cell office:value-type="float" office:value="184" table:style-name="ce18">
            <text:p>184</text:p>
          </table:table-cell>
          <table:table-cell office:value-type="float" office:value="35168" table:style-name="ce18">
            <text:p>35,168</text:p>
          </table:table-cell>
          <table:table-cell office:value-type="float" office:value="1999" table:style-name="ce18">
            <text:p>1,999</text:p>
          </table:table-cell>
          <table:table-cell office:value-type="float" office:value="2803616" table:style-name="ce18">
            <text:p>2,803,616</text:p>
          </table:table-cell>
          <table:table-cell office:value-type="float" office:value="11" table:style-name="ce18">
            <text:p>11</text:p>
          </table:table-cell>
          <table:table-cell office:value-type="float" office:value="18825" table:style-name="ce51">
            <text:p>18,82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花蓮縣</text:span><text:s/>Hualien County<text:s text:c="2"/></text:p>
          </table:table-cell>
          <table:table-cell office:value-type="float" office:value="68593" table:style-name="ce18">
            <text:p>68,593</text:p>
          </table:table-cell>
          <table:table-cell office:value-type="float" office:value="144631972" table:style-name="ce18">
            <text:p>144,631,972</text:p>
          </table:table-cell>
          <table:table-cell office:value-type="float" office:value="23929" table:style-name="ce18">
            <text:p>23,929</text:p>
          </table:table-cell>
          <table:table-cell office:value-type="float" office:value="76311545" table:style-name="ce18">
            <text:p>76,311,545</text:p>
          </table:table-cell>
          <table:table-cell office:value-type="float" office:value="7882" table:style-name="ce18">
            <text:p>7,882</text:p>
          </table:table-cell>
          <table:table-cell office:value-type="float" office:value="34036745" table:style-name="ce18">
            <text:p>34,036,745</text:p>
          </table:table-cell>
          <table:table-cell office:value-type="float" office:value="544" table:style-name="ce18">
            <text:p>544</text:p>
          </table:table-cell>
          <table:table-cell office:value-type="float" office:value="8386624" table:style-name="ce18">
            <text:p>8,386,624</text:p>
          </table:table-cell>
          <table:table-cell office:value-type="float" office:value="13864" table:style-name="ce18">
            <text:p>13,864</text:p>
          </table:table-cell>
          <table:table-cell office:value-type="float" office:value="31022683" table:style-name="ce18">
            <text:p>31,022,683</text:p>
          </table:table-cell>
          <table:table-cell office:value-type="float" office:value="1" table:style-name="ce22">
            <text:p>1</text:p>
          </table:table-cell>
          <table:table-cell office:value-type="float" office:value="2590" table:style-name="ce22">
            <text:p>2,590</text:p>
          </table:table-cell>
          <table:table-cell office:value-type="float" office:value="129" table:style-name="ce18">
            <text:p>129</text:p>
          </table:table-cell>
          <table:table-cell office:value-type="float" office:value="21506" table:style-name="ce18">
            <text:p>21,506</text:p>
          </table:table-cell>
          <table:table-cell office:value-type="float" office:value="1453" table:style-name="ce18">
            <text:p>1,453</text:p>
          </table:table-cell>
          <table:table-cell office:value-type="float" office:value="2770904" table:style-name="ce18">
            <text:p>2,770,904</text:p>
          </table:table-cell>
          <table:table-cell office:value-type="float" office:value="56" table:style-name="ce18">
            <text:p>56</text:p>
          </table:table-cell>
          <table:table-cell office:value-type="float" office:value="70493" table:style-name="ce51">
            <text:p>70,493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澎湖縣</text:span><text:s/>Penghu County<text:s text:c="2"/></text:p>
          </table:table-cell>
          <table:table-cell office:value-type="float" office:value="26547" table:style-name="ce18">
            <text:p>26,547</text:p>
          </table:table-cell>
          <table:table-cell office:value-type="float" office:value="13197866" table:style-name="ce18">
            <text:p>13,197,866</text:p>
          </table:table-cell>
          <table:table-cell office:value-type="float" office:value="11060" table:style-name="ce18">
            <text:p>11,060</text:p>
          </table:table-cell>
          <table:table-cell office:value-type="float" office:value="8165806" table:style-name="ce18">
            <text:p>8,165,806</text:p>
          </table:table-cell>
          <table:table-cell office:value-type="float" office:value="1680" table:style-name="ce18">
            <text:p>1,680</text:p>
          </table:table-cell>
          <table:table-cell office:value-type="float" office:value="2140776" table:style-name="ce18">
            <text:p>2,140,776</text:p>
          </table:table-cell>
          <table:table-cell office:value-type="float" office:value="152" table:style-name="ce18">
            <text:p>152</text:p>
          </table:table-cell>
          <table:table-cell office:value-type="float" office:value="296340" table:style-name="ce18">
            <text:p>296,340</text:p>
          </table:table-cell>
          <table:table-cell office:value-type="float" office:value="6458" table:style-name="ce18">
            <text:p>6,458</text:p>
          </table:table-cell>
          <table:table-cell office:value-type="float" office:value="4454139" table:style-name="ce18">
            <text:p>4,454,139</text:p>
          </table:table-cell>
          <table:table-cell office:value-type="float" office:value="5" table:style-name="ce22">
            <text:p>5</text:p>
          </table:table-cell>
          <table:table-cell office:value-type="float" office:value="57108" table:style-name="ce22">
            <text:p>57,108</text:p>
          </table:table-cell>
          <table:table-cell office:value-type="float" office:value="1120" table:style-name="ce18">
            <text:p>1,120</text:p>
          </table:table-cell>
          <table:table-cell office:value-type="float" office:value="411785" table:style-name="ce18">
            <text:p>411,785</text:p>
          </table:table-cell>
          <table:table-cell office:value-type="float" office:value="1610" table:style-name="ce18">
            <text:p>1,610</text:p>
          </table:table-cell>
          <table:table-cell office:value-type="float" office:value="591404" table:style-name="ce18">
            <text:p>591,404</text:p>
          </table:table-cell>
          <table:table-cell office:value-type="float" office:value="35" table:style-name="ce18">
            <text:p>35</text:p>
          </table:table-cell>
          <table:table-cell office:value-type="float" office:value="214254" table:style-name="ce51">
            <text:p>214,254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基隆市</text:span><text:s/>Keelung City<text:s/></text:p>
          </table:table-cell>
          <table:table-cell office:value-type="float" office:value="66251" table:style-name="ce18">
            <text:p>66,251</text:p>
          </table:table-cell>
          <table:table-cell office:value-type="float" office:value="21261305" table:style-name="ce18">
            <text:p>21,261,305</text:p>
          </table:table-cell>
          <table:table-cell office:value-type="float" office:value="3981" table:style-name="ce18">
            <text:p>3,981</text:p>
          </table:table-cell>
          <table:table-cell office:value-type="float" office:value="9012911" table:style-name="ce18">
            <text:p>9,012,911</text:p>
          </table:table-cell>
          <table:table-cell office:value-type="float" office:value="3358" table:style-name="ce18">
            <text:p>3,358</text:p>
          </table:table-cell>
          <table:table-cell office:value-type="float" office:value="6063327" table:style-name="ce18">
            <text:p>6,063,327</text:p>
          </table:table-cell>
          <table:table-cell office:value-type="float" office:value="70" table:style-name="ce18">
            <text:p>70</text:p>
          </table:table-cell>
          <table:table-cell office:value-type="float" office:value="278476" table:style-name="ce18">
            <text:p>278,47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2" table:style-name="ce18">
            <text:p>22</text:p>
          </table:table-cell>
          <table:table-cell office:value-type="float" office:value="19292" table:style-name="ce18">
            <text:p>19,292</text:p>
          </table:table-cell>
          <table:table-cell office:value-type="float" office:value="531" table:style-name="ce18">
            <text:p>531</text:p>
          </table:table-cell>
          <table:table-cell office:value-type="float" office:value="2651816" table:style-name="ce18">
            <text:p>2,651,81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市</text:span><text:s/>Hsinchu City<text:s/></text:p>
          </table:table-cell>
          <table:table-cell office:value-type="float" office:value="69130" table:style-name="ce18">
            <text:p>69,130</text:p>
          </table:table-cell>
          <table:table-cell office:value-type="float" office:value="17113124" table:style-name="ce18">
            <text:p>17,113,124</text:p>
          </table:table-cell>
          <table:table-cell office:value-type="float" office:value="5109" table:style-name="ce18">
            <text:p>5,109</text:p>
          </table:table-cell>
          <table:table-cell office:value-type="float" office:value="3341196" table:style-name="ce18">
            <text:p>3,341,196</text:p>
          </table:table-cell>
          <table:table-cell office:value-type="float" office:value="3459" table:style-name="ce18">
            <text:p>3,459</text:p>
          </table:table-cell>
          <table:table-cell office:value-type="float" office:value="1708505" table:style-name="ce18">
            <text:p>1,708,505</text:p>
          </table:table-cell>
          <table:table-cell office:value-type="float" office:value="296" table:style-name="ce18">
            <text:p>296</text:p>
          </table:table-cell>
          <table:table-cell office:value-type="float" office:value="982289" table:style-name="ce18">
            <text:p>982,289</text:p>
          </table:table-cell>
          <table:table-cell office:value-type="float" office:value="5" table:style-name="ce18">
            <text:p>5</text:p>
          </table:table-cell>
          <table:table-cell office:value-type="float" office:value="545" table:style-name="ce18">
            <text:p>54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975" table:style-name="ce18">
            <text:p>975</text:p>
          </table:table-cell>
          <table:table-cell office:value-type="float" office:value="392433" table:style-name="ce18">
            <text:p>392,433</text:p>
          </table:table-cell>
          <table:table-cell office:value-type="float" office:value="157" table:style-name="ce18">
            <text:p>157</text:p>
          </table:table-cell>
          <table:table-cell office:value-type="float" office:value="160216" table:style-name="ce18">
            <text:p>160,216</text:p>
          </table:table-cell>
          <table:table-cell office:value-type="float" office:value="217" table:style-name="ce18">
            <text:p>217</text:p>
          </table:table-cell>
          <table:table-cell office:value-type="float" office:value="97209" table:style-name="ce51">
            <text:p>97,209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中市</text:span><text:s/>Taichung City<text:s/></text:p>
          </table:table-cell>
          <table:table-cell office:value-type="float" office:value="186560" table:style-name="ce18">
            <text:p>186,560</text:p>
          </table:table-cell>
          <table:table-cell office:value-type="float" office:value="42737503" table:style-name="ce18">
            <text:p>42,737,503</text:p>
          </table:table-cell>
          <table:table-cell office:value-type="float" office:value="14740" table:style-name="ce18">
            <text:p>14,740</text:p>
          </table:table-cell>
          <table:table-cell office:value-type="float" office:value="10975894" table:style-name="ce18">
            <text:p>10,975,894</text:p>
          </table:table-cell>
          <table:table-cell office:value-type="float" office:value="7987" table:style-name="ce18">
            <text:p>7,987</text:p>
          </table:table-cell>
          <table:table-cell office:value-type="float" office:value="4692497" table:style-name="ce18">
            <text:p>4,692,497</text:p>
          </table:table-cell>
          <table:table-cell office:value-type="float" office:value="1436" table:style-name="ce18">
            <text:p>1,436</text:p>
          </table:table-cell>
          <table:table-cell office:value-type="float" office:value="3599150" table:style-name="ce18">
            <text:p>3,599,150</text:p>
          </table:table-cell>
          <table:table-cell office:value-type="float" office:value="71" table:style-name="ce18">
            <text:p>71</text:p>
          </table:table-cell>
          <table:table-cell office:value-type="float" office:value="66154" table:style-name="ce18">
            <text:p>66,15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017" table:style-name="ce18">
            <text:p>5,017</text:p>
          </table:table-cell>
          <table:table-cell office:value-type="float" office:value="2437621" table:style-name="ce18">
            <text:p>2,437,62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29" table:style-name="ce18">
            <text:p>229</text:p>
          </table:table-cell>
          <table:table-cell office:value-type="float" office:value="180471" table:style-name="ce51">
            <text:p>180,47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市</text:span><text:s/>Chiayi City<text:s/></text:p>
          </table:table-cell>
          <table:table-cell office:value-type="float" office:value="29703" table:style-name="ce18">
            <text:p>29,703</text:p>
          </table:table-cell>
          <table:table-cell office:value-type="float" office:value="7175710" table:style-name="ce18">
            <text:p>7,175,710</text:p>
          </table:table-cell>
          <table:table-cell office:value-type="float" office:value="3529" table:style-name="ce18">
            <text:p>3,529</text:p>
          </table:table-cell>
          <table:table-cell office:value-type="float" office:value="1646499" table:style-name="ce18">
            <text:p>1,646,499</text:p>
          </table:table-cell>
          <table:table-cell office:value-type="float" office:value="2862" table:style-name="ce18">
            <text:p>2,862</text:p>
          </table:table-cell>
          <table:table-cell office:value-type="float" office:value="1114129" table:style-name="ce18">
            <text:p>1,114,129</text:p>
          </table:table-cell>
          <table:table-cell office:value-type="float" office:value="225" table:style-name="ce18">
            <text:p>225</text:p>
          </table:table-cell>
          <table:table-cell office:value-type="float" office:value="355223" table:style-name="ce18">
            <text:p>355,22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00" table:style-name="ce18">
            <text:p>400</text:p>
          </table:table-cell>
          <table:table-cell office:value-type="float" office:value="164843" table:style-name="ce18">
            <text:p>164,84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2" table:style-name="ce18">
            <text:p>42</text:p>
          </table:table-cell>
          <table:table-cell office:value-type="float" office:value="12305" table:style-name="ce51">
            <text:p>12,30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南市</text:span><text:s/>Tainan City<text:s/></text:p>
          </table:table-cell>
          <table:table-cell office:value-type="float" office:value="108556" table:style-name="ce18">
            <text:p>108,556</text:p>
          </table:table-cell>
          <table:table-cell office:value-type="float" office:value="36643589" table:style-name="ce18">
            <text:p>36,643,589</text:p>
          </table:table-cell>
          <table:table-cell office:value-type="float" office:value="23884" table:style-name="ce18">
            <text:p>23,884</text:p>
          </table:table-cell>
          <table:table-cell office:value-type="float" office:value="12898841" table:style-name="ce18">
            <text:p>12,898,841</text:p>
          </table:table-cell>
          <table:table-cell office:value-type="float" office:value="8149" table:style-name="ce18">
            <text:p>8,149</text:p>
          </table:table-cell>
          <table:table-cell office:value-type="float" office:value="7165737" table:style-name="ce18">
            <text:p>7,165,737</text:p>
          </table:table-cell>
          <table:table-cell office:value-type="float" office:value="663" table:style-name="ce18">
            <text:p>663</text:p>
          </table:table-cell>
          <table:table-cell office:value-type="float" office:value="861785" table:style-name="ce18">
            <text:p>861,785</text:p>
          </table:table-cell>
          <table:table-cell office:value-type="float" office:value="3791" table:style-name="ce18">
            <text:p>3,791</text:p>
          </table:table-cell>
          <table:table-cell office:value-type="float" office:value="845883" table:style-name="ce18">
            <text:p>845,88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9552" table:style-name="ce18">
            <text:p>9,552</text:p>
          </table:table-cell>
          <table:table-cell office:value-type="float" office:value="3398012" table:style-name="ce18">
            <text:p>3,398,01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729" table:style-name="ce18">
            <text:p>1,729</text:p>
          </table:table-cell>
          <table:table-cell office:value-type="float" office:value="627425" table:style-name="ce51">
            <text:p>627,425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臺 北 市 Taipei City<text:s/></text:p>
          </table:table-cell>
          <table:table-cell office:value-type="float" office:value="361054" table:style-name="ce47">
            <text:p>361,054</text:p>
          </table:table-cell>
          <table:table-cell office:value-type="float" office:value="34619142" table:style-name="ce47">
            <text:p>34,619,142</text:p>
          </table:table-cell>
          <table:table-cell office:value-type="float" office:value="7302" table:style-name="ce47">
            <text:p>7,302</text:p>
          </table:table-cell>
          <table:table-cell office:value-type="float" office:value="4867790" table:style-name="ce47">
            <text:p>4,867,790</text:p>
          </table:table-cell>
          <table:table-cell office:value-type="float" office:value="4417" table:style-name="ce47">
            <text:p>4,417</text:p>
          </table:table-cell>
          <table:table-cell office:value-type="float" office:value="2841973" table:style-name="ce47">
            <text:p>2,841,973</text:p>
          </table:table-cell>
          <table:table-cell office:value-type="float" office:value="2610" table:style-name="ce47">
            <text:p>2,610</text:p>
          </table:table-cell>
          <table:table-cell office:value-type="float" office:value="1559825" table:style-name="ce47">
            <text:p>1,559,82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211" table:style-name="ce47">
            <text:p>211</text:p>
          </table:table-cell>
          <table:table-cell office:value-type="float" office:value="443365" table:style-name="ce47">
            <text:p>443,36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64" table:style-name="ce47">
            <text:p>64</text:p>
          </table:table-cell>
          <table:table-cell office:value-type="float" office:value="22628" table:style-name="ce48">
            <text:p>22,628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6">
            <text:p>高 雄 市 Kaohsiung City<text:s/></text:p>
          </table:table-cell>
          <table:table-cell office:value-type="float" office:value="149240" table:style-name="ce47">
            <text:p>149,240</text:p>
          </table:table-cell>
          <table:table-cell office:value-type="float" office:value="34851842" table:style-name="ce47">
            <text:p>34,851,842</text:p>
          </table:table-cell>
          <table:table-cell office:value-type="float" office:value="9773" table:style-name="ce47">
            <text:p>9,773</text:p>
          </table:table-cell>
          <table:table-cell office:value-type="float" office:value="14451115" table:style-name="ce47">
            <text:p>14,451,115</text:p>
          </table:table-cell>
          <table:table-cell office:value-type="float" office:value="5418" table:style-name="ce47">
            <text:p>5,418</text:p>
          </table:table-cell>
          <table:table-cell office:value-type="float" office:value="9085468" table:style-name="ce47">
            <text:p>9,085,468</text:p>
          </table:table-cell>
          <table:table-cell office:value-type="float" office:value="1958" table:style-name="ce47">
            <text:p>1,958</text:p>
          </table:table-cell>
          <table:table-cell office:value-type="float" office:value="1849244" table:style-name="ce47">
            <text:p>1,849,244</text:p>
          </table:table-cell>
          <table:table-cell office:value-type="float" office:value="160" table:style-name="ce47">
            <text:p>160</text:p>
          </table:table-cell>
          <table:table-cell office:value-type="float" office:value="138839" table:style-name="ce47">
            <text:p>138,839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834" table:style-name="ce47">
            <text:p>1,834</text:p>
          </table:table-cell>
          <table:table-cell office:value-type="float" office:value="3242470" table:style-name="ce47">
            <text:p>3,242,470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403" table:style-name="ce47">
            <text:p>403</text:p>
          </table:table-cell>
          <table:table-cell office:value-type="float" office:value="135093" table:style-name="ce48">
            <text:p>135,093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6">
            <text:p>福 建 省 Fuchien Province<text:s/></text:p>
          </table:table-cell>
          <table:table-cell office:value-type="float" office:value="19490" table:style-name="ce47">
            <text:p>19,490</text:p>
          </table:table-cell>
          <table:table-cell office:value-type="float" office:value="19556303" table:style-name="ce47">
            <text:p>19,556,303</text:p>
          </table:table-cell>
          <table:table-cell office:value-type="float" office:value="8363" table:style-name="ce47">
            <text:p>8,363</text:p>
          </table:table-cell>
          <table:table-cell office:value-type="float" office:value="9559613" table:style-name="ce47">
            <text:p>9,559,613</text:p>
          </table:table-cell>
          <table:table-cell office:value-type="float" office:value="5683" table:style-name="ce47">
            <text:p>5,683</text:p>
          </table:table-cell>
          <table:table-cell office:value-type="float" office:value="9044854" table:style-name="ce47">
            <text:p>9,044,854</text:p>
          </table:table-cell>
          <table:table-cell office:value-type="float" office:value="192" table:style-name="ce47">
            <text:p>192</text:p>
          </table:table-cell>
          <table:table-cell office:value-type="float" office:value="217886" table:style-name="ce47">
            <text:p>217,886</text:p>
          </table:table-cell>
          <table:table-cell office:value-type="float" office:value="2243" table:style-name="ce47">
            <text:p>2,243</text:p>
          </table:table-cell>
          <table:table-cell office:value-type="float" office:value="185543" table:style-name="ce47">
            <text:p>185,543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89" table:style-name="ce47">
            <text:p>189</text:p>
          </table:table-cell>
          <table:table-cell office:value-type="float" office:value="53892" table:style-name="ce47">
            <text:p>53,89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56" table:style-name="ce47">
            <text:p>56</text:p>
          </table:table-cell>
          <table:table-cell office:value-type="float" office:value="57439" table:style-name="ce48">
            <text:p>57,439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15">
            <text:p><text:s/><text:span text:style-name="T7">金門縣</text:span><text:s/>Kinmen County<text:s/></text:p>
          </table:table-cell>
          <table:table-cell office:value-type="float" office:value="18727" table:style-name="ce18">
            <text:p>18,727</text:p>
          </table:table-cell>
          <table:table-cell office:value-type="float" office:value="18353286" table:style-name="ce18">
            <text:p>18,353,286</text:p>
          </table:table-cell>
          <table:table-cell office:value-type="float" office:value="8191" table:style-name="ce18">
            <text:p>8,191</text:p>
          </table:table-cell>
          <table:table-cell office:value-type="float" office:value="9250456" table:style-name="ce18">
            <text:p>9,250,456</text:p>
          </table:table-cell>
          <table:table-cell office:value-type="float" office:value="5524" table:style-name="ce18">
            <text:p>5,524</text:p>
          </table:table-cell>
          <table:table-cell office:value-type="float" office:value="8748855" table:style-name="ce18">
            <text:p>8,748,855</text:p>
          </table:table-cell>
          <table:table-cell office:value-type="float" office:value="180" table:style-name="ce18">
            <text:p>180</text:p>
          </table:table-cell>
          <table:table-cell office:value-type="float" office:value="205596" table:style-name="ce18">
            <text:p>205,596</text:p>
          </table:table-cell>
          <table:table-cell office:value-type="float" office:value="2243" table:style-name="ce18">
            <text:p>2,243</text:p>
          </table:table-cell>
          <table:table-cell office:value-type="float" office:value="185543" table:style-name="ce18">
            <text:p>185,54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89" table:style-name="ce18">
            <text:p>189</text:p>
          </table:table-cell>
          <table:table-cell office:value-type="float" office:value="53892" table:style-name="ce18">
            <text:p>53,89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5" table:style-name="ce18">
            <text:p>55</text:p>
          </table:table-cell>
          <table:table-cell office:value-type="float" office:value="56571" table:style-name="ce51">
            <text:p>56,57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連江縣</text:span><text:s/>Lienchiang County<text:s text:c="2"/></text:p>
          </table:table-cell>
          <table:table-cell office:value-type="float" office:value="763" table:style-name="ce51">
            <text:p>763</text:p>
          </table:table-cell>
          <table:table-cell office:value-type="float" office:value="1203017" table:style-name="ce51">
            <text:p>1,203,017</text:p>
          </table:table-cell>
          <table:table-cell office:value-type="float" office:value="172" table:style-name="ce51">
            <text:p>172</text:p>
          </table:table-cell>
          <table:table-cell office:value-type="float" office:value="309157" table:style-name="ce51">
            <text:p>309,157</text:p>
          </table:table-cell>
          <table:table-cell office:value-type="float" office:value="159" table:style-name="ce51">
            <text:p>159</text:p>
          </table:table-cell>
          <table:table-cell office:value-type="float" office:value="295999" table:style-name="ce51">
            <text:p>295,999</text:p>
          </table:table-cell>
          <table:table-cell office:value-type="float" office:value="12" table:style-name="ce26">
            <text:p>12</text:p>
          </table:table-cell>
          <table:table-cell office:value-type="float" office:value="12290" table:style-name="ce26">
            <text:p>12,29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868" table:style-name="ce51">
            <text:p>868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74">
            <text:p>資料來源：直轄市、縣﹝市﹞政府。<text:span text:style-name="T4"><text:s/>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30">
            <text:p>Source : County and City Government.</text:p>
          </table:table-cell>
          <table:table-cell table:number-columns-repeated="18" table:style-name="ce30"/>
          <table:table-cell table:number-columns-repeated="16365"/>
        </table:table-row>
        <table:table-row table:style-name="ro5">
          <table:table-cell table:style-name="ce31"/>
          <table:table-cell table:number-columns-repeated="18" table:style-name="ce32"/>
          <table:table-cell table:number-columns-repeated="16365"/>
        </table:table-row>
        <table:table-row table:style-name="ro2" table:visibility="collapse">
          <table:table-cell office:value-type="string" table:style-name="ce52">
            <text:p>核總計</text:p>
          </table:table-cell>
          <table:table-cell office:value-type="float" office:value="0" table:formula="of:=[.B7]-[.B8]-[.B30]-[.B31]-[.B32]" table:style-name="ce90">
            <text:p>0<text:s/></text:p>
          </table:table-cell>
          <table:table-cell office:value-type="float" office:value="-1" table:formula="of:=[.C7]-[.C8]-[.C30]-[.C31]-[.C32]" table:style-name="ce90">
            <text:p>(1)</text:p>
          </table:table-cell>
          <table:table-cell office:value-type="float" office:value="0" table:formula="of:=[.D7]-[.D8]-[.D30]-[.D31]-[.D32]" table:style-name="ce90">
            <text:p>0<text:s/></text:p>
          </table:table-cell>
          <table:table-cell office:value-type="float" office:value="0" table:formula="of:=[.E7]-[.E8]-[.E30]-[.E31]-[.E32]" table:style-name="ce90">
            <text:p>0<text:s/></text:p>
          </table:table-cell>
          <table:table-cell office:value-type="float" office:value="0" table:formula="of:=[.F7]-[.F8]-[.F30]-[.F31]-[.F32]" table:style-name="ce90">
            <text:p>0<text:s/></text:p>
          </table:table-cell>
          <table:table-cell office:value-type="float" office:value="1" table:formula="of:=[.G7]-[.G8]-[.G30]-[.G31]-[.G32]" table:style-name="ce90">
            <text:p>1<text:s/></text:p>
          </table:table-cell>
          <table:table-cell office:value-type="float" office:value="0" table:formula="of:=[.H7]-[.H8]-[.H30]-[.H31]-[.H32]" table:style-name="ce90">
            <text:p>0<text:s/></text:p>
          </table:table-cell>
          <table:table-cell office:value-type="float" office:value="0" table:formula="of:=[.I7]-[.I8]-[.I30]-[.I31]-[.I32]" table:style-name="ce90">
            <text:p>0<text:s/></text:p>
          </table:table-cell>
          <table:table-cell office:value-type="float" office:value="0" table:formula="of:=[.J7]-[.J8]-[.J30]-[.J31]-[.J32]" table:style-name="ce90">
            <text:p>0<text:s/></text:p>
          </table:table-cell>
          <table:table-cell office:value-type="float" office:value="-1" table:formula="of:=[.K7]-[.K8]-[.K30]-[.K31]-[.K32]" table:style-name="ce90">
            <text:p>(1)</text:p>
          </table:table-cell>
          <table:table-cell office:value-type="float" office:value="0" table:formula="of:=[.L7]-[.L8]-[.L30]-[.L31]-[.L32]" table:style-name="ce90">
            <text:p>0<text:s/></text:p>
          </table:table-cell>
          <table:table-cell office:value-type="float" office:value="0" table:formula="of:=[.M7]-[.M8]-[.M30]-[.M31]-[.M32]" table:style-name="ce90">
            <text:p>0<text:s/></text:p>
          </table:table-cell>
          <table:table-cell office:value-type="float" office:value="0" table:formula="of:=[.N7]-[.N8]-[.N30]-[.N31]-[.N32]" table:style-name="ce90">
            <text:p>0<text:s/></text:p>
          </table:table-cell>
          <table:table-cell office:value-type="float" office:value="-1" table:formula="of:=[.O7]-[.O8]-[.O30]-[.O31]-[.O32]" table:style-name="ce90">
            <text:p>(1)</text:p>
          </table:table-cell>
          <table:table-cell office:value-type="float" office:value="0" table:formula="of:=[.P7]-[.P8]-[.P30]-[.P31]-[.P32]" table:style-name="ce90">
            <text:p>0<text:s/></text:p>
          </table:table-cell>
          <table:table-cell office:value-type="float" office:value="0" table:formula="of:=[.Q7]-[.Q8]-[.Q30]-[.Q31]-[.Q32]" table:style-name="ce90">
            <text:p>0<text:s/></text:p>
          </table:table-cell>
          <table:table-cell office:value-type="float" office:value="0" table:formula="of:=[.R7]-[.R8]-[.R30]-[.R31]-[.R32]" table:style-name="ce90">
            <text:p>0<text:s/></text:p>
          </table:table-cell>
          <table:table-cell office:value-type="float" office:value="0" table:formula="of:=[.S7]-[.S8]-[.S30]-[.S31]-[.S32]" table:style-name="ce90">
            <text:p>0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台灣</text:p>
          </table:table-cell>
          <table:table-cell office:value-type="float" office:value="0" table:formula="of:=[.B8]-SUM([.B9:.B29])" table:style-name="ce90">
            <text:p>0<text:s/></text:p>
          </table:table-cell>
          <table:table-cell office:value-type="float" office:value="0" table:formula="of:=[.C8]-SUM([.C9:.C29])" table:style-name="ce90">
            <text:p>0<text:s/></text:p>
          </table:table-cell>
          <table:table-cell office:value-type="float" office:value="0" table:formula="of:=[.D8]-SUM([.D9:.D29])" table:style-name="ce90">
            <text:p>0<text:s/></text:p>
          </table:table-cell>
          <table:table-cell office:value-type="float" office:value="-2" table:formula="of:=[.E8]-SUM([.E9:.E29])" table:style-name="ce90">
            <text:p>(2)</text:p>
          </table:table-cell>
          <table:table-cell office:value-type="float" office:value="0" table:formula="of:=[.F8]-SUM([.F9:.F29])" table:style-name="ce90">
            <text:p>0<text:s/></text:p>
          </table:table-cell>
          <table:table-cell office:value-type="float" office:value="-3" table:formula="of:=[.G8]-SUM([.G9:.G29])" table:style-name="ce90">
            <text:p>(3)</text:p>
          </table:table-cell>
          <table:table-cell office:value-type="float" office:value="0" table:formula="of:=[.H8]-SUM([.H9:.H29])" table:style-name="ce90">
            <text:p>0<text:s/></text:p>
          </table:table-cell>
          <table:table-cell office:value-type="float" office:value="4" table:formula="of:=[.I8]-SUM([.I9:.I29])" table:style-name="ce90">
            <text:p>4<text:s/></text:p>
          </table:table-cell>
          <table:table-cell office:value-type="float" office:value="0" table:formula="of:=[.J8]-SUM([.J9:.J29])" table:style-name="ce90">
            <text:p>0<text:s/></text:p>
          </table:table-cell>
          <table:table-cell office:value-type="float" office:value="1" table:formula="of:=[.K8]-SUM([.K9:.K29])" table:style-name="ce90">
            <text:p>1<text:s/></text:p>
          </table:table-cell>
          <table:table-cell office:value-type="float" office:value="0" table:formula="of:=[.L8]-SUM([.L9:.L29])" table:style-name="ce90">
            <text:p>0<text:s/></text:p>
          </table:table-cell>
          <table:table-cell office:value-type="float" office:value="0" table:formula="of:=[.M8]-SUM([.M9:.M29])" table:style-name="ce90">
            <text:p>0<text:s/></text:p>
          </table:table-cell>
          <table:table-cell office:value-type="float" office:value="0" table:formula="of:=[.N8]-SUM([.N9:.N29])" table:style-name="ce90">
            <text:p>0<text:s/></text:p>
          </table:table-cell>
          <table:table-cell office:value-type="float" office:value="-1" table:formula="of:=[.O8]-SUM([.O9:.O29])" table:style-name="ce90">
            <text:p>(1)</text:p>
          </table:table-cell>
          <table:table-cell office:value-type="float" office:value="0" table:formula="of:=[.P8]-SUM([.P9:.P29])" table:style-name="ce90">
            <text:p>0<text:s/></text:p>
          </table:table-cell>
          <table:table-cell office:value-type="float" office:value="0" table:formula="of:=[.Q8]-SUM([.Q9:.Q29])" table:style-name="ce90">
            <text:p>0<text:s/></text:p>
          </table:table-cell>
          <table:table-cell office:value-type="float" office:value="0" table:formula="of:=[.R8]-SUM([.R9:.R29])" table:style-name="ce90">
            <text:p>0<text:s/></text:p>
          </table:table-cell>
          <table:table-cell office:value-type="float" office:value="-2" table:formula="of:=[.S8]-SUM([.S9:.S29])" table:style-name="ce90">
            <text:p>(2)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福建</text:p>
          </table:table-cell>
          <table:table-cell office:value-type="float" office:value="0" table:formula="of:=[.B32]-[.B33]-[.B34]" table:style-name="ce90">
            <text:p>0<text:s/></text:p>
          </table:table-cell>
          <table:table-cell office:value-type="float" office:value="0" table:formula="of:=[.C32]-[.C33]-[.C34]" table:style-name="ce90">
            <text:p>0<text:s/></text:p>
          </table:table-cell>
          <table:table-cell office:value-type="float" office:value="0" table:formula="of:=[.D32]-[.D33]-[.D34]" table:style-name="ce90">
            <text:p>0<text:s/></text:p>
          </table:table-cell>
          <table:table-cell office:value-type="float" office:value="0" table:formula="of:=[.E32]-[.E33]-[.E34]" table:style-name="ce90">
            <text:p>0<text:s/></text:p>
          </table:table-cell>
          <table:table-cell office:value-type="float" office:value="0" table:formula="of:=[.F32]-[.F33]-[.F34]" table:style-name="ce90">
            <text:p>0<text:s/></text:p>
          </table:table-cell>
          <table:table-cell office:value-type="float" office:value="0" table:formula="of:=[.G32]-[.G33]-[.G34]" table:style-name="ce90">
            <text:p>0<text:s/></text:p>
          </table:table-cell>
          <table:table-cell office:value-type="float" office:value="0" table:formula="of:=[.H32]-[.H33]-[.H34]" table:style-name="ce90">
            <text:p>0<text:s/></text:p>
          </table:table-cell>
          <table:table-cell office:value-type="float" office:value="0" table:formula="of:=[.I32]-[.I33]-[.I34]" table:style-name="ce90">
            <text:p>0<text:s/></text:p>
          </table:table-cell>
          <table:table-cell office:value-type="float" office:value="0" table:formula="of:=[.J32]-[.J33]-[.J34]" table:style-name="ce90">
            <text:p>0<text:s/></text:p>
          </table:table-cell>
          <table:table-cell office:value-type="float" office:value="0" table:formula="of:=[.K32]-[.K33]-[.K34]" table:style-name="ce90">
            <text:p>0<text:s/></text:p>
          </table:table-cell>
          <table:table-cell office:value-type="float" office:value="0" table:formula="of:=[.L32]-[.L33]-[.L34]" table:style-name="ce90">
            <text:p>0<text:s/></text:p>
          </table:table-cell>
          <table:table-cell office:value-type="float" office:value="0" table:formula="of:=[.M32]-[.M33]-[.M34]" table:style-name="ce90">
            <text:p>0<text:s/></text:p>
          </table:table-cell>
          <table:table-cell office:value-type="float" office:value="0" table:formula="of:=[.N32]-[.N33]-[.N34]" table:style-name="ce90">
            <text:p>0<text:s/></text:p>
          </table:table-cell>
          <table:table-cell office:value-type="float" office:value="0" table:formula="of:=[.O32]-[.O33]-[.O34]" table:style-name="ce90">
            <text:p>0<text:s/></text:p>
          </table:table-cell>
          <table:table-cell office:value-type="float" office:value="0" table:formula="of:=[.P32]-[.P33]-[.P34]" table:style-name="ce90">
            <text:p>0<text:s/></text:p>
          </table:table-cell>
          <table:table-cell office:value-type="float" office:value="0" table:formula="of:=[.Q32]-[.Q33]-[.Q34]" table:style-name="ce90">
            <text:p>0<text:s/></text:p>
          </table:table-cell>
          <table:table-cell office:value-type="float" office:value="0" table:formula="of:=[.R32]-[.R33]-[.R34]" table:style-name="ce90">
            <text:p>0<text:s/></text:p>
          </table:table-cell>
          <table:table-cell office:value-type="float" office:value="0" table:formula="of:=[.S32]-[.S33]-[.S34]" table:style-name="ce90">
            <text:p>0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年月</text:p>
          </table:table-cell>
          <table:table-cell office:value-type="float" office:value="0" table:formula="of:=[年月Monthly.B145]-['2010'.B7]" table:style-name="ce90">
            <text:p>0<text:s/></text:p>
          </table:table-cell>
          <table:table-cell office:value-type="float" office:value="0" table:formula="of:=[年月Monthly.C145]-['2010'.C7]" table:style-name="ce90">
            <text:p>0<text:s/></text:p>
          </table:table-cell>
          <table:table-cell office:value-type="float" office:value="0" table:formula="of:=[年月Monthly.D145]-['2010'.D7]" table:style-name="ce90">
            <text:p>0<text:s/></text:p>
          </table:table-cell>
          <table:table-cell office:value-type="float" office:value="0" table:formula="of:=[年月Monthly.E145]-['2010'.E7]" table:style-name="ce90">
            <text:p>0<text:s/></text:p>
          </table:table-cell>
          <table:table-cell office:value-type="float" office:value="0" table:formula="of:=[年月Monthly.F145]-['2010'.F7]" table:style-name="ce90">
            <text:p>0<text:s/></text:p>
          </table:table-cell>
          <table:table-cell office:value-type="float" office:value="0" table:formula="of:=[年月Monthly.G145]-['2010'.G7]" table:style-name="ce90">
            <text:p>0<text:s/></text:p>
          </table:table-cell>
          <table:table-cell office:value-type="float" office:value="0" table:formula="of:=[年月Monthly.H145]-['2010'.H7]" table:style-name="ce90">
            <text:p>0<text:s/></text:p>
          </table:table-cell>
          <table:table-cell office:value-type="float" office:value="0" table:formula="of:=[年月Monthly.I145]-['2010'.I7]" table:style-name="ce90">
            <text:p>0<text:s/></text:p>
          </table:table-cell>
          <table:table-cell office:value-type="float" office:value="0" table:formula="of:=[年月Monthly.J145]-['2010'.J7]" table:style-name="ce90">
            <text:p>0<text:s/></text:p>
          </table:table-cell>
          <table:table-cell office:value-type="float" office:value="0" table:formula="of:=[年月Monthly.K145]-['2010'.K7]" table:style-name="ce90">
            <text:p>0<text:s/></text:p>
          </table:table-cell>
          <table:table-cell office:value-type="float" office:value="0" table:formula="of:=[年月Monthly.L145]-['2010'.L7]" table:style-name="ce90">
            <text:p>0<text:s/></text:p>
          </table:table-cell>
          <table:table-cell office:value-type="float" office:value="0" table:formula="of:=[年月Monthly.M145]-['2010'.M7]" table:style-name="ce90">
            <text:p>0<text:s/></text:p>
          </table:table-cell>
          <table:table-cell office:value-type="float" office:value="0" table:formula="of:=[年月Monthly.N145]-['2010'.N7]" table:style-name="ce90">
            <text:p>0<text:s/></text:p>
          </table:table-cell>
          <table:table-cell office:value-type="float" office:value="0" table:formula="of:=[年月Monthly.O145]-['2010'.O7]" table:style-name="ce90">
            <text:p>0<text:s/></text:p>
          </table:table-cell>
          <table:table-cell office:value-type="float" office:value="0" table:formula="of:=[年月Monthly.P145]-['2010'.P7]" table:style-name="ce90">
            <text:p>0<text:s/></text:p>
          </table:table-cell>
          <table:table-cell office:value-type="float" office:value="0" table:formula="of:=[年月Monthly.Q145]-['2010'.Q7]" table:style-name="ce90">
            <text:p>0<text:s/></text:p>
          </table:table-cell>
          <table:table-cell office:value-type="float" office:value="0" table:formula="of:=[年月Monthly.R145]-['2010'.R7]" table:style-name="ce90">
            <text:p>0<text:s/></text:p>
          </table:table-cell>
          <table:table-cell office:value-type="float" office:value="0" table:formula="of:=[年月Monthly.S145]-['2010'.S7]" table:style-name="ce90">
            <text:p>0<text:s/></text:p>
          </table:table-cell>
          <table:table-cell table:number-columns-repeated="16365"/>
        </table:table-row>
        <table:table-row table:number-rows-repeated="4" table:style-name="ro5">
          <table:table-cell table:style-name="ce33"/>
          <table:table-cell table:number-columns-repeated="18" table:style-name="ce32"/>
          <table:table-cell table:number-columns-repeated="16365"/>
        </table:table-row>
        <table:table-row table:number-rows-repeated="2" table:style-name="ro5">
          <table:table-cell table:style-name="ce40"/>
          <table:table-cell table:number-columns-repeated="18" table:style-name="ce34"/>
          <table:table-cell table:number-columns-repeated="16365"/>
        </table:table-row>
        <table:table-row table:number-rows-repeated="1048529" table:style-name="ro5">
          <table:table-cell table:number-columns-repeated="16384"/>
        </table:table-row>
      </table:table>
      <table:table table:name="2009" table:style-name="ta1">
        <table:table-column table:style-name="co22" table:default-cell-style-name="ce4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20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21" table:number-columns-repeated="16365" table:default-cell-style-name="ce1"/>
        <table:table-row table:style-name="ro1">
          <table:table-cell office:value-type="string" table:number-columns-spanned="19" table:number-rows-spanned="1" table:style-name="ce78">
            <text:p>4.1-辦理土地登記及標示變更登記<text:s/><text:span text:style-name="T2"><text:s/>Registration of Land and Registration of Change in Land Descriptions</text:span>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style-name="ce41">
            <text:p>中華民國98年1-12月 Jan.-Dec., 2009</text:p>
          </table:table-cell>
          <table:table-cell table:number-columns-repeated="13" table:style-name="ce42"/>
          <table:table-cell table:style-name="ce43"/>
          <table:table-cell table:style-name="ce42"/>
          <table:table-cell table:number-columns-repeated="16368" table:style-name="ce43"/>
        </table:table-row>
        <table:table-row table:style-name="ro2">
          <table:table-cell office:value-type="string" table:number-columns-spanned="1" table:number-rows-spanned="4" table:style-name="ce79">
            <text:p><text:s/><text:span text:style-name="T3">區域別</text:span><text:span text:style-name="T3"/></text:p>
            <text:p><text:span text:style-name="T4">Locality</text:span></text:p>
          </table:table-cell>
          <table:table-cell office:value-type="string" table:number-columns-spanned="2" table:number-rows-spanned="1" table:style-name="ce70">
            <text:p>土地登記<text:span text:style-name="T4"><text:s/>Registration of Land</text:span></text:p>
          </table:table-cell>
          <table:covered-table-cell/>
          <table:table-cell office:value-type="string" table:number-columns-spanned="16" table:number-rows-spanned="1" table:style-name="ce77">
            <text:p>土地標示變更登記<text:span text:style-name="T4"><text:s/>Registration of Change in Land Descriptions</text:span></text:p>
          </table:table-cell>
          <table:covered-table-cell table:number-columns-repeated="15"/>
          <table:table-cell table:number-columns-repeated="16365"/>
        </table:table-row>
        <table:table-row table:style-name="ro9">
          <table:covered-table-cell/>
          <table:table-cell office:value-type="string" table:number-columns-spanned="1" table:number-rows-spanned="2" table:style-name="ce69">
            <text:p>總筆數</text:p>
          </table:table-cell>
          <table:table-cell office:value-type="string" table:number-columns-spanned="1" table:number-rows-spanned="2" table:style-name="ce69">
            <text:p>總面積<text:span text:style-name="T4">(</text:span><text:span text:style-name="T3">平方公尺</text:span><text:span text:style-name="T4">)</text:span></text:p>
          </table:table-cell>
          <table:table-cell office:value-type="string" table:number-columns-spanned="2" table:number-rows-spanned="1" table:style-name="ce70">
            <text:p>合計<text:span text:style-name="T4"><text:s/>Total</text:span></text:p>
          </table:table-cell>
          <table:covered-table-cell/>
          <table:table-cell office:value-type="string" table:number-columns-spanned="2" table:number-rows-spanned="1" table:style-name="ce71">
            <text:p><text:s text:c="3"/><text:span text:style-name="T3">分割</text:span><text:span text:style-name="T4"><text:s/>Subdivision</text:span></text:p>
          </table:table-cell>
          <table:covered-table-cell/>
          <table:table-cell office:value-type="string" table:number-columns-spanned="2" table:number-rows-spanned="1" table:style-name="ce70">
            <text:p>合併<text:span text:style-name="T4"><text:s/>Combination</text:span></text:p>
          </table:table-cell>
          <table:covered-table-cell/>
          <table:table-cell office:value-type="string" table:number-columns-spanned="2" table:number-rows-spanned="1" table:style-name="ce72">
            <text:p>重測重劃<text:span text:style-name="T4">Resurvey/Readjust</text:span></text:p>
          </table:table-cell>
          <table:covered-table-cell/>
          <table:table-cell office:value-type="string" table:number-columns-spanned="2" table:number-rows-spanned="1" table:style-name="ce70">
            <text:p>滅失<text:span text:style-name="T4"><text:s/>Reduction</text:span></text:p>
          </table:table-cell>
          <table:covered-table-cell/>
          <table:table-cell office:value-type="string" table:number-columns-spanned="2" table:number-rows-spanned="1" table:style-name="ce71">
            <text:p><text:s/><text:span text:style-name="T3">地目變更</text:span><text:span text:style-name="T4"><text:s/>Change in Land Category</text:span></text:p>
          </table:table-cell>
          <table:covered-table-cell/>
          <table:table-cell office:value-type="string" table:number-columns-spanned="2" table:number-rows-spanned="1" table:style-name="ce70">
            <text:p>使用編定<text:span text:style-name="T4"><text:s/>Designation</text:span></text:p>
          </table:table-cell>
          <table:covered-table-cell/>
          <table:table-cell office:value-type="string" table:number-columns-spanned="2" table:number-rows-spanned="1" table:style-name="ce73">
            <text:p><text:s text:c="2"/><text:span text:style-name="T3">其他</text:span><text:span text:style-name="T4"><text:s text:c="2"/>Others</text:span>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4">(</text:span><text:span text:style-name="T3">平方公尺</text:span><text:span text:style-name="T4">)</text:span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Total Plots</text:p>
          </table:table-cell>
          <table:table-cell office:value-type="string" table:style-name="ce4">
            <text:p>Total 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3353043" table:style-name="ce44">
            <text:p>3,353,043</text:p>
          </table:table-cell>
          <table:table-cell office:value-type="float" office:value="4616223042" table:style-name="ce44">
            <text:p>4,616,223,042</text:p>
          </table:table-cell>
          <table:table-cell office:value-type="float" office:value="513010" table:style-name="ce44">
            <text:p>513,010</text:p>
          </table:table-cell>
          <table:table-cell office:value-type="float" office:value="1403008915" table:style-name="ce44">
            <text:p>1,403,008,915</text:p>
          </table:table-cell>
          <table:table-cell office:value-type="float" office:value="189312" table:style-name="ce44">
            <text:p>189,312</text:p>
          </table:table-cell>
          <table:table-cell office:value-type="float" office:value="284851163" table:style-name="ce44">
            <text:p>284,851,163</text:p>
          </table:table-cell>
          <table:table-cell office:value-type="float" office:value="25489" table:style-name="ce44">
            <text:p>25,489</text:p>
          </table:table-cell>
          <table:table-cell office:value-type="float" office:value="47669305" table:style-name="ce44">
            <text:p>47,669,305</text:p>
          </table:table-cell>
          <table:table-cell office:value-type="float" office:value="200695" table:style-name="ce44">
            <text:p>200,695</text:p>
          </table:table-cell>
          <table:table-cell office:value-type="float" office:value="289446929" table:style-name="ce44">
            <text:p>289,446,929</text:p>
          </table:table-cell>
          <table:table-cell office:value-type="float" office:value="47" table:style-name="ce44">
            <text:p>47</text:p>
          </table:table-cell>
          <table:table-cell office:value-type="float" office:value="144905" table:style-name="ce44">
            <text:p>144,905</text:p>
          </table:table-cell>
          <table:table-cell office:value-type="float" office:value="12606" table:style-name="ce44">
            <text:p>12,606</text:p>
          </table:table-cell>
          <table:table-cell office:value-type="float" office:value="9161724" table:style-name="ce44">
            <text:p>9,161,724</text:p>
          </table:table-cell>
          <table:table-cell office:value-type="float" office:value="47617" table:style-name="ce44">
            <text:p>47,617</text:p>
          </table:table-cell>
          <table:table-cell office:value-type="float" office:value="743061226" table:style-name="ce44">
            <text:p>743,061,226</text:p>
          </table:table-cell>
          <table:table-cell office:value-type="float" office:value="37244" table:style-name="ce44">
            <text:p>37,244</text:p>
          </table:table-cell>
          <table:table-cell office:value-type="float" office:value="28673663" table:style-name="ce45">
            <text:p>28,673,663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6">
            <text:p>臺 灣 省 Taiwan Province<text:s/></text:p>
          </table:table-cell>
          <table:table-cell office:value-type="float" office:value="2836004" table:style-name="ce47">
            <text:p>2,836,004</text:p>
          </table:table-cell>
          <table:table-cell office:value-type="float" office:value="4478847358" table:style-name="ce47">
            <text:p>4,478,847,358</text:p>
          </table:table-cell>
          <table:table-cell office:value-type="float" office:value="479197" table:style-name="ce47">
            <text:p>479,197</text:p>
          </table:table-cell>
          <table:table-cell office:value-type="float" office:value="1365082004" table:style-name="ce47">
            <text:p>1,365,082,004</text:p>
          </table:table-cell>
          <table:table-cell office:value-type="float" office:value="173778" table:style-name="ce47">
            <text:p>173,778</text:p>
          </table:table-cell>
          <table:table-cell office:value-type="float" office:value="261730269" table:style-name="ce47">
            <text:p>261,730,269</text:p>
          </table:table-cell>
          <table:table-cell office:value-type="float" office:value="19096" table:style-name="ce47">
            <text:p>19,096</text:p>
          </table:table-cell>
          <table:table-cell office:value-type="float" office:value="43721827" table:style-name="ce47">
            <text:p>43,721,827</text:p>
          </table:table-cell>
          <table:table-cell office:value-type="float" office:value="196033" table:style-name="ce47">
            <text:p>196,033</text:p>
          </table:table-cell>
          <table:table-cell office:value-type="float" office:value="284433565" table:style-name="ce47">
            <text:p>284,433,565</text:p>
          </table:table-cell>
          <table:table-cell office:value-type="float" office:value="47" table:style-name="ce47">
            <text:p>47</text:p>
          </table:table-cell>
          <table:table-cell office:value-type="float" office:value="144905" table:style-name="ce47">
            <text:p>144,905</text:p>
          </table:table-cell>
          <table:table-cell office:value-type="float" office:value="11536" table:style-name="ce47">
            <text:p>11,536</text:p>
          </table:table-cell>
          <table:table-cell office:value-type="float" office:value="5895020" table:style-name="ce47">
            <text:p>5,895,020</text:p>
          </table:table-cell>
          <table:table-cell office:value-type="float" office:value="47617" table:style-name="ce47">
            <text:p>47,617</text:p>
          </table:table-cell>
          <table:table-cell office:value-type="float" office:value="743061226" table:style-name="ce47">
            <text:p>743,061,226</text:p>
          </table:table-cell>
          <table:table-cell office:value-type="float" office:value="31090" table:style-name="ce47">
            <text:p>31,090</text:p>
          </table:table-cell>
          <table:table-cell office:value-type="float" office:value="26095192" table:style-name="ce48">
            <text:p>26,095,192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15">
            <text:p><text:s/><text:span text:style-name="T7">臺北縣</text:span><text:s/>Taipei County<text:s/></text:p>
          </table:table-cell>
          <table:table-cell office:value-type="float" office:value="547030" table:style-name="ce18">
            <text:p>547,030</text:p>
          </table:table-cell>
          <table:table-cell office:value-type="float" office:value="180452038" table:style-name="ce18">
            <text:p>180,452,038</text:p>
          </table:table-cell>
          <table:table-cell office:value-type="float" office:value="29020" table:style-name="ce18">
            <text:p>29,020</text:p>
          </table:table-cell>
          <table:table-cell office:value-type="float" office:value="32081820" table:style-name="ce18">
            <text:p>32,081,820</text:p>
          </table:table-cell>
          <table:table-cell office:value-type="float" office:value="12293" table:style-name="ce18">
            <text:p>12,293</text:p>
          </table:table-cell>
          <table:table-cell office:value-type="float" office:value="18634312" table:style-name="ce18">
            <text:p>18,634,312</text:p>
          </table:table-cell>
          <table:table-cell office:value-type="float" office:value="1658" table:style-name="ce18">
            <text:p>1,658</text:p>
          </table:table-cell>
          <table:table-cell office:value-type="float" office:value="2931611" table:style-name="ce18">
            <text:p>2,931,611</text:p>
          </table:table-cell>
          <table:table-cell office:value-type="float" office:value="11099" table:style-name="ce18">
            <text:p>11,099</text:p>
          </table:table-cell>
          <table:table-cell office:value-type="float" office:value="4267252" table:style-name="ce18">
            <text:p>4,267,25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01" table:style-name="ce18">
            <text:p>601</text:p>
          </table:table-cell>
          <table:table-cell office:value-type="float" office:value="760331" table:style-name="ce18">
            <text:p>760,331</text:p>
          </table:table-cell>
          <table:table-cell office:value-type="float" office:value="1073" table:style-name="ce18">
            <text:p>1,073</text:p>
          </table:table-cell>
          <table:table-cell office:value-type="float" office:value="4294867" table:style-name="ce18">
            <text:p>4,294,867</text:p>
          </table:table-cell>
          <table:table-cell office:value-type="float" office:value="2296" table:style-name="ce18">
            <text:p>2,296</text:p>
          </table:table-cell>
          <table:table-cell office:value-type="float" office:value="1193447" table:style-name="ce51">
            <text:p>1,193,44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宜蘭縣</text:span><text:s/>Yilan County<text:s text:c="2"/></text:p>
          </table:table-cell>
          <table:table-cell office:value-type="float" office:value="91379" table:style-name="ce18">
            <text:p>91,379</text:p>
          </table:table-cell>
          <table:table-cell office:value-type="float" office:value="371883237" table:style-name="ce18">
            <text:p>371,883,237</text:p>
          </table:table-cell>
          <table:table-cell office:value-type="float" office:value="26129" table:style-name="ce18">
            <text:p>26,129</text:p>
          </table:table-cell>
          <table:table-cell office:value-type="float" office:value="181632527" table:style-name="ce18">
            <text:p>181,632,527</text:p>
          </table:table-cell>
          <table:table-cell office:value-type="float" office:value="5893" table:style-name="ce18">
            <text:p>5,893</text:p>
          </table:table-cell>
          <table:table-cell office:value-type="float" office:value="12145335" table:style-name="ce18">
            <text:p>12,145,335</text:p>
          </table:table-cell>
          <table:table-cell office:value-type="float" office:value="589" table:style-name="ce18">
            <text:p>589</text:p>
          </table:table-cell>
          <table:table-cell office:value-type="float" office:value="1059917" table:style-name="ce18">
            <text:p>1,059,917</text:p>
          </table:table-cell>
          <table:table-cell office:value-type="float" office:value="13913" table:style-name="ce18">
            <text:p>13,913</text:p>
          </table:table-cell>
          <table:table-cell office:value-type="float" office:value="45561381" table:style-name="ce18">
            <text:p>45,561,381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office:value-type="float" office:value="274" table:style-name="ce18">
            <text:p>274</text:p>
          </table:table-cell>
          <table:table-cell office:value-type="float" office:value="57552" table:style-name="ce18">
            <text:p>57,552</text:p>
          </table:table-cell>
          <table:table-cell office:value-type="float" office:value="2409" table:style-name="ce18">
            <text:p>2,409</text:p>
          </table:table-cell>
          <table:table-cell office:value-type="float" office:value="118611812" table:style-name="ce18">
            <text:p>118,611,812</text:p>
          </table:table-cell>
          <table:table-cell office:value-type="float" office:value="3050" table:style-name="ce18">
            <text:p>3,050</text:p>
          </table:table-cell>
          <table:table-cell office:value-type="float" office:value="4196509" table:style-name="ce51">
            <text:p>4,196,509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桃園縣</text:span><text:s/>Taoyuan County<text:s text:c="2"/></text:p>
          </table:table-cell>
          <table:table-cell office:value-type="float" office:value="319048" table:style-name="ce18">
            <text:p>319,048</text:p>
          </table:table-cell>
          <table:table-cell office:value-type="float" office:value="181880814" table:style-name="ce18">
            <text:p>181,880,814</text:p>
          </table:table-cell>
          <table:table-cell office:value-type="float" office:value="46865" table:style-name="ce18">
            <text:p>46,865</text:p>
          </table:table-cell>
          <table:table-cell office:value-type="float" office:value="45911164" table:style-name="ce18">
            <text:p>45,911,164</text:p>
          </table:table-cell>
          <table:table-cell office:value-type="float" office:value="19911" table:style-name="ce18">
            <text:p>19,911</text:p>
          </table:table-cell>
          <table:table-cell office:value-type="float" office:value="19258593" table:style-name="ce18">
            <text:p>19,258,593</text:p>
          </table:table-cell>
          <table:table-cell office:value-type="float" office:value="1654" table:style-name="ce18">
            <text:p>1,654</text:p>
          </table:table-cell>
          <table:table-cell office:value-type="float" office:value="4174331" table:style-name="ce18">
            <text:p>4,174,331</text:p>
          </table:table-cell>
          <table:table-cell office:value-type="float" office:value="15641" table:style-name="ce18">
            <text:p>15,641</text:p>
          </table:table-cell>
          <table:table-cell office:value-type="float" office:value="14369637" table:style-name="ce18">
            <text:p>14,369,63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455" table:style-name="ce18">
            <text:p>1,455</text:p>
          </table:table-cell>
          <table:table-cell office:value-type="float" office:value="1244063" table:style-name="ce18">
            <text:p>1,244,063</text:p>
          </table:table-cell>
          <table:table-cell office:value-type="float" office:value="4970" table:style-name="ce18">
            <text:p>4,970</text:p>
          </table:table-cell>
          <table:table-cell office:value-type="float" office:value="4946769" table:style-name="ce18">
            <text:p>4,946,769</text:p>
          </table:table-cell>
          <table:table-cell office:value-type="float" office:value="3234" table:style-name="ce18">
            <text:p>3,234</text:p>
          </table:table-cell>
          <table:table-cell office:value-type="float" office:value="1917772" table:style-name="ce51">
            <text:p>1,917,772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縣</text:span><text:s/>Hsinchu County<text:s text:c="2"/></text:p>
          </table:table-cell>
          <table:table-cell office:value-type="float" office:value="121529" table:style-name="ce18">
            <text:p>121,529</text:p>
          </table:table-cell>
          <table:table-cell office:value-type="float" office:value="136608793" table:style-name="ce18">
            <text:p>136,608,793</text:p>
          </table:table-cell>
          <table:table-cell office:value-type="float" office:value="22871" table:style-name="ce18">
            <text:p>22,871</text:p>
          </table:table-cell>
          <table:table-cell office:value-type="float" office:value="35095290" table:style-name="ce18">
            <text:p>35,095,290</text:p>
          </table:table-cell>
          <table:table-cell office:value-type="float" office:value="8644" table:style-name="ce18">
            <text:p>8,644</text:p>
          </table:table-cell>
          <table:table-cell office:value-type="float" office:value="13818990" table:style-name="ce18">
            <text:p>13,818,990</text:p>
          </table:table-cell>
          <table:table-cell office:value-type="float" office:value="882" table:style-name="ce18">
            <text:p>882</text:p>
          </table:table-cell>
          <table:table-cell office:value-type="float" office:value="2437905" table:style-name="ce18">
            <text:p>2,437,905</text:p>
          </table:table-cell>
          <table:table-cell office:value-type="float" office:value="7703" table:style-name="ce18">
            <text:p>7,703</text:p>
          </table:table-cell>
          <table:table-cell office:value-type="float" office:value="12752141" table:style-name="ce18">
            <text:p>12,752,141</text:p>
          </table:table-cell>
          <table:table-cell office:value-type="float" office:value="4" table:style-name="ce22">
            <text:p>4</text:p>
          </table:table-cell>
          <table:table-cell office:value-type="float" office:value="6271" table:style-name="ce22">
            <text:p>6,271</text:p>
          </table:table-cell>
          <table:table-cell office:value-type="float" office:value="198" table:style-name="ce18">
            <text:p>198</text:p>
          </table:table-cell>
          <table:table-cell office:value-type="float" office:value="82053" table:style-name="ce18">
            <text:p>82,053</text:p>
          </table:table-cell>
          <table:table-cell office:value-type="float" office:value="2670" table:style-name="ce18">
            <text:p>2,670</text:p>
          </table:table-cell>
          <table:table-cell office:value-type="float" office:value="3745682" table:style-name="ce18">
            <text:p>3,745,682</text:p>
          </table:table-cell>
          <table:table-cell office:value-type="float" office:value="2770" table:style-name="ce18">
            <text:p>2,770</text:p>
          </table:table-cell>
          <table:table-cell office:value-type="float" office:value="2252247" table:style-name="ce51">
            <text:p>2,252,24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苗栗縣</text:span><text:s/>Miaoli County<text:s text:c="2"/></text:p>
          </table:table-cell>
          <table:table-cell office:value-type="float" office:value="120449" table:style-name="ce18">
            <text:p>120,449</text:p>
          </table:table-cell>
          <table:table-cell office:value-type="float" office:value="337754097" table:style-name="ce18">
            <text:p>337,754,097</text:p>
          </table:table-cell>
          <table:table-cell office:value-type="float" office:value="29703" table:style-name="ce18">
            <text:p>29,703</text:p>
          </table:table-cell>
          <table:table-cell office:value-type="float" office:value="147587017" table:style-name="ce18">
            <text:p>147,587,017</text:p>
          </table:table-cell>
          <table:table-cell office:value-type="float" office:value="10126" table:style-name="ce18">
            <text:p>10,126</text:p>
          </table:table-cell>
          <table:table-cell office:value-type="float" office:value="26116358" table:style-name="ce18">
            <text:p>26,116,358</text:p>
          </table:table-cell>
          <table:table-cell office:value-type="float" office:value="1104" table:style-name="ce18">
            <text:p>1,104</text:p>
          </table:table-cell>
          <table:table-cell office:value-type="float" office:value="3997994" table:style-name="ce18">
            <text:p>3,997,994</text:p>
          </table:table-cell>
          <table:table-cell office:value-type="float" office:value="12501" table:style-name="ce18">
            <text:p>12,501</text:p>
          </table:table-cell>
          <table:table-cell office:value-type="float" office:value="15165093" table:style-name="ce18">
            <text:p>15,165,093</text:p>
          </table:table-cell>
          <table:table-cell office:value-type="float" office:value="2" table:style-name="ce22">
            <text:p>2</text:p>
          </table:table-cell>
          <table:table-cell office:value-type="float" office:value="189" table:style-name="ce22">
            <text:p>189</text:p>
          </table:table-cell>
          <table:table-cell office:value-type="float" office:value="757" table:style-name="ce18">
            <text:p>757</text:p>
          </table:table-cell>
          <table:table-cell office:value-type="float" office:value="169743" table:style-name="ce18">
            <text:p>169,743</text:p>
          </table:table-cell>
          <table:table-cell office:value-type="float" office:value="3550" table:style-name="ce18">
            <text:p>3,550</text:p>
          </table:table-cell>
          <table:table-cell office:value-type="float" office:value="99766954" table:style-name="ce18">
            <text:p>99,766,954</text:p>
          </table:table-cell>
          <table:table-cell office:value-type="float" office:value="1663" table:style-name="ce18">
            <text:p>1,663</text:p>
          </table:table-cell>
          <table:table-cell office:value-type="float" office:value="2370685" table:style-name="ce51">
            <text:p>2,370,68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中縣</text:span><text:s/>Taichung County<text:s/></text:p>
          </table:table-cell>
          <table:table-cell office:value-type="float" office:value="208325" table:style-name="ce18">
            <text:p>208,325</text:p>
          </table:table-cell>
          <table:table-cell office:value-type="float" office:value="321096396" table:style-name="ce18">
            <text:p>321,096,396</text:p>
          </table:table-cell>
          <table:table-cell office:value-type="float" office:value="53460" table:style-name="ce18">
            <text:p>53,460</text:p>
          </table:table-cell>
          <table:table-cell office:value-type="float" office:value="117031753" table:style-name="ce18">
            <text:p>117,031,753</text:p>
          </table:table-cell>
          <table:table-cell office:value-type="float" office:value="17606" table:style-name="ce18">
            <text:p>17,606</text:p>
          </table:table-cell>
          <table:table-cell office:value-type="float" office:value="19407830" table:style-name="ce18">
            <text:p>19,407,830</text:p>
          </table:table-cell>
          <table:table-cell office:value-type="float" office:value="2594" table:style-name="ce18">
            <text:p>2,594</text:p>
          </table:table-cell>
          <table:table-cell office:value-type="float" office:value="3450747" table:style-name="ce18">
            <text:p>3,450,747</text:p>
          </table:table-cell>
          <table:table-cell office:value-type="float" office:value="20547" table:style-name="ce18">
            <text:p>20,547</text:p>
          </table:table-cell>
          <table:table-cell office:value-type="float" office:value="22001361" table:style-name="ce18">
            <text:p>22,001,361</text:p>
          </table:table-cell>
          <table:table-cell office:value-type="float" office:value="2" table:style-name="ce22">
            <text:p>2</text:p>
          </table:table-cell>
          <table:table-cell office:value-type="float" office:value="401" table:style-name="ce22">
            <text:p>401</text:p>
          </table:table-cell>
          <table:table-cell office:value-type="float" office:value="1701" table:style-name="ce18">
            <text:p>1,701</text:p>
          </table:table-cell>
          <table:table-cell office:value-type="float" office:value="388887" table:style-name="ce18">
            <text:p>388,887</text:p>
          </table:table-cell>
          <table:table-cell office:value-type="float" office:value="2499" table:style-name="ce18">
            <text:p>2,499</text:p>
          </table:table-cell>
          <table:table-cell office:value-type="float" office:value="65225056" table:style-name="ce18">
            <text:p>65,225,056</text:p>
          </table:table-cell>
          <table:table-cell office:value-type="float" office:value="8511" table:style-name="ce18">
            <text:p>8,511</text:p>
          </table:table-cell>
          <table:table-cell office:value-type="float" office:value="6557471" table:style-name="ce51">
            <text:p>6,557,47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彰化縣</text:span><text:s/>Changhua County<text:s text:c="2"/></text:p>
          </table:table-cell>
          <table:table-cell office:value-type="float" office:value="160396" table:style-name="ce18">
            <text:p>160,396</text:p>
          </table:table-cell>
          <table:table-cell office:value-type="float" office:value="129568686" table:style-name="ce18">
            <text:p>129,568,686</text:p>
          </table:table-cell>
          <table:table-cell office:value-type="float" office:value="39498" table:style-name="ce18">
            <text:p>39,498</text:p>
          </table:table-cell>
          <table:table-cell office:value-type="float" office:value="48210319" table:style-name="ce18">
            <text:p>48,210,319</text:p>
          </table:table-cell>
          <table:table-cell office:value-type="float" office:value="16252" table:style-name="ce18">
            <text:p>16,252</text:p>
          </table:table-cell>
          <table:table-cell office:value-type="float" office:value="19427965" table:style-name="ce18">
            <text:p>19,427,965</text:p>
          </table:table-cell>
          <table:table-cell office:value-type="float" office:value="1561" table:style-name="ce18">
            <text:p>1,561</text:p>
          </table:table-cell>
          <table:table-cell office:value-type="float" office:value="1968231" table:style-name="ce18">
            <text:p>1,968,231</text:p>
          </table:table-cell>
          <table:table-cell office:value-type="float" office:value="16870" table:style-name="ce18">
            <text:p>16,870</text:p>
          </table:table-cell>
          <table:table-cell office:value-type="float" office:value="23551599" table:style-name="ce18">
            <text:p>23,551,599</text:p>
          </table:table-cell>
          <table:table-cell office:value-type="float" office:value="1" table:style-name="ce22">
            <text:p>1</text:p>
          </table:table-cell>
          <table:table-cell office:value-type="float" office:value="4340" table:style-name="ce22">
            <text:p>4,340</text:p>
          </table:table-cell>
          <table:table-cell office:value-type="float" office:value="655" table:style-name="ce18">
            <text:p>655</text:p>
          </table:table-cell>
          <table:table-cell office:value-type="float" office:value="107429" table:style-name="ce18">
            <text:p>107,429</text:p>
          </table:table-cell>
          <table:table-cell office:value-type="float" office:value="2749" table:style-name="ce18">
            <text:p>2,749</text:p>
          </table:table-cell>
          <table:table-cell office:value-type="float" office:value="2190273" table:style-name="ce18">
            <text:p>2,190,273</text:p>
          </table:table-cell>
          <table:table-cell office:value-type="float" office:value="1410" table:style-name="ce18">
            <text:p>1,410</text:p>
          </table:table-cell>
          <table:table-cell office:value-type="float" office:value="960482" table:style-name="ce51">
            <text:p>960,482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南投縣</text:span><text:s/>Nantou County<text:s text:c="2"/></text:p>
          </table:table-cell>
          <table:table-cell office:value-type="float" office:value="84302" table:style-name="ce18">
            <text:p>84,302</text:p>
          </table:table-cell>
          <table:table-cell office:value-type="float" office:value="455844794" table:style-name="ce18">
            <text:p>455,844,794</text:p>
          </table:table-cell>
          <table:table-cell office:value-type="float" office:value="20116" table:style-name="ce18">
            <text:p>20,116</text:p>
          </table:table-cell>
          <table:table-cell office:value-type="float" office:value="94244760" table:style-name="ce18">
            <text:p>94,244,760</text:p>
          </table:table-cell>
          <table:table-cell office:value-type="float" office:value="5462" table:style-name="ce18">
            <text:p>5,462</text:p>
          </table:table-cell>
          <table:table-cell office:value-type="float" office:value="15289447" table:style-name="ce18">
            <text:p>15,289,447</text:p>
          </table:table-cell>
          <table:table-cell office:value-type="float" office:value="768" table:style-name="ce18">
            <text:p>768</text:p>
          </table:table-cell>
          <table:table-cell office:value-type="float" office:value="2158126" table:style-name="ce18">
            <text:p>2,158,126</text:p>
          </table:table-cell>
          <table:table-cell office:value-type="float" office:value="9667" table:style-name="ce18">
            <text:p>9,667</text:p>
          </table:table-cell>
          <table:table-cell office:value-type="float" office:value="14417628" table:style-name="ce18">
            <text:p>14,417,62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5" table:style-name="ce18">
            <text:p>55</text:p>
          </table:table-cell>
          <table:table-cell office:value-type="float" office:value="10061" table:style-name="ce18">
            <text:p>10,061</text:p>
          </table:table-cell>
          <table:table-cell office:value-type="float" office:value="3776" table:style-name="ce18">
            <text:p>3,776</text:p>
          </table:table-cell>
          <table:table-cell office:value-type="float" office:value="62102703" table:style-name="ce18">
            <text:p>62,102,703</text:p>
          </table:table-cell>
          <table:table-cell office:value-type="float" office:value="388" table:style-name="ce18">
            <text:p>388</text:p>
          </table:table-cell>
          <table:table-cell office:value-type="float" office:value="266794" table:style-name="ce51">
            <text:p>266,794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雲林縣</text:span><text:s/>Yunlin County<text:s text:c="2"/></text:p>
          </table:table-cell>
          <table:table-cell office:value-type="float" office:value="104858" table:style-name="ce18">
            <text:p>104,858</text:p>
          </table:table-cell>
          <table:table-cell office:value-type="float" office:value="110567788" table:style-name="ce18">
            <text:p>110,567,788</text:p>
          </table:table-cell>
          <table:table-cell office:value-type="float" office:value="23444" table:style-name="ce18">
            <text:p>23,444</text:p>
          </table:table-cell>
          <table:table-cell office:value-type="float" office:value="25918279" table:style-name="ce18">
            <text:p>25,918,279</text:p>
          </table:table-cell>
          <table:table-cell office:value-type="float" office:value="8630" table:style-name="ce18">
            <text:p>8,630</text:p>
          </table:table-cell>
          <table:table-cell office:value-type="float" office:value="9387413" table:style-name="ce18">
            <text:p>9,387,413</text:p>
          </table:table-cell>
          <table:table-cell office:value-type="float" office:value="913" table:style-name="ce18">
            <text:p>913</text:p>
          </table:table-cell>
          <table:table-cell office:value-type="float" office:value="1603842" table:style-name="ce18">
            <text:p>1,603,842</text:p>
          </table:table-cell>
          <table:table-cell office:value-type="float" office:value="10737" table:style-name="ce18">
            <text:p>10,737</text:p>
          </table:table-cell>
          <table:table-cell office:value-type="float" office:value="12599665" table:style-name="ce18">
            <text:p>12,599,665</text:p>
          </table:table-cell>
          <table:table-cell office:value-type="float" office:value="11" table:style-name="ce22">
            <text:p>11</text:p>
          </table:table-cell>
          <table:table-cell office:value-type="float" office:value="1333" table:style-name="ce22">
            <text:p>1,333</text:p>
          </table:table-cell>
          <table:table-cell office:value-type="float" office:value="181" table:style-name="ce18">
            <text:p>181</text:p>
          </table:table-cell>
          <table:table-cell office:value-type="float" office:value="34642" table:style-name="ce18">
            <text:p>34,642</text:p>
          </table:table-cell>
          <table:table-cell office:value-type="float" office:value="2263" table:style-name="ce18">
            <text:p>2,263</text:p>
          </table:table-cell>
          <table:table-cell office:value-type="float" office:value="1774158" table:style-name="ce18">
            <text:p>1,774,158</text:p>
          </table:table-cell>
          <table:table-cell office:value-type="float" office:value="709" table:style-name="ce18">
            <text:p>709</text:p>
          </table:table-cell>
          <table:table-cell office:value-type="float" office:value="517226" table:style-name="ce51">
            <text:p>517,22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縣</text:span><text:s/>Chiayi County<text:s text:c="2"/></text:p>
          </table:table-cell>
          <table:table-cell office:value-type="float" office:value="80790" table:style-name="ce18">
            <text:p>80,790</text:p>
          </table:table-cell>
          <table:table-cell office:value-type="float" office:value="206190411" table:style-name="ce18">
            <text:p>206,190,411</text:p>
          </table:table-cell>
          <table:table-cell office:value-type="float" office:value="16939" table:style-name="ce18">
            <text:p>16,939</text:p>
          </table:table-cell>
          <table:table-cell office:value-type="float" office:value="27352441" table:style-name="ce18">
            <text:p>27,352,441</text:p>
          </table:table-cell>
          <table:table-cell office:value-type="float" office:value="6909" table:style-name="ce18">
            <text:p>6,909</text:p>
          </table:table-cell>
          <table:table-cell office:value-type="float" office:value="12925972" table:style-name="ce18">
            <text:p>12,925,972</text:p>
          </table:table-cell>
          <table:table-cell office:value-type="float" office:value="560" table:style-name="ce18">
            <text:p>560</text:p>
          </table:table-cell>
          <table:table-cell office:value-type="float" office:value="2055202" table:style-name="ce18">
            <text:p>2,055,202</text:p>
          </table:table-cell>
          <table:table-cell office:value-type="float" office:value="6016" table:style-name="ce18">
            <text:p>6,016</text:p>
          </table:table-cell>
          <table:table-cell office:value-type="float" office:value="7205586" table:style-name="ce18">
            <text:p>7,205,586</text:p>
          </table:table-cell>
          <table:table-cell office:value-type="float" office:value="3" table:style-name="ce22">
            <text:p>3</text:p>
          </table:table-cell>
          <table:table-cell office:value-type="float" office:value="60327" table:style-name="ce22">
            <text:p>60,327</text:p>
          </table:table-cell>
          <table:table-cell office:value-type="float" office:value="302" table:style-name="ce18">
            <text:p>302</text:p>
          </table:table-cell>
          <table:table-cell office:value-type="float" office:value="106683" table:style-name="ce18">
            <text:p>106,683</text:p>
          </table:table-cell>
          <table:table-cell office:value-type="float" office:value="2612" table:style-name="ce18">
            <text:p>2,612</text:p>
          </table:table-cell>
          <table:table-cell office:value-type="float" office:value="4412209" table:style-name="ce18">
            <text:p>4,412,209</text:p>
          </table:table-cell>
          <table:table-cell office:value-type="float" office:value="537" table:style-name="ce18">
            <text:p>537</text:p>
          </table:table-cell>
          <table:table-cell office:value-type="float" office:value="586463" table:style-name="ce51">
            <text:p>586,463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南縣</text:span><text:s/>Tainan County<text:s text:c="2"/></text:p>
          </table:table-cell>
          <table:table-cell office:value-type="float" office:value="174320" table:style-name="ce18">
            <text:p>174,320</text:p>
          </table:table-cell>
          <table:table-cell office:value-type="float" office:value="202026258" table:style-name="ce18">
            <text:p>202,026,258</text:p>
          </table:table-cell>
          <table:table-cell office:value-type="float" office:value="36637" table:style-name="ce18">
            <text:p>36,637</text:p>
          </table:table-cell>
          <table:table-cell office:value-type="float" office:value="89562304" table:style-name="ce18">
            <text:p>89,562,304</text:p>
          </table:table-cell>
          <table:table-cell office:value-type="float" office:value="11394" table:style-name="ce18">
            <text:p>11,394</text:p>
          </table:table-cell>
          <table:table-cell office:value-type="float" office:value="17443169" table:style-name="ce18">
            <text:p>17,443,169</text:p>
          </table:table-cell>
          <table:table-cell office:value-type="float" office:value="1412" table:style-name="ce18">
            <text:p>1,412</text:p>
          </table:table-cell>
          <table:table-cell office:value-type="float" office:value="5278534" table:style-name="ce18">
            <text:p>5,278,534</text:p>
          </table:table-cell>
          <table:table-cell office:value-type="float" office:value="16832" table:style-name="ce18">
            <text:p>16,832</text:p>
          </table:table-cell>
          <table:table-cell office:value-type="float" office:value="13484986" table:style-name="ce18">
            <text:p>13,484,986</text:p>
          </table:table-cell>
          <table:table-cell office:value-type="float" office:value="3" table:style-name="ce22">
            <text:p>3</text:p>
          </table:table-cell>
          <table:table-cell office:value-type="float" office:value="753" table:style-name="ce22">
            <text:p>753</text:p>
          </table:table-cell>
          <table:table-cell office:value-type="float" office:value="535" table:style-name="ce18">
            <text:p>535</text:p>
          </table:table-cell>
          <table:table-cell office:value-type="float" office:value="156516" table:style-name="ce18">
            <text:p>156,516</text:p>
          </table:table-cell>
          <table:table-cell office:value-type="float" office:value="5587" table:style-name="ce18">
            <text:p>5,587</text:p>
          </table:table-cell>
          <table:table-cell office:value-type="float" office:value="52376337" table:style-name="ce18">
            <text:p>52,376,337</text:p>
          </table:table-cell>
          <table:table-cell office:value-type="float" office:value="874" table:style-name="ce18">
            <text:p>874</text:p>
          </table:table-cell>
          <table:table-cell office:value-type="float" office:value="822009" table:style-name="ce51">
            <text:p>822,009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高雄縣</text:span><text:s/>Kaohsiung County<text:s text:c="2"/></text:p>
          </table:table-cell>
          <table:table-cell office:value-type="float" office:value="162658" table:style-name="ce18">
            <text:p>162,658</text:p>
          </table:table-cell>
          <table:table-cell office:value-type="float" office:value="286115203" table:style-name="ce18">
            <text:p>286,115,203</text:p>
          </table:table-cell>
          <table:table-cell office:value-type="float" office:value="31474" table:style-name="ce18">
            <text:p>31,474</text:p>
          </table:table-cell>
          <table:table-cell office:value-type="float" office:value="41126403" table:style-name="ce18">
            <text:p>41,126,403</text:p>
          </table:table-cell>
          <table:table-cell office:value-type="float" office:value="13071" table:style-name="ce18">
            <text:p>13,071</text:p>
          </table:table-cell>
          <table:table-cell office:value-type="float" office:value="15199138" table:style-name="ce18">
            <text:p>15,199,138</text:p>
          </table:table-cell>
          <table:table-cell office:value-type="float" office:value="852" table:style-name="ce18">
            <text:p>852</text:p>
          </table:table-cell>
          <table:table-cell office:value-type="float" office:value="1823223" table:style-name="ce18">
            <text:p>1,823,223</text:p>
          </table:table-cell>
          <table:table-cell office:value-type="float" office:value="11514" table:style-name="ce18">
            <text:p>11,514</text:p>
          </table:table-cell>
          <table:table-cell office:value-type="float" office:value="16577010" table:style-name="ce18">
            <text:p>16,577,010</text:p>
          </table:table-cell>
          <table:table-cell office:value-type="float" office:value="4" table:style-name="ce22">
            <text:p>4</text:p>
          </table:table-cell>
          <table:table-cell office:value-type="float" office:value="2714" table:style-name="ce22">
            <text:p>2,714</text:p>
          </table:table-cell>
          <table:table-cell office:value-type="float" office:value="834" table:style-name="ce18">
            <text:p>834</text:p>
          </table:table-cell>
          <table:table-cell office:value-type="float" office:value="690946" table:style-name="ce18">
            <text:p>690,946</text:p>
          </table:table-cell>
          <table:table-cell office:value-type="float" office:value="3739" table:style-name="ce18">
            <text:p>3,739</text:p>
          </table:table-cell>
          <table:table-cell office:value-type="float" office:value="5352045" table:style-name="ce18">
            <text:p>5,352,045</text:p>
          </table:table-cell>
          <table:table-cell office:value-type="float" office:value="1460" table:style-name="ce18">
            <text:p>1,460</text:p>
          </table:table-cell>
          <table:table-cell office:value-type="float" office:value="1481326" table:style-name="ce51">
            <text:p>1,481,32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屏東縣</text:span><text:s/>Pingtung County<text:s text:c="2"/></text:p>
          </table:table-cell>
          <table:table-cell office:value-type="float" office:value="117739" table:style-name="ce18">
            <text:p>117,739</text:p>
          </table:table-cell>
          <table:table-cell office:value-type="float" office:value="326074602" table:style-name="ce18">
            <text:p>326,074,602</text:p>
          </table:table-cell>
          <table:table-cell office:value-type="float" office:value="29425" table:style-name="ce18">
            <text:p>29,425</text:p>
          </table:table-cell>
          <table:table-cell office:value-type="float" office:value="79587169" table:style-name="ce18">
            <text:p>79,587,169</text:p>
          </table:table-cell>
          <table:table-cell office:value-type="float" office:value="8147" table:style-name="ce18">
            <text:p>8,147</text:p>
          </table:table-cell>
          <table:table-cell office:value-type="float" office:value="14930978" table:style-name="ce18">
            <text:p>14,930,978</text:p>
          </table:table-cell>
          <table:table-cell office:value-type="float" office:value="1003" table:style-name="ce18">
            <text:p>1,003</text:p>
          </table:table-cell>
          <table:table-cell office:value-type="float" office:value="2927953" table:style-name="ce18">
            <text:p>2,927,953</text:p>
          </table:table-cell>
          <table:table-cell office:value-type="float" office:value="16383" table:style-name="ce18">
            <text:p>16,383</text:p>
          </table:table-cell>
          <table:table-cell office:value-type="float" office:value="20694809" table:style-name="ce18">
            <text:p>20,694,809</text:p>
          </table:table-cell>
          <table:table-cell office:value-type="float" office:value="1" table:style-name="ce22">
            <text:p>1</text:p>
          </table:table-cell>
          <table:table-cell office:value-type="float" office:value="59959" table:style-name="ce22">
            <text:p>59,959</text:p>
          </table:table-cell>
          <table:table-cell office:value-type="float" office:value="201" table:style-name="ce18">
            <text:p>201</text:p>
          </table:table-cell>
          <table:table-cell office:value-type="float" office:value="38824" table:style-name="ce18">
            <text:p>38,824</text:p>
          </table:table-cell>
          <table:table-cell office:value-type="float" office:value="2256" table:style-name="ce18">
            <text:p>2,256</text:p>
          </table:table-cell>
          <table:table-cell office:value-type="float" office:value="40097035" table:style-name="ce18">
            <text:p>40,097,035</text:p>
          </table:table-cell>
          <table:table-cell office:value-type="float" office:value="1434" table:style-name="ce18">
            <text:p>1,434</text:p>
          </table:table-cell>
          <table:table-cell office:value-type="float" office:value="837611" table:style-name="ce51">
            <text:p>837,61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東縣</text:span><text:s/>Taitung County<text:s text:c="2"/></text:p>
          </table:table-cell>
          <table:table-cell office:value-type="float" office:value="40794" table:style-name="ce18">
            <text:p>40,794</text:p>
          </table:table-cell>
          <table:table-cell office:value-type="float" office:value="627675634" table:style-name="ce18">
            <text:p>627,675,634</text:p>
          </table:table-cell>
          <table:table-cell office:value-type="float" office:value="13909" table:style-name="ce18">
            <text:p>13,909</text:p>
          </table:table-cell>
          <table:table-cell office:value-type="float" office:value="123587752" table:style-name="ce18">
            <text:p>123,587,752</text:p>
          </table:table-cell>
          <table:table-cell office:value-type="float" office:value="3987" table:style-name="ce18">
            <text:p>3,987</text:p>
          </table:table-cell>
          <table:table-cell office:value-type="float" office:value="18020633" table:style-name="ce18">
            <text:p>18,020,633</text:p>
          </table:table-cell>
          <table:table-cell office:value-type="float" office:value="380" table:style-name="ce18">
            <text:p>380</text:p>
          </table:table-cell>
          <table:table-cell office:value-type="float" office:value="1224157" table:style-name="ce18">
            <text:p>1,224,157</text:p>
          </table:table-cell>
          <table:table-cell office:value-type="float" office:value="7816" table:style-name="ce18">
            <text:p>7,816</text:p>
          </table:table-cell>
          <table:table-cell office:value-type="float" office:value="22156410" table:style-name="ce18">
            <text:p>22,156,410</text:p>
          </table:table-cell>
          <table:table-cell office:value-type="float" office:value="8" table:style-name="ce22">
            <text:p>8</text:p>
          </table:table-cell>
          <table:table-cell office:value-type="float" office:value="3587" table:style-name="ce22">
            <text:p>3,587</text:p>
          </table:table-cell>
          <table:table-cell office:value-type="float" office:value="101" table:style-name="ce18">
            <text:p>101</text:p>
          </table:table-cell>
          <table:table-cell office:value-type="float" office:value="41679" table:style-name="ce18">
            <text:p>41,679</text:p>
          </table:table-cell>
          <table:table-cell office:value-type="float" office:value="1374" table:style-name="ce18">
            <text:p>1,374</text:p>
          </table:table-cell>
          <table:table-cell office:value-type="float" office:value="81140468" table:style-name="ce18">
            <text:p>81,140,468</text:p>
          </table:table-cell>
          <table:table-cell office:value-type="float" office:value="243" table:style-name="ce18">
            <text:p>243</text:p>
          </table:table-cell>
          <table:table-cell office:value-type="float" office:value="1000818" table:style-name="ce51">
            <text:p>1,000,818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花蓮縣</text:span><text:s/>Hualien County<text:s text:c="2"/></text:p>
          </table:table-cell>
          <table:table-cell office:value-type="float" office:value="63889" table:style-name="ce18">
            <text:p>63,889</text:p>
          </table:table-cell>
          <table:table-cell office:value-type="float" office:value="498178548" table:style-name="ce18">
            <text:p>498,178,548</text:p>
          </table:table-cell>
          <table:table-cell office:value-type="float" office:value="18562" table:style-name="ce18">
            <text:p>18,562</text:p>
          </table:table-cell>
          <table:table-cell office:value-type="float" office:value="244603015" table:style-name="ce18">
            <text:p>244,603,015</text:p>
          </table:table-cell>
          <table:table-cell office:value-type="float" office:value="6351" table:style-name="ce18">
            <text:p>6,351</text:p>
          </table:table-cell>
          <table:table-cell office:value-type="float" office:value="11910324" table:style-name="ce18">
            <text:p>11,910,324</text:p>
          </table:table-cell>
          <table:table-cell office:value-type="float" office:value="465" table:style-name="ce18">
            <text:p>465</text:p>
          </table:table-cell>
          <table:table-cell office:value-type="float" office:value="2247304" table:style-name="ce18">
            <text:p>2,247,304</text:p>
          </table:table-cell>
          <table:table-cell office:value-type="float" office:value="8388" table:style-name="ce18">
            <text:p>8,388</text:p>
          </table:table-cell>
          <table:table-cell office:value-type="float" office:value="34520439" table:style-name="ce18">
            <text:p>34,520,439</text:p>
          </table:table-cell>
          <table:table-cell office:value-type="float" office:value="2" table:style-name="ce22">
            <text:p>2</text:p>
          </table:table-cell>
          <table:table-cell office:value-type="float" office:value="4167" table:style-name="ce22">
            <text:p>4,167</text:p>
          </table:table-cell>
          <table:table-cell office:value-type="float" office:value="110" table:style-name="ce18">
            <text:p>110</text:p>
          </table:table-cell>
          <table:table-cell office:value-type="float" office:value="14440" table:style-name="ce18">
            <text:p>14,440</text:p>
          </table:table-cell>
          <table:table-cell office:value-type="float" office:value="3206" table:style-name="ce18">
            <text:p>3,206</text:p>
          </table:table-cell>
          <table:table-cell office:value-type="float" office:value="195840713" table:style-name="ce18">
            <text:p>195,840,713</text:p>
          </table:table-cell>
          <table:table-cell office:value-type="float" office:value="40" table:style-name="ce18">
            <text:p>40</text:p>
          </table:table-cell>
          <table:table-cell office:value-type="float" office:value="65627" table:style-name="ce51">
            <text:p>65,62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澎湖縣</text:span><text:s/>Penghu County<text:s text:c="2"/></text:p>
          </table:table-cell>
          <table:table-cell office:value-type="float" office:value="26037" table:style-name="ce18">
            <text:p>26,037</text:p>
          </table:table-cell>
          <table:table-cell office:value-type="float" office:value="12329259" table:style-name="ce18">
            <text:p>12,329,259</text:p>
          </table:table-cell>
          <table:table-cell office:value-type="float" office:value="10873" table:style-name="ce18">
            <text:p>10,873</text:p>
          </table:table-cell>
          <table:table-cell office:value-type="float" office:value="6538491" table:style-name="ce18">
            <text:p>6,538,491</text:p>
          </table:table-cell>
          <table:table-cell office:value-type="float" office:value="1382" table:style-name="ce18">
            <text:p>1,382</text:p>
          </table:table-cell>
          <table:table-cell office:value-type="float" office:value="1027571" table:style-name="ce18">
            <text:p>1,027,571</text:p>
          </table:table-cell>
          <table:table-cell office:value-type="float" office:value="410" table:style-name="ce18">
            <text:p>410</text:p>
          </table:table-cell>
          <table:table-cell office:value-type="float" office:value="395337" table:style-name="ce18">
            <text:p>395,337</text:p>
          </table:table-cell>
          <table:table-cell office:value-type="float" office:value="6601" table:style-name="ce18">
            <text:p>6,601</text:p>
          </table:table-cell>
          <table:table-cell office:value-type="float" office:value="4093650" table:style-name="ce18">
            <text:p>4,093,650</text:p>
          </table:table-cell>
          <table:table-cell office:value-type="float" office:value="5" table:style-name="ce22">
            <text:p>5</text:p>
          </table:table-cell>
          <table:table-cell office:value-type="float" office:value="842" table:style-name="ce22">
            <text:p>842</text:p>
          </table:table-cell>
          <table:table-cell office:value-type="float" office:value="50" table:style-name="ce18">
            <text:p>50</text:p>
          </table:table-cell>
          <table:table-cell office:value-type="float" office:value="14661" table:style-name="ce18">
            <text:p>14,661</text:p>
          </table:table-cell>
          <table:table-cell office:value-type="float" office:value="2405" table:style-name="ce18">
            <text:p>2,405</text:p>
          </table:table-cell>
          <table:table-cell office:value-type="float" office:value="1003174" table:style-name="ce18">
            <text:p>1,003,174</text:p>
          </table:table-cell>
          <table:table-cell office:value-type="float" office:value="20" table:style-name="ce18">
            <text:p>20</text:p>
          </table:table-cell>
          <table:table-cell office:value-type="float" office:value="3256" table:style-name="ce51">
            <text:p>3,25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基隆市</text:span><text:s/>Keelung City<text:s/></text:p>
          </table:table-cell>
          <table:table-cell office:value-type="float" office:value="60441" table:style-name="ce18">
            <text:p>60,441</text:p>
          </table:table-cell>
          <table:table-cell office:value-type="float" office:value="15750903" table:style-name="ce18">
            <text:p>15,750,903</text:p>
          </table:table-cell>
          <table:table-cell office:value-type="float" office:value="2570" table:style-name="ce18">
            <text:p>2,570</text:p>
          </table:table-cell>
          <table:table-cell office:value-type="float" office:value="5867809" table:style-name="ce18">
            <text:p>5,867,809</text:p>
          </table:table-cell>
          <table:table-cell office:value-type="float" office:value="2216" table:style-name="ce18">
            <text:p>2,216</text:p>
          </table:table-cell>
          <table:table-cell office:value-type="float" office:value="5481254" table:style-name="ce18">
            <text:p>5,481,254</text:p>
          </table:table-cell>
          <table:table-cell office:value-type="float" office:value="51" table:style-name="ce18">
            <text:p>51</text:p>
          </table:table-cell>
          <table:table-cell office:value-type="float" office:value="160127" table:style-name="ce18">
            <text:p>160,127</text:p>
          </table:table-cell>
          <table:table-cell office:value-type="float" office:value="8" table:style-name="ce18">
            <text:p>8</text:p>
          </table:table-cell>
          <table:table-cell office:value-type="float" office:value="39809" table:style-name="ce18">
            <text:p>39,80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3" table:style-name="ce18">
            <text:p>33</text:p>
          </table:table-cell>
          <table:table-cell office:value-type="float" office:value="29439" table:style-name="ce18">
            <text:p>29,439</text:p>
          </table:table-cell>
          <table:table-cell office:value-type="float" office:value="176" table:style-name="ce18">
            <text:p>176</text:p>
          </table:table-cell>
          <table:table-cell office:value-type="float" office:value="98076" table:style-name="ce18">
            <text:p>98,076</text:p>
          </table:table-cell>
          <table:table-cell office:value-type="float" office:value="86" table:style-name="ce18">
            <text:p>86</text:p>
          </table:table-cell>
          <table:table-cell office:value-type="float" office:value="59105" table:style-name="ce51">
            <text:p>59,10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市</text:span><text:s/>Hsinchu City<text:s/></text:p>
          </table:table-cell>
          <table:table-cell office:value-type="float" office:value="65245" table:style-name="ce18">
            <text:p>65,245</text:p>
          </table:table-cell>
          <table:table-cell office:value-type="float" office:value="14822884" table:style-name="ce18">
            <text:p>14,822,884</text:p>
          </table:table-cell>
          <table:table-cell office:value-type="float" office:value="4460" table:style-name="ce18">
            <text:p>4,460</text:p>
          </table:table-cell>
          <table:table-cell office:value-type="float" office:value="2175489" table:style-name="ce18">
            <text:p>2,175,489</text:p>
          </table:table-cell>
          <table:table-cell office:value-type="float" office:value="2817" table:style-name="ce18">
            <text:p>2,817</text:p>
          </table:table-cell>
          <table:table-cell office:value-type="float" office:value="1454795" table:style-name="ce18">
            <text:p>1,454,795</text:p>
          </table:table-cell>
          <table:table-cell office:value-type="float" office:value="214" table:style-name="ce18">
            <text:p>214</text:p>
          </table:table-cell>
          <table:table-cell office:value-type="float" office:value="268347" table:style-name="ce18">
            <text:p>268,347</text:p>
          </table:table-cell>
          <table:table-cell office:value-type="float" office:value="275" table:style-name="ce18">
            <text:p>275</text:p>
          </table:table-cell>
          <table:table-cell office:value-type="float" office:value="82900" table:style-name="ce18">
            <text:p>82,90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24" table:style-name="ce18">
            <text:p>524</text:p>
          </table:table-cell>
          <table:table-cell office:value-type="float" office:value="128745" table:style-name="ce18">
            <text:p>128,745</text:p>
          </table:table-cell>
          <table:table-cell office:value-type="float" office:value="303" table:style-name="ce18">
            <text:p>303</text:p>
          </table:table-cell>
          <table:table-cell office:value-type="float" office:value="82895" table:style-name="ce18">
            <text:p>82,895</text:p>
          </table:table-cell>
          <table:table-cell office:value-type="float" office:value="327" table:style-name="ce18">
            <text:p>327</text:p>
          </table:table-cell>
          <table:table-cell office:value-type="float" office:value="157807" table:style-name="ce51">
            <text:p>157,80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中市</text:span><text:s/>Taichung City<text:s/></text:p>
          </table:table-cell>
          <table:table-cell office:value-type="float" office:value="166614" table:style-name="ce18">
            <text:p>166,614</text:p>
          </table:table-cell>
          <table:table-cell office:value-type="float" office:value="31640768" table:style-name="ce18">
            <text:p>31,640,768</text:p>
          </table:table-cell>
          <table:table-cell office:value-type="float" office:value="10932" table:style-name="ce18">
            <text:p>10,932</text:p>
          </table:table-cell>
          <table:table-cell office:value-type="float" office:value="8671078" table:style-name="ce18">
            <text:p>8,671,078</text:p>
          </table:table-cell>
          <table:table-cell office:value-type="float" office:value="5184" table:style-name="ce18">
            <text:p>5,184</text:p>
          </table:table-cell>
          <table:table-cell office:value-type="float" office:value="2887490" table:style-name="ce18">
            <text:p>2,887,490</text:p>
          </table:table-cell>
          <table:table-cell office:value-type="float" office:value="1412" table:style-name="ce18">
            <text:p>1,412</text:p>
          </table:table-cell>
          <table:table-cell office:value-type="float" office:value="2930362" table:style-name="ce18">
            <text:p>2,930,362</text:p>
          </table:table-cell>
          <table:table-cell office:value-type="float" office:value="616" table:style-name="ce18">
            <text:p>616</text:p>
          </table:table-cell>
          <table:table-cell office:value-type="float" office:value="599381" table:style-name="ce18">
            <text:p>599,38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129" table:style-name="ce18">
            <text:p>2,129</text:p>
          </table:table-cell>
          <table:table-cell office:value-type="float" office:value="1572656" table:style-name="ce18">
            <text:p>1,572,65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591" table:style-name="ce18">
            <text:p>1,591</text:p>
          </table:table-cell>
          <table:table-cell office:value-type="float" office:value="681189" table:style-name="ce51">
            <text:p>681,189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市</text:span><text:s/>Chiayi City<text:s/></text:p>
          </table:table-cell>
          <table:table-cell office:value-type="float" office:value="28919" table:style-name="ce18">
            <text:p>28,919</text:p>
          </table:table-cell>
          <table:table-cell office:value-type="float" office:value="7828039" table:style-name="ce18">
            <text:p>7,828,039</text:p>
          </table:table-cell>
          <table:table-cell office:value-type="float" office:value="1780" table:style-name="ce18">
            <text:p>1,780</text:p>
          </table:table-cell>
          <table:table-cell office:value-type="float" office:value="1207422" table:style-name="ce18">
            <text:p>1,207,422</text:p>
          </table:table-cell>
          <table:table-cell office:value-type="float" office:value="1477" table:style-name="ce18">
            <text:p>1,477</text:p>
          </table:table-cell>
          <table:table-cell office:value-type="float" office:value="994243" table:style-name="ce18">
            <text:p>994,243</text:p>
          </table:table-cell>
          <table:table-cell office:value-type="float" office:value="129" table:style-name="ce18">
            <text:p>129</text:p>
          </table:table-cell>
          <table:table-cell office:value-type="float" office:value="157964" table:style-name="ce18">
            <text:p>157,96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95" table:style-name="ce18">
            <text:p>95</text:p>
          </table:table-cell>
          <table:table-cell office:value-type="float" office:value="25176" table:style-name="ce18">
            <text:p>25,17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79" table:style-name="ce18">
            <text:p>79</text:p>
          </table:table-cell>
          <table:table-cell office:value-type="float" office:value="30040" table:style-name="ce51">
            <text:p>30,040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南市</text:span><text:s/>Tainan City<text:s/></text:p>
          </table:table-cell>
          <table:table-cell office:value-type="float" office:value="91242" table:style-name="ce18">
            <text:p>91,242</text:p>
          </table:table-cell>
          <table:table-cell office:value-type="float" office:value="24558207" table:style-name="ce18">
            <text:p>24,558,207</text:p>
          </table:table-cell>
          <table:table-cell office:value-type="float" office:value="10530" table:style-name="ce18">
            <text:p>10,530</text:p>
          </table:table-cell>
          <table:table-cell office:value-type="float" office:value="7089701" table:style-name="ce18">
            <text:p>7,089,701</text:p>
          </table:table-cell>
          <table:table-cell office:value-type="float" office:value="6026" table:style-name="ce18">
            <text:p>6,026</text:p>
          </table:table-cell>
          <table:table-cell office:value-type="float" office:value="5968460" table:style-name="ce18">
            <text:p>5,968,460</text:p>
          </table:table-cell>
          <table:table-cell office:value-type="float" office:value="485" table:style-name="ce18">
            <text:p>485</text:p>
          </table:table-cell>
          <table:table-cell office:value-type="float" office:value="470613" table:style-name="ce18">
            <text:p>470,613</text:p>
          </table:table-cell>
          <table:table-cell office:value-type="float" office:value="2906" table:style-name="ce18">
            <text:p>2,906</text:p>
          </table:table-cell>
          <table:table-cell office:value-type="float" office:value="292829" table:style-name="ce18">
            <text:p>292,82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745" table:style-name="ce18">
            <text:p>745</text:p>
          </table:table-cell>
          <table:table-cell office:value-type="float" office:value="220493" table:style-name="ce18">
            <text:p>220,49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68" table:style-name="ce18">
            <text:p>368</text:p>
          </table:table-cell>
          <table:table-cell office:value-type="float" office:value="137307" table:style-name="ce51">
            <text:p>137,307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臺 北 市 Taipei City<text:s/></text:p>
          </table:table-cell>
          <table:table-cell office:value-type="float" office:value="351475" table:style-name="ce47">
            <text:p>351,475</text:p>
          </table:table-cell>
          <table:table-cell office:value-type="float" office:value="75167225" table:style-name="ce47">
            <text:p>75,167,225</text:p>
          </table:table-cell>
          <table:table-cell office:value-type="float" office:value="14958" table:style-name="ce47">
            <text:p>14,958</text:p>
          </table:table-cell>
          <table:table-cell office:value-type="float" office:value="10539421" table:style-name="ce47">
            <text:p>10,539,421</text:p>
          </table:table-cell>
          <table:table-cell office:value-type="float" office:value="5246" table:style-name="ce47">
            <text:p>5,246</text:p>
          </table:table-cell>
          <table:table-cell office:value-type="float" office:value="4472347" table:style-name="ce47">
            <text:p>4,472,347</text:p>
          </table:table-cell>
          <table:table-cell office:value-type="float" office:value="5011" table:style-name="ce47">
            <text:p>5,011</text:p>
          </table:table-cell>
          <table:table-cell office:value-type="float" office:value="3636346" table:style-name="ce47">
            <text:p>3,636,346</text:p>
          </table:table-cell>
          <table:table-cell office:value-type="float" office:value="30" table:style-name="ce47">
            <text:p>30</text:p>
          </table:table-cell>
          <table:table-cell office:value-type="float" office:value="50396" table:style-name="ce47">
            <text:p>50,396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255" table:style-name="ce47">
            <text:p>255</text:p>
          </table:table-cell>
          <table:table-cell office:value-type="float" office:value="711665" table:style-name="ce47">
            <text:p>711,66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4416" table:style-name="ce47">
            <text:p>4,416</text:p>
          </table:table-cell>
          <table:table-cell office:value-type="float" office:value="1668666" table:style-name="ce48">
            <text:p>1,668,666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6">
            <text:p>高 雄 市 Kaohsiung City<text:s/></text:p>
          </table:table-cell>
          <table:table-cell office:value-type="float" office:value="145832" table:style-name="ce47">
            <text:p>145,832</text:p>
          </table:table-cell>
          <table:table-cell office:value-type="float" office:value="35591736" table:style-name="ce47">
            <text:p>35,591,736</text:p>
          </table:table-cell>
          <table:table-cell office:value-type="float" office:value="10001" table:style-name="ce47">
            <text:p>10,001</text:p>
          </table:table-cell>
          <table:table-cell office:value-type="float" office:value="13356544" table:style-name="ce47">
            <text:p>13,356,544</text:p>
          </table:table-cell>
          <table:table-cell office:value-type="float" office:value="5657" table:style-name="ce47">
            <text:p>5,657</text:p>
          </table:table-cell>
          <table:table-cell office:value-type="float" office:value="6399429" table:style-name="ce47">
            <text:p>6,399,429</text:p>
          </table:table-cell>
          <table:table-cell office:value-type="float" office:value="1246" table:style-name="ce47">
            <text:p>1,246</text:p>
          </table:table-cell>
          <table:table-cell office:value-type="float" office:value="234426" table:style-name="ce47">
            <text:p>234,426</text:p>
          </table:table-cell>
          <table:table-cell office:value-type="float" office:value="1525" table:style-name="ce47">
            <text:p>1,525</text:p>
          </table:table-cell>
          <table:table-cell office:value-type="float" office:value="4054535" table:style-name="ce47">
            <text:p>4,054,535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648" table:style-name="ce47">
            <text:p>648</text:p>
          </table:table-cell>
          <table:table-cell office:value-type="float" office:value="2280662" table:style-name="ce47">
            <text:p>2,280,66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925" table:style-name="ce47">
            <text:p>925</text:p>
          </table:table-cell>
          <table:table-cell office:value-type="float" office:value="387491" table:style-name="ce48">
            <text:p>387,491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6">
            <text:p>福 建 省 Fuchien Province<text:s/></text:p>
          </table:table-cell>
          <table:table-cell office:value-type="float" office:value="19732" table:style-name="ce47">
            <text:p>19,732</text:p>
          </table:table-cell>
          <table:table-cell office:value-type="float" office:value="26616723" table:style-name="ce47">
            <text:p>26,616,723</text:p>
          </table:table-cell>
          <table:table-cell office:value-type="float" office:value="8854" table:style-name="ce47">
            <text:p>8,854</text:p>
          </table:table-cell>
          <table:table-cell office:value-type="float" office:value="14030947" table:style-name="ce47">
            <text:p>14,030,947</text:p>
          </table:table-cell>
          <table:table-cell office:value-type="float" office:value="4631" table:style-name="ce47">
            <text:p>4,631</text:p>
          </table:table-cell>
          <table:table-cell office:value-type="float" office:value="12249118" table:style-name="ce47">
            <text:p>12,249,118</text:p>
          </table:table-cell>
          <table:table-cell office:value-type="float" office:value="136" table:style-name="ce47">
            <text:p>136</text:p>
          </table:table-cell>
          <table:table-cell office:value-type="float" office:value="76706" table:style-name="ce47">
            <text:p>76,706</text:p>
          </table:table-cell>
          <table:table-cell office:value-type="float" office:value="3107" table:style-name="ce47">
            <text:p>3,107</text:p>
          </table:table-cell>
          <table:table-cell office:value-type="float" office:value="908432" table:style-name="ce47">
            <text:p>908,432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67" table:style-name="ce47">
            <text:p>167</text:p>
          </table:table-cell>
          <table:table-cell office:value-type="float" office:value="274377" table:style-name="ce47">
            <text:p>274,377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813" table:style-name="ce47">
            <text:p>813</text:p>
          </table:table-cell>
          <table:table-cell office:value-type="float" office:value="522314" table:style-name="ce48">
            <text:p>522,314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15">
            <text:p><text:s/><text:span text:style-name="T7">金門縣</text:span><text:s/>Kinmen County<text:s/></text:p>
          </table:table-cell>
          <table:table-cell office:value-type="float" office:value="18869" table:style-name="ce18">
            <text:p>18,869</text:p>
          </table:table-cell>
          <table:table-cell office:value-type="float" office:value="25591294" table:style-name="ce18">
            <text:p>25,591,294</text:p>
          </table:table-cell>
          <table:table-cell office:value-type="float" office:value="8675" table:style-name="ce18">
            <text:p>8,675</text:p>
          </table:table-cell>
          <table:table-cell office:value-type="float" office:value="13636493" table:style-name="ce18">
            <text:p>13,636,493</text:p>
          </table:table-cell>
          <table:table-cell office:value-type="float" office:value="4479" table:style-name="ce18">
            <text:p>4,479</text:p>
          </table:table-cell>
          <table:table-cell office:value-type="float" office:value="11855898" table:style-name="ce18">
            <text:p>11,855,898</text:p>
          </table:table-cell>
          <table:table-cell office:value-type="float" office:value="110" table:style-name="ce18">
            <text:p>110</text:p>
          </table:table-cell>
          <table:table-cell office:value-type="float" office:value="75531" table:style-name="ce18">
            <text:p>75,531</text:p>
          </table:table-cell>
          <table:table-cell office:value-type="float" office:value="3107" table:style-name="ce18">
            <text:p>3,107</text:p>
          </table:table-cell>
          <table:table-cell office:value-type="float" office:value="908432" table:style-name="ce18">
            <text:p>908,43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66" table:style-name="ce18">
            <text:p>166</text:p>
          </table:table-cell>
          <table:table-cell office:value-type="float" office:value="274318" table:style-name="ce18">
            <text:p>274,318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813" table:style-name="ce18">
            <text:p>813</text:p>
          </table:table-cell>
          <table:table-cell office:value-type="float" office:value="522314" table:style-name="ce51">
            <text:p>522,314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連江縣</text:span><text:s/>Lienchiang County<text:s text:c="2"/></text:p>
          </table:table-cell>
          <table:table-cell office:value-type="float" office:value="863" table:style-name="ce51">
            <text:p>863</text:p>
          </table:table-cell>
          <table:table-cell office:value-type="float" office:value="1025429" table:style-name="ce51">
            <text:p>1,025,429</text:p>
          </table:table-cell>
          <table:table-cell office:value-type="float" office:value="179" table:style-name="ce51">
            <text:p>179</text:p>
          </table:table-cell>
          <table:table-cell office:value-type="float" office:value="394454" table:style-name="ce51">
            <text:p>394,454</text:p>
          </table:table-cell>
          <table:table-cell office:value-type="float" office:value="152" table:style-name="ce51">
            <text:p>152</text:p>
          </table:table-cell>
          <table:table-cell office:value-type="float" office:value="393220" table:style-name="ce51">
            <text:p>393,220</text:p>
          </table:table-cell>
          <table:table-cell office:value-type="float" office:value="26" table:style-name="ce26">
            <text:p>26</text:p>
          </table:table-cell>
          <table:table-cell office:value-type="float" office:value="1175" table:style-name="ce26">
            <text:p>1,17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59" table:style-name="ce26">
            <text:p>59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74">
            <text:p>資料來源：直轄市、縣﹝市﹞政府。<text:span text:style-name="T4"><text:s/>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30">
            <text:p>Source : County and City Government.</text:p>
          </table:table-cell>
          <table:table-cell table:number-columns-repeated="18" table:style-name="ce30"/>
          <table:table-cell table:number-columns-repeated="16365"/>
        </table:table-row>
        <table:table-row table:style-name="ro5" table:visibility="collapse">
          <table:table-cell table:style-name="ce31"/>
          <table:table-cell table:number-columns-repeated="18" table:style-name="ce32"/>
          <table:table-cell table:number-columns-repeated="16365"/>
        </table:table-row>
        <table:table-row table:style-name="ro2" table:visibility="collapse">
          <table:table-cell office:value-type="string" table:style-name="ce52">
            <text:p>核總計</text:p>
          </table:table-cell>
          <table:table-cell office:value-type="float" office:value="0" table:formula="of:=[.B7]-[.B8]-[.B30]-[.B31]-[.B32]" table:style-name="ce91">
            <text:p>0<text:s/></text:p>
          </table:table-cell>
          <table:table-cell office:value-type="float" office:value="0" table:formula="of:=[.C7]-[.C8]-[.C30]-[.C31]-[.C32]" table:style-name="ce91">
            <text:p>0<text:s/></text:p>
          </table:table-cell>
          <table:table-cell office:value-type="float" office:value="0" table:formula="of:=[.D7]-[.D8]-[.D30]-[.D31]-[.D32]" table:style-name="ce91">
            <text:p>0<text:s/></text:p>
          </table:table-cell>
          <table:table-cell office:value-type="float" office:value="-1" table:formula="of:=[.E7]-[.E8]-[.E30]-[.E31]-[.E32]" table:style-name="ce91">
            <text:p>(1)</text:p>
          </table:table-cell>
          <table:table-cell office:value-type="float" office:value="0" table:formula="of:=[.F7]-[.F8]-[.F30]-[.F31]-[.F32]" table:style-name="ce91">
            <text:p>0<text:s/></text:p>
          </table:table-cell>
          <table:table-cell office:value-type="float" office:value="0" table:formula="of:=[.G7]-[.G8]-[.G30]-[.G31]-[.G32]" table:style-name="ce91">
            <text:p>0<text:s/></text:p>
          </table:table-cell>
          <table:table-cell office:value-type="float" office:value="0" table:formula="of:=[.H7]-[.H8]-[.H30]-[.H31]-[.H32]" table:style-name="ce91">
            <text:p>0<text:s/></text:p>
          </table:table-cell>
          <table:table-cell office:value-type="float" office:value="0" table:formula="of:=[.I7]-[.I8]-[.I30]-[.I31]-[.I32]" table:style-name="ce91">
            <text:p>0<text:s/></text:p>
          </table:table-cell>
          <table:table-cell office:value-type="float" office:value="0" table:formula="of:=[.J7]-[.J8]-[.J30]-[.J31]-[.J32]" table:style-name="ce91">
            <text:p>0<text:s/></text:p>
          </table:table-cell>
          <table:table-cell office:value-type="float" office:value="1" table:formula="of:=[.K7]-[.K8]-[.K30]-[.K31]-[.K32]" table:style-name="ce91">
            <text:p>1<text:s/></text:p>
          </table:table-cell>
          <table:table-cell office:value-type="float" office:value="0" table:formula="of:=[.L7]-[.L8]-[.L30]-[.L31]-[.L32]" table:style-name="ce91">
            <text:p>0<text:s/></text:p>
          </table:table-cell>
          <table:table-cell office:value-type="float" office:value="0" table:formula="of:=[.M7]-[.M8]-[.M30]-[.M31]-[.M32]" table:style-name="ce91">
            <text:p>0<text:s/></text:p>
          </table:table-cell>
          <table:table-cell office:value-type="float" office:value="0" table:formula="of:=[.N7]-[.N8]-[.N30]-[.N31]-[.N32]" table:style-name="ce91">
            <text:p>0<text:s/></text:p>
          </table:table-cell>
          <table:table-cell office:value-type="float" office:value="0" table:formula="of:=[.O7]-[.O8]-[.O30]-[.O31]-[.O32]" table:style-name="ce91">
            <text:p>0<text:s/></text:p>
          </table:table-cell>
          <table:table-cell office:value-type="float" office:value="0" table:formula="of:=[.P7]-[.P8]-[.P30]-[.P31]-[.P32]" table:style-name="ce91">
            <text:p>0<text:s/></text:p>
          </table:table-cell>
          <table:table-cell office:value-type="float" office:value="0" table:formula="of:=[.Q7]-[.Q8]-[.Q30]-[.Q31]-[.Q32]" table:style-name="ce91">
            <text:p>0<text:s/></text:p>
          </table:table-cell>
          <table:table-cell office:value-type="float" office:value="0" table:formula="of:=[.R7]-[.R8]-[.R30]-[.R31]-[.R32]" table:style-name="ce91">
            <text:p>0<text:s/></text:p>
          </table:table-cell>
          <table:table-cell office:value-type="float" office:value="0" table:formula="of:=[.S7]-[.S8]-[.S30]-[.S31]-[.S32]" table:style-name="ce91">
            <text:p>0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台灣</text:p>
          </table:table-cell>
          <table:table-cell office:value-type="float" office:value="0" table:formula="of:=[.B8]-SUM([.B9:.B29])" table:style-name="ce91">
            <text:p>0<text:s/></text:p>
          </table:table-cell>
          <table:table-cell office:value-type="float" office:value="-1" table:formula="of:=[.C8]-SUM([.C9:.C29])" table:style-name="ce91">
            <text:p>(1)</text:p>
          </table:table-cell>
          <table:table-cell office:value-type="float" office:value="0" table:formula="of:=[.D8]-SUM([.D9:.D29])" table:style-name="ce91">
            <text:p>0<text:s/></text:p>
          </table:table-cell>
          <table:table-cell office:value-type="float" office:value="1" table:formula="of:=[.E8]-SUM([.E9:.E29])" table:style-name="ce91">
            <text:p>1<text:s/></text:p>
          </table:table-cell>
          <table:table-cell office:value-type="float" office:value="0" table:formula="of:=[.F8]-SUM([.F9:.F29])" table:style-name="ce91">
            <text:p>0<text:s/></text:p>
          </table:table-cell>
          <table:table-cell office:value-type="float" office:value="-1" table:formula="of:=[.G8]-SUM([.G9:.G29])" table:style-name="ce91">
            <text:p>(1)</text:p>
          </table:table-cell>
          <table:table-cell office:value-type="float" office:value="0" table:formula="of:=[.H8]-SUM([.H9:.H29])" table:style-name="ce91">
            <text:p>0<text:s/></text:p>
          </table:table-cell>
          <table:table-cell office:value-type="float" office:value="0" table:formula="of:=[.I8]-SUM([.I9:.I29])" table:style-name="ce91">
            <text:p>0<text:s/></text:p>
          </table:table-cell>
          <table:table-cell office:value-type="float" office:value="0" table:formula="of:=[.J8]-SUM([.J9:.J29])" table:style-name="ce91">
            <text:p>0<text:s/></text:p>
          </table:table-cell>
          <table:table-cell office:value-type="float" office:value="-1" table:formula="of:=[.K8]-SUM([.K9:.K29])" table:style-name="ce91">
            <text:p>(1)</text:p>
          </table:table-cell>
          <table:table-cell office:value-type="float" office:value="0" table:formula="of:=[.L8]-SUM([.L9:.L29])" table:style-name="ce91">
            <text:p>0<text:s/></text:p>
          </table:table-cell>
          <table:table-cell office:value-type="float" office:value="2" table:formula="of:=[.M8]-SUM([.M9:.M29])" table:style-name="ce91">
            <text:p>2<text:s/></text:p>
          </table:table-cell>
          <table:table-cell office:value-type="float" office:value="0" table:formula="of:=[.N8]-SUM([.N9:.N29])" table:style-name="ce91">
            <text:p>0<text:s/></text:p>
          </table:table-cell>
          <table:table-cell office:value-type="float" office:value="1" table:formula="of:=[.O8]-SUM([.O9:.O29])" table:style-name="ce91">
            <text:p>1<text:s/></text:p>
          </table:table-cell>
          <table:table-cell office:value-type="float" office:value="0" table:formula="of:=[.P8]-SUM([.P9:.P29])" table:style-name="ce91">
            <text:p>0<text:s/></text:p>
          </table:table-cell>
          <table:table-cell office:value-type="float" office:value="0" table:formula="of:=[.Q8]-SUM([.Q9:.Q29])" table:style-name="ce91">
            <text:p>0<text:s/></text:p>
          </table:table-cell>
          <table:table-cell office:value-type="float" office:value="0" table:formula="of:=[.R8]-SUM([.R9:.R29])" table:style-name="ce91">
            <text:p>0<text:s/></text:p>
          </table:table-cell>
          <table:table-cell office:value-type="float" office:value="1" table:formula="of:=[.S8]-SUM([.S9:.S29])" table:style-name="ce91">
            <text:p>1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福建</text:p>
          </table:table-cell>
          <table:table-cell office:value-type="float" office:value="0" table:formula="of:=[.B32]-[.B33]-[.B34]" table:style-name="ce91">
            <text:p>0<text:s/></text:p>
          </table:table-cell>
          <table:table-cell office:value-type="float" office:value="0" table:formula="of:=[.C32]-[.C33]-[.C34]" table:style-name="ce91">
            <text:p>0<text:s/></text:p>
          </table:table-cell>
          <table:table-cell office:value-type="float" office:value="0" table:formula="of:=[.D32]-[.D33]-[.D34]" table:style-name="ce91">
            <text:p>0<text:s/></text:p>
          </table:table-cell>
          <table:table-cell office:value-type="float" office:value="0" table:formula="of:=[.E32]-[.E33]-[.E34]" table:style-name="ce91">
            <text:p>0<text:s/></text:p>
          </table:table-cell>
          <table:table-cell office:value-type="float" office:value="0" table:formula="of:=[.F32]-[.F33]-[.F34]" table:style-name="ce91">
            <text:p>0<text:s/></text:p>
          </table:table-cell>
          <table:table-cell office:value-type="float" office:value="0" table:formula="of:=[.G32]-[.G33]-[.G34]" table:style-name="ce91">
            <text:p>0<text:s/></text:p>
          </table:table-cell>
          <table:table-cell office:value-type="float" office:value="0" table:formula="of:=[.H32]-[.H33]-[.H34]" table:style-name="ce91">
            <text:p>0<text:s/></text:p>
          </table:table-cell>
          <table:table-cell office:value-type="float" office:value="0" table:formula="of:=[.I32]-[.I33]-[.I34]" table:style-name="ce91">
            <text:p>0<text:s/></text:p>
          </table:table-cell>
          <table:table-cell office:value-type="float" office:value="0" table:formula="of:=[.J32]-[.J33]-[.J34]" table:style-name="ce91">
            <text:p>0<text:s/></text:p>
          </table:table-cell>
          <table:table-cell office:value-type="float" office:value="0" table:formula="of:=[.K32]-[.K33]-[.K34]" table:style-name="ce91">
            <text:p>0<text:s/></text:p>
          </table:table-cell>
          <table:table-cell office:value-type="float" office:value="0" table:formula="of:=[.L32]-[.L33]-[.L34]" table:style-name="ce91">
            <text:p>0<text:s/></text:p>
          </table:table-cell>
          <table:table-cell office:value-type="float" office:value="0" table:formula="of:=[.M32]-[.M33]-[.M34]" table:style-name="ce91">
            <text:p>0<text:s/></text:p>
          </table:table-cell>
          <table:table-cell office:value-type="float" office:value="0" table:formula="of:=[.N32]-[.N33]-[.N34]" table:style-name="ce91">
            <text:p>0<text:s/></text:p>
          </table:table-cell>
          <table:table-cell office:value-type="float" office:value="0" table:formula="of:=[.O32]-[.O33]-[.O34]" table:style-name="ce91">
            <text:p>0<text:s/></text:p>
          </table:table-cell>
          <table:table-cell office:value-type="float" office:value="0" table:formula="of:=[.P32]-[.P33]-[.P34]" table:style-name="ce91">
            <text:p>0<text:s/></text:p>
          </table:table-cell>
          <table:table-cell office:value-type="float" office:value="0" table:formula="of:=[.Q32]-[.Q33]-[.Q34]" table:style-name="ce91">
            <text:p>0<text:s/></text:p>
          </table:table-cell>
          <table:table-cell office:value-type="float" office:value="0" table:formula="of:=[.R32]-[.R33]-[.R34]" table:style-name="ce91">
            <text:p>0<text:s/></text:p>
          </table:table-cell>
          <table:table-cell office:value-type="float" office:value="0" table:formula="of:=[.S32]-[.S33]-[.S34]" table:style-name="ce91">
            <text:p>0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年月</text:p>
          </table:table-cell>
          <table:table-cell office:value-type="float" office:value="0" table:formula="of:=[年月Monthly.B132]-['2009'.B7]" table:style-name="ce91">
            <text:p>0<text:s/></text:p>
          </table:table-cell>
          <table:table-cell office:value-type="float" office:value="0" table:formula="of:=[年月Monthly.C132]-['2009'.C7]" table:style-name="ce91">
            <text:p>0<text:s/></text:p>
          </table:table-cell>
          <table:table-cell office:value-type="float" office:value="0" table:formula="of:=[年月Monthly.D132]-['2009'.D7]" table:style-name="ce91">
            <text:p>0<text:s/></text:p>
          </table:table-cell>
          <table:table-cell office:value-type="float" office:value="0" table:formula="of:=[年月Monthly.E132]-['2009'.E7]" table:style-name="ce91">
            <text:p>0<text:s/></text:p>
          </table:table-cell>
          <table:table-cell office:value-type="float" office:value="0" table:formula="of:=[年月Monthly.F132]-['2009'.F7]" table:style-name="ce91">
            <text:p>0<text:s/></text:p>
          </table:table-cell>
          <table:table-cell office:value-type="float" office:value="0" table:formula="of:=[年月Monthly.G132]-['2009'.G7]" table:style-name="ce91">
            <text:p>0<text:s/></text:p>
          </table:table-cell>
          <table:table-cell office:value-type="float" office:value="0" table:formula="of:=[年月Monthly.H132]-['2009'.H7]" table:style-name="ce91">
            <text:p>0<text:s/></text:p>
          </table:table-cell>
          <table:table-cell office:value-type="float" office:value="0" table:formula="of:=[年月Monthly.I132]-['2009'.I7]" table:style-name="ce91">
            <text:p>0<text:s/></text:p>
          </table:table-cell>
          <table:table-cell office:value-type="float" office:value="0" table:formula="of:=[年月Monthly.J132]-['2009'.J7]" table:style-name="ce91">
            <text:p>0<text:s/></text:p>
          </table:table-cell>
          <table:table-cell office:value-type="float" office:value="0" table:formula="of:=[年月Monthly.K132]-['2009'.K7]" table:style-name="ce91">
            <text:p>0<text:s/></text:p>
          </table:table-cell>
          <table:table-cell office:value-type="float" office:value="0" table:formula="of:=[年月Monthly.L132]-['2009'.L7]" table:style-name="ce91">
            <text:p>0<text:s/></text:p>
          </table:table-cell>
          <table:table-cell office:value-type="float" office:value="0" table:formula="of:=[年月Monthly.M132]-['2009'.M7]" table:style-name="ce91">
            <text:p>0<text:s/></text:p>
          </table:table-cell>
          <table:table-cell office:value-type="float" office:value="0" table:formula="of:=[年月Monthly.N132]-['2009'.N7]" table:style-name="ce91">
            <text:p>0<text:s/></text:p>
          </table:table-cell>
          <table:table-cell office:value-type="float" office:value="0" table:formula="of:=[年月Monthly.O132]-['2009'.O7]" table:style-name="ce91">
            <text:p>0<text:s/></text:p>
          </table:table-cell>
          <table:table-cell office:value-type="float" office:value="0" table:formula="of:=[年月Monthly.P132]-['2009'.P7]" table:style-name="ce91">
            <text:p>0<text:s/></text:p>
          </table:table-cell>
          <table:table-cell office:value-type="float" office:value="0" table:formula="of:=[年月Monthly.Q132]-['2009'.Q7]" table:style-name="ce91">
            <text:p>0<text:s/></text:p>
          </table:table-cell>
          <table:table-cell office:value-type="float" office:value="0" table:formula="of:=[年月Monthly.R132]-['2009'.R7]" table:style-name="ce91">
            <text:p>0<text:s/></text:p>
          </table:table-cell>
          <table:table-cell office:value-type="float" office:value="0" table:formula="of:=[年月Monthly.S132]-['2009'.S7]" table:style-name="ce91">
            <text:p>0<text:s/></text:p>
          </table:table-cell>
          <table:table-cell table:number-columns-repeated="16365"/>
        </table:table-row>
        <table:table-row table:number-rows-repeated="4" table:style-name="ro5">
          <table:table-cell table:style-name="ce33"/>
          <table:table-cell table:number-columns-repeated="18" table:style-name="ce32"/>
          <table:table-cell table:number-columns-repeated="16365"/>
        </table:table-row>
        <table:table-row table:number-rows-repeated="2" table:style-name="ro5">
          <table:table-cell table:style-name="ce40"/>
          <table:table-cell table:number-columns-repeated="18" table:style-name="ce34"/>
          <table:table-cell table:number-columns-repeated="16365"/>
        </table:table-row>
        <table:table-row table:number-rows-repeated="1048529" table:style-name="ro5">
          <table:table-cell table:number-columns-repeated="16384"/>
        </table:table-row>
      </table:table>
      <table:table table:name="2008" table:style-name="ta1">
        <table:table-column table:style-name="co22" table:default-cell-style-name="ce4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20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21" table:number-columns-repeated="16365" table:default-cell-style-name="ce1"/>
        <table:table-row table:style-name="ro1">
          <table:table-cell office:value-type="string" table:number-columns-spanned="19" table:number-rows-spanned="1" table:style-name="ce78">
            <text:p>4.1-辦理土地登記及標示變更登記<text:s/><text:span text:style-name="T2"><text:s/>Registration of Land and Registration of Change in Land Descriptions</text:span>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style-name="ce41">
            <text:p>中華民國97年1-12月 Jan.-Dec., 2008</text:p>
          </table:table-cell>
          <table:table-cell table:number-columns-repeated="13" table:style-name="ce42"/>
          <table:table-cell table:style-name="ce43"/>
          <table:table-cell table:style-name="ce42"/>
          <table:table-cell table:number-columns-repeated="16368" table:style-name="ce43"/>
        </table:table-row>
        <table:table-row table:style-name="ro2">
          <table:table-cell office:value-type="string" table:number-columns-spanned="1" table:number-rows-spanned="4" table:style-name="ce79">
            <text:p><text:s/><text:span text:style-name="T3">區域別</text:span><text:span text:style-name="T3"/></text:p>
            <text:p><text:span text:style-name="T4">Locality</text:span></text:p>
          </table:table-cell>
          <table:table-cell office:value-type="string" table:number-columns-spanned="2" table:number-rows-spanned="1" table:style-name="ce70">
            <text:p>土地登記<text:span text:style-name="T4"><text:s/>Registration of Land</text:span></text:p>
          </table:table-cell>
          <table:covered-table-cell/>
          <table:table-cell office:value-type="string" table:number-columns-spanned="16" table:number-rows-spanned="1" table:style-name="ce77">
            <text:p>土地標示變更登記<text:span text:style-name="T4"><text:s/>Registration of Change in Land Descriptions</text:span></text:p>
          </table:table-cell>
          <table:covered-table-cell table:number-columns-repeated="15"/>
          <table:table-cell table:number-columns-repeated="16365"/>
        </table:table-row>
        <table:table-row table:style-name="ro9">
          <table:covered-table-cell/>
          <table:table-cell office:value-type="string" table:number-columns-spanned="1" table:number-rows-spanned="2" table:style-name="ce69">
            <text:p>總筆數</text:p>
          </table:table-cell>
          <table:table-cell office:value-type="string" table:number-columns-spanned="1" table:number-rows-spanned="2" table:style-name="ce69">
            <text:p>總面積<text:span text:style-name="T4">(</text:span><text:span text:style-name="T3">平方公尺</text:span><text:span text:style-name="T4">)</text:span></text:p>
          </table:table-cell>
          <table:table-cell office:value-type="string" table:number-columns-spanned="2" table:number-rows-spanned="1" table:style-name="ce70">
            <text:p>合計<text:span text:style-name="T4"><text:s/>Total</text:span></text:p>
          </table:table-cell>
          <table:covered-table-cell/>
          <table:table-cell office:value-type="string" table:number-columns-spanned="2" table:number-rows-spanned="1" table:style-name="ce71">
            <text:p><text:s text:c="3"/><text:span text:style-name="T3">分割</text:span><text:span text:style-name="T4"><text:s/>Subdivision</text:span></text:p>
          </table:table-cell>
          <table:covered-table-cell/>
          <table:table-cell office:value-type="string" table:number-columns-spanned="2" table:number-rows-spanned="1" table:style-name="ce70">
            <text:p>合併<text:span text:style-name="T4"><text:s/>Combination</text:span></text:p>
          </table:table-cell>
          <table:covered-table-cell/>
          <table:table-cell office:value-type="string" table:number-columns-spanned="2" table:number-rows-spanned="1" table:style-name="ce72">
            <text:p>重測重劃<text:span text:style-name="T4">Resurvey/Readjust</text:span></text:p>
          </table:table-cell>
          <table:covered-table-cell/>
          <table:table-cell office:value-type="string" table:number-columns-spanned="2" table:number-rows-spanned="1" table:style-name="ce70">
            <text:p>滅失<text:span text:style-name="T4"><text:s/>Reduction</text:span></text:p>
          </table:table-cell>
          <table:covered-table-cell/>
          <table:table-cell office:value-type="string" table:number-columns-spanned="2" table:number-rows-spanned="1" table:style-name="ce71">
            <text:p><text:s/><text:span text:style-name="T3">地目變更</text:span><text:span text:style-name="T4"><text:s/>Change in Land Category</text:span></text:p>
          </table:table-cell>
          <table:covered-table-cell/>
          <table:table-cell office:value-type="string" table:number-columns-spanned="2" table:number-rows-spanned="1" table:style-name="ce70">
            <text:p>使用編定<text:span text:style-name="T4"><text:s/>Designation</text:span></text:p>
          </table:table-cell>
          <table:covered-table-cell/>
          <table:table-cell office:value-type="string" table:number-columns-spanned="2" table:number-rows-spanned="1" table:style-name="ce73">
            <text:p><text:s text:c="2"/><text:span text:style-name="T3">其他</text:span><text:span text:style-name="T4"><text:s text:c="2"/>Others</text:span>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4">(</text:span><text:span text:style-name="T3">平方公尺</text:span><text:span text:style-name="T4">)</text:span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Total Plots</text:p>
          </table:table-cell>
          <table:table-cell office:value-type="string" table:style-name="ce4">
            <text:p>Total 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3467268" table:style-name="ce44">
            <text:p>3,467,268</text:p>
          </table:table-cell>
          <table:table-cell office:value-type="float" office:value="5432895627" table:style-name="ce44">
            <text:p>5,432,895,627</text:p>
          </table:table-cell>
          <table:table-cell office:value-type="float" office:value="558327" table:style-name="ce44">
            <text:p>558,327</text:p>
          </table:table-cell>
          <table:table-cell office:value-type="float" office:value="2384968018" table:style-name="ce44">
            <text:p>2,384,968,018</text:p>
          </table:table-cell>
          <table:table-cell office:value-type="float" office:value="200781" table:style-name="ce44">
            <text:p>200,781</text:p>
          </table:table-cell>
          <table:table-cell office:value-type="float" office:value="335817653" table:style-name="ce44">
            <text:p>335,817,653</text:p>
          </table:table-cell>
          <table:table-cell office:value-type="float" office:value="41610" table:style-name="ce44">
            <text:p>41,610</text:p>
          </table:table-cell>
          <table:table-cell office:value-type="float" office:value="46538729" table:style-name="ce44">
            <text:p>46,538,729</text:p>
          </table:table-cell>
          <table:table-cell office:value-type="float" office:value="218764" table:style-name="ce44">
            <text:p>218,764</text:p>
          </table:table-cell>
          <table:table-cell office:value-type="float" office:value="258525429" table:style-name="ce44">
            <text:p>258,525,429</text:p>
          </table:table-cell>
          <table:table-cell office:value-type="float" office:value="194" table:style-name="ce44">
            <text:p>194</text:p>
          </table:table-cell>
          <table:table-cell office:value-type="float" office:value="105967" table:style-name="ce44">
            <text:p>105,967</text:p>
          </table:table-cell>
          <table:table-cell office:value-type="float" office:value="20327" table:style-name="ce44">
            <text:p>20,327</text:p>
          </table:table-cell>
          <table:table-cell office:value-type="float" office:value="7236408" table:style-name="ce44">
            <text:p>7,236,408</text:p>
          </table:table-cell>
          <table:table-cell office:value-type="float" office:value="54583" table:style-name="ce44">
            <text:p>54,583</text:p>
          </table:table-cell>
          <table:table-cell office:value-type="float" office:value="1715733376" table:style-name="ce44">
            <text:p>1,715,733,376</text:p>
          </table:table-cell>
          <table:table-cell office:value-type="float" office:value="22068" table:style-name="ce44">
            <text:p>22,068</text:p>
          </table:table-cell>
          <table:table-cell office:value-type="float" office:value="21010457" table:style-name="ce45">
            <text:p>21,010,457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6">
            <text:p>臺 灣 省 Taiwan Province<text:s/></text:p>
          </table:table-cell>
          <table:table-cell office:value-type="float" office:value="2953903" table:style-name="ce47">
            <text:p>2,953,903</text:p>
          </table:table-cell>
          <table:table-cell office:value-type="float" office:value="5342202927" table:style-name="ce47">
            <text:p>5,342,202,927</text:p>
          </table:table-cell>
          <table:table-cell office:value-type="float" office:value="530103" table:style-name="ce47">
            <text:p>530,103</text:p>
          </table:table-cell>
          <table:table-cell office:value-type="float" office:value="2360638657" table:style-name="ce47">
            <text:p>2,360,638,657</text:p>
          </table:table-cell>
          <table:table-cell office:value-type="float" office:value="186304" table:style-name="ce47">
            <text:p>186,304</text:p>
          </table:table-cell>
          <table:table-cell office:value-type="float" office:value="317835997" table:style-name="ce47">
            <text:p>317,835,997</text:p>
          </table:table-cell>
          <table:table-cell office:value-type="float" office:value="37448" table:style-name="ce47">
            <text:p>37,448</text:p>
          </table:table-cell>
          <table:table-cell office:value-type="float" office:value="43094539" table:style-name="ce47">
            <text:p>43,094,539</text:p>
          </table:table-cell>
          <table:table-cell office:value-type="float" office:value="212411" table:style-name="ce47">
            <text:p>212,411</text:p>
          </table:table-cell>
          <table:table-cell office:value-type="float" office:value="257531206" table:style-name="ce47">
            <text:p>257,531,206</text:p>
          </table:table-cell>
          <table:table-cell office:value-type="float" office:value="191" table:style-name="ce47">
            <text:p>191</text:p>
          </table:table-cell>
          <table:table-cell office:value-type="float" office:value="78924" table:style-name="ce47">
            <text:p>78,924</text:p>
          </table:table-cell>
          <table:table-cell office:value-type="float" office:value="18678" table:style-name="ce47">
            <text:p>18,678</text:p>
          </table:table-cell>
          <table:table-cell office:value-type="float" office:value="6368468" table:style-name="ce47">
            <text:p>6,368,468</text:p>
          </table:table-cell>
          <table:table-cell office:value-type="float" office:value="54583" table:style-name="ce47">
            <text:p>54,583</text:p>
          </table:table-cell>
          <table:table-cell office:value-type="float" office:value="1715733376" table:style-name="ce47">
            <text:p>1,715,733,376</text:p>
          </table:table-cell>
          <table:table-cell office:value-type="float" office:value="20488" table:style-name="ce47">
            <text:p>20,488</text:p>
          </table:table-cell>
          <table:table-cell office:value-type="float" office:value="19996146" table:style-name="ce48">
            <text:p>19,996,146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15">
            <text:p><text:s/><text:span text:style-name="T7">臺北縣</text:span><text:s/>Taipei County<text:s/></text:p>
          </table:table-cell>
          <table:table-cell office:value-type="float" office:value="551419" table:style-name="ce18">
            <text:p>551,419</text:p>
          </table:table-cell>
          <table:table-cell office:value-type="float" office:value="199422284" table:style-name="ce18">
            <text:p>199,422,284</text:p>
          </table:table-cell>
          <table:table-cell office:value-type="float" office:value="40596" table:style-name="ce18">
            <text:p>40,596</text:p>
          </table:table-cell>
          <table:table-cell office:value-type="float" office:value="43313907" table:style-name="ce18">
            <text:p>43,313,907</text:p>
          </table:table-cell>
          <table:table-cell office:value-type="float" office:value="14872" table:style-name="ce18">
            <text:p>14,872</text:p>
          </table:table-cell>
          <table:table-cell office:value-type="float" office:value="25132372" table:style-name="ce18">
            <text:p>25,132,372</text:p>
          </table:table-cell>
          <table:table-cell office:value-type="float" office:value="4295" table:style-name="ce18">
            <text:p>4,295</text:p>
          </table:table-cell>
          <table:table-cell office:value-type="float" office:value="4559300" table:style-name="ce18">
            <text:p>4,559,300</text:p>
          </table:table-cell>
          <table:table-cell office:value-type="float" office:value="19405" table:style-name="ce18">
            <text:p>19,405</text:p>
          </table:table-cell>
          <table:table-cell office:value-type="float" office:value="10585053" table:style-name="ce18">
            <text:p>10,585,053</text:p>
          </table:table-cell>
          <table:table-cell office:value-type="float" office:value="62" table:style-name="ce22">
            <text:p>62</text:p>
          </table:table-cell>
          <table:table-cell office:value-type="float" office:value="26213" table:style-name="ce22">
            <text:p>26,213</text:p>
          </table:table-cell>
          <table:table-cell office:value-type="float" office:value="597" table:style-name="ce18">
            <text:p>597</text:p>
          </table:table-cell>
          <table:table-cell office:value-type="float" office:value="738925" table:style-name="ce18">
            <text:p>738,925</text:p>
          </table:table-cell>
          <table:table-cell office:value-type="float" office:value="770" table:style-name="ce18">
            <text:p>770</text:p>
          </table:table-cell>
          <table:table-cell office:value-type="float" office:value="1205791" table:style-name="ce18">
            <text:p>1,205,791</text:p>
          </table:table-cell>
          <table:table-cell office:value-type="float" office:value="595" table:style-name="ce18">
            <text:p>595</text:p>
          </table:table-cell>
          <table:table-cell office:value-type="float" office:value="1066254" table:style-name="ce51">
            <text:p>1,066,254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宜蘭縣</text:span><text:s/>Yilan County<text:s text:c="2"/></text:p>
          </table:table-cell>
          <table:table-cell office:value-type="float" office:value="91033" table:style-name="ce18">
            <text:p>91,033</text:p>
          </table:table-cell>
          <table:table-cell office:value-type="float" office:value="266144108" table:style-name="ce18">
            <text:p>266,144,108</text:p>
          </table:table-cell>
          <table:table-cell office:value-type="float" office:value="25998" table:style-name="ce18">
            <text:p>25,998</text:p>
          </table:table-cell>
          <table:table-cell office:value-type="float" office:value="136643718" table:style-name="ce18">
            <text:p>136,643,718</text:p>
          </table:table-cell>
          <table:table-cell office:value-type="float" office:value="8194" table:style-name="ce18">
            <text:p>8,194</text:p>
          </table:table-cell>
          <table:table-cell office:value-type="float" office:value="11469389" table:style-name="ce18">
            <text:p>11,469,389</text:p>
          </table:table-cell>
          <table:table-cell office:value-type="float" office:value="1181" table:style-name="ce18">
            <text:p>1,181</text:p>
          </table:table-cell>
          <table:table-cell office:value-type="float" office:value="1296219" table:style-name="ce18">
            <text:p>1,296,219</text:p>
          </table:table-cell>
          <table:table-cell office:value-type="float" office:value="11930" table:style-name="ce18">
            <text:p>11,930</text:p>
          </table:table-cell>
          <table:table-cell office:value-type="float" office:value="24456933" table:style-name="ce18">
            <text:p>24,456,93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888" table:style-name="ce18">
            <text:p>888</text:p>
          </table:table-cell>
          <table:table-cell office:value-type="float" office:value="109606" table:style-name="ce18">
            <text:p>109,606</text:p>
          </table:table-cell>
          <table:table-cell office:value-type="float" office:value="1466" table:style-name="ce18">
            <text:p>1,466</text:p>
          </table:table-cell>
          <table:table-cell office:value-type="float" office:value="97205224" table:style-name="ce18">
            <text:p>97,205,224</text:p>
          </table:table-cell>
          <table:table-cell office:value-type="float" office:value="2339" table:style-name="ce18">
            <text:p>2,339</text:p>
          </table:table-cell>
          <table:table-cell office:value-type="float" office:value="2106347" table:style-name="ce51">
            <text:p>2,106,34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桃園縣</text:span><text:s/>Taoyuan County<text:s text:c="2"/></text:p>
          </table:table-cell>
          <table:table-cell office:value-type="float" office:value="326073" table:style-name="ce18">
            <text:p>326,073</text:p>
          </table:table-cell>
          <table:table-cell office:value-type="float" office:value="194824800" table:style-name="ce18">
            <text:p>194,824,800</text:p>
          </table:table-cell>
          <table:table-cell office:value-type="float" office:value="54147" table:style-name="ce18">
            <text:p>54,147</text:p>
          </table:table-cell>
          <table:table-cell office:value-type="float" office:value="59047086" table:style-name="ce18">
            <text:p>59,047,086</text:p>
          </table:table-cell>
          <table:table-cell office:value-type="float" office:value="14486" table:style-name="ce18">
            <text:p>14,486</text:p>
          </table:table-cell>
          <table:table-cell office:value-type="float" office:value="18570860" table:style-name="ce18">
            <text:p>18,570,860</text:p>
          </table:table-cell>
          <table:table-cell office:value-type="float" office:value="3231" table:style-name="ce18">
            <text:p>3,231</text:p>
          </table:table-cell>
          <table:table-cell office:value-type="float" office:value="3207097" table:style-name="ce18">
            <text:p>3,207,097</text:p>
          </table:table-cell>
          <table:table-cell office:value-type="float" office:value="19488" table:style-name="ce18">
            <text:p>19,488</text:p>
          </table:table-cell>
          <table:table-cell office:value-type="float" office:value="14574616" table:style-name="ce18">
            <text:p>14,574,616</text:p>
          </table:table-cell>
          <table:table-cell office:value-type="float" office:value="22" table:style-name="ce22">
            <text:p>22</text:p>
          </table:table-cell>
          <table:table-cell office:value-type="float" office:value="8567" table:style-name="ce22">
            <text:p>8,567</text:p>
          </table:table-cell>
          <table:table-cell office:value-type="float" office:value="1730" table:style-name="ce18">
            <text:p>1,730</text:p>
          </table:table-cell>
          <table:table-cell office:value-type="float" office:value="561304" table:style-name="ce18">
            <text:p>561,304</text:p>
          </table:table-cell>
          <table:table-cell office:value-type="float" office:value="14204" table:style-name="ce18">
            <text:p>14,204</text:p>
          </table:table-cell>
          <table:table-cell office:value-type="float" office:value="21007670" table:style-name="ce18">
            <text:p>21,007,670</text:p>
          </table:table-cell>
          <table:table-cell office:value-type="float" office:value="986" table:style-name="ce18">
            <text:p>986</text:p>
          </table:table-cell>
          <table:table-cell office:value-type="float" office:value="1116971" table:style-name="ce51">
            <text:p>1,116,97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縣</text:span><text:s/>Hsinchu County<text:s text:c="2"/></text:p>
          </table:table-cell>
          <table:table-cell office:value-type="float" office:value="126779" table:style-name="ce18">
            <text:p>126,779</text:p>
          </table:table-cell>
          <table:table-cell office:value-type="float" office:value="145045695" table:style-name="ce18">
            <text:p>145,045,695</text:p>
          </table:table-cell>
          <table:table-cell office:value-type="float" office:value="22255" table:style-name="ce18">
            <text:p>22,255</text:p>
          </table:table-cell>
          <table:table-cell office:value-type="float" office:value="39830390" table:style-name="ce18">
            <text:p>39,830,390</text:p>
          </table:table-cell>
          <table:table-cell office:value-type="float" office:value="9455" table:style-name="ce18">
            <text:p>9,455</text:p>
          </table:table-cell>
          <table:table-cell office:value-type="float" office:value="19668604" table:style-name="ce18">
            <text:p>19,668,604</text:p>
          </table:table-cell>
          <table:table-cell office:value-type="float" office:value="1998" table:style-name="ce18">
            <text:p>1,998</text:p>
          </table:table-cell>
          <table:table-cell office:value-type="float" office:value="2634642" table:style-name="ce18">
            <text:p>2,634,642</text:p>
          </table:table-cell>
          <table:table-cell office:value-type="float" office:value="7638" table:style-name="ce18">
            <text:p>7,638</text:p>
          </table:table-cell>
          <table:table-cell office:value-type="float" office:value="13304291" table:style-name="ce18">
            <text:p>13,304,291</text:p>
          </table:table-cell>
          <table:table-cell office:value-type="float" office:value="3" table:style-name="ce22">
            <text:p>3</text:p>
          </table:table-cell>
          <table:table-cell office:value-type="float" office:value="3459" table:style-name="ce22">
            <text:p>3,459</text:p>
          </table:table-cell>
          <table:table-cell office:value-type="float" office:value="330" table:style-name="ce18">
            <text:p>330</text:p>
          </table:table-cell>
          <table:table-cell office:value-type="float" office:value="69885" table:style-name="ce18">
            <text:p>69,885</text:p>
          </table:table-cell>
          <table:table-cell office:value-type="float" office:value="1786" table:style-name="ce18">
            <text:p>1,786</text:p>
          </table:table-cell>
          <table:table-cell office:value-type="float" office:value="2388040" table:style-name="ce18">
            <text:p>2,388,040</text:p>
          </table:table-cell>
          <table:table-cell office:value-type="float" office:value="1045" table:style-name="ce18">
            <text:p>1,045</text:p>
          </table:table-cell>
          <table:table-cell office:value-type="float" office:value="1761470" table:style-name="ce51">
            <text:p>1,761,470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苗栗縣</text:span><text:s/>Miaoli County<text:s text:c="2"/></text:p>
          </table:table-cell>
          <table:table-cell office:value-type="float" office:value="127612" table:style-name="ce18">
            <text:p>127,612</text:p>
          </table:table-cell>
          <table:table-cell office:value-type="float" office:value="294686460" table:style-name="ce18">
            <text:p>294,686,460</text:p>
          </table:table-cell>
          <table:table-cell office:value-type="float" office:value="30426" table:style-name="ce18">
            <text:p>30,426</text:p>
          </table:table-cell>
          <table:table-cell office:value-type="float" office:value="94661835" table:style-name="ce18">
            <text:p>94,661,835</text:p>
          </table:table-cell>
          <table:table-cell office:value-type="float" office:value="11790" table:style-name="ce18">
            <text:p>11,790</text:p>
          </table:table-cell>
          <table:table-cell office:value-type="float" office:value="25215445" table:style-name="ce18">
            <text:p>25,215,445</text:p>
          </table:table-cell>
          <table:table-cell office:value-type="float" office:value="2279" table:style-name="ce18">
            <text:p>2,279</text:p>
          </table:table-cell>
          <table:table-cell office:value-type="float" office:value="3385428" table:style-name="ce18">
            <text:p>3,385,428</text:p>
          </table:table-cell>
          <table:table-cell office:value-type="float" office:value="7301" table:style-name="ce18">
            <text:p>7,301</text:p>
          </table:table-cell>
          <table:table-cell office:value-type="float" office:value="6145366" table:style-name="ce18">
            <text:p>6,145,366</text:p>
          </table:table-cell>
          <table:table-cell office:value-type="float" office:value="6" table:style-name="ce22">
            <text:p>6</text:p>
          </table:table-cell>
          <table:table-cell office:value-type="float" office:value="4487" table:style-name="ce22">
            <text:p>4,487</text:p>
          </table:table-cell>
          <table:table-cell office:value-type="float" office:value="1074" table:style-name="ce18">
            <text:p>1,074</text:p>
          </table:table-cell>
          <table:table-cell office:value-type="float" office:value="153639" table:style-name="ce18">
            <text:p>153,639</text:p>
          </table:table-cell>
          <table:table-cell office:value-type="float" office:value="7539" table:style-name="ce18">
            <text:p>7,539</text:p>
          </table:table-cell>
          <table:table-cell office:value-type="float" office:value="59012526" table:style-name="ce18">
            <text:p>59,012,526</text:p>
          </table:table-cell>
          <table:table-cell office:value-type="float" office:value="437" table:style-name="ce18">
            <text:p>437</text:p>
          </table:table-cell>
          <table:table-cell office:value-type="float" office:value="744945" table:style-name="ce51">
            <text:p>744,94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中縣</text:span><text:s/>Taichung County<text:s/></text:p>
          </table:table-cell>
          <table:table-cell office:value-type="float" office:value="207918" table:style-name="ce18">
            <text:p>207,918</text:p>
          </table:table-cell>
          <table:table-cell office:value-type="float" office:value="255868684" table:style-name="ce18">
            <text:p>255,868,684</text:p>
          </table:table-cell>
          <table:table-cell office:value-type="float" office:value="41864" table:style-name="ce18">
            <text:p>41,864</text:p>
          </table:table-cell>
          <table:table-cell office:value-type="float" office:value="48116184" table:style-name="ce18">
            <text:p>48,116,184</text:p>
          </table:table-cell>
          <table:table-cell office:value-type="float" office:value="15341" table:style-name="ce18">
            <text:p>15,341</text:p>
          </table:table-cell>
          <table:table-cell office:value-type="float" office:value="23049536" table:style-name="ce18">
            <text:p>23,049,536</text:p>
          </table:table-cell>
          <table:table-cell office:value-type="float" office:value="3942" table:style-name="ce18">
            <text:p>3,942</text:p>
          </table:table-cell>
          <table:table-cell office:value-type="float" office:value="3417735" table:style-name="ce18">
            <text:p>3,417,735</text:p>
          </table:table-cell>
          <table:table-cell office:value-type="float" office:value="15765" table:style-name="ce18">
            <text:p>15,765</text:p>
          </table:table-cell>
          <table:table-cell office:value-type="float" office:value="15921798" table:style-name="ce18">
            <text:p>15,921,798</text:p>
          </table:table-cell>
          <table:table-cell office:value-type="float" office:value="5" table:style-name="ce22">
            <text:p>5</text:p>
          </table:table-cell>
          <table:table-cell office:value-type="float" office:value="1845" table:style-name="ce22">
            <text:p>1,845</text:p>
          </table:table-cell>
          <table:table-cell office:value-type="float" office:value="2621" table:style-name="ce18">
            <text:p>2,621</text:p>
          </table:table-cell>
          <table:table-cell office:value-type="float" office:value="566403" table:style-name="ce18">
            <text:p>566,403</text:p>
          </table:table-cell>
          <table:table-cell office:value-type="float" office:value="1759" table:style-name="ce18">
            <text:p>1,759</text:p>
          </table:table-cell>
          <table:table-cell office:value-type="float" office:value="2674035" table:style-name="ce18">
            <text:p>2,674,035</text:p>
          </table:table-cell>
          <table:table-cell office:value-type="float" office:value="2431" table:style-name="ce18">
            <text:p>2,431</text:p>
          </table:table-cell>
          <table:table-cell office:value-type="float" office:value="2484833" table:style-name="ce51">
            <text:p>2,484,833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彰化縣</text:span><text:s/>Changhua County<text:s text:c="2"/></text:p>
          </table:table-cell>
          <table:table-cell office:value-type="float" office:value="162502" table:style-name="ce18">
            <text:p>162,502</text:p>
          </table:table-cell>
          <table:table-cell office:value-type="float" office:value="133224898" table:style-name="ce18">
            <text:p>133,224,898</text:p>
          </table:table-cell>
          <table:table-cell office:value-type="float" office:value="36357" table:style-name="ce18">
            <text:p>36,357</text:p>
          </table:table-cell>
          <table:table-cell office:value-type="float" office:value="46308435" table:style-name="ce18">
            <text:p>46,308,435</text:p>
          </table:table-cell>
          <table:table-cell office:value-type="float" office:value="10684" table:style-name="ce18">
            <text:p>10,684</text:p>
          </table:table-cell>
          <table:table-cell office:value-type="float" office:value="14901685" table:style-name="ce18">
            <text:p>14,901,685</text:p>
          </table:table-cell>
          <table:table-cell office:value-type="float" office:value="2166" table:style-name="ce18">
            <text:p>2,166</text:p>
          </table:table-cell>
          <table:table-cell office:value-type="float" office:value="2249199" table:style-name="ce18">
            <text:p>2,249,199</text:p>
          </table:table-cell>
          <table:table-cell office:value-type="float" office:value="18787" table:style-name="ce18">
            <text:p>18,787</text:p>
          </table:table-cell>
          <table:table-cell office:value-type="float" office:value="27214863" table:style-name="ce18">
            <text:p>27,214,86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026" table:style-name="ce18">
            <text:p>1,026</text:p>
          </table:table-cell>
          <table:table-cell office:value-type="float" office:value="149858" table:style-name="ce18">
            <text:p>149,858</text:p>
          </table:table-cell>
          <table:table-cell office:value-type="float" office:value="1645" table:style-name="ce18">
            <text:p>1,645</text:p>
          </table:table-cell>
          <table:table-cell office:value-type="float" office:value="968334" table:style-name="ce18">
            <text:p>968,334</text:p>
          </table:table-cell>
          <table:table-cell office:value-type="float" office:value="2049" table:style-name="ce18">
            <text:p>2,049</text:p>
          </table:table-cell>
          <table:table-cell office:value-type="float" office:value="824496" table:style-name="ce51">
            <text:p>824,49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南投縣</text:span><text:s/>Nantou County<text:s text:c="2"/></text:p>
          </table:table-cell>
          <table:table-cell office:value-type="float" office:value="88069" table:style-name="ce18">
            <text:p>88,069</text:p>
          </table:table-cell>
          <table:table-cell office:value-type="float" office:value="396839516" table:style-name="ce18">
            <text:p>396,839,516</text:p>
          </table:table-cell>
          <table:table-cell office:value-type="float" office:value="23262" table:style-name="ce18">
            <text:p>23,262</text:p>
          </table:table-cell>
          <table:table-cell office:value-type="float" office:value="58453559" table:style-name="ce18">
            <text:p>58,453,559</text:p>
          </table:table-cell>
          <table:table-cell office:value-type="float" office:value="6083" table:style-name="ce18">
            <text:p>6,083</text:p>
          </table:table-cell>
          <table:table-cell office:value-type="float" office:value="15784771" table:style-name="ce18">
            <text:p>15,784,771</text:p>
          </table:table-cell>
          <table:table-cell office:value-type="float" office:value="1260" table:style-name="ce18">
            <text:p>1,260</text:p>
          </table:table-cell>
          <table:table-cell office:value-type="float" office:value="2360436" table:style-name="ce18">
            <text:p>2,360,436</text:p>
          </table:table-cell>
          <table:table-cell office:value-type="float" office:value="13584" table:style-name="ce18">
            <text:p>13,584</text:p>
          </table:table-cell>
          <table:table-cell office:value-type="float" office:value="12174848" table:style-name="ce18">
            <text:p>12,174,848</text:p>
          </table:table-cell>
          <table:table-cell office:value-type="float" office:value="8" table:style-name="ce22">
            <text:p>8</text:p>
          </table:table-cell>
          <table:table-cell office:value-type="float" office:value="718" table:style-name="ce22">
            <text:p>718</text:p>
          </table:table-cell>
          <table:table-cell office:value-type="float" office:value="246" table:style-name="ce18">
            <text:p>246</text:p>
          </table:table-cell>
          <table:table-cell office:value-type="float" office:value="49303" table:style-name="ce18">
            <text:p>49,303</text:p>
          </table:table-cell>
          <table:table-cell office:value-type="float" office:value="1812" table:style-name="ce18">
            <text:p>1,812</text:p>
          </table:table-cell>
          <table:table-cell office:value-type="float" office:value="27850238" table:style-name="ce18">
            <text:p>27,850,238</text:p>
          </table:table-cell>
          <table:table-cell office:value-type="float" office:value="269" table:style-name="ce18">
            <text:p>269</text:p>
          </table:table-cell>
          <table:table-cell office:value-type="float" office:value="233245" table:style-name="ce51">
            <text:p>233,24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雲林縣</text:span><text:s/>Yunlin County<text:s text:c="2"/></text:p>
          </table:table-cell>
          <table:table-cell office:value-type="float" office:value="122856" table:style-name="ce18">
            <text:p>122,856</text:p>
          </table:table-cell>
          <table:table-cell office:value-type="float" office:value="131359203" table:style-name="ce18">
            <text:p>131,359,203</text:p>
          </table:table-cell>
          <table:table-cell office:value-type="float" office:value="31379" table:style-name="ce18">
            <text:p>31,379</text:p>
          </table:table-cell>
          <table:table-cell office:value-type="float" office:value="36116518" table:style-name="ce18">
            <text:p>36,116,518</text:p>
          </table:table-cell>
          <table:table-cell office:value-type="float" office:value="9796" table:style-name="ce18">
            <text:p>9,796</text:p>
          </table:table-cell>
          <table:table-cell office:value-type="float" office:value="14033847" table:style-name="ce18">
            <text:p>14,033,847</text:p>
          </table:table-cell>
          <table:table-cell office:value-type="float" office:value="1776" table:style-name="ce18">
            <text:p>1,776</text:p>
          </table:table-cell>
          <table:table-cell office:value-type="float" office:value="1732563" table:style-name="ce18">
            <text:p>1,732,563</text:p>
          </table:table-cell>
          <table:table-cell office:value-type="float" office:value="15731" table:style-name="ce18">
            <text:p>15,731</text:p>
          </table:table-cell>
          <table:table-cell office:value-type="float" office:value="12432194" table:style-name="ce18">
            <text:p>12,432,194</text:p>
          </table:table-cell>
          <table:table-cell office:value-type="float" office:value="26" table:style-name="ce22">
            <text:p>26</text:p>
          </table:table-cell>
          <table:table-cell office:value-type="float" office:value="4418" table:style-name="ce22">
            <text:p>4,418</text:p>
          </table:table-cell>
          <table:table-cell office:value-type="float" office:value="283" table:style-name="ce18">
            <text:p>283</text:p>
          </table:table-cell>
          <table:table-cell office:value-type="float" office:value="31841" table:style-name="ce18">
            <text:p>31,841</text:p>
          </table:table-cell>
          <table:table-cell office:value-type="float" office:value="1820" table:style-name="ce18">
            <text:p>1,820</text:p>
          </table:table-cell>
          <table:table-cell office:value-type="float" office:value="5203128" table:style-name="ce18">
            <text:p>5,203,128</text:p>
          </table:table-cell>
          <table:table-cell office:value-type="float" office:value="1947" table:style-name="ce18">
            <text:p>1,947</text:p>
          </table:table-cell>
          <table:table-cell office:value-type="float" office:value="2678527" table:style-name="ce51">
            <text:p>2,678,52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縣</text:span><text:s/>Chiayi County<text:s text:c="2"/></text:p>
          </table:table-cell>
          <table:table-cell office:value-type="float" office:value="84921" table:style-name="ce18">
            <text:p>84,921</text:p>
          </table:table-cell>
          <table:table-cell office:value-type="float" office:value="226642435" table:style-name="ce18">
            <text:p>226,642,435</text:p>
          </table:table-cell>
          <table:table-cell office:value-type="float" office:value="20814" table:style-name="ce18">
            <text:p>20,814</text:p>
          </table:table-cell>
          <table:table-cell office:value-type="float" office:value="147435099" table:style-name="ce18">
            <text:p>147,435,099</text:p>
          </table:table-cell>
          <table:table-cell office:value-type="float" office:value="7813" table:style-name="ce18">
            <text:p>7,813</text:p>
          </table:table-cell>
          <table:table-cell office:value-type="float" office:value="12228950" table:style-name="ce18">
            <text:p>12,228,950</text:p>
          </table:table-cell>
          <table:table-cell office:value-type="float" office:value="1006" table:style-name="ce18">
            <text:p>1,006</text:p>
          </table:table-cell>
          <table:table-cell office:value-type="float" office:value="1402575" table:style-name="ce18">
            <text:p>1,402,575</text:p>
          </table:table-cell>
          <table:table-cell office:value-type="float" office:value="8494" table:style-name="ce18">
            <text:p>8,494</text:p>
          </table:table-cell>
          <table:table-cell office:value-type="float" office:value="14566272" table:style-name="ce18">
            <text:p>14,566,272</text:p>
          </table:table-cell>
          <table:table-cell office:value-type="float" office:value="3" table:style-name="ce22">
            <text:p>3</text:p>
          </table:table-cell>
          <table:table-cell office:value-type="float" office:value="575" table:style-name="ce22">
            <text:p>575</text:p>
          </table:table-cell>
          <table:table-cell office:value-type="float" office:value="355" table:style-name="ce18">
            <text:p>355</text:p>
          </table:table-cell>
          <table:table-cell office:value-type="float" office:value="182541" table:style-name="ce18">
            <text:p>182,541</text:p>
          </table:table-cell>
          <table:table-cell office:value-type="float" office:value="2429" table:style-name="ce18">
            <text:p>2,429</text:p>
          </table:table-cell>
          <table:table-cell office:value-type="float" office:value="118322436" table:style-name="ce18">
            <text:p>118,322,436</text:p>
          </table:table-cell>
          <table:table-cell office:value-type="float" office:value="714" table:style-name="ce18">
            <text:p>714</text:p>
          </table:table-cell>
          <table:table-cell office:value-type="float" office:value="731748" table:style-name="ce51">
            <text:p>731,748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南縣</text:span><text:s/>Tainan County<text:s text:c="2"/></text:p>
          </table:table-cell>
          <table:table-cell office:value-type="float" office:value="183249" table:style-name="ce18">
            <text:p>183,249</text:p>
          </table:table-cell>
          <table:table-cell office:value-type="float" office:value="278673418" table:style-name="ce18">
            <text:p>278,673,418</text:p>
          </table:table-cell>
          <table:table-cell office:value-type="float" office:value="35341" table:style-name="ce18">
            <text:p>35,341</text:p>
          </table:table-cell>
          <table:table-cell office:value-type="float" office:value="74041471" table:style-name="ce18">
            <text:p>74,041,471</text:p>
          </table:table-cell>
          <table:table-cell office:value-type="float" office:value="14033" table:style-name="ce18">
            <text:p>14,033</text:p>
          </table:table-cell>
          <table:table-cell office:value-type="float" office:value="18987468" table:style-name="ce18">
            <text:p>18,987,468</text:p>
          </table:table-cell>
          <table:table-cell office:value-type="float" office:value="2550" table:style-name="ce18">
            <text:p>2,550</text:p>
          </table:table-cell>
          <table:table-cell office:value-type="float" office:value="3711774" table:style-name="ce18">
            <text:p>3,711,774</text:p>
          </table:table-cell>
          <table:table-cell office:value-type="float" office:value="13298" table:style-name="ce18">
            <text:p>13,298</text:p>
          </table:table-cell>
          <table:table-cell office:value-type="float" office:value="5370211" table:style-name="ce18">
            <text:p>5,370,211</text:p>
          </table:table-cell>
          <table:table-cell office:value-type="float" office:value="19" table:style-name="ce22">
            <text:p>19</text:p>
          </table:table-cell>
          <table:table-cell office:value-type="float" office:value="16180" table:style-name="ce22">
            <text:p>16,180</text:p>
          </table:table-cell>
          <table:table-cell office:value-type="float" office:value="1442" table:style-name="ce18">
            <text:p>1,442</text:p>
          </table:table-cell>
          <table:table-cell office:value-type="float" office:value="368869" table:style-name="ce18">
            <text:p>368,869</text:p>
          </table:table-cell>
          <table:table-cell office:value-type="float" office:value="2860" table:style-name="ce18">
            <text:p>2,860</text:p>
          </table:table-cell>
          <table:table-cell office:value-type="float" office:value="43772198" table:style-name="ce18">
            <text:p>43,772,198</text:p>
          </table:table-cell>
          <table:table-cell office:value-type="float" office:value="1139" table:style-name="ce18">
            <text:p>1,139</text:p>
          </table:table-cell>
          <table:table-cell office:value-type="float" office:value="1814772" table:style-name="ce51">
            <text:p>1,814,772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高雄縣</text:span><text:s/>Kaohsiung County<text:s text:c="2"/></text:p>
          </table:table-cell>
          <table:table-cell office:value-type="float" office:value="171141" table:style-name="ce18">
            <text:p>171,141</text:p>
          </table:table-cell>
          <table:table-cell office:value-type="float" office:value="1174341906" table:style-name="ce18">
            <text:p>1,174,341,906</text:p>
          </table:table-cell>
          <table:table-cell office:value-type="float" office:value="39697" table:style-name="ce18">
            <text:p>39,697</text:p>
          </table:table-cell>
          <table:table-cell office:value-type="float" office:value="783984350" table:style-name="ce18">
            <text:p>783,984,350</text:p>
          </table:table-cell>
          <table:table-cell office:value-type="float" office:value="14223" table:style-name="ce18">
            <text:p>14,223</text:p>
          </table:table-cell>
          <table:table-cell office:value-type="float" office:value="15320624" table:style-name="ce18">
            <text:p>15,320,624</text:p>
          </table:table-cell>
          <table:table-cell office:value-type="float" office:value="1593" table:style-name="ce18">
            <text:p>1,593</text:p>
          </table:table-cell>
          <table:table-cell office:value-type="float" office:value="1487788" table:style-name="ce18">
            <text:p>1,487,788</text:p>
          </table:table-cell>
          <table:table-cell office:value-type="float" office:value="13927" table:style-name="ce18">
            <text:p>13,927</text:p>
          </table:table-cell>
          <table:table-cell office:value-type="float" office:value="16485019" table:style-name="ce18">
            <text:p>16,485,019</text:p>
          </table:table-cell>
          <table:table-cell office:value-type="float" office:value="5" table:style-name="ce22">
            <text:p>5</text:p>
          </table:table-cell>
          <table:table-cell office:value-type="float" office:value="2377" table:style-name="ce22">
            <text:p>2,377</text:p>
          </table:table-cell>
          <table:table-cell office:value-type="float" office:value="2282" table:style-name="ce18">
            <text:p>2,282</text:p>
          </table:table-cell>
          <table:table-cell office:value-type="float" office:value="673255" table:style-name="ce18">
            <text:p>673,255</text:p>
          </table:table-cell>
          <table:table-cell office:value-type="float" office:value="5488" table:style-name="ce18">
            <text:p>5,488</text:p>
          </table:table-cell>
          <table:table-cell office:value-type="float" office:value="747811433" table:style-name="ce18">
            <text:p>747,811,433</text:p>
          </table:table-cell>
          <table:table-cell office:value-type="float" office:value="2179" table:style-name="ce18">
            <text:p>2,179</text:p>
          </table:table-cell>
          <table:table-cell office:value-type="float" office:value="2203855" table:style-name="ce51">
            <text:p>2,203,85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屏東縣</text:span><text:s/>Pingtung County<text:s text:c="2"/></text:p>
          </table:table-cell>
          <table:table-cell office:value-type="float" office:value="129395" table:style-name="ce18">
            <text:p>129,395</text:p>
          </table:table-cell>
          <table:table-cell office:value-type="float" office:value="524240786" table:style-name="ce18">
            <text:p>524,240,786</text:p>
          </table:table-cell>
          <table:table-cell office:value-type="float" office:value="33225" table:style-name="ce18">
            <text:p>33,225</text:p>
          </table:table-cell>
          <table:table-cell office:value-type="float" office:value="291571502" table:style-name="ce18">
            <text:p>291,571,502</text:p>
          </table:table-cell>
          <table:table-cell office:value-type="float" office:value="11374" table:style-name="ce18">
            <text:p>11,374</text:p>
          </table:table-cell>
          <table:table-cell office:value-type="float" office:value="26958437" table:style-name="ce18">
            <text:p>26,958,437</text:p>
          </table:table-cell>
          <table:table-cell office:value-type="float" office:value="1859" table:style-name="ce18">
            <text:p>1,859</text:p>
          </table:table-cell>
          <table:table-cell office:value-type="float" office:value="3414597" table:style-name="ce18">
            <text:p>3,414,597</text:p>
          </table:table-cell>
          <table:table-cell office:value-type="float" office:value="15388" table:style-name="ce18">
            <text:p>15,388</text:p>
          </table:table-cell>
          <table:table-cell office:value-type="float" office:value="15833763" table:style-name="ce18">
            <text:p>15,833,763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457" table:style-name="ce18">
            <text:p>457</text:p>
          </table:table-cell>
          <table:table-cell office:value-type="float" office:value="67475" table:style-name="ce18">
            <text:p>67,475</text:p>
          </table:table-cell>
          <table:table-cell office:value-type="float" office:value="3074" table:style-name="ce18">
            <text:p>3,074</text:p>
          </table:table-cell>
          <table:table-cell office:value-type="float" office:value="244509577" table:style-name="ce18">
            <text:p>244,509,577</text:p>
          </table:table-cell>
          <table:table-cell office:value-type="float" office:value="1070" table:style-name="ce18">
            <text:p>1,070</text:p>
          </table:table-cell>
          <table:table-cell office:value-type="float" office:value="787640" table:style-name="ce51">
            <text:p>787,640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東縣</text:span><text:s/>Taitung County<text:s text:c="2"/></text:p>
          </table:table-cell>
          <table:table-cell office:value-type="float" office:value="44096" table:style-name="ce18">
            <text:p>44,096</text:p>
          </table:table-cell>
          <table:table-cell office:value-type="float" office:value="212618204" table:style-name="ce18">
            <text:p>212,618,204</text:p>
          </table:table-cell>
          <table:table-cell office:value-type="float" office:value="14924" table:style-name="ce18">
            <text:p>14,924</text:p>
          </table:table-cell>
          <table:table-cell office:value-type="float" office:value="76733940" table:style-name="ce18">
            <text:p>76,733,940</text:p>
          </table:table-cell>
          <table:table-cell office:value-type="float" office:value="5326" table:style-name="ce18">
            <text:p>5,326</text:p>
          </table:table-cell>
          <table:table-cell office:value-type="float" office:value="32021534" table:style-name="ce18">
            <text:p>32,021,534</text:p>
          </table:table-cell>
          <table:table-cell office:value-type="float" office:value="828" table:style-name="ce18">
            <text:p>828</text:p>
          </table:table-cell>
          <table:table-cell office:value-type="float" office:value="1780858" table:style-name="ce18">
            <text:p>1,780,858</text:p>
          </table:table-cell>
          <table:table-cell office:value-type="float" office:value="7565" table:style-name="ce18">
            <text:p>7,565</text:p>
          </table:table-cell>
          <table:table-cell office:value-type="float" office:value="10616412" table:style-name="ce18">
            <text:p>10,616,41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93" table:style-name="ce18">
            <text:p>193</text:p>
          </table:table-cell>
          <table:table-cell office:value-type="float" office:value="34581" table:style-name="ce18">
            <text:p>34,581</text:p>
          </table:table-cell>
          <table:table-cell office:value-type="float" office:value="995" table:style-name="ce18">
            <text:p>995</text:p>
          </table:table-cell>
          <table:table-cell office:value-type="float" office:value="32227076" table:style-name="ce18">
            <text:p>32,227,076</text:p>
          </table:table-cell>
          <table:table-cell office:value-type="float" office:value="17" table:style-name="ce18">
            <text:p>17</text:p>
          </table:table-cell>
          <table:table-cell office:value-type="float" office:value="53480" table:style-name="ce51">
            <text:p>53,480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花蓮縣</text:span><text:s/>Hualien County<text:s text:c="2"/></text:p>
          </table:table-cell>
          <table:table-cell office:value-type="float" office:value="76485" table:style-name="ce18">
            <text:p>76,485</text:p>
          </table:table-cell>
          <table:table-cell office:value-type="float" office:value="768142644" table:style-name="ce18">
            <text:p>768,142,644</text:p>
          </table:table-cell>
          <table:table-cell office:value-type="float" office:value="26697" table:style-name="ce18">
            <text:p>26,697</text:p>
          </table:table-cell>
          <table:table-cell office:value-type="float" office:value="383074768" table:style-name="ce18">
            <text:p>383,074,768</text:p>
          </table:table-cell>
          <table:table-cell office:value-type="float" office:value="6370" table:style-name="ce18">
            <text:p>6,370</text:p>
          </table:table-cell>
          <table:table-cell office:value-type="float" office:value="23951640" table:style-name="ce18">
            <text:p>23,951,640</text:p>
          </table:table-cell>
          <table:table-cell office:value-type="float" office:value="1036" table:style-name="ce18">
            <text:p>1,036</text:p>
          </table:table-cell>
          <table:table-cell office:value-type="float" office:value="2786945" table:style-name="ce18">
            <text:p>2,786,945</text:p>
          </table:table-cell>
          <table:table-cell office:value-type="float" office:value="14235" table:style-name="ce18">
            <text:p>14,235</text:p>
          </table:table-cell>
          <table:table-cell office:value-type="float" office:value="49388198" table:style-name="ce18">
            <text:p>49,388,19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86" table:style-name="ce18">
            <text:p>186</text:p>
          </table:table-cell>
          <table:table-cell office:value-type="float" office:value="62911" table:style-name="ce18">
            <text:p>62,911</text:p>
          </table:table-cell>
          <table:table-cell office:value-type="float" office:value="4811" table:style-name="ce18">
            <text:p>4,811</text:p>
          </table:table-cell>
          <table:table-cell office:value-type="float" office:value="306822959" table:style-name="ce18">
            <text:p>306,822,959</text:p>
          </table:table-cell>
          <table:table-cell office:value-type="float" office:value="59" table:style-name="ce18">
            <text:p>59</text:p>
          </table:table-cell>
          <table:table-cell office:value-type="float" office:value="62116" table:style-name="ce51">
            <text:p>62,11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澎湖縣</text:span><text:s/>Penghu County<text:s text:c="2"/></text:p>
          </table:table-cell>
          <table:table-cell office:value-type="float" office:value="27666" table:style-name="ce18">
            <text:p>27,666</text:p>
          </table:table-cell>
          <table:table-cell office:value-type="float" office:value="16072619" table:style-name="ce18">
            <text:p>16,072,619</text:p>
          </table:table-cell>
          <table:table-cell office:value-type="float" office:value="10340" table:style-name="ce18">
            <text:p>10,340</text:p>
          </table:table-cell>
          <table:table-cell office:value-type="float" office:value="9425749" table:style-name="ce18">
            <text:p>9,425,749</text:p>
          </table:table-cell>
          <table:table-cell office:value-type="float" office:value="1929" table:style-name="ce18">
            <text:p>1,929</text:p>
          </table:table-cell>
          <table:table-cell office:value-type="float" office:value="1575995" table:style-name="ce18">
            <text:p>1,575,995</text:p>
          </table:table-cell>
          <table:table-cell office:value-type="float" office:value="897" table:style-name="ce18">
            <text:p>897</text:p>
          </table:table-cell>
          <table:table-cell office:value-type="float" office:value="512124" table:style-name="ce18">
            <text:p>512,124</text:p>
          </table:table-cell>
          <table:table-cell office:value-type="float" office:value="6075" table:style-name="ce18">
            <text:p>6,075</text:p>
          </table:table-cell>
          <table:table-cell office:value-type="float" office:value="6604949" table:style-name="ce18">
            <text:p>6,604,94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7" table:style-name="ce18">
            <text:p>67</text:p>
          </table:table-cell>
          <table:table-cell office:value-type="float" office:value="9323" table:style-name="ce18">
            <text:p>9,323</text:p>
          </table:table-cell>
          <table:table-cell office:value-type="float" office:value="1330" table:style-name="ce18">
            <text:p>1,330</text:p>
          </table:table-cell>
          <table:table-cell office:value-type="float" office:value="702524" table:style-name="ce18">
            <text:p>702,524</text:p>
          </table:table-cell>
          <table:table-cell office:value-type="float" office:value="42" table:style-name="ce18">
            <text:p>42</text:p>
          </table:table-cell>
          <table:table-cell office:value-type="float" office:value="20835" table:style-name="ce51">
            <text:p>20,83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基隆市</text:span><text:s/>Keelung City<text:s/></text:p>
          </table:table-cell>
          <table:table-cell office:value-type="float" office:value="58126" table:style-name="ce18">
            <text:p>58,126</text:p>
          </table:table-cell>
          <table:table-cell office:value-type="float" office:value="20716025" table:style-name="ce18">
            <text:p>20,716,025</text:p>
          </table:table-cell>
          <table:table-cell office:value-type="float" office:value="3545" table:style-name="ce18">
            <text:p>3,545</text:p>
          </table:table-cell>
          <table:table-cell office:value-type="float" office:value="8344178" table:style-name="ce18">
            <text:p>8,344,178</text:p>
          </table:table-cell>
          <table:table-cell office:value-type="float" office:value="2778" table:style-name="ce18">
            <text:p>2,778</text:p>
          </table:table-cell>
          <table:table-cell office:value-type="float" office:value="4362855" table:style-name="ce18">
            <text:p>4,362,855</text:p>
          </table:table-cell>
          <table:table-cell office:value-type="float" office:value="129" table:style-name="ce18">
            <text:p>129</text:p>
          </table:table-cell>
          <table:table-cell office:value-type="float" office:value="90721" table:style-name="ce18">
            <text:p>90,72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8" table:style-name="ce18">
            <text:p>58</text:p>
          </table:table-cell>
          <table:table-cell office:value-type="float" office:value="41753" table:style-name="ce18">
            <text:p>41,753</text:p>
          </table:table-cell>
          <table:table-cell office:value-type="float" office:value="580" table:style-name="ce18">
            <text:p>580</text:p>
          </table:table-cell>
          <table:table-cell office:value-type="float" office:value="3848849" table:style-name="ce18">
            <text:p>3,848,84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市</text:span><text:s/>Hsinchu City<text:s/></text:p>
          </table:table-cell>
          <table:table-cell office:value-type="float" office:value="69957" table:style-name="ce18">
            <text:p>69,957</text:p>
          </table:table-cell>
          <table:table-cell office:value-type="float" office:value="20885292" table:style-name="ce18">
            <text:p>20,885,292</text:p>
          </table:table-cell>
          <table:table-cell office:value-type="float" office:value="6866" table:style-name="ce18">
            <text:p>6,866</text:p>
          </table:table-cell>
          <table:table-cell office:value-type="float" office:value="4875762" table:style-name="ce18">
            <text:p>4,875,762</text:p>
          </table:table-cell>
          <table:table-cell office:value-type="float" office:value="3701" table:style-name="ce18">
            <text:p>3,701</text:p>
          </table:table-cell>
          <table:table-cell office:value-type="float" office:value="2369954" table:style-name="ce18">
            <text:p>2,369,954</text:p>
          </table:table-cell>
          <table:table-cell office:value-type="float" office:value="466" table:style-name="ce18">
            <text:p>466</text:p>
          </table:table-cell>
          <table:table-cell office:value-type="float" office:value="647460" table:style-name="ce18">
            <text:p>647,460</text:p>
          </table:table-cell>
          <table:table-cell office:value-type="float" office:value="549" table:style-name="ce18">
            <text:p>549</text:p>
          </table:table-cell>
          <table:table-cell office:value-type="float" office:value="688340" table:style-name="ce18">
            <text:p>688,340</text:p>
          </table:table-cell>
          <table:table-cell office:value-type="float" office:value="7" table:style-name="ce22">
            <text:p>7</text:p>
          </table:table-cell>
          <table:table-cell office:value-type="float" office:value="503" table:style-name="ce22">
            <text:p>503</text:p>
          </table:table-cell>
          <table:table-cell office:value-type="float" office:value="709" table:style-name="ce18">
            <text:p>709</text:p>
          </table:table-cell>
          <table:table-cell office:value-type="float" office:value="445683" table:style-name="ce18">
            <text:p>445,683</text:p>
          </table:table-cell>
          <table:table-cell office:value-type="float" office:value="215" table:style-name="ce18">
            <text:p>215</text:p>
          </table:table-cell>
          <table:table-cell office:value-type="float" office:value="201339" table:style-name="ce18">
            <text:p>201,339</text:p>
          </table:table-cell>
          <table:table-cell office:value-type="float" office:value="1219" table:style-name="ce18">
            <text:p>1,219</text:p>
          </table:table-cell>
          <table:table-cell office:value-type="float" office:value="522483" table:style-name="ce51">
            <text:p>522,483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中市</text:span><text:s/>Taichung City<text:s/></text:p>
          </table:table-cell>
          <table:table-cell office:value-type="float" office:value="179939" table:style-name="ce18">
            <text:p>179,939</text:p>
          </table:table-cell>
          <table:table-cell office:value-type="float" office:value="45178958" table:style-name="ce18">
            <text:p>45,178,958</text:p>
          </table:table-cell>
          <table:table-cell office:value-type="float" office:value="17989" table:style-name="ce18">
            <text:p>17,989</text:p>
          </table:table-cell>
          <table:table-cell office:value-type="float" office:value="10364109" table:style-name="ce18">
            <text:p>10,364,109</text:p>
          </table:table-cell>
          <table:table-cell office:value-type="float" office:value="9667" table:style-name="ce18">
            <text:p>9,667</text:p>
          </table:table-cell>
          <table:table-cell office:value-type="float" office:value="5643099" table:style-name="ce18">
            <text:p>5,643,099</text:p>
          </table:table-cell>
          <table:table-cell office:value-type="float" office:value="3719" table:style-name="ce18">
            <text:p>3,719</text:p>
          </table:table-cell>
          <table:table-cell office:value-type="float" office:value="1709915" table:style-name="ce18">
            <text:p>1,709,915</text:p>
          </table:table-cell>
          <table:table-cell office:value-type="float" office:value="930" table:style-name="ce18">
            <text:p>930</text:p>
          </table:table-cell>
          <table:table-cell office:value-type="float" office:value="811821" table:style-name="ce18">
            <text:p>811,821</text:p>
          </table:table-cell>
          <table:table-cell office:value-type="float" office:value="19" table:style-name="ce22">
            <text:p>19</text:p>
          </table:table-cell>
          <table:table-cell office:value-type="float" office:value="9325" table:style-name="ce22">
            <text:p>9,325</text:p>
          </table:table-cell>
          <table:table-cell office:value-type="float" office:value="2131" table:style-name="ce18">
            <text:p>2,131</text:p>
          </table:table-cell>
          <table:table-cell office:value-type="float" office:value="1650626" table:style-name="ce18">
            <text:p>1,650,62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523" table:style-name="ce18">
            <text:p>1,523</text:p>
          </table:table-cell>
          <table:table-cell office:value-type="float" office:value="539322" table:style-name="ce51">
            <text:p>539,322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市</text:span><text:s/>Chiayi City<text:s/></text:p>
          </table:table-cell>
          <table:table-cell office:value-type="float" office:value="31645" table:style-name="ce18">
            <text:p>31,645</text:p>
          </table:table-cell>
          <table:table-cell office:value-type="float" office:value="8001321" table:style-name="ce18">
            <text:p>8,001,321</text:p>
          </table:table-cell>
          <table:table-cell office:value-type="float" office:value="2572" table:style-name="ce18">
            <text:p>2,572</text:p>
          </table:table-cell>
          <table:table-cell office:value-type="float" office:value="1548746" table:style-name="ce18">
            <text:p>1,548,746</text:p>
          </table:table-cell>
          <table:table-cell office:value-type="float" office:value="1775" table:style-name="ce18">
            <text:p>1,775</text:p>
          </table:table-cell>
          <table:table-cell office:value-type="float" office:value="1295942" table:style-name="ce18">
            <text:p>1,295,942</text:p>
          </table:table-cell>
          <table:table-cell office:value-type="float" office:value="346" table:style-name="ce18">
            <text:p>346</text:p>
          </table:table-cell>
          <table:table-cell office:value-type="float" office:value="133452" table:style-name="ce18">
            <text:p>133,45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57" table:style-name="ce18">
            <text:p>357</text:p>
          </table:table-cell>
          <table:table-cell office:value-type="float" office:value="63379" table:style-name="ce18">
            <text:p>63,37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94" table:style-name="ce18">
            <text:p>94</text:p>
          </table:table-cell>
          <table:table-cell office:value-type="float" office:value="55973" table:style-name="ce51">
            <text:p>55,973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南市</text:span><text:s/>Tainan City<text:s/></text:p>
          </table:table-cell>
          <table:table-cell office:value-type="float" office:value="93022" table:style-name="ce18">
            <text:p>93,022</text:p>
          </table:table-cell>
          <table:table-cell office:value-type="float" office:value="29273673" table:style-name="ce18">
            <text:p>29,273,673</text:p>
          </table:table-cell>
          <table:table-cell office:value-type="float" office:value="11809" table:style-name="ce18">
            <text:p>11,809</text:p>
          </table:table-cell>
          <table:table-cell office:value-type="float" office:value="6747348" table:style-name="ce18">
            <text:p>6,747,348</text:p>
          </table:table-cell>
          <table:table-cell office:value-type="float" office:value="6614" table:style-name="ce18">
            <text:p>6,614</text:p>
          </table:table-cell>
          <table:table-cell office:value-type="float" office:value="5292989" table:style-name="ce18">
            <text:p>5,292,989</text:p>
          </table:table-cell>
          <table:table-cell office:value-type="float" office:value="891" table:style-name="ce18">
            <text:p>891</text:p>
          </table:table-cell>
          <table:table-cell office:value-type="float" office:value="573712" table:style-name="ce18">
            <text:p>573,712</text:p>
          </table:table-cell>
          <table:table-cell office:value-type="float" office:value="2321" table:style-name="ce18">
            <text:p>2,321</text:p>
          </table:table-cell>
          <table:table-cell office:value-type="float" office:value="356260" table:style-name="ce18">
            <text:p>356,260</text:p>
          </table:table-cell>
          <table:table-cell office:value-type="float" office:value="3" table:style-name="ce22">
            <text:p>3</text:p>
          </table:table-cell>
          <table:table-cell office:value-type="float" office:value="244" table:style-name="ce22">
            <text:p>244</text:p>
          </table:table-cell>
          <table:table-cell office:value-type="float" office:value="1646" table:style-name="ce18">
            <text:p>1,646</text:p>
          </table:table-cell>
          <table:table-cell office:value-type="float" office:value="337308" table:style-name="ce18">
            <text:p>337,308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34" table:style-name="ce18">
            <text:p>334</text:p>
          </table:table-cell>
          <table:table-cell office:value-type="float" office:value="186836" table:style-name="ce51">
            <text:p>186,836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臺 北 市 Taipei City<text:s/></text:p>
          </table:table-cell>
          <table:table-cell office:value-type="float" office:value="345697" table:style-name="ce47">
            <text:p>345,697</text:p>
          </table:table-cell>
          <table:table-cell office:value-type="float" office:value="39658284" table:style-name="ce47">
            <text:p>39,658,284</text:p>
          </table:table-cell>
          <table:table-cell office:value-type="float" office:value="8064" table:style-name="ce47">
            <text:p>8,064</text:p>
          </table:table-cell>
          <table:table-cell office:value-type="float" office:value="8878281" table:style-name="ce47">
            <text:p>8,878,281</text:p>
          </table:table-cell>
          <table:table-cell office:value-type="float" office:value="5148" table:style-name="ce47">
            <text:p>5,148</text:p>
          </table:table-cell>
          <table:table-cell office:value-type="float" office:value="6157260" table:style-name="ce47">
            <text:p>6,157,260</text:p>
          </table:table-cell>
          <table:table-cell office:value-type="float" office:value="2354" table:style-name="ce47">
            <text:p>2,354</text:p>
          </table:table-cell>
          <table:table-cell office:value-type="float" office:value="2066623" table:style-name="ce47">
            <text:p>2,066,623</text:p>
          </table:table-cell>
          <table:table-cell office:value-type="float" office:value="2" table:style-name="ce47">
            <text:p>2</text:p>
          </table:table-cell>
          <table:table-cell office:value-type="float" office:value="178" table:style-name="ce47">
            <text:p>178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258" table:style-name="ce47">
            <text:p>258</text:p>
          </table:table-cell>
          <table:table-cell office:value-type="float" office:value="382035" table:style-name="ce47">
            <text:p>382,03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302" table:style-name="ce47">
            <text:p>302</text:p>
          </table:table-cell>
          <table:table-cell office:value-type="float" office:value="272185" table:style-name="ce48">
            <text:p>272,185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6">
            <text:p>高 雄 市 Kaohsiung City<text:s/></text:p>
          </table:table-cell>
          <table:table-cell office:value-type="float" office:value="146708" table:style-name="ce47">
            <text:p>146,708</text:p>
          </table:table-cell>
          <table:table-cell office:value-type="float" office:value="31781733" table:style-name="ce47">
            <text:p>31,781,733</text:p>
          </table:table-cell>
          <table:table-cell office:value-type="float" office:value="11304" table:style-name="ce47">
            <text:p>11,304</text:p>
          </table:table-cell>
          <table:table-cell office:value-type="float" office:value="10123202" table:style-name="ce47">
            <text:p>10,123,202</text:p>
          </table:table-cell>
          <table:table-cell office:value-type="float" office:value="7258" table:style-name="ce47">
            <text:p>7,258</text:p>
          </table:table-cell>
          <table:table-cell office:value-type="float" office:value="7676942" table:style-name="ce47">
            <text:p>7,676,942</text:p>
          </table:table-cell>
          <table:table-cell office:value-type="float" office:value="1700" table:style-name="ce47">
            <text:p>1,700</text:p>
          </table:table-cell>
          <table:table-cell office:value-type="float" office:value="1271534" table:style-name="ce47">
            <text:p>1,271,534</text:p>
          </table:table-cell>
          <table:table-cell office:value-type="float" office:value="235" table:style-name="ce47">
            <text:p>235</text:p>
          </table:table-cell>
          <table:table-cell office:value-type="float" office:value="315127" table:style-name="ce47">
            <text:p>315,127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300" table:style-name="ce47">
            <text:p>1,300</text:p>
          </table:table-cell>
          <table:table-cell office:value-type="float" office:value="456099" table:style-name="ce47">
            <text:p>456,099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811" table:style-name="ce47">
            <text:p>811</text:p>
          </table:table-cell>
          <table:table-cell office:value-type="float" office:value="403500" table:style-name="ce48">
            <text:p>403,500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6">
            <text:p>福 建 省 Fuchien Province<text:s/></text:p>
          </table:table-cell>
          <table:table-cell office:value-type="float" office:value="20960" table:style-name="ce47">
            <text:p>20,960</text:p>
          </table:table-cell>
          <table:table-cell office:value-type="float" office:value="19252683" table:style-name="ce47">
            <text:p>19,252,683</text:p>
          </table:table-cell>
          <table:table-cell office:value-type="float" office:value="8856" table:style-name="ce47">
            <text:p>8,856</text:p>
          </table:table-cell>
          <table:table-cell office:value-type="float" office:value="5327878" table:style-name="ce47">
            <text:p>5,327,878</text:p>
          </table:table-cell>
          <table:table-cell office:value-type="float" office:value="2071" table:style-name="ce47">
            <text:p>2,071</text:p>
          </table:table-cell>
          <table:table-cell office:value-type="float" office:value="4147453" table:style-name="ce47">
            <text:p>4,147,453</text:p>
          </table:table-cell>
          <table:table-cell office:value-type="float" office:value="108" table:style-name="ce47">
            <text:p>108</text:p>
          </table:table-cell>
          <table:table-cell office:value-type="float" office:value="106032" table:style-name="ce47">
            <text:p>106,032</text:p>
          </table:table-cell>
          <table:table-cell office:value-type="float" office:value="6116" table:style-name="ce47">
            <text:p>6,116</text:p>
          </table:table-cell>
          <table:table-cell office:value-type="float" office:value="678918" table:style-name="ce47">
            <text:p>678,918</text:p>
          </table:table-cell>
          <table:table-cell office:value-type="float" office:value="3" table:style-name="ce50">
            <text:p>3</text:p>
          </table:table-cell>
          <table:table-cell office:value-type="float" office:value="27044" table:style-name="ce50">
            <text:p>27,044</text:p>
          </table:table-cell>
          <table:table-cell office:value-type="float" office:value="91" table:style-name="ce47">
            <text:p>91</text:p>
          </table:table-cell>
          <table:table-cell office:value-type="float" office:value="29807" table:style-name="ce47">
            <text:p>29,807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467" table:style-name="ce47">
            <text:p>467</text:p>
          </table:table-cell>
          <table:table-cell office:value-type="float" office:value="338625" table:style-name="ce48">
            <text:p>338,625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15">
            <text:p><text:s/><text:span text:style-name="T7">金門縣</text:span><text:s/>Kinmen County<text:s/></text:p>
          </table:table-cell>
          <table:table-cell office:value-type="float" office:value="19527" table:style-name="ce18">
            <text:p>19,527</text:p>
          </table:table-cell>
          <table:table-cell office:value-type="float" office:value="17145008" table:style-name="ce18">
            <text:p>17,145,008</text:p>
          </table:table-cell>
          <table:table-cell office:value-type="float" office:value="8308" table:style-name="ce18">
            <text:p>8,308</text:p>
          </table:table-cell>
          <table:table-cell office:value-type="float" office:value="4543262" table:style-name="ce18">
            <text:p>4,543,262</text:p>
          </table:table-cell>
          <table:table-cell office:value-type="float" office:value="1988" table:style-name="ce18">
            <text:p>1,988</text:p>
          </table:table-cell>
          <table:table-cell office:value-type="float" office:value="3686309" table:style-name="ce18">
            <text:p>3,686,309</text:p>
          </table:table-cell>
          <table:table-cell office:value-type="float" office:value="91" table:style-name="ce18">
            <text:p>91</text:p>
          </table:table-cell>
          <table:table-cell office:value-type="float" office:value="104389" table:style-name="ce18">
            <text:p>104,389</text:p>
          </table:table-cell>
          <table:table-cell office:value-type="float" office:value="6112" table:style-name="ce18">
            <text:p>6,112</text:p>
          </table:table-cell>
          <table:table-cell office:value-type="float" office:value="678130" table:style-name="ce18">
            <text:p>678,130</text:p>
          </table:table-cell>
          <table:table-cell office:value-type="float" office:value="3" table:style-name="ce22">
            <text:p>3</text:p>
          </table:table-cell>
          <table:table-cell office:value-type="float" office:value="27044" table:style-name="ce22">
            <text:p>27,044</text:p>
          </table:table-cell>
          <table:table-cell office:value-type="float" office:value="91" table:style-name="ce18">
            <text:p>91</text:p>
          </table:table-cell>
          <table:table-cell office:value-type="float" office:value="29807" table:style-name="ce18">
            <text:p>29,80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3" table:style-name="ce18">
            <text:p>23</text:p>
          </table:table-cell>
          <table:table-cell office:value-type="float" office:value="17584" table:style-name="ce51">
            <text:p>17,584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連江縣</text:span><text:s/>Lienchiang County<text:s text:c="2"/></text:p>
          </table:table-cell>
          <table:table-cell office:value-type="float" office:value="1433" table:style-name="ce51">
            <text:p>1,433</text:p>
          </table:table-cell>
          <table:table-cell office:value-type="float" office:value="2107675" table:style-name="ce51">
            <text:p>2,107,675</text:p>
          </table:table-cell>
          <table:table-cell office:value-type="float" office:value="548" table:style-name="ce51">
            <text:p>548</text:p>
          </table:table-cell>
          <table:table-cell office:value-type="float" office:value="784616" table:style-name="ce51">
            <text:p>784,616</text:p>
          </table:table-cell>
          <table:table-cell office:value-type="float" office:value="83" table:style-name="ce51">
            <text:p>83</text:p>
          </table:table-cell>
          <table:table-cell office:value-type="float" office:value="461144" table:style-name="ce51">
            <text:p>461,144</text:p>
          </table:table-cell>
          <table:table-cell office:value-type="float" office:value="17" table:style-name="ce26">
            <text:p>17</text:p>
          </table:table-cell>
          <table:table-cell office:value-type="float" office:value="1643" table:style-name="ce26">
            <text:p>1,643</text:p>
          </table:table-cell>
          <table:table-cell office:value-type="float" office:value="4" table:style-name="ce26">
            <text:p>4</text:p>
          </table:table-cell>
          <table:table-cell office:value-type="float" office:value="788" table:style-name="ce26">
            <text:p>78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44" table:style-name="ce51">
            <text:p>444</text:p>
          </table:table-cell>
          <table:table-cell office:value-type="float" office:value="321041" table:style-name="ce51">
            <text:p>321,041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74">
            <text:p>資料來源：直轄市、縣﹝市﹞政府。<text:span text:style-name="T4"><text:s/>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30">
            <text:p>Source : County and City Government.</text:p>
          </table:table-cell>
          <table:table-cell table:number-columns-repeated="18" table:style-name="ce30"/>
          <table:table-cell table:number-columns-repeated="16365"/>
        </table:table-row>
        <table:table-row table:style-name="ro5">
          <table:table-cell table:style-name="ce31"/>
          <table:table-cell table:number-columns-repeated="18" table:style-name="ce32"/>
          <table:table-cell table:number-columns-repeated="16365"/>
        </table:table-row>
        <table:table-row table:style-name="ro2" table:visibility="collapse">
          <table:table-cell office:value-type="string" table:style-name="ce52">
            <text:p>核總計</text:p>
          </table:table-cell>
          <table:table-cell office:value-type="float" office:value="0" table:formula="of:=[.B7]-[.B8]-[.B30]-[.B31]-[.B32]" table:style-name="ce92">
            <text:p>0<text:s/></text:p>
          </table:table-cell>
          <table:table-cell office:value-type="float" office:value="0" table:formula="of:=[.C7]-[.C8]-[.C30]-[.C31]-[.C32]" table:style-name="ce92">
            <text:p>0<text:s/></text:p>
          </table:table-cell>
          <table:table-cell office:value-type="float" office:value="0" table:formula="of:=[.D7]-[.D8]-[.D30]-[.D31]-[.D32]" table:style-name="ce92">
            <text:p>0<text:s/></text:p>
          </table:table-cell>
          <table:table-cell office:value-type="float" office:value="0" table:formula="of:=[.E7]-[.E8]-[.E30]-[.E31]-[.E32]" table:style-name="ce92">
            <text:p>0<text:s/></text:p>
          </table:table-cell>
          <table:table-cell office:value-type="float" office:value="0" table:formula="of:=[.F7]-[.F8]-[.F30]-[.F31]-[.F32]" table:style-name="ce92">
            <text:p>0<text:s/></text:p>
          </table:table-cell>
          <table:table-cell office:value-type="float" office:value="1" table:formula="of:=[.G7]-[.G8]-[.G30]-[.G31]-[.G32]" table:style-name="ce92">
            <text:p>1<text:s/></text:p>
          </table:table-cell>
          <table:table-cell office:value-type="float" office:value="0" table:formula="of:=[.H7]-[.H8]-[.H30]-[.H31]-[.H32]" table:style-name="ce92">
            <text:p>0<text:s/></text:p>
          </table:table-cell>
          <table:table-cell office:value-type="float" office:value="1" table:formula="of:=[.I7]-[.I8]-[.I30]-[.I31]-[.I32]" table:style-name="ce92">
            <text:p>1<text:s/></text:p>
          </table:table-cell>
          <table:table-cell office:value-type="float" office:value="0" table:formula="of:=[.J7]-[.J8]-[.J30]-[.J31]-[.J32]" table:style-name="ce92">
            <text:p>0<text:s/></text:p>
          </table:table-cell>
          <table:table-cell office:value-type="float" office:value="0" table:formula="of:=[.K7]-[.K8]-[.K30]-[.K31]-[.K32]" table:style-name="ce92">
            <text:p>0<text:s/></text:p>
          </table:table-cell>
          <table:table-cell office:value-type="float" office:value="0" table:formula="of:=[.L7]-[.L8]-[.L30]-[.L31]-[.L32]" table:style-name="ce92">
            <text:p>0<text:s/></text:p>
          </table:table-cell>
          <table:table-cell office:value-type="float" office:value="-1" table:formula="of:=[.M7]-[.M8]-[.M30]-[.M31]-[.M32]" table:style-name="ce92">
            <text:p>(1)</text:p>
          </table:table-cell>
          <table:table-cell office:value-type="float" office:value="0" table:formula="of:=[.N7]-[.N8]-[.N30]-[.N31]-[.N32]" table:style-name="ce92">
            <text:p>0<text:s/></text:p>
          </table:table-cell>
          <table:table-cell office:value-type="float" office:value="-1" table:formula="of:=[.O7]-[.O8]-[.O30]-[.O31]-[.O32]" table:style-name="ce92">
            <text:p>(1)</text:p>
          </table:table-cell>
          <table:table-cell office:value-type="float" office:value="0" table:formula="of:=[.P7]-[.P8]-[.P30]-[.P31]-[.P32]" table:style-name="ce92">
            <text:p>0<text:s/></text:p>
          </table:table-cell>
          <table:table-cell office:value-type="float" office:value="0" table:formula="of:=[.Q7]-[.Q8]-[.Q30]-[.Q31]-[.Q32]" table:style-name="ce92">
            <text:p>0<text:s/></text:p>
          </table:table-cell>
          <table:table-cell office:value-type="float" office:value="0" table:formula="of:=[.R7]-[.R8]-[.R30]-[.R31]-[.R32]" table:style-name="ce92">
            <text:p>0<text:s/></text:p>
          </table:table-cell>
          <table:table-cell office:value-type="float" office:value="1" table:formula="of:=[.S7]-[.S8]-[.S30]-[.S31]-[.S32]" table:style-name="ce92">
            <text:p>1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台灣</text:p>
          </table:table-cell>
          <table:table-cell office:value-type="float" office:value="0" table:formula="of:=[.B8]-SUM([.B9:.B29])" table:style-name="ce92">
            <text:p>0<text:s/></text:p>
          </table:table-cell>
          <table:table-cell office:value-type="float" office:value="-2" table:formula="of:=[.C8]-SUM([.C9:.C29])" table:style-name="ce92">
            <text:p>(2)</text:p>
          </table:table-cell>
          <table:table-cell office:value-type="float" office:value="0" table:formula="of:=[.D8]-SUM([.D9:.D29])" table:style-name="ce92">
            <text:p>0<text:s/></text:p>
          </table:table-cell>
          <table:table-cell office:value-type="float" office:value="3" table:formula="of:=[.E8]-SUM([.E9:.E29])" table:style-name="ce92">
            <text:p>3<text:s/></text:p>
          </table:table-cell>
          <table:table-cell office:value-type="float" office:value="0" table:formula="of:=[.F8]-SUM([.F9:.F29])" table:style-name="ce92">
            <text:p>0<text:s/></text:p>
          </table:table-cell>
          <table:table-cell office:value-type="float" office:value="1" table:formula="of:=[.G8]-SUM([.G9:.G29])" table:style-name="ce92">
            <text:p>1<text:s/></text:p>
          </table:table-cell>
          <table:table-cell office:value-type="float" office:value="0" table:formula="of:=[.H8]-SUM([.H9:.H29])" table:style-name="ce92">
            <text:p>0<text:s/></text:p>
          </table:table-cell>
          <table:table-cell office:value-type="float" office:value="-1" table:formula="of:=[.I8]-SUM([.I9:.I29])" table:style-name="ce92">
            <text:p>(1)</text:p>
          </table:table-cell>
          <table:table-cell office:value-type="float" office:value="0" table:formula="of:=[.J8]-SUM([.J9:.J29])" table:style-name="ce92">
            <text:p>0<text:s/></text:p>
          </table:table-cell>
          <table:table-cell office:value-type="float" office:value="-1" table:formula="of:=[.K8]-SUM([.K9:.K29])" table:style-name="ce92">
            <text:p>(1)</text:p>
          </table:table-cell>
          <table:table-cell office:value-type="float" office:value="0" table:formula="of:=[.L8]-SUM([.L9:.L29])" table:style-name="ce92">
            <text:p>0<text:s/></text:p>
          </table:table-cell>
          <table:table-cell office:value-type="float" office:value="0" table:formula="of:=[.M8]-SUM([.M9:.M29])" table:style-name="ce92">
            <text:p>0<text:s/></text:p>
          </table:table-cell>
          <table:table-cell office:value-type="float" office:value="0" table:formula="of:=[.N8]-SUM([.N9:.N29])" table:style-name="ce92">
            <text:p>0<text:s/></text:p>
          </table:table-cell>
          <table:table-cell office:value-type="float" office:value="0" table:formula="of:=[.O8]-SUM([.O9:.O29])" table:style-name="ce92">
            <text:p>0<text:s/></text:p>
          </table:table-cell>
          <table:table-cell office:value-type="float" office:value="0" table:formula="of:=[.P8]-SUM([.P9:.P29])" table:style-name="ce92">
            <text:p>0<text:s/></text:p>
          </table:table-cell>
          <table:table-cell office:value-type="float" office:value="-1" table:formula="of:=[.Q8]-SUM([.Q9:.Q29])" table:style-name="ce92">
            <text:p>(1)</text:p>
          </table:table-cell>
          <table:table-cell office:value-type="float" office:value="0" table:formula="of:=[.R8]-SUM([.R9:.R29])" table:style-name="ce92">
            <text:p>0<text:s/></text:p>
          </table:table-cell>
          <table:table-cell office:value-type="float" office:value="-2" table:formula="of:=[.S8]-SUM([.S9:.S29])" table:style-name="ce92">
            <text:p>(2)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福建</text:p>
          </table:table-cell>
          <table:table-cell office:value-type="float" office:value="0" table:formula="of:=[.B32]-[.B33]-[.B34]" table:style-name="ce92">
            <text:p>0<text:s/></text:p>
          </table:table-cell>
          <table:table-cell office:value-type="float" office:value="0" table:formula="of:=[.C32]-[.C33]-[.C34]" table:style-name="ce92">
            <text:p>0<text:s/></text:p>
          </table:table-cell>
          <table:table-cell office:value-type="float" office:value="0" table:formula="of:=[.D32]-[.D33]-[.D34]" table:style-name="ce92">
            <text:p>0<text:s/></text:p>
          </table:table-cell>
          <table:table-cell office:value-type="float" office:value="0" table:formula="of:=[.E32]-[.E33]-[.E34]" table:style-name="ce92">
            <text:p>0<text:s/></text:p>
          </table:table-cell>
          <table:table-cell office:value-type="float" office:value="0" table:formula="of:=[.F32]-[.F33]-[.F34]" table:style-name="ce92">
            <text:p>0<text:s/></text:p>
          </table:table-cell>
          <table:table-cell office:value-type="float" office:value="0" table:formula="of:=[.G32]-[.G33]-[.G34]" table:style-name="ce92">
            <text:p>0<text:s/></text:p>
          </table:table-cell>
          <table:table-cell office:value-type="float" office:value="0" table:formula="of:=[.H32]-[.H33]-[.H34]" table:style-name="ce92">
            <text:p>0<text:s/></text:p>
          </table:table-cell>
          <table:table-cell office:value-type="float" office:value="0" table:formula="of:=[.I32]-[.I33]-[.I34]" table:style-name="ce92">
            <text:p>0<text:s/></text:p>
          </table:table-cell>
          <table:table-cell office:value-type="float" office:value="0" table:formula="of:=[.J32]-[.J33]-[.J34]" table:style-name="ce92">
            <text:p>0<text:s/></text:p>
          </table:table-cell>
          <table:table-cell office:value-type="float" office:value="0" table:formula="of:=[.K32]-[.K33]-[.K34]" table:style-name="ce92">
            <text:p>0<text:s/></text:p>
          </table:table-cell>
          <table:table-cell office:value-type="float" office:value="0" table:formula="of:=[.L32]-[.L33]-[.L34]" table:style-name="ce92">
            <text:p>0<text:s/></text:p>
          </table:table-cell>
          <table:table-cell office:value-type="float" office:value="0" table:formula="of:=[.M32]-[.M33]-[.M34]" table:style-name="ce92">
            <text:p>0<text:s/></text:p>
          </table:table-cell>
          <table:table-cell office:value-type="float" office:value="0" table:formula="of:=[.N32]-[.N33]-[.N34]" table:style-name="ce92">
            <text:p>0<text:s/></text:p>
          </table:table-cell>
          <table:table-cell office:value-type="float" office:value="0" table:formula="of:=[.O32]-[.O33]-[.O34]" table:style-name="ce92">
            <text:p>0<text:s/></text:p>
          </table:table-cell>
          <table:table-cell office:value-type="float" office:value="0" table:formula="of:=[.P32]-[.P33]-[.P34]" table:style-name="ce92">
            <text:p>0<text:s/></text:p>
          </table:table-cell>
          <table:table-cell office:value-type="float" office:value="0" table:formula="of:=[.Q32]-[.Q33]-[.Q34]" table:style-name="ce92">
            <text:p>0<text:s/></text:p>
          </table:table-cell>
          <table:table-cell office:value-type="float" office:value="0" table:formula="of:=[.R32]-[.R33]-[.R34]" table:style-name="ce92">
            <text:p>0<text:s/></text:p>
          </table:table-cell>
          <table:table-cell office:value-type="float" office:value="0" table:formula="of:=[.S32]-[.S33]-[.S34]" table:style-name="ce92">
            <text:p>0<text:s/>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52">
            <text:p>核年月</text:p>
          </table:table-cell>
          <table:table-cell office:value-type="float" office:value="0" table:formula="of:=[年月Monthly.B119]-['2008'.B7]" table:style-name="ce92">
            <text:p>0<text:s/></text:p>
          </table:table-cell>
          <table:table-cell office:value-type="float" office:value="0" table:formula="of:=[年月Monthly.C119]-['2008'.C7]" table:style-name="ce92">
            <text:p>0<text:s/></text:p>
          </table:table-cell>
          <table:table-cell office:value-type="float" office:value="0" table:formula="of:=[年月Monthly.D119]-['2008'.D7]" table:style-name="ce92">
            <text:p>0<text:s/></text:p>
          </table:table-cell>
          <table:table-cell office:value-type="float" office:value="0" table:formula="of:=[年月Monthly.E119]-['2008'.E7]" table:style-name="ce92">
            <text:p>0<text:s/></text:p>
          </table:table-cell>
          <table:table-cell office:value-type="float" office:value="0" table:formula="of:=[年月Monthly.F119]-['2008'.F7]" table:style-name="ce92">
            <text:p>0<text:s/></text:p>
          </table:table-cell>
          <table:table-cell office:value-type="float" office:value="0" table:formula="of:=[年月Monthly.G119]-['2008'.G7]" table:style-name="ce92">
            <text:p>0<text:s/></text:p>
          </table:table-cell>
          <table:table-cell office:value-type="float" office:value="0" table:formula="of:=[年月Monthly.H119]-['2008'.H7]" table:style-name="ce92">
            <text:p>0<text:s/></text:p>
          </table:table-cell>
          <table:table-cell office:value-type="float" office:value="0" table:formula="of:=[年月Monthly.I119]-['2008'.I7]" table:style-name="ce92">
            <text:p>0<text:s/></text:p>
          </table:table-cell>
          <table:table-cell office:value-type="float" office:value="0" table:formula="of:=[年月Monthly.J119]-['2008'.J7]" table:style-name="ce92">
            <text:p>0<text:s/></text:p>
          </table:table-cell>
          <table:table-cell office:value-type="float" office:value="0" table:formula="of:=[年月Monthly.K119]-['2008'.K7]" table:style-name="ce92">
            <text:p>0<text:s/></text:p>
          </table:table-cell>
          <table:table-cell office:value-type="float" office:value="0" table:formula="of:=[年月Monthly.L119]-['2008'.L7]" table:style-name="ce92">
            <text:p>0<text:s/></text:p>
          </table:table-cell>
          <table:table-cell office:value-type="float" office:value="0" table:formula="of:=[年月Monthly.M119]-['2008'.M7]" table:style-name="ce92">
            <text:p>0<text:s/></text:p>
          </table:table-cell>
          <table:table-cell office:value-type="float" office:value="0" table:formula="of:=[年月Monthly.N119]-['2008'.N7]" table:style-name="ce92">
            <text:p>0<text:s/></text:p>
          </table:table-cell>
          <table:table-cell office:value-type="float" office:value="0" table:formula="of:=[年月Monthly.O119]-['2008'.O7]" table:style-name="ce92">
            <text:p>0<text:s/></text:p>
          </table:table-cell>
          <table:table-cell office:value-type="float" office:value="0" table:formula="of:=[年月Monthly.P119]-['2008'.P7]" table:style-name="ce92">
            <text:p>0<text:s/></text:p>
          </table:table-cell>
          <table:table-cell office:value-type="float" office:value="0" table:formula="of:=[年月Monthly.Q119]-['2008'.Q7]" table:style-name="ce92">
            <text:p>0<text:s/></text:p>
          </table:table-cell>
          <table:table-cell office:value-type="float" office:value="0" table:formula="of:=[年月Monthly.R119]-['2008'.R7]" table:style-name="ce92">
            <text:p>0<text:s/></text:p>
          </table:table-cell>
          <table:table-cell office:value-type="float" office:value="0" table:formula="of:=[年月Monthly.S119]-['2008'.S7]" table:style-name="ce92">
            <text:p>0<text:s/></text:p>
          </table:table-cell>
          <table:table-cell table:number-columns-repeated="16365"/>
        </table:table-row>
        <table:table-row table:number-rows-repeated="4" table:style-name="ro5">
          <table:table-cell table:style-name="ce33"/>
          <table:table-cell table:number-columns-repeated="18" table:style-name="ce32"/>
          <table:table-cell table:number-columns-repeated="16365"/>
        </table:table-row>
        <table:table-row table:number-rows-repeated="2" table:style-name="ro5">
          <table:table-cell table:style-name="ce40"/>
          <table:table-cell table:number-columns-repeated="18" table:style-name="ce34"/>
          <table:table-cell table:number-columns-repeated="16365"/>
        </table:table-row>
        <table:table-row table:number-rows-repeated="1048529" table:style-name="ro5">
          <table:table-cell table:number-columns-repeated="16384"/>
        </table:table-row>
      </table:table>
      <table:table table:name="2007" table:style-name="ta1">
        <table:table-column table:style-name="co22" table:default-cell-style-name="ce4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20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21" table:number-columns-repeated="16365" table:default-cell-style-name="ce1"/>
        <table:table-row table:style-name="ro1">
          <table:table-cell office:value-type="string" table:number-columns-spanned="19" table:number-rows-spanned="1" table:style-name="ce78">
            <text:p>4.1-辦理土地登記及標示變更登記<text:s/><text:span text:style-name="T2"><text:s/>Registration of Land and Registration of Change in Land Descriptions</text:span>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style-name="ce41">
            <text:p>中華民國96年1-12月 Jan.-Dec., 2007</text:p>
          </table:table-cell>
          <table:table-cell table:number-columns-repeated="13" table:style-name="ce42"/>
          <table:table-cell table:style-name="ce43"/>
          <table:table-cell table:style-name="ce42"/>
          <table:table-cell table:number-columns-repeated="16368" table:style-name="ce43"/>
        </table:table-row>
        <table:table-row table:style-name="ro2">
          <table:table-cell office:value-type="string" table:number-columns-spanned="1" table:number-rows-spanned="4" table:style-name="ce79">
            <text:p><text:s/><text:span text:style-name="T3">區域別</text:span><text:span text:style-name="T3"/></text:p>
            <text:p><text:span text:style-name="T4">Locality</text:span></text:p>
          </table:table-cell>
          <table:table-cell office:value-type="string" table:number-columns-spanned="2" table:number-rows-spanned="1" table:style-name="ce70">
            <text:p>土地登記<text:span text:style-name="T4"><text:s/>Registration of Land</text:span></text:p>
          </table:table-cell>
          <table:covered-table-cell/>
          <table:table-cell office:value-type="string" table:number-columns-spanned="16" table:number-rows-spanned="1" table:style-name="ce77">
            <text:p>土地標示變更登記<text:span text:style-name="T4"><text:s/>Registration of Change in Land Descriptions</text:span></text:p>
          </table:table-cell>
          <table:covered-table-cell table:number-columns-repeated="15"/>
          <table:table-cell table:number-columns-repeated="16365"/>
        </table:table-row>
        <table:table-row table:style-name="ro9">
          <table:covered-table-cell/>
          <table:table-cell office:value-type="string" table:number-columns-spanned="1" table:number-rows-spanned="2" table:style-name="ce69">
            <text:p>總筆數</text:p>
          </table:table-cell>
          <table:table-cell office:value-type="string" table:number-columns-spanned="1" table:number-rows-spanned="2" table:style-name="ce69">
            <text:p>總面積<text:span text:style-name="T4">(</text:span><text:span text:style-name="T3">平方公尺</text:span><text:span text:style-name="T4">)</text:span></text:p>
          </table:table-cell>
          <table:table-cell office:value-type="string" table:number-columns-spanned="2" table:number-rows-spanned="1" table:style-name="ce70">
            <text:p>合計<text:span text:style-name="T4"><text:s/>Total</text:span></text:p>
          </table:table-cell>
          <table:covered-table-cell/>
          <table:table-cell office:value-type="string" table:number-columns-spanned="2" table:number-rows-spanned="1" table:style-name="ce71">
            <text:p><text:s text:c="3"/><text:span text:style-name="T3">分割</text:span><text:span text:style-name="T4"><text:s/>Subdivision</text:span></text:p>
          </table:table-cell>
          <table:covered-table-cell/>
          <table:table-cell office:value-type="string" table:number-columns-spanned="2" table:number-rows-spanned="1" table:style-name="ce70">
            <text:p>合併<text:span text:style-name="T4"><text:s/>Combination</text:span></text:p>
          </table:table-cell>
          <table:covered-table-cell/>
          <table:table-cell office:value-type="string" table:number-columns-spanned="2" table:number-rows-spanned="1" table:style-name="ce72">
            <text:p>重測重劃<text:span text:style-name="T4">Resurvey/Readjust</text:span></text:p>
          </table:table-cell>
          <table:covered-table-cell/>
          <table:table-cell office:value-type="string" table:number-columns-spanned="2" table:number-rows-spanned="1" table:style-name="ce70">
            <text:p>滅失<text:span text:style-name="T4"><text:s/>Reduction</text:span></text:p>
          </table:table-cell>
          <table:covered-table-cell/>
          <table:table-cell office:value-type="string" table:number-columns-spanned="2" table:number-rows-spanned="1" table:style-name="ce71">
            <text:p><text:s/><text:span text:style-name="T3">地目變更</text:span><text:span text:style-name="T4"><text:s/>Change in Land Category</text:span></text:p>
          </table:table-cell>
          <table:covered-table-cell/>
          <table:table-cell office:value-type="string" table:number-columns-spanned="2" table:number-rows-spanned="1" table:style-name="ce70">
            <text:p>使用編定<text:span text:style-name="T4"><text:s/>Designation</text:span></text:p>
          </table:table-cell>
          <table:covered-table-cell/>
          <table:table-cell office:value-type="string" table:number-columns-spanned="2" table:number-rows-spanned="1" table:style-name="ce73">
            <text:p><text:s text:c="2"/><text:span text:style-name="T3">其他</text:span><text:span text:style-name="T4"><text:s text:c="2"/>Others</text:span>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4">(</text:span><text:span text:style-name="T3">平方公尺</text:span><text:span text:style-name="T4">)</text:span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Total Plots</text:p>
          </table:table-cell>
          <table:table-cell office:value-type="string" table:style-name="ce4">
            <text:p>Total 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3908103" table:style-name="ce44">
            <text:p>3,908,103</text:p>
          </table:table-cell>
          <table:table-cell office:value-type="float" office:value="5011215669" table:style-name="ce44">
            <text:p>5,011,215,669</text:p>
          </table:table-cell>
          <table:table-cell office:value-type="float" office:value="785599" table:style-name="ce44">
            <text:p>785,599</text:p>
          </table:table-cell>
          <table:table-cell office:value-type="float" office:value="1937571348" table:style-name="ce44">
            <text:p>1,937,571,348</text:p>
          </table:table-cell>
          <table:table-cell office:value-type="float" office:value="228161" table:style-name="ce44">
            <text:p>228,161</text:p>
          </table:table-cell>
          <table:table-cell office:value-type="float" office:value="306606313" table:style-name="ce44">
            <text:p>306,606,313</text:p>
          </table:table-cell>
          <table:table-cell office:value-type="float" office:value="79983" table:style-name="ce44">
            <text:p>79,983</text:p>
          </table:table-cell>
          <table:table-cell office:value-type="float" office:value="58570379" table:style-name="ce44">
            <text:p>58,570,379</text:p>
          </table:table-cell>
          <table:table-cell office:value-type="float" office:value="371206" table:style-name="ce44">
            <text:p>371,206</text:p>
          </table:table-cell>
          <table:table-cell office:value-type="float" office:value="242274551" table:style-name="ce44">
            <text:p>242,274,551</text:p>
          </table:table-cell>
          <table:table-cell office:value-type="float" office:value="81" table:style-name="ce44">
            <text:p>81</text:p>
          </table:table-cell>
          <table:table-cell office:value-type="float" office:value="525992" table:style-name="ce44">
            <text:p>525,992</text:p>
          </table:table-cell>
          <table:table-cell office:value-type="float" office:value="28136" table:style-name="ce44">
            <text:p>28,136</text:p>
          </table:table-cell>
          <table:table-cell office:value-type="float" office:value="8784117" table:style-name="ce44">
            <text:p>8,784,117</text:p>
          </table:table-cell>
          <table:table-cell office:value-type="float" office:value="47325" table:style-name="ce44">
            <text:p>47,325</text:p>
          </table:table-cell>
          <table:table-cell office:value-type="float" office:value="1288749489" table:style-name="ce44">
            <text:p>1,288,749,489</text:p>
          </table:table-cell>
          <table:table-cell office:value-type="float" office:value="30707" table:style-name="ce44">
            <text:p>30,707</text:p>
          </table:table-cell>
          <table:table-cell office:value-type="float" office:value="32060507" table:style-name="ce45">
            <text:p>32,060,507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6">
            <text:p>臺 灣 省 Taiwan Province<text:s/></text:p>
          </table:table-cell>
          <table:table-cell office:value-type="float" office:value="3370038" table:style-name="ce47">
            <text:p>3,370,038</text:p>
          </table:table-cell>
          <table:table-cell office:value-type="float" office:value="4921656182" table:style-name="ce47">
            <text:p>4,921,656,182</text:p>
          </table:table-cell>
          <table:table-cell office:value-type="float" office:value="757270" table:style-name="ce47">
            <text:p>757,270</text:p>
          </table:table-cell>
          <table:table-cell office:value-type="float" office:value="1916884389" table:style-name="ce47">
            <text:p>1,916,884,389</text:p>
          </table:table-cell>
          <table:table-cell office:value-type="float" office:value="210988" table:style-name="ce47">
            <text:p>210,988</text:p>
          </table:table-cell>
          <table:table-cell office:value-type="float" office:value="293700067" table:style-name="ce47">
            <text:p>293,700,067</text:p>
          </table:table-cell>
          <table:table-cell office:value-type="float" office:value="74715" table:style-name="ce47">
            <text:p>74,715</text:p>
          </table:table-cell>
          <table:table-cell office:value-type="float" office:value="55559961" table:style-name="ce47">
            <text:p>55,559,961</text:p>
          </table:table-cell>
          <table:table-cell office:value-type="float" office:value="371099" table:style-name="ce47">
            <text:p>371,099</text:p>
          </table:table-cell>
          <table:table-cell office:value-type="float" office:value="242156634" table:style-name="ce47">
            <text:p>242,156,634</text:p>
          </table:table-cell>
          <table:table-cell office:value-type="float" office:value="17" table:style-name="ce47">
            <text:p>17</text:p>
          </table:table-cell>
          <table:table-cell office:value-type="float" office:value="522512" table:style-name="ce47">
            <text:p>522,512</text:p>
          </table:table-cell>
          <table:table-cell office:value-type="float" office:value="26174" table:style-name="ce47">
            <text:p>26,174</text:p>
          </table:table-cell>
          <table:table-cell office:value-type="float" office:value="7784416" table:style-name="ce47">
            <text:p>7,784,416</text:p>
          </table:table-cell>
          <table:table-cell office:value-type="float" office:value="47260" table:style-name="ce47">
            <text:p>47,260</text:p>
          </table:table-cell>
          <table:table-cell office:value-type="float" office:value="1288724714" table:style-name="ce47">
            <text:p>1,288,724,714</text:p>
          </table:table-cell>
          <table:table-cell office:value-type="float" office:value="27017" table:style-name="ce47">
            <text:p>27,017</text:p>
          </table:table-cell>
          <table:table-cell office:value-type="float" office:value="28436085" table:style-name="ce48">
            <text:p>28,436,085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15">
            <text:p><text:s/><text:span text:style-name="T7">臺北縣</text:span><text:s/>Taipei County<text:s/></text:p>
          </table:table-cell>
          <table:table-cell office:value-type="float" office:value="591294" table:style-name="ce18">
            <text:p>591,294</text:p>
          </table:table-cell>
          <table:table-cell office:value-type="float" office:value="242715034" table:style-name="ce18">
            <text:p>242,715,034</text:p>
          </table:table-cell>
          <table:table-cell office:value-type="float" office:value="45205" table:style-name="ce18">
            <text:p>45,205</text:p>
          </table:table-cell>
          <table:table-cell office:value-type="float" office:value="49351352" table:style-name="ce18">
            <text:p>49,351,352</text:p>
          </table:table-cell>
          <table:table-cell office:value-type="float" office:value="14489" table:style-name="ce18">
            <text:p>14,489</text:p>
          </table:table-cell>
          <table:table-cell office:value-type="float" office:value="29965517" table:style-name="ce18">
            <text:p>29,965,517</text:p>
          </table:table-cell>
          <table:table-cell office:value-type="float" office:value="8245" table:style-name="ce18">
            <text:p>8,245</text:p>
          </table:table-cell>
          <table:table-cell office:value-type="float" office:value="9158676" table:style-name="ce18">
            <text:p>9,158,676</text:p>
          </table:table-cell>
          <table:table-cell office:value-type="float" office:value="17198" table:style-name="ce18">
            <text:p>17,198</text:p>
          </table:table-cell>
          <table:table-cell office:value-type="float" office:value="3277910" table:style-name="ce18">
            <text:p>3,277,91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44" table:style-name="ce18">
            <text:p>544</text:p>
          </table:table-cell>
          <table:table-cell office:value-type="float" office:value="663204" table:style-name="ce18">
            <text:p>663,204</text:p>
          </table:table-cell>
          <table:table-cell office:value-type="float" office:value="1504" table:style-name="ce18">
            <text:p>1,504</text:p>
          </table:table-cell>
          <table:table-cell office:value-type="float" office:value="4944281" table:style-name="ce18">
            <text:p>4,944,281</text:p>
          </table:table-cell>
          <table:table-cell office:value-type="float" office:value="3225" table:style-name="ce18">
            <text:p>3,225</text:p>
          </table:table-cell>
          <table:table-cell office:value-type="float" office:value="1341763" table:style-name="ce51">
            <text:p>1,341,763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宜蘭縣</text:span><text:s/>Yilan County<text:s text:c="2"/></text:p>
          </table:table-cell>
          <table:table-cell office:value-type="float" office:value="102567" table:style-name="ce18">
            <text:p>102,567</text:p>
          </table:table-cell>
          <table:table-cell office:value-type="float" office:value="194488085" table:style-name="ce18">
            <text:p>194,488,085</text:p>
          </table:table-cell>
          <table:table-cell office:value-type="float" office:value="36641" table:style-name="ce18">
            <text:p>36,641</text:p>
          </table:table-cell>
          <table:table-cell office:value-type="float" office:value="43375329" table:style-name="ce18">
            <text:p>43,375,329</text:p>
          </table:table-cell>
          <table:table-cell office:value-type="float" office:value="8134" table:style-name="ce18">
            <text:p>8,134</text:p>
          </table:table-cell>
          <table:table-cell office:value-type="float" office:value="9349697" table:style-name="ce18">
            <text:p>9,349,697</text:p>
          </table:table-cell>
          <table:table-cell office:value-type="float" office:value="3451" table:style-name="ce18">
            <text:p>3,451</text:p>
          </table:table-cell>
          <table:table-cell office:value-type="float" office:value="1189823" table:style-name="ce18">
            <text:p>1,189,823</text:p>
          </table:table-cell>
          <table:table-cell office:value-type="float" office:value="22733" table:style-name="ce18">
            <text:p>22,733</text:p>
          </table:table-cell>
          <table:table-cell office:value-type="float" office:value="19141320" table:style-name="ce18">
            <text:p>19,141,32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85" table:style-name="ce18">
            <text:p>685</text:p>
          </table:table-cell>
          <table:table-cell office:value-type="float" office:value="77830" table:style-name="ce18">
            <text:p>77,830</text:p>
          </table:table-cell>
          <table:table-cell office:value-type="float" office:value="1344" table:style-name="ce18">
            <text:p>1,344</text:p>
          </table:table-cell>
          <table:table-cell office:value-type="float" office:value="13449634" table:style-name="ce18">
            <text:p>13,449,634</text:p>
          </table:table-cell>
          <table:table-cell office:value-type="float" office:value="294" table:style-name="ce18">
            <text:p>294</text:p>
          </table:table-cell>
          <table:table-cell office:value-type="float" office:value="167024" table:style-name="ce51">
            <text:p>167,024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桃園縣</text:span><text:s/>Taoyuan County<text:s text:c="2"/></text:p>
          </table:table-cell>
          <table:table-cell office:value-type="float" office:value="363106" table:style-name="ce18">
            <text:p>363,106</text:p>
          </table:table-cell>
          <table:table-cell office:value-type="float" office:value="275675473" table:style-name="ce18">
            <text:p>275,675,473</text:p>
          </table:table-cell>
          <table:table-cell office:value-type="float" office:value="70026" table:style-name="ce18">
            <text:p>70,026</text:p>
          </table:table-cell>
          <table:table-cell office:value-type="float" office:value="119790819" table:style-name="ce18">
            <text:p>119,790,819</text:p>
          </table:table-cell>
          <table:table-cell office:value-type="float" office:value="18181" table:style-name="ce18">
            <text:p>18,181</text:p>
          </table:table-cell>
          <table:table-cell office:value-type="float" office:value="17941388" table:style-name="ce18">
            <text:p>17,941,388</text:p>
          </table:table-cell>
          <table:table-cell office:value-type="float" office:value="6509" table:style-name="ce18">
            <text:p>6,509</text:p>
          </table:table-cell>
          <table:table-cell office:value-type="float" office:value="4179581" table:style-name="ce18">
            <text:p>4,179,581</text:p>
          </table:table-cell>
          <table:table-cell office:value-type="float" office:value="34291" table:style-name="ce18">
            <text:p>34,291</text:p>
          </table:table-cell>
          <table:table-cell office:value-type="float" office:value="16919750" table:style-name="ce18">
            <text:p>16,919,75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661" table:style-name="ce18">
            <text:p>2,661</text:p>
          </table:table-cell>
          <table:table-cell office:value-type="float" office:value="703800" table:style-name="ce18">
            <text:p>703,800</text:p>
          </table:table-cell>
          <table:table-cell office:value-type="float" office:value="4937" table:style-name="ce18">
            <text:p>4,937</text:p>
          </table:table-cell>
          <table:table-cell office:value-type="float" office:value="72509404" table:style-name="ce18">
            <text:p>72,509,404</text:p>
          </table:table-cell>
          <table:table-cell office:value-type="float" office:value="3447" table:style-name="ce18">
            <text:p>3,447</text:p>
          </table:table-cell>
          <table:table-cell office:value-type="float" office:value="7536897" table:style-name="ce51">
            <text:p>7,536,89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縣</text:span><text:s/>Hsinchu County<text:s text:c="2"/></text:p>
          </table:table-cell>
          <table:table-cell office:value-type="float" office:value="144018" table:style-name="ce18">
            <text:p>144,018</text:p>
          </table:table-cell>
          <table:table-cell office:value-type="float" office:value="307354200" table:style-name="ce18">
            <text:p>307,354,200</text:p>
          </table:table-cell>
          <table:table-cell office:value-type="float" office:value="33094" table:style-name="ce18">
            <text:p>33,094</text:p>
          </table:table-cell>
          <table:table-cell office:value-type="float" office:value="111586472" table:style-name="ce18">
            <text:p>111,586,472</text:p>
          </table:table-cell>
          <table:table-cell office:value-type="float" office:value="10770" table:style-name="ce18">
            <text:p>10,770</text:p>
          </table:table-cell>
          <table:table-cell office:value-type="float" office:value="21295639" table:style-name="ce18">
            <text:p>21,295,639</text:p>
          </table:table-cell>
          <table:table-cell office:value-type="float" office:value="3318" table:style-name="ce18">
            <text:p>3,318</text:p>
          </table:table-cell>
          <table:table-cell office:value-type="float" office:value="2519082" table:style-name="ce18">
            <text:p>2,519,082</text:p>
          </table:table-cell>
          <table:table-cell office:value-type="float" office:value="14674" table:style-name="ce18">
            <text:p>14,674</text:p>
          </table:table-cell>
          <table:table-cell office:value-type="float" office:value="12509543" table:style-name="ce18">
            <text:p>12,509,54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65" table:style-name="ce18">
            <text:p>465</text:p>
          </table:table-cell>
          <table:table-cell office:value-type="float" office:value="80727" table:style-name="ce18">
            <text:p>80,727</text:p>
          </table:table-cell>
          <table:table-cell office:value-type="float" office:value="3432" table:style-name="ce18">
            <text:p>3,432</text:p>
          </table:table-cell>
          <table:table-cell office:value-type="float" office:value="74682180" table:style-name="ce18">
            <text:p>74,682,180</text:p>
          </table:table-cell>
          <table:table-cell office:value-type="float" office:value="435" table:style-name="ce18">
            <text:p>435</text:p>
          </table:table-cell>
          <table:table-cell office:value-type="float" office:value="499302" table:style-name="ce51">
            <text:p>499,302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苗栗縣</text:span><text:s/>Miaoli County<text:s text:c="2"/></text:p>
          </table:table-cell>
          <table:table-cell office:value-type="float" office:value="131250" table:style-name="ce18">
            <text:p>131,250</text:p>
          </table:table-cell>
          <table:table-cell office:value-type="float" office:value="222317702" table:style-name="ce18">
            <text:p>222,317,702</text:p>
          </table:table-cell>
          <table:table-cell office:value-type="float" office:value="30413" table:style-name="ce18">
            <text:p>30,413</text:p>
          </table:table-cell>
          <table:table-cell office:value-type="float" office:value="52935223" table:style-name="ce18">
            <text:p>52,935,223</text:p>
          </table:table-cell>
          <table:table-cell office:value-type="float" office:value="10043" table:style-name="ce18">
            <text:p>10,043</text:p>
          </table:table-cell>
          <table:table-cell office:value-type="float" office:value="17891570" table:style-name="ce18">
            <text:p>17,891,570</text:p>
          </table:table-cell>
          <table:table-cell office:value-type="float" office:value="3704" table:style-name="ce18">
            <text:p>3,704</text:p>
          </table:table-cell>
          <table:table-cell office:value-type="float" office:value="4653221" table:style-name="ce18">
            <text:p>4,653,221</text:p>
          </table:table-cell>
          <table:table-cell office:value-type="float" office:value="13075" table:style-name="ce18">
            <text:p>13,075</text:p>
          </table:table-cell>
          <table:table-cell office:value-type="float" office:value="8869732" table:style-name="ce18">
            <text:p>8,869,73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378" table:style-name="ce18">
            <text:p>1,378</text:p>
          </table:table-cell>
          <table:table-cell office:value-type="float" office:value="175575" table:style-name="ce18">
            <text:p>175,575</text:p>
          </table:table-cell>
          <table:table-cell office:value-type="float" office:value="1683" table:style-name="ce18">
            <text:p>1,683</text:p>
          </table:table-cell>
          <table:table-cell office:value-type="float" office:value="20229530" table:style-name="ce18">
            <text:p>20,229,530</text:p>
          </table:table-cell>
          <table:table-cell office:value-type="float" office:value="530" table:style-name="ce18">
            <text:p>530</text:p>
          </table:table-cell>
          <table:table-cell office:value-type="float" office:value="1115595" table:style-name="ce51">
            <text:p>1,115,59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中縣</text:span><text:s/>Taichung County<text:s/></text:p>
          </table:table-cell>
          <table:table-cell office:value-type="float" office:value="266463" table:style-name="ce18">
            <text:p>266,463</text:p>
          </table:table-cell>
          <table:table-cell office:value-type="float" office:value="151256512" table:style-name="ce18">
            <text:p>151,256,512</text:p>
          </table:table-cell>
          <table:table-cell office:value-type="float" office:value="69425" table:style-name="ce18">
            <text:p>69,425</text:p>
          </table:table-cell>
          <table:table-cell office:value-type="float" office:value="53149779" table:style-name="ce18">
            <text:p>53,149,779</text:p>
          </table:table-cell>
          <table:table-cell office:value-type="float" office:value="23385" table:style-name="ce18">
            <text:p>23,385</text:p>
          </table:table-cell>
          <table:table-cell office:value-type="float" office:value="27646028" table:style-name="ce18">
            <text:p>27,646,028</text:p>
          </table:table-cell>
          <table:table-cell office:value-type="float" office:value="6330" table:style-name="ce18">
            <text:p>6,330</text:p>
          </table:table-cell>
          <table:table-cell office:value-type="float" office:value="5135017" table:style-name="ce18">
            <text:p>5,135,017</text:p>
          </table:table-cell>
          <table:table-cell office:value-type="float" office:value="32557" table:style-name="ce18">
            <text:p>32,557</text:p>
          </table:table-cell>
          <table:table-cell office:value-type="float" office:value="15676080" table:style-name="ce18">
            <text:p>15,676,08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321" table:style-name="ce18">
            <text:p>4,321</text:p>
          </table:table-cell>
          <table:table-cell office:value-type="float" office:value="768728" table:style-name="ce18">
            <text:p>768,728</text:p>
          </table:table-cell>
          <table:table-cell office:value-type="float" office:value="1529" table:style-name="ce18">
            <text:p>1,529</text:p>
          </table:table-cell>
          <table:table-cell office:value-type="float" office:value="1942186" table:style-name="ce18">
            <text:p>1,942,186</text:p>
          </table:table-cell>
          <table:table-cell office:value-type="float" office:value="1303" table:style-name="ce18">
            <text:p>1,303</text:p>
          </table:table-cell>
          <table:table-cell office:value-type="float" office:value="1981740" table:style-name="ce51">
            <text:p>1,981,740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彰化縣</text:span><text:s/>Changhua County<text:s text:c="2"/></text:p>
          </table:table-cell>
          <table:table-cell office:value-type="float" office:value="193472" table:style-name="ce18">
            <text:p>193,472</text:p>
          </table:table-cell>
          <table:table-cell office:value-type="float" office:value="125916533" table:style-name="ce18">
            <text:p>125,916,533</text:p>
          </table:table-cell>
          <table:table-cell office:value-type="float" office:value="53434" table:style-name="ce18">
            <text:p>53,434</text:p>
          </table:table-cell>
          <table:table-cell office:value-type="float" office:value="31996627" table:style-name="ce18">
            <text:p>31,996,627</text:p>
          </table:table-cell>
          <table:table-cell office:value-type="float" office:value="15071" table:style-name="ce18">
            <text:p>15,071</text:p>
          </table:table-cell>
          <table:table-cell office:value-type="float" office:value="12961975" table:style-name="ce18">
            <text:p>12,961,975</text:p>
          </table:table-cell>
          <table:table-cell office:value-type="float" office:value="4333" table:style-name="ce18">
            <text:p>4,333</text:p>
          </table:table-cell>
          <table:table-cell office:value-type="float" office:value="2223127" table:style-name="ce18">
            <text:p>2,223,127</text:p>
          </table:table-cell>
          <table:table-cell office:value-type="float" office:value="29694" table:style-name="ce18">
            <text:p>29,694</text:p>
          </table:table-cell>
          <table:table-cell office:value-type="float" office:value="14002192" table:style-name="ce18">
            <text:p>14,002,19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471" table:style-name="ce18">
            <text:p>1,471</text:p>
          </table:table-cell>
          <table:table-cell office:value-type="float" office:value="233554" table:style-name="ce18">
            <text:p>233,554</text:p>
          </table:table-cell>
          <table:table-cell office:value-type="float" office:value="1166" table:style-name="ce18">
            <text:p>1,166</text:p>
          </table:table-cell>
          <table:table-cell office:value-type="float" office:value="914328" table:style-name="ce18">
            <text:p>914,328</text:p>
          </table:table-cell>
          <table:table-cell office:value-type="float" office:value="1699" table:style-name="ce18">
            <text:p>1,699</text:p>
          </table:table-cell>
          <table:table-cell office:value-type="float" office:value="1661451" table:style-name="ce51">
            <text:p>1,661,45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南投縣</text:span><text:s/>Nantou County<text:s text:c="2"/></text:p>
          </table:table-cell>
          <table:table-cell office:value-type="float" office:value="105122" table:style-name="ce18">
            <text:p>105,122</text:p>
          </table:table-cell>
          <table:table-cell office:value-type="float" office:value="292020717" table:style-name="ce18">
            <text:p>292,020,717</text:p>
          </table:table-cell>
          <table:table-cell office:value-type="float" office:value="38765" table:style-name="ce18">
            <text:p>38,765</text:p>
          </table:table-cell>
          <table:table-cell office:value-type="float" office:value="112582914" table:style-name="ce18">
            <text:p>112,582,914</text:p>
          </table:table-cell>
          <table:table-cell office:value-type="float" office:value="7223" table:style-name="ce18">
            <text:p>7,223</text:p>
          </table:table-cell>
          <table:table-cell office:value-type="float" office:value="17337196" table:style-name="ce18">
            <text:p>17,337,196</text:p>
          </table:table-cell>
          <table:table-cell office:value-type="float" office:value="2540" table:style-name="ce18">
            <text:p>2,540</text:p>
          </table:table-cell>
          <table:table-cell office:value-type="float" office:value="2163674" table:style-name="ce18">
            <text:p>2,163,674</text:p>
          </table:table-cell>
          <table:table-cell office:value-type="float" office:value="22559" table:style-name="ce18">
            <text:p>22,559</text:p>
          </table:table-cell>
          <table:table-cell office:value-type="float" office:value="10054199" table:style-name="ce18">
            <text:p>10,054,19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16" table:style-name="ce18">
            <text:p>316</text:p>
          </table:table-cell>
          <table:table-cell office:value-type="float" office:value="61109" table:style-name="ce18">
            <text:p>61,109</text:p>
          </table:table-cell>
          <table:table-cell office:value-type="float" office:value="4497" table:style-name="ce18">
            <text:p>4,497</text:p>
          </table:table-cell>
          <table:table-cell office:value-type="float" office:value="79804817" table:style-name="ce18">
            <text:p>79,804,817</text:p>
          </table:table-cell>
          <table:table-cell office:value-type="float" office:value="1630" table:style-name="ce18">
            <text:p>1,630</text:p>
          </table:table-cell>
          <table:table-cell office:value-type="float" office:value="3161918" table:style-name="ce51">
            <text:p>3,161,918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雲林縣</text:span><text:s/>Yunlin County<text:s text:c="2"/></text:p>
          </table:table-cell>
          <table:table-cell office:value-type="float" office:value="132948" table:style-name="ce18">
            <text:p>132,948</text:p>
          </table:table-cell>
          <table:table-cell office:value-type="float" office:value="137433243" table:style-name="ce18">
            <text:p>137,433,243</text:p>
          </table:table-cell>
          <table:table-cell office:value-type="float" office:value="41723" table:style-name="ce18">
            <text:p>41,723</text:p>
          </table:table-cell>
          <table:table-cell office:value-type="float" office:value="33480318" table:style-name="ce18">
            <text:p>33,480,318</text:p>
          </table:table-cell>
          <table:table-cell office:value-type="float" office:value="9733" table:style-name="ce18">
            <text:p>9,733</text:p>
          </table:table-cell>
          <table:table-cell office:value-type="float" office:value="13490792" table:style-name="ce18">
            <text:p>13,490,792</text:p>
          </table:table-cell>
          <table:table-cell office:value-type="float" office:value="3193" table:style-name="ce18">
            <text:p>3,193</text:p>
          </table:table-cell>
          <table:table-cell office:value-type="float" office:value="2035680" table:style-name="ce18">
            <text:p>2,035,680</text:p>
          </table:table-cell>
          <table:table-cell office:value-type="float" office:value="24295" table:style-name="ce18">
            <text:p>24,295</text:p>
          </table:table-cell>
          <table:table-cell office:value-type="float" office:value="13027236" table:style-name="ce18">
            <text:p>13,027,23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19" table:style-name="ce18">
            <text:p>419</text:p>
          </table:table-cell>
          <table:table-cell office:value-type="float" office:value="56880" table:style-name="ce18">
            <text:p>56,880</text:p>
          </table:table-cell>
          <table:table-cell office:value-type="float" office:value="1348" table:style-name="ce18">
            <text:p>1,348</text:p>
          </table:table-cell>
          <table:table-cell office:value-type="float" office:value="2119598" table:style-name="ce18">
            <text:p>2,119,598</text:p>
          </table:table-cell>
          <table:table-cell office:value-type="float" office:value="2735" table:style-name="ce18">
            <text:p>2,735</text:p>
          </table:table-cell>
          <table:table-cell office:value-type="float" office:value="2750131" table:style-name="ce51">
            <text:p>2,750,13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縣</text:span><text:s/>Chiayi County<text:s text:c="2"/></text:p>
          </table:table-cell>
          <table:table-cell office:value-type="float" office:value="95773" table:style-name="ce18">
            <text:p>95,773</text:p>
          </table:table-cell>
          <table:table-cell office:value-type="float" office:value="273948085" table:style-name="ce18">
            <text:p>273,948,085</text:p>
          </table:table-cell>
          <table:table-cell office:value-type="float" office:value="24499" table:style-name="ce18">
            <text:p>24,499</text:p>
          </table:table-cell>
          <table:table-cell office:value-type="float" office:value="117789610" table:style-name="ce18">
            <text:p>117,789,610</text:p>
          </table:table-cell>
          <table:table-cell office:value-type="float" office:value="6268" table:style-name="ce18">
            <text:p>6,268</text:p>
          </table:table-cell>
          <table:table-cell office:value-type="float" office:value="10620856" table:style-name="ce18">
            <text:p>10,620,856</text:p>
          </table:table-cell>
          <table:table-cell office:value-type="float" office:value="1686" table:style-name="ce18">
            <text:p>1,686</text:p>
          </table:table-cell>
          <table:table-cell office:value-type="float" office:value="1515343" table:style-name="ce18">
            <text:p>1,515,343</text:p>
          </table:table-cell>
          <table:table-cell office:value-type="float" office:value="12480" table:style-name="ce18">
            <text:p>12,480</text:p>
          </table:table-cell>
          <table:table-cell office:value-type="float" office:value="7647864" table:style-name="ce18">
            <text:p>7,647,864</text:p>
          </table:table-cell>
          <table:table-cell office:value-type="float" office:value="1" table:style-name="ce22">
            <text:p>1</text:p>
          </table:table-cell>
          <table:table-cell office:value-type="float" office:value="970" table:style-name="ce22">
            <text:p>970</text:p>
          </table:table-cell>
          <table:table-cell office:value-type="float" office:value="649" table:style-name="ce18">
            <text:p>649</text:p>
          </table:table-cell>
          <table:table-cell office:value-type="float" office:value="144428" table:style-name="ce18">
            <text:p>144,428</text:p>
          </table:table-cell>
          <table:table-cell office:value-type="float" office:value="2850" table:style-name="ce18">
            <text:p>2,850</text:p>
          </table:table-cell>
          <table:table-cell office:value-type="float" office:value="97311045" table:style-name="ce18">
            <text:p>97,311,045</text:p>
          </table:table-cell>
          <table:table-cell office:value-type="float" office:value="565" table:style-name="ce18">
            <text:p>565</text:p>
          </table:table-cell>
          <table:table-cell office:value-type="float" office:value="549103" table:style-name="ce51">
            <text:p>549,103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南縣</text:span><text:s/>Tainan County<text:s text:c="2"/></text:p>
          </table:table-cell>
          <table:table-cell office:value-type="float" office:value="232966" table:style-name="ce18">
            <text:p>232,966</text:p>
          </table:table-cell>
          <table:table-cell office:value-type="float" office:value="206410841" table:style-name="ce18">
            <text:p>206,410,841</text:p>
          </table:table-cell>
          <table:table-cell office:value-type="float" office:value="73647" table:style-name="ce18">
            <text:p>73,647</text:p>
          </table:table-cell>
          <table:table-cell office:value-type="float" office:value="45928851" table:style-name="ce18">
            <text:p>45,928,851</text:p>
          </table:table-cell>
          <table:table-cell office:value-type="float" office:value="18955" table:style-name="ce18">
            <text:p>18,955</text:p>
          </table:table-cell>
          <table:table-cell office:value-type="float" office:value="21558590" table:style-name="ce18">
            <text:p>21,558,590</text:p>
          </table:table-cell>
          <table:table-cell office:value-type="float" office:value="5182" table:style-name="ce18">
            <text:p>5,182</text:p>
          </table:table-cell>
          <table:table-cell office:value-type="float" office:value="3277553" table:style-name="ce18">
            <text:p>3,277,553</text:p>
          </table:table-cell>
          <table:table-cell office:value-type="float" office:value="40013" table:style-name="ce18">
            <text:p>40,013</text:p>
          </table:table-cell>
          <table:table-cell office:value-type="float" office:value="12358333" table:style-name="ce18">
            <text:p>12,358,33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514" table:style-name="ce18">
            <text:p>2,514</text:p>
          </table:table-cell>
          <table:table-cell office:value-type="float" office:value="534872" table:style-name="ce18">
            <text:p>534,872</text:p>
          </table:table-cell>
          <table:table-cell office:value-type="float" office:value="5947" table:style-name="ce18">
            <text:p>5,947</text:p>
          </table:table-cell>
          <table:table-cell office:value-type="float" office:value="6549631" table:style-name="ce18">
            <text:p>6,549,631</text:p>
          </table:table-cell>
          <table:table-cell office:value-type="float" office:value="1036" table:style-name="ce18">
            <text:p>1,036</text:p>
          </table:table-cell>
          <table:table-cell office:value-type="float" office:value="1649871" table:style-name="ce51">
            <text:p>1,649,87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高雄縣</text:span><text:s/>Kaohsiung County<text:s text:c="2"/></text:p>
          </table:table-cell>
          <table:table-cell office:value-type="float" office:value="201454" table:style-name="ce18">
            <text:p>201,454</text:p>
          </table:table-cell>
          <table:table-cell office:value-type="float" office:value="662417278" table:style-name="ce18">
            <text:p>662,417,278</text:p>
          </table:table-cell>
          <table:table-cell office:value-type="float" office:value="60430" table:style-name="ce18">
            <text:p>60,430</text:p>
          </table:table-cell>
          <table:table-cell office:value-type="float" office:value="471085029" table:style-name="ce18">
            <text:p>471,085,029</text:p>
          </table:table-cell>
          <table:table-cell office:value-type="float" office:value="15231" table:style-name="ce18">
            <text:p>15,231</text:p>
          </table:table-cell>
          <table:table-cell office:value-type="float" office:value="16146169" table:style-name="ce18">
            <text:p>16,146,169</text:p>
          </table:table-cell>
          <table:table-cell office:value-type="float" office:value="3319" table:style-name="ce18">
            <text:p>3,319</text:p>
          </table:table-cell>
          <table:table-cell office:value-type="float" office:value="2312740" table:style-name="ce18">
            <text:p>2,312,740</text:p>
          </table:table-cell>
          <table:table-cell office:value-type="float" office:value="28603" table:style-name="ce18">
            <text:p>28,603</text:p>
          </table:table-cell>
          <table:table-cell office:value-type="float" office:value="24202234" table:style-name="ce18">
            <text:p>24,202,234</text:p>
          </table:table-cell>
          <table:table-cell office:value-type="float" office:value="4" table:style-name="ce22">
            <text:p>4</text:p>
          </table:table-cell>
          <table:table-cell office:value-type="float" office:value="828" table:style-name="ce22">
            <text:p>828</text:p>
          </table:table-cell>
          <table:table-cell office:value-type="float" office:value="2662" table:style-name="ce18">
            <text:p>2,662</text:p>
          </table:table-cell>
          <table:table-cell office:value-type="float" office:value="738145" table:style-name="ce18">
            <text:p>738,145</text:p>
          </table:table-cell>
          <table:table-cell office:value-type="float" office:value="6175" table:style-name="ce18">
            <text:p>6,175</text:p>
          </table:table-cell>
          <table:table-cell office:value-type="float" office:value="425406164" table:style-name="ce18">
            <text:p>425,406,164</text:p>
          </table:table-cell>
          <table:table-cell office:value-type="float" office:value="4436" table:style-name="ce18">
            <text:p>4,436</text:p>
          </table:table-cell>
          <table:table-cell office:value-type="float" office:value="2278751" table:style-name="ce51">
            <text:p>2,278,75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屏東縣</text:span><text:s/>Pingtung County<text:s text:c="2"/></text:p>
          </table:table-cell>
          <table:table-cell office:value-type="float" office:value="144672" table:style-name="ce18">
            <text:p>144,672</text:p>
          </table:table-cell>
          <table:table-cell office:value-type="float" office:value="566123820" table:style-name="ce18">
            <text:p>566,123,820</text:p>
          </table:table-cell>
          <table:table-cell office:value-type="float" office:value="44275" table:style-name="ce18">
            <text:p>44,275</text:p>
          </table:table-cell>
          <table:table-cell office:value-type="float" office:value="77629764" table:style-name="ce18">
            <text:p>77,629,764</text:p>
          </table:table-cell>
          <table:table-cell office:value-type="float" office:value="9873" table:style-name="ce18">
            <text:p>9,873</text:p>
          </table:table-cell>
          <table:table-cell office:value-type="float" office:value="20477579" table:style-name="ce18">
            <text:p>20,477,579</text:p>
          </table:table-cell>
          <table:table-cell office:value-type="float" office:value="3666" table:style-name="ce18">
            <text:p>3,666</text:p>
          </table:table-cell>
          <table:table-cell office:value-type="float" office:value="3595396" table:style-name="ce18">
            <text:p>3,595,396</text:p>
          </table:table-cell>
          <table:table-cell office:value-type="float" office:value="25904" table:style-name="ce18">
            <text:p>25,904</text:p>
          </table:table-cell>
          <table:table-cell office:value-type="float" office:value="14927808" table:style-name="ce18">
            <text:p>14,927,808</text:p>
          </table:table-cell>
          <table:table-cell office:value-type="float" office:value="1" table:style-name="ce22">
            <text:p>1</text:p>
          </table:table-cell>
          <table:table-cell office:value-type="float" office:value="1163" table:style-name="ce22">
            <text:p>1,163</text:p>
          </table:table-cell>
          <table:table-cell office:value-type="float" office:value="821" table:style-name="ce18">
            <text:p>821</text:p>
          </table:table-cell>
          <table:table-cell office:value-type="float" office:value="121637" table:style-name="ce18">
            <text:p>121,637</text:p>
          </table:table-cell>
          <table:table-cell office:value-type="float" office:value="2369" table:style-name="ce18">
            <text:p>2,369</text:p>
          </table:table-cell>
          <table:table-cell office:value-type="float" office:value="37426287" table:style-name="ce18">
            <text:p>37,426,287</text:p>
          </table:table-cell>
          <table:table-cell office:value-type="float" office:value="1641" table:style-name="ce18">
            <text:p>1,641</text:p>
          </table:table-cell>
          <table:table-cell office:value-type="float" office:value="1079892" table:style-name="ce51">
            <text:p>1,079,892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東縣</text:span><text:s/>Taitung County<text:s text:c="2"/></text:p>
          </table:table-cell>
          <table:table-cell office:value-type="float" office:value="61022" table:style-name="ce18">
            <text:p>61,022</text:p>
          </table:table-cell>
          <table:table-cell office:value-type="float" office:value="751275806" table:style-name="ce18">
            <text:p>751,275,806</text:p>
          </table:table-cell>
          <table:table-cell office:value-type="float" office:value="29400" table:style-name="ce18">
            <text:p>29,400</text:p>
          </table:table-cell>
          <table:table-cell office:value-type="float" office:value="486452647" table:style-name="ce18">
            <text:p>486,452,647</text:p>
          </table:table-cell>
          <table:table-cell office:value-type="float" office:value="6010" table:style-name="ce18">
            <text:p>6,010</text:p>
          </table:table-cell>
          <table:table-cell office:value-type="float" office:value="21941154" table:style-name="ce18">
            <text:p>21,941,154</text:p>
          </table:table-cell>
          <table:table-cell office:value-type="float" office:value="1863" table:style-name="ce18">
            <text:p>1,863</text:p>
          </table:table-cell>
          <table:table-cell office:value-type="float" office:value="2126784" table:style-name="ce18">
            <text:p>2,126,784</text:p>
          </table:table-cell>
          <table:table-cell office:value-type="float" office:value="18658" table:style-name="ce18">
            <text:p>18,658</text:p>
          </table:table-cell>
          <table:table-cell office:value-type="float" office:value="19163735" table:style-name="ce18">
            <text:p>19,163,73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74" table:style-name="ce18">
            <text:p>274</text:p>
          </table:table-cell>
          <table:table-cell office:value-type="float" office:value="63901" table:style-name="ce18">
            <text:p>63,901</text:p>
          </table:table-cell>
          <table:table-cell office:value-type="float" office:value="2556" table:style-name="ce18">
            <text:p>2,556</text:p>
          </table:table-cell>
          <table:table-cell office:value-type="float" office:value="442967688" table:style-name="ce18">
            <text:p>442,967,688</text:p>
          </table:table-cell>
          <table:table-cell office:value-type="float" office:value="39" table:style-name="ce18">
            <text:p>39</text:p>
          </table:table-cell>
          <table:table-cell office:value-type="float" office:value="189385" table:style-name="ce51">
            <text:p>189,385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花蓮縣</text:span><text:s/>Hualien County<text:s text:c="2"/></text:p>
          </table:table-cell>
          <table:table-cell office:value-type="float" office:value="80772" table:style-name="ce18">
            <text:p>80,772</text:p>
          </table:table-cell>
          <table:table-cell office:value-type="float" office:value="375875475" table:style-name="ce18">
            <text:p>375,875,475</text:p>
          </table:table-cell>
          <table:table-cell office:value-type="float" office:value="29794" table:style-name="ce18">
            <text:p>29,794</text:p>
          </table:table-cell>
          <table:table-cell office:value-type="float" office:value="68312157" table:style-name="ce18">
            <text:p>68,312,157</text:p>
          </table:table-cell>
          <table:table-cell office:value-type="float" office:value="6393" table:style-name="ce18">
            <text:p>6,393</text:p>
          </table:table-cell>
          <table:table-cell office:value-type="float" office:value="10593774" table:style-name="ce18">
            <text:p>10,593,774</text:p>
          </table:table-cell>
          <table:table-cell office:value-type="float" office:value="2051" table:style-name="ce18">
            <text:p>2,051</text:p>
          </table:table-cell>
          <table:table-cell office:value-type="float" office:value="4140344" table:style-name="ce18">
            <text:p>4,140,344</text:p>
          </table:table-cell>
          <table:table-cell office:value-type="float" office:value="18440" table:style-name="ce18">
            <text:p>18,440</text:p>
          </table:table-cell>
          <table:table-cell office:value-type="float" office:value="46395176" table:style-name="ce18">
            <text:p>46,395,176</text:p>
          </table:table-cell>
          <table:table-cell office:value-type="float" office:value="11" table:style-name="ce22">
            <text:p>11</text:p>
          </table:table-cell>
          <table:table-cell office:value-type="float" office:value="519551" table:style-name="ce22">
            <text:p>519,551</text:p>
          </table:table-cell>
          <table:table-cell office:value-type="float" office:value="322" table:style-name="ce18">
            <text:p>322</text:p>
          </table:table-cell>
          <table:table-cell office:value-type="float" office:value="796505" table:style-name="ce18">
            <text:p>796,505</text:p>
          </table:table-cell>
          <table:table-cell office:value-type="float" office:value="2507" table:style-name="ce18">
            <text:p>2,507</text:p>
          </table:table-cell>
          <table:table-cell office:value-type="float" office:value="5332741" table:style-name="ce18">
            <text:p>5,332,741</text:p>
          </table:table-cell>
          <table:table-cell office:value-type="float" office:value="70" table:style-name="ce18">
            <text:p>70</text:p>
          </table:table-cell>
          <table:table-cell office:value-type="float" office:value="534066" table:style-name="ce51">
            <text:p>534,06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澎湖縣</text:span><text:s/>Penghu County<text:s text:c="2"/></text:p>
          </table:table-cell>
          <table:table-cell office:value-type="float" office:value="34784" table:style-name="ce18">
            <text:p>34,784</text:p>
          </table:table-cell>
          <table:table-cell office:value-type="float" office:value="15670059" table:style-name="ce18">
            <text:p>15,670,059</text:p>
          </table:table-cell>
          <table:table-cell office:value-type="float" office:value="19823" table:style-name="ce18">
            <text:p>19,823</text:p>
          </table:table-cell>
          <table:table-cell office:value-type="float" office:value="10280684" table:style-name="ce18">
            <text:p>10,280,684</text:p>
          </table:table-cell>
          <table:table-cell office:value-type="float" office:value="3071" table:style-name="ce18">
            <text:p>3,071</text:p>
          </table:table-cell>
          <table:table-cell office:value-type="float" office:value="3749350" table:style-name="ce18">
            <text:p>3,749,350</text:p>
          </table:table-cell>
          <table:table-cell office:value-type="float" office:value="3309" table:style-name="ce18">
            <text:p>3,309</text:p>
          </table:table-cell>
          <table:table-cell office:value-type="float" office:value="658468" table:style-name="ce18">
            <text:p>658,468</text:p>
          </table:table-cell>
          <table:table-cell office:value-type="float" office:value="10232" table:style-name="ce18">
            <text:p>10,232</text:p>
          </table:table-cell>
          <table:table-cell office:value-type="float" office:value="3172288" table:style-name="ce18">
            <text:p>3,172,28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93" table:style-name="ce18">
            <text:p>93</text:p>
          </table:table-cell>
          <table:table-cell office:value-type="float" office:value="23381" table:style-name="ce18">
            <text:p>23,381</text:p>
          </table:table-cell>
          <table:table-cell office:value-type="float" office:value="3067" table:style-name="ce18">
            <text:p>3,067</text:p>
          </table:table-cell>
          <table:table-cell office:value-type="float" office:value="2654716" table:style-name="ce18">
            <text:p>2,654,716</text:p>
          </table:table-cell>
          <table:table-cell office:value-type="float" office:value="51" table:style-name="ce18">
            <text:p>51</text:p>
          </table:table-cell>
          <table:table-cell office:value-type="float" office:value="22481" table:style-name="ce51">
            <text:p>22,481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基隆市</text:span><text:s/>Keelung City<text:s/></text:p>
          </table:table-cell>
          <table:table-cell office:value-type="float" office:value="63021" table:style-name="ce18">
            <text:p>63,021</text:p>
          </table:table-cell>
          <table:table-cell office:value-type="float" office:value="17288752" table:style-name="ce18">
            <text:p>17,288,752</text:p>
          </table:table-cell>
          <table:table-cell office:value-type="float" office:value="3391" table:style-name="ce18">
            <text:p>3,391</text:p>
          </table:table-cell>
          <table:table-cell office:value-type="float" office:value="5321229" table:style-name="ce18">
            <text:p>5,321,229</text:p>
          </table:table-cell>
          <table:table-cell office:value-type="float" office:value="2757" table:style-name="ce18">
            <text:p>2,757</text:p>
          </table:table-cell>
          <table:table-cell office:value-type="float" office:value="4632974" table:style-name="ce18">
            <text:p>4,632,974</text:p>
          </table:table-cell>
          <table:table-cell office:value-type="float" office:value="555" table:style-name="ce18">
            <text:p>555</text:p>
          </table:table-cell>
          <table:table-cell office:value-type="float" office:value="626391" table:style-name="ce18">
            <text:p>626,391</text:p>
          </table:table-cell>
          <table:table-cell office:value-type="float" office:value="10" table:style-name="ce18">
            <text:p>10</text:p>
          </table:table-cell>
          <table:table-cell office:value-type="float" office:value="1591" table:style-name="ce18">
            <text:p>1,59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3" table:style-name="ce18">
            <text:p>63</text:p>
          </table:table-cell>
          <table:table-cell office:value-type="float" office:value="59783" table:style-name="ce18">
            <text:p>59,783</text:p>
          </table:table-cell>
          <table:table-cell office:value-type="float" office:value="4" table:style-name="ce18">
            <text:p>4</text:p>
          </table:table-cell>
          <table:table-cell office:value-type="float" office:value="154" table:style-name="ce18">
            <text:p>154</text:p>
          </table:table-cell>
          <table:table-cell office:value-type="float" office:value="2" table:style-name="ce18">
            <text:p>2</text:p>
          </table:table-cell>
          <table:table-cell office:value-type="float" office:value="336" table:style-name="ce51">
            <text:p>336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新竹市</text:span><text:s/>Hsinchu City<text:s/></text:p>
          </table:table-cell>
          <table:table-cell office:value-type="float" office:value="71689" table:style-name="ce18">
            <text:p>71,689</text:p>
          </table:table-cell>
          <table:table-cell office:value-type="float" office:value="19752421" table:style-name="ce18">
            <text:p>19,752,421</text:p>
          </table:table-cell>
          <table:table-cell office:value-type="float" office:value="6946" table:style-name="ce18">
            <text:p>6,946</text:p>
          </table:table-cell>
          <table:table-cell office:value-type="float" office:value="5672164" table:style-name="ce18">
            <text:p>5,672,164</text:p>
          </table:table-cell>
          <table:table-cell office:value-type="float" office:value="3942" table:style-name="ce18">
            <text:p>3,942</text:p>
          </table:table-cell>
          <table:table-cell office:value-type="float" office:value="3068395" table:style-name="ce18">
            <text:p>3,068,395</text:p>
          </table:table-cell>
          <table:table-cell office:value-type="float" office:value="1040" table:style-name="ce18">
            <text:p>1,040</text:p>
          </table:table-cell>
          <table:table-cell office:value-type="float" office:value="594365" table:style-name="ce18">
            <text:p>594,365</text:p>
          </table:table-cell>
          <table:table-cell office:value-type="float" office:value="160" table:style-name="ce18">
            <text:p>160</text:p>
          </table:table-cell>
          <table:table-cell office:value-type="float" office:value="278391" table:style-name="ce18">
            <text:p>278,39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999" table:style-name="ce18">
            <text:p>999</text:p>
          </table:table-cell>
          <table:table-cell office:value-type="float" office:value="378718" table:style-name="ce18">
            <text:p>378,718</text:p>
          </table:table-cell>
          <table:table-cell office:value-type="float" office:value="345" table:style-name="ce18">
            <text:p>345</text:p>
          </table:table-cell>
          <table:table-cell office:value-type="float" office:value="480328" table:style-name="ce18">
            <text:p>480,328</text:p>
          </table:table-cell>
          <table:table-cell office:value-type="float" office:value="460" table:style-name="ce18">
            <text:p>460</text:p>
          </table:table-cell>
          <table:table-cell office:value-type="float" office:value="871967" table:style-name="ce51">
            <text:p>871,967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中市</text:span><text:s/>Taichung City<text:s/></text:p>
          </table:table-cell>
          <table:table-cell office:value-type="float" office:value="205662" table:style-name="ce18">
            <text:p>205,662</text:p>
          </table:table-cell>
          <table:table-cell office:value-type="float" office:value="48633898" table:style-name="ce18">
            <text:p>48,633,898</text:p>
          </table:table-cell>
          <table:table-cell office:value-type="float" office:value="19899" table:style-name="ce18">
            <text:p>19,899</text:p>
          </table:table-cell>
          <table:table-cell office:value-type="float" office:value="11810192" table:style-name="ce18">
            <text:p>11,810,192</text:p>
          </table:table-cell>
          <table:table-cell office:value-type="float" office:value="10321" table:style-name="ce18">
            <text:p>10,321</text:p>
          </table:table-cell>
          <table:table-cell office:value-type="float" office:value="7834379" table:style-name="ce18">
            <text:p>7,834,379</text:p>
          </table:table-cell>
          <table:table-cell office:value-type="float" office:value="7204" table:style-name="ce18">
            <text:p>7,204</text:p>
          </table:table-cell>
          <table:table-cell office:value-type="float" office:value="2419810" table:style-name="ce18">
            <text:p>2,419,810</text:p>
          </table:table-cell>
          <table:table-cell office:value-type="float" office:value="82" table:style-name="ce18">
            <text:p>82</text:p>
          </table:table-cell>
          <table:table-cell office:value-type="float" office:value="36653" table:style-name="ce18">
            <text:p>36,65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093" table:style-name="ce18">
            <text:p>2,093</text:p>
          </table:table-cell>
          <table:table-cell office:value-type="float" office:value="1420113" table:style-name="ce18">
            <text:p>1,420,11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99" table:style-name="ce18">
            <text:p>199</text:p>
          </table:table-cell>
          <table:table-cell office:value-type="float" office:value="99238" table:style-name="ce51">
            <text:p>99,238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嘉義市</text:span><text:s/>Chiayi City<text:s/></text:p>
          </table:table-cell>
          <table:table-cell office:value-type="float" office:value="33550" table:style-name="ce18">
            <text:p>33,550</text:p>
          </table:table-cell>
          <table:table-cell office:value-type="float" office:value="6817806" table:style-name="ce18">
            <text:p>6,817,806</text:p>
          </table:table-cell>
          <table:table-cell office:value-type="float" office:value="3605" table:style-name="ce18">
            <text:p>3,605</text:p>
          </table:table-cell>
          <table:table-cell office:value-type="float" office:value="1273765" table:style-name="ce18">
            <text:p>1,273,765</text:p>
          </table:table-cell>
          <table:table-cell office:value-type="float" office:value="2417" table:style-name="ce18">
            <text:p>2,417</text:p>
          </table:table-cell>
          <table:table-cell office:value-type="float" office:value="935717" table:style-name="ce18">
            <text:p>935,717</text:p>
          </table:table-cell>
          <table:table-cell office:value-type="float" office:value="681" table:style-name="ce18">
            <text:p>681</text:p>
          </table:table-cell>
          <table:table-cell office:value-type="float" office:value="189185" table:style-name="ce18">
            <text:p>189,185</text:p>
          </table:table-cell>
          <table:table-cell office:value-type="float" office:value="5" table:style-name="ce18">
            <text:p>5</text:p>
          </table:table-cell>
          <table:table-cell office:value-type="float" office:value="16338" table:style-name="ce18">
            <text:p>16,33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09" table:style-name="ce18">
            <text:p>409</text:p>
          </table:table-cell>
          <table:table-cell office:value-type="float" office:value="62831" table:style-name="ce18">
            <text:p>62,83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93" table:style-name="ce18">
            <text:p>93</text:p>
          </table:table-cell>
          <table:table-cell office:value-type="float" office:value="69694" table:style-name="ce51">
            <text:p>69,694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臺南市</text:span><text:s/>Tainan City<text:s/></text:p>
          </table:table-cell>
          <table:table-cell office:value-type="float" office:value="114433" table:style-name="ce18">
            <text:p>114,433</text:p>
          </table:table-cell>
          <table:table-cell office:value-type="float" office:value="28264442" table:style-name="ce18">
            <text:p>28,264,442</text:p>
          </table:table-cell>
          <table:table-cell office:value-type="float" office:value="22835" table:style-name="ce18">
            <text:p>22,835</text:p>
          </table:table-cell>
          <table:table-cell office:value-type="float" office:value="7079465" table:style-name="ce18">
            <text:p>7,079,465</text:p>
          </table:table-cell>
          <table:table-cell office:value-type="float" office:value="8721" table:style-name="ce18">
            <text:p>8,721</text:p>
          </table:table-cell>
          <table:table-cell office:value-type="float" office:value="4261328" table:style-name="ce18">
            <text:p>4,261,328</text:p>
          </table:table-cell>
          <table:table-cell office:value-type="float" office:value="2536" table:style-name="ce18">
            <text:p>2,536</text:p>
          </table:table-cell>
          <table:table-cell office:value-type="float" office:value="845701" table:style-name="ce18">
            <text:p>845,701</text:p>
          </table:table-cell>
          <table:table-cell office:value-type="float" office:value="5436" table:style-name="ce18">
            <text:p>5,436</text:p>
          </table:table-cell>
          <table:table-cell office:value-type="float" office:value="478262" table:style-name="ce18">
            <text:p>478,26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015" table:style-name="ce18">
            <text:p>3,015</text:p>
          </table:table-cell>
          <table:table-cell office:value-type="float" office:value="618694" table:style-name="ce18">
            <text:p>618,69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127" table:style-name="ce18">
            <text:p>3,127</text:p>
          </table:table-cell>
          <table:table-cell office:value-type="float" office:value="875480" table:style-name="ce51">
            <text:p>875,480</text:p>
          </table:table-cell>
          <table:table-cell table:number-columns-repeated="16365"/>
        </table:table-row>
        <table:table-row table:style-name="ro2">
          <table:table-cell office:value-type="string" table:style-name="ce46">
            <text:p>臺 北 市 Taipei City<text:s/></text:p>
          </table:table-cell>
          <table:table-cell office:value-type="float" office:value="359016" table:style-name="ce47">
            <text:p>359,016</text:p>
          </table:table-cell>
          <table:table-cell office:value-type="float" office:value="36023324" table:style-name="ce47">
            <text:p>36,023,324</text:p>
          </table:table-cell>
          <table:table-cell office:value-type="float" office:value="7721" table:style-name="ce47">
            <text:p>7,721</text:p>
          </table:table-cell>
          <table:table-cell office:value-type="float" office:value="4865638" table:style-name="ce47">
            <text:p>4,865,638</text:p>
          </table:table-cell>
          <table:table-cell office:value-type="float" office:value="3949" table:style-name="ce47">
            <text:p>3,949</text:p>
          </table:table-cell>
          <table:table-cell office:value-type="float" office:value="3130566" table:style-name="ce47">
            <text:p>3,130,566</text:p>
          </table:table-cell>
          <table:table-cell office:value-type="float" office:value="2374" table:style-name="ce47">
            <text:p>2,374</text:p>
          </table:table-cell>
          <table:table-cell office:value-type="float" office:value="807539" table:style-name="ce47">
            <text:p>807,539</text:p>
          </table:table-cell>
          <table:table-cell office:value-type="float" office:value="25" table:style-name="ce47">
            <text:p>25</text:p>
          </table:table-cell>
          <table:table-cell office:value-type="float" office:value="15603" table:style-name="ce47">
            <text:p>15,603</text:p>
          </table:table-cell>
          <table:table-cell office:value-type="float" office:value="64" table:style-name="ce50">
            <text:p>64</text:p>
          </table:table-cell>
          <table:table-cell office:value-type="float" office:value="3480" table:style-name="ce50">
            <text:p>3,480</text:p>
          </table:table-cell>
          <table:table-cell office:value-type="float" office:value="159" table:style-name="ce47">
            <text:p>159</text:p>
          </table:table-cell>
          <table:table-cell office:value-type="float" office:value="289573" table:style-name="ce47">
            <text:p>289,57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150" table:style-name="ce47">
            <text:p>1,150</text:p>
          </table:table-cell>
          <table:table-cell office:value-type="float" office:value="618876" table:style-name="ce48">
            <text:p>618,876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6">
            <text:p>高 雄 市 Kaohsiung City<text:s/></text:p>
          </table:table-cell>
          <table:table-cell office:value-type="float" office:value="160735" table:style-name="ce47">
            <text:p>160,735</text:p>
          </table:table-cell>
          <table:table-cell office:value-type="float" office:value="33922802" table:style-name="ce47">
            <text:p>33,922,802</text:p>
          </table:table-cell>
          <table:table-cell office:value-type="float" office:value="12344" table:style-name="ce47">
            <text:p>12,344</text:p>
          </table:table-cell>
          <table:table-cell office:value-type="float" office:value="6367152" table:style-name="ce47">
            <text:p>6,367,152</text:p>
          </table:table-cell>
          <table:table-cell office:value-type="float" office:value="8063" table:style-name="ce47">
            <text:p>8,063</text:p>
          </table:table-cell>
          <table:table-cell office:value-type="float" office:value="4664223" table:style-name="ce47">
            <text:p>4,664,223</text:p>
          </table:table-cell>
          <table:table-cell office:value-type="float" office:value="1743" table:style-name="ce47">
            <text:p>1,743</text:p>
          </table:table-cell>
          <table:table-cell office:value-type="float" office:value="408695" table:style-name="ce47">
            <text:p>408,695</text:p>
          </table:table-cell>
          <table:table-cell office:value-type="float" office:value="82" table:style-name="ce47">
            <text:p>82</text:p>
          </table:table-cell>
          <table:table-cell office:value-type="float" office:value="102314" table:style-name="ce47">
            <text:p>102,314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769" table:style-name="ce47">
            <text:p>1,769</text:p>
          </table:table-cell>
          <table:table-cell office:value-type="float" office:value="703273" table:style-name="ce47">
            <text:p>703,273</text:p>
          </table:table-cell>
          <table:table-cell office:value-type="float" office:value="65" table:style-name="ce47">
            <text:p>65</text:p>
          </table:table-cell>
          <table:table-cell office:value-type="float" office:value="24775" table:style-name="ce47">
            <text:p>24,775</text:p>
          </table:table-cell>
          <table:table-cell office:value-type="float" office:value="622" table:style-name="ce47">
            <text:p>622</text:p>
          </table:table-cell>
          <table:table-cell office:value-type="float" office:value="463873" table:style-name="ce48">
            <text:p>463,873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46">
            <text:p>福 建 省 Fuchien Province<text:s/></text:p>
          </table:table-cell>
          <table:table-cell office:value-type="float" office:value="18314" table:style-name="ce47">
            <text:p>18,314</text:p>
          </table:table-cell>
          <table:table-cell office:value-type="float" office:value="19613360" table:style-name="ce47">
            <text:p>19,613,360</text:p>
          </table:table-cell>
          <table:table-cell office:value-type="float" office:value="8264" table:style-name="ce47">
            <text:p>8,264</text:p>
          </table:table-cell>
          <table:table-cell office:value-type="float" office:value="9454169" table:style-name="ce47">
            <text:p>9,454,169</text:p>
          </table:table-cell>
          <table:table-cell office:value-type="float" office:value="5161" table:style-name="ce47">
            <text:p>5,161</text:p>
          </table:table-cell>
          <table:table-cell office:value-type="float" office:value="5111457" table:style-name="ce47">
            <text:p>5,111,457</text:p>
          </table:table-cell>
          <table:table-cell office:value-type="float" office:value="1151" table:style-name="ce47">
            <text:p>1,151</text:p>
          </table:table-cell>
          <table:table-cell office:value-type="float" office:value="1794184" table:style-name="ce47">
            <text:p>1,794,18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34" table:style-name="ce47">
            <text:p>34</text:p>
          </table:table-cell>
          <table:table-cell office:value-type="float" office:value="6855" table:style-name="ce47">
            <text:p>6,85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918" table:style-name="ce47">
            <text:p>1,918</text:p>
          </table:table-cell>
          <table:table-cell office:value-type="float" office:value="2541673" table:style-name="ce48">
            <text:p>2,541,673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15">
            <text:p><text:s/><text:span text:style-name="T7">金門縣</text:span><text:s/>Kinmen County<text:s/></text:p>
          </table:table-cell>
          <table:table-cell office:value-type="float" office:value="13536" table:style-name="ce18">
            <text:p>13,536</text:p>
          </table:table-cell>
          <table:table-cell office:value-type="float" office:value="16481007" table:style-name="ce18">
            <text:p>16,481,007</text:p>
          </table:table-cell>
          <table:table-cell office:value-type="float" office:value="4431" table:style-name="ce18">
            <text:p>4,431</text:p>
          </table:table-cell>
          <table:table-cell office:value-type="float" office:value="7562943" table:style-name="ce18">
            <text:p>7,562,943</text:p>
          </table:table-cell>
          <table:table-cell office:value-type="float" office:value="2852" table:style-name="ce18">
            <text:p>2,852</text:p>
          </table:table-cell>
          <table:table-cell office:value-type="float" office:value="4707977" table:style-name="ce18">
            <text:p>4,707,977</text:p>
          </table:table-cell>
          <table:table-cell office:value-type="float" office:value="1144" table:style-name="ce18">
            <text:p>1,144</text:p>
          </table:table-cell>
          <table:table-cell office:value-type="float" office:value="1793610" table:style-name="ce18">
            <text:p>1,793,61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4" table:style-name="ce18">
            <text:p>34</text:p>
          </table:table-cell>
          <table:table-cell office:value-type="float" office:value="6855" table:style-name="ce18">
            <text:p>6,85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01" table:style-name="ce18">
            <text:p>401</text:p>
          </table:table-cell>
          <table:table-cell office:value-type="float" office:value="1054502" table:style-name="ce51">
            <text:p>1,054,502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<text:s/><text:span text:style-name="T7">連江縣</text:span><text:s/>Lienchiang County<text:s text:c="2"/></text:p>
          </table:table-cell>
          <table:table-cell office:value-type="float" office:value="4778" table:style-name="ce51">
            <text:p>4,778</text:p>
          </table:table-cell>
          <table:table-cell office:value-type="float" office:value="3132353" table:style-name="ce51">
            <text:p>3,132,353</text:p>
          </table:table-cell>
          <table:table-cell office:value-type="float" office:value="3833" table:style-name="ce51">
            <text:p>3,833</text:p>
          </table:table-cell>
          <table:table-cell office:value-type="float" office:value="1891226" table:style-name="ce51">
            <text:p>1,891,226</text:p>
          </table:table-cell>
          <table:table-cell office:value-type="float" office:value="2309" table:style-name="ce51">
            <text:p>2,309</text:p>
          </table:table-cell>
          <table:table-cell office:value-type="float" office:value="403480" table:style-name="ce51">
            <text:p>403,480</text:p>
          </table:table-cell>
          <table:table-cell office:value-type="float" office:value="7" table:style-name="ce26">
            <text:p>7</text:p>
          </table:table-cell>
          <table:table-cell office:value-type="float" office:value="574" table:style-name="ce26">
            <text:p>57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517" table:style-name="ce51">
            <text:p>1,517</text:p>
          </table:table-cell>
          <table:table-cell office:value-type="float" office:value="1487171" table:style-name="ce51">
            <text:p>1,487,171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74">
            <text:p>資料來源：直轄市、縣﹝市﹞政府。<text:span text:style-name="T4"><text:s/>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30">
            <text:p>Source : County and City Government.</text:p>
          </table:table-cell>
          <table:table-cell table:number-columns-repeated="18" table:style-name="ce30"/>
          <table:table-cell table:number-columns-repeated="16365"/>
        </table:table-row>
        <table:table-row table:style-name="ro5">
          <table:table-cell table:style-name="ce31"/>
          <table:table-cell table:number-columns-repeated="18" table:style-name="ce32"/>
          <table:table-cell table:number-columns-repeated="16365"/>
        </table:table-row>
        <table:table-row table:style-name="ro2">
          <table:table-cell table:style-name="ce52"/>
          <table:table-cell table:number-columns-repeated="18" table:style-name="ce32"/>
          <table:table-cell table:number-columns-repeated="16365"/>
        </table:table-row>
        <table:table-row table:style-name="ro2">
          <table:table-cell table:style-name="ce54"/>
          <table:table-cell table:number-columns-repeated="18" table:style-name="ce55"/>
          <table:table-cell table:number-columns-repeated="16365"/>
        </table:table-row>
        <table:table-row table:number-rows-repeated="2" table:style-name="ro2">
          <table:table-cell table:style-name="ce54"/>
          <table:table-cell table:number-columns-repeated="18" table:style-name="ce32"/>
          <table:table-cell table:number-columns-repeated="16365"/>
        </table:table-row>
        <table:table-row table:number-rows-repeated="4" table:style-name="ro5">
          <table:table-cell table:style-name="ce33"/>
          <table:table-cell table:number-columns-repeated="18" table:style-name="ce32"/>
          <table:table-cell table:number-columns-repeated="16365"/>
        </table:table-row>
        <table:table-row table:number-rows-repeated="2" table:style-name="ro5">
          <table:table-cell table:style-name="ce40"/>
          <table:table-cell table:number-columns-repeated="18" table:style-name="ce34"/>
          <table:table-cell table:number-columns-repeated="16365"/>
        </table:table-row>
        <table:table-row table:number-rows-repeated="1048529" table:style-name="ro5">
          <table:table-cell table:number-columns-repeated="16384"/>
        </table:table-row>
      </table:table>
      <table:table table:name="2006" table:style-name="ta1">
        <table:table-column table:style-name="co22" table:default-cell-style-name="ce4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20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21" table:number-columns-repeated="16365" table:default-cell-style-name="ce1"/>
        <table:table-row table:style-name="ro1">
          <table:table-cell office:value-type="string" table:number-columns-spanned="19" table:number-rows-spanned="1" table:style-name="ce75">
            <text:p>4.1-辦理土地登記及標示變更登記<text:s/><text:span text:style-name="T2"><text:s/>Registration of Land and Registration of Change in Land Descriptions</text:span>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style-name="ce41">
            <text:p>中華民國95年1-12月 Jan.-Dec., 2006</text:p>
          </table:table-cell>
          <table:table-cell table:number-columns-repeated="13" table:style-name="ce42"/>
          <table:table-cell table:style-name="ce43"/>
          <table:table-cell table:style-name="ce42"/>
          <table:table-cell table:number-columns-repeated="16368" table:style-name="ce43"/>
        </table:table-row>
        <table:table-row table:style-name="ro2">
          <table:table-cell office:value-type="string" table:number-columns-spanned="1" table:number-rows-spanned="4" table:style-name="ce71">
            <text:p><text:s/><text:span text:style-name="T3">區域別</text:span><text:span text:style-name="T3"/></text:p>
            <text:p><text:span text:style-name="T4">Locality</text:span></text:p>
          </table:table-cell>
          <table:table-cell office:value-type="string" table:number-columns-spanned="2" table:number-rows-spanned="1" table:style-name="ce70">
            <text:p>土地登記<text:span text:style-name="T4"><text:s/>Registration of Land</text:span></text:p>
          </table:table-cell>
          <table:covered-table-cell/>
          <table:table-cell office:value-type="string" table:number-columns-spanned="16" table:number-rows-spanned="1" table:style-name="ce70">
            <text:p>土地標示變更登記<text:span text:style-name="T4"><text:s/>Registration of Change in Land Descriptions</text:span></text:p>
          </table:table-cell>
          <table:covered-table-cell table:number-columns-repeated="15"/>
          <table:table-cell table:number-columns-repeated="16365"/>
        </table:table-row>
        <table:table-row table:style-name="ro9">
          <table:covered-table-cell/>
          <table:table-cell office:value-type="string" table:number-columns-spanned="1" table:number-rows-spanned="2" table:style-name="ce69">
            <text:p>總筆數</text:p>
          </table:table-cell>
          <table:table-cell office:value-type="string" table:number-columns-spanned="1" table:number-rows-spanned="2" table:style-name="ce69">
            <text:p>總面積<text:span text:style-name="T4">(</text:span><text:span text:style-name="T3">平方公尺</text:span><text:span text:style-name="T4">)</text:span></text:p>
          </table:table-cell>
          <table:table-cell office:value-type="string" table:number-columns-spanned="2" table:number-rows-spanned="1" table:style-name="ce70">
            <text:p>合計<text:span text:style-name="T4"><text:s/>Total</text:span></text:p>
          </table:table-cell>
          <table:covered-table-cell/>
          <table:table-cell office:value-type="string" table:number-columns-spanned="2" table:number-rows-spanned="1" table:style-name="ce71">
            <text:p><text:s text:c="3"/><text:span text:style-name="T3">分割</text:span><text:span text:style-name="T4"><text:s/>Subdivision</text:span></text:p>
          </table:table-cell>
          <table:covered-table-cell/>
          <table:table-cell office:value-type="string" table:number-columns-spanned="2" table:number-rows-spanned="1" table:style-name="ce70">
            <text:p>合併<text:span text:style-name="T4"><text:s/>Combination</text:span></text:p>
          </table:table-cell>
          <table:covered-table-cell/>
          <table:table-cell office:value-type="string" table:number-columns-spanned="2" table:number-rows-spanned="1" table:style-name="ce72">
            <text:p>重測重劃<text:span text:style-name="T4">Resurvey/Readjust</text:span></text:p>
          </table:table-cell>
          <table:covered-table-cell/>
          <table:table-cell office:value-type="string" table:number-columns-spanned="2" table:number-rows-spanned="1" table:style-name="ce70">
            <text:p>滅失<text:span text:style-name="T4"><text:s/>Reduction</text:span></text:p>
          </table:table-cell>
          <table:covered-table-cell/>
          <table:table-cell office:value-type="string" table:number-columns-spanned="2" table:number-rows-spanned="1" table:style-name="ce71">
            <text:p><text:s/><text:span text:style-name="T3">地目變更</text:span><text:span text:style-name="T4"><text:s/>Change in Land Category</text:span></text:p>
          </table:table-cell>
          <table:covered-table-cell/>
          <table:table-cell office:value-type="string" table:number-columns-spanned="2" table:number-rows-spanned="1" table:style-name="ce70">
            <text:p>使用編定<text:span text:style-name="T4"><text:s/>Designation</text:span></text:p>
          </table:table-cell>
          <table:covered-table-cell/>
          <table:table-cell office:value-type="string" table:number-columns-spanned="2" table:number-rows-spanned="1" table:style-name="ce71">
            <text:p><text:s text:c="2"/><text:span text:style-name="T3">其他</text:span><text:span text:style-name="T4"><text:s text:c="2"/>Others</text:span>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Total Plots</text:p>
          </table:table-cell>
          <table:table-cell office:value-type="string" table:style-name="ce4">
            <text:p>Total 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table:number-columns-repeated="16365"/>
        </table:table-row>
        <table:table-row table:style-name="ro2">
          <table:table-cell office:value-type="string" table:style-name="ce27">
            <text:p>總計 <text:s/>Total</text:p>
          </table:table-cell>
          <table:table-cell office:value-type="float" office:value="4190681" table:style-name="ce44">
            <text:p>4,190,681</text:p>
          </table:table-cell>
          <table:table-cell office:value-type="float" office:value="3196763236" table:style-name="ce44">
            <text:p>3,196,763,236</text:p>
          </table:table-cell>
          <table:table-cell office:value-type="float" office:value="797468" table:style-name="ce44">
            <text:p>797,468</text:p>
          </table:table-cell>
          <table:table-cell office:value-type="float" office:value="797854724" table:style-name="ce44">
            <text:p>797,854,724</text:p>
          </table:table-cell>
          <table:table-cell office:value-type="float" office:value="229697" table:style-name="ce44">
            <text:p>229,697</text:p>
          </table:table-cell>
          <table:table-cell office:value-type="float" office:value="305362015" table:style-name="ce44">
            <text:p>305,362,015</text:p>
          </table:table-cell>
          <table:table-cell office:value-type="float" office:value="75812" table:style-name="ce44">
            <text:p>75,812</text:p>
          </table:table-cell>
          <table:table-cell office:value-type="float" office:value="47088560" table:style-name="ce44">
            <text:p>47,088,560</text:p>
          </table:table-cell>
          <table:table-cell office:value-type="float" office:value="360762" table:style-name="ce44">
            <text:p>360,762</text:p>
          </table:table-cell>
          <table:table-cell office:value-type="float" office:value="189597832" table:style-name="ce44">
            <text:p>189,597,832</text:p>
          </table:table-cell>
          <table:table-cell office:value-type="float" office:value="49" table:style-name="ce44">
            <text:p>49</text:p>
          </table:table-cell>
          <table:table-cell office:value-type="float" office:value="19767" table:style-name="ce44">
            <text:p>19,767</text:p>
          </table:table-cell>
          <table:table-cell office:value-type="float" office:value="33227" table:style-name="ce44">
            <text:p>33,227</text:p>
          </table:table-cell>
          <table:table-cell office:value-type="float" office:value="8894498" table:style-name="ce44">
            <text:p>8,894,498</text:p>
          </table:table-cell>
          <table:table-cell office:value-type="float" office:value="57099" table:style-name="ce44">
            <text:p>57,099</text:p>
          </table:table-cell>
          <table:table-cell office:value-type="float" office:value="187661399" table:style-name="ce44">
            <text:p>187,661,399</text:p>
          </table:table-cell>
          <table:table-cell office:value-type="float" office:value="40822" table:style-name="ce44">
            <text:p>40,822</text:p>
          </table:table-cell>
          <table:table-cell office:value-type="float" office:value="59230652" table:style-name="ce56">
            <text:p>59,230,652</text:p>
          </table:table-cell>
          <table:table-cell table:number-columns-repeated="16365" table:style-name="ce11"/>
        </table:table-row>
        <table:table-row table:style-name="ro2" table:visibility="collapse">
          <table:table-cell office:value-type="string" table:style-name="ce57">
            <text:p>臺灣地區 Taiwan Area<text:s/></text:p>
          </table:table-cell>
          <table:table-cell office:value-type="float" office:value="4172065" table:style-name="ce47">
            <text:p>4,172,065</text:p>
          </table:table-cell>
          <table:table-cell office:value-type="float" office:value="3178376778" table:style-name="ce47">
            <text:p>3,178,376,778</text:p>
          </table:table-cell>
          <table:table-cell office:value-type="float" office:value="792370" table:style-name="ce47">
            <text:p>792,370</text:p>
          </table:table-cell>
          <table:table-cell office:value-type="float" office:value="789683469" table:style-name="ce47">
            <text:p>789,683,469</text:p>
          </table:table-cell>
          <table:table-cell office:value-type="float" office:value="228016" table:style-name="ce47">
            <text:p>228,016</text:p>
          </table:table-cell>
          <table:table-cell office:value-type="float" office:value="301753403" table:style-name="ce47">
            <text:p>301,753,403</text:p>
          </table:table-cell>
          <table:table-cell office:value-type="float" office:value="75396" table:style-name="ce47">
            <text:p>75,396</text:p>
          </table:table-cell>
          <table:table-cell office:value-type="float" office:value="46697516" table:style-name="ce47">
            <text:p>46,697,516</text:p>
          </table:table-cell>
          <table:table-cell office:value-type="float" office:value="360356" table:style-name="ce47">
            <text:p>360,356</text:p>
          </table:table-cell>
          <table:table-cell office:value-type="float" office:value="188523502" table:style-name="ce47">
            <text:p>188,523,502</text:p>
          </table:table-cell>
          <table:table-cell office:value-type="float" office:value="49" table:style-name="ce47">
            <text:p>49</text:p>
          </table:table-cell>
          <table:table-cell office:value-type="float" office:value="19767" table:style-name="ce47">
            <text:p>19,767</text:p>
          </table:table-cell>
          <table:table-cell office:value-type="float" office:value="33213" table:style-name="ce47">
            <text:p>33,213</text:p>
          </table:table-cell>
          <table:table-cell office:value-type="float" office:value="8891765" table:style-name="ce47">
            <text:p>8,891,765</text:p>
          </table:table-cell>
          <table:table-cell office:value-type="float" office:value="57099" table:style-name="ce47">
            <text:p>57,099</text:p>
          </table:table-cell>
          <table:table-cell office:value-type="float" office:value="187661399" table:style-name="ce47">
            <text:p>187,661,399</text:p>
          </table:table-cell>
          <table:table-cell office:value-type="float" office:value="38241" table:style-name="ce47">
            <text:p>38,241</text:p>
          </table:table-cell>
          <table:table-cell office:value-type="float" office:value="51788694" table:style-name="ce58">
            <text:p>51,788,694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7">
            <text:p>臺 灣 省 Taiwan Province<text:s/></text:p>
          </table:table-cell>
          <table:table-cell office:value-type="float" office:value="3594342" table:style-name="ce47">
            <text:p>3,594,342</text:p>
          </table:table-cell>
          <table:table-cell office:value-type="float" office:value="3099949426" table:style-name="ce47">
            <text:p>3,099,949,426</text:p>
          </table:table-cell>
          <table:table-cell office:value-type="float" office:value="771489" table:style-name="ce47">
            <text:p>771,489</text:p>
          </table:table-cell>
          <table:table-cell office:value-type="float" office:value="774919210" table:style-name="ce47">
            <text:p>774,919,210</text:p>
          </table:table-cell>
          <table:table-cell office:value-type="float" office:value="217116" table:style-name="ce47">
            <text:p>217,116</text:p>
          </table:table-cell>
          <table:table-cell office:value-type="float" office:value="291476152" table:style-name="ce47">
            <text:p>291,476,152</text:p>
          </table:table-cell>
          <table:table-cell office:value-type="float" office:value="71550" table:style-name="ce47">
            <text:p>71,550</text:p>
          </table:table-cell>
          <table:table-cell office:value-type="float" office:value="45096759" table:style-name="ce47">
            <text:p>45,096,759</text:p>
          </table:table-cell>
          <table:table-cell office:value-type="float" office:value="360189" table:style-name="ce47">
            <text:p>360,189</text:p>
          </table:table-cell>
          <table:table-cell office:value-type="float" office:value="188306504" table:style-name="ce47">
            <text:p>188,306,504</text:p>
          </table:table-cell>
          <table:table-cell office:value-type="float" office:value="49" table:style-name="ce47">
            <text:p>49</text:p>
          </table:table-cell>
          <table:table-cell office:value-type="float" office:value="19767" table:style-name="ce47">
            <text:p>19,767</text:p>
          </table:table-cell>
          <table:table-cell office:value-type="float" office:value="30269" table:style-name="ce47">
            <text:p>30,269</text:p>
          </table:table-cell>
          <table:table-cell office:value-type="float" office:value="7783266" table:style-name="ce47">
            <text:p>7,783,266</text:p>
          </table:table-cell>
          <table:table-cell office:value-type="float" office:value="57099" table:style-name="ce47">
            <text:p>57,099</text:p>
          </table:table-cell>
          <table:table-cell office:value-type="float" office:value="187661399" table:style-name="ce47">
            <text:p>187,661,399</text:p>
          </table:table-cell>
          <table:table-cell office:value-type="float" office:value="35217" table:style-name="ce47">
            <text:p>35,217</text:p>
          </table:table-cell>
          <table:table-cell office:value-type="float" office:value="50321565" table:style-name="ce58">
            <text:p>50,321,565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9">
            <text:p><text:s/><text:span text:style-name="T7">臺北縣</text:span><text:s/>Taipei County<text:s/></text:p>
          </table:table-cell>
          <table:table-cell office:value-type="float" office:value="622928" table:style-name="ce18">
            <text:p>622,928</text:p>
          </table:table-cell>
          <table:table-cell office:value-type="float" office:value="217858534" table:style-name="ce18">
            <text:p>217,858,534</text:p>
          </table:table-cell>
          <table:table-cell office:value-type="float" office:value="41503" table:style-name="ce18">
            <text:p>41,503</text:p>
          </table:table-cell>
          <table:table-cell office:value-type="float" office:value="63337948" table:style-name="ce18">
            <text:p>63,337,948</text:p>
          </table:table-cell>
          <table:table-cell office:value-type="float" office:value="16315" table:style-name="ce18">
            <text:p>16,315</text:p>
          </table:table-cell>
          <table:table-cell office:value-type="float" office:value="31710501" table:style-name="ce18">
            <text:p>31,710,501</text:p>
          </table:table-cell>
          <table:table-cell office:value-type="float" office:value="6363" table:style-name="ce18">
            <text:p>6,363</text:p>
          </table:table-cell>
          <table:table-cell office:value-type="float" office:value="4866288" table:style-name="ce18">
            <text:p>4,866,288</text:p>
          </table:table-cell>
          <table:table-cell office:value-type="float" office:value="15483" table:style-name="ce18">
            <text:p>15,483</text:p>
          </table:table-cell>
          <table:table-cell office:value-type="float" office:value="10422621" table:style-name="ce18">
            <text:p>10,422,621</text:p>
          </table:table-cell>
          <table:table-cell office:value-type="float" office:value="41" table:style-name="ce22">
            <text:p>41</text:p>
          </table:table-cell>
          <table:table-cell office:value-type="float" office:value="4814" table:style-name="ce22">
            <text:p>4,814</text:p>
          </table:table-cell>
          <table:table-cell office:value-type="float" office:value="536" table:style-name="ce18">
            <text:p>536</text:p>
          </table:table-cell>
          <table:table-cell office:value-type="float" office:value="955157" table:style-name="ce18">
            <text:p>955,157</text:p>
          </table:table-cell>
          <table:table-cell office:value-type="float" office:value="1473" table:style-name="ce18">
            <text:p>1,473</text:p>
          </table:table-cell>
          <table:table-cell office:value-type="float" office:value="14545353" table:style-name="ce18">
            <text:p>14,545,353</text:p>
          </table:table-cell>
          <table:table-cell office:value-type="float" office:value="1292" table:style-name="ce18">
            <text:p>1,292</text:p>
          </table:table-cell>
          <table:table-cell office:value-type="float" office:value="663865" table:style-name="ce60">
            <text:p>663,865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宜蘭縣</text:span><text:s/>Yilan County<text:s text:c="2"/></text:p>
          </table:table-cell>
          <table:table-cell office:value-type="float" office:value="114952" table:style-name="ce18">
            <text:p>114,952</text:p>
          </table:table-cell>
          <table:table-cell office:value-type="float" office:value="168559615" table:style-name="ce18">
            <text:p>168,559,615</text:p>
          </table:table-cell>
          <table:table-cell office:value-type="float" office:value="42165" table:style-name="ce18">
            <text:p>42,165</text:p>
          </table:table-cell>
          <table:table-cell office:value-type="float" office:value="55974697" table:style-name="ce18">
            <text:p>55,974,697</text:p>
          </table:table-cell>
          <table:table-cell office:value-type="float" office:value="7246" table:style-name="ce18">
            <text:p>7,246</text:p>
          </table:table-cell>
          <table:table-cell office:value-type="float" office:value="9854976" table:style-name="ce18">
            <text:p>9,854,976</text:p>
          </table:table-cell>
          <table:table-cell office:value-type="float" office:value="3861" table:style-name="ce18">
            <text:p>3,861</text:p>
          </table:table-cell>
          <table:table-cell office:value-type="float" office:value="1212769" table:style-name="ce18">
            <text:p>1,212,769</text:p>
          </table:table-cell>
          <table:table-cell office:value-type="float" office:value="24760" table:style-name="ce18">
            <text:p>24,760</text:p>
          </table:table-cell>
          <table:table-cell office:value-type="float" office:value="9672347" table:style-name="ce18">
            <text:p>9,672,34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29" table:style-name="ce18">
            <text:p>629</text:p>
          </table:table-cell>
          <table:table-cell office:value-type="float" office:value="83564" table:style-name="ce18">
            <text:p>83,564</text:p>
          </table:table-cell>
          <table:table-cell office:value-type="float" office:value="4181" table:style-name="ce18">
            <text:p>4,181</text:p>
          </table:table-cell>
          <table:table-cell office:value-type="float" office:value="33325662" table:style-name="ce18">
            <text:p>33,325,662</text:p>
          </table:table-cell>
          <table:table-cell office:value-type="float" office:value="1488" table:style-name="ce18">
            <text:p>1,488</text:p>
          </table:table-cell>
          <table:table-cell office:value-type="float" office:value="1786831" table:style-name="ce60">
            <text:p>1,786,831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桃園縣</text:span><text:s/>Taoyuan County<text:s text:c="2"/></text:p>
          </table:table-cell>
          <table:table-cell office:value-type="float" office:value="404162" table:style-name="ce18">
            <text:p>404,162</text:p>
          </table:table-cell>
          <table:table-cell office:value-type="float" office:value="282779772" table:style-name="ce18">
            <text:p>282,779,772</text:p>
          </table:table-cell>
          <table:table-cell office:value-type="float" office:value="70277" table:style-name="ce18">
            <text:p>70,277</text:p>
          </table:table-cell>
          <table:table-cell office:value-type="float" office:value="69507842" table:style-name="ce18">
            <text:p>69,507,842</text:p>
          </table:table-cell>
          <table:table-cell office:value-type="float" office:value="17438" table:style-name="ce18">
            <text:p>17,438</text:p>
          </table:table-cell>
          <table:table-cell office:value-type="float" office:value="21661468" table:style-name="ce18">
            <text:p>21,661,468</text:p>
          </table:table-cell>
          <table:table-cell office:value-type="float" office:value="6815" table:style-name="ce18">
            <text:p>6,815</text:p>
          </table:table-cell>
          <table:table-cell office:value-type="float" office:value="4296621" table:style-name="ce18">
            <text:p>4,296,621</text:p>
          </table:table-cell>
          <table:table-cell office:value-type="float" office:value="37581" table:style-name="ce18">
            <text:p>37,581</text:p>
          </table:table-cell>
          <table:table-cell office:value-type="float" office:value="15597430" table:style-name="ce18">
            <text:p>15,597,430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3183" table:style-name="ce18">
            <text:p>3,183</text:p>
          </table:table-cell>
          <table:table-cell office:value-type="float" office:value="914375" table:style-name="ce18">
            <text:p>914,375</text:p>
          </table:table-cell>
          <table:table-cell office:value-type="float" office:value="1807" table:style-name="ce18">
            <text:p>1,807</text:p>
          </table:table-cell>
          <table:table-cell office:value-type="float" office:value="24097376" table:style-name="ce18">
            <text:p>24,097,376</text:p>
          </table:table-cell>
          <table:table-cell office:value-type="float" office:value="3452" table:style-name="ce18">
            <text:p>3,452</text:p>
          </table:table-cell>
          <table:table-cell office:value-type="float" office:value="2712913" table:style-name="ce60">
            <text:p>2,712,913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新竹縣</text:span><text:s/>Hsinchu County<text:s text:c="2"/></text:p>
          </table:table-cell>
          <table:table-cell office:value-type="float" office:value="139027" table:style-name="ce18">
            <text:p>139,027</text:p>
          </table:table-cell>
          <table:table-cell office:value-type="float" office:value="125747424" table:style-name="ce18">
            <text:p>125,747,424</text:p>
          </table:table-cell>
          <table:table-cell office:value-type="float" office:value="31451" table:style-name="ce18">
            <text:p>31,451</text:p>
          </table:table-cell>
          <table:table-cell office:value-type="float" office:value="30347661" table:style-name="ce18">
            <text:p>30,347,661</text:p>
          </table:table-cell>
          <table:table-cell office:value-type="float" office:value="9026" table:style-name="ce18">
            <text:p>9,026</text:p>
          </table:table-cell>
          <table:table-cell office:value-type="float" office:value="14375229" table:style-name="ce18">
            <text:p>14,375,229</text:p>
          </table:table-cell>
          <table:table-cell office:value-type="float" office:value="3844" table:style-name="ce18">
            <text:p>3,844</text:p>
          </table:table-cell>
          <table:table-cell office:value-type="float" office:value="2836022" table:style-name="ce18">
            <text:p>2,836,022</text:p>
          </table:table-cell>
          <table:table-cell office:value-type="float" office:value="15228" table:style-name="ce18">
            <text:p>15,228</text:p>
          </table:table-cell>
          <table:table-cell office:value-type="float" office:value="8139935" table:style-name="ce18">
            <text:p>8,139,935</text:p>
          </table:table-cell>
          <table:table-cell office:value-type="float" office:value="1" table:style-name="ce22">
            <text:p>1</text:p>
          </table:table-cell>
          <table:table-cell office:value-type="float" office:value="243" table:style-name="ce22">
            <text:p>243</text:p>
          </table:table-cell>
          <table:table-cell office:value-type="float" office:value="349" table:style-name="ce18">
            <text:p>349</text:p>
          </table:table-cell>
          <table:table-cell office:value-type="float" office:value="177855" table:style-name="ce18">
            <text:p>177,855</text:p>
          </table:table-cell>
          <table:table-cell office:value-type="float" office:value="2746" table:style-name="ce18">
            <text:p>2,746</text:p>
          </table:table-cell>
          <table:table-cell office:value-type="float" office:value="3748945" table:style-name="ce18">
            <text:p>3,748,945</text:p>
          </table:table-cell>
          <table:table-cell office:value-type="float" office:value="257" table:style-name="ce18">
            <text:p>257</text:p>
          </table:table-cell>
          <table:table-cell office:value-type="float" office:value="995573" table:style-name="ce60">
            <text:p>995,573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苗栗縣</text:span><text:s/>Miaoli County<text:s text:c="2"/></text:p>
          </table:table-cell>
          <table:table-cell office:value-type="float" office:value="138089" table:style-name="ce18">
            <text:p>138,089</text:p>
          </table:table-cell>
          <table:table-cell office:value-type="float" office:value="163238085" table:style-name="ce18">
            <text:p>163,238,085</text:p>
          </table:table-cell>
          <table:table-cell office:value-type="float" office:value="41085" table:style-name="ce18">
            <text:p>41,085</text:p>
          </table:table-cell>
          <table:table-cell office:value-type="float" office:value="52280497" table:style-name="ce18">
            <text:p>52,280,497</text:p>
          </table:table-cell>
          <table:table-cell office:value-type="float" office:value="11037" table:style-name="ce18">
            <text:p>11,037</text:p>
          </table:table-cell>
          <table:table-cell office:value-type="float" office:value="19806568" table:style-name="ce18">
            <text:p>19,806,568</text:p>
          </table:table-cell>
          <table:table-cell office:value-type="float" office:value="3607" table:style-name="ce18">
            <text:p>3,607</text:p>
          </table:table-cell>
          <table:table-cell office:value-type="float" office:value="4382571" table:style-name="ce18">
            <text:p>4,382,571</text:p>
          </table:table-cell>
          <table:table-cell office:value-type="float" office:value="17581" table:style-name="ce18">
            <text:p>17,581</text:p>
          </table:table-cell>
          <table:table-cell office:value-type="float" office:value="15109865" table:style-name="ce18">
            <text:p>15,109,86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098" table:style-name="ce18">
            <text:p>1,098</text:p>
          </table:table-cell>
          <table:table-cell office:value-type="float" office:value="157154" table:style-name="ce18">
            <text:p>157,154</text:p>
          </table:table-cell>
          <table:table-cell office:value-type="float" office:value="5668" table:style-name="ce18">
            <text:p>5,668</text:p>
          </table:table-cell>
          <table:table-cell office:value-type="float" office:value="9475141" table:style-name="ce18">
            <text:p>9,475,141</text:p>
          </table:table-cell>
          <table:table-cell office:value-type="float" office:value="2094" table:style-name="ce18">
            <text:p>2,094</text:p>
          </table:table-cell>
          <table:table-cell office:value-type="float" office:value="3097320" table:style-name="ce60">
            <text:p>3,097,320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臺中縣</text:span><text:s/>Taichung County<text:s/></text:p>
          </table:table-cell>
          <table:table-cell office:value-type="float" office:value="283813" table:style-name="ce18">
            <text:p>283,813</text:p>
          </table:table-cell>
          <table:table-cell office:value-type="float" office:value="135689600" table:style-name="ce18">
            <text:p>135,689,600</text:p>
          </table:table-cell>
          <table:table-cell office:value-type="float" office:value="72130" table:style-name="ce18">
            <text:p>72,130</text:p>
          </table:table-cell>
          <table:table-cell office:value-type="float" office:value="43994435" table:style-name="ce18">
            <text:p>43,994,435</text:p>
          </table:table-cell>
          <table:table-cell office:value-type="float" office:value="23612" table:style-name="ce18">
            <text:p>23,612</text:p>
          </table:table-cell>
          <table:table-cell office:value-type="float" office:value="22015810" table:style-name="ce18">
            <text:p>22,015,810</text:p>
          </table:table-cell>
          <table:table-cell office:value-type="float" office:value="5986" table:style-name="ce18">
            <text:p>5,986</text:p>
          </table:table-cell>
          <table:table-cell office:value-type="float" office:value="3249207" table:style-name="ce18">
            <text:p>3,249,207</text:p>
          </table:table-cell>
          <table:table-cell office:value-type="float" office:value="33897" table:style-name="ce18">
            <text:p>33,897</text:p>
          </table:table-cell>
          <table:table-cell office:value-type="float" office:value="12858130" table:style-name="ce18">
            <text:p>12,858,13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539" table:style-name="ce18">
            <text:p>4,539</text:p>
          </table:table-cell>
          <table:table-cell office:value-type="float" office:value="1011834" table:style-name="ce18">
            <text:p>1,011,834</text:p>
          </table:table-cell>
          <table:table-cell office:value-type="float" office:value="2310" table:style-name="ce18">
            <text:p>2,310</text:p>
          </table:table-cell>
          <table:table-cell office:value-type="float" office:value="3690270" table:style-name="ce18">
            <text:p>3,690,270</text:p>
          </table:table-cell>
          <table:table-cell office:value-type="float" office:value="1786" table:style-name="ce18">
            <text:p>1,786</text:p>
          </table:table-cell>
          <table:table-cell office:value-type="float" office:value="799459" table:style-name="ce60">
            <text:p>799,459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彰化縣</text:span><text:s/>Changhua County<text:s text:c="2"/></text:p>
          </table:table-cell>
          <table:table-cell office:value-type="float" office:value="199301" table:style-name="ce18">
            <text:p>199,301</text:p>
          </table:table-cell>
          <table:table-cell office:value-type="float" office:value="134346925" table:style-name="ce18">
            <text:p>134,346,925</text:p>
          </table:table-cell>
          <table:table-cell office:value-type="float" office:value="54963" table:style-name="ce18">
            <text:p>54,963</text:p>
          </table:table-cell>
          <table:table-cell office:value-type="float" office:value="33068376" table:style-name="ce18">
            <text:p>33,068,376</text:p>
          </table:table-cell>
          <table:table-cell office:value-type="float" office:value="16236" table:style-name="ce18">
            <text:p>16,236</text:p>
          </table:table-cell>
          <table:table-cell office:value-type="float" office:value="10218289" table:style-name="ce18">
            <text:p>10,218,289</text:p>
          </table:table-cell>
          <table:table-cell office:value-type="float" office:value="5155" table:style-name="ce18">
            <text:p>5,155</text:p>
          </table:table-cell>
          <table:table-cell office:value-type="float" office:value="2418941" table:style-name="ce18">
            <text:p>2,418,941</text:p>
          </table:table-cell>
          <table:table-cell office:value-type="float" office:value="25311" table:style-name="ce18">
            <text:p>25,311</text:p>
          </table:table-cell>
          <table:table-cell office:value-type="float" office:value="16070882" table:style-name="ce18">
            <text:p>16,070,88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678" table:style-name="ce18">
            <text:p>1,678</text:p>
          </table:table-cell>
          <table:table-cell office:value-type="float" office:value="203518" table:style-name="ce18">
            <text:p>203,518</text:p>
          </table:table-cell>
          <table:table-cell office:value-type="float" office:value="4531" table:style-name="ce18">
            <text:p>4,531</text:p>
          </table:table-cell>
          <table:table-cell office:value-type="float" office:value="3139056" table:style-name="ce18">
            <text:p>3,139,056</text:p>
          </table:table-cell>
          <table:table-cell office:value-type="float" office:value="2052" table:style-name="ce18">
            <text:p>2,052</text:p>
          </table:table-cell>
          <table:table-cell office:value-type="float" office:value="401032" table:style-name="ce60">
            <text:p>401,032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南投縣</text:span><text:s/>Nantou County<text:s text:c="2"/></text:p>
          </table:table-cell>
          <table:table-cell office:value-type="float" office:value="114245" table:style-name="ce18">
            <text:p>114,245</text:p>
          </table:table-cell>
          <table:table-cell office:value-type="float" office:value="211747511" table:style-name="ce18">
            <text:p>211,747,511</text:p>
          </table:table-cell>
          <table:table-cell office:value-type="float" office:value="42745" table:style-name="ce18">
            <text:p>42,745</text:p>
          </table:table-cell>
          <table:table-cell office:value-type="float" office:value="47678928" table:style-name="ce18">
            <text:p>47,678,928</text:p>
          </table:table-cell>
          <table:table-cell office:value-type="float" office:value="7796" table:style-name="ce18">
            <text:p>7,796</text:p>
          </table:table-cell>
          <table:table-cell office:value-type="float" office:value="15725145" table:style-name="ce18">
            <text:p>15,725,145</text:p>
          </table:table-cell>
          <table:table-cell office:value-type="float" office:value="2250" table:style-name="ce18">
            <text:p>2,250</text:p>
          </table:table-cell>
          <table:table-cell office:value-type="float" office:value="1952209" table:style-name="ce18">
            <text:p>1,952,209</text:p>
          </table:table-cell>
          <table:table-cell office:value-type="float" office:value="27675" table:style-name="ce18">
            <text:p>27,675</text:p>
          </table:table-cell>
          <table:table-cell office:value-type="float" office:value="18856086" table:style-name="ce18">
            <text:p>18,856,086</text:p>
          </table:table-cell>
          <table:table-cell office:value-type="float" office:value="3" table:style-name="ce22">
            <text:p>3</text:p>
          </table:table-cell>
          <table:table-cell office:value-type="float" office:value="8564" table:style-name="ce22">
            <text:p>8,564</text:p>
          </table:table-cell>
          <table:table-cell office:value-type="float" office:value="504" table:style-name="ce18">
            <text:p>504</text:p>
          </table:table-cell>
          <table:table-cell office:value-type="float" office:value="54282" table:style-name="ce18">
            <text:p>54,282</text:p>
          </table:table-cell>
          <table:table-cell office:value-type="float" office:value="4064" table:style-name="ce18">
            <text:p>4,064</text:p>
          </table:table-cell>
          <table:table-cell office:value-type="float" office:value="10807236" table:style-name="ce18">
            <text:p>10,807,236</text:p>
          </table:table-cell>
          <table:table-cell office:value-type="float" office:value="453" table:style-name="ce18">
            <text:p>453</text:p>
          </table:table-cell>
          <table:table-cell office:value-type="float" office:value="139385" table:style-name="ce60">
            <text:p>139,385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雲林縣</text:span><text:s/>Yunlin County<text:s text:c="2"/></text:p>
          </table:table-cell>
          <table:table-cell office:value-type="float" office:value="137933" table:style-name="ce18">
            <text:p>137,933</text:p>
          </table:table-cell>
          <table:table-cell office:value-type="float" office:value="174580607" table:style-name="ce18">
            <text:p>174,580,607</text:p>
          </table:table-cell>
          <table:table-cell office:value-type="float" office:value="43026" table:style-name="ce18">
            <text:p>43,026</text:p>
          </table:table-cell>
          <table:table-cell office:value-type="float" office:value="38332516" table:style-name="ce18">
            <text:p>38,332,516</text:p>
          </table:table-cell>
          <table:table-cell office:value-type="float" office:value="10071" table:style-name="ce18">
            <text:p>10,071</text:p>
          </table:table-cell>
          <table:table-cell office:value-type="float" office:value="14325967" table:style-name="ce18">
            <text:p>14,325,967</text:p>
          </table:table-cell>
          <table:table-cell office:value-type="float" office:value="3541" table:style-name="ce18">
            <text:p>3,541</text:p>
          </table:table-cell>
          <table:table-cell office:value-type="float" office:value="2054244" table:style-name="ce18">
            <text:p>2,054,244</text:p>
          </table:table-cell>
          <table:table-cell office:value-type="float" office:value="23269" table:style-name="ce18">
            <text:p>23,269</text:p>
          </table:table-cell>
          <table:table-cell office:value-type="float" office:value="10801124" table:style-name="ce18">
            <text:p>10,801,12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53" table:style-name="ce18">
            <text:p>453</text:p>
          </table:table-cell>
          <table:table-cell office:value-type="float" office:value="51792" table:style-name="ce18">
            <text:p>51,792</text:p>
          </table:table-cell>
          <table:table-cell office:value-type="float" office:value="2416" table:style-name="ce18">
            <text:p>2,416</text:p>
          </table:table-cell>
          <table:table-cell office:value-type="float" office:value="5418132" table:style-name="ce18">
            <text:p>5,418,132</text:p>
          </table:table-cell>
          <table:table-cell office:value-type="float" office:value="3276" table:style-name="ce18">
            <text:p>3,276</text:p>
          </table:table-cell>
          <table:table-cell office:value-type="float" office:value="5462798" table:style-name="ce60">
            <text:p>5,462,798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嘉義縣</text:span><text:s/>Chiayi County<text:s text:c="2"/></text:p>
          </table:table-cell>
          <table:table-cell office:value-type="float" office:value="98323" table:style-name="ce18">
            <text:p>98,323</text:p>
          </table:table-cell>
          <table:table-cell office:value-type="float" office:value="213627439" table:style-name="ce18">
            <text:p>213,627,439</text:p>
          </table:table-cell>
          <table:table-cell office:value-type="float" office:value="23386" table:style-name="ce18">
            <text:p>23,386</text:p>
          </table:table-cell>
          <table:table-cell office:value-type="float" office:value="23115365" table:style-name="ce18">
            <text:p>23,115,365</text:p>
          </table:table-cell>
          <table:table-cell office:value-type="float" office:value="6718" table:style-name="ce18">
            <text:p>6,718</text:p>
          </table:table-cell>
          <table:table-cell office:value-type="float" office:value="11708080" table:style-name="ce18">
            <text:p>11,708,080</text:p>
          </table:table-cell>
          <table:table-cell office:value-type="float" office:value="1631" table:style-name="ce18">
            <text:p>1,631</text:p>
          </table:table-cell>
          <table:table-cell office:value-type="float" office:value="1290927" table:style-name="ce18">
            <text:p>1,290,927</text:p>
          </table:table-cell>
          <table:table-cell office:value-type="float" office:value="11891" table:style-name="ce18">
            <text:p>11,891</text:p>
          </table:table-cell>
          <table:table-cell office:value-type="float" office:value="5673258" table:style-name="ce18">
            <text:p>5,673,25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40" table:style-name="ce18">
            <text:p>540</text:p>
          </table:table-cell>
          <table:table-cell office:value-type="float" office:value="92539" table:style-name="ce18">
            <text:p>92,539</text:p>
          </table:table-cell>
          <table:table-cell office:value-type="float" office:value="2142" table:style-name="ce18">
            <text:p>2,142</text:p>
          </table:table-cell>
          <table:table-cell office:value-type="float" office:value="4024083" table:style-name="ce18">
            <text:p>4,024,083</text:p>
          </table:table-cell>
          <table:table-cell office:value-type="float" office:value="464" table:style-name="ce18">
            <text:p>464</text:p>
          </table:table-cell>
          <table:table-cell office:value-type="float" office:value="57364" table:style-name="ce60">
            <text:p>57,364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臺南縣</text:span><text:s/>Tainan County<text:s text:c="2"/></text:p>
          </table:table-cell>
          <table:table-cell office:value-type="float" office:value="245204" table:style-name="ce18">
            <text:p>245,204</text:p>
          </table:table-cell>
          <table:table-cell office:value-type="float" office:value="292532296" table:style-name="ce18">
            <text:p>292,532,296</text:p>
          </table:table-cell>
          <table:table-cell office:value-type="float" office:value="72190" table:style-name="ce18">
            <text:p>72,190</text:p>
          </table:table-cell>
          <table:table-cell office:value-type="float" office:value="75932827" table:style-name="ce18">
            <text:p>75,932,827</text:p>
          </table:table-cell>
          <table:table-cell office:value-type="float" office:value="16613" table:style-name="ce18">
            <text:p>16,613</text:p>
          </table:table-cell>
          <table:table-cell office:value-type="float" office:value="25282004" table:style-name="ce18">
            <text:p>25,282,004</text:p>
          </table:table-cell>
          <table:table-cell office:value-type="float" office:value="5107" table:style-name="ce18">
            <text:p>5,107</text:p>
          </table:table-cell>
          <table:table-cell office:value-type="float" office:value="2548975" table:style-name="ce18">
            <text:p>2,548,975</text:p>
          </table:table-cell>
          <table:table-cell office:value-type="float" office:value="26504" table:style-name="ce18">
            <text:p>26,504</text:p>
          </table:table-cell>
          <table:table-cell office:value-type="float" office:value="4244764" table:style-name="ce18">
            <text:p>4,244,764</text:p>
          </table:table-cell>
          <table:table-cell office:value-type="float" office:value="1" table:style-name="ce22">
            <text:p>1</text:p>
          </table:table-cell>
          <table:table-cell office:value-type="float" office:value="995" table:style-name="ce22">
            <text:p>995</text:p>
          </table:table-cell>
          <table:table-cell office:value-type="float" office:value="2595" table:style-name="ce18">
            <text:p>2,595</text:p>
          </table:table-cell>
          <table:table-cell office:value-type="float" office:value="482020" table:style-name="ce18">
            <text:p>482,020</text:p>
          </table:table-cell>
          <table:table-cell office:value-type="float" office:value="11121" table:style-name="ce18">
            <text:p>11,121</text:p>
          </table:table-cell>
          <table:table-cell office:value-type="float" office:value="15337120" table:style-name="ce18">
            <text:p>15,337,120</text:p>
          </table:table-cell>
          <table:table-cell office:value-type="float" office:value="10249" table:style-name="ce18">
            <text:p>10,249</text:p>
          </table:table-cell>
          <table:table-cell office:value-type="float" office:value="27376836" table:style-name="ce60">
            <text:p>27,376,836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高雄縣</text:span><text:s/>Kaohsiung County<text:s text:c="2"/></text:p>
          </table:table-cell>
          <table:table-cell office:value-type="float" office:value="224243" table:style-name="ce18">
            <text:p>224,243</text:p>
          </table:table-cell>
          <table:table-cell office:value-type="float" office:value="265313027" table:style-name="ce18">
            <text:p>265,313,027</text:p>
          </table:table-cell>
          <table:table-cell office:value-type="float" office:value="60550" table:style-name="ce18">
            <text:p>60,550</text:p>
          </table:table-cell>
          <table:table-cell office:value-type="float" office:value="72079683" table:style-name="ce18">
            <text:p>72,079,683</text:p>
          </table:table-cell>
          <table:table-cell office:value-type="float" office:value="17291" table:style-name="ce18">
            <text:p>17,291</text:p>
          </table:table-cell>
          <table:table-cell office:value-type="float" office:value="20190912" table:style-name="ce18">
            <text:p>20,190,912</text:p>
          </table:table-cell>
          <table:table-cell office:value-type="float" office:value="3386" table:style-name="ce18">
            <text:p>3,386</text:p>
          </table:table-cell>
          <table:table-cell office:value-type="float" office:value="2229393" table:style-name="ce18">
            <text:p>2,229,393</text:p>
          </table:table-cell>
          <table:table-cell office:value-type="float" office:value="26964" table:style-name="ce18">
            <text:p>26,964</text:p>
          </table:table-cell>
          <table:table-cell office:value-type="float" office:value="10991733" table:style-name="ce18">
            <text:p>10,991,733</text:p>
          </table:table-cell>
          <table:table-cell office:value-type="float" office:value="1" table:style-name="ce22">
            <text:p>1</text:p>
          </table:table-cell>
          <table:table-cell office:value-type="float" office:value="294" table:style-name="ce22">
            <text:p>294</text:p>
          </table:table-cell>
          <table:table-cell office:value-type="float" office:value="4107" table:style-name="ce18">
            <text:p>4,107</text:p>
          </table:table-cell>
          <table:table-cell office:value-type="float" office:value="1036999" table:style-name="ce18">
            <text:p>1,036,999</text:p>
          </table:table-cell>
          <table:table-cell office:value-type="float" office:value="5281" table:style-name="ce18">
            <text:p>5,281</text:p>
          </table:table-cell>
          <table:table-cell office:value-type="float" office:value="34981407" table:style-name="ce18">
            <text:p>34,981,407</text:p>
          </table:table-cell>
          <table:table-cell office:value-type="float" office:value="3520" table:style-name="ce18">
            <text:p>3,520</text:p>
          </table:table-cell>
          <table:table-cell office:value-type="float" office:value="2380924" table:style-name="ce60">
            <text:p>2,380,924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屏東縣</text:span><text:s/>Pingtung County<text:s text:c="2"/></text:p>
          </table:table-cell>
          <table:table-cell office:value-type="float" office:value="164149" table:style-name="ce18">
            <text:p>164,149</text:p>
          </table:table-cell>
          <table:table-cell office:value-type="float" office:value="204324178" table:style-name="ce18">
            <text:p>204,324,178</text:p>
          </table:table-cell>
          <table:table-cell office:value-type="float" office:value="56244" table:style-name="ce18">
            <text:p>56,244</text:p>
          </table:table-cell>
          <table:table-cell office:value-type="float" office:value="57988198" table:style-name="ce18">
            <text:p>57,988,198</text:p>
          </table:table-cell>
          <table:table-cell office:value-type="float" office:value="10005" table:style-name="ce18">
            <text:p>10,005</text:p>
          </table:table-cell>
          <table:table-cell office:value-type="float" office:value="18576436" table:style-name="ce18">
            <text:p>18,576,436</text:p>
          </table:table-cell>
          <table:table-cell office:value-type="float" office:value="3622" table:style-name="ce18">
            <text:p>3,622</text:p>
          </table:table-cell>
          <table:table-cell office:value-type="float" office:value="3252677" table:style-name="ce18">
            <text:p>3,252,677</text:p>
          </table:table-cell>
          <table:table-cell office:value-type="float" office:value="37080" table:style-name="ce18">
            <text:p>37,080</text:p>
          </table:table-cell>
          <table:table-cell office:value-type="float" office:value="26756524" table:style-name="ce18">
            <text:p>26,756,52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201" table:style-name="ce18">
            <text:p>1,201</text:p>
          </table:table-cell>
          <table:table-cell office:value-type="float" office:value="210059" table:style-name="ce18">
            <text:p>210,059</text:p>
          </table:table-cell>
          <table:table-cell office:value-type="float" office:value="3029" table:style-name="ce18">
            <text:p>3,029</text:p>
          </table:table-cell>
          <table:table-cell office:value-type="float" office:value="8221922" table:style-name="ce18">
            <text:p>8,221,922</text:p>
          </table:table-cell>
          <table:table-cell office:value-type="float" office:value="1307" table:style-name="ce18">
            <text:p>1,307</text:p>
          </table:table-cell>
          <table:table-cell office:value-type="float" office:value="317738" table:style-name="ce60">
            <text:p>317,738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臺東縣</text:span><text:s/>Taitung County<text:s text:c="2"/></text:p>
          </table:table-cell>
          <table:table-cell office:value-type="float" office:value="54534" table:style-name="ce18">
            <text:p>54,534</text:p>
          </table:table-cell>
          <table:table-cell office:value-type="float" office:value="183542876" table:style-name="ce18">
            <text:p>183,542,876</text:p>
          </table:table-cell>
          <table:table-cell office:value-type="float" office:value="21531" table:style-name="ce18">
            <text:p>21,531</text:p>
          </table:table-cell>
          <table:table-cell office:value-type="float" office:value="40019811" table:style-name="ce18">
            <text:p>40,019,811</text:p>
          </table:table-cell>
          <table:table-cell office:value-type="float" office:value="5351" table:style-name="ce18">
            <text:p>5,351</text:p>
          </table:table-cell>
          <table:table-cell office:value-type="float" office:value="20003104" table:style-name="ce18">
            <text:p>20,003,104</text:p>
          </table:table-cell>
          <table:table-cell office:value-type="float" office:value="1378" table:style-name="ce18">
            <text:p>1,378</text:p>
          </table:table-cell>
          <table:table-cell office:value-type="float" office:value="1822398" table:style-name="ce18">
            <text:p>1,822,398</text:p>
          </table:table-cell>
          <table:table-cell office:value-type="float" office:value="12810" table:style-name="ce18">
            <text:p>12,810</text:p>
          </table:table-cell>
          <table:table-cell office:value-type="float" office:value="13812653" table:style-name="ce18">
            <text:p>13,812,653</text:p>
          </table:table-cell>
          <table:table-cell office:value-type="float" office:value="1" table:style-name="ce22">
            <text:p>1</text:p>
          </table:table-cell>
          <table:table-cell office:value-type="float" office:value="4852" table:style-name="ce22">
            <text:p>4,852</text:p>
          </table:table-cell>
          <table:table-cell office:value-type="float" office:value="337" table:style-name="ce18">
            <text:p>337</text:p>
          </table:table-cell>
          <table:table-cell office:value-type="float" office:value="68300" table:style-name="ce18">
            <text:p>68,300</text:p>
          </table:table-cell>
          <table:table-cell office:value-type="float" office:value="1615" table:style-name="ce18">
            <text:p>1,615</text:p>
          </table:table-cell>
          <table:table-cell office:value-type="float" office:value="4280232" table:style-name="ce18">
            <text:p>4,280,232</text:p>
          </table:table-cell>
          <table:table-cell office:value-type="float" office:value="39" table:style-name="ce18">
            <text:p>39</text:p>
          </table:table-cell>
          <table:table-cell office:value-type="float" office:value="21009" table:style-name="ce60">
            <text:p>21,009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花蓮縣</text:span><text:s/>Hualien County<text:s text:c="2"/></text:p>
          </table:table-cell>
          <table:table-cell office:value-type="float" office:value="75837" table:style-name="ce18">
            <text:p>75,837</text:p>
          </table:table-cell>
          <table:table-cell office:value-type="float" office:value="184196142" table:style-name="ce18">
            <text:p>184,196,142</text:p>
          </table:table-cell>
          <table:table-cell office:value-type="float" office:value="20635" table:style-name="ce18">
            <text:p>20,635</text:p>
          </table:table-cell>
          <table:table-cell office:value-type="float" office:value="27185294" table:style-name="ce18">
            <text:p>27,185,294</text:p>
          </table:table-cell>
          <table:table-cell office:value-type="float" office:value="6278" table:style-name="ce18">
            <text:p>6,278</text:p>
          </table:table-cell>
          <table:table-cell office:value-type="float" office:value="10287713" table:style-name="ce18">
            <text:p>10,287,713</text:p>
          </table:table-cell>
          <table:table-cell office:value-type="float" office:value="2334" table:style-name="ce18">
            <text:p>2,334</text:p>
          </table:table-cell>
          <table:table-cell office:value-type="float" office:value="2664112" table:style-name="ce18">
            <text:p>2,664,112</text:p>
          </table:table-cell>
          <table:table-cell office:value-type="float" office:value="8551" table:style-name="ce18">
            <text:p>8,551</text:p>
          </table:table-cell>
          <table:table-cell office:value-type="float" office:value="4908804" table:style-name="ce18">
            <text:p>4,908,80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754" table:style-name="ce18">
            <text:p>754</text:p>
          </table:table-cell>
          <table:table-cell office:value-type="float" office:value="116238" table:style-name="ce18">
            <text:p>116,238</text:p>
          </table:table-cell>
          <table:table-cell office:value-type="float" office:value="2456" table:style-name="ce18">
            <text:p>2,456</text:p>
          </table:table-cell>
          <table:table-cell office:value-type="float" office:value="8531951" table:style-name="ce18">
            <text:p>8,531,951</text:p>
          </table:table-cell>
          <table:table-cell office:value-type="float" office:value="262" table:style-name="ce18">
            <text:p>262</text:p>
          </table:table-cell>
          <table:table-cell office:value-type="float" office:value="650870" table:style-name="ce60">
            <text:p>650,870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澎湖縣</text:span><text:s/>Penghu County<text:s text:c="2"/></text:p>
          </table:table-cell>
          <table:table-cell office:value-type="float" office:value="31473" table:style-name="ce18">
            <text:p>31,473</text:p>
          </table:table-cell>
          <table:table-cell office:value-type="float" office:value="11185823" table:style-name="ce18">
            <text:p>11,185,823</text:p>
          </table:table-cell>
          <table:table-cell office:value-type="float" office:value="14868" table:style-name="ce18">
            <text:p>14,868</text:p>
          </table:table-cell>
          <table:table-cell office:value-type="float" office:value="5845962" table:style-name="ce18">
            <text:p>5,845,962</text:p>
          </table:table-cell>
          <table:table-cell office:value-type="float" office:value="1823" table:style-name="ce18">
            <text:p>1,823</text:p>
          </table:table-cell>
          <table:table-cell office:value-type="float" office:value="1383570" table:style-name="ce18">
            <text:p>1,383,570</text:p>
          </table:table-cell>
          <table:table-cell office:value-type="float" office:value="1480" table:style-name="ce18">
            <text:p>1,480</text:p>
          </table:table-cell>
          <table:table-cell office:value-type="float" office:value="344287" table:style-name="ce18">
            <text:p>344,287</text:p>
          </table:table-cell>
          <table:table-cell office:value-type="float" office:value="10474" table:style-name="ce18">
            <text:p>10,474</text:p>
          </table:table-cell>
          <table:table-cell office:value-type="float" office:value="3536767" table:style-name="ce18">
            <text:p>3,536,76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06" table:style-name="ce18">
            <text:p>106</text:p>
          </table:table-cell>
          <table:table-cell office:value-type="float" office:value="30179" table:style-name="ce18">
            <text:p>30,179</text:p>
          </table:table-cell>
          <table:table-cell office:value-type="float" office:value="926" table:style-name="ce18">
            <text:p>926</text:p>
          </table:table-cell>
          <table:table-cell office:value-type="float" office:value="535215" table:style-name="ce18">
            <text:p>535,215</text:p>
          </table:table-cell>
          <table:table-cell office:value-type="float" office:value="59" table:style-name="ce18">
            <text:p>59</text:p>
          </table:table-cell>
          <table:table-cell office:value-type="float" office:value="3298" table:style-name="ce60">
            <text:p>3,298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基隆市</text:span><text:s/>Keelung City<text:s/></text:p>
          </table:table-cell>
          <table:table-cell office:value-type="float" office:value="74890" table:style-name="ce18">
            <text:p>74,890</text:p>
          </table:table-cell>
          <table:table-cell office:value-type="float" office:value="25297623" table:style-name="ce18">
            <text:p>25,297,623</text:p>
          </table:table-cell>
          <table:table-cell office:value-type="float" office:value="7965" table:style-name="ce18">
            <text:p>7,965</text:p>
          </table:table-cell>
          <table:table-cell office:value-type="float" office:value="14126639" table:style-name="ce18">
            <text:p>14,126,639</text:p>
          </table:table-cell>
          <table:table-cell office:value-type="float" office:value="6665" table:style-name="ce18">
            <text:p>6,665</text:p>
          </table:table-cell>
          <table:table-cell office:value-type="float" office:value="10129903" table:style-name="ce18">
            <text:p>10,129,903</text:p>
          </table:table-cell>
          <table:table-cell office:value-type="float" office:value="280" table:style-name="ce18">
            <text:p>280</text:p>
          </table:table-cell>
          <table:table-cell office:value-type="float" office:value="654333" table:style-name="ce18">
            <text:p>654,333</text:p>
          </table:table-cell>
          <table:table-cell office:value-type="float" office:value="21" table:style-name="ce18">
            <text:p>21</text:p>
          </table:table-cell>
          <table:table-cell office:value-type="float" office:value="2406" table:style-name="ce18">
            <text:p>2,40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9" table:style-name="ce18">
            <text:p>59</text:p>
          </table:table-cell>
          <table:table-cell office:value-type="float" office:value="45297" table:style-name="ce18">
            <text:p>45,297</text:p>
          </table:table-cell>
          <table:table-cell office:value-type="float" office:value="927" table:style-name="ce18">
            <text:p>927</text:p>
          </table:table-cell>
          <table:table-cell office:value-type="float" office:value="3280302" table:style-name="ce18">
            <text:p>3,280,302</text:p>
          </table:table-cell>
          <table:table-cell office:value-type="float" office:value="13" table:style-name="ce18">
            <text:p>13</text:p>
          </table:table-cell>
          <table:table-cell office:value-type="float" office:value="5752" table:style-name="ce60">
            <text:p>5,752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新竹市</text:span><text:s/>Hsinchu City<text:s/></text:p>
          </table:table-cell>
          <table:table-cell office:value-type="float" office:value="73139" table:style-name="ce18">
            <text:p>73,139</text:p>
          </table:table-cell>
          <table:table-cell office:value-type="float" office:value="22623856" table:style-name="ce18">
            <text:p>22,623,856</text:p>
          </table:table-cell>
          <table:table-cell office:value-type="float" office:value="9057" table:style-name="ce18">
            <text:p>9,057</text:p>
          </table:table-cell>
          <table:table-cell office:value-type="float" office:value="5287881" table:style-name="ce18">
            <text:p>5,287,881</text:p>
          </table:table-cell>
          <table:table-cell office:value-type="float" office:value="6165" table:style-name="ce18">
            <text:p>6,165</text:p>
          </table:table-cell>
          <table:table-cell office:value-type="float" office:value="4099315" table:style-name="ce18">
            <text:p>4,099,315</text:p>
          </table:table-cell>
          <table:table-cell office:value-type="float" office:value="1083" table:style-name="ce18">
            <text:p>1,083</text:p>
          </table:table-cell>
          <table:table-cell office:value-type="float" office:value="484723" table:style-name="ce18">
            <text:p>484,723</text:p>
          </table:table-cell>
          <table:table-cell office:value-type="float" office:value="203" table:style-name="ce18">
            <text:p>203</text:p>
          </table:table-cell>
          <table:table-cell office:value-type="float" office:value="58684" table:style-name="ce18">
            <text:p>58,68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820" table:style-name="ce18">
            <text:p>820</text:p>
          </table:table-cell>
          <table:table-cell office:value-type="float" office:value="231056" table:style-name="ce18">
            <text:p>231,056</text:p>
          </table:table-cell>
          <table:table-cell office:value-type="float" office:value="406" table:style-name="ce18">
            <text:p>406</text:p>
          </table:table-cell>
          <table:table-cell office:value-type="float" office:value="221994" table:style-name="ce18">
            <text:p>221,994</text:p>
          </table:table-cell>
          <table:table-cell office:value-type="float" office:value="380" table:style-name="ce18">
            <text:p>380</text:p>
          </table:table-cell>
          <table:table-cell office:value-type="float" office:value="161086" table:style-name="ce60">
            <text:p>161,086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臺中市</text:span><text:s/>Taichung City<text:s/></text:p>
          </table:table-cell>
          <table:table-cell office:value-type="float" office:value="231948" table:style-name="ce18">
            <text:p>231,948</text:p>
          </table:table-cell>
          <table:table-cell office:value-type="float" office:value="42316446" table:style-name="ce18">
            <text:p>42,316,446</text:p>
          </table:table-cell>
          <table:table-cell office:value-type="float" office:value="21027" table:style-name="ce18">
            <text:p>21,027</text:p>
          </table:table-cell>
          <table:table-cell office:value-type="float" office:value="11003958" table:style-name="ce18">
            <text:p>11,003,958</text:p>
          </table:table-cell>
          <table:table-cell office:value-type="float" office:value="9744" table:style-name="ce18">
            <text:p>9,744</text:p>
          </table:table-cell>
          <table:table-cell office:value-type="float" office:value="5605819" table:style-name="ce18">
            <text:p>5,605,819</text:p>
          </table:table-cell>
          <table:table-cell office:value-type="float" office:value="6449" table:style-name="ce18">
            <text:p>6,449</text:p>
          </table:table-cell>
          <table:table-cell office:value-type="float" office:value="1376863" table:style-name="ce18">
            <text:p>1,376,863</text:p>
          </table:table-cell>
          <table:table-cell office:value-type="float" office:value="188" table:style-name="ce18">
            <text:p>188</text:p>
          </table:table-cell>
          <table:table-cell office:value-type="float" office:value="85459" table:style-name="ce18">
            <text:p>85,45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931" table:style-name="ce18">
            <text:p>2,931</text:p>
          </table:table-cell>
          <table:table-cell office:value-type="float" office:value="1000922" table:style-name="ce18">
            <text:p>1,000,92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715" table:style-name="ce18">
            <text:p>1,715</text:p>
          </table:table-cell>
          <table:table-cell office:value-type="float" office:value="2875357" table:style-name="ce60">
            <text:p>2,875,357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嘉義市</text:span><text:s/>Chiayi City<text:s/></text:p>
          </table:table-cell>
          <table:table-cell office:value-type="float" office:value="43527" table:style-name="ce18">
            <text:p>43,527</text:p>
          </table:table-cell>
          <table:table-cell office:value-type="float" office:value="10456663" table:style-name="ce18">
            <text:p>10,456,663</text:p>
          </table:table-cell>
          <table:table-cell office:value-type="float" office:value="4088" table:style-name="ce18">
            <text:p>4,088</text:p>
          </table:table-cell>
          <table:table-cell office:value-type="float" office:value="1527888" table:style-name="ce18">
            <text:p>1,527,888</text:p>
          </table:table-cell>
          <table:table-cell office:value-type="float" office:value="2663" table:style-name="ce18">
            <text:p>2,663</text:p>
          </table:table-cell>
          <table:table-cell office:value-type="float" office:value="1067315" table:style-name="ce18">
            <text:p>1,067,315</text:p>
          </table:table-cell>
          <table:table-cell office:value-type="float" office:value="852" table:style-name="ce18">
            <text:p>852</text:p>
          </table:table-cell>
          <table:table-cell office:value-type="float" office:value="382018" table:style-name="ce18">
            <text:p>382,018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79" table:style-name="ce18">
            <text:p>479</text:p>
          </table:table-cell>
          <table:table-cell office:value-type="float" office:value="63496" table:style-name="ce18">
            <text:p>63,49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94" table:style-name="ce18">
            <text:p>94</text:p>
          </table:table-cell>
          <table:table-cell office:value-type="float" office:value="0" table:style-name="ce60">
            <text:p>－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臺南市</text:span><text:s/>Tainan City<text:s/></text:p>
          </table:table-cell>
          <table:table-cell office:value-type="float" office:value="122625" table:style-name="ce18">
            <text:p>122,625</text:p>
          </table:table-cell>
          <table:table-cell office:value-type="float" office:value="29984983" table:style-name="ce18">
            <text:p>29,984,983</text:p>
          </table:table-cell>
          <table:table-cell office:value-type="float" office:value="20603" table:style-name="ce18">
            <text:p>20,603</text:p>
          </table:table-cell>
          <table:table-cell office:value-type="float" office:value="6282805" table:style-name="ce18">
            <text:p>6,282,805</text:p>
          </table:table-cell>
          <table:table-cell office:value-type="float" office:value="9023" table:style-name="ce18">
            <text:p>9,023</text:p>
          </table:table-cell>
          <table:table-cell office:value-type="float" office:value="3448026" table:style-name="ce18">
            <text:p>3,448,026</text:p>
          </table:table-cell>
          <table:table-cell office:value-type="float" office:value="2526" table:style-name="ce18">
            <text:p>2,526</text:p>
          </table:table-cell>
          <table:table-cell office:value-type="float" office:value="777181" table:style-name="ce18">
            <text:p>777,181</text:p>
          </table:table-cell>
          <table:table-cell office:value-type="float" office:value="4718" table:style-name="ce18">
            <text:p>4,718</text:p>
          </table:table-cell>
          <table:table-cell office:value-type="float" office:value="707034" table:style-name="ce18">
            <text:p>707,03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371" table:style-name="ce18">
            <text:p>3,371</text:p>
          </table:table-cell>
          <table:table-cell office:value-type="float" office:value="796629" table:style-name="ce18">
            <text:p>796,62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965" table:style-name="ce18">
            <text:p>965</text:p>
          </table:table-cell>
          <table:table-cell office:value-type="float" office:value="412154" table:style-name="ce60">
            <text:p>412,154</text:p>
          </table:table-cell>
          <table:table-cell table:number-columns-repeated="16365"/>
        </table:table-row>
        <table:table-row table:style-name="ro2">
          <table:table-cell office:value-type="string" table:style-name="ce57">
            <text:p>臺 北 市 Taipei City<text:s/></text:p>
          </table:table-cell>
          <table:table-cell office:value-type="float" office:value="398629" table:style-name="ce47">
            <text:p>398,629</text:p>
          </table:table-cell>
          <table:table-cell office:value-type="float" office:value="38123790" table:style-name="ce47">
            <text:p>38,123,790</text:p>
          </table:table-cell>
          <table:table-cell office:value-type="float" office:value="7438" table:style-name="ce47">
            <text:p>7,438</text:p>
          </table:table-cell>
          <table:table-cell office:value-type="float" office:value="5542052" table:style-name="ce47">
            <text:p>5,542,052</text:p>
          </table:table-cell>
          <table:table-cell office:value-type="float" office:value="4475" table:style-name="ce47">
            <text:p>4,475</text:p>
          </table:table-cell>
          <table:table-cell office:value-type="float" office:value="4144591" table:style-name="ce47">
            <text:p>4,144,591</text:p>
          </table:table-cell>
          <table:table-cell office:value-type="float" office:value="2271" table:style-name="ce47">
            <text:p>2,271</text:p>
          </table:table-cell>
          <table:table-cell office:value-type="float" office:value="881782" table:style-name="ce47">
            <text:p>881,782</text:p>
          </table:table-cell>
          <table:table-cell office:value-type="float" office:value="46" table:style-name="ce47">
            <text:p>46</text:p>
          </table:table-cell>
          <table:table-cell office:value-type="float" office:value="24470" table:style-name="ce47">
            <text:p>24,470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58" table:style-name="ce47">
            <text:p>158</text:p>
          </table:table-cell>
          <table:table-cell office:value-type="float" office:value="180718" table:style-name="ce47">
            <text:p>180,718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488" table:style-name="ce47">
            <text:p>488</text:p>
          </table:table-cell>
          <table:table-cell office:value-type="float" office:value="224346" table:style-name="ce58">
            <text:p>224,346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7">
            <text:p>高 雄 市 Kaohsiung City<text:s/></text:p>
          </table:table-cell>
          <table:table-cell office:value-type="float" office:value="179094" table:style-name="ce47">
            <text:p>179,094</text:p>
          </table:table-cell>
          <table:table-cell office:value-type="float" office:value="40303562" table:style-name="ce47">
            <text:p>40,303,562</text:p>
          </table:table-cell>
          <table:table-cell office:value-type="float" office:value="13443" table:style-name="ce47">
            <text:p>13,443</text:p>
          </table:table-cell>
          <table:table-cell office:value-type="float" office:value="9222208" table:style-name="ce47">
            <text:p>9,222,208</text:p>
          </table:table-cell>
          <table:table-cell office:value-type="float" office:value="6425" table:style-name="ce47">
            <text:p>6,425</text:p>
          </table:table-cell>
          <table:table-cell office:value-type="float" office:value="6132659" table:style-name="ce47">
            <text:p>6,132,659</text:p>
          </table:table-cell>
          <table:table-cell office:value-type="float" office:value="1575" table:style-name="ce47">
            <text:p>1,575</text:p>
          </table:table-cell>
          <table:table-cell office:value-type="float" office:value="718975" table:style-name="ce47">
            <text:p>718,975</text:p>
          </table:table-cell>
          <table:table-cell office:value-type="float" office:value="121" table:style-name="ce47">
            <text:p>121</text:p>
          </table:table-cell>
          <table:table-cell office:value-type="float" office:value="192527" table:style-name="ce47">
            <text:p>192,527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2786" table:style-name="ce47">
            <text:p>2,786</text:p>
          </table:table-cell>
          <table:table-cell office:value-type="float" office:value="927781" table:style-name="ce47">
            <text:p>927,78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536" table:style-name="ce47">
            <text:p>2,536</text:p>
          </table:table-cell>
          <table:table-cell office:value-type="float" office:value="1242783" table:style-name="ce58">
            <text:p>1,242,783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7">
            <text:p>福 建 省 Fuchien Province<text:s/></text:p>
          </table:table-cell>
          <table:table-cell office:value-type="float" office:value="18616" table:style-name="ce47">
            <text:p>18,616</text:p>
          </table:table-cell>
          <table:table-cell office:value-type="float" office:value="18386457" table:style-name="ce47">
            <text:p>18,386,457</text:p>
          </table:table-cell>
          <table:table-cell office:value-type="float" office:value="5098" table:style-name="ce47">
            <text:p>5,098</text:p>
          </table:table-cell>
          <table:table-cell office:value-type="float" office:value="8171254" table:style-name="ce47">
            <text:p>8,171,254</text:p>
          </table:table-cell>
          <table:table-cell office:value-type="float" office:value="1681" table:style-name="ce47">
            <text:p>1,681</text:p>
          </table:table-cell>
          <table:table-cell office:value-type="float" office:value="3608613" table:style-name="ce47">
            <text:p>3,608,613</text:p>
          </table:table-cell>
          <table:table-cell office:value-type="float" office:value="416" table:style-name="ce47">
            <text:p>416</text:p>
          </table:table-cell>
          <table:table-cell office:value-type="float" office:value="391044" table:style-name="ce47">
            <text:p>391,044</text:p>
          </table:table-cell>
          <table:table-cell office:value-type="float" office:value="406" table:style-name="ce47">
            <text:p>406</text:p>
          </table:table-cell>
          <table:table-cell office:value-type="float" office:value="1074330" table:style-name="ce47">
            <text:p>1,074,330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4" table:style-name="ce47">
            <text:p>14</text:p>
          </table:table-cell>
          <table:table-cell office:value-type="float" office:value="2732" table:style-name="ce47">
            <text:p>2,73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581" table:style-name="ce47">
            <text:p>2,581</text:p>
          </table:table-cell>
          <table:table-cell office:value-type="float" office:value="3094414" table:style-name="ce58">
            <text:p>3,094,414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9">
            <text:p><text:s/><text:span text:style-name="T7">金門縣</text:span><text:s/>Kinmen County<text:s/></text:p>
          </table:table-cell>
          <table:table-cell office:value-type="float" office:value="16785" table:style-name="ce18">
            <text:p>16,785</text:p>
          </table:table-cell>
          <table:table-cell office:value-type="float" office:value="16616602" table:style-name="ce18">
            <text:p>16,616,602</text:p>
          </table:table-cell>
          <table:table-cell office:value-type="float" office:value="3753" table:style-name="ce18">
            <text:p>3,753</text:p>
          </table:table-cell>
          <table:table-cell office:value-type="float" office:value="6833933" table:style-name="ce18">
            <text:p>6,833,933</text:p>
          </table:table-cell>
          <table:table-cell office:value-type="float" office:value="1628" table:style-name="ce18">
            <text:p>1,628</text:p>
          </table:table-cell>
          <table:table-cell office:value-type="float" office:value="3532458" table:style-name="ce18">
            <text:p>3,532,458</text:p>
          </table:table-cell>
          <table:table-cell office:value-type="float" office:value="403" table:style-name="ce18">
            <text:p>403</text:p>
          </table:table-cell>
          <table:table-cell office:value-type="float" office:value="389297" table:style-name="ce18">
            <text:p>389,297</text:p>
          </table:table-cell>
          <table:table-cell office:value-type="float" office:value="406" table:style-name="ce18">
            <text:p>406</text:p>
          </table:table-cell>
          <table:table-cell office:value-type="float" office:value="1074330" table:style-name="ce18">
            <text:p>1,074,33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4" table:style-name="ce18">
            <text:p>14</text:p>
          </table:table-cell>
          <table:table-cell office:value-type="float" office:value="2732" table:style-name="ce18">
            <text:p>2,73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302" table:style-name="ce18">
            <text:p>1,302</text:p>
          </table:table-cell>
          <table:table-cell office:value-type="float" office:value="1834994" table:style-name="ce60">
            <text:p>1,834,994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連江縣</text:span><text:s/>Lienchiang County<text:s text:c="2"/></text:p>
          </table:table-cell>
          <table:table-cell office:value-type="float" office:value="1831" table:style-name="ce18">
            <text:p>1,831</text:p>
          </table:table-cell>
          <table:table-cell office:value-type="float" office:value="1769856" table:style-name="ce18">
            <text:p>1,769,856</text:p>
          </table:table-cell>
          <table:table-cell office:value-type="float" office:value="1345" table:style-name="ce18">
            <text:p>1,345</text:p>
          </table:table-cell>
          <table:table-cell office:value-type="float" office:value="1337321" table:style-name="ce18">
            <text:p>1,337,321</text:p>
          </table:table-cell>
          <table:table-cell office:value-type="float" office:value="53" table:style-name="ce18">
            <text:p>53</text:p>
          </table:table-cell>
          <table:table-cell office:value-type="float" office:value="76155" table:style-name="ce18">
            <text:p>76,155</text:p>
          </table:table-cell>
          <table:table-cell office:value-type="float" office:value="13" table:style-name="ce22">
            <text:p>13</text:p>
          </table:table-cell>
          <table:table-cell office:value-type="float" office:value="1747" table:style-name="ce22">
            <text:p>1,74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279" table:style-name="ce18">
            <text:p>1,279</text:p>
          </table:table-cell>
          <table:table-cell office:value-type="float" office:value="1259420" table:style-name="ce60">
            <text:p>1,259,420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74">
            <text:p>資料來源：直轄市、縣﹝市﹞政府。<text:span text:style-name="T4"><text:s/>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30">
            <text:p>Source : County and City Government.</text:p>
          </table:table-cell>
          <table:table-cell table:number-columns-repeated="18" table:style-name="ce30"/>
          <table:table-cell table:number-columns-repeated="16365"/>
        </table:table-row>
        <table:table-row table:style-name="ro5">
          <table:table-cell table:style-name="ce31"/>
          <table:table-cell table:number-columns-repeated="18" table:style-name="ce32"/>
          <table:table-cell table:number-columns-repeated="16365"/>
        </table:table-row>
        <table:table-row table:style-name="ro2" table:visibility="collapse">
          <table:table-cell office:value-type="string" table:style-name="ce27">
            <text:p>總計</text:p>
          </table:table-cell>
          <table:table-cell office:value-type="float" office:value="0" table:formula="of:=[.B7]-[.B8]-[.B33]" table:style-name="ce32">
            <text:p>0</text:p>
          </table:table-cell>
          <table:table-cell office:value-type="float" office:value="1" table:formula="of:=[.C7]-[.C8]-[.C33]" table:style-name="ce32">
            <text:p>1</text:p>
          </table:table-cell>
          <table:table-cell office:value-type="float" office:value="0" table:formula="of:=[.D7]-[.D8]-[.D33]" table:style-name="ce32">
            <text:p>0</text:p>
          </table:table-cell>
          <table:table-cell office:value-type="float" office:value="1" table:formula="of:=[.E7]-[.E8]-[.E33]" table:style-name="ce32">
            <text:p>1</text:p>
          </table:table-cell>
          <table:table-cell office:value-type="float" office:value="0" table:formula="of:=[.F7]-[.F8]-[.F33]" table:style-name="ce32">
            <text:p>0</text:p>
          </table:table-cell>
          <table:table-cell office:value-type="float" office:value="-1" table:formula="of:=[.G7]-[.G8]-[.G33]" table:style-name="ce32">
            <text:p>-1</text:p>
          </table:table-cell>
          <table:table-cell office:value-type="float" office:value="0" table:formula="of:=[.H7]-[.H8]-[.H33]" table:style-name="ce32">
            <text:p>0</text:p>
          </table:table-cell>
          <table:table-cell office:value-type="float" office:value="0" table:formula="of:=[.I7]-[.I8]-[.I33]" table:style-name="ce32">
            <text:p>0</text:p>
          </table:table-cell>
          <table:table-cell table:number-columns-repeated="2" table:style-name="ce32"/>
          <table:table-cell office:value-type="float" office:value="0" table:formula="of:=[.L7]-[.L8]-[.L33]" table:style-name="ce32">
            <text:p>0</text:p>
          </table:table-cell>
          <table:table-cell office:value-type="float" office:value="0" table:formula="of:=[.M7]-[.M8]-[.M33]" table:style-name="ce32">
            <text:p>0</text:p>
          </table:table-cell>
          <table:table-cell office:value-type="float" office:value="0" table:formula="of:=[.N7]-[.N8]-[.N33]" table:style-name="ce32">
            <text:p>0</text:p>
          </table:table-cell>
          <table:table-cell office:value-type="float" office:value="1" table:formula="of:=[.O7]-[.O8]-[.O33]" table:style-name="ce32">
            <text:p>1</text:p>
          </table:table-cell>
          <table:table-cell office:value-type="float" office:value="0" table:formula="of:=[.P7]-[.P8]-[.P33]" table:style-name="ce32">
            <text:p>0</text:p>
          </table:table-cell>
          <table:table-cell office:value-type="float" office:value="0" table:formula="of:=[.Q7]-[.Q8]-[.Q33]" table:style-name="ce32">
            <text:p>0</text:p>
          </table:table-cell>
          <table:table-cell office:value-type="float" office:value="0" table:formula="of:=[.R7]-[.R8]-[.R33]" table:style-name="ce32">
            <text:p>0</text:p>
          </table:table-cell>
          <table:table-cell office:value-type="float" office:value="4347544" table:formula="of:=[.S7]-[.S8]-[.S33]" table:style-name="ce32">
            <text:p>4,347,544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61">
            <text:p>臺灣地區</text:p>
          </table:table-cell>
          <table:table-cell office:value-type="float" office:value="0" table:formula="of:=[.B8]-[.B9]-[.B31]-[.B32]" table:style-name="ce32">
            <text:p>0</text:p>
          </table:table-cell>
          <table:table-cell office:value-type="float" office:value="0" table:formula="of:=[.C8]-[.C9]-[.C31]-[.C32]" table:style-name="ce32">
            <text:p>0</text:p>
          </table:table-cell>
          <table:table-cell office:value-type="float" office:value="0" table:formula="of:=[.D8]-[.D9]-[.D31]-[.D32]" table:style-name="ce32">
            <text:p>0</text:p>
          </table:table-cell>
          <table:table-cell office:value-type="float" office:value="-1" table:formula="of:=[.E8]-[.E9]-[.E31]-[.E32]" table:style-name="ce32">
            <text:p>-1</text:p>
          </table:table-cell>
          <table:table-cell office:value-type="float" office:value="0" table:formula="of:=[.F8]-[.F9]-[.F31]-[.F32]" table:style-name="ce32">
            <text:p>0</text:p>
          </table:table-cell>
          <table:table-cell office:value-type="float" office:value="1" table:formula="of:=[.G8]-[.G9]-[.G31]-[.G32]" table:style-name="ce32">
            <text:p>1</text:p>
          </table:table-cell>
          <table:table-cell office:value-type="float" office:value="0" table:formula="of:=[.H8]-[.H9]-[.H31]-[.H32]" table:style-name="ce32">
            <text:p>0</text:p>
          </table:table-cell>
          <table:table-cell office:value-type="float" office:value="0" table:formula="of:=[.I8]-[.I9]-[.I31]-[.I32]" table:style-name="ce32">
            <text:p>0</text:p>
          </table:table-cell>
          <table:table-cell table:number-columns-repeated="2" table:style-name="ce32"/>
          <table:table-cell office:value-type="float" office:value="0" table:formula="of:=[.L8]-[.L9]-[.L31]-[.L32]" table:style-name="ce32">
            <text:p>0</text:p>
          </table:table-cell>
          <table:table-cell office:value-type="float" office:value="0" table:formula="of:=[.M8]-[.M9]-[.M31]-[.M32]" table:style-name="ce32">
            <text:p>0</text:p>
          </table:table-cell>
          <table:table-cell office:value-type="float" office:value="0" table:formula="of:=[.N8]-[.N9]-[.N31]-[.N32]" table:style-name="ce32">
            <text:p>0</text:p>
          </table:table-cell>
          <table:table-cell office:value-type="float" office:value="0" table:formula="of:=[.O8]-[.O9]-[.O31]-[.O32]" table:style-name="ce32">
            <text:p>0</text:p>
          </table:table-cell>
          <table:table-cell office:value-type="float" office:value="0" table:formula="of:=[.P8]-[.P9]-[.P31]-[.P32]" table:style-name="ce32">
            <text:p>0</text:p>
          </table:table-cell>
          <table:table-cell office:value-type="float" office:value="0" table:formula="of:=[.Q8]-[.Q9]-[.Q31]-[.Q32]" table:style-name="ce32">
            <text:p>0</text:p>
          </table:table-cell>
          <table:table-cell office:value-type="float" office:value="0" table:formula="of:=[.R8]-[.R9]-[.R31]-[.R32]" table:style-name="ce32">
            <text:p>0</text:p>
          </table:table-cell>
          <table:table-cell office:value-type="float" office:value="0" table:formula="of:=[.S8]-[.S9]-[.S31]-[.S32]" table:style-name="ce32">
            <text:p>0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61">
            <text:p>臺 灣 省</text:p>
          </table:table-cell>
          <table:table-cell office:value-type="float" office:value="0" table:formula="of:=[.B9]-SUM([.B10:.B30])" table:style-name="ce32">
            <text:p>0</text:p>
          </table:table-cell>
          <table:table-cell office:value-type="float" office:value="1" table:formula="of:=[.C9]-SUM([.C10:.C30])" table:style-name="ce32">
            <text:p>1</text:p>
          </table:table-cell>
          <table:table-cell office:value-type="float" office:value="0" table:formula="of:=[.D9]-SUM([.D10:.D30])" table:style-name="ce32">
            <text:p>0</text:p>
          </table:table-cell>
          <table:table-cell office:value-type="float" office:value="-1" table:formula="of:=[.E9]-SUM([.E10:.E30])" table:style-name="ce32">
            <text:p>-1</text:p>
          </table:table-cell>
          <table:table-cell office:value-type="float" office:value="0" table:formula="of:=[.F9]-SUM([.F10:.F30])" table:style-name="ce32">
            <text:p>0</text:p>
          </table:table-cell>
          <table:table-cell office:value-type="float" office:value="2" table:formula="of:=[.G9]-SUM([.G10:.G30])" table:style-name="ce32">
            <text:p>2</text:p>
          </table:table-cell>
          <table:table-cell office:value-type="float" office:value="0" table:formula="of:=[.H9]-SUM([.H10:.H30])" table:style-name="ce32">
            <text:p>0</text:p>
          </table:table-cell>
          <table:table-cell office:value-type="float" office:value="0" table:formula="of:=[.I9]-SUM([.I10:.I30])" table:style-name="ce32">
            <text:p>0</text:p>
          </table:table-cell>
          <table:table-cell table:number-columns-repeated="2" table:style-name="ce32"/>
          <table:table-cell office:value-type="float" office:value="0" table:formula="of:=[.L9]-SUM([.L10:.L30])" table:style-name="ce32">
            <text:p>0</text:p>
          </table:table-cell>
          <table:table-cell office:value-type="float" office:value="-1" table:formula="of:=[.M9]-SUM([.M10:.M30])" table:style-name="ce32">
            <text:p>-1</text:p>
          </table:table-cell>
          <table:table-cell office:value-type="float" office:value="0" table:formula="of:=[.N9]-SUM([.N10:.N30])" table:style-name="ce32">
            <text:p>0</text:p>
          </table:table-cell>
          <table:table-cell office:value-type="float" office:value="1" table:formula="of:=[.O9]-SUM([.O10:.O30])" table:style-name="ce32">
            <text:p>1</text:p>
          </table:table-cell>
          <table:table-cell office:value-type="float" office:value="0" table:formula="of:=[.P9]-SUM([.P10:.P30])" table:style-name="ce32">
            <text:p>0</text:p>
          </table:table-cell>
          <table:table-cell office:value-type="float" office:value="2" table:formula="of:=[.Q9]-SUM([.Q10:.Q30])" table:style-name="ce32">
            <text:p>2</text:p>
          </table:table-cell>
          <table:table-cell office:value-type="float" office:value="0" table:formula="of:=[.R9]-SUM([.R10:.R30])" table:style-name="ce32">
            <text:p>0</text:p>
          </table:table-cell>
          <table:table-cell office:value-type="float" office:value="1" table:formula="of:=[.S9]-SUM([.S10:.S30])" table:style-name="ce32">
            <text:p>1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61">
            <text:p>福 建 省</text:p>
          </table:table-cell>
          <table:table-cell office:value-type="float" office:value="0" table:formula="of:=[.B33]-[.B34]-[.B35]" table:style-name="ce32">
            <text:p>0</text:p>
          </table:table-cell>
          <table:table-cell office:value-type="float" office:value="-1" table:formula="of:=[.C33]-[.C34]-[.C35]" table:style-name="ce32">
            <text:p>-1</text:p>
          </table:table-cell>
          <table:table-cell office:value-type="float" office:value="0" table:formula="of:=[.D33]-[.D34]-[.D35]" table:style-name="ce32">
            <text:p>0</text:p>
          </table:table-cell>
          <table:table-cell office:value-type="float" office:value="0" table:formula="of:=[.E33]-[.E34]-[.E35]" table:style-name="ce32">
            <text:p>0</text:p>
          </table:table-cell>
          <table:table-cell office:value-type="float" office:value="0" table:formula="of:=[.F33]-[.F34]-[.F35]" table:style-name="ce32">
            <text:p>0</text:p>
          </table:table-cell>
          <table:table-cell office:value-type="float" office:value="0" table:formula="of:=[.G33]-[.G34]-[.G35]" table:style-name="ce32">
            <text:p>0</text:p>
          </table:table-cell>
          <table:table-cell office:value-type="float" office:value="0" table:formula="of:=[.H33]-[.H34]-[.H35]" table:style-name="ce32">
            <text:p>0</text:p>
          </table:table-cell>
          <table:table-cell office:value-type="float" office:value="0" table:formula="of:=[.I33]-[.I34]-[.I35]" table:style-name="ce32">
            <text:p>0</text:p>
          </table:table-cell>
          <table:table-cell table:number-columns-repeated="2" table:style-name="ce32"/>
          <table:table-cell office:value-type="float" office:value="0" table:formula="of:=[.L33]-[.L34]-[.L35]" table:style-name="ce32">
            <text:p>0</text:p>
          </table:table-cell>
          <table:table-cell office:value-type="float" office:value="0" table:formula="of:=[.M33]-[.M34]-[.M35]" table:style-name="ce32">
            <text:p>0</text:p>
          </table:table-cell>
          <table:table-cell office:value-type="float" office:value="0" table:formula="of:=[.N33]-[.N34]-[.N35]" table:style-name="ce32">
            <text:p>0</text:p>
          </table:table-cell>
          <table:table-cell office:value-type="float" office:value="0" table:formula="of:=[.O33]-[.O34]-[.O35]" table:style-name="ce32">
            <text:p>0</text:p>
          </table:table-cell>
          <table:table-cell office:value-type="float" office:value="0" table:formula="of:=[.P33]-[.P34]-[.P35]" table:style-name="ce32">
            <text:p>0</text:p>
          </table:table-cell>
          <table:table-cell office:value-type="float" office:value="0" table:formula="of:=[.Q33]-[.Q34]-[.Q35]" table:style-name="ce32">
            <text:p>0</text:p>
          </table:table-cell>
          <table:table-cell office:value-type="float" office:value="0" table:formula="of:=[.R33]-[.R34]-[.R35]" table:style-name="ce32">
            <text:p>0</text:p>
          </table:table-cell>
          <table:table-cell office:value-type="float" office:value="0" table:formula="of:=[.S33]-[.S34]-[.S35]" table:style-name="ce32">
            <text:p>0</text:p>
          </table:table-cell>
          <table:table-cell table:number-columns-repeated="16365"/>
        </table:table-row>
        <table:table-row table:number-rows-repeated="4" table:style-name="ro5">
          <table:table-cell table:style-name="ce33"/>
          <table:table-cell table:number-columns-repeated="6" table:style-name="ce1"/>
          <table:table-cell table:number-columns-repeated="12" table:style-name="ce32"/>
          <table:table-cell table:number-columns-repeated="16365"/>
        </table:table-row>
        <table:table-row table:number-rows-repeated="1048530" table:style-name="ro5">
          <table:table-cell table:number-columns-repeated="16384"/>
        </table:table-row>
      </table:table>
      <table:table table:name="2005" table:style-name="ta1">
        <table:table-column table:style-name="co22" table:default-cell-style-name="ce4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20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21" table:number-columns-repeated="16365" table:default-cell-style-name="ce1"/>
        <table:table-row table:style-name="ro1">
          <table:table-cell office:value-type="string" table:number-columns-spanned="19" table:number-rows-spanned="1" table:style-name="ce75">
            <text:p>4.1-辦理土地登記及標示變更登記<text:s/><text:span text:style-name="T2"><text:s/>Registration of Land and Registration of Change in Land Descriptions</text:span>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style-name="ce41">
            <text:p>中華民國94年, 2005</text:p>
          </table:table-cell>
          <table:table-cell table:number-columns-repeated="13" table:style-name="ce42"/>
          <table:table-cell table:style-name="ce43"/>
          <table:table-cell table:style-name="ce42"/>
          <table:table-cell table:number-columns-repeated="16368" table:style-name="ce43"/>
        </table:table-row>
        <table:table-row table:style-name="ro2">
          <table:table-cell office:value-type="string" table:number-columns-spanned="1" table:number-rows-spanned="4" table:style-name="ce71">
            <text:p><text:s/><text:span text:style-name="T3">區域別</text:span><text:span text:style-name="T3"/></text:p>
            <text:p><text:span text:style-name="T4">Locality</text:span></text:p>
          </table:table-cell>
          <table:table-cell office:value-type="string" table:number-columns-spanned="2" table:number-rows-spanned="1" table:style-name="ce70">
            <text:p>土地登記<text:span text:style-name="T4"><text:s/>Registration of Land</text:span></text:p>
          </table:table-cell>
          <table:covered-table-cell/>
          <table:table-cell office:value-type="string" table:number-columns-spanned="16" table:number-rows-spanned="1" table:style-name="ce70">
            <text:p>土地標示變更登記<text:span text:style-name="T4"><text:s/>Registration of Change in Land Descriptions</text:span></text:p>
          </table:table-cell>
          <table:covered-table-cell table:number-columns-repeated="15"/>
          <table:table-cell table:number-columns-repeated="16365"/>
        </table:table-row>
        <table:table-row table:style-name="ro9">
          <table:covered-table-cell/>
          <table:table-cell office:value-type="string" table:number-columns-spanned="1" table:number-rows-spanned="2" table:style-name="ce69">
            <text:p>總筆數</text:p>
          </table:table-cell>
          <table:table-cell office:value-type="string" table:number-columns-spanned="1" table:number-rows-spanned="2" table:style-name="ce69">
            <text:p>總面積<text:span text:style-name="T4">(</text:span><text:span text:style-name="T3">平方公尺</text:span><text:span text:style-name="T4">)</text:span></text:p>
          </table:table-cell>
          <table:table-cell office:value-type="string" table:number-columns-spanned="2" table:number-rows-spanned="1" table:style-name="ce70">
            <text:p>合計<text:span text:style-name="T4"><text:s/>Total</text:span></text:p>
          </table:table-cell>
          <table:covered-table-cell/>
          <table:table-cell office:value-type="string" table:number-columns-spanned="2" table:number-rows-spanned="1" table:style-name="ce71">
            <text:p><text:s text:c="3"/><text:span text:style-name="T3">分割</text:span><text:span text:style-name="T4"><text:s/>Subdivision</text:span></text:p>
          </table:table-cell>
          <table:covered-table-cell/>
          <table:table-cell office:value-type="string" table:number-columns-spanned="2" table:number-rows-spanned="1" table:style-name="ce70">
            <text:p>合併<text:span text:style-name="T4"><text:s/>Combination</text:span></text:p>
          </table:table-cell>
          <table:covered-table-cell/>
          <table:table-cell office:value-type="string" table:number-columns-spanned="2" table:number-rows-spanned="1" table:style-name="ce72">
            <text:p>重測重劃<text:span text:style-name="T4">Resurvey/Readjust</text:span></text:p>
          </table:table-cell>
          <table:covered-table-cell/>
          <table:table-cell office:value-type="string" table:number-columns-spanned="2" table:number-rows-spanned="1" table:style-name="ce70">
            <text:p>滅失<text:span text:style-name="T4"><text:s/>Reduction</text:span></text:p>
          </table:table-cell>
          <table:covered-table-cell/>
          <table:table-cell office:value-type="string" table:number-columns-spanned="2" table:number-rows-spanned="1" table:style-name="ce71">
            <text:p><text:s/><text:span text:style-name="T3">地目變更</text:span><text:span text:style-name="T4"><text:s/>Change in Land Category</text:span></text:p>
          </table:table-cell>
          <table:covered-table-cell/>
          <table:table-cell office:value-type="string" table:number-columns-spanned="2" table:number-rows-spanned="1" table:style-name="ce70">
            <text:p>使用編定<text:span text:style-name="T4"><text:s/>Designation</text:span></text:p>
          </table:table-cell>
          <table:covered-table-cell/>
          <table:table-cell office:value-type="string" table:number-columns-spanned="2" table:number-rows-spanned="1" table:style-name="ce71">
            <text:p><text:s text:c="2"/><text:span text:style-name="T3">其他</text:span><text:span text:style-name="T4"><text:s text:c="2"/>Others</text:span>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Total Plots</text:p>
          </table:table-cell>
          <table:table-cell office:value-type="string" table:style-name="ce4">
            <text:p>Total 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table:number-columns-repeated="16365"/>
        </table:table-row>
        <table:table-row table:style-name="ro2">
          <table:table-cell office:value-type="string" table:style-name="ce27">
            <text:p>總計 <text:s/>Total</text:p>
          </table:table-cell>
          <table:table-cell office:value-type="float" office:value="4180615" table:style-name="ce44">
            <text:p>4,180,615</text:p>
          </table:table-cell>
          <table:table-cell office:value-type="float" office:value="2727087646" table:style-name="ce44">
            <text:p>2,727,087,646</text:p>
          </table:table-cell>
          <table:table-cell office:value-type="float" office:value="833471" table:style-name="ce44">
            <text:p>833,471</text:p>
          </table:table-cell>
          <table:table-cell office:value-type="float" office:value="812294256" table:style-name="ce44">
            <text:p>812,294,256</text:p>
          </table:table-cell>
          <table:table-cell office:value-type="float" office:value="253653" table:style-name="ce44">
            <text:p>253,653</text:p>
          </table:table-cell>
          <table:table-cell office:value-type="float" office:value="326509343" table:style-name="ce44">
            <text:p>326,509,343</text:p>
          </table:table-cell>
          <table:table-cell office:value-type="float" office:value="74451" table:style-name="ce44">
            <text:p>74,451</text:p>
          </table:table-cell>
          <table:table-cell office:value-type="float" office:value="51891325" table:style-name="ce44">
            <text:p>51,891,325</text:p>
          </table:table-cell>
          <table:table-cell office:value-type="float" office:value="380745" table:style-name="ce44">
            <text:p>380,745</text:p>
          </table:table-cell>
          <table:table-cell office:value-type="float" office:value="205381319" table:style-name="ce44">
            <text:p>205,381,319</text:p>
          </table:table-cell>
          <table:table-cell office:value-type="float" office:value="14" table:style-name="ce44">
            <text:p>14</text:p>
          </table:table-cell>
          <table:table-cell office:value-type="float" office:value="13908" table:style-name="ce44">
            <text:p>13,908</text:p>
          </table:table-cell>
          <table:table-cell office:value-type="float" office:value="34464" table:style-name="ce44">
            <text:p>34,464</text:p>
          </table:table-cell>
          <table:table-cell office:value-type="float" office:value="9058336" table:style-name="ce44">
            <text:p>9,058,336</text:p>
          </table:table-cell>
          <table:table-cell office:value-type="float" office:value="50952" table:style-name="ce44">
            <text:p>50,952</text:p>
          </table:table-cell>
          <table:table-cell office:value-type="float" office:value="170265020" table:style-name="ce44">
            <text:p>170,265,020</text:p>
          </table:table-cell>
          <table:table-cell office:value-type="float" office:value="39192" table:style-name="ce44">
            <text:p>39,192</text:p>
          </table:table-cell>
          <table:table-cell office:value-type="float" office:value="49175007" table:style-name="ce56">
            <text:p>49,175,007</text:p>
          </table:table-cell>
          <table:table-cell table:number-columns-repeated="16365" table:style-name="ce11"/>
        </table:table-row>
        <table:table-row table:style-name="ro2" table:visibility="collapse">
          <table:table-cell office:value-type="string" table:style-name="ce57">
            <text:p>臺灣地區 Taiwan Area<text:s/></text:p>
          </table:table-cell>
          <table:table-cell office:value-type="float" office:value="4165571" table:style-name="ce47">
            <text:p>4,165,571</text:p>
          </table:table-cell>
          <table:table-cell office:value-type="float" office:value="2714045523" table:style-name="ce47">
            <text:p>2,714,045,523</text:p>
          </table:table-cell>
          <table:table-cell office:value-type="float" office:value="828017" table:style-name="ce47">
            <text:p>828,017</text:p>
          </table:table-cell>
          <table:table-cell office:value-type="float" office:value="805901575" table:style-name="ce47">
            <text:p>805,901,575</text:p>
          </table:table-cell>
          <table:table-cell office:value-type="float" office:value="251422" table:style-name="ce47">
            <text:p>251,422</text:p>
          </table:table-cell>
          <table:table-cell office:value-type="float" office:value="323093748" table:style-name="ce47">
            <text:p>323,093,748</text:p>
          </table:table-cell>
          <table:table-cell office:value-type="float" office:value="74164" table:style-name="ce47">
            <text:p>74,164</text:p>
          </table:table-cell>
          <table:table-cell office:value-type="float" office:value="51837189" table:style-name="ce47">
            <text:p>51,837,189</text:p>
          </table:table-cell>
          <table:table-cell office:value-type="float" office:value="379237" table:style-name="ce47">
            <text:p>379,237</text:p>
          </table:table-cell>
          <table:table-cell office:value-type="float" office:value="203663312" table:style-name="ce47">
            <text:p>203,663,312</text:p>
          </table:table-cell>
          <table:table-cell office:value-type="float" office:value="14" table:style-name="ce47">
            <text:p>14</text:p>
          </table:table-cell>
          <table:table-cell office:value-type="float" office:value="13908" table:style-name="ce47">
            <text:p>13,908</text:p>
          </table:table-cell>
          <table:table-cell office:value-type="float" office:value="34412" table:style-name="ce47">
            <text:p>34,412</text:p>
          </table:table-cell>
          <table:table-cell office:value-type="float" office:value="8667786" table:style-name="ce47">
            <text:p>8,667,786</text:p>
          </table:table-cell>
          <table:table-cell office:value-type="float" office:value="50952" table:style-name="ce47">
            <text:p>50,952</text:p>
          </table:table-cell>
          <table:table-cell office:value-type="float" office:value="170265020" table:style-name="ce47">
            <text:p>170,265,020</text:p>
          </table:table-cell>
          <table:table-cell office:value-type="float" office:value="37816" table:style-name="ce47">
            <text:p>37,816</text:p>
          </table:table-cell>
          <table:table-cell office:value-type="float" office:value="42982332" table:style-name="ce58">
            <text:p>42,982,332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7">
            <text:p>臺 灣 省 Taiwan Province<text:s/></text:p>
          </table:table-cell>
          <table:table-cell office:value-type="float" office:value="3613108" table:style-name="ce47">
            <text:p>3,613,108</text:p>
          </table:table-cell>
          <table:table-cell office:value-type="float" office:value="2631688654" table:style-name="ce47">
            <text:p>2,631,688,654</text:p>
          </table:table-cell>
          <table:table-cell office:value-type="float" office:value="803692" table:style-name="ce47">
            <text:p>803,692</text:p>
          </table:table-cell>
          <table:table-cell office:value-type="float" office:value="783179554" table:style-name="ce47">
            <text:p>783,179,554</text:p>
          </table:table-cell>
          <table:table-cell office:value-type="float" office:value="238568" table:style-name="ce47">
            <text:p>238,568</text:p>
          </table:table-cell>
          <table:table-cell office:value-type="float" office:value="306399954" table:style-name="ce47">
            <text:p>306,399,954</text:p>
          </table:table-cell>
          <table:table-cell office:value-type="float" office:value="70484" table:style-name="ce47">
            <text:p>70,484</text:p>
          </table:table-cell>
          <table:table-cell office:value-type="float" office:value="49668078" table:style-name="ce47">
            <text:p>49,668,078</text:p>
          </table:table-cell>
          <table:table-cell office:value-type="float" office:value="378785" table:style-name="ce47">
            <text:p>378,785</text:p>
          </table:table-cell>
          <table:table-cell office:value-type="float" office:value="203089405" table:style-name="ce47">
            <text:p>203,089,405</text:p>
          </table:table-cell>
          <table:table-cell office:value-type="float" office:value="14" table:style-name="ce47">
            <text:p>14</text:p>
          </table:table-cell>
          <table:table-cell office:value-type="float" office:value="13908" table:style-name="ce47">
            <text:p>13,908</text:p>
          </table:table-cell>
          <table:table-cell office:value-type="float" office:value="31011" table:style-name="ce47">
            <text:p>31,011</text:p>
          </table:table-cell>
          <table:table-cell office:value-type="float" office:value="7189697" table:style-name="ce47">
            <text:p>7,189,697</text:p>
          </table:table-cell>
          <table:table-cell office:value-type="float" office:value="50952" table:style-name="ce47">
            <text:p>50,952</text:p>
          </table:table-cell>
          <table:table-cell office:value-type="float" office:value="170265020" table:style-name="ce47">
            <text:p>170,265,020</text:p>
          </table:table-cell>
          <table:table-cell office:value-type="float" office:value="33878" table:style-name="ce47">
            <text:p>33,878</text:p>
          </table:table-cell>
          <table:table-cell office:value-type="float" office:value="41323915" table:style-name="ce58">
            <text:p>41,323,915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9">
            <text:p><text:s/><text:span text:style-name="T7">臺北縣</text:span><text:s/>Taipei County<text:s/></text:p>
          </table:table-cell>
          <table:table-cell office:value-type="float" office:value="615408" table:style-name="ce18">
            <text:p>615,408</text:p>
          </table:table-cell>
          <table:table-cell office:value-type="float" office:value="264932442" table:style-name="ce18">
            <text:p>264,932,442</text:p>
          </table:table-cell>
          <table:table-cell office:value-type="float" office:value="43581" table:style-name="ce18">
            <text:p>43,581</text:p>
          </table:table-cell>
          <table:table-cell office:value-type="float" office:value="54470568" table:style-name="ce18">
            <text:p>54,470,568</text:p>
          </table:table-cell>
          <table:table-cell office:value-type="float" office:value="14701" table:style-name="ce18">
            <text:p>14,701</text:p>
          </table:table-cell>
          <table:table-cell office:value-type="float" office:value="31633793" table:style-name="ce18">
            <text:p>31,633,793</text:p>
          </table:table-cell>
          <table:table-cell office:value-type="float" office:value="7383" table:style-name="ce18">
            <text:p>7,383</text:p>
          </table:table-cell>
          <table:table-cell office:value-type="float" office:value="6493338" table:style-name="ce18">
            <text:p>6,493,338</text:p>
          </table:table-cell>
          <table:table-cell office:value-type="float" office:value="16028" table:style-name="ce18">
            <text:p>16,028</text:p>
          </table:table-cell>
          <table:table-cell office:value-type="float" office:value="10933071" table:style-name="ce18">
            <text:p>10,933,07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30" table:style-name="ce18">
            <text:p>630</text:p>
          </table:table-cell>
          <table:table-cell office:value-type="float" office:value="703165" table:style-name="ce18">
            <text:p>703,165</text:p>
          </table:table-cell>
          <table:table-cell office:value-type="float" office:value="2979" table:style-name="ce18">
            <text:p>2,979</text:p>
          </table:table-cell>
          <table:table-cell office:value-type="float" office:value="3463642" table:style-name="ce18">
            <text:p>3,463,642</text:p>
          </table:table-cell>
          <table:table-cell office:value-type="float" office:value="1860" table:style-name="ce18">
            <text:p>1,860</text:p>
          </table:table-cell>
          <table:table-cell office:value-type="float" office:value="907219" table:style-name="ce60">
            <text:p>907,219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宜蘭縣</text:span><text:s/>Yilan County<text:s text:c="2"/></text:p>
          </table:table-cell>
          <table:table-cell office:value-type="float" office:value="117031" table:style-name="ce18">
            <text:p>117,031</text:p>
          </table:table-cell>
          <table:table-cell office:value-type="float" office:value="161597730" table:style-name="ce18">
            <text:p>161,597,730</text:p>
          </table:table-cell>
          <table:table-cell office:value-type="float" office:value="42322" table:style-name="ce18">
            <text:p>42,322</text:p>
          </table:table-cell>
          <table:table-cell office:value-type="float" office:value="54663687" table:style-name="ce18">
            <text:p>54,663,687</text:p>
          </table:table-cell>
          <table:table-cell office:value-type="float" office:value="8729" table:style-name="ce18">
            <text:p>8,729</text:p>
          </table:table-cell>
          <table:table-cell office:value-type="float" office:value="8130750" table:style-name="ce18">
            <text:p>8,130,750</text:p>
          </table:table-cell>
          <table:table-cell office:value-type="float" office:value="4981" table:style-name="ce18">
            <text:p>4,981</text:p>
          </table:table-cell>
          <table:table-cell office:value-type="float" office:value="4078509" table:style-name="ce18">
            <text:p>4,078,509</text:p>
          </table:table-cell>
          <table:table-cell office:value-type="float" office:value="24076" table:style-name="ce18">
            <text:p>24,076</text:p>
          </table:table-cell>
          <table:table-cell office:value-type="float" office:value="6643653" table:style-name="ce18">
            <text:p>6,643,65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799" table:style-name="ce18">
            <text:p>799</text:p>
          </table:table-cell>
          <table:table-cell office:value-type="float" office:value="87808" table:style-name="ce18">
            <text:p>87,808</text:p>
          </table:table-cell>
          <table:table-cell office:value-type="float" office:value="2848" table:style-name="ce18">
            <text:p>2,848</text:p>
          </table:table-cell>
          <table:table-cell office:value-type="float" office:value="33510444" table:style-name="ce18">
            <text:p>33,510,444</text:p>
          </table:table-cell>
          <table:table-cell office:value-type="float" office:value="889" table:style-name="ce18">
            <text:p>889</text:p>
          </table:table-cell>
          <table:table-cell office:value-type="float" office:value="2141467" table:style-name="ce60">
            <text:p>2,141,467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桃園縣</text:span><text:s/>Taoyuan County<text:s text:c="2"/></text:p>
          </table:table-cell>
          <table:table-cell office:value-type="float" office:value="404355" table:style-name="ce18">
            <text:p>404,355</text:p>
          </table:table-cell>
          <table:table-cell office:value-type="float" office:value="238127867" table:style-name="ce18">
            <text:p>238,127,867</text:p>
          </table:table-cell>
          <table:table-cell office:value-type="float" office:value="79376" table:style-name="ce18">
            <text:p>79,376</text:p>
          </table:table-cell>
          <table:table-cell office:value-type="float" office:value="44805251" table:style-name="ce18">
            <text:p>44,805,251</text:p>
          </table:table-cell>
          <table:table-cell office:value-type="float" office:value="20956" table:style-name="ce18">
            <text:p>20,956</text:p>
          </table:table-cell>
          <table:table-cell office:value-type="float" office:value="19400852" table:style-name="ce18">
            <text:p>19,400,852</text:p>
          </table:table-cell>
          <table:table-cell office:value-type="float" office:value="7560" table:style-name="ce18">
            <text:p>7,560</text:p>
          </table:table-cell>
          <table:table-cell office:value-type="float" office:value="4268075" table:style-name="ce18">
            <text:p>4,268,075</text:p>
          </table:table-cell>
          <table:table-cell office:value-type="float" office:value="35313" table:style-name="ce18">
            <text:p>35,313</text:p>
          </table:table-cell>
          <table:table-cell office:value-type="float" office:value="13525096" table:style-name="ce18">
            <text:p>13,525,09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081" table:style-name="ce18">
            <text:p>3,081</text:p>
          </table:table-cell>
          <table:table-cell office:value-type="float" office:value="1056940" table:style-name="ce18">
            <text:p>1,056,940</text:p>
          </table:table-cell>
          <table:table-cell office:value-type="float" office:value="3268" table:style-name="ce18">
            <text:p>3,268</text:p>
          </table:table-cell>
          <table:table-cell office:value-type="float" office:value="1992885" table:style-name="ce18">
            <text:p>1,992,885</text:p>
          </table:table-cell>
          <table:table-cell office:value-type="float" office:value="9198" table:style-name="ce18">
            <text:p>9,198</text:p>
          </table:table-cell>
          <table:table-cell office:value-type="float" office:value="4095893" table:style-name="ce60">
            <text:p>4,095,893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新竹縣</text:span><text:s/>Hsinchu County<text:s text:c="2"/></text:p>
          </table:table-cell>
          <table:table-cell office:value-type="float" office:value="139642" table:style-name="ce18">
            <text:p>139,642</text:p>
          </table:table-cell>
          <table:table-cell office:value-type="float" office:value="121391106" table:style-name="ce18">
            <text:p>121,391,106</text:p>
          </table:table-cell>
          <table:table-cell office:value-type="float" office:value="28558" table:style-name="ce18">
            <text:p>28,558</text:p>
          </table:table-cell>
          <table:table-cell office:value-type="float" office:value="28045328" table:style-name="ce18">
            <text:p>28,045,328</text:p>
          </table:table-cell>
          <table:table-cell office:value-type="float" office:value="10433" table:style-name="ce18">
            <text:p>10,433</text:p>
          </table:table-cell>
          <table:table-cell office:value-type="float" office:value="16553358" table:style-name="ce18">
            <text:p>16,553,358</text:p>
          </table:table-cell>
          <table:table-cell office:value-type="float" office:value="3375" table:style-name="ce18">
            <text:p>3,375</text:p>
          </table:table-cell>
          <table:table-cell office:value-type="float" office:value="3187448" table:style-name="ce18">
            <text:p>3,187,448</text:p>
          </table:table-cell>
          <table:table-cell office:value-type="float" office:value="12339" table:style-name="ce18">
            <text:p>12,339</text:p>
          </table:table-cell>
          <table:table-cell office:value-type="float" office:value="4442346" table:style-name="ce18">
            <text:p>4,442,34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95" table:style-name="ce18">
            <text:p>595</text:p>
          </table:table-cell>
          <table:table-cell office:value-type="float" office:value="68729" table:style-name="ce18">
            <text:p>68,729</text:p>
          </table:table-cell>
          <table:table-cell office:value-type="float" office:value="1535" table:style-name="ce18">
            <text:p>1,535</text:p>
          </table:table-cell>
          <table:table-cell office:value-type="float" office:value="3466477" table:style-name="ce18">
            <text:p>3,466,477</text:p>
          </table:table-cell>
          <table:table-cell office:value-type="float" office:value="281" table:style-name="ce18">
            <text:p>281</text:p>
          </table:table-cell>
          <table:table-cell office:value-type="float" office:value="200683" table:style-name="ce60">
            <text:p>200,683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苗栗縣</text:span><text:s/>Miaoli County<text:s text:c="2"/></text:p>
          </table:table-cell>
          <table:table-cell office:value-type="float" office:value="150880" table:style-name="ce18">
            <text:p>150,880</text:p>
          </table:table-cell>
          <table:table-cell office:value-type="float" office:value="163729363" table:style-name="ce18">
            <text:p>163,729,363</text:p>
          </table:table-cell>
          <table:table-cell office:value-type="float" office:value="57158" table:style-name="ce18">
            <text:p>57,158</text:p>
          </table:table-cell>
          <table:table-cell office:value-type="float" office:value="61250595" table:style-name="ce18">
            <text:p>61,250,595</text:p>
          </table:table-cell>
          <table:table-cell office:value-type="float" office:value="13029" table:style-name="ce18">
            <text:p>13,029</text:p>
          </table:table-cell>
          <table:table-cell office:value-type="float" office:value="21108141" table:style-name="ce18">
            <text:p>21,108,141</text:p>
          </table:table-cell>
          <table:table-cell office:value-type="float" office:value="3967" table:style-name="ce18">
            <text:p>3,967</text:p>
          </table:table-cell>
          <table:table-cell office:value-type="float" office:value="2985173" table:style-name="ce18">
            <text:p>2,985,173</text:p>
          </table:table-cell>
          <table:table-cell office:value-type="float" office:value="34050" table:style-name="ce18">
            <text:p>34,050</text:p>
          </table:table-cell>
          <table:table-cell office:value-type="float" office:value="20862141" table:style-name="ce18">
            <text:p>20,862,14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112" table:style-name="ce18">
            <text:p>1,112</text:p>
          </table:table-cell>
          <table:table-cell office:value-type="float" office:value="160825" table:style-name="ce18">
            <text:p>160,825</text:p>
          </table:table-cell>
          <table:table-cell office:value-type="float" office:value="3588" table:style-name="ce18">
            <text:p>3,588</text:p>
          </table:table-cell>
          <table:table-cell office:value-type="float" office:value="12765391" table:style-name="ce18">
            <text:p>12,765,391</text:p>
          </table:table-cell>
          <table:table-cell office:value-type="float" office:value="1412" table:style-name="ce18">
            <text:p>1,412</text:p>
          </table:table-cell>
          <table:table-cell office:value-type="float" office:value="2823230" table:style-name="ce60">
            <text:p>2,823,230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臺中縣</text:span><text:s/>Taichung County<text:s/></text:p>
          </table:table-cell>
          <table:table-cell office:value-type="float" office:value="283750" table:style-name="ce18">
            <text:p>283,750</text:p>
          </table:table-cell>
          <table:table-cell office:value-type="float" office:value="127991156" table:style-name="ce18">
            <text:p>127,991,156</text:p>
          </table:table-cell>
          <table:table-cell office:value-type="float" office:value="72183" table:style-name="ce18">
            <text:p>72,183</text:p>
          </table:table-cell>
          <table:table-cell office:value-type="float" office:value="39298488" table:style-name="ce18">
            <text:p>39,298,488</text:p>
          </table:table-cell>
          <table:table-cell office:value-type="float" office:value="26814" table:style-name="ce18">
            <text:p>26,814</text:p>
          </table:table-cell>
          <table:table-cell office:value-type="float" office:value="19752303" table:style-name="ce18">
            <text:p>19,752,303</text:p>
          </table:table-cell>
          <table:table-cell office:value-type="float" office:value="6787" table:style-name="ce18">
            <text:p>6,787</text:p>
          </table:table-cell>
          <table:table-cell office:value-type="float" office:value="3277522" table:style-name="ce18">
            <text:p>3,277,522</text:p>
          </table:table-cell>
          <table:table-cell office:value-type="float" office:value="29492" table:style-name="ce18">
            <text:p>29,492</text:p>
          </table:table-cell>
          <table:table-cell office:value-type="float" office:value="9023426" table:style-name="ce18">
            <text:p>9,023,426</text:p>
          </table:table-cell>
          <table:table-cell office:value-type="float" office:value="1" table:style-name="ce22">
            <text:p>1</text:p>
          </table:table-cell>
          <table:table-cell office:value-type="float" office:value="780" table:style-name="ce22">
            <text:p>780</text:p>
          </table:table-cell>
          <table:table-cell office:value-type="float" office:value="4643" table:style-name="ce18">
            <text:p>4,643</text:p>
          </table:table-cell>
          <table:table-cell office:value-type="float" office:value="693846" table:style-name="ce18">
            <text:p>693,846</text:p>
          </table:table-cell>
          <table:table-cell office:value-type="float" office:value="1975" table:style-name="ce18">
            <text:p>1,975</text:p>
          </table:table-cell>
          <table:table-cell office:value-type="float" office:value="5243354" table:style-name="ce18">
            <text:p>5,243,354</text:p>
          </table:table-cell>
          <table:table-cell office:value-type="float" office:value="2471" table:style-name="ce18">
            <text:p>2,471</text:p>
          </table:table-cell>
          <table:table-cell office:value-type="float" office:value="773438" table:style-name="ce60">
            <text:p>773,438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彰化縣</text:span><text:s/>Changhua County<text:s text:c="2"/></text:p>
          </table:table-cell>
          <table:table-cell office:value-type="float" office:value="200427" table:style-name="ce18">
            <text:p>200,427</text:p>
          </table:table-cell>
          <table:table-cell office:value-type="float" office:value="134080267" table:style-name="ce18">
            <text:p>134,080,267</text:p>
          </table:table-cell>
          <table:table-cell office:value-type="float" office:value="60283" table:style-name="ce18">
            <text:p>60,283</text:p>
          </table:table-cell>
          <table:table-cell office:value-type="float" office:value="36321911" table:style-name="ce18">
            <text:p>36,321,911</text:p>
          </table:table-cell>
          <table:table-cell office:value-type="float" office:value="14569" table:style-name="ce18">
            <text:p>14,569</text:p>
          </table:table-cell>
          <table:table-cell office:value-type="float" office:value="10481233" table:style-name="ce18">
            <text:p>10,481,233</text:p>
          </table:table-cell>
          <table:table-cell office:value-type="float" office:value="4760" table:style-name="ce18">
            <text:p>4,760</text:p>
          </table:table-cell>
          <table:table-cell office:value-type="float" office:value="2273239" table:style-name="ce18">
            <text:p>2,273,239</text:p>
          </table:table-cell>
          <table:table-cell office:value-type="float" office:value="36190" table:style-name="ce18">
            <text:p>36,190</text:p>
          </table:table-cell>
          <table:table-cell office:value-type="float" office:value="20713754" table:style-name="ce18">
            <text:p>20,713,75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354" table:style-name="ce18">
            <text:p>1,354</text:p>
          </table:table-cell>
          <table:table-cell office:value-type="float" office:value="182086" table:style-name="ce18">
            <text:p>182,086</text:p>
          </table:table-cell>
          <table:table-cell office:value-type="float" office:value="1982" table:style-name="ce18">
            <text:p>1,982</text:p>
          </table:table-cell>
          <table:table-cell office:value-type="float" office:value="1474992" table:style-name="ce18">
            <text:p>1,474,992</text:p>
          </table:table-cell>
          <table:table-cell office:value-type="float" office:value="1428" table:style-name="ce18">
            <text:p>1,428</text:p>
          </table:table-cell>
          <table:table-cell office:value-type="float" office:value="608035" table:style-name="ce60">
            <text:p>608,035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南投縣</text:span><text:s/>Nantou County<text:s text:c="2"/></text:p>
          </table:table-cell>
          <table:table-cell office:value-type="float" office:value="102182" table:style-name="ce18">
            <text:p>102,182</text:p>
          </table:table-cell>
          <table:table-cell office:value-type="float" office:value="155998396" table:style-name="ce18">
            <text:p>155,998,396</text:p>
          </table:table-cell>
          <table:table-cell office:value-type="float" office:value="31968" table:style-name="ce18">
            <text:p>31,968</text:p>
          </table:table-cell>
          <table:table-cell office:value-type="float" office:value="60630249" table:style-name="ce18">
            <text:p>60,630,249</text:p>
          </table:table-cell>
          <table:table-cell office:value-type="float" office:value="7782" table:style-name="ce18">
            <text:p>7,782</text:p>
          </table:table-cell>
          <table:table-cell office:value-type="float" office:value="18978546" table:style-name="ce18">
            <text:p>18,978,546</text:p>
          </table:table-cell>
          <table:table-cell office:value-type="float" office:value="2006" table:style-name="ce18">
            <text:p>2,006</text:p>
          </table:table-cell>
          <table:table-cell office:value-type="float" office:value="2181834" table:style-name="ce18">
            <text:p>2,181,834</text:p>
          </table:table-cell>
          <table:table-cell office:value-type="float" office:value="18941" table:style-name="ce18">
            <text:p>18,941</text:p>
          </table:table-cell>
          <table:table-cell office:value-type="float" office:value="15753097" table:style-name="ce18">
            <text:p>15,753,09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40" table:style-name="ce18">
            <text:p>440</text:p>
          </table:table-cell>
          <table:table-cell office:value-type="float" office:value="82883" table:style-name="ce18">
            <text:p>82,883</text:p>
          </table:table-cell>
          <table:table-cell office:value-type="float" office:value="2000" table:style-name="ce18">
            <text:p>2,000</text:p>
          </table:table-cell>
          <table:table-cell office:value-type="float" office:value="22307057" table:style-name="ce18">
            <text:p>22,307,057</text:p>
          </table:table-cell>
          <table:table-cell office:value-type="float" office:value="799" table:style-name="ce18">
            <text:p>799</text:p>
          </table:table-cell>
          <table:table-cell office:value-type="float" office:value="1090303" table:style-name="ce60">
            <text:p>1,090,303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雲林縣</text:span><text:s/>Yunlin County<text:s text:c="2"/></text:p>
          </table:table-cell>
          <table:table-cell office:value-type="float" office:value="145339" table:style-name="ce18">
            <text:p>145,339</text:p>
          </table:table-cell>
          <table:table-cell office:value-type="float" office:value="177404846" table:style-name="ce18">
            <text:p>177,404,846</text:p>
          </table:table-cell>
          <table:table-cell office:value-type="float" office:value="46018" table:style-name="ce18">
            <text:p>46,018</text:p>
          </table:table-cell>
          <table:table-cell office:value-type="float" office:value="69702296" table:style-name="ce18">
            <text:p>69,702,296</text:p>
          </table:table-cell>
          <table:table-cell office:value-type="float" office:value="9446" table:style-name="ce18">
            <text:p>9,446</text:p>
          </table:table-cell>
          <table:table-cell office:value-type="float" office:value="12278445" table:style-name="ce18">
            <text:p>12,278,445</text:p>
          </table:table-cell>
          <table:table-cell office:value-type="float" office:value="3264" table:style-name="ce18">
            <text:p>3,264</text:p>
          </table:table-cell>
          <table:table-cell office:value-type="float" office:value="2000386" table:style-name="ce18">
            <text:p>2,000,386</text:p>
          </table:table-cell>
          <table:table-cell office:value-type="float" office:value="24294" table:style-name="ce18">
            <text:p>24,294</text:p>
          </table:table-cell>
          <table:table-cell office:value-type="float" office:value="15965226" table:style-name="ce18">
            <text:p>15,965,226</text:p>
          </table:table-cell>
          <table:table-cell office:value-type="float" office:value="1" table:style-name="ce22">
            <text:p>1</text:p>
          </table:table-cell>
          <table:table-cell office:value-type="float" office:value="24" table:style-name="ce22">
            <text:p>24</text:p>
          </table:table-cell>
          <table:table-cell office:value-type="float" office:value="476" table:style-name="ce18">
            <text:p>476</text:p>
          </table:table-cell>
          <table:table-cell office:value-type="float" office:value="70639" table:style-name="ce18">
            <text:p>70,639</text:p>
          </table:table-cell>
          <table:table-cell office:value-type="float" office:value="2027" table:style-name="ce18">
            <text:p>2,027</text:p>
          </table:table-cell>
          <table:table-cell office:value-type="float" office:value="20902750" table:style-name="ce18">
            <text:p>20,902,750</text:p>
          </table:table-cell>
          <table:table-cell office:value-type="float" office:value="6510" table:style-name="ce18">
            <text:p>6,510</text:p>
          </table:table-cell>
          <table:table-cell office:value-type="float" office:value="18223524" table:style-name="ce60">
            <text:p>18,223,524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嘉義縣</text:span><text:s/>Chiayi County<text:s text:c="2"/></text:p>
          </table:table-cell>
          <table:table-cell office:value-type="float" office:value="109687" table:style-name="ce18">
            <text:p>109,687</text:p>
          </table:table-cell>
          <table:table-cell office:value-type="float" office:value="117992159" table:style-name="ce18">
            <text:p>117,992,159</text:p>
          </table:table-cell>
          <table:table-cell office:value-type="float" office:value="29738" table:style-name="ce18">
            <text:p>29,738</text:p>
          </table:table-cell>
          <table:table-cell office:value-type="float" office:value="27784221" table:style-name="ce18">
            <text:p>27,784,221</text:p>
          </table:table-cell>
          <table:table-cell office:value-type="float" office:value="9137" table:style-name="ce18">
            <text:p>9,137</text:p>
          </table:table-cell>
          <table:table-cell office:value-type="float" office:value="14193116" table:style-name="ce18">
            <text:p>14,193,116</text:p>
          </table:table-cell>
          <table:table-cell office:value-type="float" office:value="1705" table:style-name="ce18">
            <text:p>1,705</text:p>
          </table:table-cell>
          <table:table-cell office:value-type="float" office:value="1732556" table:style-name="ce18">
            <text:p>1,732,556</text:p>
          </table:table-cell>
          <table:table-cell office:value-type="float" office:value="15024" table:style-name="ce18">
            <text:p>15,024</text:p>
          </table:table-cell>
          <table:table-cell office:value-type="float" office:value="6782855" table:style-name="ce18">
            <text:p>6,782,855</text:p>
          </table:table-cell>
          <table:table-cell office:value-type="float" office:value="4" table:style-name="ce22">
            <text:p>4</text:p>
          </table:table-cell>
          <table:table-cell office:value-type="float" office:value="8812" table:style-name="ce22">
            <text:p>8,812</text:p>
          </table:table-cell>
          <table:table-cell office:value-type="float" office:value="765" table:style-name="ce18">
            <text:p>765</text:p>
          </table:table-cell>
          <table:table-cell office:value-type="float" office:value="210700" table:style-name="ce18">
            <text:p>210,700</text:p>
          </table:table-cell>
          <table:table-cell office:value-type="float" office:value="1940" table:style-name="ce18">
            <text:p>1,940</text:p>
          </table:table-cell>
          <table:table-cell office:value-type="float" office:value="4070393" table:style-name="ce18">
            <text:p>4,070,393</text:p>
          </table:table-cell>
          <table:table-cell office:value-type="float" office:value="1163" table:style-name="ce18">
            <text:p>1,163</text:p>
          </table:table-cell>
          <table:table-cell office:value-type="float" office:value="481486" table:style-name="ce60">
            <text:p>481,486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臺南縣</text:span><text:s/>Tainan County<text:s text:c="2"/></text:p>
          </table:table-cell>
          <table:table-cell office:value-type="float" office:value="251104" table:style-name="ce18">
            <text:p>251,104</text:p>
          </table:table-cell>
          <table:table-cell office:value-type="float" office:value="186480196" table:style-name="ce18">
            <text:p>186,480,196</text:p>
          </table:table-cell>
          <table:table-cell office:value-type="float" office:value="73286" table:style-name="ce18">
            <text:p>73,286</text:p>
          </table:table-cell>
          <table:table-cell office:value-type="float" office:value="51282808" table:style-name="ce18">
            <text:p>51,282,808</text:p>
          </table:table-cell>
          <table:table-cell office:value-type="float" office:value="18770" table:style-name="ce18">
            <text:p>18,770</text:p>
          </table:table-cell>
          <table:table-cell office:value-type="float" office:value="20579115" table:style-name="ce18">
            <text:p>20,579,115</text:p>
          </table:table-cell>
          <table:table-cell office:value-type="float" office:value="5597" table:style-name="ce18">
            <text:p>5,597</text:p>
          </table:table-cell>
          <table:table-cell office:value-type="float" office:value="4312708" table:style-name="ce18">
            <text:p>4,312,708</text:p>
          </table:table-cell>
          <table:table-cell office:value-type="float" office:value="36648" table:style-name="ce18">
            <text:p>36,648</text:p>
          </table:table-cell>
          <table:table-cell office:value-type="float" office:value="11494478" table:style-name="ce18">
            <text:p>11,494,47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241" table:style-name="ce18">
            <text:p>2,241</text:p>
          </table:table-cell>
          <table:table-cell office:value-type="float" office:value="396547" table:style-name="ce18">
            <text:p>396,547</text:p>
          </table:table-cell>
          <table:table-cell office:value-type="float" office:value="7987" table:style-name="ce18">
            <text:p>7,987</text:p>
          </table:table-cell>
          <table:table-cell office:value-type="float" office:value="12202442" table:style-name="ce18">
            <text:p>12,202,442</text:p>
          </table:table-cell>
          <table:table-cell office:value-type="float" office:value="2043" table:style-name="ce18">
            <text:p>2,043</text:p>
          </table:table-cell>
          <table:table-cell office:value-type="float" office:value="1559165" table:style-name="ce60">
            <text:p>1,559,165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高雄縣</text:span><text:s/>Kaohsiung County<text:s text:c="2"/></text:p>
          </table:table-cell>
          <table:table-cell office:value-type="float" office:value="226761" table:style-name="ce18">
            <text:p>226,761</text:p>
          </table:table-cell>
          <table:table-cell office:value-type="float" office:value="161782032" table:style-name="ce18">
            <text:p>161,782,032</text:p>
          </table:table-cell>
          <table:table-cell office:value-type="float" office:value="59411" table:style-name="ce18">
            <text:p>59,411</text:p>
          </table:table-cell>
          <table:table-cell office:value-type="float" office:value="53547232" table:style-name="ce18">
            <text:p>53,547,232</text:p>
          </table:table-cell>
          <table:table-cell office:value-type="float" office:value="20331" table:style-name="ce18">
            <text:p>20,331</text:p>
          </table:table-cell>
          <table:table-cell office:value-type="float" office:value="28315073" table:style-name="ce18">
            <text:p>28,315,073</text:p>
          </table:table-cell>
          <table:table-cell office:value-type="float" office:value="3488" table:style-name="ce18">
            <text:p>3,488</text:p>
          </table:table-cell>
          <table:table-cell office:value-type="float" office:value="2975887" table:style-name="ce18">
            <text:p>2,975,887</text:p>
          </table:table-cell>
          <table:table-cell office:value-type="float" office:value="24683" table:style-name="ce18">
            <text:p>24,683</text:p>
          </table:table-cell>
          <table:table-cell office:value-type="float" office:value="8976598" table:style-name="ce18">
            <text:p>8,976,59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701" table:style-name="ce18">
            <text:p>4,701</text:p>
          </table:table-cell>
          <table:table-cell office:value-type="float" office:value="741503" table:style-name="ce18">
            <text:p>741,503</text:p>
          </table:table-cell>
          <table:table-cell office:value-type="float" office:value="5700" table:style-name="ce18">
            <text:p>5,700</text:p>
          </table:table-cell>
          <table:table-cell office:value-type="float" office:value="12016405" table:style-name="ce18">
            <text:p>12,016,405</text:p>
          </table:table-cell>
          <table:table-cell office:value-type="float" office:value="508" table:style-name="ce18">
            <text:p>508</text:p>
          </table:table-cell>
          <table:table-cell office:value-type="float" office:value="291861" table:style-name="ce60">
            <text:p>291,861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屏東縣</text:span><text:s/>Pingtung County<text:s text:c="2"/></text:p>
          </table:table-cell>
          <table:table-cell office:value-type="float" office:value="167855" table:style-name="ce18">
            <text:p>167,855</text:p>
          </table:table-cell>
          <table:table-cell office:value-type="float" office:value="218834065" table:style-name="ce18">
            <text:p>218,834,065</text:p>
          </table:table-cell>
          <table:table-cell office:value-type="float" office:value="52967" table:style-name="ce18">
            <text:p>52,967</text:p>
          </table:table-cell>
          <table:table-cell office:value-type="float" office:value="60418765" table:style-name="ce18">
            <text:p>60,418,765</text:p>
          </table:table-cell>
          <table:table-cell office:value-type="float" office:value="12103" table:style-name="ce18">
            <text:p>12,103</text:p>
          </table:table-cell>
          <table:table-cell office:value-type="float" office:value="15791513" table:style-name="ce18">
            <text:p>15,791,513</text:p>
          </table:table-cell>
          <table:table-cell office:value-type="float" office:value="3351" table:style-name="ce18">
            <text:p>3,351</text:p>
          </table:table-cell>
          <table:table-cell office:value-type="float" office:value="2952013" table:style-name="ce18">
            <text:p>2,952,013</text:p>
          </table:table-cell>
          <table:table-cell office:value-type="float" office:value="28720" table:style-name="ce18">
            <text:p>28,720</text:p>
          </table:table-cell>
          <table:table-cell office:value-type="float" office:value="25972772" table:style-name="ce18">
            <text:p>25,972,77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627" table:style-name="ce18">
            <text:p>1,627</text:p>
          </table:table-cell>
          <table:table-cell office:value-type="float" office:value="207021" table:style-name="ce18">
            <text:p>207,021</text:p>
          </table:table-cell>
          <table:table-cell office:value-type="float" office:value="6037" table:style-name="ce18">
            <text:p>6,037</text:p>
          </table:table-cell>
          <table:table-cell office:value-type="float" office:value="14701638" table:style-name="ce18">
            <text:p>14,701,638</text:p>
          </table:table-cell>
          <table:table-cell office:value-type="float" office:value="1129" table:style-name="ce18">
            <text:p>1,129</text:p>
          </table:table-cell>
          <table:table-cell office:value-type="float" office:value="253133" table:style-name="ce60">
            <text:p>253,133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臺東縣</text:span><text:s/>Taitung County<text:s text:c="2"/></text:p>
          </table:table-cell>
          <table:table-cell office:value-type="float" office:value="57212" table:style-name="ce18">
            <text:p>57,212</text:p>
          </table:table-cell>
          <table:table-cell office:value-type="float" office:value="113524902" table:style-name="ce18">
            <text:p>113,524,902</text:p>
          </table:table-cell>
          <table:table-cell office:value-type="float" office:value="24562" table:style-name="ce18">
            <text:p>24,562</text:p>
          </table:table-cell>
          <table:table-cell office:value-type="float" office:value="43888202" table:style-name="ce18">
            <text:p>43,888,202</text:p>
          </table:table-cell>
          <table:table-cell office:value-type="float" office:value="6715" table:style-name="ce18">
            <text:p>6,715</text:p>
          </table:table-cell>
          <table:table-cell office:value-type="float" office:value="24584010" table:style-name="ce18">
            <text:p>24,584,010</text:p>
          </table:table-cell>
          <table:table-cell office:value-type="float" office:value="1085" table:style-name="ce18">
            <text:p>1,085</text:p>
          </table:table-cell>
          <table:table-cell office:value-type="float" office:value="1205295" table:style-name="ce18">
            <text:p>1,205,295</text:p>
          </table:table-cell>
          <table:table-cell office:value-type="float" office:value="14697" table:style-name="ce18">
            <text:p>14,697</text:p>
          </table:table-cell>
          <table:table-cell office:value-type="float" office:value="10173865" table:style-name="ce18">
            <text:p>10,173,86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09" table:style-name="ce18">
            <text:p>509</text:p>
          </table:table-cell>
          <table:table-cell office:value-type="float" office:value="79859" table:style-name="ce18">
            <text:p>79,859</text:p>
          </table:table-cell>
          <table:table-cell office:value-type="float" office:value="1524" table:style-name="ce18">
            <text:p>1,524</text:p>
          </table:table-cell>
          <table:table-cell office:value-type="float" office:value="7805733" table:style-name="ce18">
            <text:p>7,805,733</text:p>
          </table:table-cell>
          <table:table-cell office:value-type="float" office:value="32" table:style-name="ce18">
            <text:p>32</text:p>
          </table:table-cell>
          <table:table-cell office:value-type="float" office:value="21858" table:style-name="ce60">
            <text:p>21,858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花蓮縣</text:span><text:s/>Hualien County<text:s text:c="2"/></text:p>
          </table:table-cell>
          <table:table-cell office:value-type="float" office:value="82141" table:style-name="ce18">
            <text:p>82,141</text:p>
          </table:table-cell>
          <table:table-cell office:value-type="float" office:value="136595505" table:style-name="ce18">
            <text:p>136,595,505</text:p>
          </table:table-cell>
          <table:table-cell office:value-type="float" office:value="26076" table:style-name="ce18">
            <text:p>26,076</text:p>
          </table:table-cell>
          <table:table-cell office:value-type="float" office:value="54392157" table:style-name="ce18">
            <text:p>54,392,157</text:p>
          </table:table-cell>
          <table:table-cell office:value-type="float" office:value="6883" table:style-name="ce18">
            <text:p>6,883</text:p>
          </table:table-cell>
          <table:table-cell office:value-type="float" office:value="19448664" table:style-name="ce18">
            <text:p>19,448,664</text:p>
          </table:table-cell>
          <table:table-cell office:value-type="float" office:value="1695" table:style-name="ce18">
            <text:p>1,695</text:p>
          </table:table-cell>
          <table:table-cell office:value-type="float" office:value="3377243" table:style-name="ce18">
            <text:p>3,377,243</text:p>
          </table:table-cell>
          <table:table-cell office:value-type="float" office:value="13505" table:style-name="ce18">
            <text:p>13,505</text:p>
          </table:table-cell>
          <table:table-cell office:value-type="float" office:value="18633679" table:style-name="ce18">
            <text:p>18,633,679</text:p>
          </table:table-cell>
          <table:table-cell office:value-type="float" office:value="2" table:style-name="ce22">
            <text:p>2</text:p>
          </table:table-cell>
          <table:table-cell office:value-type="float" office:value="2214" table:style-name="ce22">
            <text:p>2,214</text:p>
          </table:table-cell>
          <table:table-cell office:value-type="float" office:value="813" table:style-name="ce18">
            <text:p>813</text:p>
          </table:table-cell>
          <table:table-cell office:value-type="float" office:value="111445" table:style-name="ce18">
            <text:p>111,445</text:p>
          </table:table-cell>
          <table:table-cell office:value-type="float" office:value="2709" table:style-name="ce18">
            <text:p>2,709</text:p>
          </table:table-cell>
          <table:table-cell office:value-type="float" office:value="10222489" table:style-name="ce18">
            <text:p>10,222,489</text:p>
          </table:table-cell>
          <table:table-cell office:value-type="float" office:value="469" table:style-name="ce18">
            <text:p>469</text:p>
          </table:table-cell>
          <table:table-cell office:value-type="float" office:value="2588851" table:style-name="ce60">
            <text:p>2,588,851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澎湖縣</text:span><text:s/>Penghu County<text:s text:c="2"/></text:p>
          </table:table-cell>
          <table:table-cell office:value-type="float" office:value="29556" table:style-name="ce18">
            <text:p>29,556</text:p>
          </table:table-cell>
          <table:table-cell office:value-type="float" office:value="11235077" table:style-name="ce18">
            <text:p>11,235,077</text:p>
          </table:table-cell>
          <table:table-cell office:value-type="float" office:value="15571" table:style-name="ce18">
            <text:p>15,571</text:p>
          </table:table-cell>
          <table:table-cell office:value-type="float" office:value="6196295" table:style-name="ce18">
            <text:p>6,196,295</text:p>
          </table:table-cell>
          <table:table-cell office:value-type="float" office:value="3101" table:style-name="ce18">
            <text:p>3,101</text:p>
          </table:table-cell>
          <table:table-cell office:value-type="float" office:value="2563143" table:style-name="ce18">
            <text:p>2,563,143</text:p>
          </table:table-cell>
          <table:table-cell office:value-type="float" office:value="662" table:style-name="ce18">
            <text:p>662</text:p>
          </table:table-cell>
          <table:table-cell office:value-type="float" office:value="375771" table:style-name="ce18">
            <text:p>375,771</text:p>
          </table:table-cell>
          <table:table-cell office:value-type="float" office:value="10545" table:style-name="ce18">
            <text:p>10,545</text:p>
          </table:table-cell>
          <table:table-cell office:value-type="float" office:value="2771419" table:style-name="ce18">
            <text:p>2,771,419</text:p>
          </table:table-cell>
          <table:table-cell office:value-type="float" office:value="5" table:style-name="ce22">
            <text:p>5</text:p>
          </table:table-cell>
          <table:table-cell office:value-type="float" office:value="2062" table:style-name="ce22">
            <text:p>2,062</text:p>
          </table:table-cell>
          <table:table-cell office:value-type="float" office:value="48" table:style-name="ce18">
            <text:p>48</text:p>
          </table:table-cell>
          <table:table-cell office:value-type="float" office:value="10418" table:style-name="ce18">
            <text:p>10,418</text:p>
          </table:table-cell>
          <table:table-cell office:value-type="float" office:value="1193" table:style-name="ce18">
            <text:p>1,193</text:p>
          </table:table-cell>
          <table:table-cell office:value-type="float" office:value="463643" table:style-name="ce18">
            <text:p>463,643</text:p>
          </table:table-cell>
          <table:table-cell office:value-type="float" office:value="17" table:style-name="ce18">
            <text:p>17</text:p>
          </table:table-cell>
          <table:table-cell office:value-type="float" office:value="2987" table:style-name="ce60">
            <text:p>2,987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基隆市</text:span><text:s/>Keelung City<text:s/></text:p>
          </table:table-cell>
          <table:table-cell office:value-type="float" office:value="76198" table:style-name="ce18">
            <text:p>76,198</text:p>
          </table:table-cell>
          <table:table-cell office:value-type="float" office:value="22727911" table:style-name="ce18">
            <text:p>22,727,911</text:p>
          </table:table-cell>
          <table:table-cell office:value-type="float" office:value="7102" table:style-name="ce18">
            <text:p>7,102</text:p>
          </table:table-cell>
          <table:table-cell office:value-type="float" office:value="12569702" table:style-name="ce18">
            <text:p>12,569,702</text:p>
          </table:table-cell>
          <table:table-cell office:value-type="float" office:value="6106" table:style-name="ce18">
            <text:p>6,106</text:p>
          </table:table-cell>
          <table:table-cell office:value-type="float" office:value="10119498" table:style-name="ce18">
            <text:p>10,119,498</text:p>
          </table:table-cell>
          <table:table-cell office:value-type="float" office:value="630" table:style-name="ce18">
            <text:p>630</text:p>
          </table:table-cell>
          <table:table-cell office:value-type="float" office:value="265215" table:style-name="ce18">
            <text:p>265,215</text:p>
          </table:table-cell>
          <table:table-cell office:value-type="float" office:value="12" table:style-name="ce18">
            <text:p>12</text:p>
          </table:table-cell>
          <table:table-cell office:value-type="float" office:value="11987" table:style-name="ce18">
            <text:p>11,98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1" table:style-name="ce18">
            <text:p>51</text:p>
          </table:table-cell>
          <table:table-cell office:value-type="float" office:value="24647" table:style-name="ce18">
            <text:p>24,647</text:p>
          </table:table-cell>
          <table:table-cell office:value-type="float" office:value="301" table:style-name="ce18">
            <text:p>301</text:p>
          </table:table-cell>
          <table:table-cell office:value-type="float" office:value="2148248" table:style-name="ce18">
            <text:p>2,148,248</text:p>
          </table:table-cell>
          <table:table-cell office:value-type="float" office:value="2" table:style-name="ce18">
            <text:p>2</text:p>
          </table:table-cell>
          <table:table-cell office:value-type="float" office:value="107" table:style-name="ce60">
            <text:p>107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新竹市</text:span><text:s/>Hsinchu City<text:s/></text:p>
          </table:table-cell>
          <table:table-cell office:value-type="float" office:value="66969" table:style-name="ce18">
            <text:p>66,969</text:p>
          </table:table-cell>
          <table:table-cell office:value-type="float" office:value="16472894" table:style-name="ce18">
            <text:p>16,472,894</text:p>
          </table:table-cell>
          <table:table-cell office:value-type="float" office:value="9065" table:style-name="ce18">
            <text:p>9,065</text:p>
          </table:table-cell>
          <table:table-cell office:value-type="float" office:value="5587284" table:style-name="ce18">
            <text:p>5,587,284</text:p>
          </table:table-cell>
          <table:table-cell office:value-type="float" office:value="3888" table:style-name="ce18">
            <text:p>3,888</text:p>
          </table:table-cell>
          <table:table-cell office:value-type="float" office:value="2035100" table:style-name="ce18">
            <text:p>2,035,100</text:p>
          </table:table-cell>
          <table:table-cell office:value-type="float" office:value="1030" table:style-name="ce18">
            <text:p>1,030</text:p>
          </table:table-cell>
          <table:table-cell office:value-type="float" office:value="320693" table:style-name="ce18">
            <text:p>320,693</text:p>
          </table:table-cell>
          <table:table-cell office:value-type="float" office:value="25" table:style-name="ce18">
            <text:p>25</text:p>
          </table:table-cell>
          <table:table-cell office:value-type="float" office:value="20124" table:style-name="ce18">
            <text:p>20,12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753" table:style-name="ce18">
            <text:p>753</text:p>
          </table:table-cell>
          <table:table-cell office:value-type="float" office:value="177977" table:style-name="ce18">
            <text:p>177,977</text:p>
          </table:table-cell>
          <table:table-cell office:value-type="float" office:value="1359" table:style-name="ce18">
            <text:p>1,359</text:p>
          </table:table-cell>
          <table:table-cell office:value-type="float" office:value="1507039" table:style-name="ce18">
            <text:p>1,507,039</text:p>
          </table:table-cell>
          <table:table-cell office:value-type="float" office:value="2010" table:style-name="ce18">
            <text:p>2,010</text:p>
          </table:table-cell>
          <table:table-cell office:value-type="float" office:value="1501204" table:style-name="ce60">
            <text:p>1,501,204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臺中市</text:span><text:s/>Taichung City<text:s/></text:p>
          </table:table-cell>
          <table:table-cell office:value-type="float" office:value="214345" table:style-name="ce18">
            <text:p>214,345</text:p>
          </table:table-cell>
          <table:table-cell office:value-type="float" office:value="43002750" table:style-name="ce18">
            <text:p>43,002,750</text:p>
          </table:table-cell>
          <table:table-cell office:value-type="float" office:value="16957" table:style-name="ce18">
            <text:p>16,957</text:p>
          </table:table-cell>
          <table:table-cell office:value-type="float" office:value="6867804" table:style-name="ce18">
            <text:p>6,867,804</text:p>
          </table:table-cell>
          <table:table-cell office:value-type="float" office:value="10429" table:style-name="ce18">
            <text:p>10,429</text:p>
          </table:table-cell>
          <table:table-cell office:value-type="float" office:value="4712642" table:style-name="ce18">
            <text:p>4,712,642</text:p>
          </table:table-cell>
          <table:table-cell office:value-type="float" office:value="3592" table:style-name="ce18">
            <text:p>3,592</text:p>
          </table:table-cell>
          <table:table-cell office:value-type="float" office:value="545616" table:style-name="ce18">
            <text:p>545,616</text:p>
          </table:table-cell>
          <table:table-cell office:value-type="float" office:value="6" table:style-name="ce18">
            <text:p>6</text:p>
          </table:table-cell>
          <table:table-cell office:value-type="float" office:value="998" table:style-name="ce18">
            <text:p>99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696" table:style-name="ce18">
            <text:p>2,696</text:p>
          </table:table-cell>
          <table:table-cell office:value-type="float" office:value="1441020" table:style-name="ce18">
            <text:p>1,441,02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34" table:style-name="ce18">
            <text:p>234</text:p>
          </table:table-cell>
          <table:table-cell office:value-type="float" office:value="40850" table:style-name="ce60">
            <text:p>40,850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嘉義市</text:span><text:s/>Chiayi City<text:s/></text:p>
          </table:table-cell>
          <table:table-cell office:value-type="float" office:value="41814" table:style-name="ce18">
            <text:p>41,814</text:p>
          </table:table-cell>
          <table:table-cell office:value-type="float" office:value="9132671" table:style-name="ce18">
            <text:p>9,132,671</text:p>
          </table:table-cell>
          <table:table-cell office:value-type="float" office:value="4756" table:style-name="ce18">
            <text:p>4,756</text:p>
          </table:table-cell>
          <table:table-cell office:value-type="float" office:value="1314464" table:style-name="ce18">
            <text:p>1,314,464</text:p>
          </table:table-cell>
          <table:table-cell office:value-type="float" office:value="3245" table:style-name="ce18">
            <text:p>3,245</text:p>
          </table:table-cell>
          <table:table-cell office:value-type="float" office:value="1083080" table:style-name="ce18">
            <text:p>1,083,080</text:p>
          </table:table-cell>
          <table:table-cell office:value-type="float" office:value="930" table:style-name="ce18">
            <text:p>930</text:p>
          </table:table-cell>
          <table:table-cell office:value-type="float" office:value="135755" table:style-name="ce18">
            <text:p>135,75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62" table:style-name="ce18">
            <text:p>462</text:p>
          </table:table-cell>
          <table:table-cell office:value-type="float" office:value="60050" table:style-name="ce18">
            <text:p>60,05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19" table:style-name="ce18">
            <text:p>119</text:p>
          </table:table-cell>
          <table:table-cell office:value-type="float" office:value="6048" table:style-name="ce60">
            <text:p>6,048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臺南市</text:span><text:s/>Tainan City<text:s/></text:p>
          </table:table-cell>
          <table:table-cell office:value-type="float" office:value="130452" table:style-name="ce18">
            <text:p>130,452</text:p>
          </table:table-cell>
          <table:table-cell office:value-type="float" office:value="48655319" table:style-name="ce18">
            <text:p>48,655,319</text:p>
          </table:table-cell>
          <table:table-cell office:value-type="float" office:value="22754" table:style-name="ce18">
            <text:p>22,754</text:p>
          </table:table-cell>
          <table:table-cell office:value-type="float" office:value="10142247" table:style-name="ce18">
            <text:p>10,142,247</text:p>
          </table:table-cell>
          <table:table-cell office:value-type="float" office:value="11401" table:style-name="ce18">
            <text:p>11,401</text:p>
          </table:table-cell>
          <table:table-cell office:value-type="float" office:value="4657579" table:style-name="ce18">
            <text:p>4,657,579</text:p>
          </table:table-cell>
          <table:table-cell office:value-type="float" office:value="2636" table:style-name="ce18">
            <text:p>2,636</text:p>
          </table:table-cell>
          <table:table-cell office:value-type="float" office:value="723802" table:style-name="ce18">
            <text:p>723,802</text:p>
          </table:table-cell>
          <table:table-cell office:value-type="float" office:value="4197" table:style-name="ce18">
            <text:p>4,197</text:p>
          </table:table-cell>
          <table:table-cell office:value-type="float" office:value="388819" table:style-name="ce18">
            <text:p>388,819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22">
            <text:p>16</text:p>
          </table:table-cell>
          <table:table-cell office:value-type="float" office:value="3215" table:style-name="ce18">
            <text:p>3,215</text:p>
          </table:table-cell>
          <table:table-cell office:value-type="float" office:value="621589" table:style-name="ce18">
            <text:p>621,58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304" table:style-name="ce18">
            <text:p>1,304</text:p>
          </table:table-cell>
          <table:table-cell office:value-type="float" office:value="3712573" table:style-name="ce60">
            <text:p>3,712,573</text:p>
          </table:table-cell>
          <table:table-cell table:number-columns-repeated="16365"/>
        </table:table-row>
        <table:table-row table:style-name="ro2">
          <table:table-cell office:value-type="string" table:style-name="ce57">
            <text:p>臺 北 市 Taipei City<text:s/></text:p>
          </table:table-cell>
          <table:table-cell office:value-type="float" office:value="365827" table:style-name="ce47">
            <text:p>365,827</text:p>
          </table:table-cell>
          <table:table-cell office:value-type="float" office:value="44160569" table:style-name="ce47">
            <text:p>44,160,569</text:p>
          </table:table-cell>
          <table:table-cell office:value-type="float" office:value="10104" table:style-name="ce47">
            <text:p>10,104</text:p>
          </table:table-cell>
          <table:table-cell office:value-type="float" office:value="9260556" table:style-name="ce47">
            <text:p>9,260,556</text:p>
          </table:table-cell>
          <table:table-cell office:value-type="float" office:value="5008" table:style-name="ce47">
            <text:p>5,008</text:p>
          </table:table-cell>
          <table:table-cell office:value-type="float" office:value="6980077" table:style-name="ce47">
            <text:p>6,980,077</text:p>
          </table:table-cell>
          <table:table-cell office:value-type="float" office:value="2211" table:style-name="ce47">
            <text:p>2,211</text:p>
          </table:table-cell>
          <table:table-cell office:value-type="float" office:value="730768" table:style-name="ce47">
            <text:p>730,768</text:p>
          </table:table-cell>
          <table:table-cell office:value-type="float" office:value="351" table:style-name="ce47">
            <text:p>351</text:p>
          </table:table-cell>
          <table:table-cell office:value-type="float" office:value="492342" table:style-name="ce47">
            <text:p>492,342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45" table:style-name="ce47">
            <text:p>145</text:p>
          </table:table-cell>
          <table:table-cell office:value-type="float" office:value="200053" table:style-name="ce47">
            <text:p>200,05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389" table:style-name="ce47">
            <text:p>2,389</text:p>
          </table:table-cell>
          <table:table-cell office:value-type="float" office:value="714910" table:style-name="ce58">
            <text:p>714,910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7">
            <text:p>高 雄 市 Kaohsiung City<text:s/></text:p>
          </table:table-cell>
          <table:table-cell office:value-type="float" office:value="186636" table:style-name="ce47">
            <text:p>186,636</text:p>
          </table:table-cell>
          <table:table-cell office:value-type="float" office:value="38196300" table:style-name="ce47">
            <text:p>38,196,300</text:p>
          </table:table-cell>
          <table:table-cell office:value-type="float" office:value="14221" table:style-name="ce47">
            <text:p>14,221</text:p>
          </table:table-cell>
          <table:table-cell office:value-type="float" office:value="13461465" table:style-name="ce47">
            <text:p>13,461,465</text:p>
          </table:table-cell>
          <table:table-cell office:value-type="float" office:value="7846" table:style-name="ce47">
            <text:p>7,846</text:p>
          </table:table-cell>
          <table:table-cell office:value-type="float" office:value="9713717" table:style-name="ce47">
            <text:p>9,713,717</text:p>
          </table:table-cell>
          <table:table-cell office:value-type="float" office:value="1469" table:style-name="ce47">
            <text:p>1,469</text:p>
          </table:table-cell>
          <table:table-cell office:value-type="float" office:value="1438342" table:style-name="ce47">
            <text:p>1,438,342</text:p>
          </table:table-cell>
          <table:table-cell office:value-type="float" office:value="101" table:style-name="ce47">
            <text:p>101</text:p>
          </table:table-cell>
          <table:table-cell office:value-type="float" office:value="81565" table:style-name="ce47">
            <text:p>81,565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3256" table:style-name="ce47">
            <text:p>3,256</text:p>
          </table:table-cell>
          <table:table-cell office:value-type="float" office:value="1278037" table:style-name="ce47">
            <text:p>1,278,037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549" table:style-name="ce47">
            <text:p>1,549</text:p>
          </table:table-cell>
          <table:table-cell office:value-type="float" office:value="943506" table:style-name="ce58">
            <text:p>943,506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7">
            <text:p>福 建 省 Fuchien Province<text:s/></text:p>
          </table:table-cell>
          <table:table-cell office:value-type="float" office:value="15044" table:style-name="ce47">
            <text:p>15,044</text:p>
          </table:table-cell>
          <table:table-cell office:value-type="float" office:value="13042123" table:style-name="ce47">
            <text:p>13,042,123</text:p>
          </table:table-cell>
          <table:table-cell office:value-type="float" office:value="5454" table:style-name="ce47">
            <text:p>5,454</text:p>
          </table:table-cell>
          <table:table-cell office:value-type="float" office:value="6392681" table:style-name="ce47">
            <text:p>6,392,681</text:p>
          </table:table-cell>
          <table:table-cell office:value-type="float" office:value="2231" table:style-name="ce47">
            <text:p>2,231</text:p>
          </table:table-cell>
          <table:table-cell office:value-type="float" office:value="3415595" table:style-name="ce47">
            <text:p>3,415,595</text:p>
          </table:table-cell>
          <table:table-cell office:value-type="float" office:value="287" table:style-name="ce47">
            <text:p>287</text:p>
          </table:table-cell>
          <table:table-cell office:value-type="float" office:value="54136" table:style-name="ce47">
            <text:p>54,136</text:p>
          </table:table-cell>
          <table:table-cell office:value-type="float" office:value="1508" table:style-name="ce47">
            <text:p>1,508</text:p>
          </table:table-cell>
          <table:table-cell office:value-type="float" office:value="1718007" table:style-name="ce47">
            <text:p>1,718,007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52" table:style-name="ce47">
            <text:p>52</text:p>
          </table:table-cell>
          <table:table-cell office:value-type="float" office:value="390549" table:style-name="ce47">
            <text:p>390,549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376" table:style-name="ce47">
            <text:p>1,376</text:p>
          </table:table-cell>
          <table:table-cell office:value-type="float" office:value="807352" table:style-name="ce58">
            <text:p>807,352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9">
            <text:p><text:s/><text:span text:style-name="T7">金門縣</text:span><text:s/>Kinmen County<text:s/></text:p>
          </table:table-cell>
          <table:table-cell office:value-type="float" office:value="13696" table:style-name="ce18">
            <text:p>13,696</text:p>
          </table:table-cell>
          <table:table-cell office:value-type="float" office:value="11023078" table:style-name="ce18">
            <text:p>11,023,078</text:p>
          </table:table-cell>
          <table:table-cell office:value-type="float" office:value="5266" table:style-name="ce18">
            <text:p>5,266</text:p>
          </table:table-cell>
          <table:table-cell office:value-type="float" office:value="6180916" table:style-name="ce18">
            <text:p>6,180,916</text:p>
          </table:table-cell>
          <table:table-cell office:value-type="float" office:value="2143" table:style-name="ce18">
            <text:p>2,143</text:p>
          </table:table-cell>
          <table:table-cell office:value-type="float" office:value="3360776" table:style-name="ce18">
            <text:p>3,360,776</text:p>
          </table:table-cell>
          <table:table-cell office:value-type="float" office:value="287" table:style-name="ce18">
            <text:p>287</text:p>
          </table:table-cell>
          <table:table-cell office:value-type="float" office:value="54136" table:style-name="ce18">
            <text:p>54,136</text:p>
          </table:table-cell>
          <table:table-cell office:value-type="float" office:value="1508" table:style-name="ce18">
            <text:p>1,508</text:p>
          </table:table-cell>
          <table:table-cell office:value-type="float" office:value="1718007" table:style-name="ce18">
            <text:p>1,718,00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2" table:style-name="ce18">
            <text:p>52</text:p>
          </table:table-cell>
          <table:table-cell office:value-type="float" office:value="390549" table:style-name="ce18">
            <text:p>390,54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276" table:style-name="ce18">
            <text:p>1,276</text:p>
          </table:table-cell>
          <table:table-cell office:value-type="float" office:value="650406" table:style-name="ce60">
            <text:p>650,406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連江縣</text:span><text:s/>Lienchiang County<text:s text:c="2"/></text:p>
          </table:table-cell>
          <table:table-cell office:value-type="float" office:value="1348" table:style-name="ce18">
            <text:p>1,348</text:p>
          </table:table-cell>
          <table:table-cell office:value-type="float" office:value="2019045" table:style-name="ce18">
            <text:p>2,019,045</text:p>
          </table:table-cell>
          <table:table-cell office:value-type="float" office:value="188" table:style-name="ce18">
            <text:p>188</text:p>
          </table:table-cell>
          <table:table-cell office:value-type="float" office:value="211765" table:style-name="ce18">
            <text:p>211,765</text:p>
          </table:table-cell>
          <table:table-cell office:value-type="float" office:value="88" table:style-name="ce18">
            <text:p>88</text:p>
          </table:table-cell>
          <table:table-cell office:value-type="float" office:value="54818" table:style-name="ce18">
            <text:p>54,81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00" table:style-name="ce18">
            <text:p>100</text:p>
          </table:table-cell>
          <table:table-cell office:value-type="float" office:value="156946" table:style-name="ce60">
            <text:p>156,946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74">
            <text:p>資料來源：直轄市、縣﹝市﹞政府。<text:span text:style-name="T4"><text:s/>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30">
            <text:p>Source : County and City Government.</text:p>
          </table:table-cell>
          <table:table-cell table:number-columns-repeated="18" table:style-name="ce30"/>
          <table:table-cell table:number-columns-repeated="16365"/>
        </table:table-row>
        <table:table-row table:style-name="ro5">
          <table:table-cell table:style-name="ce31"/>
          <table:table-cell table:number-columns-repeated="18" table:style-name="ce32"/>
          <table:table-cell table:number-columns-repeated="16365"/>
        </table:table-row>
        <table:table-row table:style-name="ro2" table:visibility="collapse">
          <table:table-cell office:value-type="string" table:style-name="ce27">
            <text:p>總計</text:p>
          </table:table-cell>
          <table:table-cell office:value-type="float" office:value="0" table:formula="of:=[.B7]-[.B8]-[.B33]" table:style-name="ce32">
            <text:p>0</text:p>
          </table:table-cell>
          <table:table-cell office:value-type="float" office:value="0" table:formula="of:=[.C7]-[.C8]-[.C33]" table:style-name="ce32">
            <text:p>0</text:p>
          </table:table-cell>
          <table:table-cell office:value-type="float" office:value="0" table:formula="of:=[.D7]-[.D8]-[.D33]" table:style-name="ce32">
            <text:p>0</text:p>
          </table:table-cell>
          <table:table-cell office:value-type="float" office:value="0" table:formula="of:=[.E7]-[.E8]-[.E33]" table:style-name="ce32">
            <text:p>0</text:p>
          </table:table-cell>
          <table:table-cell office:value-type="float" office:value="0" table:formula="of:=[.F7]-[.F8]-[.F33]" table:style-name="ce32">
            <text:p>0</text:p>
          </table:table-cell>
          <table:table-cell office:value-type="float" office:value="0" table:formula="of:=[.G7]-[.G8]-[.G33]" table:style-name="ce32">
            <text:p>0</text:p>
          </table:table-cell>
          <table:table-cell office:value-type="float" office:value="0" table:formula="of:=[.H7]-[.H8]-[.H33]" table:style-name="ce32">
            <text:p>0</text:p>
          </table:table-cell>
          <table:table-cell office:value-type="float" office:value="0" table:formula="of:=[.I7]-[.I8]-[.I33]" table:style-name="ce32">
            <text:p>0</text:p>
          </table:table-cell>
          <table:table-cell table:number-columns-repeated="2" table:style-name="ce32"/>
          <table:table-cell office:value-type="float" office:value="0" table:formula="of:=[.L7]-[.L8]-[.L33]" table:style-name="ce32">
            <text:p>0</text:p>
          </table:table-cell>
          <table:table-cell office:value-type="float" office:value="0" table:formula="of:=[.M7]-[.M8]-[.M33]" table:style-name="ce32">
            <text:p>0</text:p>
          </table:table-cell>
          <table:table-cell office:value-type="float" office:value="0" table:formula="of:=[.N7]-[.N8]-[.N33]" table:style-name="ce32">
            <text:p>0</text:p>
          </table:table-cell>
          <table:table-cell office:value-type="float" office:value="1" table:formula="of:=[.O7]-[.O8]-[.O33]" table:style-name="ce32">
            <text:p>1</text:p>
          </table:table-cell>
          <table:table-cell office:value-type="float" office:value="0" table:formula="of:=[.P7]-[.P8]-[.P33]" table:style-name="ce32">
            <text:p>0</text:p>
          </table:table-cell>
          <table:table-cell office:value-type="float" office:value="0" table:formula="of:=[.Q7]-[.Q8]-[.Q33]" table:style-name="ce32">
            <text:p>0</text:p>
          </table:table-cell>
          <table:table-cell office:value-type="float" office:value="0" table:formula="of:=[.R7]-[.R8]-[.R33]" table:style-name="ce32">
            <text:p>0</text:p>
          </table:table-cell>
          <table:table-cell office:value-type="float" office:value="5385323" table:formula="of:=[.S7]-[.S8]-[.S33]" table:style-name="ce32">
            <text:p>5,385,323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61">
            <text:p>臺灣地區</text:p>
          </table:table-cell>
          <table:table-cell office:value-type="float" office:value="0" table:formula="of:=[.B8]-[.B9]-[.B31]-[.B32]" table:style-name="ce32">
            <text:p>0</text:p>
          </table:table-cell>
          <table:table-cell office:value-type="float" office:value="0" table:formula="of:=[.C8]-[.C9]-[.C31]-[.C32]" table:style-name="ce32">
            <text:p>0</text:p>
          </table:table-cell>
          <table:table-cell office:value-type="float" office:value="0" table:formula="of:=[.D8]-[.D9]-[.D31]-[.D32]" table:style-name="ce32">
            <text:p>0</text:p>
          </table:table-cell>
          <table:table-cell office:value-type="float" office:value="0" table:formula="of:=[.E8]-[.E9]-[.E31]-[.E32]" table:style-name="ce32">
            <text:p>0</text:p>
          </table:table-cell>
          <table:table-cell office:value-type="float" office:value="0" table:formula="of:=[.F8]-[.F9]-[.F31]-[.F32]" table:style-name="ce32">
            <text:p>0</text:p>
          </table:table-cell>
          <table:table-cell office:value-type="float" office:value="0" table:formula="of:=[.G8]-[.G9]-[.G31]-[.G32]" table:style-name="ce32">
            <text:p>0</text:p>
          </table:table-cell>
          <table:table-cell office:value-type="float" office:value="0" table:formula="of:=[.H8]-[.H9]-[.H31]-[.H32]" table:style-name="ce32">
            <text:p>0</text:p>
          </table:table-cell>
          <table:table-cell office:value-type="float" office:value="1" table:formula="of:=[.I8]-[.I9]-[.I31]-[.I32]" table:style-name="ce32">
            <text:p>1</text:p>
          </table:table-cell>
          <table:table-cell table:number-columns-repeated="2" table:style-name="ce32"/>
          <table:table-cell office:value-type="float" office:value="0" table:formula="of:=[.L8]-[.L9]-[.L31]-[.L32]" table:style-name="ce32">
            <text:p>0</text:p>
          </table:table-cell>
          <table:table-cell office:value-type="float" office:value="0" table:formula="of:=[.M8]-[.M9]-[.M31]-[.M32]" table:style-name="ce32">
            <text:p>0</text:p>
          </table:table-cell>
          <table:table-cell office:value-type="float" office:value="0" table:formula="of:=[.N8]-[.N9]-[.N31]-[.N32]" table:style-name="ce32">
            <text:p>0</text:p>
          </table:table-cell>
          <table:table-cell office:value-type="float" office:value="-1" table:formula="of:=[.O8]-[.O9]-[.O31]-[.O32]" table:style-name="ce32">
            <text:p>-1</text:p>
          </table:table-cell>
          <table:table-cell office:value-type="float" office:value="0" table:formula="of:=[.P8]-[.P9]-[.P31]-[.P32]" table:style-name="ce32">
            <text:p>0</text:p>
          </table:table-cell>
          <table:table-cell office:value-type="float" office:value="0" table:formula="of:=[.Q8]-[.Q9]-[.Q31]-[.Q32]" table:style-name="ce32">
            <text:p>0</text:p>
          </table:table-cell>
          <table:table-cell office:value-type="float" office:value="0" table:formula="of:=[.R8]-[.R9]-[.R31]-[.R32]" table:style-name="ce32">
            <text:p>0</text:p>
          </table:table-cell>
          <table:table-cell office:value-type="float" office:value="1" table:formula="of:=[.S8]-[.S9]-[.S31]-[.S32]" table:style-name="ce32">
            <text:p>1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61">
            <text:p>臺 灣 省</text:p>
          </table:table-cell>
          <table:table-cell office:value-type="float" office:value="0" table:formula="of:=[.B9]-SUM([.B10:.B30])" table:style-name="ce32">
            <text:p>0</text:p>
          </table:table-cell>
          <table:table-cell office:value-type="float" office:value="0" table:formula="of:=[.C9]-SUM([.C10:.C30])" table:style-name="ce32">
            <text:p>0</text:p>
          </table:table-cell>
          <table:table-cell office:value-type="float" office:value="0" table:formula="of:=[.D9]-SUM([.D10:.D30])" table:style-name="ce32">
            <text:p>0</text:p>
          </table:table-cell>
          <table:table-cell office:value-type="float" office:value="0" table:formula="of:=[.E9]-SUM([.E10:.E30])" table:style-name="ce32">
            <text:p>0</text:p>
          </table:table-cell>
          <table:table-cell office:value-type="float" office:value="0" table:formula="of:=[.F9]-SUM([.F10:.F30])" table:style-name="ce32">
            <text:p>0</text:p>
          </table:table-cell>
          <table:table-cell office:value-type="float" office:value="0" table:formula="of:=[.G9]-SUM([.G10:.G30])" table:style-name="ce32">
            <text:p>0</text:p>
          </table:table-cell>
          <table:table-cell office:value-type="float" office:value="0" table:formula="of:=[.H9]-SUM([.H10:.H30])" table:style-name="ce32">
            <text:p>0</text:p>
          </table:table-cell>
          <table:table-cell office:value-type="float" office:value="0" table:formula="of:=[.I9]-SUM([.I10:.I30])" table:style-name="ce32">
            <text:p>0</text:p>
          </table:table-cell>
          <table:table-cell table:number-columns-repeated="2" table:style-name="ce32"/>
          <table:table-cell office:value-type="float" office:value="0" table:formula="of:=[.L9]-SUM([.L10:.L30])" table:style-name="ce32">
            <text:p>0</text:p>
          </table:table-cell>
          <table:table-cell office:value-type="float" office:value="0" table:formula="of:=[.M9]-SUM([.M10:.M30])" table:style-name="ce32">
            <text:p>0</text:p>
          </table:table-cell>
          <table:table-cell office:value-type="float" office:value="0" table:formula="of:=[.N9]-SUM([.N10:.N30])" table:style-name="ce32">
            <text:p>0</text:p>
          </table:table-cell>
          <table:table-cell office:value-type="float" office:value="0" table:formula="of:=[.O9]-SUM([.O10:.O30])" table:style-name="ce32">
            <text:p>0</text:p>
          </table:table-cell>
          <table:table-cell office:value-type="float" office:value="0" table:formula="of:=[.P9]-SUM([.P10:.P30])" table:style-name="ce32">
            <text:p>0</text:p>
          </table:table-cell>
          <table:table-cell office:value-type="float" office:value="-2" table:formula="of:=[.Q9]-SUM([.Q10:.Q30])" table:style-name="ce32">
            <text:p>-2</text:p>
          </table:table-cell>
          <table:table-cell office:value-type="float" office:value="0" table:formula="of:=[.R9]-SUM([.R10:.R30])" table:style-name="ce32">
            <text:p>0</text:p>
          </table:table-cell>
          <table:table-cell office:value-type="float" office:value="0" table:formula="of:=[.S9]-SUM([.S10:.S30])" table:style-name="ce32">
            <text:p>0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61">
            <text:p>福 建 省</text:p>
          </table:table-cell>
          <table:table-cell office:value-type="float" office:value="0" table:formula="of:=[.B33]-[.B34]-[.B35]" table:style-name="ce32">
            <text:p>0</text:p>
          </table:table-cell>
          <table:table-cell office:value-type="float" office:value="0" table:formula="of:=[.C33]-[.C34]-[.C35]" table:style-name="ce32">
            <text:p>0</text:p>
          </table:table-cell>
          <table:table-cell office:value-type="float" office:value="0" table:formula="of:=[.D33]-[.D34]-[.D35]" table:style-name="ce32">
            <text:p>0</text:p>
          </table:table-cell>
          <table:table-cell office:value-type="float" office:value="0" table:formula="of:=[.E33]-[.E34]-[.E35]" table:style-name="ce32">
            <text:p>0</text:p>
          </table:table-cell>
          <table:table-cell office:value-type="float" office:value="0" table:formula="of:=[.F33]-[.F34]-[.F35]" table:style-name="ce32">
            <text:p>0</text:p>
          </table:table-cell>
          <table:table-cell office:value-type="float" office:value="1" table:formula="of:=[.G33]-[.G34]-[.G35]" table:style-name="ce32">
            <text:p>1</text:p>
          </table:table-cell>
          <table:table-cell office:value-type="float" office:value="0" table:formula="of:=[.H33]-[.H34]-[.H35]" table:style-name="ce32">
            <text:p>0</text:p>
          </table:table-cell>
          <table:table-cell office:value-type="float" office:value="0" table:formula="of:=[.I33]-[.I34]-[.I35]" table:style-name="ce32">
            <text:p>0</text:p>
          </table:table-cell>
          <table:table-cell table:number-columns-repeated="2" table:style-name="ce32"/>
          <table:table-cell office:value-type="float" office:value="0" table:formula="of:=[.L33]-[.L34]-[.L35]" table:style-name="ce32">
            <text:p>0</text:p>
          </table:table-cell>
          <table:table-cell office:value-type="float" office:value="0" table:formula="of:=[.M33]-[.M34]-[.M35]" table:style-name="ce32">
            <text:p>0</text:p>
          </table:table-cell>
          <table:table-cell office:value-type="float" office:value="0" table:formula="of:=[.N33]-[.N34]-[.N35]" table:style-name="ce32">
            <text:p>0</text:p>
          </table:table-cell>
          <table:table-cell office:value-type="float" office:value="0" table:formula="of:=[.O33]-[.O34]-[.O35]" table:style-name="ce32">
            <text:p>0</text:p>
          </table:table-cell>
          <table:table-cell office:value-type="float" office:value="0" table:formula="of:=[.P33]-[.P34]-[.P35]" table:style-name="ce32">
            <text:p>0</text:p>
          </table:table-cell>
          <table:table-cell office:value-type="float" office:value="0" table:formula="of:=[.Q33]-[.Q34]-[.Q35]" table:style-name="ce32">
            <text:p>0</text:p>
          </table:table-cell>
          <table:table-cell office:value-type="float" office:value="0" table:formula="of:=[.R33]-[.R34]-[.R35]" table:style-name="ce32">
            <text:p>0</text:p>
          </table:table-cell>
          <table:table-cell office:value-type="float" office:value="0" table:formula="of:=[.S33]-[.S34]-[.S35]" table:style-name="ce32">
            <text:p>0</text:p>
          </table:table-cell>
          <table:table-cell table:number-columns-repeated="16365"/>
        </table:table-row>
        <table:table-row table:number-rows-repeated="4" table:style-name="ro5">
          <table:table-cell table:style-name="ce33"/>
          <table:table-cell table:number-columns-repeated="6" table:style-name="ce1"/>
          <table:table-cell table:number-columns-repeated="12" table:style-name="ce32"/>
          <table:table-cell table:number-columns-repeated="16365"/>
        </table:table-row>
        <table:table-row table:number-rows-repeated="1048530" table:style-name="ro5">
          <table:table-cell table:number-columns-repeated="16384"/>
        </table:table-row>
      </table:table>
      <table:table table:name="2004" table:style-name="ta1">
        <table:table-column table:style-name="co22" table:default-cell-style-name="ce4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20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21" table:number-columns-repeated="16365" table:default-cell-style-name="ce1"/>
        <table:table-row table:style-name="ro1">
          <table:table-cell office:value-type="string" table:number-columns-spanned="19" table:number-rows-spanned="1" table:style-name="ce78">
            <text:p>4.1-辦理土地登記及標示變更登記<text:s/><text:span text:style-name="T2"><text:s/>Registration of Land and Registration of Change in Land Particulars</text:span>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style-name="ce41">
            <text:p>中華民國93年, 2004</text:p>
          </table:table-cell>
          <table:table-cell table:number-columns-repeated="13" table:style-name="ce42"/>
          <table:table-cell table:style-name="ce43"/>
          <table:table-cell table:style-name="ce42"/>
          <table:table-cell table:number-columns-repeated="16368" table:style-name="ce43"/>
        </table:table-row>
        <table:table-row table:style-name="ro2">
          <table:table-cell office:value-type="string" table:number-columns-spanned="1" table:number-rows-spanned="4" table:style-name="ce71">
            <text:p><text:s/><text:span text:style-name="T3">區域別</text:span><text:span text:style-name="T3"/></text:p>
            <text:p><text:span text:style-name="T4">Locality</text:span></text:p>
          </table:table-cell>
          <table:table-cell office:value-type="string" table:number-columns-spanned="2" table:number-rows-spanned="1" table:style-name="ce70">
            <text:p>土地登記<text:span text:style-name="T4"><text:s/>Registration of Land</text:span></text:p>
          </table:table-cell>
          <table:covered-table-cell/>
          <table:table-cell office:value-type="string" table:number-columns-spanned="16" table:number-rows-spanned="1" table:style-name="ce70">
            <text:p>土地標示變更登記<text:span text:style-name="T4"><text:s/>Registration of Change in Land Particulars</text:span></text:p>
          </table:table-cell>
          <table:covered-table-cell table:number-columns-repeated="15"/>
          <table:table-cell table:number-columns-repeated="16365"/>
        </table:table-row>
        <table:table-row table:style-name="ro9">
          <table:covered-table-cell/>
          <table:table-cell office:value-type="string" table:number-columns-spanned="1" table:number-rows-spanned="2" table:style-name="ce69">
            <text:p>總筆數</text:p>
          </table:table-cell>
          <table:table-cell office:value-type="string" table:number-columns-spanned="1" table:number-rows-spanned="2" table:style-name="ce69">
            <text:p>總面積<text:span text:style-name="T4">(</text:span><text:span text:style-name="T3">平方公尺</text:span><text:span text:style-name="T4">)</text:span></text:p>
          </table:table-cell>
          <table:table-cell office:value-type="string" table:number-columns-spanned="2" table:number-rows-spanned="1" table:style-name="ce70">
            <text:p>合計<text:span text:style-name="T4"><text:s/>Total</text:span></text:p>
          </table:table-cell>
          <table:covered-table-cell/>
          <table:table-cell office:value-type="string" table:number-columns-spanned="2" table:number-rows-spanned="1" table:style-name="ce71">
            <text:p><text:s text:c="3"/><text:span text:style-name="T3">分割</text:span><text:span text:style-name="T4"><text:s/>Division</text:span></text:p>
          </table:table-cell>
          <table:covered-table-cell/>
          <table:table-cell office:value-type="string" table:number-columns-spanned="2" table:number-rows-spanned="1" table:style-name="ce70">
            <text:p>合併<text:span text:style-name="T4"><text:s/>Combination</text:span></text:p>
          </table:table-cell>
          <table:covered-table-cell/>
          <table:table-cell office:value-type="string" table:number-columns-spanned="2" table:number-rows-spanned="1" table:style-name="ce72">
            <text:p>重測重劃<text:span text:style-name="T4">Resurvey/Readjust</text:span></text:p>
          </table:table-cell>
          <table:covered-table-cell/>
          <table:table-cell office:value-type="string" table:number-columns-spanned="2" table:number-rows-spanned="1" table:style-name="ce70">
            <text:p>滅失<text:span text:style-name="T4"><text:s/>Reduction</text:span></text:p>
          </table:table-cell>
          <table:covered-table-cell/>
          <table:table-cell office:value-type="string" table:number-columns-spanned="2" table:number-rows-spanned="1" table:style-name="ce71">
            <text:p><text:s/><text:span text:style-name="T3">地目變更</text:span><text:span text:style-name="T4"><text:s/>Change in Category</text:span></text:p>
          </table:table-cell>
          <table:covered-table-cell/>
          <table:table-cell office:value-type="string" table:number-columns-spanned="2" table:number-rows-spanned="1" table:style-name="ce71">
            <text:p><text:s/><text:span text:style-name="T3">使用編定</text:span><text:span text:style-name="T4"><text:s/>Designation</text:span></text:p>
          </table:table-cell>
          <table:covered-table-cell/>
          <table:table-cell office:value-type="string" table:number-columns-spanned="2" table:number-rows-spanned="1" table:style-name="ce71">
            <text:p><text:s text:c="2"/><text:span text:style-name="T3">其他</text:span><text:span text:style-name="T4"><text:s text:c="2"/>Others</text:span>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Total Plots</text:p>
          </table:table-cell>
          <table:table-cell office:value-type="string" table:style-name="ce4">
            <text:p>Total 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table:number-columns-repeated="16365"/>
        </table:table-row>
        <table:table-row table:style-name="ro2">
          <table:table-cell office:value-type="string" table:style-name="ce27">
            <text:p>總計 <text:s/>Total</text:p>
          </table:table-cell>
          <table:table-cell office:value-type="float" office:value="4108560" table:style-name="ce44">
            <text:p>4,108,560</text:p>
          </table:table-cell>
          <table:table-cell office:value-type="float" office:value="3559457717" table:style-name="ce44">
            <text:p>3,559,457,717</text:p>
          </table:table-cell>
          <table:table-cell office:value-type="float" office:value="830377" table:style-name="ce44">
            <text:p>830,377</text:p>
          </table:table-cell>
          <table:table-cell office:value-type="float" office:value="1581861173" table:style-name="ce44">
            <text:p>1,581,861,173</text:p>
          </table:table-cell>
          <table:table-cell office:value-type="float" office:value="292119" table:style-name="ce44">
            <text:p>292,119</text:p>
          </table:table-cell>
          <table:table-cell office:value-type="float" office:value="368374810" table:style-name="ce44">
            <text:p>368,374,810</text:p>
          </table:table-cell>
          <table:table-cell office:value-type="float" office:value="73775" table:style-name="ce44">
            <text:p>73,775</text:p>
          </table:table-cell>
          <table:table-cell office:value-type="float" office:value="58162752" table:style-name="ce44">
            <text:p>58,162,752</text:p>
          </table:table-cell>
          <table:table-cell office:value-type="float" office:value="289929" table:style-name="ce44">
            <text:p>289,929</text:p>
          </table:table-cell>
          <table:table-cell office:value-type="float" office:value="181569305" table:style-name="ce44">
            <text:p>181,569,305</text:p>
          </table:table-cell>
          <table:table-cell office:value-type="float" office:value="226" table:style-name="ce44">
            <text:p>226</text:p>
          </table:table-cell>
          <table:table-cell office:value-type="float" office:value="151994" table:style-name="ce44">
            <text:p>151,994</text:p>
          </table:table-cell>
          <table:table-cell office:value-type="float" office:value="31990" table:style-name="ce44">
            <text:p>31,990</text:p>
          </table:table-cell>
          <table:table-cell office:value-type="float" office:value="9541088" table:style-name="ce44">
            <text:p>9,541,088</text:p>
          </table:table-cell>
          <table:table-cell office:value-type="float" office:value="80735" table:style-name="ce44">
            <text:p>80,735</text:p>
          </table:table-cell>
          <table:table-cell office:value-type="float" office:value="835807098" table:style-name="ce44">
            <text:p>835,807,098</text:p>
          </table:table-cell>
          <table:table-cell office:value-type="float" office:value="61603" table:style-name="ce44">
            <text:p>61,603</text:p>
          </table:table-cell>
          <table:table-cell office:value-type="float" office:value="128254128" table:style-name="ce56">
            <text:p>128,254,128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7">
            <text:p>臺灣地區 Taiwan Area<text:s/></text:p>
          </table:table-cell>
          <table:table-cell office:value-type="float" office:value="4095831" table:style-name="ce47">
            <text:p>4,095,831</text:p>
          </table:table-cell>
          <table:table-cell office:value-type="float" office:value="3543259765" table:style-name="ce47">
            <text:p>3,543,259,765</text:p>
          </table:table-cell>
          <table:table-cell office:value-type="float" office:value="827166" table:style-name="ce47">
            <text:p>827,166</text:p>
          </table:table-cell>
          <table:table-cell office:value-type="float" office:value="1574032444" table:style-name="ce47">
            <text:p>1,574,032,444</text:p>
          </table:table-cell>
          <table:table-cell office:value-type="float" office:value="289110" table:style-name="ce47">
            <text:p>289,110</text:p>
          </table:table-cell>
          <table:table-cell office:value-type="float" office:value="360591850" table:style-name="ce47">
            <text:p>360,591,850</text:p>
          </table:table-cell>
          <table:table-cell office:value-type="float" office:value="73645" table:style-name="ce47">
            <text:p>73,645</text:p>
          </table:table-cell>
          <table:table-cell office:value-type="float" office:value="58139177" table:style-name="ce47">
            <text:p>58,139,177</text:p>
          </table:table-cell>
          <table:table-cell office:value-type="float" office:value="289929" table:style-name="ce47">
            <text:p>289,929</text:p>
          </table:table-cell>
          <table:table-cell office:value-type="float" office:value="181569305" table:style-name="ce47">
            <text:p>181,569,305</text:p>
          </table:table-cell>
          <table:table-cell office:value-type="float" office:value="226" table:style-name="ce47">
            <text:p>226</text:p>
          </table:table-cell>
          <table:table-cell office:value-type="float" office:value="151994" table:style-name="ce47">
            <text:p>151,994</text:p>
          </table:table-cell>
          <table:table-cell office:value-type="float" office:value="31938" table:style-name="ce47">
            <text:p>31,938</text:p>
          </table:table-cell>
          <table:table-cell office:value-type="float" office:value="9532623" table:style-name="ce47">
            <text:p>9,532,623</text:p>
          </table:table-cell>
          <table:table-cell office:value-type="float" office:value="80735" table:style-name="ce47">
            <text:p>80,735</text:p>
          </table:table-cell>
          <table:table-cell office:value-type="float" office:value="835807098" table:style-name="ce47">
            <text:p>835,807,098</text:p>
          </table:table-cell>
          <table:table-cell office:value-type="float" office:value="61583" table:style-name="ce47">
            <text:p>61,583</text:p>
          </table:table-cell>
          <table:table-cell office:value-type="float" office:value="123812251" table:style-name="ce58">
            <text:p>123,812,251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7">
            <text:p>臺 灣 省 Taiwan Province<text:s/></text:p>
          </table:table-cell>
          <table:table-cell office:value-type="float" office:value="3564826" table:style-name="ce47">
            <text:p>3,564,826</text:p>
          </table:table-cell>
          <table:table-cell office:value-type="float" office:value="3463448079" table:style-name="ce47">
            <text:p>3,463,448,079</text:p>
          </table:table-cell>
          <table:table-cell office:value-type="float" office:value="795011" table:style-name="ce47">
            <text:p>795,011</text:p>
          </table:table-cell>
          <table:table-cell office:value-type="float" office:value="1552756278" table:style-name="ce47">
            <text:p>1,552,756,278</text:p>
          </table:table-cell>
          <table:table-cell office:value-type="float" office:value="273336" table:style-name="ce47">
            <text:p>273,336</text:p>
          </table:table-cell>
          <table:table-cell office:value-type="float" office:value="349583115" table:style-name="ce47">
            <text:p>349,583,115</text:p>
          </table:table-cell>
          <table:table-cell office:value-type="float" office:value="66740" table:style-name="ce47">
            <text:p>66,740</text:p>
          </table:table-cell>
          <table:table-cell office:value-type="float" office:value="54876704" table:style-name="ce47">
            <text:p>54,876,704</text:p>
          </table:table-cell>
          <table:table-cell office:value-type="float" office:value="289856" table:style-name="ce47">
            <text:p>289,856</text:p>
          </table:table-cell>
          <table:table-cell office:value-type="float" office:value="181385517" table:style-name="ce47">
            <text:p>181,385,517</text:p>
          </table:table-cell>
          <table:table-cell office:value-type="float" office:value="226" table:style-name="ce47">
            <text:p>226</text:p>
          </table:table-cell>
          <table:table-cell office:value-type="float" office:value="151994" table:style-name="ce47">
            <text:p>151,994</text:p>
          </table:table-cell>
          <table:table-cell office:value-type="float" office:value="27598" table:style-name="ce47">
            <text:p>27,598</text:p>
          </table:table-cell>
          <table:table-cell office:value-type="float" office:value="8060423" table:style-name="ce47">
            <text:p>8,060,423</text:p>
          </table:table-cell>
          <table:table-cell office:value-type="float" office:value="80735" table:style-name="ce47">
            <text:p>80,735</text:p>
          </table:table-cell>
          <table:table-cell office:value-type="float" office:value="835807098" table:style-name="ce47">
            <text:p>835,807,098</text:p>
          </table:table-cell>
          <table:table-cell office:value-type="float" office:value="56520" table:style-name="ce47">
            <text:p>56,520</text:p>
          </table:table-cell>
          <table:table-cell office:value-type="float" office:value="118517534" table:style-name="ce58">
            <text:p>118,517,534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9">
            <text:p><text:s/><text:span text:style-name="T7">臺北縣</text:span><text:s/>Taipei County<text:s/></text:p>
          </table:table-cell>
          <table:table-cell office:value-type="float" office:value="588319" table:style-name="ce18">
            <text:p>588,319</text:p>
          </table:table-cell>
          <table:table-cell office:value-type="float" office:value="261820862" table:style-name="ce18">
            <text:p>261,820,862</text:p>
          </table:table-cell>
          <table:table-cell office:value-type="float" office:value="62122" table:style-name="ce18">
            <text:p>62,122</text:p>
          </table:table-cell>
          <table:table-cell office:value-type="float" office:value="59711752" table:style-name="ce18">
            <text:p>59,711,752</text:p>
          </table:table-cell>
          <table:table-cell office:value-type="float" office:value="24097" table:style-name="ce18">
            <text:p>24,097</text:p>
          </table:table-cell>
          <table:table-cell office:value-type="float" office:value="34904396" table:style-name="ce18">
            <text:p>34,904,396</text:p>
          </table:table-cell>
          <table:table-cell office:value-type="float" office:value="6487" table:style-name="ce18">
            <text:p>6,487</text:p>
          </table:table-cell>
          <table:table-cell office:value-type="float" office:value="3912990" table:style-name="ce18">
            <text:p>3,912,990</text:p>
          </table:table-cell>
          <table:table-cell office:value-type="float" office:value="18598" table:style-name="ce18">
            <text:p>18,598</text:p>
          </table:table-cell>
          <table:table-cell office:value-type="float" office:value="7701742" table:style-name="ce18">
            <text:p>7,701,742</text:p>
          </table:table-cell>
          <table:table-cell office:value-type="float" office:value="43" table:style-name="ce22">
            <text:p>43</text:p>
          </table:table-cell>
          <table:table-cell office:value-type="float" office:value="121184" table:style-name="ce22">
            <text:p>121,184</text:p>
          </table:table-cell>
          <table:table-cell office:value-type="float" office:value="530" table:style-name="ce18">
            <text:p>530</text:p>
          </table:table-cell>
          <table:table-cell office:value-type="float" office:value="599283" table:style-name="ce18">
            <text:p>599,283</text:p>
          </table:table-cell>
          <table:table-cell office:value-type="float" office:value="2169" table:style-name="ce18">
            <text:p>2,169</text:p>
          </table:table-cell>
          <table:table-cell office:value-type="float" office:value="8050698" table:style-name="ce18">
            <text:p>8,050,698</text:p>
          </table:table-cell>
          <table:table-cell office:value-type="float" office:value="10198" table:style-name="ce18">
            <text:p>10,198</text:p>
          </table:table-cell>
          <table:table-cell office:value-type="float" office:value="4227924" table:style-name="ce60">
            <text:p>4,227,924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宜蘭縣</text:span><text:s/>Yilan County<text:s text:c="2"/></text:p>
          </table:table-cell>
          <table:table-cell office:value-type="float" office:value="115267" table:style-name="ce18">
            <text:p>115,267</text:p>
          </table:table-cell>
          <table:table-cell office:value-type="float" office:value="112353433" table:style-name="ce18">
            <text:p>112,353,433</text:p>
          </table:table-cell>
          <table:table-cell office:value-type="float" office:value="44800" table:style-name="ce18">
            <text:p>44,800</text:p>
          </table:table-cell>
          <table:table-cell office:value-type="float" office:value="46221312" table:style-name="ce18">
            <text:p>46,221,312</text:p>
          </table:table-cell>
          <table:table-cell office:value-type="float" office:value="10929" table:style-name="ce18">
            <text:p>10,929</text:p>
          </table:table-cell>
          <table:table-cell office:value-type="float" office:value="12107528" table:style-name="ce18">
            <text:p>12,107,528</text:p>
          </table:table-cell>
          <table:table-cell office:value-type="float" office:value="3851" table:style-name="ce18">
            <text:p>3,851</text:p>
          </table:table-cell>
          <table:table-cell office:value-type="float" office:value="1767129" table:style-name="ce18">
            <text:p>1,767,129</text:p>
          </table:table-cell>
          <table:table-cell office:value-type="float" office:value="23197" table:style-name="ce18">
            <text:p>23,197</text:p>
          </table:table-cell>
          <table:table-cell office:value-type="float" office:value="16212255" table:style-name="ce18">
            <text:p>16,212,25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99" table:style-name="ce18">
            <text:p>399</text:p>
          </table:table-cell>
          <table:table-cell office:value-type="float" office:value="147878" table:style-name="ce18">
            <text:p>147,878</text:p>
          </table:table-cell>
          <table:table-cell office:value-type="float" office:value="3262" table:style-name="ce18">
            <text:p>3,262</text:p>
          </table:table-cell>
          <table:table-cell office:value-type="float" office:value="11963107" table:style-name="ce18">
            <text:p>11,963,107</text:p>
          </table:table-cell>
          <table:table-cell office:value-type="float" office:value="3162" table:style-name="ce18">
            <text:p>3,162</text:p>
          </table:table-cell>
          <table:table-cell office:value-type="float" office:value="3982045" table:style-name="ce60">
            <text:p>3,982,045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桃園縣</text:span><text:s/>Taoyuan County<text:s text:c="2"/></text:p>
          </table:table-cell>
          <table:table-cell office:value-type="float" office:value="385164" table:style-name="ce18">
            <text:p>385,164</text:p>
          </table:table-cell>
          <table:table-cell office:value-type="float" office:value="210072618" table:style-name="ce18">
            <text:p>210,072,618</text:p>
          </table:table-cell>
          <table:table-cell office:value-type="float" office:value="71890" table:style-name="ce18">
            <text:p>71,890</text:p>
          </table:table-cell>
          <table:table-cell office:value-type="float" office:value="55433945" table:style-name="ce18">
            <text:p>55,433,945</text:p>
          </table:table-cell>
          <table:table-cell office:value-type="float" office:value="23378" table:style-name="ce18">
            <text:p>23,378</text:p>
          </table:table-cell>
          <table:table-cell office:value-type="float" office:value="18513966" table:style-name="ce18">
            <text:p>18,513,966</text:p>
          </table:table-cell>
          <table:table-cell office:value-type="float" office:value="5825" table:style-name="ce18">
            <text:p>5,825</text:p>
          </table:table-cell>
          <table:table-cell office:value-type="float" office:value="3728896" table:style-name="ce18">
            <text:p>3,728,896</text:p>
          </table:table-cell>
          <table:table-cell office:value-type="float" office:value="26123" table:style-name="ce18">
            <text:p>26,123</text:p>
          </table:table-cell>
          <table:table-cell office:value-type="float" office:value="8515555" table:style-name="ce18">
            <text:p>8,515,555</text:p>
          </table:table-cell>
          <table:table-cell office:value-type="float" office:value="1" table:style-name="ce22">
            <text:p>1</text:p>
          </table:table-cell>
          <table:table-cell office:value-type="float" office:value="1400" table:style-name="ce22">
            <text:p>1,400</text:p>
          </table:table-cell>
          <table:table-cell office:value-type="float" office:value="3004" table:style-name="ce18">
            <text:p>3,004</text:p>
          </table:table-cell>
          <table:table-cell office:value-type="float" office:value="1903839" table:style-name="ce18">
            <text:p>1,903,839</text:p>
          </table:table-cell>
          <table:table-cell office:value-type="float" office:value="5186" table:style-name="ce18">
            <text:p>5,186</text:p>
          </table:table-cell>
          <table:table-cell office:value-type="float" office:value="10800079" table:style-name="ce18">
            <text:p>10,800,079</text:p>
          </table:table-cell>
          <table:table-cell office:value-type="float" office:value="8373" table:style-name="ce18">
            <text:p>8,373</text:p>
          </table:table-cell>
          <table:table-cell office:value-type="float" office:value="11786406" table:style-name="ce60">
            <text:p>11,786,406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新竹縣</text:span><text:s/>Hsinchu County<text:s text:c="2"/></text:p>
          </table:table-cell>
          <table:table-cell office:value-type="float" office:value="141516" table:style-name="ce18">
            <text:p>141,516</text:p>
          </table:table-cell>
          <table:table-cell office:value-type="float" office:value="140096642" table:style-name="ce18">
            <text:p>140,096,642</text:p>
          </table:table-cell>
          <table:table-cell office:value-type="float" office:value="41415" table:style-name="ce18">
            <text:p>41,415</text:p>
          </table:table-cell>
          <table:table-cell office:value-type="float" office:value="48303967" table:style-name="ce18">
            <text:p>48,303,967</text:p>
          </table:table-cell>
          <table:table-cell office:value-type="float" office:value="13914" table:style-name="ce18">
            <text:p>13,914</text:p>
          </table:table-cell>
          <table:table-cell office:value-type="float" office:value="18133387" table:style-name="ce18">
            <text:p>18,133,387</text:p>
          </table:table-cell>
          <table:table-cell office:value-type="float" office:value="3088" table:style-name="ce18">
            <text:p>3,088</text:p>
          </table:table-cell>
          <table:table-cell office:value-type="float" office:value="2366118" table:style-name="ce18">
            <text:p>2,366,118</text:p>
          </table:table-cell>
          <table:table-cell office:value-type="float" office:value="17232" table:style-name="ce18">
            <text:p>17,232</text:p>
          </table:table-cell>
          <table:table-cell office:value-type="float" office:value="16234998" table:style-name="ce18">
            <text:p>16,234,99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35" table:style-name="ce18">
            <text:p>535</text:p>
          </table:table-cell>
          <table:table-cell office:value-type="float" office:value="88661" table:style-name="ce18">
            <text:p>88,661</text:p>
          </table:table-cell>
          <table:table-cell office:value-type="float" office:value="4102" table:style-name="ce18">
            <text:p>4,102</text:p>
          </table:table-cell>
          <table:table-cell office:value-type="float" office:value="7445282" table:style-name="ce18">
            <text:p>7,445,282</text:p>
          </table:table-cell>
          <table:table-cell office:value-type="float" office:value="2544" table:style-name="ce18">
            <text:p>2,544</text:p>
          </table:table-cell>
          <table:table-cell office:value-type="float" office:value="3978340" table:style-name="ce60">
            <text:p>3,978,340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苗栗縣</text:span><text:s/>Miaoli County<text:s text:c="2"/></text:p>
          </table:table-cell>
          <table:table-cell office:value-type="float" office:value="125265" table:style-name="ce18">
            <text:p>125,265</text:p>
          </table:table-cell>
          <table:table-cell office:value-type="float" office:value="138479448" table:style-name="ce18">
            <text:p>138,479,448</text:p>
          </table:table-cell>
          <table:table-cell office:value-type="float" office:value="33318" table:style-name="ce18">
            <text:p>33,318</text:p>
          </table:table-cell>
          <table:table-cell office:value-type="float" office:value="36335837" table:style-name="ce18">
            <text:p>36,335,837</text:p>
          </table:table-cell>
          <table:table-cell office:value-type="float" office:value="14291" table:style-name="ce18">
            <text:p>14,291</text:p>
          </table:table-cell>
          <table:table-cell office:value-type="float" office:value="23434034" table:style-name="ce18">
            <text:p>23,434,034</text:p>
          </table:table-cell>
          <table:table-cell office:value-type="float" office:value="4062" table:style-name="ce18">
            <text:p>4,062</text:p>
          </table:table-cell>
          <table:table-cell office:value-type="float" office:value="3231815" table:style-name="ce18">
            <text:p>3,231,815</text:p>
          </table:table-cell>
          <table:table-cell office:value-type="float" office:value="10609" table:style-name="ce18">
            <text:p>10,609</text:p>
          </table:table-cell>
          <table:table-cell office:value-type="float" office:value="4418004" table:style-name="ce18">
            <text:p>4,418,004</text:p>
          </table:table-cell>
          <table:table-cell office:value-type="float" office:value="14" table:style-name="ce22">
            <text:p>14</text:p>
          </table:table-cell>
          <table:table-cell office:value-type="float" office:value="17896" table:style-name="ce22">
            <text:p>17,896</text:p>
          </table:table-cell>
          <table:table-cell office:value-type="float" office:value="944" table:style-name="ce18">
            <text:p>944</text:p>
          </table:table-cell>
          <table:table-cell office:value-type="float" office:value="148365" table:style-name="ce18">
            <text:p>148,365</text:p>
          </table:table-cell>
          <table:table-cell office:value-type="float" office:value="3098" table:style-name="ce18">
            <text:p>3,098</text:p>
          </table:table-cell>
          <table:table-cell office:value-type="float" office:value="4825490" table:style-name="ce18">
            <text:p>4,825,490</text:p>
          </table:table-cell>
          <table:table-cell office:value-type="float" office:value="300" table:style-name="ce18">
            <text:p>300</text:p>
          </table:table-cell>
          <table:table-cell office:value-type="float" office:value="90573" table:style-name="ce60">
            <text:p>90,573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臺中縣</text:span><text:s/>Taichung County<text:s/></text:p>
          </table:table-cell>
          <table:table-cell office:value-type="float" office:value="272198" table:style-name="ce18">
            <text:p>272,198</text:p>
          </table:table-cell>
          <table:table-cell office:value-type="float" office:value="167892013" table:style-name="ce18">
            <text:p>167,892,013</text:p>
          </table:table-cell>
          <table:table-cell office:value-type="float" office:value="52643" table:style-name="ce18">
            <text:p>52,643</text:p>
          </table:table-cell>
          <table:table-cell office:value-type="float" office:value="42843991" table:style-name="ce18">
            <text:p>42,843,991</text:p>
          </table:table-cell>
          <table:table-cell office:value-type="float" office:value="32090" table:style-name="ce18">
            <text:p>32,090</text:p>
          </table:table-cell>
          <table:table-cell office:value-type="float" office:value="28313507" table:style-name="ce18">
            <text:p>28,313,507</text:p>
          </table:table-cell>
          <table:table-cell office:value-type="float" office:value="6441" table:style-name="ce18">
            <text:p>6,441</text:p>
          </table:table-cell>
          <table:table-cell office:value-type="float" office:value="4596666" table:style-name="ce18">
            <text:p>4,596,666</text:p>
          </table:table-cell>
          <table:table-cell office:value-type="float" office:value="5234" table:style-name="ce18">
            <text:p>5,234</text:p>
          </table:table-cell>
          <table:table-cell office:value-type="float" office:value="1989955" table:style-name="ce18">
            <text:p>1,989,955</text:p>
          </table:table-cell>
          <table:table-cell office:value-type="float" office:value="2" table:style-name="ce22">
            <text:p>2</text:p>
          </table:table-cell>
          <table:table-cell office:value-type="float" office:value="172" table:style-name="ce22">
            <text:p>172</text:p>
          </table:table-cell>
          <table:table-cell office:value-type="float" office:value="4373" table:style-name="ce18">
            <text:p>4,373</text:p>
          </table:table-cell>
          <table:table-cell office:value-type="float" office:value="1287266" table:style-name="ce18">
            <text:p>1,287,266</text:p>
          </table:table-cell>
          <table:table-cell office:value-type="float" office:value="2388" table:style-name="ce18">
            <text:p>2,388</text:p>
          </table:table-cell>
          <table:table-cell office:value-type="float" office:value="3592656" table:style-name="ce18">
            <text:p>3,592,656</text:p>
          </table:table-cell>
          <table:table-cell office:value-type="float" office:value="2115" table:style-name="ce18">
            <text:p>2,115</text:p>
          </table:table-cell>
          <table:table-cell office:value-type="float" office:value="2829765" table:style-name="ce60">
            <text:p>2,829,765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彰化縣</text:span><text:s/>Changhua County<text:s text:c="2"/></text:p>
          </table:table-cell>
          <table:table-cell office:value-type="float" office:value="193889" table:style-name="ce18">
            <text:p>193,889</text:p>
          </table:table-cell>
          <table:table-cell office:value-type="float" office:value="164223439" table:style-name="ce18">
            <text:p>164,223,439</text:p>
          </table:table-cell>
          <table:table-cell office:value-type="float" office:value="47908" table:style-name="ce18">
            <text:p>47,908</text:p>
          </table:table-cell>
          <table:table-cell office:value-type="float" office:value="47987697" table:style-name="ce18">
            <text:p>47,987,697</text:p>
          </table:table-cell>
          <table:table-cell office:value-type="float" office:value="16423" table:style-name="ce18">
            <text:p>16,423</text:p>
          </table:table-cell>
          <table:table-cell office:value-type="float" office:value="20681725" table:style-name="ce18">
            <text:p>20,681,725</text:p>
          </table:table-cell>
          <table:table-cell office:value-type="float" office:value="3742" table:style-name="ce18">
            <text:p>3,742</text:p>
          </table:table-cell>
          <table:table-cell office:value-type="float" office:value="3409235" table:style-name="ce18">
            <text:p>3,409,235</text:p>
          </table:table-cell>
          <table:table-cell office:value-type="float" office:value="20498" table:style-name="ce18">
            <text:p>20,498</text:p>
          </table:table-cell>
          <table:table-cell office:value-type="float" office:value="17555562" table:style-name="ce18">
            <text:p>17,555,56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302" table:style-name="ce18">
            <text:p>1,302</text:p>
          </table:table-cell>
          <table:table-cell office:value-type="float" office:value="422518" table:style-name="ce18">
            <text:p>422,518</text:p>
          </table:table-cell>
          <table:table-cell office:value-type="float" office:value="1937" table:style-name="ce18">
            <text:p>1,937</text:p>
          </table:table-cell>
          <table:table-cell office:value-type="float" office:value="1872606" table:style-name="ce18">
            <text:p>1,872,606</text:p>
          </table:table-cell>
          <table:table-cell office:value-type="float" office:value="4006" table:style-name="ce18">
            <text:p>4,006</text:p>
          </table:table-cell>
          <table:table-cell office:value-type="float" office:value="3132046" table:style-name="ce60">
            <text:p>3,132,046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南投縣</text:span><text:s/>Nantou County<text:s text:c="2"/></text:p>
          </table:table-cell>
          <table:table-cell office:value-type="float" office:value="111705" table:style-name="ce18">
            <text:p>111,705</text:p>
          </table:table-cell>
          <table:table-cell office:value-type="float" office:value="798863593" table:style-name="ce18">
            <text:p>798,863,593</text:p>
          </table:table-cell>
          <table:table-cell office:value-type="float" office:value="34021" table:style-name="ce18">
            <text:p>34,021</text:p>
          </table:table-cell>
          <table:table-cell office:value-type="float" office:value="660901027" table:style-name="ce18">
            <text:p>660,901,027</text:p>
          </table:table-cell>
          <table:table-cell office:value-type="float" office:value="9337" table:style-name="ce18">
            <text:p>9,337</text:p>
          </table:table-cell>
          <table:table-cell office:value-type="float" office:value="15467339" table:style-name="ce18">
            <text:p>15,467,339</text:p>
          </table:table-cell>
          <table:table-cell office:value-type="float" office:value="2445" table:style-name="ce18">
            <text:p>2,445</text:p>
          </table:table-cell>
          <table:table-cell office:value-type="float" office:value="1727495" table:style-name="ce18">
            <text:p>1,727,495</text:p>
          </table:table-cell>
          <table:table-cell office:value-type="float" office:value="6762" table:style-name="ce18">
            <text:p>6,762</text:p>
          </table:table-cell>
          <table:table-cell office:value-type="float" office:value="3278799" table:style-name="ce18">
            <text:p>3,278,799</text:p>
          </table:table-cell>
          <table:table-cell office:value-type="float" office:value="1" table:style-name="ce22">
            <text:p>1</text:p>
          </table:table-cell>
          <table:table-cell office:value-type="float" office:value="61" table:style-name="ce22">
            <text:p>61</text:p>
          </table:table-cell>
          <table:table-cell office:value-type="float" office:value="534" table:style-name="ce18">
            <text:p>534</text:p>
          </table:table-cell>
          <table:table-cell office:value-type="float" office:value="112422" table:style-name="ce18">
            <text:p>112,422</text:p>
          </table:table-cell>
          <table:table-cell office:value-type="float" office:value="7194" table:style-name="ce18">
            <text:p>7,194</text:p>
          </table:table-cell>
          <table:table-cell office:value-type="float" office:value="625293326" table:style-name="ce18">
            <text:p>625,293,326</text:p>
          </table:table-cell>
          <table:table-cell office:value-type="float" office:value="7748" table:style-name="ce18">
            <text:p>7,748</text:p>
          </table:table-cell>
          <table:table-cell office:value-type="float" office:value="14723443" table:style-name="ce60">
            <text:p>14,723,443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雲林縣</text:span><text:s/>Yunlin County<text:s text:c="2"/></text:p>
          </table:table-cell>
          <table:table-cell office:value-type="float" office:value="144867" table:style-name="ce18">
            <text:p>144,867</text:p>
          </table:table-cell>
          <table:table-cell office:value-type="float" office:value="175748860" table:style-name="ce18">
            <text:p>175,748,860</text:p>
          </table:table-cell>
          <table:table-cell office:value-type="float" office:value="45906" table:style-name="ce18">
            <text:p>45,906</text:p>
          </table:table-cell>
          <table:table-cell office:value-type="float" office:value="74033750" table:style-name="ce18">
            <text:p>74,033,750</text:p>
          </table:table-cell>
          <table:table-cell office:value-type="float" office:value="10147" table:style-name="ce18">
            <text:p>10,147</text:p>
          </table:table-cell>
          <table:table-cell office:value-type="float" office:value="21756313" table:style-name="ce18">
            <text:p>21,756,313</text:p>
          </table:table-cell>
          <table:table-cell office:value-type="float" office:value="3537" table:style-name="ce18">
            <text:p>3,537</text:p>
          </table:table-cell>
          <table:table-cell office:value-type="float" office:value="2771841" table:style-name="ce18">
            <text:p>2,771,841</text:p>
          </table:table-cell>
          <table:table-cell office:value-type="float" office:value="23767" table:style-name="ce18">
            <text:p>23,767</text:p>
          </table:table-cell>
          <table:table-cell office:value-type="float" office:value="13659739" table:style-name="ce18">
            <text:p>13,659,73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36" table:style-name="ce18">
            <text:p>636</text:p>
          </table:table-cell>
          <table:table-cell office:value-type="float" office:value="67072" table:style-name="ce18">
            <text:p>67,072</text:p>
          </table:table-cell>
          <table:table-cell office:value-type="float" office:value="4044" table:style-name="ce18">
            <text:p>4,044</text:p>
          </table:table-cell>
          <table:table-cell office:value-type="float" office:value="7781071" table:style-name="ce18">
            <text:p>7,781,071</text:p>
          </table:table-cell>
          <table:table-cell office:value-type="float" office:value="3775" table:style-name="ce18">
            <text:p>3,775</text:p>
          </table:table-cell>
          <table:table-cell office:value-type="float" office:value="27602395" table:style-name="ce60">
            <text:p>27,602,395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嘉義縣</text:span><text:s/>Chiayi County<text:s text:c="2"/></text:p>
          </table:table-cell>
          <table:table-cell office:value-type="float" office:value="121245" table:style-name="ce18">
            <text:p>121,245</text:p>
          </table:table-cell>
          <table:table-cell office:value-type="float" office:value="174779234" table:style-name="ce18">
            <text:p>174,779,234</text:p>
          </table:table-cell>
          <table:table-cell office:value-type="float" office:value="20517" table:style-name="ce18">
            <text:p>20,517</text:p>
          </table:table-cell>
          <table:table-cell office:value-type="float" office:value="58678444" table:style-name="ce18">
            <text:p>58,678,444</text:p>
          </table:table-cell>
          <table:table-cell office:value-type="float" office:value="8341" table:style-name="ce18">
            <text:p>8,341</text:p>
          </table:table-cell>
          <table:table-cell office:value-type="float" office:value="9868318" table:style-name="ce18">
            <text:p>9,868,318</text:p>
          </table:table-cell>
          <table:table-cell office:value-type="float" office:value="999" table:style-name="ce18">
            <text:p>999</text:p>
          </table:table-cell>
          <table:table-cell office:value-type="float" office:value="2129390" table:style-name="ce18">
            <text:p>2,129,390</text:p>
          </table:table-cell>
          <table:table-cell office:value-type="float" office:value="4417" table:style-name="ce18">
            <text:p>4,417</text:p>
          </table:table-cell>
          <table:table-cell office:value-type="float" office:value="1500835" table:style-name="ce18">
            <text:p>1,500,835</text:p>
          </table:table-cell>
          <table:table-cell office:value-type="float" office:value="11" table:style-name="ce22">
            <text:p>11</text:p>
          </table:table-cell>
          <table:table-cell office:value-type="float" office:value="1387" table:style-name="ce22">
            <text:p>1,387</text:p>
          </table:table-cell>
          <table:table-cell office:value-type="float" office:value="529" table:style-name="ce18">
            <text:p>529</text:p>
          </table:table-cell>
          <table:table-cell office:value-type="float" office:value="145910" table:style-name="ce18">
            <text:p>145,910</text:p>
          </table:table-cell>
          <table:table-cell office:value-type="float" office:value="2488" table:style-name="ce18">
            <text:p>2,488</text:p>
          </table:table-cell>
          <table:table-cell office:value-type="float" office:value="38237610" table:style-name="ce18">
            <text:p>38,237,610</text:p>
          </table:table-cell>
          <table:table-cell office:value-type="float" office:value="3732" table:style-name="ce18">
            <text:p>3,732</text:p>
          </table:table-cell>
          <table:table-cell office:value-type="float" office:value="6421918" table:style-name="ce60">
            <text:p>6,421,918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臺南縣</text:span><text:s/>Tainan County<text:s text:c="2"/></text:p>
          </table:table-cell>
          <table:table-cell office:value-type="float" office:value="245418" table:style-name="ce18">
            <text:p>245,418</text:p>
          </table:table-cell>
          <table:table-cell office:value-type="float" office:value="195871111" table:style-name="ce18">
            <text:p>195,871,111</text:p>
          </table:table-cell>
          <table:table-cell office:value-type="float" office:value="74241" table:style-name="ce18">
            <text:p>74,241</text:p>
          </table:table-cell>
          <table:table-cell office:value-type="float" office:value="61077633" table:style-name="ce18">
            <text:p>61,077,633</text:p>
          </table:table-cell>
          <table:table-cell office:value-type="float" office:value="19109" table:style-name="ce18">
            <text:p>19,109</text:p>
          </table:table-cell>
          <table:table-cell office:value-type="float" office:value="18770117" table:style-name="ce18">
            <text:p>18,770,117</text:p>
          </table:table-cell>
          <table:table-cell office:value-type="float" office:value="5615" table:style-name="ce18">
            <text:p>5,615</text:p>
          </table:table-cell>
          <table:table-cell office:value-type="float" office:value="4008540" table:style-name="ce18">
            <text:p>4,008,540</text:p>
          </table:table-cell>
          <table:table-cell office:value-type="float" office:value="25206" table:style-name="ce18">
            <text:p>25,206</text:p>
          </table:table-cell>
          <table:table-cell office:value-type="float" office:value="1903470" table:style-name="ce18">
            <text:p>1,903,47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228" table:style-name="ce18">
            <text:p>2,228</text:p>
          </table:table-cell>
          <table:table-cell office:value-type="float" office:value="384553" table:style-name="ce18">
            <text:p>384,553</text:p>
          </table:table-cell>
          <table:table-cell office:value-type="float" office:value="18969" table:style-name="ce18">
            <text:p>18,969</text:p>
          </table:table-cell>
          <table:table-cell office:value-type="float" office:value="29401848" table:style-name="ce18">
            <text:p>29,401,848</text:p>
          </table:table-cell>
          <table:table-cell office:value-type="float" office:value="3114" table:style-name="ce18">
            <text:p>3,114</text:p>
          </table:table-cell>
          <table:table-cell office:value-type="float" office:value="6389332" table:style-name="ce60">
            <text:p>6,389,332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高雄縣</text:span><text:s/>Kaohsiung County<text:s text:c="2"/></text:p>
          </table:table-cell>
          <table:table-cell office:value-type="float" office:value="229228" table:style-name="ce18">
            <text:p>229,228</text:p>
          </table:table-cell>
          <table:table-cell office:value-type="float" office:value="190850369" table:style-name="ce18">
            <text:p>190,850,369</text:p>
          </table:table-cell>
          <table:table-cell office:value-type="float" office:value="58077" table:style-name="ce18">
            <text:p>58,077</text:p>
          </table:table-cell>
          <table:table-cell office:value-type="float" office:value="70359016" table:style-name="ce18">
            <text:p>70,359,016</text:p>
          </table:table-cell>
          <table:table-cell office:value-type="float" office:value="18140" table:style-name="ce18">
            <text:p>18,140</text:p>
          </table:table-cell>
          <table:table-cell office:value-type="float" office:value="19536613" table:style-name="ce18">
            <text:p>19,536,613</text:p>
          </table:table-cell>
          <table:table-cell office:value-type="float" office:value="4261" table:style-name="ce18">
            <text:p>4,261</text:p>
          </table:table-cell>
          <table:table-cell office:value-type="float" office:value="8271144" table:style-name="ce18">
            <text:p>8,271,144</text:p>
          </table:table-cell>
          <table:table-cell office:value-type="float" office:value="28450" table:style-name="ce18">
            <text:p>28,450</text:p>
          </table:table-cell>
          <table:table-cell office:value-type="float" office:value="18099105" table:style-name="ce18">
            <text:p>18,099,10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633" table:style-name="ce18">
            <text:p>2,633</text:p>
          </table:table-cell>
          <table:table-cell office:value-type="float" office:value="340671" table:style-name="ce18">
            <text:p>340,671</text:p>
          </table:table-cell>
          <table:table-cell office:value-type="float" office:value="2834" table:style-name="ce18">
            <text:p>2,834</text:p>
          </table:table-cell>
          <table:table-cell office:value-type="float" office:value="3183748" table:style-name="ce18">
            <text:p>3,183,748</text:p>
          </table:table-cell>
          <table:table-cell office:value-type="float" office:value="1759" table:style-name="ce18">
            <text:p>1,759</text:p>
          </table:table-cell>
          <table:table-cell office:value-type="float" office:value="20728923" table:style-name="ce60">
            <text:p>20,728,923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屏東縣</text:span><text:s/>Pingtung County<text:s text:c="2"/></text:p>
          </table:table-cell>
          <table:table-cell office:value-type="float" office:value="184740" table:style-name="ce18">
            <text:p>184,740</text:p>
          </table:table-cell>
          <table:table-cell office:value-type="float" office:value="306674126" table:style-name="ce18">
            <text:p>306,674,126</text:p>
          </table:table-cell>
          <table:table-cell office:value-type="float" office:value="57216" table:style-name="ce18">
            <text:p>57,216</text:p>
          </table:table-cell>
          <table:table-cell office:value-type="float" office:value="113928293" table:style-name="ce18">
            <text:p>113,928,293</text:p>
          </table:table-cell>
          <table:table-cell office:value-type="float" office:value="13104" table:style-name="ce18">
            <text:p>13,104</text:p>
          </table:table-cell>
          <table:table-cell office:value-type="float" office:value="28767325" table:style-name="ce18">
            <text:p>28,767,325</text:p>
          </table:table-cell>
          <table:table-cell office:value-type="float" office:value="3868" table:style-name="ce18">
            <text:p>3,868</text:p>
          </table:table-cell>
          <table:table-cell office:value-type="float" office:value="6584833" table:style-name="ce18">
            <text:p>6,584,833</text:p>
          </table:table-cell>
          <table:table-cell office:value-type="float" office:value="23792" table:style-name="ce18">
            <text:p>23,792</text:p>
          </table:table-cell>
          <table:table-cell office:value-type="float" office:value="23292283" table:style-name="ce18">
            <text:p>23,292,283</text:p>
          </table:table-cell>
          <table:table-cell office:value-type="float" office:value="151" table:style-name="ce22">
            <text:p>151</text:p>
          </table:table-cell>
          <table:table-cell office:value-type="float" office:value="3418" table:style-name="ce22">
            <text:p>3,418</text:p>
          </table:table-cell>
          <table:table-cell office:value-type="float" office:value="1808" table:style-name="ce18">
            <text:p>1,808</text:p>
          </table:table-cell>
          <table:table-cell office:value-type="float" office:value="239168" table:style-name="ce18">
            <text:p>239,168</text:p>
          </table:table-cell>
          <table:table-cell office:value-type="float" office:value="11086" table:style-name="ce18">
            <text:p>11,086</text:p>
          </table:table-cell>
          <table:table-cell office:value-type="float" office:value="43494408" table:style-name="ce18">
            <text:p>43,494,408</text:p>
          </table:table-cell>
          <table:table-cell office:value-type="float" office:value="3407" table:style-name="ce18">
            <text:p>3,407</text:p>
          </table:table-cell>
          <table:table-cell office:value-type="float" office:value="10893174" table:style-name="ce60">
            <text:p>10,893,174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臺東縣</text:span><text:s/>Taitung County<text:s text:c="2"/></text:p>
          </table:table-cell>
          <table:table-cell office:value-type="float" office:value="59001" table:style-name="ce18">
            <text:p>59,001</text:p>
          </table:table-cell>
          <table:table-cell office:value-type="float" office:value="98644570" table:style-name="ce18">
            <text:p>98,644,570</text:p>
          </table:table-cell>
          <table:table-cell office:value-type="float" office:value="25597" table:style-name="ce18">
            <text:p>25,597</text:p>
          </table:table-cell>
          <table:table-cell office:value-type="float" office:value="35469793" table:style-name="ce18">
            <text:p>35,469,793</text:p>
          </table:table-cell>
          <table:table-cell office:value-type="float" office:value="5182" table:style-name="ce18">
            <text:p>5,182</text:p>
          </table:table-cell>
          <table:table-cell office:value-type="float" office:value="17102213" table:style-name="ce18">
            <text:p>17,102,213</text:p>
          </table:table-cell>
          <table:table-cell office:value-type="float" office:value="1120" table:style-name="ce18">
            <text:p>1,120</text:p>
          </table:table-cell>
          <table:table-cell office:value-type="float" office:value="1108504" table:style-name="ce18">
            <text:p>1,108,504</text:p>
          </table:table-cell>
          <table:table-cell office:value-type="float" office:value="17357" table:style-name="ce18">
            <text:p>17,357</text:p>
          </table:table-cell>
          <table:table-cell office:value-type="float" office:value="12810327" table:style-name="ce18">
            <text:p>12,810,327</text:p>
          </table:table-cell>
          <table:table-cell office:value-type="float" office:value="2" table:style-name="ce22">
            <text:p>2</text:p>
          </table:table-cell>
          <table:table-cell office:value-type="float" office:value="6148" table:style-name="ce22">
            <text:p>6,148</text:p>
          </table:table-cell>
          <table:table-cell office:value-type="float" office:value="357" table:style-name="ce18">
            <text:p>357</text:p>
          </table:table-cell>
          <table:table-cell office:value-type="float" office:value="344490" table:style-name="ce18">
            <text:p>344,490</text:p>
          </table:table-cell>
          <table:table-cell office:value-type="float" office:value="1558" table:style-name="ce18">
            <text:p>1,558</text:p>
          </table:table-cell>
          <table:table-cell office:value-type="float" office:value="4079469" table:style-name="ce18">
            <text:p>4,079,469</text:p>
          </table:table-cell>
          <table:table-cell office:value-type="float" office:value="21" table:style-name="ce18">
            <text:p>21</text:p>
          </table:table-cell>
          <table:table-cell office:value-type="float" office:value="16044" table:style-name="ce60">
            <text:p>16,044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花蓮縣</text:span><text:s/>Hualien County<text:s text:c="2"/></text:p>
          </table:table-cell>
          <table:table-cell office:value-type="float" office:value="85567" table:style-name="ce18">
            <text:p>85,567</text:p>
          </table:table-cell>
          <table:table-cell office:value-type="float" office:value="163041110" table:style-name="ce18">
            <text:p>163,041,110</text:p>
          </table:table-cell>
          <table:table-cell office:value-type="float" office:value="33938" table:style-name="ce18">
            <text:p>33,938</text:p>
          </table:table-cell>
          <table:table-cell office:value-type="float" office:value="91705145" table:style-name="ce18">
            <text:p>91,705,145</text:p>
          </table:table-cell>
          <table:table-cell office:value-type="float" office:value="6610" table:style-name="ce18">
            <text:p>6,610</text:p>
          </table:table-cell>
          <table:table-cell office:value-type="float" office:value="34121793" table:style-name="ce18">
            <text:p>34,121,793</text:p>
          </table:table-cell>
          <table:table-cell office:value-type="float" office:value="1692" table:style-name="ce18">
            <text:p>1,692</text:p>
          </table:table-cell>
          <table:table-cell office:value-type="float" office:value="1715573" table:style-name="ce18">
            <text:p>1,715,573</text:p>
          </table:table-cell>
          <table:table-cell office:value-type="float" office:value="19946" table:style-name="ce18">
            <text:p>19,946</text:p>
          </table:table-cell>
          <table:table-cell office:value-type="float" office:value="29815363" table:style-name="ce18">
            <text:p>29,815,36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57" table:style-name="ce18">
            <text:p>457</text:p>
          </table:table-cell>
          <table:table-cell office:value-type="float" office:value="86232" table:style-name="ce18">
            <text:p>86,232</text:p>
          </table:table-cell>
          <table:table-cell office:value-type="float" office:value="4941" table:style-name="ce18">
            <text:p>4,941</text:p>
          </table:table-cell>
          <table:table-cell office:value-type="float" office:value="25058409" table:style-name="ce18">
            <text:p>25,058,409</text:p>
          </table:table-cell>
          <table:table-cell office:value-type="float" office:value="292" table:style-name="ce18">
            <text:p>292</text:p>
          </table:table-cell>
          <table:table-cell office:value-type="float" office:value="902768" table:style-name="ce60">
            <text:p>902,768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澎湖縣</text:span><text:s/>Penghu County<text:s text:c="2"/></text:p>
          </table:table-cell>
          <table:table-cell office:value-type="float" office:value="32732" table:style-name="ce18">
            <text:p>32,732</text:p>
          </table:table-cell>
          <table:table-cell office:value-type="float" office:value="15399010" table:style-name="ce18">
            <text:p>15,399,010</text:p>
          </table:table-cell>
          <table:table-cell office:value-type="float" office:value="17944" table:style-name="ce18">
            <text:p>17,944</text:p>
          </table:table-cell>
          <table:table-cell office:value-type="float" office:value="9525999" table:style-name="ce18">
            <text:p>9,525,999</text:p>
          </table:table-cell>
          <table:table-cell office:value-type="float" office:value="2570" table:style-name="ce18">
            <text:p>2,570</text:p>
          </table:table-cell>
          <table:table-cell office:value-type="float" office:value="3261593" table:style-name="ce18">
            <text:p>3,261,593</text:p>
          </table:table-cell>
          <table:table-cell office:value-type="float" office:value="529" table:style-name="ce18">
            <text:p>529</text:p>
          </table:table-cell>
          <table:table-cell office:value-type="float" office:value="283165" table:style-name="ce18">
            <text:p>283,165</text:p>
          </table:table-cell>
          <table:table-cell office:value-type="float" office:value="12378" table:style-name="ce18">
            <text:p>12,378</text:p>
          </table:table-cell>
          <table:table-cell office:value-type="float" office:value="3698985" table:style-name="ce18">
            <text:p>3,698,985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88" table:style-name="ce18">
            <text:p>88</text:p>
          </table:table-cell>
          <table:table-cell office:value-type="float" office:value="10150" table:style-name="ce18">
            <text:p>10,150</text:p>
          </table:table-cell>
          <table:table-cell office:value-type="float" office:value="1601" table:style-name="ce18">
            <text:p>1,601</text:p>
          </table:table-cell>
          <table:table-cell office:value-type="float" office:value="1606988" table:style-name="ce18">
            <text:p>1,606,988</text:p>
          </table:table-cell>
          <table:table-cell office:value-type="float" office:value="778" table:style-name="ce18">
            <text:p>778</text:p>
          </table:table-cell>
          <table:table-cell office:value-type="float" office:value="657893" table:style-name="ce60">
            <text:p>657,893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基隆市</text:span><text:s/>Keelung City<text:s/></text:p>
          </table:table-cell>
          <table:table-cell office:value-type="float" office:value="61827" table:style-name="ce18">
            <text:p>61,827</text:p>
          </table:table-cell>
          <table:table-cell office:value-type="float" office:value="28187025" table:style-name="ce18">
            <text:p>28,187,025</text:p>
          </table:table-cell>
          <table:table-cell office:value-type="float" office:value="5430" table:style-name="ce18">
            <text:p>5,430</text:p>
          </table:table-cell>
          <table:table-cell office:value-type="float" office:value="17586505" table:style-name="ce18">
            <text:p>17,586,505</text:p>
          </table:table-cell>
          <table:table-cell office:value-type="float" office:value="3386" table:style-name="ce18">
            <text:p>3,386</text:p>
          </table:table-cell>
          <table:table-cell office:value-type="float" office:value="8903486" table:style-name="ce18">
            <text:p>8,903,486</text:p>
          </table:table-cell>
          <table:table-cell office:value-type="float" office:value="287" table:style-name="ce18">
            <text:p>287</text:p>
          </table:table-cell>
          <table:table-cell office:value-type="float" office:value="686820" table:style-name="ce18">
            <text:p>686,820</text:p>
          </table:table-cell>
          <table:table-cell office:value-type="float" office:value="6" table:style-name="ce18">
            <text:p>6</text:p>
          </table:table-cell>
          <table:table-cell office:value-type="float" office:value="6927" table:style-name="ce18">
            <text:p>6,92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9" table:style-name="ce18">
            <text:p>49</text:p>
          </table:table-cell>
          <table:table-cell office:value-type="float" office:value="54478" table:style-name="ce18">
            <text:p>54,478</text:p>
          </table:table-cell>
          <table:table-cell office:value-type="float" office:value="1691" table:style-name="ce18">
            <text:p>1,691</text:p>
          </table:table-cell>
          <table:table-cell office:value-type="float" office:value="7933925" table:style-name="ce18">
            <text:p>7,933,925</text:p>
          </table:table-cell>
          <table:table-cell office:value-type="float" office:value="11" table:style-name="ce18">
            <text:p>11</text:p>
          </table:table-cell>
          <table:table-cell office:value-type="float" office:value="636" table:style-name="ce60">
            <text:p>636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新竹市</text:span><text:s/>Hsinchu City<text:s/></text:p>
          </table:table-cell>
          <table:table-cell office:value-type="float" office:value="65789" table:style-name="ce18">
            <text:p>65,789</text:p>
          </table:table-cell>
          <table:table-cell office:value-type="float" office:value="15057873" table:style-name="ce18">
            <text:p>15,057,873</text:p>
          </table:table-cell>
          <table:table-cell office:value-type="float" office:value="7581" table:style-name="ce18">
            <text:p>7,581</text:p>
          </table:table-cell>
          <table:table-cell office:value-type="float" office:value="3921132" table:style-name="ce18">
            <text:p>3,921,132</text:p>
          </table:table-cell>
          <table:table-cell office:value-type="float" office:value="3682" table:style-name="ce18">
            <text:p>3,682</text:p>
          </table:table-cell>
          <table:table-cell office:value-type="float" office:value="2301237" table:style-name="ce18">
            <text:p>2,301,237</text:p>
          </table:table-cell>
          <table:table-cell office:value-type="float" office:value="892" table:style-name="ce18">
            <text:p>892</text:p>
          </table:table-cell>
          <table:table-cell office:value-type="float" office:value="247007" table:style-name="ce18">
            <text:p>247,007</text:p>
          </table:table-cell>
          <table:table-cell office:value-type="float" office:value="10" table:style-name="ce18">
            <text:p>10</text:p>
          </table:table-cell>
          <table:table-cell office:value-type="float" office:value="247" table:style-name="ce18">
            <text:p>24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98" table:style-name="ce18">
            <text:p>598</text:p>
          </table:table-cell>
          <table:table-cell office:value-type="float" office:value="124462" table:style-name="ce18">
            <text:p>124,462</text:p>
          </table:table-cell>
          <table:table-cell office:value-type="float" office:value="2187" table:style-name="ce18">
            <text:p>2,187</text:p>
          </table:table-cell>
          <table:table-cell office:value-type="float" office:value="1186377" table:style-name="ce18">
            <text:p>1,186,377</text:p>
          </table:table-cell>
          <table:table-cell office:value-type="float" office:value="212" table:style-name="ce18">
            <text:p>212</text:p>
          </table:table-cell>
          <table:table-cell office:value-type="float" office:value="34283" table:style-name="ce60">
            <text:p>34,283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臺中市</text:span><text:s/>Taichung City<text:s/></text:p>
          </table:table-cell>
          <table:table-cell office:value-type="float" office:value="216876" table:style-name="ce18">
            <text:p>216,876</text:p>
          </table:table-cell>
          <table:table-cell office:value-type="float" office:value="37283049" table:style-name="ce18">
            <text:p>37,283,049</text:p>
          </table:table-cell>
          <table:table-cell office:value-type="float" office:value="20012" table:style-name="ce18">
            <text:p>20,012</text:p>
          </table:table-cell>
          <table:table-cell office:value-type="float" office:value="6496535" table:style-name="ce18">
            <text:p>6,496,535</text:p>
          </table:table-cell>
          <table:table-cell office:value-type="float" office:value="13922" table:style-name="ce18">
            <text:p>13,922</text:p>
          </table:table-cell>
          <table:table-cell office:value-type="float" office:value="5060434" table:style-name="ce18">
            <text:p>5,060,434</text:p>
          </table:table-cell>
          <table:table-cell office:value-type="float" office:value="3727" table:style-name="ce18">
            <text:p>3,727</text:p>
          </table:table-cell>
          <table:table-cell office:value-type="float" office:value="745952" table:style-name="ce18">
            <text:p>745,952</text:p>
          </table:table-cell>
          <table:table-cell office:value-type="float" office:value="7" table:style-name="ce18">
            <text:p>7</text:p>
          </table:table-cell>
          <table:table-cell office:value-type="float" office:value="4792" table:style-name="ce18">
            <text:p>4,79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184" table:style-name="ce18">
            <text:p>2,184</text:p>
          </table:table-cell>
          <table:table-cell office:value-type="float" office:value="626200" table:style-name="ce18">
            <text:p>626,20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72" table:style-name="ce18">
            <text:p>172</text:p>
          </table:table-cell>
          <table:table-cell office:value-type="float" office:value="9696" table:style-name="ce60">
            <text:p>9,696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嘉義市</text:span><text:s/>Chiayi City<text:s/></text:p>
          </table:table-cell>
          <table:table-cell office:value-type="float" office:value="41329" table:style-name="ce18">
            <text:p>41,329</text:p>
          </table:table-cell>
          <table:table-cell office:value-type="float" office:value="9544095" table:style-name="ce18">
            <text:p>9,544,095</text:p>
          </table:table-cell>
          <table:table-cell office:value-type="float" office:value="5050" table:style-name="ce18">
            <text:p>5,050</text:p>
          </table:table-cell>
          <table:table-cell office:value-type="float" office:value="1772075" table:style-name="ce18">
            <text:p>1,772,075</text:p>
          </table:table-cell>
          <table:table-cell office:value-type="float" office:value="3319" table:style-name="ce18">
            <text:p>3,319</text:p>
          </table:table-cell>
          <table:table-cell office:value-type="float" office:value="1179741" table:style-name="ce18">
            <text:p>1,179,741</text:p>
          </table:table-cell>
          <table:table-cell office:value-type="float" office:value="834" table:style-name="ce18">
            <text:p>834</text:p>
          </table:table-cell>
          <table:table-cell office:value-type="float" office:value="392363" table:style-name="ce18">
            <text:p>392,36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327" table:style-name="ce22">
            <text:p>327</text:p>
          </table:table-cell>
          <table:table-cell office:value-type="float" office:value="683" table:style-name="ce18">
            <text:p>683</text:p>
          </table:table-cell>
          <table:table-cell office:value-type="float" office:value="116062" table:style-name="ce18">
            <text:p>116,06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13" table:style-name="ce18">
            <text:p>213</text:p>
          </table:table-cell>
          <table:table-cell office:value-type="float" office:value="11263" table:style-name="ce60">
            <text:p>11,263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臺南市</text:span><text:s/>Tainan City<text:s/></text:p>
          </table:table-cell>
          <table:table-cell office:value-type="float" office:value="142884" table:style-name="ce18">
            <text:p>142,884</text:p>
          </table:table-cell>
          <table:table-cell office:value-type="float" office:value="58565600" table:style-name="ce18">
            <text:p>58,565,600</text:p>
          </table:table-cell>
          <table:table-cell office:value-type="float" office:value="35385" table:style-name="ce18">
            <text:p>35,385</text:p>
          </table:table-cell>
          <table:table-cell office:value-type="float" office:value="10462433" table:style-name="ce18">
            <text:p>10,462,433</text:p>
          </table:table-cell>
          <table:table-cell office:value-type="float" office:value="21365" table:style-name="ce18">
            <text:p>21,365</text:p>
          </table:table-cell>
          <table:table-cell office:value-type="float" office:value="7398051" table:style-name="ce18">
            <text:p>7,398,051</text:p>
          </table:table-cell>
          <table:table-cell office:value-type="float" office:value="3438" table:style-name="ce18">
            <text:p>3,438</text:p>
          </table:table-cell>
          <table:table-cell office:value-type="float" office:value="1191230" table:style-name="ce18">
            <text:p>1,191,230</text:p>
          </table:table-cell>
          <table:table-cell office:value-type="float" office:value="6267" table:style-name="ce18">
            <text:p>6,267</text:p>
          </table:table-cell>
          <table:table-cell office:value-type="float" office:value="686576" table:style-name="ce18">
            <text:p>686,57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727" table:style-name="ce18">
            <text:p>3,727</text:p>
          </table:table-cell>
          <table:table-cell office:value-type="float" office:value="810743" table:style-name="ce18">
            <text:p>810,74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88" table:style-name="ce18">
            <text:p>588</text:p>
          </table:table-cell>
          <table:table-cell office:value-type="float" office:value="98667" table:style-name="ce60">
            <text:p>98,667</text:p>
          </table:table-cell>
          <table:table-cell table:number-columns-repeated="16365"/>
        </table:table-row>
        <table:table-row table:style-name="ro2">
          <table:table-cell office:value-type="string" table:style-name="ce57">
            <text:p>臺 北 市 Taipei City<text:s/></text:p>
          </table:table-cell>
          <table:table-cell office:value-type="float" office:value="350239" table:style-name="ce47">
            <text:p>350,239</text:p>
          </table:table-cell>
          <table:table-cell office:value-type="float" office:value="44049805" table:style-name="ce47">
            <text:p>44,049,805</text:p>
          </table:table-cell>
          <table:table-cell office:value-type="float" office:value="11820" table:style-name="ce47">
            <text:p>11,820</text:p>
          </table:table-cell>
          <table:table-cell office:value-type="float" office:value="7723243" table:style-name="ce47">
            <text:p>7,723,243</text:p>
          </table:table-cell>
          <table:table-cell office:value-type="float" office:value="5913" table:style-name="ce47">
            <text:p>5,913</text:p>
          </table:table-cell>
          <table:table-cell office:value-type="float" office:value="5711888" table:style-name="ce47">
            <text:p>5,711,888</text:p>
          </table:table-cell>
          <table:table-cell office:value-type="float" office:value="5107" table:style-name="ce47">
            <text:p>5,107</text:p>
          </table:table-cell>
          <table:table-cell office:value-type="float" office:value="1442991" table:style-name="ce47">
            <text:p>1,442,99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410" table:style-name="ce47">
            <text:p>410</text:p>
          </table:table-cell>
          <table:table-cell office:value-type="float" office:value="234634" table:style-name="ce47">
            <text:p>234,63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390" table:style-name="ce47">
            <text:p>390</text:p>
          </table:table-cell>
          <table:table-cell office:value-type="float" office:value="283126" table:style-name="ce58">
            <text:p>283,126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7">
            <text:p>高 雄 市 Kaohsiung City<text:s/></text:p>
          </table:table-cell>
          <table:table-cell office:value-type="float" office:value="180766" table:style-name="ce47">
            <text:p>180,766</text:p>
          </table:table-cell>
          <table:table-cell office:value-type="float" office:value="35761881" table:style-name="ce47">
            <text:p>35,761,881</text:p>
          </table:table-cell>
          <table:table-cell office:value-type="float" office:value="20335" table:style-name="ce47">
            <text:p>20,335</text:p>
          </table:table-cell>
          <table:table-cell office:value-type="float" office:value="13552923" table:style-name="ce47">
            <text:p>13,552,923</text:p>
          </table:table-cell>
          <table:table-cell office:value-type="float" office:value="9861" table:style-name="ce47">
            <text:p>9,861</text:p>
          </table:table-cell>
          <table:table-cell office:value-type="float" office:value="5296847" table:style-name="ce47">
            <text:p>5,296,847</text:p>
          </table:table-cell>
          <table:table-cell office:value-type="float" office:value="1798" table:style-name="ce47">
            <text:p>1,798</text:p>
          </table:table-cell>
          <table:table-cell office:value-type="float" office:value="1819483" table:style-name="ce47">
            <text:p>1,819,483</text:p>
          </table:table-cell>
          <table:table-cell office:value-type="float" office:value="73" table:style-name="ce47">
            <text:p>73</text:p>
          </table:table-cell>
          <table:table-cell office:value-type="float" office:value="183787" table:style-name="ce47">
            <text:p>183,787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3930" table:style-name="ce47">
            <text:p>3,930</text:p>
          </table:table-cell>
          <table:table-cell office:value-type="float" office:value="1237566" table:style-name="ce47">
            <text:p>1,237,566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4673" table:style-name="ce47">
            <text:p>4,673</text:p>
          </table:table-cell>
          <table:table-cell office:value-type="float" office:value="5011591" table:style-name="ce58">
            <text:p>5,011,591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7">
            <text:p>福 建 省 Fuchien Province<text:s/></text:p>
          </table:table-cell>
          <table:table-cell office:value-type="float" office:value="12729" table:style-name="ce47">
            <text:p>12,729</text:p>
          </table:table-cell>
          <table:table-cell office:value-type="float" office:value="16197951" table:style-name="ce47">
            <text:p>16,197,951</text:p>
          </table:table-cell>
          <table:table-cell office:value-type="float" office:value="3211" table:style-name="ce47">
            <text:p>3,211</text:p>
          </table:table-cell>
          <table:table-cell office:value-type="float" office:value="7828728" table:style-name="ce47">
            <text:p>7,828,728</text:p>
          </table:table-cell>
          <table:table-cell office:value-type="float" office:value="3009" table:style-name="ce47">
            <text:p>3,009</text:p>
          </table:table-cell>
          <table:table-cell office:value-type="float" office:value="7782960" table:style-name="ce47">
            <text:p>7,782,960</text:p>
          </table:table-cell>
          <table:table-cell office:value-type="float" office:value="130" table:style-name="ce47">
            <text:p>130</text:p>
          </table:table-cell>
          <table:table-cell office:value-type="float" office:value="23575" table:style-name="ce47">
            <text:p>23,57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52" table:style-name="ce47">
            <text:p>52</text:p>
          </table:table-cell>
          <table:table-cell office:value-type="float" office:value="8465" table:style-name="ce47">
            <text:p>8,46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0" table:style-name="ce47">
            <text:p>20</text:p>
          </table:table-cell>
          <table:table-cell office:value-type="float" office:value="13729" table:style-name="ce58">
            <text:p>13,729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9">
            <text:p><text:s/><text:span text:style-name="T7">金門縣</text:span><text:s/>Kinmen County<text:s/></text:p>
          </table:table-cell>
          <table:table-cell office:value-type="float" office:value="9955" table:style-name="ce18">
            <text:p>9,955</text:p>
          </table:table-cell>
          <table:table-cell office:value-type="float" office:value="11908806" table:style-name="ce18">
            <text:p>11,908,806</text:p>
          </table:table-cell>
          <table:table-cell office:value-type="float" office:value="3149" table:style-name="ce18">
            <text:p>3,149</text:p>
          </table:table-cell>
          <table:table-cell office:value-type="float" office:value="7751142" table:style-name="ce18">
            <text:p>7,751,142</text:p>
          </table:table-cell>
          <table:table-cell office:value-type="float" office:value="2972" table:style-name="ce18">
            <text:p>2,972</text:p>
          </table:table-cell>
          <table:table-cell office:value-type="float" office:value="7709846" table:style-name="ce18">
            <text:p>7,709,846</text:p>
          </table:table-cell>
          <table:table-cell office:value-type="float" office:value="121" table:style-name="ce18">
            <text:p>121</text:p>
          </table:table-cell>
          <table:table-cell office:value-type="float" office:value="23132" table:style-name="ce18">
            <text:p>23,13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52" table:style-name="ce18">
            <text:p>52</text:p>
          </table:table-cell>
          <table:table-cell office:value-type="float" office:value="8465" table:style-name="ce18">
            <text:p>8,46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" table:style-name="ce18">
            <text:p>4</text:p>
          </table:table-cell>
          <table:table-cell office:value-type="float" office:value="9699" table:style-name="ce60">
            <text:p>9,699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連江縣</text:span><text:s/>Lienchiang County<text:s text:c="2"/></text:p>
          </table:table-cell>
          <table:table-cell office:value-type="float" office:value="2774" table:style-name="ce18">
            <text:p>2,774</text:p>
          </table:table-cell>
          <table:table-cell office:value-type="float" office:value="4289145" table:style-name="ce18">
            <text:p>4,289,145</text:p>
          </table:table-cell>
          <table:table-cell office:value-type="float" office:value="62" table:style-name="ce18">
            <text:p>62</text:p>
          </table:table-cell>
          <table:table-cell office:value-type="float" office:value="77587" table:style-name="ce18">
            <text:p>77,587</text:p>
          </table:table-cell>
          <table:table-cell office:value-type="float" office:value="37" table:style-name="ce18">
            <text:p>37</text:p>
          </table:table-cell>
          <table:table-cell office:value-type="float" office:value="73114" table:style-name="ce18">
            <text:p>73,114</text:p>
          </table:table-cell>
          <table:table-cell office:value-type="float" office:value="9" table:style-name="ce22">
            <text:p>9</text:p>
          </table:table-cell>
          <table:table-cell office:value-type="float" office:value="443" table:style-name="ce22">
            <text:p>44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6" table:style-name="ce18">
            <text:p>16</text:p>
          </table:table-cell>
          <table:table-cell office:value-type="float" office:value="4030" table:style-name="ce60">
            <text:p>4,030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74">
            <text:p>資料來源：直轄市、縣﹝市﹞政府。<text:span text:style-name="T4"><text:s/>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30">
            <text:p>Source : County and City Government.</text:p>
          </table:table-cell>
          <table:table-cell table:number-columns-repeated="18" table:style-name="ce30"/>
          <table:table-cell table:number-columns-repeated="16365"/>
        </table:table-row>
        <table:table-row table:style-name="ro5">
          <table:table-cell table:style-name="ce31"/>
          <table:table-cell table:number-columns-repeated="18" table:style-name="ce32"/>
          <table:table-cell table:number-columns-repeated="16365"/>
        </table:table-row>
        <table:table-row table:style-name="ro2" table:visibility="collapse">
          <table:table-cell office:value-type="string" table:style-name="ce27">
            <text:p>總計</text:p>
          </table:table-cell>
          <table:table-cell office:value-type="float" office:value="0" table:formula="of:=[.B7]-[.B8]-[.B33]" table:style-name="ce32">
            <text:p>0</text:p>
          </table:table-cell>
          <table:table-cell office:value-type="float" office:value="1" table:formula="of:=[.C7]-[.C8]-[.C33]" table:style-name="ce32">
            <text:p>1</text:p>
          </table:table-cell>
          <table:table-cell office:value-type="float" office:value="0" table:formula="of:=[.D7]-[.D8]-[.D33]" table:style-name="ce32">
            <text:p>0</text:p>
          </table:table-cell>
          <table:table-cell office:value-type="float" office:value="1" table:formula="of:=[.E7]-[.E8]-[.E33]" table:style-name="ce32">
            <text:p>1</text:p>
          </table:table-cell>
          <table:table-cell office:value-type="float" office:value="0" table:formula="of:=[.F7]-[.F8]-[.F33]" table:style-name="ce32">
            <text:p>0</text:p>
          </table:table-cell>
          <table:table-cell office:value-type="float" office:value="0" table:formula="of:=[.G7]-[.G8]-[.G33]" table:style-name="ce32">
            <text:p>0</text:p>
          </table:table-cell>
          <table:table-cell office:value-type="float" office:value="0" table:formula="of:=[.H7]-[.H8]-[.H33]" table:style-name="ce32">
            <text:p>0</text:p>
          </table:table-cell>
          <table:table-cell office:value-type="float" office:value="0" table:formula="of:=[.I7]-[.I8]-[.I33]" table:style-name="ce32">
            <text:p>0</text:p>
          </table:table-cell>
          <table:table-cell table:number-columns-repeated="2" table:style-name="ce32"/>
          <table:table-cell office:value-type="float" office:value="0" table:formula="of:=[.L7]-[.L8]-[.L33]" table:style-name="ce32">
            <text:p>0</text:p>
          </table:table-cell>
          <table:table-cell office:value-type="float" office:value="0" table:formula="of:=[.M7]-[.M8]-[.M33]" table:style-name="ce32">
            <text:p>0</text:p>
          </table:table-cell>
          <table:table-cell office:value-type="float" office:value="0" table:formula="of:=[.N7]-[.N8]-[.N33]" table:style-name="ce32">
            <text:p>0</text:p>
          </table:table-cell>
          <table:table-cell office:value-type="float" office:value="0" table:formula="of:=[.O7]-[.O8]-[.O33]" table:style-name="ce32">
            <text:p>0</text:p>
          </table:table-cell>
          <table:table-cell office:value-type="float" office:value="0" table:formula="of:=[.P7]-[.P8]-[.P33]" table:style-name="ce32">
            <text:p>0</text:p>
          </table:table-cell>
          <table:table-cell office:value-type="float" office:value="0" table:formula="of:=[.Q7]-[.Q8]-[.Q33]" table:style-name="ce32">
            <text:p>0</text:p>
          </table:table-cell>
          <table:table-cell office:value-type="float" office:value="0" table:formula="of:=[.R7]-[.R8]-[.R33]" table:style-name="ce32">
            <text:p>0</text:p>
          </table:table-cell>
          <table:table-cell office:value-type="float" office:value="4428148" table:formula="of:=[.S7]-[.S8]-[.S33]" table:style-name="ce32">
            <text:p>4,428,148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61">
            <text:p>臺灣地區</text:p>
          </table:table-cell>
          <table:table-cell office:value-type="float" office:value="0" table:formula="of:=[.B8]-[.B9]-[.B31]-[.B32]" table:style-name="ce32">
            <text:p>0</text:p>
          </table:table-cell>
          <table:table-cell office:value-type="float" office:value="0" table:formula="of:=[.C8]-[.C9]-[.C31]-[.C32]" table:style-name="ce32">
            <text:p>0</text:p>
          </table:table-cell>
          <table:table-cell office:value-type="float" office:value="0" table:formula="of:=[.D8]-[.D9]-[.D31]-[.D32]" table:style-name="ce32">
            <text:p>0</text:p>
          </table:table-cell>
          <table:table-cell office:value-type="float" office:value="0" table:formula="of:=[.E8]-[.E9]-[.E31]-[.E32]" table:style-name="ce32">
            <text:p>0</text:p>
          </table:table-cell>
          <table:table-cell office:value-type="float" office:value="0" table:formula="of:=[.F8]-[.F9]-[.F31]-[.F32]" table:style-name="ce32">
            <text:p>0</text:p>
          </table:table-cell>
          <table:table-cell office:value-type="float" office:value="0" table:formula="of:=[.G8]-[.G9]-[.G31]-[.G32]" table:style-name="ce32">
            <text:p>0</text:p>
          </table:table-cell>
          <table:table-cell office:value-type="float" office:value="0" table:formula="of:=[.H8]-[.H9]-[.H31]-[.H32]" table:style-name="ce32">
            <text:p>0</text:p>
          </table:table-cell>
          <table:table-cell office:value-type="float" office:value="-1" table:formula="of:=[.I8]-[.I9]-[.I31]-[.I32]" table:style-name="ce32">
            <text:p>-1</text:p>
          </table:table-cell>
          <table:table-cell table:number-columns-repeated="2" table:style-name="ce32"/>
          <table:table-cell office:value-type="float" office:value="0" table:formula="of:=[.L8]-[.L9]-[.L31]-[.L32]" table:style-name="ce32">
            <text:p>0</text:p>
          </table:table-cell>
          <table:table-cell office:value-type="float" office:value="0" table:formula="of:=[.M8]-[.M9]-[.M31]-[.M32]" table:style-name="ce32">
            <text:p>0</text:p>
          </table:table-cell>
          <table:table-cell office:value-type="float" office:value="0" table:formula="of:=[.N8]-[.N9]-[.N31]-[.N32]" table:style-name="ce32">
            <text:p>0</text:p>
          </table:table-cell>
          <table:table-cell office:value-type="float" office:value="0" table:formula="of:=[.O8]-[.O9]-[.O31]-[.O32]" table:style-name="ce32">
            <text:p>0</text:p>
          </table:table-cell>
          <table:table-cell office:value-type="float" office:value="0" table:formula="of:=[.P8]-[.P9]-[.P31]-[.P32]" table:style-name="ce32">
            <text:p>0</text:p>
          </table:table-cell>
          <table:table-cell office:value-type="float" office:value="0" table:formula="of:=[.Q8]-[.Q9]-[.Q31]-[.Q32]" table:style-name="ce32">
            <text:p>0</text:p>
          </table:table-cell>
          <table:table-cell office:value-type="float" office:value="0" table:formula="of:=[.R8]-[.R9]-[.R31]-[.R32]" table:style-name="ce32">
            <text:p>0</text:p>
          </table:table-cell>
          <table:table-cell office:value-type="float" office:value="0" table:formula="of:=[.S8]-[.S9]-[.S31]-[.S32]" table:style-name="ce32">
            <text:p>0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61">
            <text:p>臺 灣 省</text:p>
          </table:table-cell>
          <table:table-cell office:value-type="float" office:value="0" table:formula="of:=[.B9]-SUM([.B10:.B30])" table:style-name="ce32">
            <text:p>0</text:p>
          </table:table-cell>
          <table:table-cell office:value-type="float" office:value="-1" table:formula="of:=[.C9]-SUM([.C10:.C30])" table:style-name="ce32">
            <text:p>-1</text:p>
          </table:table-cell>
          <table:table-cell office:value-type="float" office:value="0" table:formula="of:=[.D9]-SUM([.D10:.D30])" table:style-name="ce32">
            <text:p>0</text:p>
          </table:table-cell>
          <table:table-cell office:value-type="float" office:value="-3" table:formula="of:=[.E9]-SUM([.E10:.E30])" table:style-name="ce32">
            <text:p>-3</text:p>
          </table:table-cell>
          <table:table-cell office:value-type="float" office:value="0" table:formula="of:=[.F9]-SUM([.F10:.F30])" table:style-name="ce32">
            <text:p>0</text:p>
          </table:table-cell>
          <table:table-cell office:value-type="float" office:value="-1" table:formula="of:=[.G9]-SUM([.G10:.G30])" table:style-name="ce32">
            <text:p>-1</text:p>
          </table:table-cell>
          <table:table-cell office:value-type="float" office:value="0" table:formula="of:=[.H9]-SUM([.H10:.H30])" table:style-name="ce32">
            <text:p>0</text:p>
          </table:table-cell>
          <table:table-cell office:value-type="float" office:value="-2" table:formula="of:=[.I9]-SUM([.I10:.I30])" table:style-name="ce32">
            <text:p>-2</text:p>
          </table:table-cell>
          <table:table-cell table:number-columns-repeated="2" table:style-name="ce32"/>
          <table:table-cell office:value-type="float" office:value="0" table:formula="of:=[.L9]-SUM([.L10:.L30])" table:style-name="ce32">
            <text:p>0</text:p>
          </table:table-cell>
          <table:table-cell office:value-type="float" office:value="1" table:formula="of:=[.M9]-SUM([.M10:.M30])" table:style-name="ce32">
            <text:p>1</text:p>
          </table:table-cell>
          <table:table-cell office:value-type="float" office:value="0" table:formula="of:=[.N9]-SUM([.N10:.N30])" table:style-name="ce32">
            <text:p>0</text:p>
          </table:table-cell>
          <table:table-cell office:value-type="float" office:value="0" table:formula="of:=[.O9]-SUM([.O10:.O30])" table:style-name="ce32">
            <text:p>0</text:p>
          </table:table-cell>
          <table:table-cell office:value-type="float" office:value="0" table:formula="of:=[.P9]-SUM([.P10:.P30])" table:style-name="ce32">
            <text:p>0</text:p>
          </table:table-cell>
          <table:table-cell office:value-type="float" office:value="1" table:formula="of:=[.Q9]-SUM([.Q10:.Q30])" table:style-name="ce32">
            <text:p>1</text:p>
          </table:table-cell>
          <table:table-cell office:value-type="float" office:value="0" table:formula="of:=[.R9]-SUM([.R10:.R30])" table:style-name="ce32">
            <text:p>0</text:p>
          </table:table-cell>
          <table:table-cell office:value-type="float" office:value="0" table:formula="of:=[.S9]-SUM([.S10:.S30])" table:style-name="ce32">
            <text:p>0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61">
            <text:p>福 建 省</text:p>
          </table:table-cell>
          <table:table-cell office:value-type="float" office:value="0" table:formula="of:=[.B33]-[.B34]-[.B35]" table:style-name="ce32">
            <text:p>0</text:p>
          </table:table-cell>
          <table:table-cell office:value-type="float" office:value="0" table:formula="of:=[.C33]-[.C34]-[.C35]" table:style-name="ce32">
            <text:p>0</text:p>
          </table:table-cell>
          <table:table-cell office:value-type="float" office:value="0" table:formula="of:=[.D33]-[.D34]-[.D35]" table:style-name="ce32">
            <text:p>0</text:p>
          </table:table-cell>
          <table:table-cell office:value-type="float" office:value="-1" table:formula="of:=[.E33]-[.E34]-[.E35]" table:style-name="ce32">
            <text:p>-1</text:p>
          </table:table-cell>
          <table:table-cell office:value-type="float" office:value="0" table:formula="of:=[.F33]-[.F34]-[.F35]" table:style-name="ce32">
            <text:p>0</text:p>
          </table:table-cell>
          <table:table-cell office:value-type="float" office:value="0" table:formula="of:=[.G33]-[.G34]-[.G35]" table:style-name="ce32">
            <text:p>0</text:p>
          </table:table-cell>
          <table:table-cell office:value-type="float" office:value="0" table:formula="of:=[.H33]-[.H34]-[.H35]" table:style-name="ce32">
            <text:p>0</text:p>
          </table:table-cell>
          <table:table-cell office:value-type="float" office:value="0" table:formula="of:=[.I33]-[.I34]-[.I35]" table:style-name="ce32">
            <text:p>0</text:p>
          </table:table-cell>
          <table:table-cell table:number-columns-repeated="2" table:style-name="ce32"/>
          <table:table-cell office:value-type="float" office:value="0" table:formula="of:=[.L33]-[.L34]-[.L35]" table:style-name="ce32">
            <text:p>0</text:p>
          </table:table-cell>
          <table:table-cell office:value-type="float" office:value="0" table:formula="of:=[.M33]-[.M34]-[.M35]" table:style-name="ce32">
            <text:p>0</text:p>
          </table:table-cell>
          <table:table-cell office:value-type="float" office:value="0" table:formula="of:=[.N33]-[.N34]-[.N35]" table:style-name="ce32">
            <text:p>0</text:p>
          </table:table-cell>
          <table:table-cell office:value-type="float" office:value="0" table:formula="of:=[.O33]-[.O34]-[.O35]" table:style-name="ce32">
            <text:p>0</text:p>
          </table:table-cell>
          <table:table-cell office:value-type="float" office:value="0" table:formula="of:=[.P33]-[.P34]-[.P35]" table:style-name="ce32">
            <text:p>0</text:p>
          </table:table-cell>
          <table:table-cell office:value-type="float" office:value="0" table:formula="of:=[.Q33]-[.Q34]-[.Q35]" table:style-name="ce32">
            <text:p>0</text:p>
          </table:table-cell>
          <table:table-cell office:value-type="float" office:value="0" table:formula="of:=[.R33]-[.R34]-[.R35]" table:style-name="ce32">
            <text:p>0</text:p>
          </table:table-cell>
          <table:table-cell office:value-type="float" office:value="0" table:formula="of:=[.S33]-[.S34]-[.S35]" table:style-name="ce32">
            <text:p>0</text:p>
          </table:table-cell>
          <table:table-cell table:number-columns-repeated="16365"/>
        </table:table-row>
        <table:table-row table:number-rows-repeated="4" table:style-name="ro5">
          <table:table-cell table:style-name="ce33"/>
          <table:table-cell table:number-columns-repeated="6" table:style-name="ce1"/>
          <table:table-cell table:number-columns-repeated="12" table:style-name="ce32"/>
          <table:table-cell table:number-columns-repeated="16365"/>
        </table:table-row>
        <table:table-row table:number-rows-repeated="1048530" table:style-name="ro5">
          <table:table-cell table:number-columns-repeated="16384"/>
        </table:table-row>
      </table:table>
      <table:table table:name="2003" table:style-name="ta1">
        <table:table-column table:style-name="co22" table:default-cell-style-name="ce4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20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21" table:number-columns-repeated="16365" table:default-cell-style-name="ce1"/>
        <table:table-row table:style-name="ro1">
          <table:table-cell office:value-type="string" table:number-columns-spanned="19" table:number-rows-spanned="1" table:style-name="ce78">
            <text:p>4.1-辦理土地登記及標示變更登記<text:s/><text:span text:style-name="T2"><text:s/>Registration of Land and Registration of Change in Land Particulars</text:span>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style-name="ce41">
            <text:p>中華民國92年, 2003</text:p>
          </table:table-cell>
          <table:table-cell table:number-columns-repeated="13" table:style-name="ce42"/>
          <table:table-cell table:style-name="ce43"/>
          <table:table-cell table:style-name="ce42"/>
          <table:table-cell table:number-columns-repeated="16368" table:style-name="ce43"/>
        </table:table-row>
        <table:table-row table:style-name="ro2">
          <table:table-cell office:value-type="string" table:number-columns-spanned="1" table:number-rows-spanned="4" table:style-name="ce71">
            <text:p><text:s/><text:span text:style-name="T3">區域別</text:span><text:span text:style-name="T3"/></text:p>
            <text:p><text:span text:style-name="T4">Locality</text:span></text:p>
          </table:table-cell>
          <table:table-cell office:value-type="string" table:number-columns-spanned="2" table:number-rows-spanned="1" table:style-name="ce70">
            <text:p>土地登記<text:span text:style-name="T4"><text:s/>Registration of Land</text:span></text:p>
          </table:table-cell>
          <table:covered-table-cell/>
          <table:table-cell office:value-type="string" table:number-columns-spanned="16" table:number-rows-spanned="1" table:style-name="ce70">
            <text:p>土地標示變更登記<text:span text:style-name="T4"><text:s/>Registration of Change in Land Particulars</text:span></text:p>
          </table:table-cell>
          <table:covered-table-cell table:number-columns-repeated="15"/>
          <table:table-cell table:number-columns-repeated="16365"/>
        </table:table-row>
        <table:table-row table:style-name="ro9">
          <table:covered-table-cell/>
          <table:table-cell office:value-type="string" table:number-columns-spanned="1" table:number-rows-spanned="2" table:style-name="ce69">
            <text:p>總筆數</text:p>
          </table:table-cell>
          <table:table-cell office:value-type="string" table:number-columns-spanned="1" table:number-rows-spanned="2" table:style-name="ce69">
            <text:p>總面積<text:span text:style-name="T4">(</text:span><text:span text:style-name="T3">平方公尺</text:span><text:span text:style-name="T4">)</text:span></text:p>
          </table:table-cell>
          <table:table-cell office:value-type="string" table:number-columns-spanned="2" table:number-rows-spanned="1" table:style-name="ce70">
            <text:p>合計<text:span text:style-name="T4"><text:s/>Total</text:span></text:p>
          </table:table-cell>
          <table:covered-table-cell/>
          <table:table-cell office:value-type="string" table:number-columns-spanned="2" table:number-rows-spanned="1" table:style-name="ce71">
            <text:p><text:s text:c="3"/><text:span text:style-name="T3">分割</text:span><text:span text:style-name="T4"><text:s/>Division</text:span></text:p>
          </table:table-cell>
          <table:covered-table-cell/>
          <table:table-cell office:value-type="string" table:number-columns-spanned="2" table:number-rows-spanned="1" table:style-name="ce70">
            <text:p>合併<text:span text:style-name="T4"><text:s/>Combination</text:span></text:p>
          </table:table-cell>
          <table:covered-table-cell/>
          <table:table-cell office:value-type="string" table:number-columns-spanned="2" table:number-rows-spanned="1" table:style-name="ce72">
            <text:p>重測重劃<text:span text:style-name="T4">Resurvey/Readjust</text:span></text:p>
          </table:table-cell>
          <table:covered-table-cell/>
          <table:table-cell office:value-type="string" table:number-columns-spanned="2" table:number-rows-spanned="1" table:style-name="ce70">
            <text:p>滅失<text:span text:style-name="T4"><text:s/>Reduction</text:span></text:p>
          </table:table-cell>
          <table:covered-table-cell/>
          <table:table-cell office:value-type="string" table:number-columns-spanned="2" table:number-rows-spanned="1" table:style-name="ce71">
            <text:p><text:s/><text:span text:style-name="T3">地目變更</text:span><text:span text:style-name="T4"><text:s/>Change in Category</text:span></text:p>
          </table:table-cell>
          <table:covered-table-cell/>
          <table:table-cell office:value-type="string" table:number-columns-spanned="2" table:number-rows-spanned="1" table:style-name="ce71">
            <text:p><text:s/><text:span text:style-name="T3">使用編定</text:span><text:span text:style-name="T4"><text:s/>Designation</text:span></text:p>
          </table:table-cell>
          <table:covered-table-cell/>
          <table:table-cell office:value-type="string" table:number-columns-spanned="2" table:number-rows-spanned="1" table:style-name="ce71">
            <text:p><text:s text:c="2"/><text:span text:style-name="T3">其他</text:span><text:span text:style-name="T4"><text:s text:c="2"/>Others</text:span>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Total Plots</text:p>
          </table:table-cell>
          <table:table-cell office:value-type="string" table:style-name="ce4">
            <text:p>Total 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table:number-columns-repeated="16365"/>
        </table:table-row>
        <table:table-row table:style-name="ro2">
          <table:table-cell office:value-type="string" table:style-name="ce27">
            <text:p>總計 <text:s/>Total</text:p>
          </table:table-cell>
          <table:table-cell office:value-type="float" office:value="3918283" table:style-name="ce44">
            <text:p>3,918,283</text:p>
          </table:table-cell>
          <table:table-cell office:value-type="float" office:value="3183363735" table:style-name="ce44">
            <text:p>3,183,363,735</text:p>
          </table:table-cell>
          <table:table-cell office:value-type="float" office:value="818577" table:style-name="ce44">
            <text:p>818,577</text:p>
          </table:table-cell>
          <table:table-cell office:value-type="float" office:value="1257031996" table:style-name="ce44">
            <text:p>1,257,031,996</text:p>
          </table:table-cell>
          <table:table-cell office:value-type="float" office:value="260611" table:style-name="ce44">
            <text:p>260,611</text:p>
          </table:table-cell>
          <table:table-cell office:value-type="float" office:value="383499555" table:style-name="ce44">
            <text:p>383,499,555</text:p>
          </table:table-cell>
          <table:table-cell office:value-type="float" office:value="54927" table:style-name="ce44">
            <text:p>54,927</text:p>
          </table:table-cell>
          <table:table-cell office:value-type="float" office:value="49470817" table:style-name="ce44">
            <text:p>49,470,817</text:p>
          </table:table-cell>
          <table:table-cell office:value-type="float" office:value="323913" table:style-name="ce44">
            <text:p>323,913</text:p>
          </table:table-cell>
          <table:table-cell office:value-type="float" office:value="232725400" table:style-name="ce44">
            <text:p>232,725,400</text:p>
          </table:table-cell>
          <table:table-cell office:value-type="float" office:value="122" table:style-name="ce44">
            <text:p>122</text:p>
          </table:table-cell>
          <table:table-cell office:value-type="float" office:value="39429" table:style-name="ce44">
            <text:p>39,429</text:p>
          </table:table-cell>
          <table:table-cell office:value-type="float" office:value="24008" table:style-name="ce44">
            <text:p>24,008</text:p>
          </table:table-cell>
          <table:table-cell office:value-type="float" office:value="8404110" table:style-name="ce44">
            <text:p>8,404,110</text:p>
          </table:table-cell>
          <table:table-cell office:value-type="float" office:value="83704" table:style-name="ce44">
            <text:p>83,704</text:p>
          </table:table-cell>
          <table:table-cell office:value-type="float" office:value="429097376" table:style-name="ce44">
            <text:p>429,097,376</text:p>
          </table:table-cell>
          <table:table-cell office:value-type="float" office:value="71292" table:style-name="ce44">
            <text:p>71,292</text:p>
          </table:table-cell>
          <table:table-cell office:value-type="float" office:value="153795308" table:style-name="ce56">
            <text:p>153,795,308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7">
            <text:p>臺灣地區 Taiwan Area<text:s/></text:p>
          </table:table-cell>
          <table:table-cell office:value-type="float" office:value="3906511" table:style-name="ce47">
            <text:p>3,906,511</text:p>
          </table:table-cell>
          <table:table-cell office:value-type="float" office:value="3166598557" table:style-name="ce47">
            <text:p>3,166,598,557</text:p>
          </table:table-cell>
          <table:table-cell office:value-type="float" office:value="816063" table:style-name="ce47">
            <text:p>816,063</text:p>
          </table:table-cell>
          <table:table-cell office:value-type="float" office:value="1247684888" table:style-name="ce47">
            <text:p>1,247,684,888</text:p>
          </table:table-cell>
          <table:table-cell office:value-type="float" office:value="258363" table:style-name="ce47">
            <text:p>258,363</text:p>
          </table:table-cell>
          <table:table-cell office:value-type="float" office:value="374462411" table:style-name="ce47">
            <text:p>374,462,411</text:p>
          </table:table-cell>
          <table:table-cell office:value-type="float" office:value="54777" table:style-name="ce47">
            <text:p>54,777</text:p>
          </table:table-cell>
          <table:table-cell office:value-type="float" office:value="49427855" table:style-name="ce47">
            <text:p>49,427,855</text:p>
          </table:table-cell>
          <table:table-cell office:value-type="float" office:value="323896" table:style-name="ce47">
            <text:p>323,896</text:p>
          </table:table-cell>
          <table:table-cell office:value-type="float" office:value="232721384" table:style-name="ce47">
            <text:p>232,721,384</text:p>
          </table:table-cell>
          <table:table-cell office:value-type="float" office:value="122" table:style-name="ce47">
            <text:p>122</text:p>
          </table:table-cell>
          <table:table-cell office:value-type="float" office:value="39429" table:style-name="ce47">
            <text:p>39,429</text:p>
          </table:table-cell>
          <table:table-cell office:value-type="float" office:value="23922" table:style-name="ce47">
            <text:p>23,922</text:p>
          </table:table-cell>
          <table:table-cell office:value-type="float" office:value="8174668" table:style-name="ce47">
            <text:p>8,174,668</text:p>
          </table:table-cell>
          <table:table-cell office:value-type="float" office:value="83704" table:style-name="ce47">
            <text:p>83,704</text:p>
          </table:table-cell>
          <table:table-cell office:value-type="float" office:value="429097376" table:style-name="ce47">
            <text:p>429,097,376</text:p>
          </table:table-cell>
          <table:table-cell office:value-type="float" office:value="71279" table:style-name="ce47">
            <text:p>71,279</text:p>
          </table:table-cell>
          <table:table-cell office:value-type="float" office:value="149889544" table:style-name="ce58">
            <text:p>149,889,544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7">
            <text:p>臺 灣 省 Taiwan Province<text:s/></text:p>
          </table:table-cell>
          <table:table-cell office:value-type="float" office:value="3402178" table:style-name="ce47">
            <text:p>3,402,178</text:p>
          </table:table-cell>
          <table:table-cell office:value-type="float" office:value="3088246442" table:style-name="ce47">
            <text:p>3,088,246,442</text:p>
          </table:table-cell>
          <table:table-cell office:value-type="float" office:value="790925" table:style-name="ce47">
            <text:p>790,925</text:p>
          </table:table-cell>
          <table:table-cell office:value-type="float" office:value="1228912868" table:style-name="ce47">
            <text:p>1,228,912,868</text:p>
          </table:table-cell>
          <table:table-cell office:value-type="float" office:value="244573" table:style-name="ce47">
            <text:p>244,573</text:p>
          </table:table-cell>
          <table:table-cell office:value-type="float" office:value="365039279" table:style-name="ce47">
            <text:p>365,039,279</text:p>
          </table:table-cell>
          <table:table-cell office:value-type="float" office:value="51756" table:style-name="ce47">
            <text:p>51,756</text:p>
          </table:table-cell>
          <table:table-cell office:value-type="float" office:value="48358019" table:style-name="ce47">
            <text:p>48,358,019</text:p>
          </table:table-cell>
          <table:table-cell office:value-type="float" office:value="323545" table:style-name="ce47">
            <text:p>323,545</text:p>
          </table:table-cell>
          <table:table-cell office:value-type="float" office:value="232327322" table:style-name="ce47">
            <text:p>232,327,322</text:p>
          </table:table-cell>
          <table:table-cell office:value-type="float" office:value="122" table:style-name="ce47">
            <text:p>122</text:p>
          </table:table-cell>
          <table:table-cell office:value-type="float" office:value="39429" table:style-name="ce47">
            <text:p>39,429</text:p>
          </table:table-cell>
          <table:table-cell office:value-type="float" office:value="20555" table:style-name="ce47">
            <text:p>20,555</text:p>
          </table:table-cell>
          <table:table-cell office:value-type="float" office:value="6688511" table:style-name="ce47">
            <text:p>6,688,511</text:p>
          </table:table-cell>
          <table:table-cell office:value-type="float" office:value="83704" table:style-name="ce47">
            <text:p>83,704</text:p>
          </table:table-cell>
          <table:table-cell office:value-type="float" office:value="429097376" table:style-name="ce47">
            <text:p>429,097,376</text:p>
          </table:table-cell>
          <table:table-cell office:value-type="float" office:value="66670" table:style-name="ce47">
            <text:p>66,670</text:p>
          </table:table-cell>
          <table:table-cell office:value-type="float" office:value="143527084" table:style-name="ce58">
            <text:p>143,527,084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9">
            <text:p><text:s/><text:span text:style-name="T7">臺北縣</text:span><text:s/>Taipei County<text:s/></text:p>
          </table:table-cell>
          <table:table-cell office:value-type="float" office:value="605719" table:style-name="ce18">
            <text:p>605,719</text:p>
          </table:table-cell>
          <table:table-cell office:value-type="float" office:value="236136379" table:style-name="ce18">
            <text:p>236,136,379</text:p>
          </table:table-cell>
          <table:table-cell office:value-type="float" office:value="79312" table:style-name="ce18">
            <text:p>79,312</text:p>
          </table:table-cell>
          <table:table-cell office:value-type="float" office:value="103179473" table:style-name="ce18">
            <text:p>103,179,473</text:p>
          </table:table-cell>
          <table:table-cell office:value-type="float" office:value="26683" table:style-name="ce18">
            <text:p>26,683</text:p>
          </table:table-cell>
          <table:table-cell office:value-type="float" office:value="58772948" table:style-name="ce18">
            <text:p>58,772,948</text:p>
          </table:table-cell>
          <table:table-cell office:value-type="float" office:value="5655" table:style-name="ce18">
            <text:p>5,655</text:p>
          </table:table-cell>
          <table:table-cell office:value-type="float" office:value="2993647" table:style-name="ce18">
            <text:p>2,993,647</text:p>
          </table:table-cell>
          <table:table-cell office:value-type="float" office:value="23216" table:style-name="ce18">
            <text:p>23,216</text:p>
          </table:table-cell>
          <table:table-cell office:value-type="float" office:value="9926840" table:style-name="ce18">
            <text:p>9,926,840</text:p>
          </table:table-cell>
          <table:table-cell office:value-type="float" office:value="59" table:style-name="ce22">
            <text:p>59</text:p>
          </table:table-cell>
          <table:table-cell office:value-type="float" office:value="18347" table:style-name="ce22">
            <text:p>18,347</text:p>
          </table:table-cell>
          <table:table-cell office:value-type="float" office:value="787" table:style-name="ce18">
            <text:p>787</text:p>
          </table:table-cell>
          <table:table-cell office:value-type="float" office:value="792749" table:style-name="ce18">
            <text:p>792,749</text:p>
          </table:table-cell>
          <table:table-cell office:value-type="float" office:value="8188" table:style-name="ce18">
            <text:p>8,188</text:p>
          </table:table-cell>
          <table:table-cell office:value-type="float" office:value="22192493" table:style-name="ce18">
            <text:p>22,192,493</text:p>
          </table:table-cell>
          <table:table-cell office:value-type="float" office:value="14724" table:style-name="ce18">
            <text:p>14,724</text:p>
          </table:table-cell>
          <table:table-cell office:value-type="float" office:value="8382806" table:style-name="ce60">
            <text:p>8,382,806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宜蘭縣</text:span><text:s/>Yilan County<text:s text:c="2"/></text:p>
          </table:table-cell>
          <table:table-cell office:value-type="float" office:value="102003" table:style-name="ce18">
            <text:p>102,003</text:p>
          </table:table-cell>
          <table:table-cell office:value-type="float" office:value="107463871" table:style-name="ce18">
            <text:p>107,463,871</text:p>
          </table:table-cell>
          <table:table-cell office:value-type="float" office:value="39398" table:style-name="ce18">
            <text:p>39,398</text:p>
          </table:table-cell>
          <table:table-cell office:value-type="float" office:value="54469315" table:style-name="ce18">
            <text:p>54,469,315</text:p>
          </table:table-cell>
          <table:table-cell office:value-type="float" office:value="8479" table:style-name="ce18">
            <text:p>8,479</text:p>
          </table:table-cell>
          <table:table-cell office:value-type="float" office:value="19026369" table:style-name="ce18">
            <text:p>19,026,369</text:p>
          </table:table-cell>
          <table:table-cell office:value-type="float" office:value="2512" table:style-name="ce18">
            <text:p>2,512</text:p>
          </table:table-cell>
          <table:table-cell office:value-type="float" office:value="1219902" table:style-name="ce18">
            <text:p>1,219,902</text:p>
          </table:table-cell>
          <table:table-cell office:value-type="float" office:value="22890" table:style-name="ce18">
            <text:p>22,890</text:p>
          </table:table-cell>
          <table:table-cell office:value-type="float" office:value="14287490" table:style-name="ce18">
            <text:p>14,287,49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22" table:style-name="ce18">
            <text:p>222</text:p>
          </table:table-cell>
          <table:table-cell office:value-type="float" office:value="39941" table:style-name="ce18">
            <text:p>39,941</text:p>
          </table:table-cell>
          <table:table-cell office:value-type="float" office:value="2625" table:style-name="ce18">
            <text:p>2,625</text:p>
          </table:table-cell>
          <table:table-cell office:value-type="float" office:value="15603695" table:style-name="ce18">
            <text:p>15,603,695</text:p>
          </table:table-cell>
          <table:table-cell office:value-type="float" office:value="2670" table:style-name="ce18">
            <text:p>2,670</text:p>
          </table:table-cell>
          <table:table-cell office:value-type="float" office:value="4237684" table:style-name="ce60">
            <text:p>4,237,684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桃園縣</text:span><text:s/>Taoyuan County<text:s text:c="2"/></text:p>
          </table:table-cell>
          <table:table-cell office:value-type="float" office:value="354352" table:style-name="ce18">
            <text:p>354,352</text:p>
          </table:table-cell>
          <table:table-cell office:value-type="float" office:value="247009099" table:style-name="ce18">
            <text:p>247,009,099</text:p>
          </table:table-cell>
          <table:table-cell office:value-type="float" office:value="61903" table:style-name="ce18">
            <text:p>61,903</text:p>
          </table:table-cell>
          <table:table-cell office:value-type="float" office:value="48881167" table:style-name="ce18">
            <text:p>48,881,167</text:p>
          </table:table-cell>
          <table:table-cell office:value-type="float" office:value="17911" table:style-name="ce18">
            <text:p>17,911</text:p>
          </table:table-cell>
          <table:table-cell office:value-type="float" office:value="20144247" table:style-name="ce18">
            <text:p>20,144,247</text:p>
          </table:table-cell>
          <table:table-cell office:value-type="float" office:value="5969" table:style-name="ce18">
            <text:p>5,969</text:p>
          </table:table-cell>
          <table:table-cell office:value-type="float" office:value="5255128" table:style-name="ce18">
            <text:p>5,255,128</text:p>
          </table:table-cell>
          <table:table-cell office:value-type="float" office:value="23577" table:style-name="ce18">
            <text:p>23,577</text:p>
          </table:table-cell>
          <table:table-cell office:value-type="float" office:value="13069186" table:style-name="ce18">
            <text:p>13,069,18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－</text:p>
          </table:table-cell>
          <table:table-cell office:value-type="float" office:value="2071" table:style-name="ce18">
            <text:p>2,071</text:p>
          </table:table-cell>
          <table:table-cell office:value-type="float" office:value="1748366" table:style-name="ce18">
            <text:p>1,748,366</text:p>
          </table:table-cell>
          <table:table-cell office:value-type="float" office:value="7755" table:style-name="ce18">
            <text:p>7,755</text:p>
          </table:table-cell>
          <table:table-cell office:value-type="float" office:value="5289591" table:style-name="ce18">
            <text:p>5,289,591</text:p>
          </table:table-cell>
          <table:table-cell office:value-type="float" office:value="4617" table:style-name="ce18">
            <text:p>4,617</text:p>
          </table:table-cell>
          <table:table-cell office:value-type="float" office:value="3247235" table:style-name="ce60">
            <text:p>3,247,235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新竹縣</text:span><text:s/>Hsinchu County<text:s text:c="2"/></text:p>
          </table:table-cell>
          <table:table-cell office:value-type="float" office:value="118732" table:style-name="ce18">
            <text:p>118,732</text:p>
          </table:table-cell>
          <table:table-cell office:value-type="float" office:value="131700868" table:style-name="ce18">
            <text:p>131,700,868</text:p>
          </table:table-cell>
          <table:table-cell office:value-type="float" office:value="30458" table:style-name="ce18">
            <text:p>30,458</text:p>
          </table:table-cell>
          <table:table-cell office:value-type="float" office:value="38594518" table:style-name="ce18">
            <text:p>38,594,518</text:p>
          </table:table-cell>
          <table:table-cell office:value-type="float" office:value="10046" table:style-name="ce18">
            <text:p>10,046</text:p>
          </table:table-cell>
          <table:table-cell office:value-type="float" office:value="12315142" table:style-name="ce18">
            <text:p>12,315,142</text:p>
          </table:table-cell>
          <table:table-cell office:value-type="float" office:value="3196" table:style-name="ce18">
            <text:p>3,196</text:p>
          </table:table-cell>
          <table:table-cell office:value-type="float" office:value="2421437" table:style-name="ce18">
            <text:p>2,421,437</text:p>
          </table:table-cell>
          <table:table-cell office:value-type="float" office:value="12373" table:style-name="ce18">
            <text:p>12,373</text:p>
          </table:table-cell>
          <table:table-cell office:value-type="float" office:value="15266988" table:style-name="ce18">
            <text:p>15,266,988</text:p>
          </table:table-cell>
          <table:table-cell office:value-type="float" office:value="2" table:style-name="ce22">
            <text:p>2</text:p>
          </table:table-cell>
          <table:table-cell office:value-type="float" office:value="164" table:style-name="ce22">
            <text:p>164</text:p>
          </table:table-cell>
          <table:table-cell office:value-type="float" office:value="323" table:style-name="ce18">
            <text:p>323</text:p>
          </table:table-cell>
          <table:table-cell office:value-type="float" office:value="53630" table:style-name="ce18">
            <text:p>53,630</text:p>
          </table:table-cell>
          <table:table-cell office:value-type="float" office:value="3485" table:style-name="ce18">
            <text:p>3,485</text:p>
          </table:table-cell>
          <table:table-cell office:value-type="float" office:value="7727804" table:style-name="ce18">
            <text:p>7,727,804</text:p>
          </table:table-cell>
          <table:table-cell office:value-type="float" office:value="1033" table:style-name="ce18">
            <text:p>1,033</text:p>
          </table:table-cell>
          <table:table-cell office:value-type="float" office:value="763486" table:style-name="ce60">
            <text:p>763,486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苗栗縣</text:span><text:s/>Miaoli County<text:s text:c="2"/></text:p>
          </table:table-cell>
          <table:table-cell office:value-type="float" office:value="131658" table:style-name="ce18">
            <text:p>131,658</text:p>
          </table:table-cell>
          <table:table-cell office:value-type="float" office:value="141069627" table:style-name="ce18">
            <text:p>141,069,627</text:p>
          </table:table-cell>
          <table:table-cell office:value-type="float" office:value="44818" table:style-name="ce18">
            <text:p>44,818</text:p>
          </table:table-cell>
          <table:table-cell office:value-type="float" office:value="52035139" table:style-name="ce18">
            <text:p>52,035,139</text:p>
          </table:table-cell>
          <table:table-cell office:value-type="float" office:value="13319" table:style-name="ce18">
            <text:p>13,319</text:p>
          </table:table-cell>
          <table:table-cell office:value-type="float" office:value="21325406" table:style-name="ce18">
            <text:p>21,325,406</text:p>
          </table:table-cell>
          <table:table-cell office:value-type="float" office:value="3031" table:style-name="ce18">
            <text:p>3,031</text:p>
          </table:table-cell>
          <table:table-cell office:value-type="float" office:value="6004284" table:style-name="ce18">
            <text:p>6,004,284</text:p>
          </table:table-cell>
          <table:table-cell office:value-type="float" office:value="17701" table:style-name="ce18">
            <text:p>17,701</text:p>
          </table:table-cell>
          <table:table-cell office:value-type="float" office:value="10704474" table:style-name="ce18">
            <text:p>10,704,474</text:p>
          </table:table-cell>
          <table:table-cell office:value-type="float" office:value="3" table:style-name="ce22">
            <text:p>3</text:p>
          </table:table-cell>
          <table:table-cell office:value-type="float" office:value="120" table:style-name="ce22">
            <text:p>120</text:p>
          </table:table-cell>
          <table:table-cell office:value-type="float" office:value="869" table:style-name="ce18">
            <text:p>869</text:p>
          </table:table-cell>
          <table:table-cell office:value-type="float" office:value="217352" table:style-name="ce18">
            <text:p>217,352</text:p>
          </table:table-cell>
          <table:table-cell office:value-type="float" office:value="9519" table:style-name="ce18">
            <text:p>9,519</text:p>
          </table:table-cell>
          <table:table-cell office:value-type="float" office:value="13370642" table:style-name="ce18">
            <text:p>13,370,642</text:p>
          </table:table-cell>
          <table:table-cell office:value-type="float" office:value="376" table:style-name="ce18">
            <text:p>376</text:p>
          </table:table-cell>
          <table:table-cell office:value-type="float" office:value="167173" table:style-name="ce60">
            <text:p>167,173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臺中縣</text:span><text:s/>Taichung County<text:s/></text:p>
          </table:table-cell>
          <table:table-cell office:value-type="float" office:value="282894" table:style-name="ce18">
            <text:p>282,894</text:p>
          </table:table-cell>
          <table:table-cell office:value-type="float" office:value="187730291" table:style-name="ce18">
            <text:p>187,730,291</text:p>
          </table:table-cell>
          <table:table-cell office:value-type="float" office:value="57078" table:style-name="ce18">
            <text:p>57,078</text:p>
          </table:table-cell>
          <table:table-cell office:value-type="float" office:value="56993389" table:style-name="ce18">
            <text:p>56,993,389</text:p>
          </table:table-cell>
          <table:table-cell office:value-type="float" office:value="26929" table:style-name="ce18">
            <text:p>26,929</text:p>
          </table:table-cell>
          <table:table-cell office:value-type="float" office:value="28652194" table:style-name="ce18">
            <text:p>28,652,194</text:p>
          </table:table-cell>
          <table:table-cell office:value-type="float" office:value="4493" table:style-name="ce18">
            <text:p>4,493</text:p>
          </table:table-cell>
          <table:table-cell office:value-type="float" office:value="5611406" table:style-name="ce18">
            <text:p>5,611,406</text:p>
          </table:table-cell>
          <table:table-cell office:value-type="float" office:value="16461" table:style-name="ce18">
            <text:p>16,461</text:p>
          </table:table-cell>
          <table:table-cell office:value-type="float" office:value="12892710" table:style-name="ce18">
            <text:p>12,892,710</text:p>
          </table:table-cell>
          <table:table-cell office:value-type="float" office:value="18" table:style-name="ce22">
            <text:p>18</text:p>
          </table:table-cell>
          <table:table-cell office:value-type="float" office:value="2759" table:style-name="ce22">
            <text:p>2,759</text:p>
          </table:table-cell>
          <table:table-cell office:value-type="float" office:value="3217" table:style-name="ce18">
            <text:p>3,217</text:p>
          </table:table-cell>
          <table:table-cell office:value-type="float" office:value="664256" table:style-name="ce18">
            <text:p>664,256</text:p>
          </table:table-cell>
          <table:table-cell office:value-type="float" office:value="3452" table:style-name="ce18">
            <text:p>3,452</text:p>
          </table:table-cell>
          <table:table-cell office:value-type="float" office:value="5898726" table:style-name="ce18">
            <text:p>5,898,726</text:p>
          </table:table-cell>
          <table:table-cell office:value-type="float" office:value="2508" table:style-name="ce18">
            <text:p>2,508</text:p>
          </table:table-cell>
          <table:table-cell office:value-type="float" office:value="2987888" table:style-name="ce60">
            <text:p>2,987,888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彰化縣</text:span><text:s/>Changhua County<text:s text:c="2"/></text:p>
          </table:table-cell>
          <table:table-cell office:value-type="float" office:value="192338" table:style-name="ce18">
            <text:p>192,338</text:p>
          </table:table-cell>
          <table:table-cell office:value-type="float" office:value="185263040" table:style-name="ce18">
            <text:p>185,263,040</text:p>
          </table:table-cell>
          <table:table-cell office:value-type="float" office:value="57302" table:style-name="ce18">
            <text:p>57,302</text:p>
          </table:table-cell>
          <table:table-cell office:value-type="float" office:value="46290871" table:style-name="ce18">
            <text:p>46,290,871</text:p>
          </table:table-cell>
          <table:table-cell office:value-type="float" office:value="12157" table:style-name="ce18">
            <text:p>12,157</text:p>
          </table:table-cell>
          <table:table-cell office:value-type="float" office:value="12779994" table:style-name="ce18">
            <text:p>12,779,994</text:p>
          </table:table-cell>
          <table:table-cell office:value-type="float" office:value="2543" table:style-name="ce18">
            <text:p>2,543</text:p>
          </table:table-cell>
          <table:table-cell office:value-type="float" office:value="2556057" table:style-name="ce18">
            <text:p>2,556,057</text:p>
          </table:table-cell>
          <table:table-cell office:value-type="float" office:value="31670" table:style-name="ce18">
            <text:p>31,670</text:p>
          </table:table-cell>
          <table:table-cell office:value-type="float" office:value="21738137" table:style-name="ce18">
            <text:p>21,738,13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74" table:style-name="ce18">
            <text:p>674</text:p>
          </table:table-cell>
          <table:table-cell office:value-type="float" office:value="296131" table:style-name="ce18">
            <text:p>296,131</text:p>
          </table:table-cell>
          <table:table-cell office:value-type="float" office:value="1723" table:style-name="ce18">
            <text:p>1,723</text:p>
          </table:table-cell>
          <table:table-cell office:value-type="float" office:value="2046767" table:style-name="ce18">
            <text:p>2,046,767</text:p>
          </table:table-cell>
          <table:table-cell office:value-type="float" office:value="8535" table:style-name="ce18">
            <text:p>8,535</text:p>
          </table:table-cell>
          <table:table-cell office:value-type="float" office:value="6196131" table:style-name="ce60">
            <text:p>6,196,131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南投縣</text:span><text:s/>Nantou County<text:s text:c="2"/></text:p>
          </table:table-cell>
          <table:table-cell office:value-type="float" office:value="127853" table:style-name="ce18">
            <text:p>127,853</text:p>
          </table:table-cell>
          <table:table-cell office:value-type="float" office:value="180688699" table:style-name="ce18">
            <text:p>180,688,699</text:p>
          </table:table-cell>
          <table:table-cell office:value-type="float" office:value="53876" table:style-name="ce18">
            <text:p>53,876</text:p>
          </table:table-cell>
          <table:table-cell office:value-type="float" office:value="65741621" table:style-name="ce18">
            <text:p>65,741,621</text:p>
          </table:table-cell>
          <table:table-cell office:value-type="float" office:value="9392" table:style-name="ce18">
            <text:p>9,392</text:p>
          </table:table-cell>
          <table:table-cell office:value-type="float" office:value="17986497" table:style-name="ce18">
            <text:p>17,986,497</text:p>
          </table:table-cell>
          <table:table-cell office:value-type="float" office:value="2225" table:style-name="ce18">
            <text:p>2,225</text:p>
          </table:table-cell>
          <table:table-cell office:value-type="float" office:value="3767127" table:style-name="ce18">
            <text:p>3,767,127</text:p>
          </table:table-cell>
          <table:table-cell office:value-type="float" office:value="32769" table:style-name="ce18">
            <text:p>32,769</text:p>
          </table:table-cell>
          <table:table-cell office:value-type="float" office:value="14332976" table:style-name="ce18">
            <text:p>14,332,976</text:p>
          </table:table-cell>
          <table:table-cell office:value-type="float" office:value="6" table:style-name="ce22">
            <text:p>6</text:p>
          </table:table-cell>
          <table:table-cell office:value-type="float" office:value="693" table:style-name="ce22">
            <text:p>693</text:p>
          </table:table-cell>
          <table:table-cell office:value-type="float" office:value="494" table:style-name="ce18">
            <text:p>494</text:p>
          </table:table-cell>
          <table:table-cell office:value-type="float" office:value="95414" table:style-name="ce18">
            <text:p>95,414</text:p>
          </table:table-cell>
          <table:table-cell office:value-type="float" office:value="4469" table:style-name="ce18">
            <text:p>4,469</text:p>
          </table:table-cell>
          <table:table-cell office:value-type="float" office:value="26993598" table:style-name="ce18">
            <text:p>26,993,598</text:p>
          </table:table-cell>
          <table:table-cell office:value-type="float" office:value="4521" table:style-name="ce18">
            <text:p>4,521</text:p>
          </table:table-cell>
          <table:table-cell office:value-type="float" office:value="2231143" table:style-name="ce60">
            <text:p>2,231,143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雲林縣</text:span><text:s/>Yunlin County<text:s text:c="2"/></text:p>
          </table:table-cell>
          <table:table-cell office:value-type="float" office:value="146502" table:style-name="ce18">
            <text:p>146,502</text:p>
          </table:table-cell>
          <table:table-cell office:value-type="float" office:value="228354297" table:style-name="ce18">
            <text:p>228,354,297</text:p>
          </table:table-cell>
          <table:table-cell office:value-type="float" office:value="50446" table:style-name="ce18">
            <text:p>50,446</text:p>
          </table:table-cell>
          <table:table-cell office:value-type="float" office:value="133058263" table:style-name="ce18">
            <text:p>133,058,263</text:p>
          </table:table-cell>
          <table:table-cell office:value-type="float" office:value="11024" table:style-name="ce18">
            <text:p>11,024</text:p>
          </table:table-cell>
          <table:table-cell office:value-type="float" office:value="13574162" table:style-name="ce18">
            <text:p>13,574,162</text:p>
          </table:table-cell>
          <table:table-cell office:value-type="float" office:value="2816" table:style-name="ce18">
            <text:p>2,816</text:p>
          </table:table-cell>
          <table:table-cell office:value-type="float" office:value="1917954" table:style-name="ce18">
            <text:p>1,917,954</text:p>
          </table:table-cell>
          <table:table-cell office:value-type="float" office:value="13611" table:style-name="ce18">
            <text:p>13,611</text:p>
          </table:table-cell>
          <table:table-cell office:value-type="float" office:value="5978015" table:style-name="ce18">
            <text:p>5,978,015</text:p>
          </table:table-cell>
          <table:table-cell office:value-type="float" office:value="6" table:style-name="ce22">
            <text:p>6</text:p>
          </table:table-cell>
          <table:table-cell office:value-type="float" office:value="565" table:style-name="ce22">
            <text:p>565</text:p>
          </table:table-cell>
          <table:table-cell office:value-type="float" office:value="569" table:style-name="ce18">
            <text:p>569</text:p>
          </table:table-cell>
          <table:table-cell office:value-type="float" office:value="115551" table:style-name="ce18">
            <text:p>115,551</text:p>
          </table:table-cell>
          <table:table-cell office:value-type="float" office:value="16876" table:style-name="ce18">
            <text:p>16,876</text:p>
          </table:table-cell>
          <table:table-cell office:value-type="float" office:value="46101738" table:style-name="ce18">
            <text:p>46,101,738</text:p>
          </table:table-cell>
          <table:table-cell office:value-type="float" office:value="5544" table:style-name="ce18">
            <text:p>5,544</text:p>
          </table:table-cell>
          <table:table-cell office:value-type="float" office:value="64899602" table:style-name="ce60">
            <text:p>64,899,602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嘉義縣</text:span><text:s/>Chiayi County<text:s text:c="2"/></text:p>
          </table:table-cell>
          <table:table-cell office:value-type="float" office:value="109710" table:style-name="ce18">
            <text:p>109,710</text:p>
          </table:table-cell>
          <table:table-cell office:value-type="float" office:value="172559742" table:style-name="ce18">
            <text:p>172,559,742</text:p>
          </table:table-cell>
          <table:table-cell office:value-type="float" office:value="29624" table:style-name="ce18">
            <text:p>29,624</text:p>
          </table:table-cell>
          <table:table-cell office:value-type="float" office:value="69347752" table:style-name="ce18">
            <text:p>69,347,752</text:p>
          </table:table-cell>
          <table:table-cell office:value-type="float" office:value="9450" table:style-name="ce18">
            <text:p>9,450</text:p>
          </table:table-cell>
          <table:table-cell office:value-type="float" office:value="24795181" table:style-name="ce18">
            <text:p>24,795,181</text:p>
          </table:table-cell>
          <table:table-cell office:value-type="float" office:value="990" table:style-name="ce18">
            <text:p>990</text:p>
          </table:table-cell>
          <table:table-cell office:value-type="float" office:value="2350078" table:style-name="ce18">
            <text:p>2,350,078</text:p>
          </table:table-cell>
          <table:table-cell office:value-type="float" office:value="8343" table:style-name="ce18">
            <text:p>8,343</text:p>
          </table:table-cell>
          <table:table-cell office:value-type="float" office:value="25685690" table:style-name="ce18">
            <text:p>25,685,69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40" table:style-name="ce18">
            <text:p>340</text:p>
          </table:table-cell>
          <table:table-cell office:value-type="float" office:value="167590" table:style-name="ce18">
            <text:p>167,590</text:p>
          </table:table-cell>
          <table:table-cell office:value-type="float" office:value="3712" table:style-name="ce18">
            <text:p>3,712</text:p>
          </table:table-cell>
          <table:table-cell office:value-type="float" office:value="7224073" table:style-name="ce18">
            <text:p>7,224,073</text:p>
          </table:table-cell>
          <table:table-cell office:value-type="float" office:value="6789" table:style-name="ce18">
            <text:p>6,789</text:p>
          </table:table-cell>
          <table:table-cell office:value-type="float" office:value="8839672" table:style-name="ce60">
            <text:p>8,839,672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臺南縣</text:span><text:s/>Tainan County<text:s text:c="2"/></text:p>
          </table:table-cell>
          <table:table-cell office:value-type="float" office:value="211820" table:style-name="ce18">
            <text:p>211,820</text:p>
          </table:table-cell>
          <table:table-cell office:value-type="float" office:value="203749391" table:style-name="ce18">
            <text:p>203,749,391</text:p>
          </table:table-cell>
          <table:table-cell office:value-type="float" office:value="50492" table:style-name="ce18">
            <text:p>50,492</text:p>
          </table:table-cell>
          <table:table-cell office:value-type="float" office:value="43371893" table:style-name="ce18">
            <text:p>43,371,893</text:p>
          </table:table-cell>
          <table:table-cell office:value-type="float" office:value="16233" table:style-name="ce18">
            <text:p>16,233</text:p>
          </table:table-cell>
          <table:table-cell office:value-type="float" office:value="26782269" table:style-name="ce18">
            <text:p>26,782,269</text:p>
          </table:table-cell>
          <table:table-cell office:value-type="float" office:value="4316" table:style-name="ce18">
            <text:p>4,316</text:p>
          </table:table-cell>
          <table:table-cell office:value-type="float" office:value="2600703" table:style-name="ce18">
            <text:p>2,600,703</text:p>
          </table:table-cell>
          <table:table-cell office:value-type="float" office:value="23158" table:style-name="ce18">
            <text:p>23,158</text:p>
          </table:table-cell>
          <table:table-cell office:value-type="float" office:value="7452216" table:style-name="ce18">
            <text:p>7,452,21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441" table:style-name="ce18">
            <text:p>1,441</text:p>
          </table:table-cell>
          <table:table-cell office:value-type="float" office:value="306162" table:style-name="ce18">
            <text:p>306,162</text:p>
          </table:table-cell>
          <table:table-cell office:value-type="float" office:value="3240" table:style-name="ce18">
            <text:p>3,240</text:p>
          </table:table-cell>
          <table:table-cell office:value-type="float" office:value="4610707" table:style-name="ce18">
            <text:p>4,610,707</text:p>
          </table:table-cell>
          <table:table-cell office:value-type="float" office:value="2104" table:style-name="ce18">
            <text:p>2,104</text:p>
          </table:table-cell>
          <table:table-cell office:value-type="float" office:value="1272069" table:style-name="ce60">
            <text:p>1,272,069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高雄縣</text:span><text:s/>Kaohsiung County<text:s text:c="2"/></text:p>
          </table:table-cell>
          <table:table-cell office:value-type="float" office:value="202861" table:style-name="ce18">
            <text:p>202,861</text:p>
          </table:table-cell>
          <table:table-cell office:value-type="float" office:value="160088816" table:style-name="ce18">
            <text:p>160,088,816</text:p>
          </table:table-cell>
          <table:table-cell office:value-type="float" office:value="48704" table:style-name="ce18">
            <text:p>48,704</text:p>
          </table:table-cell>
          <table:table-cell office:value-type="float" office:value="44656933" table:style-name="ce18">
            <text:p>44,656,933</text:p>
          </table:table-cell>
          <table:table-cell office:value-type="float" office:value="18524" table:style-name="ce18">
            <text:p>18,524</text:p>
          </table:table-cell>
          <table:table-cell office:value-type="float" office:value="17204063" table:style-name="ce18">
            <text:p>17,204,063</text:p>
          </table:table-cell>
          <table:table-cell office:value-type="float" office:value="2462" table:style-name="ce18">
            <text:p>2,462</text:p>
          </table:table-cell>
          <table:table-cell office:value-type="float" office:value="1917571" table:style-name="ce18">
            <text:p>1,917,571</text:p>
          </table:table-cell>
          <table:table-cell office:value-type="float" office:value="21513" table:style-name="ce18">
            <text:p>21,513</text:p>
          </table:table-cell>
          <table:table-cell office:value-type="float" office:value="8819615" table:style-name="ce18">
            <text:p>8,819,615</text:p>
          </table:table-cell>
          <table:table-cell office:value-type="float" office:value="9" table:style-name="ce22">
            <text:p>9</text:p>
          </table:table-cell>
          <table:table-cell office:value-type="float" office:value="13507" table:style-name="ce22">
            <text:p>13,507</text:p>
          </table:table-cell>
          <table:table-cell office:value-type="float" office:value="1711" table:style-name="ce18">
            <text:p>1,711</text:p>
          </table:table-cell>
          <table:table-cell office:value-type="float" office:value="267717" table:style-name="ce18">
            <text:p>267,717</text:p>
          </table:table-cell>
          <table:table-cell office:value-type="float" office:value="3597" table:style-name="ce18">
            <text:p>3,597</text:p>
          </table:table-cell>
          <table:table-cell office:value-type="float" office:value="15919288" table:style-name="ce18">
            <text:p>15,919,288</text:p>
          </table:table-cell>
          <table:table-cell office:value-type="float" office:value="888" table:style-name="ce18">
            <text:p>888</text:p>
          </table:table-cell>
          <table:table-cell office:value-type="float" office:value="287396" table:style-name="ce60">
            <text:p>287,396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屏東縣</text:span><text:s/>Pingtung County<text:s text:c="2"/></text:p>
          </table:table-cell>
          <table:table-cell office:value-type="float" office:value="166672" table:style-name="ce18">
            <text:p>166,672</text:p>
          </table:table-cell>
          <table:table-cell office:value-type="float" office:value="474987817" table:style-name="ce18">
            <text:p>474,987,817</text:p>
          </table:table-cell>
          <table:table-cell office:value-type="float" office:value="56554" table:style-name="ce18">
            <text:p>56,554</text:p>
          </table:table-cell>
          <table:table-cell office:value-type="float" office:value="274919249" table:style-name="ce18">
            <text:p>274,919,249</text:p>
          </table:table-cell>
          <table:table-cell office:value-type="float" office:value="10099" table:style-name="ce18">
            <text:p>10,099</text:p>
          </table:table-cell>
          <table:table-cell office:value-type="float" office:value="16514980" table:style-name="ce18">
            <text:p>16,514,980</text:p>
          </table:table-cell>
          <table:table-cell office:value-type="float" office:value="2678" table:style-name="ce18">
            <text:p>2,678</text:p>
          </table:table-cell>
          <table:table-cell office:value-type="float" office:value="2690621" table:style-name="ce18">
            <text:p>2,690,621</text:p>
          </table:table-cell>
          <table:table-cell office:value-type="float" office:value="36827" table:style-name="ce18">
            <text:p>36,827</text:p>
          </table:table-cell>
          <table:table-cell office:value-type="float" office:value="38630945" table:style-name="ce18">
            <text:p>38,630,945</text:p>
          </table:table-cell>
          <table:table-cell office:value-type="float" office:value="1" table:style-name="ce22">
            <text:p>1</text:p>
          </table:table-cell>
          <table:table-cell office:value-type="float" office:value="289" table:style-name="ce22">
            <text:p>289</text:p>
          </table:table-cell>
          <table:table-cell office:value-type="float" office:value="1053" table:style-name="ce18">
            <text:p>1,053</text:p>
          </table:table-cell>
          <table:table-cell office:value-type="float" office:value="162722" table:style-name="ce18">
            <text:p>162,722</text:p>
          </table:table-cell>
          <table:table-cell office:value-type="float" office:value="3081" table:style-name="ce18">
            <text:p>3,081</text:p>
          </table:table-cell>
          <table:table-cell office:value-type="float" office:value="215264647" table:style-name="ce18">
            <text:p>215,264,647</text:p>
          </table:table-cell>
          <table:table-cell office:value-type="float" office:value="2815" table:style-name="ce18">
            <text:p>2,815</text:p>
          </table:table-cell>
          <table:table-cell office:value-type="float" office:value="1233736" table:style-name="ce60">
            <text:p>1,233,736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臺東縣</text:span><text:s/>Taitung County<text:s text:c="2"/></text:p>
          </table:table-cell>
          <table:table-cell office:value-type="float" office:value="58772" table:style-name="ce18">
            <text:p>58,772</text:p>
          </table:table-cell>
          <table:table-cell office:value-type="float" office:value="120286510" table:style-name="ce18">
            <text:p>120,286,510</text:p>
          </table:table-cell>
          <table:table-cell office:value-type="float" office:value="25945" table:style-name="ce18">
            <text:p>25,945</text:p>
          </table:table-cell>
          <table:table-cell office:value-type="float" office:value="53377836" table:style-name="ce18">
            <text:p>53,377,836</text:p>
          </table:table-cell>
          <table:table-cell office:value-type="float" office:value="6540" table:style-name="ce18">
            <text:p>6,540</text:p>
          </table:table-cell>
          <table:table-cell office:value-type="float" office:value="19920332" table:style-name="ce18">
            <text:p>19,920,332</text:p>
          </table:table-cell>
          <table:table-cell office:value-type="float" office:value="1038" table:style-name="ce18">
            <text:p>1,038</text:p>
          </table:table-cell>
          <table:table-cell office:value-type="float" office:value="2152996" table:style-name="ce18">
            <text:p>2,152,996</text:p>
          </table:table-cell>
          <table:table-cell office:value-type="float" office:value="14422" table:style-name="ce18">
            <text:p>14,422</text:p>
          </table:table-cell>
          <table:table-cell office:value-type="float" office:value="11514688" table:style-name="ce18">
            <text:p>11,514,688</text:p>
          </table:table-cell>
          <table:table-cell office:value-type="float" office:value="15" table:style-name="ce22">
            <text:p>15</text:p>
          </table:table-cell>
          <table:table-cell office:value-type="float" office:value="2985" table:style-name="ce22">
            <text:p>2,985</text:p>
          </table:table-cell>
          <table:table-cell office:value-type="float" office:value="202" table:style-name="ce18">
            <text:p>202</text:p>
          </table:table-cell>
          <table:table-cell office:value-type="float" office:value="41401" table:style-name="ce18">
            <text:p>41,401</text:p>
          </table:table-cell>
          <table:table-cell office:value-type="float" office:value="3686" table:style-name="ce18">
            <text:p>3,686</text:p>
          </table:table-cell>
          <table:table-cell office:value-type="float" office:value="19647336" table:style-name="ce18">
            <text:p>19,647,336</text:p>
          </table:table-cell>
          <table:table-cell office:value-type="float" office:value="42" table:style-name="ce18">
            <text:p>42</text:p>
          </table:table-cell>
          <table:table-cell office:value-type="float" office:value="93811" table:style-name="ce60">
            <text:p>93,811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花蓮縣</text:span><text:s/>Hualien County<text:s text:c="2"/></text:p>
          </table:table-cell>
          <table:table-cell office:value-type="float" office:value="84525" table:style-name="ce18">
            <text:p>84,525</text:p>
          </table:table-cell>
          <table:table-cell office:value-type="float" office:value="165629129" table:style-name="ce18">
            <text:p>165,629,129</text:p>
          </table:table-cell>
          <table:table-cell office:value-type="float" office:value="29103" table:style-name="ce18">
            <text:p>29,103</text:p>
          </table:table-cell>
          <table:table-cell office:value-type="float" office:value="84898995" table:style-name="ce18">
            <text:p>84,898,995</text:p>
          </table:table-cell>
          <table:table-cell office:value-type="float" office:value="5612" table:style-name="ce18">
            <text:p>5,612</text:p>
          </table:table-cell>
          <table:table-cell office:value-type="float" office:value="14223660" table:style-name="ce18">
            <text:p>14,223,660</text:p>
          </table:table-cell>
          <table:table-cell office:value-type="float" office:value="1392" table:style-name="ce18">
            <text:p>1,392</text:p>
          </table:table-cell>
          <table:table-cell office:value-type="float" office:value="1485002" table:style-name="ce18">
            <text:p>1,485,002</text:p>
          </table:table-cell>
          <table:table-cell office:value-type="float" office:value="10375" table:style-name="ce18">
            <text:p>10,375</text:p>
          </table:table-cell>
          <table:table-cell office:value-type="float" office:value="17797263" table:style-name="ce18">
            <text:p>17,797,26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04" table:style-name="ce18">
            <text:p>404</text:p>
          </table:table-cell>
          <table:table-cell office:value-type="float" office:value="146668" table:style-name="ce18">
            <text:p>146,668</text:p>
          </table:table-cell>
          <table:table-cell office:value-type="float" office:value="2987" table:style-name="ce18">
            <text:p>2,987</text:p>
          </table:table-cell>
          <table:table-cell office:value-type="float" office:value="12834473" table:style-name="ce18">
            <text:p>12,834,473</text:p>
          </table:table-cell>
          <table:table-cell office:value-type="float" office:value="8333" table:style-name="ce18">
            <text:p>8,333</text:p>
          </table:table-cell>
          <table:table-cell office:value-type="float" office:value="38402651" table:style-name="ce60">
            <text:p>38,402,651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澎湖縣</text:span><text:s/>Penghu County<text:s text:c="2"/></text:p>
          </table:table-cell>
          <table:table-cell office:value-type="float" office:value="33218" table:style-name="ce18">
            <text:p>33,218</text:p>
          </table:table-cell>
          <table:table-cell office:value-type="float" office:value="18227591" table:style-name="ce18">
            <text:p>18,227,591</text:p>
          </table:table-cell>
          <table:table-cell office:value-type="float" office:value="19603" table:style-name="ce18">
            <text:p>19,603</text:p>
          </table:table-cell>
          <table:table-cell office:value-type="float" office:value="12238144" table:style-name="ce18">
            <text:p>12,238,144</text:p>
          </table:table-cell>
          <table:table-cell office:value-type="float" office:value="1984" table:style-name="ce18">
            <text:p>1,984</text:p>
          </table:table-cell>
          <table:table-cell office:value-type="float" office:value="5736128" table:style-name="ce18">
            <text:p>5,736,128</text:p>
          </table:table-cell>
          <table:table-cell office:value-type="float" office:value="284" table:style-name="ce18">
            <text:p>284</text:p>
          </table:table-cell>
          <table:table-cell office:value-type="float" office:value="88645" table:style-name="ce18">
            <text:p>88,645</text:p>
          </table:table-cell>
          <table:table-cell office:value-type="float" office:value="14225" table:style-name="ce18">
            <text:p>14,225</text:p>
          </table:table-cell>
          <table:table-cell office:value-type="float" office:value="4087410" table:style-name="ce18">
            <text:p>4,087,41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2" table:style-name="ce18">
            <text:p>42</text:p>
          </table:table-cell>
          <table:table-cell office:value-type="float" office:value="6505" table:style-name="ce18">
            <text:p>6,505</text:p>
          </table:table-cell>
          <table:table-cell office:value-type="float" office:value="3033" table:style-name="ce18">
            <text:p>3,033</text:p>
          </table:table-cell>
          <table:table-cell office:value-type="float" office:value="2304957" table:style-name="ce18">
            <text:p>2,304,957</text:p>
          </table:table-cell>
          <table:table-cell office:value-type="float" office:value="35" table:style-name="ce18">
            <text:p>35</text:p>
          </table:table-cell>
          <table:table-cell office:value-type="float" office:value="8399" table:style-name="ce60">
            <text:p>8,399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基隆市</text:span><text:s/>Keelung City<text:s/></text:p>
          </table:table-cell>
          <table:table-cell office:value-type="float" office:value="59121" table:style-name="ce18">
            <text:p>59,121</text:p>
          </table:table-cell>
          <table:table-cell office:value-type="float" office:value="21882357" table:style-name="ce18">
            <text:p>21,882,357</text:p>
          </table:table-cell>
          <table:table-cell office:value-type="float" office:value="5222" table:style-name="ce18">
            <text:p>5,222</text:p>
          </table:table-cell>
          <table:table-cell office:value-type="float" office:value="14097743" table:style-name="ce18">
            <text:p>14,097,743</text:p>
          </table:table-cell>
          <table:table-cell office:value-type="float" office:value="3629" table:style-name="ce18">
            <text:p>3,629</text:p>
          </table:table-cell>
          <table:table-cell office:value-type="float" office:value="8571501" table:style-name="ce18">
            <text:p>8,571,501</text:p>
          </table:table-cell>
          <table:table-cell office:value-type="float" office:value="183" table:style-name="ce18">
            <text:p>183</text:p>
          </table:table-cell>
          <table:table-cell office:value-type="float" office:value="132006" table:style-name="ce18">
            <text:p>132,006</text:p>
          </table:table-cell>
          <table:table-cell office:value-type="float" office:value="17" table:style-name="ce18">
            <text:p>17</text:p>
          </table:table-cell>
          <table:table-cell office:value-type="float" office:value="10529" table:style-name="ce18">
            <text:p>10,52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4" table:style-name="ce18">
            <text:p>34</text:p>
          </table:table-cell>
          <table:table-cell office:value-type="float" office:value="47094" table:style-name="ce18">
            <text:p>47,094</text:p>
          </table:table-cell>
          <table:table-cell office:value-type="float" office:value="1352" table:style-name="ce18">
            <text:p>1,352</text:p>
          </table:table-cell>
          <table:table-cell office:value-type="float" office:value="5332722" table:style-name="ce18">
            <text:p>5,332,72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60">
            <text:p>－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新竹市</text:span><text:s/>Hsinchu City<text:s/></text:p>
          </table:table-cell>
          <table:table-cell office:value-type="float" office:value="63371" table:style-name="ce18">
            <text:p>63,371</text:p>
          </table:table-cell>
          <table:table-cell office:value-type="float" office:value="18130368" table:style-name="ce18">
            <text:p>18,130,368</text:p>
          </table:table-cell>
          <table:table-cell office:value-type="float" office:value="6379" table:style-name="ce18">
            <text:p>6,379</text:p>
          </table:table-cell>
          <table:table-cell office:value-type="float" office:value="4699519" table:style-name="ce18">
            <text:p>4,699,519</text:p>
          </table:table-cell>
          <table:table-cell office:value-type="float" office:value="3548" table:style-name="ce18">
            <text:p>3,548</text:p>
          </table:table-cell>
          <table:table-cell office:value-type="float" office:value="3305240" table:style-name="ce18">
            <text:p>3,305,240</text:p>
          </table:table-cell>
          <table:table-cell office:value-type="float" office:value="910" table:style-name="ce18">
            <text:p>910</text:p>
          </table:table-cell>
          <table:table-cell office:value-type="float" office:value="373907" table:style-name="ce18">
            <text:p>373,907</text:p>
          </table:table-cell>
          <table:table-cell office:value-type="float" office:value="146" table:style-name="ce18">
            <text:p>146</text:p>
          </table:table-cell>
          <table:table-cell office:value-type="float" office:value="53293" table:style-name="ce18">
            <text:p>53,29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79" table:style-name="ce18">
            <text:p>379</text:p>
          </table:table-cell>
          <table:table-cell office:value-type="float" office:value="75705" table:style-name="ce18">
            <text:p>75,705</text:p>
          </table:table-cell>
          <table:table-cell office:value-type="float" office:value="924" table:style-name="ce18">
            <text:p>924</text:p>
          </table:table-cell>
          <table:table-cell office:value-type="float" office:value="734119" table:style-name="ce18">
            <text:p>734,119</text:p>
          </table:table-cell>
          <table:table-cell office:value-type="float" office:value="472" table:style-name="ce18">
            <text:p>472</text:p>
          </table:table-cell>
          <table:table-cell office:value-type="float" office:value="134418" table:style-name="ce60">
            <text:p>134,418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臺中市</text:span><text:s/>Taichung City<text:s/></text:p>
          </table:table-cell>
          <table:table-cell office:value-type="float" office:value="189074" table:style-name="ce18">
            <text:p>189,074</text:p>
          </table:table-cell>
          <table:table-cell office:value-type="float" office:value="33015608" table:style-name="ce18">
            <text:p>33,015,608</text:p>
          </table:table-cell>
          <table:table-cell office:value-type="float" office:value="15765" table:style-name="ce18">
            <text:p>15,765</text:p>
          </table:table-cell>
          <table:table-cell office:value-type="float" office:value="5277263" table:style-name="ce18">
            <text:p>5,277,263</text:p>
          </table:table-cell>
          <table:table-cell office:value-type="float" office:value="10534" table:style-name="ce18">
            <text:p>10,534</text:p>
          </table:table-cell>
          <table:table-cell office:value-type="float" office:value="3902150" table:style-name="ce18">
            <text:p>3,902,150</text:p>
          </table:table-cell>
          <table:table-cell office:value-type="float" office:value="2802" table:style-name="ce18">
            <text:p>2,802</text:p>
          </table:table-cell>
          <table:table-cell office:value-type="float" office:value="532119" table:style-name="ce18">
            <text:p>532,119</text:p>
          </table:table-cell>
          <table:table-cell office:value-type="float" office:value="6" table:style-name="ce18">
            <text:p>6</text:p>
          </table:table-cell>
          <table:table-cell office:value-type="float" office:value="2051" table:style-name="ce18">
            <text:p>2,05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222" table:style-name="ce18">
            <text:p>2,222</text:p>
          </table:table-cell>
          <table:table-cell office:value-type="float" office:value="720395" table:style-name="ce18">
            <text:p>720,39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01" table:style-name="ce18">
            <text:p>201</text:p>
          </table:table-cell>
          <table:table-cell office:value-type="float" office:value="28099" table:style-name="ce60">
            <text:p>28,099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嘉義市</text:span><text:s/>Chiayi City<text:s/></text:p>
          </table:table-cell>
          <table:table-cell office:value-type="float" office:value="39620" table:style-name="ce18">
            <text:p>39,620</text:p>
          </table:table-cell>
          <table:table-cell office:value-type="float" office:value="14679229" table:style-name="ce18">
            <text:p>14,679,229</text:p>
          </table:table-cell>
          <table:table-cell office:value-type="float" office:value="3870" table:style-name="ce18">
            <text:p>3,870</text:p>
          </table:table-cell>
          <table:table-cell office:value-type="float" office:value="7243699" table:style-name="ce18">
            <text:p>7,243,699</text:p>
          </table:table-cell>
          <table:table-cell office:value-type="float" office:value="2501" table:style-name="ce18">
            <text:p>2,501</text:p>
          </table:table-cell>
          <table:table-cell office:value-type="float" office:value="5310696" table:style-name="ce18">
            <text:p>5,310,696</text:p>
          </table:table-cell>
          <table:table-cell office:value-type="float" office:value="339" table:style-name="ce18">
            <text:p>339</text:p>
          </table:table-cell>
          <table:table-cell office:value-type="float" office:value="1561446" table:style-name="ce18">
            <text:p>1,561,44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780" table:style-name="ce18">
            <text:p>780</text:p>
          </table:table-cell>
          <table:table-cell office:value-type="float" office:value="250265" table:style-name="ce18">
            <text:p>250,26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50" table:style-name="ce18">
            <text:p>250</text:p>
          </table:table-cell>
          <table:table-cell office:value-type="float" office:value="104211" table:style-name="ce60">
            <text:p>104,211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臺南市</text:span><text:s/>Tainan City<text:s/></text:p>
          </table:table-cell>
          <table:table-cell office:value-type="float" office:value="121363" table:style-name="ce18">
            <text:p>121,363</text:p>
          </table:table-cell>
          <table:table-cell office:value-type="float" office:value="39593713" table:style-name="ce18">
            <text:p>39,593,713</text:p>
          </table:table-cell>
          <table:table-cell office:value-type="float" office:value="25073" table:style-name="ce18">
            <text:p>25,073</text:p>
          </table:table-cell>
          <table:table-cell office:value-type="float" office:value="15540087" table:style-name="ce18">
            <text:p>15,540,087</text:p>
          </table:table-cell>
          <table:table-cell office:value-type="float" office:value="19979" table:style-name="ce18">
            <text:p>19,979</text:p>
          </table:table-cell>
          <table:table-cell office:value-type="float" office:value="14196118" table:style-name="ce18">
            <text:p>14,196,118</text:p>
          </table:table-cell>
          <table:table-cell office:value-type="float" office:value="1922" table:style-name="ce18">
            <text:p>1,922</text:p>
          </table:table-cell>
          <table:table-cell office:value-type="float" office:value="725982" table:style-name="ce18">
            <text:p>725,982</text:p>
          </table:table-cell>
          <table:table-cell office:value-type="float" office:value="245" table:style-name="ce18">
            <text:p>245</text:p>
          </table:table-cell>
          <table:table-cell office:value-type="float" office:value="76807" table:style-name="ce18">
            <text:p>76,80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721" table:style-name="ce18">
            <text:p>2,721</text:p>
          </table:table-cell>
          <table:table-cell office:value-type="float" office:value="472898" table:style-name="ce18">
            <text:p>472,898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06" table:style-name="ce18">
            <text:p>206</text:p>
          </table:table-cell>
          <table:table-cell office:value-type="float" office:value="9475" table:style-name="ce60">
            <text:p>9,475</text:p>
          </table:table-cell>
          <table:table-cell table:number-columns-repeated="16365"/>
        </table:table-row>
        <table:table-row table:style-name="ro2">
          <table:table-cell office:value-type="string" table:style-name="ce57">
            <text:p>臺 北 市 Taipei City<text:s/></text:p>
          </table:table-cell>
          <table:table-cell office:value-type="float" office:value="341189" table:style-name="ce47">
            <text:p>341,189</text:p>
          </table:table-cell>
          <table:table-cell office:value-type="float" office:value="42595577" table:style-name="ce47">
            <text:p>42,595,577</text:p>
          </table:table-cell>
          <table:table-cell office:value-type="float" office:value="6554" table:style-name="ce47">
            <text:p>6,554</text:p>
          </table:table-cell>
          <table:table-cell office:value-type="float" office:value="6871330" table:style-name="ce47">
            <text:p>6,871,330</text:p>
          </table:table-cell>
          <table:table-cell office:value-type="float" office:value="4287" table:style-name="ce47">
            <text:p>4,287</text:p>
          </table:table-cell>
          <table:table-cell office:value-type="float" office:value="5019829" table:style-name="ce47">
            <text:p>5,019,829</text:p>
          </table:table-cell>
          <table:table-cell office:value-type="float" office:value="1551" table:style-name="ce47">
            <text:p>1,551</text:p>
          </table:table-cell>
          <table:table-cell office:value-type="float" office:value="575716" table:style-name="ce47">
            <text:p>575,716</text:p>
          </table:table-cell>
          <table:table-cell office:value-type="float" office:value="4" table:style-name="ce47">
            <text:p>4</text:p>
          </table:table-cell>
          <table:table-cell office:value-type="float" office:value="66" table:style-name="ce47">
            <text:p>66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362" table:style-name="ce47">
            <text:p>362</text:p>
          </table:table-cell>
          <table:table-cell office:value-type="float" office:value="643055" table:style-name="ce47">
            <text:p>643,05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350" table:style-name="ce47">
            <text:p>350</text:p>
          </table:table-cell>
          <table:table-cell office:value-type="float" office:value="596289" table:style-name="ce58">
            <text:p>596,289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7">
            <text:p>高 雄 市 Kaohsiung City<text:s/></text:p>
          </table:table-cell>
          <table:table-cell office:value-type="float" office:value="163144" table:style-name="ce47">
            <text:p>163,144</text:p>
          </table:table-cell>
          <table:table-cell office:value-type="float" office:value="35756538" table:style-name="ce47">
            <text:p>35,756,538</text:p>
          </table:table-cell>
          <table:table-cell office:value-type="float" office:value="18584" table:style-name="ce47">
            <text:p>18,584</text:p>
          </table:table-cell>
          <table:table-cell office:value-type="float" office:value="11900690" table:style-name="ce47">
            <text:p>11,900,690</text:p>
          </table:table-cell>
          <table:table-cell office:value-type="float" office:value="9503" table:style-name="ce47">
            <text:p>9,503</text:p>
          </table:table-cell>
          <table:table-cell office:value-type="float" office:value="4403302" table:style-name="ce47">
            <text:p>4,403,302</text:p>
          </table:table-cell>
          <table:table-cell office:value-type="float" office:value="1470" table:style-name="ce47">
            <text:p>1,470</text:p>
          </table:table-cell>
          <table:table-cell office:value-type="float" office:value="494120" table:style-name="ce47">
            <text:p>494,120</text:p>
          </table:table-cell>
          <table:table-cell office:value-type="float" office:value="347" table:style-name="ce47">
            <text:p>347</text:p>
          </table:table-cell>
          <table:table-cell office:value-type="float" office:value="393995" table:style-name="ce47">
            <text:p>393,995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3005" table:style-name="ce47">
            <text:p>3,005</text:p>
          </table:table-cell>
          <table:table-cell office:value-type="float" office:value="843101" table:style-name="ce47">
            <text:p>843,10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4259" table:style-name="ce47">
            <text:p>4,259</text:p>
          </table:table-cell>
          <table:table-cell office:value-type="float" office:value="5766171" table:style-name="ce58">
            <text:p>5,766,171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7">
            <text:p>福 建 省 Fuchien Province<text:s/></text:p>
          </table:table-cell>
          <table:table-cell office:value-type="float" office:value="11772" table:style-name="ce47">
            <text:p>11,772</text:p>
          </table:table-cell>
          <table:table-cell office:value-type="float" office:value="16765178" table:style-name="ce47">
            <text:p>16,765,178</text:p>
          </table:table-cell>
          <table:table-cell office:value-type="float" office:value="2514" table:style-name="ce47">
            <text:p>2,514</text:p>
          </table:table-cell>
          <table:table-cell office:value-type="float" office:value="9347108" table:style-name="ce47">
            <text:p>9,347,108</text:p>
          </table:table-cell>
          <table:table-cell office:value-type="float" office:value="2248" table:style-name="ce47">
            <text:p>2,248</text:p>
          </table:table-cell>
          <table:table-cell office:value-type="float" office:value="9037144" table:style-name="ce47">
            <text:p>9,037,144</text:p>
          </table:table-cell>
          <table:table-cell office:value-type="float" office:value="150" table:style-name="ce47">
            <text:p>150</text:p>
          </table:table-cell>
          <table:table-cell office:value-type="float" office:value="42962" table:style-name="ce47">
            <text:p>42,962</text:p>
          </table:table-cell>
          <table:table-cell office:value-type="float" office:value="17" table:style-name="ce47">
            <text:p>17</text:p>
          </table:table-cell>
          <table:table-cell office:value-type="float" office:value="4017" table:style-name="ce47">
            <text:p>4,017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86" table:style-name="ce47">
            <text:p>86</text:p>
          </table:table-cell>
          <table:table-cell office:value-type="float" office:value="229442" table:style-name="ce47">
            <text:p>229,44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3" table:style-name="ce47">
            <text:p>13</text:p>
          </table:table-cell>
          <table:table-cell office:value-type="float" office:value="33543" table:style-name="ce58">
            <text:p>33,543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59">
            <text:p><text:s/><text:span text:style-name="T7">金門縣</text:span><text:s/>Kinmen County<text:s/></text:p>
          </table:table-cell>
          <table:table-cell office:value-type="float" office:value="9066" table:style-name="ce18">
            <text:p>9,066</text:p>
          </table:table-cell>
          <table:table-cell office:value-type="float" office:value="14019722" table:style-name="ce18">
            <text:p>14,019,722</text:p>
          </table:table-cell>
          <table:table-cell office:value-type="float" office:value="2390" table:style-name="ce18">
            <text:p>2,390</text:p>
          </table:table-cell>
          <table:table-cell office:value-type="float" office:value="9320809" table:style-name="ce18">
            <text:p>9,320,809</text:p>
          </table:table-cell>
          <table:table-cell office:value-type="float" office:value="2151" table:style-name="ce18">
            <text:p>2,151</text:p>
          </table:table-cell>
          <table:table-cell office:value-type="float" office:value="9015199" table:style-name="ce18">
            <text:p>9,015,199</text:p>
          </table:table-cell>
          <table:table-cell office:value-type="float" office:value="142" table:style-name="ce18">
            <text:p>142</text:p>
          </table:table-cell>
          <table:table-cell office:value-type="float" office:value="42664" table:style-name="ce18">
            <text:p>42,66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86" table:style-name="ce18">
            <text:p>86</text:p>
          </table:table-cell>
          <table:table-cell office:value-type="float" office:value="229442" table:style-name="ce18">
            <text:p>229,44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1" table:style-name="ce18">
            <text:p>11</text:p>
          </table:table-cell>
          <table:table-cell office:value-type="float" office:value="33504" table:style-name="ce60">
            <text:p>33,504</text:p>
          </table:table-cell>
          <table:table-cell table:number-columns-repeated="16365"/>
        </table:table-row>
        <table:table-row table:style-name="ro2">
          <table:table-cell office:value-type="string" table:style-name="ce59">
            <text:p><text:s/><text:span text:style-name="T7">連江縣</text:span><text:s/>Lienchiang County<text:s text:c="2"/></text:p>
          </table:table-cell>
          <table:table-cell office:value-type="float" office:value="2706" table:style-name="ce18">
            <text:p>2,706</text:p>
          </table:table-cell>
          <table:table-cell office:value-type="float" office:value="2745456" table:style-name="ce18">
            <text:p>2,745,456</text:p>
          </table:table-cell>
          <table:table-cell office:value-type="float" office:value="124" table:style-name="ce18">
            <text:p>124</text:p>
          </table:table-cell>
          <table:table-cell office:value-type="float" office:value="26299" table:style-name="ce18">
            <text:p>26,299</text:p>
          </table:table-cell>
          <table:table-cell office:value-type="float" office:value="97" table:style-name="ce18">
            <text:p>97</text:p>
          </table:table-cell>
          <table:table-cell office:value-type="float" office:value="21945" table:style-name="ce18">
            <text:p>21,945</text:p>
          </table:table-cell>
          <table:table-cell office:value-type="float" office:value="8" table:style-name="ce22">
            <text:p>8</text:p>
          </table:table-cell>
          <table:table-cell office:value-type="float" office:value="298" table:style-name="ce22">
            <text:p>298</text:p>
          </table:table-cell>
          <table:table-cell office:value-type="float" office:value="17" table:style-name="ce22">
            <text:p>17</text:p>
          </table:table-cell>
          <table:table-cell office:value-type="float" office:value="4017" table:style-name="ce22">
            <text:p>4,01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18">
            <text:p>2</text:p>
          </table:table-cell>
          <table:table-cell office:value-type="float" office:value="40" table:style-name="ce60">
            <text:p>40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74">
            <text:p>資料來源：直轄市、縣﹝市﹞政府。<text:span text:style-name="T4"><text:s/>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30">
            <text:p>Source : County and City Government.</text:p>
          </table:table-cell>
          <table:table-cell table:number-columns-repeated="18" table:style-name="ce30"/>
          <table:table-cell table:number-columns-repeated="16365"/>
        </table:table-row>
        <table:table-row table:style-name="ro5">
          <table:table-cell table:style-name="ce31"/>
          <table:table-cell table:number-columns-repeated="18" table:style-name="ce32"/>
          <table:table-cell table:number-columns-repeated="16365"/>
        </table:table-row>
        <table:table-row table:style-name="ro2" table:visibility="collapse">
          <table:table-cell office:value-type="string" table:style-name="ce27">
            <text:p>總計</text:p>
          </table:table-cell>
          <table:table-cell office:value-type="float" office:value="0" table:formula="of:=[.B7]-[.B8]-[.B33]" table:style-name="ce32">
            <text:p>0</text:p>
          </table:table-cell>
          <table:table-cell office:value-type="float" office:value="0" table:formula="of:=[.C7]-[.C8]-[.C33]" table:style-name="ce32">
            <text:p>0</text:p>
          </table:table-cell>
          <table:table-cell office:value-type="float" office:value="0" table:formula="of:=[.D7]-[.D8]-[.D33]" table:style-name="ce32">
            <text:p>0</text:p>
          </table:table-cell>
          <table:table-cell office:value-type="float" office:value="0" table:formula="of:=[.E7]-[.E8]-[.E33]" table:style-name="ce32">
            <text:p>0</text:p>
          </table:table-cell>
          <table:table-cell office:value-type="float" office:value="0" table:formula="of:=[.F7]-[.F8]-[.F33]" table:style-name="ce32">
            <text:p>0</text:p>
          </table:table-cell>
          <table:table-cell office:value-type="float" office:value="0" table:formula="of:=[.G7]-[.G8]-[.G33]" table:style-name="ce32">
            <text:p>0</text:p>
          </table:table-cell>
          <table:table-cell office:value-type="float" office:value="0" table:formula="of:=[.H7]-[.H8]-[.H33]" table:style-name="ce32">
            <text:p>0</text:p>
          </table:table-cell>
          <table:table-cell office:value-type="float" office:value="0" table:formula="of:=[.I7]-[.I8]-[.I33]" table:style-name="ce32">
            <text:p>0</text:p>
          </table:table-cell>
          <table:table-cell table:number-columns-repeated="2" table:style-name="ce32"/>
          <table:table-cell office:value-type="float" office:value="0" table:formula="of:=[.L7]-[.L8]-[.L33]" table:style-name="ce32">
            <text:p>0</text:p>
          </table:table-cell>
          <table:table-cell office:value-type="float" office:value="0" table:formula="of:=[.M7]-[.M8]-[.M33]" table:style-name="ce32">
            <text:p>0</text:p>
          </table:table-cell>
          <table:table-cell office:value-type="float" office:value="0" table:formula="of:=[.N7]-[.N8]-[.N33]" table:style-name="ce32">
            <text:p>0</text:p>
          </table:table-cell>
          <table:table-cell office:value-type="float" office:value="0" table:formula="of:=[.O7]-[.O8]-[.O33]" table:style-name="ce32">
            <text:p>0</text:p>
          </table:table-cell>
          <table:table-cell office:value-type="float" office:value="0" table:formula="of:=[.P7]-[.P8]-[.P33]" table:style-name="ce32">
            <text:p>0</text:p>
          </table:table-cell>
          <table:table-cell office:value-type="float" office:value="0" table:formula="of:=[.Q7]-[.Q8]-[.Q33]" table:style-name="ce32">
            <text:p>0</text:p>
          </table:table-cell>
          <table:table-cell office:value-type="float" office:value="0" table:formula="of:=[.R7]-[.R8]-[.R33]" table:style-name="ce32">
            <text:p>0</text:p>
          </table:table-cell>
          <table:table-cell office:value-type="float" office:value="3872221" table:formula="of:=[.S7]-[.S8]-[.S33]" table:style-name="ce32">
            <text:p>3,872,221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61">
            <text:p>臺灣地區</text:p>
          </table:table-cell>
          <table:table-cell office:value-type="float" office:value="0" table:formula="of:=[.B8]-[.B9]-[.B31]-[.B32]" table:style-name="ce32">
            <text:p>0</text:p>
          </table:table-cell>
          <table:table-cell office:value-type="float" office:value="0" table:formula="of:=[.C8]-[.C9]-[.C31]-[.C32]" table:style-name="ce32">
            <text:p>0</text:p>
          </table:table-cell>
          <table:table-cell office:value-type="float" office:value="0" table:formula="of:=[.D8]-[.D9]-[.D31]-[.D32]" table:style-name="ce32">
            <text:p>0</text:p>
          </table:table-cell>
          <table:table-cell office:value-type="float" office:value="0" table:formula="of:=[.E8]-[.E9]-[.E31]-[.E32]" table:style-name="ce32">
            <text:p>0</text:p>
          </table:table-cell>
          <table:table-cell office:value-type="float" office:value="0" table:formula="of:=[.F8]-[.F9]-[.F31]-[.F32]" table:style-name="ce32">
            <text:p>0</text:p>
          </table:table-cell>
          <table:table-cell office:value-type="float" office:value="1" table:formula="of:=[.G8]-[.G9]-[.G31]-[.G32]" table:style-name="ce32">
            <text:p>1</text:p>
          </table:table-cell>
          <table:table-cell office:value-type="float" office:value="0" table:formula="of:=[.H8]-[.H9]-[.H31]-[.H32]" table:style-name="ce32">
            <text:p>0</text:p>
          </table:table-cell>
          <table:table-cell office:value-type="float" office:value="0" table:formula="of:=[.I8]-[.I9]-[.I31]-[.I32]" table:style-name="ce32">
            <text:p>0</text:p>
          </table:table-cell>
          <table:table-cell table:number-columns-repeated="2" table:style-name="ce32"/>
          <table:table-cell office:value-type="float" office:value="0" table:formula="of:=[.L8]-[.L9]-[.L31]-[.L32]" table:style-name="ce32">
            <text:p>0</text:p>
          </table:table-cell>
          <table:table-cell office:value-type="float" office:value="0" table:formula="of:=[.M8]-[.M9]-[.M31]-[.M32]" table:style-name="ce32">
            <text:p>0</text:p>
          </table:table-cell>
          <table:table-cell office:value-type="float" office:value="0" table:formula="of:=[.N8]-[.N9]-[.N31]-[.N32]" table:style-name="ce32">
            <text:p>0</text:p>
          </table:table-cell>
          <table:table-cell office:value-type="float" office:value="1" table:formula="of:=[.O8]-[.O9]-[.O31]-[.O32]" table:style-name="ce32">
            <text:p>1</text:p>
          </table:table-cell>
          <table:table-cell office:value-type="float" office:value="0" table:formula="of:=[.P8]-[.P9]-[.P31]-[.P32]" table:style-name="ce32">
            <text:p>0</text:p>
          </table:table-cell>
          <table:table-cell office:value-type="float" office:value="0" table:formula="of:=[.Q8]-[.Q9]-[.Q31]-[.Q32]" table:style-name="ce32">
            <text:p>0</text:p>
          </table:table-cell>
          <table:table-cell office:value-type="float" office:value="0" table:formula="of:=[.R8]-[.R9]-[.R31]-[.R32]" table:style-name="ce32">
            <text:p>0</text:p>
          </table:table-cell>
          <table:table-cell office:value-type="float" office:value="0" table:formula="of:=[.S8]-[.S9]-[.S31]-[.S32]" table:style-name="ce32">
            <text:p>0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61">
            <text:p>臺 灣 省</text:p>
          </table:table-cell>
          <table:table-cell office:value-type="float" office:value="0" table:formula="of:=[.B9]-SUM([.B10:.B30])" table:style-name="ce32">
            <text:p>0</text:p>
          </table:table-cell>
          <table:table-cell office:value-type="float" office:value="0" table:formula="of:=[.C9]-SUM([.C10:.C30])" table:style-name="ce32">
            <text:p>0</text:p>
          </table:table-cell>
          <table:table-cell office:value-type="float" office:value="0" table:formula="of:=[.D9]-SUM([.D10:.D30])" table:style-name="ce32">
            <text:p>0</text:p>
          </table:table-cell>
          <table:table-cell office:value-type="float" office:value="-1" table:formula="of:=[.E9]-SUM([.E10:.E30])" table:style-name="ce32">
            <text:p>-1</text:p>
          </table:table-cell>
          <table:table-cell office:value-type="float" office:value="0" table:formula="of:=[.F9]-SUM([.F10:.F30])" table:style-name="ce32">
            <text:p>0</text:p>
          </table:table-cell>
          <table:table-cell office:value-type="float" office:value="2" table:formula="of:=[.G9]-SUM([.G10:.G30])" table:style-name="ce32">
            <text:p>2</text:p>
          </table:table-cell>
          <table:table-cell office:value-type="float" office:value="0" table:formula="of:=[.H9]-SUM([.H10:.H30])" table:style-name="ce32">
            <text:p>0</text:p>
          </table:table-cell>
          <table:table-cell office:value-type="float" office:value="1" table:formula="of:=[.I9]-SUM([.I10:.I30])" table:style-name="ce32">
            <text:p>1</text:p>
          </table:table-cell>
          <table:table-cell table:number-columns-repeated="2" table:style-name="ce32"/>
          <table:table-cell office:value-type="float" office:value="0" table:formula="of:=[.L9]-SUM([.L10:.L30])" table:style-name="ce32">
            <text:p>0</text:p>
          </table:table-cell>
          <table:table-cell office:value-type="float" office:value="0" table:formula="of:=[.M9]-SUM([.M10:.M30])" table:style-name="ce32">
            <text:p>0</text:p>
          </table:table-cell>
          <table:table-cell office:value-type="float" office:value="0" table:formula="of:=[.N9]-SUM([.N10:.N30])" table:style-name="ce32">
            <text:p>0</text:p>
          </table:table-cell>
          <table:table-cell office:value-type="float" office:value="-1" table:formula="of:=[.O9]-SUM([.O10:.O30])" table:style-name="ce32">
            <text:p>-1</text:p>
          </table:table-cell>
          <table:table-cell office:value-type="float" office:value="0" table:formula="of:=[.P9]-SUM([.P10:.P30])" table:style-name="ce32">
            <text:p>0</text:p>
          </table:table-cell>
          <table:table-cell office:value-type="float" office:value="0" table:formula="of:=[.Q9]-SUM([.Q10:.Q30])" table:style-name="ce32">
            <text:p>0</text:p>
          </table:table-cell>
          <table:table-cell office:value-type="float" office:value="0" table:formula="of:=[.R9]-SUM([.R10:.R30])" table:style-name="ce32">
            <text:p>0</text:p>
          </table:table-cell>
          <table:table-cell office:value-type="float" office:value="-1" table:formula="of:=[.S9]-SUM([.S10:.S30])" table:style-name="ce32">
            <text:p>-1</text:p>
          </table:table-cell>
          <table:table-cell table:number-columns-repeated="16365"/>
        </table:table-row>
        <table:table-row table:style-name="ro2" table:visibility="collapse">
          <table:table-cell office:value-type="string" table:style-name="ce61">
            <text:p>福 建 省</text:p>
          </table:table-cell>
          <table:table-cell office:value-type="float" office:value="0" table:formula="of:=[.B33]-[.B34]-[.B35]" table:style-name="ce32">
            <text:p>0</text:p>
          </table:table-cell>
          <table:table-cell office:value-type="float" office:value="0" table:formula="of:=[.C33]-[.C34]-[.C35]" table:style-name="ce32">
            <text:p>0</text:p>
          </table:table-cell>
          <table:table-cell office:value-type="float" office:value="0" table:formula="of:=[.D33]-[.D34]-[.D35]" table:style-name="ce32">
            <text:p>0</text:p>
          </table:table-cell>
          <table:table-cell office:value-type="float" office:value="0" table:formula="of:=[.E33]-[.E34]-[.E35]" table:style-name="ce32">
            <text:p>0</text:p>
          </table:table-cell>
          <table:table-cell office:value-type="float" office:value="0" table:formula="of:=[.F33]-[.F34]-[.F35]" table:style-name="ce32">
            <text:p>0</text:p>
          </table:table-cell>
          <table:table-cell office:value-type="float" office:value="0" table:formula="of:=[.G33]-[.G34]-[.G35]" table:style-name="ce32">
            <text:p>0</text:p>
          </table:table-cell>
          <table:table-cell office:value-type="float" office:value="0" table:formula="of:=[.H33]-[.H34]-[.H35]" table:style-name="ce32">
            <text:p>0</text:p>
          </table:table-cell>
          <table:table-cell office:value-type="float" office:value="0" table:formula="of:=[.I33]-[.I34]-[.I35]" table:style-name="ce32">
            <text:p>0</text:p>
          </table:table-cell>
          <table:table-cell table:number-columns-repeated="2" table:style-name="ce32"/>
          <table:table-cell office:value-type="float" office:value="0" table:formula="of:=[.L33]-[.L34]-[.L35]" table:style-name="ce32">
            <text:p>0</text:p>
          </table:table-cell>
          <table:table-cell office:value-type="float" office:value="0" table:formula="of:=[.M33]-[.M34]-[.M35]" table:style-name="ce32">
            <text:p>0</text:p>
          </table:table-cell>
          <table:table-cell office:value-type="float" office:value="0" table:formula="of:=[.N33]-[.N34]-[.N35]" table:style-name="ce32">
            <text:p>0</text:p>
          </table:table-cell>
          <table:table-cell office:value-type="float" office:value="0" table:formula="of:=[.O33]-[.O34]-[.O35]" table:style-name="ce32">
            <text:p>0</text:p>
          </table:table-cell>
          <table:table-cell office:value-type="float" office:value="0" table:formula="of:=[.P33]-[.P34]-[.P35]" table:style-name="ce32">
            <text:p>0</text:p>
          </table:table-cell>
          <table:table-cell office:value-type="float" office:value="0" table:formula="of:=[.Q33]-[.Q34]-[.Q35]" table:style-name="ce32">
            <text:p>0</text:p>
          </table:table-cell>
          <table:table-cell office:value-type="float" office:value="0" table:formula="of:=[.R33]-[.R34]-[.R35]" table:style-name="ce32">
            <text:p>0</text:p>
          </table:table-cell>
          <table:table-cell office:value-type="float" office:value="-1" table:formula="of:=[.S33]-[.S34]-[.S35]" table:style-name="ce32">
            <text:p>-1</text:p>
          </table:table-cell>
          <table:table-cell table:number-columns-repeated="16365"/>
        </table:table-row>
        <table:table-row table:number-rows-repeated="4" table:style-name="ro5">
          <table:table-cell table:style-name="ce33"/>
          <table:table-cell table:number-columns-repeated="6" table:style-name="ce1"/>
          <table:table-cell table:number-columns-repeated="12" table:style-name="ce32"/>
          <table:table-cell table:number-columns-repeated="16365"/>
        </table:table-row>
        <table:table-row table:number-rows-repeated="1048530" table:style-name="ro5">
          <table:table-cell table:number-columns-repeated="16384"/>
        </table:table-row>
      </table:table>
      <table:table table:name="2002" table:style-name="ta1">
        <table:table-column table:style-name="co23" table:default-cell-style-name="ce40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21" table:number-columns-repeated="16369" table:default-cell-style-name="ce1"/>
        <table:table-row table:style-name="ro1">
          <table:table-cell office:value-type="string" table:number-columns-spanned="15" table:number-rows-spanned="1" table:style-name="ce78">
            <text:p>4.1-辦理土地登記及標示變更登記<text:s/><text:span text:style-name="T2"><text:s/>Registration of Land and Registration of Change in Land Particulars</text:span>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41">
            <text:p>中華民國九十一年 <text:s/>2002</text:p>
          </table:table-cell>
          <table:table-cell table:number-columns-repeated="11" table:style-name="ce42"/>
          <table:table-cell table:number-columns-repeated="16372" table:style-name="ce43"/>
        </table:table-row>
        <table:table-row table:style-name="ro2">
          <table:table-cell office:value-type="string" table:number-columns-spanned="1" table:number-rows-spanned="4" table:style-name="ce71">
            <text:p><text:s/><text:span text:style-name="T3">區域別</text:span><text:span text:style-name="T3"/></text:p>
            <text:p><text:span text:style-name="T4">Locality</text:span></text:p>
          </table:table-cell>
          <table:table-cell office:value-type="string" table:number-columns-spanned="2" table:number-rows-spanned="1" table:style-name="ce70">
            <text:p>土地登記<text:span text:style-name="T4"><text:s/>Registration of Land</text:span></text:p>
          </table:table-cell>
          <table:covered-table-cell/>
          <table:table-cell office:value-type="string" table:number-columns-spanned="12" table:number-rows-spanned="1" table:style-name="ce70">
            <text:p>土地標示變更登記<text:span text:style-name="T4"><text:s/>Registration of Change in Land Particulars</text:span></text:p>
          </table:table-cell>
          <table:covered-table-cell table:number-columns-repeated="11"/>
          <table:table-cell table:number-columns-repeated="16369"/>
        </table:table-row>
        <table:table-row table:style-name="ro11">
          <table:covered-table-cell/>
          <table:table-cell office:value-type="string" table:number-columns-spanned="1" table:number-rows-spanned="2" table:style-name="ce69">
            <text:p>總筆數</text:p>
          </table:table-cell>
          <table:table-cell office:value-type="string" table:number-columns-spanned="1" table:number-rows-spanned="2" table:style-name="ce69">
            <text:p>總面積<text:span text:style-name="T4">(</text:span><text:span text:style-name="T3">平方公尺</text:span><text:span text:style-name="T4">)</text:span></text:p>
          </table:table-cell>
          <table:table-cell office:value-type="string" table:number-columns-spanned="2" table:number-rows-spanned="1" table:style-name="ce70">
            <text:p>合計<text:span text:style-name="T4"><text:s/>Total</text:span></text:p>
          </table:table-cell>
          <table:covered-table-cell/>
          <table:table-cell office:value-type="string" table:number-columns-spanned="2" table:number-rows-spanned="1" table:style-name="ce71">
            <text:p><text:s text:c="3"/><text:span text:style-name="T3">分割</text:span><text:span text:style-name="T4"><text:s/>Division</text:span></text:p>
          </table:table-cell>
          <table:covered-table-cell/>
          <table:table-cell office:value-type="string" table:number-columns-spanned="2" table:number-rows-spanned="1" table:style-name="ce70">
            <text:p>合併<text:span text:style-name="T4"><text:s/>Combination</text:span></text:p>
          </table:table-cell>
          <table:covered-table-cell/>
          <table:table-cell office:value-type="string" table:number-columns-spanned="2" table:number-rows-spanned="1" table:style-name="ce70">
            <text:p>滅失<text:span text:style-name="T4"><text:s/>Reduction</text:span></text:p>
          </table:table-cell>
          <table:covered-table-cell/>
          <table:table-cell office:value-type="string" table:number-columns-spanned="2" table:number-rows-spanned="1" table:style-name="ce71">
            <text:p><text:s/><text:span text:style-name="T3">地目變更</text:span><text:span text:style-name="T4"><text:s/>Change in Category</text:span></text:p>
          </table:table-cell>
          <table:covered-table-cell/>
          <table:table-cell office:value-type="string" table:number-columns-spanned="2" table:number-rows-spanned="1" table:style-name="ce71">
            <text:p><text:s text:c="2"/><text:span text:style-name="T3">其他</text:span><text:span text:style-name="T4"><text:s text:c="2"/>Others</text:span>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4">
            <text:p>Total Plots</text:p>
          </table:table-cell>
          <table:table-cell office:value-type="string" table:style-name="ce4">
            <text:p>Total 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總計 <text:s/>Total</text:p>
          </table:table-cell>
          <table:table-cell office:value-type="float" office:value="4782793" table:style-name="ce44">
            <text:p>4,782,793</text:p>
          </table:table-cell>
          <table:table-cell office:value-type="float" office:value="4288191945" table:style-name="ce44">
            <text:p>4,288,191,945</text:p>
          </table:table-cell>
          <table:table-cell office:value-type="float" office:value="1031426" table:style-name="ce44">
            <text:p>1,031,426</text:p>
          </table:table-cell>
          <table:table-cell office:value-type="float" office:value="1539482688" table:style-name="ce44">
            <text:p>1,539,482,688</text:p>
          </table:table-cell>
          <table:table-cell office:value-type="float" office:value="210116" table:style-name="ce44">
            <text:p>210,116</text:p>
          </table:table-cell>
          <table:table-cell office:value-type="float" office:value="362877097" table:style-name="ce44">
            <text:p>362,877,097</text:p>
          </table:table-cell>
          <table:table-cell office:value-type="float" office:value="51106" table:style-name="ce44">
            <text:p>51,106</text:p>
          </table:table-cell>
          <table:table-cell office:value-type="float" office:value="61105249" table:style-name="ce44">
            <text:p>61,105,249</text:p>
          </table:table-cell>
          <table:table-cell office:value-type="float" office:value="115" table:style-name="ce44">
            <text:p>115</text:p>
          </table:table-cell>
          <table:table-cell office:value-type="float" office:value="58350" table:style-name="ce44">
            <text:p>58,350</text:p>
          </table:table-cell>
          <table:table-cell office:value-type="float" office:value="19428" table:style-name="ce44">
            <text:p>19,428</text:p>
          </table:table-cell>
          <table:table-cell office:value-type="float" office:value="8463873" table:style-name="ce44">
            <text:p>8,463,873</text:p>
          </table:table-cell>
          <table:table-cell office:value-type="float" office:value="750661" table:style-name="ce44">
            <text:p>750,661</text:p>
          </table:table-cell>
          <table:table-cell office:value-type="float" office:value="1106978118" table:style-name="ce56">
            <text:p>1,106,978,118</text:p>
          </table:table-cell>
          <table:table-cell table:number-columns-repeated="16369" table:style-name="ce11"/>
        </table:table-row>
        <table:table-row table:style-name="ro2">
          <table:table-cell office:value-type="string" table:style-name="ce57">
            <text:p>臺灣地區 Taiwan Area<text:s/></text:p>
          </table:table-cell>
          <table:table-cell office:value-type="float" office:value="4770652" table:style-name="ce47">
            <text:p>4,770,652</text:p>
          </table:table-cell>
          <table:table-cell office:value-type="float" office:value="4275587179" table:style-name="ce47">
            <text:p>4,275,587,179</text:p>
          </table:table-cell>
          <table:table-cell office:value-type="float" office:value="1029498" table:style-name="ce47">
            <text:p>1,029,498</text:p>
          </table:table-cell>
          <table:table-cell office:value-type="float" office:value="1531361010" table:style-name="ce47">
            <text:p>1,531,361,010</text:p>
          </table:table-cell>
          <table:table-cell office:value-type="float" office:value="209839" table:style-name="ce47">
            <text:p>209,839</text:p>
          </table:table-cell>
          <table:table-cell office:value-type="float" office:value="361178826" table:style-name="ce47">
            <text:p>361,178,826</text:p>
          </table:table-cell>
          <table:table-cell office:value-type="float" office:value="51002" table:style-name="ce47">
            <text:p>51,002</text:p>
          </table:table-cell>
          <table:table-cell office:value-type="float" office:value="61085635" table:style-name="ce47">
            <text:p>61,085,635</text:p>
          </table:table-cell>
          <table:table-cell office:value-type="float" office:value="115" table:style-name="ce47">
            <text:p>115</text:p>
          </table:table-cell>
          <table:table-cell office:value-type="float" office:value="58350" table:style-name="ce47">
            <text:p>58,350</text:p>
          </table:table-cell>
          <table:table-cell office:value-type="float" office:value="19399" table:style-name="ce47">
            <text:p>19,399</text:p>
          </table:table-cell>
          <table:table-cell office:value-type="float" office:value="8451412" table:style-name="ce47">
            <text:p>8,451,412</text:p>
          </table:table-cell>
          <table:table-cell office:value-type="float" office:value="749143" table:style-name="ce47">
            <text:p>749,143</text:p>
          </table:table-cell>
          <table:table-cell office:value-type="float" office:value="1100586787" table:style-name="ce58">
            <text:p>1,100,586,787</text:p>
          </table:table-cell>
          <table:table-cell table:number-columns-repeated="16369" table:style-name="ce11"/>
        </table:table-row>
        <table:table-row table:style-name="ro2">
          <table:table-cell office:value-type="string" table:style-name="ce57">
            <text:p>臺 灣 省 Taiwan Province<text:s/></text:p>
          </table:table-cell>
          <table:table-cell office:value-type="float" office:value="4201988" table:style-name="ce47">
            <text:p>4,201,988</text:p>
          </table:table-cell>
          <table:table-cell office:value-type="float" office:value="4172888318" table:style-name="ce47">
            <text:p>4,172,888,318</text:p>
          </table:table-cell>
          <table:table-cell office:value-type="float" office:value="1001083" table:style-name="ce47">
            <text:p>1,001,083</text:p>
          </table:table-cell>
          <table:table-cell office:value-type="float" office:value="1486913338" table:style-name="ce47">
            <text:p>1,486,913,338</text:p>
          </table:table-cell>
          <table:table-cell office:value-type="float" office:value="202928" table:style-name="ce47">
            <text:p>202,928</text:p>
          </table:table-cell>
          <table:table-cell office:value-type="float" office:value="348434038" table:style-name="ce47">
            <text:p>348,434,038</text:p>
          </table:table-cell>
          <table:table-cell office:value-type="float" office:value="48597" table:style-name="ce47">
            <text:p>48,597</text:p>
          </table:table-cell>
          <table:table-cell office:value-type="float" office:value="60163833" table:style-name="ce47">
            <text:p>60,163,833</text:p>
          </table:table-cell>
          <table:table-cell office:value-type="float" office:value="115" table:style-name="ce47">
            <text:p>115</text:p>
          </table:table-cell>
          <table:table-cell office:value-type="float" office:value="58350" table:style-name="ce47">
            <text:p>58,350</text:p>
          </table:table-cell>
          <table:table-cell office:value-type="float" office:value="17577" table:style-name="ce47">
            <text:p>17,577</text:p>
          </table:table-cell>
          <table:table-cell office:value-type="float" office:value="7970653" table:style-name="ce47">
            <text:p>7,970,653</text:p>
          </table:table-cell>
          <table:table-cell office:value-type="float" office:value="731866" table:style-name="ce47">
            <text:p>731,866</text:p>
          </table:table-cell>
          <table:table-cell office:value-type="float" office:value="1070286464" table:style-name="ce58">
            <text:p>1,070,286,464</text:p>
          </table:table-cell>
          <table:table-cell table:number-columns-repeated="16369" table:style-name="ce11"/>
        </table:table-row>
        <table:table-row table:style-name="ro2">
          <table:table-cell office:value-type="string" table:style-name="ce59">
            <text:p><text:s/><text:span text:style-name="T7">臺北縣</text:span><text:s/>Taipei County<text:s/></text:p>
          </table:table-cell>
          <table:table-cell office:value-type="float" office:value="722553" table:style-name="ce18">
            <text:p>722,553</text:p>
          </table:table-cell>
          <table:table-cell office:value-type="float" office:value="396120392" table:style-name="ce18">
            <text:p>396,120,392</text:p>
          </table:table-cell>
          <table:table-cell office:value-type="float" office:value="126470" table:style-name="ce18">
            <text:p>126,470</text:p>
          </table:table-cell>
          <table:table-cell office:value-type="float" office:value="138978652" table:style-name="ce18">
            <text:p>138,978,652</text:p>
          </table:table-cell>
          <table:table-cell office:value-type="float" office:value="11593" table:style-name="ce18">
            <text:p>11,593</text:p>
          </table:table-cell>
          <table:table-cell office:value-type="float" office:value="15731295" table:style-name="ce18">
            <text:p>15,731,295</text:p>
          </table:table-cell>
          <table:table-cell office:value-type="float" office:value="3204" table:style-name="ce18">
            <text:p>3,204</text:p>
          </table:table-cell>
          <table:table-cell office:value-type="float" office:value="3153502" table:style-name="ce18">
            <text:p>3,153,502</text:p>
          </table:table-cell>
          <table:table-cell office:value-type="float" office:value="6" table:style-name="ce22">
            <text:p>6</text:p>
          </table:table-cell>
          <table:table-cell office:value-type="float" office:value="22621" table:style-name="ce22">
            <text:p>22,621</text:p>
          </table:table-cell>
          <table:table-cell office:value-type="float" office:value="1131" table:style-name="ce18">
            <text:p>1,131</text:p>
          </table:table-cell>
          <table:table-cell office:value-type="float" office:value="675468" table:style-name="ce18">
            <text:p>675,468</text:p>
          </table:table-cell>
          <table:table-cell office:value-type="float" office:value="110536" table:style-name="ce18">
            <text:p>110,536</text:p>
          </table:table-cell>
          <table:table-cell office:value-type="float" office:value="119395766" table:style-name="ce60">
            <text:p>119,395,766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宜蘭縣</text:span><text:s/>Yilan County<text:s text:c="2"/></text:p>
          </table:table-cell>
          <table:table-cell office:value-type="float" office:value="119259" table:style-name="ce18">
            <text:p>119,259</text:p>
          </table:table-cell>
          <table:table-cell office:value-type="float" office:value="111765744" table:style-name="ce18">
            <text:p>111,765,744</text:p>
          </table:table-cell>
          <table:table-cell office:value-type="float" office:value="46987" table:style-name="ce18">
            <text:p>46,987</text:p>
          </table:table-cell>
          <table:table-cell office:value-type="float" office:value="54020798" table:style-name="ce18">
            <text:p>54,020,798</text:p>
          </table:table-cell>
          <table:table-cell office:value-type="float" office:value="4161" table:style-name="ce18">
            <text:p>4,161</text:p>
          </table:table-cell>
          <table:table-cell office:value-type="float" office:value="8477760" table:style-name="ce18">
            <text:p>8,477,760</text:p>
          </table:table-cell>
          <table:table-cell office:value-type="float" office:value="1321" table:style-name="ce18">
            <text:p>1,321</text:p>
          </table:table-cell>
          <table:table-cell office:value-type="float" office:value="1172898" table:style-name="ce18">
            <text:p>1,172,898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07" table:style-name="ce18">
            <text:p>607</text:p>
          </table:table-cell>
          <table:table-cell office:value-type="float" office:value="609081" table:style-name="ce18">
            <text:p>609,081</text:p>
          </table:table-cell>
          <table:table-cell office:value-type="float" office:value="40898" table:style-name="ce18">
            <text:p>40,898</text:p>
          </table:table-cell>
          <table:table-cell office:value-type="float" office:value="43761059" table:style-name="ce60">
            <text:p>43,761,059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桃園縣</text:span><text:s/>Taoyuan County<text:s text:c="2"/></text:p>
          </table:table-cell>
          <table:table-cell office:value-type="float" office:value="504130" table:style-name="ce18">
            <text:p>504,130</text:p>
          </table:table-cell>
          <table:table-cell office:value-type="float" office:value="493539888" table:style-name="ce18">
            <text:p>493,539,888</text:p>
          </table:table-cell>
          <table:table-cell office:value-type="float" office:value="74598" table:style-name="ce18">
            <text:p>74,598</text:p>
          </table:table-cell>
          <table:table-cell office:value-type="float" office:value="48936997" table:style-name="ce18">
            <text:p>48,936,997</text:p>
          </table:table-cell>
          <table:table-cell office:value-type="float" office:value="13745" table:style-name="ce18">
            <text:p>13,745</text:p>
          </table:table-cell>
          <table:table-cell office:value-type="float" office:value="20345798" table:style-name="ce18">
            <text:p>20,345,798</text:p>
          </table:table-cell>
          <table:table-cell office:value-type="float" office:value="5129" table:style-name="ce18">
            <text:p>5,129</text:p>
          </table:table-cell>
          <table:table-cell office:value-type="float" office:value="4291557" table:style-name="ce18">
            <text:p>4,291,55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195" table:style-name="ce18">
            <text:p>1,195</text:p>
          </table:table-cell>
          <table:table-cell office:value-type="float" office:value="508609" table:style-name="ce18">
            <text:p>508,609</text:p>
          </table:table-cell>
          <table:table-cell office:value-type="float" office:value="54529" table:style-name="ce18">
            <text:p>54,529</text:p>
          </table:table-cell>
          <table:table-cell office:value-type="float" office:value="23791033" table:style-name="ce60">
            <text:p>23,791,033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新竹縣</text:span><text:s/>Hsinchu County<text:s text:c="2"/></text:p>
          </table:table-cell>
          <table:table-cell office:value-type="float" office:value="188776" table:style-name="ce18">
            <text:p>188,776</text:p>
          </table:table-cell>
          <table:table-cell office:value-type="float" office:value="124397512" table:style-name="ce18">
            <text:p>124,397,512</text:p>
          </table:table-cell>
          <table:table-cell office:value-type="float" office:value="36973" table:style-name="ce18">
            <text:p>36,973</text:p>
          </table:table-cell>
          <table:table-cell office:value-type="float" office:value="42943609" table:style-name="ce18">
            <text:p>42,943,609</text:p>
          </table:table-cell>
          <table:table-cell office:value-type="float" office:value="3409" table:style-name="ce18">
            <text:p>3,409</text:p>
          </table:table-cell>
          <table:table-cell office:value-type="float" office:value="10904372" table:style-name="ce18">
            <text:p>10,904,372</text:p>
          </table:table-cell>
          <table:table-cell office:value-type="float" office:value="2381" table:style-name="ce18">
            <text:p>2,381</text:p>
          </table:table-cell>
          <table:table-cell office:value-type="float" office:value="2281137" table:style-name="ce18">
            <text:p>2,281,13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58" table:style-name="ce18">
            <text:p>358</text:p>
          </table:table-cell>
          <table:table-cell office:value-type="float" office:value="77920" table:style-name="ce18">
            <text:p>77,920</text:p>
          </table:table-cell>
          <table:table-cell office:value-type="float" office:value="30825" table:style-name="ce18">
            <text:p>30,825</text:p>
          </table:table-cell>
          <table:table-cell office:value-type="float" office:value="29680180" table:style-name="ce60">
            <text:p>29,680,180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苗栗縣</text:span><text:s/>Miaoli County<text:s text:c="2"/></text:p>
          </table:table-cell>
          <table:table-cell office:value-type="float" office:value="165788" table:style-name="ce18">
            <text:p>165,788</text:p>
          </table:table-cell>
          <table:table-cell office:value-type="float" office:value="282557126" table:style-name="ce18">
            <text:p>282,557,126</text:p>
          </table:table-cell>
          <table:table-cell office:value-type="float" office:value="51153" table:style-name="ce18">
            <text:p>51,153</text:p>
          </table:table-cell>
          <table:table-cell office:value-type="float" office:value="108833126" table:style-name="ce18">
            <text:p>108,833,126</text:p>
          </table:table-cell>
          <table:table-cell office:value-type="float" office:value="12934" table:style-name="ce18">
            <text:p>12,934</text:p>
          </table:table-cell>
          <table:table-cell office:value-type="float" office:value="55988147" table:style-name="ce18">
            <text:p>55,988,147</text:p>
          </table:table-cell>
          <table:table-cell office:value-type="float" office:value="3318" table:style-name="ce18">
            <text:p>3,318</text:p>
          </table:table-cell>
          <table:table-cell office:value-type="float" office:value="10771617" table:style-name="ce18">
            <text:p>10,771,617</text:p>
          </table:table-cell>
          <table:table-cell office:value-type="float" office:value="1" table:style-name="ce22">
            <text:p>1</text:p>
          </table:table-cell>
          <table:table-cell office:value-type="float" office:value="75" table:style-name="ce22">
            <text:p>75</text:p>
          </table:table-cell>
          <table:table-cell office:value-type="float" office:value="759" table:style-name="ce18">
            <text:p>759</text:p>
          </table:table-cell>
          <table:table-cell office:value-type="float" office:value="229128" table:style-name="ce18">
            <text:p>229,128</text:p>
          </table:table-cell>
          <table:table-cell office:value-type="float" office:value="34141" table:style-name="ce18">
            <text:p>34,141</text:p>
          </table:table-cell>
          <table:table-cell office:value-type="float" office:value="41844157" table:style-name="ce60">
            <text:p>41,844,157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臺中縣</text:span><text:s/>Taichung County<text:s/></text:p>
          </table:table-cell>
          <table:table-cell office:value-type="float" office:value="453042" table:style-name="ce18">
            <text:p>453,042</text:p>
          </table:table-cell>
          <table:table-cell office:value-type="float" office:value="248375398" table:style-name="ce18">
            <text:p>248,375,398</text:p>
          </table:table-cell>
          <table:table-cell office:value-type="float" office:value="161899" table:style-name="ce18">
            <text:p>161,899</text:p>
          </table:table-cell>
          <table:table-cell office:value-type="float" office:value="92195904" table:style-name="ce18">
            <text:p>92,195,904</text:p>
          </table:table-cell>
          <table:table-cell office:value-type="float" office:value="30258" table:style-name="ce18">
            <text:p>30,258</text:p>
          </table:table-cell>
          <table:table-cell office:value-type="float" office:value="21819203" table:style-name="ce18">
            <text:p>21,819,203</text:p>
          </table:table-cell>
          <table:table-cell office:value-type="float" office:value="9488" table:style-name="ce18">
            <text:p>9,488</text:p>
          </table:table-cell>
          <table:table-cell office:value-type="float" office:value="2821521" table:style-name="ce18">
            <text:p>2,821,521</text:p>
          </table:table-cell>
          <table:table-cell office:value-type="float" office:value="17" table:style-name="ce22">
            <text:p>17</text:p>
          </table:table-cell>
          <table:table-cell office:value-type="float" office:value="3140" table:style-name="ce22">
            <text:p>3,140</text:p>
          </table:table-cell>
          <table:table-cell office:value-type="float" office:value="1823" table:style-name="ce18">
            <text:p>1,823</text:p>
          </table:table-cell>
          <table:table-cell office:value-type="float" office:value="473493" table:style-name="ce18">
            <text:p>473,493</text:p>
          </table:table-cell>
          <table:table-cell office:value-type="float" office:value="120313" table:style-name="ce18">
            <text:p>120,313</text:p>
          </table:table-cell>
          <table:table-cell office:value-type="float" office:value="67078547" table:style-name="ce60">
            <text:p>67,078,547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彰化縣</text:span><text:s/>Changhua County<text:s text:c="2"/></text:p>
          </table:table-cell>
          <table:table-cell office:value-type="float" office:value="200809" table:style-name="ce18">
            <text:p>200,809</text:p>
          </table:table-cell>
          <table:table-cell office:value-type="float" office:value="197346378" table:style-name="ce18">
            <text:p>197,346,378</text:p>
          </table:table-cell>
          <table:table-cell office:value-type="float" office:value="45908" table:style-name="ce18">
            <text:p>45,908</text:p>
          </table:table-cell>
          <table:table-cell office:value-type="float" office:value="44088176" table:style-name="ce18">
            <text:p>44,088,176</text:p>
          </table:table-cell>
          <table:table-cell office:value-type="float" office:value="14125" table:style-name="ce18">
            <text:p>14,125</text:p>
          </table:table-cell>
          <table:table-cell office:value-type="float" office:value="13168753" table:style-name="ce18">
            <text:p>13,168,753</text:p>
          </table:table-cell>
          <table:table-cell office:value-type="float" office:value="1827" table:style-name="ce18">
            <text:p>1,827</text:p>
          </table:table-cell>
          <table:table-cell office:value-type="float" office:value="2871576" table:style-name="ce18">
            <text:p>2,871,57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36" table:style-name="ce18">
            <text:p>636</text:p>
          </table:table-cell>
          <table:table-cell office:value-type="float" office:value="137997" table:style-name="ce18">
            <text:p>137,997</text:p>
          </table:table-cell>
          <table:table-cell office:value-type="float" office:value="29320" table:style-name="ce18">
            <text:p>29,320</text:p>
          </table:table-cell>
          <table:table-cell office:value-type="float" office:value="27909849" table:style-name="ce60">
            <text:p>27,909,849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南投縣</text:span><text:s/>Nantou County<text:s text:c="2"/></text:p>
          </table:table-cell>
          <table:table-cell office:value-type="float" office:value="130482" table:style-name="ce18">
            <text:p>130,482</text:p>
          </table:table-cell>
          <table:table-cell office:value-type="float" office:value="218403382" table:style-name="ce18">
            <text:p>218,403,382</text:p>
          </table:table-cell>
          <table:table-cell office:value-type="float" office:value="40866" table:style-name="ce18">
            <text:p>40,866</text:p>
          </table:table-cell>
          <table:table-cell office:value-type="float" office:value="69597901" table:style-name="ce18">
            <text:p>69,597,901</text:p>
          </table:table-cell>
          <table:table-cell office:value-type="float" office:value="7044" table:style-name="ce18">
            <text:p>7,044</text:p>
          </table:table-cell>
          <table:table-cell office:value-type="float" office:value="24564083" table:style-name="ce18">
            <text:p>24,564,083</text:p>
          </table:table-cell>
          <table:table-cell office:value-type="float" office:value="2057" table:style-name="ce18">
            <text:p>2,057</text:p>
          </table:table-cell>
          <table:table-cell office:value-type="float" office:value="4419998" table:style-name="ce18">
            <text:p>4,419,998</text:p>
          </table:table-cell>
          <table:table-cell office:value-type="float" office:value="70" table:style-name="ce22">
            <text:p>70</text:p>
          </table:table-cell>
          <table:table-cell office:value-type="float" office:value="0" table:style-name="ce22">
            <text:p>－</text:p>
          </table:table-cell>
          <table:table-cell office:value-type="float" office:value="517" table:style-name="ce18">
            <text:p>517</text:p>
          </table:table-cell>
          <table:table-cell office:value-type="float" office:value="74117" table:style-name="ce18">
            <text:p>74,117</text:p>
          </table:table-cell>
          <table:table-cell office:value-type="float" office:value="31178" table:style-name="ce18">
            <text:p>31,178</text:p>
          </table:table-cell>
          <table:table-cell office:value-type="float" office:value="40539702" table:style-name="ce60">
            <text:p>40,539,702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雲林縣</text:span><text:s/>Yunlin County<text:s text:c="2"/></text:p>
          </table:table-cell>
          <table:table-cell office:value-type="float" office:value="165414" table:style-name="ce18">
            <text:p>165,414</text:p>
          </table:table-cell>
          <table:table-cell office:value-type="float" office:value="238263958" table:style-name="ce18">
            <text:p>238,263,958</text:p>
          </table:table-cell>
          <table:table-cell office:value-type="float" office:value="41305" table:style-name="ce18">
            <text:p>41,305</text:p>
          </table:table-cell>
          <table:table-cell office:value-type="float" office:value="50688395" table:style-name="ce18">
            <text:p>50,688,395</text:p>
          </table:table-cell>
          <table:table-cell office:value-type="float" office:value="9868" table:style-name="ce18">
            <text:p>9,868</text:p>
          </table:table-cell>
          <table:table-cell office:value-type="float" office:value="20402348" table:style-name="ce18">
            <text:p>20,402,348</text:p>
          </table:table-cell>
          <table:table-cell office:value-type="float" office:value="1841" table:style-name="ce18">
            <text:p>1,841</text:p>
          </table:table-cell>
          <table:table-cell office:value-type="float" office:value="4172893" table:style-name="ce18">
            <text:p>4,172,893</text:p>
          </table:table-cell>
          <table:table-cell office:value-type="float" office:value="1" table:style-name="ce22">
            <text:p>1</text:p>
          </table:table-cell>
          <table:table-cell office:value-type="float" office:value="2006" table:style-name="ce22">
            <text:p>2,006</text:p>
          </table:table-cell>
          <table:table-cell office:value-type="float" office:value="378" table:style-name="ce18">
            <text:p>378</text:p>
          </table:table-cell>
          <table:table-cell office:value-type="float" office:value="78675" table:style-name="ce18">
            <text:p>78,675</text:p>
          </table:table-cell>
          <table:table-cell office:value-type="float" office:value="29217" table:style-name="ce18">
            <text:p>29,217</text:p>
          </table:table-cell>
          <table:table-cell office:value-type="float" office:value="26032473" table:style-name="ce60">
            <text:p>26,032,473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嘉義縣</text:span><text:s/>Chiayi County<text:s text:c="2"/></text:p>
          </table:table-cell>
          <table:table-cell office:value-type="float" office:value="130075" table:style-name="ce18">
            <text:p>130,075</text:p>
          </table:table-cell>
          <table:table-cell office:value-type="float" office:value="356210055" table:style-name="ce18">
            <text:p>356,210,055</text:p>
          </table:table-cell>
          <table:table-cell office:value-type="float" office:value="38802" table:style-name="ce18">
            <text:p>38,802</text:p>
          </table:table-cell>
          <table:table-cell office:value-type="float" office:value="217449905" table:style-name="ce18">
            <text:p>217,449,905</text:p>
          </table:table-cell>
          <table:table-cell office:value-type="float" office:value="11760" table:style-name="ce18">
            <text:p>11,760</text:p>
          </table:table-cell>
          <table:table-cell office:value-type="float" office:value="18218455" table:style-name="ce18">
            <text:p>18,218,455</text:p>
          </table:table-cell>
          <table:table-cell office:value-type="float" office:value="1381" table:style-name="ce18">
            <text:p>1,381</text:p>
          </table:table-cell>
          <table:table-cell office:value-type="float" office:value="2176518" table:style-name="ce18">
            <text:p>2,176,518</text:p>
          </table:table-cell>
          <table:table-cell office:value-type="float" office:value="13" table:style-name="ce22">
            <text:p>13</text:p>
          </table:table-cell>
          <table:table-cell office:value-type="float" office:value="29829" table:style-name="ce22">
            <text:p>29,829</text:p>
          </table:table-cell>
          <table:table-cell office:value-type="float" office:value="307" table:style-name="ce18">
            <text:p>307</text:p>
          </table:table-cell>
          <table:table-cell office:value-type="float" office:value="139938" table:style-name="ce18">
            <text:p>139,938</text:p>
          </table:table-cell>
          <table:table-cell office:value-type="float" office:value="25341" table:style-name="ce18">
            <text:p>25,341</text:p>
          </table:table-cell>
          <table:table-cell office:value-type="float" office:value="196885165" table:style-name="ce60">
            <text:p>196,885,165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臺南縣</text:span><text:s/>Tainan County<text:s text:c="2"/></text:p>
          </table:table-cell>
          <table:table-cell office:value-type="float" office:value="264912" table:style-name="ce18">
            <text:p>264,912</text:p>
          </table:table-cell>
          <table:table-cell office:value-type="float" office:value="224001101" table:style-name="ce18">
            <text:p>224,001,101</text:p>
          </table:table-cell>
          <table:table-cell office:value-type="float" office:value="69111" table:style-name="ce18">
            <text:p>69,111</text:p>
          </table:table-cell>
          <table:table-cell office:value-type="float" office:value="52648465" table:style-name="ce18">
            <text:p>52,648,465</text:p>
          </table:table-cell>
          <table:table-cell office:value-type="float" office:value="19571" table:style-name="ce18">
            <text:p>19,571</text:p>
          </table:table-cell>
          <table:table-cell office:value-type="float" office:value="24799488" table:style-name="ce18">
            <text:p>24,799,488</text:p>
          </table:table-cell>
          <table:table-cell office:value-type="float" office:value="5739" table:style-name="ce18">
            <text:p>5,739</text:p>
          </table:table-cell>
          <table:table-cell office:value-type="float" office:value="7270027" table:style-name="ce18">
            <text:p>7,270,027</text:p>
          </table:table-cell>
          <table:table-cell office:value-type="float" office:value="5" table:style-name="ce22">
            <text:p>5</text:p>
          </table:table-cell>
          <table:table-cell office:value-type="float" office:value="323" table:style-name="ce22">
            <text:p>323</text:p>
          </table:table-cell>
          <table:table-cell office:value-type="float" office:value="2824" table:style-name="ce18">
            <text:p>2,824</text:p>
          </table:table-cell>
          <table:table-cell office:value-type="float" office:value="1286011" table:style-name="ce18">
            <text:p>1,286,011</text:p>
          </table:table-cell>
          <table:table-cell office:value-type="float" office:value="40972" table:style-name="ce18">
            <text:p>40,972</text:p>
          </table:table-cell>
          <table:table-cell office:value-type="float" office:value="19292616" table:style-name="ce60">
            <text:p>19,292,616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高雄縣</text:span><text:s/>Kaohsiung County<text:s text:c="2"/></text:p>
          </table:table-cell>
          <table:table-cell office:value-type="float" office:value="230780" table:style-name="ce18">
            <text:p>230,780</text:p>
          </table:table-cell>
          <table:table-cell office:value-type="float" office:value="302919934" table:style-name="ce18">
            <text:p>302,919,934</text:p>
          </table:table-cell>
          <table:table-cell office:value-type="float" office:value="57318" table:style-name="ce18">
            <text:p>57,318</text:p>
          </table:table-cell>
          <table:table-cell office:value-type="float" office:value="127335865" table:style-name="ce18">
            <text:p>127,335,865</text:p>
          </table:table-cell>
          <table:table-cell office:value-type="float" office:value="10185" table:style-name="ce18">
            <text:p>10,185</text:p>
          </table:table-cell>
          <table:table-cell office:value-type="float" office:value="17971487" table:style-name="ce18">
            <text:p>17,971,487</text:p>
          </table:table-cell>
          <table:table-cell office:value-type="float" office:value="1779" table:style-name="ce18">
            <text:p>1,779</text:p>
          </table:table-cell>
          <table:table-cell office:value-type="float" office:value="2567602" table:style-name="ce18">
            <text:p>2,567,602</text:p>
          </table:table-cell>
          <table:table-cell office:value-type="float" office:value="1" table:style-name="ce22">
            <text:p>1</text:p>
          </table:table-cell>
          <table:table-cell office:value-type="float" office:value="26" table:style-name="ce22">
            <text:p>26</text:p>
          </table:table-cell>
          <table:table-cell office:value-type="float" office:value="395" table:style-name="ce18">
            <text:p>395</text:p>
          </table:table-cell>
          <table:table-cell office:value-type="float" office:value="109512" table:style-name="ce18">
            <text:p>109,512</text:p>
          </table:table-cell>
          <table:table-cell office:value-type="float" office:value="44958" table:style-name="ce18">
            <text:p>44,958</text:p>
          </table:table-cell>
          <table:table-cell office:value-type="float" office:value="106687238" table:style-name="ce60">
            <text:p>106,687,238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屏東縣</text:span><text:s/>Pingtung County<text:s text:c="2"/></text:p>
          </table:table-cell>
          <table:table-cell office:value-type="float" office:value="186066" table:style-name="ce18">
            <text:p>186,066</text:p>
          </table:table-cell>
          <table:table-cell office:value-type="float" office:value="292439394" table:style-name="ce18">
            <text:p>292,439,394</text:p>
          </table:table-cell>
          <table:table-cell office:value-type="float" office:value="50806" table:style-name="ce18">
            <text:p>50,806</text:p>
          </table:table-cell>
          <table:table-cell office:value-type="float" office:value="70062450" table:style-name="ce18">
            <text:p>70,062,450</text:p>
          </table:table-cell>
          <table:table-cell office:value-type="float" office:value="12617" table:style-name="ce18">
            <text:p>12,617</text:p>
          </table:table-cell>
          <table:table-cell office:value-type="float" office:value="15084460" table:style-name="ce18">
            <text:p>15,084,460</text:p>
          </table:table-cell>
          <table:table-cell office:value-type="float" office:value="2447" table:style-name="ce18">
            <text:p>2,447</text:p>
          </table:table-cell>
          <table:table-cell office:value-type="float" office:value="3576010" table:style-name="ce18">
            <text:p>3,576,010</text:p>
          </table:table-cell>
          <table:table-cell office:value-type="float" office:value="1" table:style-name="ce22">
            <text:p>1</text:p>
          </table:table-cell>
          <table:table-cell office:value-type="float" office:value="330" table:style-name="ce22">
            <text:p>330</text:p>
          </table:table-cell>
          <table:table-cell office:value-type="float" office:value="1050" table:style-name="ce18">
            <text:p>1,050</text:p>
          </table:table-cell>
          <table:table-cell office:value-type="float" office:value="378735" table:style-name="ce18">
            <text:p>378,735</text:p>
          </table:table-cell>
          <table:table-cell office:value-type="float" office:value="34691" table:style-name="ce18">
            <text:p>34,691</text:p>
          </table:table-cell>
          <table:table-cell office:value-type="float" office:value="51022915" table:style-name="ce60">
            <text:p>51,022,915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臺東縣</text:span><text:s/>Taitung County<text:s text:c="2"/></text:p>
          </table:table-cell>
          <table:table-cell office:value-type="float" office:value="68523" table:style-name="ce18">
            <text:p>68,523</text:p>
          </table:table-cell>
          <table:table-cell office:value-type="float" office:value="192848006" table:style-name="ce18">
            <text:p>192,848,006</text:p>
          </table:table-cell>
          <table:table-cell office:value-type="float" office:value="28831" table:style-name="ce18">
            <text:p>28,831</text:p>
          </table:table-cell>
          <table:table-cell office:value-type="float" office:value="104087014" table:style-name="ce18">
            <text:p>104,087,014</text:p>
          </table:table-cell>
          <table:table-cell office:value-type="float" office:value="5370" table:style-name="ce18">
            <text:p>5,370</text:p>
          </table:table-cell>
          <table:table-cell office:value-type="float" office:value="30151617" table:style-name="ce18">
            <text:p>30,151,617</text:p>
          </table:table-cell>
          <table:table-cell office:value-type="float" office:value="665" table:style-name="ce18">
            <text:p>665</text:p>
          </table:table-cell>
          <table:table-cell office:value-type="float" office:value="1377137" table:style-name="ce18">
            <text:p>1,377,13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61" table:style-name="ce18">
            <text:p>161</text:p>
          </table:table-cell>
          <table:table-cell office:value-type="float" office:value="56721" table:style-name="ce18">
            <text:p>56,721</text:p>
          </table:table-cell>
          <table:table-cell office:value-type="float" office:value="22635" table:style-name="ce18">
            <text:p>22,635</text:p>
          </table:table-cell>
          <table:table-cell office:value-type="float" office:value="72501539" table:style-name="ce60">
            <text:p>72,501,539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花蓮縣</text:span><text:s/>Hualien County<text:s text:c="2"/></text:p>
          </table:table-cell>
          <table:table-cell office:value-type="float" office:value="91547" table:style-name="ce18">
            <text:p>91,547</text:p>
          </table:table-cell>
          <table:table-cell office:value-type="float" office:value="255036686" table:style-name="ce18">
            <text:p>255,036,686</text:p>
          </table:table-cell>
          <table:table-cell office:value-type="float" office:value="24221" table:style-name="ce18">
            <text:p>24,221</text:p>
          </table:table-cell>
          <table:table-cell office:value-type="float" office:value="151067624" table:style-name="ce18">
            <text:p>151,067,624</text:p>
          </table:table-cell>
          <table:table-cell office:value-type="float" office:value="3302" table:style-name="ce18">
            <text:p>3,302</text:p>
          </table:table-cell>
          <table:table-cell office:value-type="float" office:value="24053128" table:style-name="ce18">
            <text:p>24,053,128</text:p>
          </table:table-cell>
          <table:table-cell office:value-type="float" office:value="1036" table:style-name="ce18">
            <text:p>1,036</text:p>
          </table:table-cell>
          <table:table-cell office:value-type="float" office:value="1864690" table:style-name="ce18">
            <text:p>1,864,69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821" table:style-name="ce18">
            <text:p>821</text:p>
          </table:table-cell>
          <table:table-cell office:value-type="float" office:value="1946349" table:style-name="ce18">
            <text:p>1,946,349</text:p>
          </table:table-cell>
          <table:table-cell office:value-type="float" office:value="19062" table:style-name="ce18">
            <text:p>19,062</text:p>
          </table:table-cell>
          <table:table-cell office:value-type="float" office:value="123203457" table:style-name="ce60">
            <text:p>123,203,457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澎湖縣</text:span><text:s/>Penghu County<text:s text:c="2"/></text:p>
          </table:table-cell>
          <table:table-cell office:value-type="float" office:value="61496" table:style-name="ce18">
            <text:p>61,496</text:p>
          </table:table-cell>
          <table:table-cell office:value-type="float" office:value="79163027" table:style-name="ce18">
            <text:p>79,163,027</text:p>
          </table:table-cell>
          <table:table-cell office:value-type="float" office:value="39150" table:style-name="ce18">
            <text:p>39,150</text:p>
          </table:table-cell>
          <table:table-cell office:value-type="float" office:value="42268043" table:style-name="ce18">
            <text:p>42,268,043</text:p>
          </table:table-cell>
          <table:table-cell office:value-type="float" office:value="590" table:style-name="ce18">
            <text:p>590</text:p>
          </table:table-cell>
          <table:table-cell office:value-type="float" office:value="2393063" table:style-name="ce18">
            <text:p>2,393,063</text:p>
          </table:table-cell>
          <table:table-cell office:value-type="float" office:value="884" table:style-name="ce18">
            <text:p>884</text:p>
          </table:table-cell>
          <table:table-cell office:value-type="float" office:value="215559" table:style-name="ce18">
            <text:p>215,55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9" table:style-name="ce18">
            <text:p>49</text:p>
          </table:table-cell>
          <table:table-cell office:value-type="float" office:value="15242" table:style-name="ce18">
            <text:p>15,242</text:p>
          </table:table-cell>
          <table:table-cell office:value-type="float" office:value="37627" table:style-name="ce18">
            <text:p>37,627</text:p>
          </table:table-cell>
          <table:table-cell office:value-type="float" office:value="39644181" table:style-name="ce60">
            <text:p>39,644,181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基隆市</text:span><text:s/>Keelung City<text:s/></text:p>
          </table:table-cell>
          <table:table-cell office:value-type="float" office:value="58938" table:style-name="ce18">
            <text:p>58,938</text:p>
          </table:table-cell>
          <table:table-cell office:value-type="float" office:value="14564684" table:style-name="ce18">
            <text:p>14,564,684</text:p>
          </table:table-cell>
          <table:table-cell office:value-type="float" office:value="3626" table:style-name="ce18">
            <text:p>3,626</text:p>
          </table:table-cell>
          <table:table-cell office:value-type="float" office:value="6257438" table:style-name="ce18">
            <text:p>6,257,438</text:p>
          </table:table-cell>
          <table:table-cell office:value-type="float" office:value="3244" table:style-name="ce18">
            <text:p>3,244</text:p>
          </table:table-cell>
          <table:table-cell office:value-type="float" office:value="5634884" table:style-name="ce18">
            <text:p>5,634,884</text:p>
          </table:table-cell>
          <table:table-cell office:value-type="float" office:value="116" table:style-name="ce18">
            <text:p>116</text:p>
          </table:table-cell>
          <table:table-cell office:value-type="float" office:value="385194" table:style-name="ce18">
            <text:p>385,19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85" table:style-name="ce18">
            <text:p>85</text:p>
          </table:table-cell>
          <table:table-cell office:value-type="float" office:value="34597" table:style-name="ce18">
            <text:p>34,597</text:p>
          </table:table-cell>
          <table:table-cell office:value-type="float" office:value="181" table:style-name="ce18">
            <text:p>181</text:p>
          </table:table-cell>
          <table:table-cell office:value-type="float" office:value="202763" table:style-name="ce60">
            <text:p>202,763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新竹市</text:span><text:s/>Hsinchu City<text:s/></text:p>
          </table:table-cell>
          <table:table-cell office:value-type="float" office:value="86078" table:style-name="ce18">
            <text:p>86,078</text:p>
          </table:table-cell>
          <table:table-cell office:value-type="float" office:value="34145700" table:style-name="ce18">
            <text:p>34,145,700</text:p>
          </table:table-cell>
          <table:table-cell office:value-type="float" office:value="16496" table:style-name="ce18">
            <text:p>16,496</text:p>
          </table:table-cell>
          <table:table-cell office:value-type="float" office:value="11551731" table:style-name="ce18">
            <text:p>11,551,731</text:p>
          </table:table-cell>
          <table:table-cell office:value-type="float" office:value="3487" table:style-name="ce18">
            <text:p>3,487</text:p>
          </table:table-cell>
          <table:table-cell office:value-type="float" office:value="1662098" table:style-name="ce18">
            <text:p>1,662,098</text:p>
          </table:table-cell>
          <table:table-cell office:value-type="float" office:value="550" table:style-name="ce18">
            <text:p>550</text:p>
          </table:table-cell>
          <table:table-cell office:value-type="float" office:value="381842" table:style-name="ce18">
            <text:p>381,84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58" table:style-name="ce18">
            <text:p>458</text:p>
          </table:table-cell>
          <table:table-cell office:value-type="float" office:value="96630" table:style-name="ce18">
            <text:p>96,630</text:p>
          </table:table-cell>
          <table:table-cell office:value-type="float" office:value="12001" table:style-name="ce18">
            <text:p>12,001</text:p>
          </table:table-cell>
          <table:table-cell office:value-type="float" office:value="9411161" table:style-name="ce60">
            <text:p>9,411,161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臺中市</text:span><text:s/>Taichung City<text:s/></text:p>
          </table:table-cell>
          <table:table-cell office:value-type="float" office:value="182103" table:style-name="ce18">
            <text:p>182,103</text:p>
          </table:table-cell>
          <table:table-cell office:value-type="float" office:value="33578990" table:style-name="ce18">
            <text:p>33,578,990</text:p>
          </table:table-cell>
          <table:table-cell office:value-type="float" office:value="12069" table:style-name="ce18">
            <text:p>12,069</text:p>
          </table:table-cell>
          <table:table-cell office:value-type="float" office:value="16044249" table:style-name="ce18">
            <text:p>16,044,249</text:p>
          </table:table-cell>
          <table:table-cell office:value-type="float" office:value="6297" table:style-name="ce18">
            <text:p>6,297</text:p>
          </table:table-cell>
          <table:table-cell office:value-type="float" office:value="3811524" table:style-name="ce18">
            <text:p>3,811,524</text:p>
          </table:table-cell>
          <table:table-cell office:value-type="float" office:value="1048" table:style-name="ce18">
            <text:p>1,048</text:p>
          </table:table-cell>
          <table:table-cell office:value-type="float" office:value="745352" table:style-name="ce18">
            <text:p>745,35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355" table:style-name="ce18">
            <text:p>1,355</text:p>
          </table:table-cell>
          <table:table-cell office:value-type="float" office:value="555051" table:style-name="ce18">
            <text:p>555,051</text:p>
          </table:table-cell>
          <table:table-cell office:value-type="float" office:value="3369" table:style-name="ce18">
            <text:p>3,369</text:p>
          </table:table-cell>
          <table:table-cell office:value-type="float" office:value="10932322" table:style-name="ce60">
            <text:p>10,932,322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嘉義市</text:span><text:s/>Chiayi City<text:s/></text:p>
          </table:table-cell>
          <table:table-cell office:value-type="float" office:value="44609" table:style-name="ce18">
            <text:p>44,609</text:p>
          </table:table-cell>
          <table:table-cell office:value-type="float" office:value="34517936" table:style-name="ce18">
            <text:p>34,517,936</text:p>
          </table:table-cell>
          <table:table-cell office:value-type="float" office:value="10094" table:style-name="ce18">
            <text:p>10,094</text:p>
          </table:table-cell>
          <table:table-cell office:value-type="float" office:value="23721118" table:style-name="ce18">
            <text:p>23,721,118</text:p>
          </table:table-cell>
          <table:table-cell office:value-type="float" office:value="3130" table:style-name="ce18">
            <text:p>3,130</text:p>
          </table:table-cell>
          <table:table-cell office:value-type="float" office:value="5658512" table:style-name="ce18">
            <text:p>5,658,512</text:p>
          </table:table-cell>
          <table:table-cell office:value-type="float" office:value="687" table:style-name="ce18">
            <text:p>687</text:p>
          </table:table-cell>
          <table:table-cell office:value-type="float" office:value="2339676" table:style-name="ce18">
            <text:p>2,339,67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04" table:style-name="ce18">
            <text:p>304</text:p>
          </table:table-cell>
          <table:table-cell office:value-type="float" office:value="45531" table:style-name="ce18">
            <text:p>45,531</text:p>
          </table:table-cell>
          <table:table-cell office:value-type="float" office:value="5973" table:style-name="ce18">
            <text:p>5,973</text:p>
          </table:table-cell>
          <table:table-cell office:value-type="float" office:value="15677399" table:style-name="ce60">
            <text:p>15,677,399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臺南市</text:span><text:s/>Tainan City<text:s/></text:p>
          </table:table-cell>
          <table:table-cell office:value-type="float" office:value="146608" table:style-name="ce18">
            <text:p>146,608</text:p>
          </table:table-cell>
          <table:table-cell office:value-type="float" office:value="42693026" table:style-name="ce18">
            <text:p>42,693,026</text:p>
          </table:table-cell>
          <table:table-cell office:value-type="float" office:value="24400" table:style-name="ce18">
            <text:p>24,400</text:p>
          </table:table-cell>
          <table:table-cell office:value-type="float" office:value="14135880" table:style-name="ce18">
            <text:p>14,135,880</text:p>
          </table:table-cell>
          <table:table-cell office:value-type="float" office:value="16238" table:style-name="ce18">
            <text:p>16,238</text:p>
          </table:table-cell>
          <table:table-cell office:value-type="float" office:value="7593564" table:style-name="ce18">
            <text:p>7,593,564</text:p>
          </table:table-cell>
          <table:table-cell office:value-type="float" office:value="1699" table:style-name="ce18">
            <text:p>1,699</text:p>
          </table:table-cell>
          <table:table-cell office:value-type="float" office:value="1307527" table:style-name="ce18">
            <text:p>1,307,52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364" table:style-name="ce18">
            <text:p>2,364</text:p>
          </table:table-cell>
          <table:table-cell office:value-type="float" office:value="441847" table:style-name="ce18">
            <text:p>441,847</text:p>
          </table:table-cell>
          <table:table-cell office:value-type="float" office:value="4099" table:style-name="ce18">
            <text:p>4,099</text:p>
          </table:table-cell>
          <table:table-cell office:value-type="float" office:value="4792942" table:style-name="ce60">
            <text:p>4,792,942</text:p>
          </table:table-cell>
          <table:table-cell table:number-columns-repeated="16369"/>
        </table:table-row>
        <table:table-row table:style-name="ro2">
          <table:table-cell office:value-type="string" table:style-name="ce57">
            <text:p>臺 北 市 Taipei City<text:s/></text:p>
          </table:table-cell>
          <table:table-cell office:value-type="float" office:value="377692" table:style-name="ce47">
            <text:p>377,692</text:p>
          </table:table-cell>
          <table:table-cell office:value-type="float" office:value="49829082" table:style-name="ce47">
            <text:p>49,829,082</text:p>
          </table:table-cell>
          <table:table-cell office:value-type="float" office:value="9546" table:style-name="ce47">
            <text:p>9,546</text:p>
          </table:table-cell>
          <table:table-cell office:value-type="float" office:value="14773136" table:style-name="ce47">
            <text:p>14,773,136</text:p>
          </table:table-cell>
          <table:table-cell office:value-type="float" office:value="492" table:style-name="ce47">
            <text:p>492</text:p>
          </table:table-cell>
          <table:table-cell office:value-type="float" office:value="3704746" table:style-name="ce47">
            <text:p>3,704,746</text:p>
          </table:table-cell>
          <table:table-cell office:value-type="float" office:value="1409" table:style-name="ce47">
            <text:p>1,409</text:p>
          </table:table-cell>
          <table:table-cell office:value-type="float" office:value="467784" table:style-name="ce47">
            <text:p>467,784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208" table:style-name="ce47">
            <text:p>208</text:p>
          </table:table-cell>
          <table:table-cell office:value-type="float" office:value="142682" table:style-name="ce47">
            <text:p>142,682</text:p>
          </table:table-cell>
          <table:table-cell office:value-type="float" office:value="7437" table:style-name="ce47">
            <text:p>7,437</text:p>
          </table:table-cell>
          <table:table-cell office:value-type="float" office:value="10457925" table:style-name="ce58">
            <text:p>10,457,925</text:p>
          </table:table-cell>
          <table:table-cell table:number-columns-repeated="16369" table:style-name="ce11"/>
        </table:table-row>
        <table:table-row table:style-name="ro2">
          <table:table-cell office:value-type="string" table:style-name="ce57">
            <text:p>高 雄 市 Kaohsiung City<text:s/></text:p>
          </table:table-cell>
          <table:table-cell office:value-type="float" office:value="190972" table:style-name="ce47">
            <text:p>190,972</text:p>
          </table:table-cell>
          <table:table-cell office:value-type="float" office:value="52869779" table:style-name="ce47">
            <text:p>52,869,779</text:p>
          </table:table-cell>
          <table:table-cell office:value-type="float" office:value="18869" table:style-name="ce47">
            <text:p>18,869</text:p>
          </table:table-cell>
          <table:table-cell office:value-type="float" office:value="29674536" table:style-name="ce47">
            <text:p>29,674,536</text:p>
          </table:table-cell>
          <table:table-cell office:value-type="float" office:value="6419" table:style-name="ce47">
            <text:p>6,419</text:p>
          </table:table-cell>
          <table:table-cell office:value-type="float" office:value="9040042" table:style-name="ce47">
            <text:p>9,040,042</text:p>
          </table:table-cell>
          <table:table-cell office:value-type="float" office:value="996" table:style-name="ce47">
            <text:p>996</text:p>
          </table:table-cell>
          <table:table-cell office:value-type="float" office:value="454018" table:style-name="ce47">
            <text:p>454,018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614" table:style-name="ce47">
            <text:p>1,614</text:p>
          </table:table-cell>
          <table:table-cell office:value-type="float" office:value="338077" table:style-name="ce47">
            <text:p>338,077</text:p>
          </table:table-cell>
          <table:table-cell office:value-type="float" office:value="9840" table:style-name="ce47">
            <text:p>9,840</text:p>
          </table:table-cell>
          <table:table-cell office:value-type="float" office:value="19842399" table:style-name="ce58">
            <text:p>19,842,399</text:p>
          </table:table-cell>
          <table:table-cell table:number-columns-repeated="16369" table:style-name="ce11"/>
        </table:table-row>
        <table:table-row table:style-name="ro2">
          <table:table-cell office:value-type="string" table:style-name="ce57">
            <text:p>福 建 省 Fuchien Province<text:s/></text:p>
          </table:table-cell>
          <table:table-cell office:value-type="float" office:value="12141" table:style-name="ce47">
            <text:p>12,141</text:p>
          </table:table-cell>
          <table:table-cell office:value-type="float" office:value="12604766" table:style-name="ce47">
            <text:p>12,604,766</text:p>
          </table:table-cell>
          <table:table-cell office:value-type="float" office:value="1928" table:style-name="ce47">
            <text:p>1,928</text:p>
          </table:table-cell>
          <table:table-cell office:value-type="float" office:value="8121678" table:style-name="ce47">
            <text:p>8,121,678</text:p>
          </table:table-cell>
          <table:table-cell office:value-type="float" office:value="277" table:style-name="ce47">
            <text:p>277</text:p>
          </table:table-cell>
          <table:table-cell office:value-type="float" office:value="1698271" table:style-name="ce47">
            <text:p>1,698,271</text:p>
          </table:table-cell>
          <table:table-cell office:value-type="float" office:value="104" table:style-name="ce47">
            <text:p>104</text:p>
          </table:table-cell>
          <table:table-cell office:value-type="float" office:value="19615" table:style-name="ce47">
            <text:p>19,615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29" table:style-name="ce47">
            <text:p>29</text:p>
          </table:table-cell>
          <table:table-cell office:value-type="float" office:value="12461" table:style-name="ce47">
            <text:p>12,461</text:p>
          </table:table-cell>
          <table:table-cell office:value-type="float" office:value="1518" table:style-name="ce47">
            <text:p>1,518</text:p>
          </table:table-cell>
          <table:table-cell office:value-type="float" office:value="6391331" table:style-name="ce58">
            <text:p>6,391,331</text:p>
          </table:table-cell>
          <table:table-cell table:number-columns-repeated="16369" table:style-name="ce11"/>
        </table:table-row>
        <table:table-row table:style-name="ro2">
          <table:table-cell office:value-type="string" table:style-name="ce59">
            <text:p><text:s/><text:span text:style-name="T7">金門縣</text:span><text:s/>Kinmen County<text:s/></text:p>
          </table:table-cell>
          <table:table-cell office:value-type="float" office:value="9640" table:style-name="ce18">
            <text:p>9,640</text:p>
          </table:table-cell>
          <table:table-cell office:value-type="float" office:value="11353217" table:style-name="ce18">
            <text:p>11,353,217</text:p>
          </table:table-cell>
          <table:table-cell office:value-type="float" office:value="1800" table:style-name="ce18">
            <text:p>1,800</text:p>
          </table:table-cell>
          <table:table-cell office:value-type="float" office:value="8088371" table:style-name="ce18">
            <text:p>8,088,371</text:p>
          </table:table-cell>
          <table:table-cell office:value-type="float" office:value="175" table:style-name="ce18">
            <text:p>175</text:p>
          </table:table-cell>
          <table:table-cell office:value-type="float" office:value="1675630" table:style-name="ce18">
            <text:p>1,675,630</text:p>
          </table:table-cell>
          <table:table-cell office:value-type="float" office:value="92" table:style-name="ce18">
            <text:p>92</text:p>
          </table:table-cell>
          <table:table-cell office:value-type="float" office:value="18054" table:style-name="ce18">
            <text:p>18,05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9" table:style-name="ce18">
            <text:p>29</text:p>
          </table:table-cell>
          <table:table-cell office:value-type="float" office:value="12461" table:style-name="ce18">
            <text:p>12,461</text:p>
          </table:table-cell>
          <table:table-cell office:value-type="float" office:value="1504" table:style-name="ce18">
            <text:p>1,504</text:p>
          </table:table-cell>
          <table:table-cell office:value-type="float" office:value="6382227" table:style-name="ce60">
            <text:p>6,382,227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連江縣</text:span><text:s/>Lienchiang County<text:s text:c="2"/></text:p>
          </table:table-cell>
          <table:table-cell office:value-type="float" office:value="2501" table:style-name="ce18">
            <text:p>2,501</text:p>
          </table:table-cell>
          <table:table-cell office:value-type="float" office:value="1251549" table:style-name="ce18">
            <text:p>1,251,549</text:p>
          </table:table-cell>
          <table:table-cell office:value-type="float" office:value="128" table:style-name="ce18">
            <text:p>128</text:p>
          </table:table-cell>
          <table:table-cell office:value-type="float" office:value="33306" table:style-name="ce18">
            <text:p>33,306</text:p>
          </table:table-cell>
          <table:table-cell office:value-type="float" office:value="102" table:style-name="ce18">
            <text:p>102</text:p>
          </table:table-cell>
          <table:table-cell office:value-type="float" office:value="22641" table:style-name="ce18">
            <text:p>22,641</text:p>
          </table:table-cell>
          <table:table-cell office:value-type="float" office:value="12" table:style-name="ce22">
            <text:p>12</text:p>
          </table:table-cell>
          <table:table-cell office:value-type="float" office:value="1561" table:style-name="ce22">
            <text:p>1,56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4" table:style-name="ce18">
            <text:p>14</text:p>
          </table:table-cell>
          <table:table-cell office:value-type="float" office:value="9104" table:style-name="ce60">
            <text:p>9,104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4">
            <text:p>資料來源：直轄市、縣﹝市﹞政府。<text:span text:style-name="T4"><text:s/>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0">
            <text:p>Source : County and City Government.</text:p>
          </table:table-cell>
          <table:table-cell table:number-columns-repeated="14" table:style-name="ce30"/>
          <table:table-cell table:number-columns-repeated="16369"/>
        </table:table-row>
        <table:table-row table:style-name="ro5">
          <table:table-cell table:style-name="ce33"/>
          <table:table-cell table:number-columns-repeated="14" table:style-name="ce32"/>
          <table:table-cell table:number-columns-repeated="16369"/>
        </table:table-row>
        <table:table-row table:style-name="ro2" table:visibility="collapse">
          <table:table-cell office:value-type="string" table:style-name="ce27">
            <text:p>總計</text:p>
          </table:table-cell>
          <table:table-cell office:value-type="float" office:value="0" table:formula="of:=[.B7]-[.B8]-[.B33]" table:style-name="ce32">
            <text:p>0</text:p>
          </table:table-cell>
          <table:table-cell office:value-type="float" office:value="0" table:formula="of:=[.C7]-[.C8]-[.C33]" table:style-name="ce32">
            <text:p>0</text:p>
          </table:table-cell>
          <table:table-cell office:value-type="float" office:value="0" table:formula="of:=[.D7]-[.D8]-[.D33]" table:style-name="ce32">
            <text:p>0</text:p>
          </table:table-cell>
          <table:table-cell office:value-type="float" office:value="0" table:formula="of:=[.E7]-[.E8]-[.E33]" table:style-name="ce32">
            <text:p>0</text:p>
          </table:table-cell>
          <table:table-cell office:value-type="float" office:value="0" table:formula="of:=[.F7]-[.F8]-[.F33]" table:style-name="ce32">
            <text:p>0</text:p>
          </table:table-cell>
          <table:table-cell office:value-type="float" office:value="0" table:formula="of:=[.G7]-[.G8]-[.G33]" table:style-name="ce32">
            <text:p>0</text:p>
          </table:table-cell>
          <table:table-cell office:value-type="float" office:value="0" table:formula="of:=[.H7]-[.H8]-[.H33]" table:style-name="ce32">
            <text:p>0</text:p>
          </table:table-cell>
          <table:table-cell office:value-type="float" office:value="-1" table:formula="of:=[.I7]-[.I8]-[.I33]" table:style-name="ce32">
            <text:p>-1</text:p>
          </table:table-cell>
          <table:table-cell office:value-type="float" office:value="0" table:formula="of:=[.J7]-[.J8]-[.J33]" table:style-name="ce32">
            <text:p>0</text:p>
          </table:table-cell>
          <table:table-cell office:value-type="float" office:value="0" table:formula="of:=[.K7]-[.K8]-[.K33]" table:style-name="ce32">
            <text:p>0</text:p>
          </table:table-cell>
          <table:table-cell office:value-type="float" office:value="0" table:formula="of:=[.L7]-[.L8]-[.L33]" table:style-name="ce32">
            <text:p>0</text:p>
          </table:table-cell>
          <table:table-cell office:value-type="float" office:value="0" table:formula="of:=[.M7]-[.M8]-[.M33]" table:style-name="ce32">
            <text:p>0</text:p>
          </table:table-cell>
          <table:table-cell office:value-type="float" office:value="0" table:formula="of:=[.N7]-[.N8]-[.N33]" table:style-name="ce32">
            <text:p>0</text:p>
          </table:table-cell>
          <table:table-cell office:value-type="float" office:value="0" table:formula="of:=[.O7]-[.O8]-[.O33]" table:style-name="ce32">
            <text:p>0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61">
            <text:p>臺灣地區</text:p>
          </table:table-cell>
          <table:table-cell office:value-type="float" office:value="0" table:formula="of:=[.B8]-[.B9]-[.B31]-[.B32]" table:style-name="ce32">
            <text:p>0</text:p>
          </table:table-cell>
          <table:table-cell office:value-type="float" office:value="0" table:formula="of:=[.C8]-[.C9]-[.C31]-[.C32]" table:style-name="ce32">
            <text:p>0</text:p>
          </table:table-cell>
          <table:table-cell office:value-type="float" office:value="0" table:formula="of:=[.D8]-[.D9]-[.D31]-[.D32]" table:style-name="ce32">
            <text:p>0</text:p>
          </table:table-cell>
          <table:table-cell office:value-type="float" office:value="0" table:formula="of:=[.E8]-[.E9]-[.E31]-[.E32]" table:style-name="ce32">
            <text:p>0</text:p>
          </table:table-cell>
          <table:table-cell office:value-type="float" office:value="0" table:formula="of:=[.F8]-[.F9]-[.F31]-[.F32]" table:style-name="ce32">
            <text:p>0</text:p>
          </table:table-cell>
          <table:table-cell office:value-type="float" office:value="0" table:formula="of:=[.G8]-[.G9]-[.G31]-[.G32]" table:style-name="ce32">
            <text:p>0</text:p>
          </table:table-cell>
          <table:table-cell office:value-type="float" office:value="0" table:formula="of:=[.H8]-[.H9]-[.H31]-[.H32]" table:style-name="ce32">
            <text:p>0</text:p>
          </table:table-cell>
          <table:table-cell office:value-type="float" office:value="0" table:formula="of:=[.I8]-[.I9]-[.I31]-[.I32]" table:style-name="ce32">
            <text:p>0</text:p>
          </table:table-cell>
          <table:table-cell office:value-type="float" office:value="0" table:formula="of:=[.J8]-[.J9]-[.J31]-[.J32]" table:style-name="ce32">
            <text:p>0</text:p>
          </table:table-cell>
          <table:table-cell office:value-type="float" office:value="0" table:formula="of:=[.K8]-[.K9]-[.K31]-[.K32]" table:style-name="ce32">
            <text:p>0</text:p>
          </table:table-cell>
          <table:table-cell office:value-type="float" office:value="0" table:formula="of:=[.L8]-[.L9]-[.L31]-[.L32]" table:style-name="ce32">
            <text:p>0</text:p>
          </table:table-cell>
          <table:table-cell office:value-type="float" office:value="0" table:formula="of:=[.M8]-[.M9]-[.M31]-[.M32]" table:style-name="ce32">
            <text:p>0</text:p>
          </table:table-cell>
          <table:table-cell office:value-type="float" office:value="0" table:formula="of:=[.N8]-[.N9]-[.N31]-[.N32]" table:style-name="ce32">
            <text:p>0</text:p>
          </table:table-cell>
          <table:table-cell office:value-type="float" office:value="-1" table:formula="of:=[.O8]-[.O9]-[.O31]-[.O32]" table:style-name="ce32">
            <text:p>-1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61">
            <text:p>臺 灣 省</text:p>
          </table:table-cell>
          <table:table-cell office:value-type="float" office:value="0" table:formula="of:=[.B9]-SUM([.B10:.B30])" table:style-name="ce32">
            <text:p>0</text:p>
          </table:table-cell>
          <table:table-cell office:value-type="float" office:value="1" table:formula="of:=[.C9]-SUM([.C10:.C30])" table:style-name="ce32">
            <text:p>1</text:p>
          </table:table-cell>
          <table:table-cell office:value-type="float" office:value="0" table:formula="of:=[.D9]-SUM([.D10:.D30])" table:style-name="ce32">
            <text:p>0</text:p>
          </table:table-cell>
          <table:table-cell office:value-type="float" office:value="-2" table:formula="of:=[.E9]-SUM([.E10:.E30])" table:style-name="ce32">
            <text:p>-2</text:p>
          </table:table-cell>
          <table:table-cell office:value-type="float" office:value="0" table:formula="of:=[.F9]-SUM([.F10:.F30])" table:style-name="ce32">
            <text:p>0</text:p>
          </table:table-cell>
          <table:table-cell office:value-type="float" office:value="-1" table:formula="of:=[.G9]-SUM([.G10:.G30])" table:style-name="ce32">
            <text:p>-1</text:p>
          </table:table-cell>
          <table:table-cell office:value-type="float" office:value="0" table:formula="of:=[.H9]-SUM([.H10:.H30])" table:style-name="ce32">
            <text:p>0</text:p>
          </table:table-cell>
          <table:table-cell office:value-type="float" office:value="0" table:formula="of:=[.I9]-SUM([.I10:.I30])" table:style-name="ce32">
            <text:p>0</text:p>
          </table:table-cell>
          <table:table-cell office:value-type="float" office:value="0" table:formula="of:=[.J9]-SUM([.J10:.J30])" table:style-name="ce32">
            <text:p>0</text:p>
          </table:table-cell>
          <table:table-cell office:value-type="float" office:value="0" table:formula="of:=[.K9]-SUM([.K10:.K30])" table:style-name="ce32">
            <text:p>0</text:p>
          </table:table-cell>
          <table:table-cell office:value-type="float" office:value="0" table:formula="of:=[.L9]-SUM([.L10:.L30])" table:style-name="ce32">
            <text:p>0</text:p>
          </table:table-cell>
          <table:table-cell office:value-type="float" office:value="1" table:formula="of:=[.M9]-SUM([.M10:.M30])" table:style-name="ce32">
            <text:p>1</text:p>
          </table:table-cell>
          <table:table-cell office:value-type="float" office:value="0" table:formula="of:=[.N9]-SUM([.N10:.N30])" table:style-name="ce32">
            <text:p>0</text:p>
          </table:table-cell>
          <table:table-cell office:value-type="float" office:value="0" table:formula="of:=[.O9]-SUM([.O10:.O30])" table:style-name="ce32">
            <text:p>0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61">
            <text:p>福 建 省</text:p>
          </table:table-cell>
          <table:table-cell office:value-type="float" office:value="0" table:formula="of:=[.B33]-[.B34]-[.B35]" table:style-name="ce32">
            <text:p>0</text:p>
          </table:table-cell>
          <table:table-cell office:value-type="float" office:value="0" table:formula="of:=[.C33]-[.C34]-[.C35]" table:style-name="ce32">
            <text:p>0</text:p>
          </table:table-cell>
          <table:table-cell office:value-type="float" office:value="0" table:formula="of:=[.D33]-[.D34]-[.D35]" table:style-name="ce32">
            <text:p>0</text:p>
          </table:table-cell>
          <table:table-cell office:value-type="float" office:value="1" table:formula="of:=[.E33]-[.E34]-[.E35]" table:style-name="ce32">
            <text:p>1</text:p>
          </table:table-cell>
          <table:table-cell office:value-type="float" office:value="0" table:formula="of:=[.F33]-[.F34]-[.F35]" table:style-name="ce32">
            <text:p>0</text:p>
          </table:table-cell>
          <table:table-cell office:value-type="float" office:value="0" table:formula="of:=[.G33]-[.G34]-[.G35]" table:style-name="ce32">
            <text:p>0</text:p>
          </table:table-cell>
          <table:table-cell office:value-type="float" office:value="0" table:formula="of:=[.H33]-[.H34]-[.H35]" table:style-name="ce32">
            <text:p>0</text:p>
          </table:table-cell>
          <table:table-cell office:value-type="float" office:value="0" table:formula="of:=[.I33]-[.I34]-[.I35]" table:style-name="ce32">
            <text:p>0</text:p>
          </table:table-cell>
          <table:table-cell office:value-type="float" office:value="0" table:formula="of:=[.J33]-[.J34]-[.J35]" table:style-name="ce32">
            <text:p>0</text:p>
          </table:table-cell>
          <table:table-cell office:value-type="float" office:value="0" table:formula="of:=[.K33]-[.K34]-[.K35]" table:style-name="ce32">
            <text:p>0</text:p>
          </table:table-cell>
          <table:table-cell office:value-type="float" office:value="0" table:formula="of:=[.L33]-[.L34]-[.L35]" table:style-name="ce32">
            <text:p>0</text:p>
          </table:table-cell>
          <table:table-cell office:value-type="float" office:value="0" table:formula="of:=[.M33]-[.M34]-[.M35]" table:style-name="ce32">
            <text:p>0</text:p>
          </table:table-cell>
          <table:table-cell office:value-type="float" office:value="0" table:formula="of:=[.N33]-[.N34]-[.N35]" table:style-name="ce32">
            <text:p>0</text:p>
          </table:table-cell>
          <table:table-cell office:value-type="float" office:value="0" table:formula="of:=[.O33]-[.O34]-[.O35]" table:style-name="ce32">
            <text:p>0</text:p>
          </table:table-cell>
          <table:table-cell table:number-columns-repeated="16369"/>
        </table:table-row>
        <table:table-row table:number-rows-repeated="4" table:style-name="ro5">
          <table:table-cell table:style-name="ce33"/>
          <table:table-cell table:number-columns-repeated="6" table:style-name="ce1"/>
          <table:table-cell table:number-columns-repeated="8" table:style-name="ce32"/>
          <table:table-cell table:number-columns-repeated="16369"/>
        </table:table-row>
        <table:table-row table:number-rows-repeated="1048530" table:style-name="ro5">
          <table:table-cell table:number-columns-repeated="16384"/>
        </table:table-row>
      </table:table>
      <table:table table:name="2001" table:style-name="ta1">
        <table:table-column table:style-name="co24" table:default-cell-style-name="ce40"/>
        <table:table-column table:style-name="co25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21" table:number-columns-repeated="16369" table:default-cell-style-name="ce1"/>
        <table:table-row table:style-name="ro1">
          <table:table-cell office:value-type="string" table:number-columns-spanned="15" table:number-rows-spanned="1" table:style-name="ce78">
            <text:p>4.1-辦理土地登記及標示變更登記<text:s/><text:span text:style-name="T2"><text:s/>Registration of Land and Registration of Change in Land Particulars</text:span>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41">
            <text:p>中華民國九十年 <text:s/>2001</text:p>
          </table:table-cell>
          <table:table-cell table:number-columns-repeated="11" table:style-name="ce42"/>
          <table:table-cell table:number-columns-repeated="16372" table:style-name="ce43"/>
        </table:table-row>
        <table:table-row table:style-name="ro2">
          <table:table-cell office:value-type="string" table:number-columns-spanned="1" table:number-rows-spanned="4" table:style-name="ce71">
            <text:p><text:s/><text:span text:style-name="T3">區域別</text:span><text:span text:style-name="T3"/></text:p>
            <text:p><text:span text:style-name="T4">Locality</text:span></text:p>
          </table:table-cell>
          <table:table-cell office:value-type="string" table:number-columns-spanned="2" table:number-rows-spanned="1" table:style-name="ce70">
            <text:p>土地登記<text:span text:style-name="T4"><text:s/>Registration of Land</text:span></text:p>
          </table:table-cell>
          <table:covered-table-cell/>
          <table:table-cell office:value-type="string" table:number-columns-spanned="12" table:number-rows-spanned="1" table:style-name="ce70">
            <text:p>土地標示變更登記<text:span text:style-name="T4"><text:s/>Registration of Change in Land Particulars</text:span></text:p>
          </table:table-cell>
          <table:covered-table-cell table:number-columns-repeated="11"/>
          <table:table-cell table:number-columns-repeated="16369"/>
        </table:table-row>
        <table:table-row table:style-name="ro11">
          <table:covered-table-cell/>
          <table:table-cell office:value-type="string" table:number-columns-spanned="1" table:number-rows-spanned="2" table:style-name="ce69">
            <text:p>總筆數</text:p>
          </table:table-cell>
          <table:table-cell office:value-type="string" table:number-columns-spanned="1" table:number-rows-spanned="2" table:style-name="ce69">
            <text:p>總面積<text:span text:style-name="T4">(</text:span><text:span text:style-name="T3">平方公尺</text:span><text:span text:style-name="T4">)</text:span></text:p>
          </table:table-cell>
          <table:table-cell office:value-type="string" table:number-columns-spanned="2" table:number-rows-spanned="1" table:style-name="ce70">
            <text:p>合計<text:span text:style-name="T4"><text:s/>Total</text:span></text:p>
          </table:table-cell>
          <table:covered-table-cell/>
          <table:table-cell office:value-type="string" table:number-columns-spanned="2" table:number-rows-spanned="1" table:style-name="ce71">
            <text:p><text:s text:c="3"/><text:span text:style-name="T3">分割</text:span><text:span text:style-name="T4"><text:s/>Division</text:span></text:p>
          </table:table-cell>
          <table:covered-table-cell/>
          <table:table-cell office:value-type="string" table:number-columns-spanned="2" table:number-rows-spanned="1" table:style-name="ce70">
            <text:p>合併<text:span text:style-name="T4"><text:s/>Combination</text:span></text:p>
          </table:table-cell>
          <table:covered-table-cell/>
          <table:table-cell office:value-type="string" table:number-columns-spanned="2" table:number-rows-spanned="1" table:style-name="ce70">
            <text:p>滅失<text:span text:style-name="T4"><text:s/>Reduction</text:span></text:p>
          </table:table-cell>
          <table:covered-table-cell/>
          <table:table-cell office:value-type="string" table:number-columns-spanned="2" table:number-rows-spanned="1" table:style-name="ce71">
            <text:p><text:s/><text:span text:style-name="T3">地目變更</text:span><text:span text:style-name="T4"><text:s/>Change in Category</text:span></text:p>
          </table:table-cell>
          <table:covered-table-cell/>
          <table:table-cell office:value-type="string" table:number-columns-spanned="2" table:number-rows-spanned="1" table:style-name="ce71">
            <text:p><text:s text:c="2"/><text:span text:style-name="T3">其他</text:span><text:span text:style-name="T4"><text:s text:c="2"/>Others</text:span>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4">
            <text:p>Total Plots</text:p>
          </table:table-cell>
          <table:table-cell office:value-type="string" table:style-name="ce4">
            <text:p>Total 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總計 <text:s/>Total</text:p>
          </table:table-cell>
          <table:table-cell office:value-type="float" office:value="4193159" table:style-name="ce44">
            <text:p>4,193,159</text:p>
          </table:table-cell>
          <table:table-cell office:value-type="float" office:value="10234991381" table:style-name="ce44">
            <text:p>10,234,991,381</text:p>
          </table:table-cell>
          <table:table-cell office:value-type="float" office:value="962334" table:style-name="ce44">
            <text:p>962,334</text:p>
          </table:table-cell>
          <table:table-cell office:value-type="float" office:value="3765787568" table:style-name="ce44">
            <text:p>3,765,787,568</text:p>
          </table:table-cell>
          <table:table-cell office:value-type="float" office:value="198542" table:style-name="ce44">
            <text:p>198,542</text:p>
          </table:table-cell>
          <table:table-cell office:value-type="float" office:value="396573890" table:style-name="ce44">
            <text:p>396,573,890</text:p>
          </table:table-cell>
          <table:table-cell office:value-type="float" office:value="51461" table:style-name="ce44">
            <text:p>51,461</text:p>
          </table:table-cell>
          <table:table-cell office:value-type="float" office:value="69357088" table:style-name="ce44">
            <text:p>69,357,088</text:p>
          </table:table-cell>
          <table:table-cell office:value-type="float" office:value="135" table:style-name="ce44">
            <text:p>135</text:p>
          </table:table-cell>
          <table:table-cell office:value-type="float" office:value="62644" table:style-name="ce44">
            <text:p>62,644</text:p>
          </table:table-cell>
          <table:table-cell office:value-type="float" office:value="18252" table:style-name="ce44">
            <text:p>18,252</text:p>
          </table:table-cell>
          <table:table-cell office:value-type="float" office:value="8536716" table:style-name="ce44">
            <text:p>8,536,716</text:p>
          </table:table-cell>
          <table:table-cell office:value-type="float" office:value="693944" table:style-name="ce44">
            <text:p>693,944</text:p>
          </table:table-cell>
          <table:table-cell office:value-type="float" office:value="3291257230" table:style-name="ce56">
            <text:p>3,291,257,230</text:p>
          </table:table-cell>
          <table:table-cell table:number-columns-repeated="16369" table:style-name="ce11"/>
        </table:table-row>
        <table:table-row table:style-name="ro2">
          <table:table-cell office:value-type="string" table:style-name="ce57">
            <text:p>臺灣地區 Taiwan Area<text:s/></text:p>
          </table:table-cell>
          <table:table-cell office:value-type="float" office:value="4157981" table:style-name="ce47">
            <text:p>4,157,981</text:p>
          </table:table-cell>
          <table:table-cell office:value-type="float" office:value="10214241711" table:style-name="ce47">
            <text:p>10,214,241,711</text:p>
          </table:table-cell>
          <table:table-cell office:value-type="float" office:value="936922" table:style-name="ce47">
            <text:p>936,922</text:p>
          </table:table-cell>
          <table:table-cell office:value-type="float" office:value="3749875147" table:style-name="ce47">
            <text:p>3,749,875,147</text:p>
          </table:table-cell>
          <table:table-cell office:value-type="float" office:value="197132" table:style-name="ce47">
            <text:p>197,132</text:p>
          </table:table-cell>
          <table:table-cell office:value-type="float" office:value="393272268" table:style-name="ce47">
            <text:p>393,272,268</text:p>
          </table:table-cell>
          <table:table-cell office:value-type="float" office:value="51357" table:style-name="ce47">
            <text:p>51,357</text:p>
          </table:table-cell>
          <table:table-cell office:value-type="float" office:value="69315700" table:style-name="ce47">
            <text:p>69,315,700</text:p>
          </table:table-cell>
          <table:table-cell office:value-type="float" office:value="135" table:style-name="ce47">
            <text:p>135</text:p>
          </table:table-cell>
          <table:table-cell office:value-type="float" office:value="62644" table:style-name="ce47">
            <text:p>62,644</text:p>
          </table:table-cell>
          <table:table-cell office:value-type="float" office:value="18209" table:style-name="ce47">
            <text:p>18,209</text:p>
          </table:table-cell>
          <table:table-cell office:value-type="float" office:value="8493721" table:style-name="ce47">
            <text:p>8,493,721</text:p>
          </table:table-cell>
          <table:table-cell office:value-type="float" office:value="670089" table:style-name="ce47">
            <text:p>670,089</text:p>
          </table:table-cell>
          <table:table-cell office:value-type="float" office:value="3278730814" table:style-name="ce58">
            <text:p>3,278,730,814</text:p>
          </table:table-cell>
          <table:table-cell table:number-columns-repeated="16369" table:style-name="ce11"/>
        </table:table-row>
        <table:table-row table:style-name="ro2">
          <table:table-cell office:value-type="string" table:style-name="ce57">
            <text:p>臺 灣 省 Taiwan Province<text:s/></text:p>
          </table:table-cell>
          <table:table-cell office:value-type="float" office:value="3706643" table:style-name="ce47">
            <text:p>3,706,643</text:p>
          </table:table-cell>
          <table:table-cell office:value-type="float" office:value="10101189042" table:style-name="ce47">
            <text:p>10,101,189,042</text:p>
          </table:table-cell>
          <table:table-cell office:value-type="float" office:value="904400" table:style-name="ce47">
            <text:p>904,400</text:p>
          </table:table-cell>
          <table:table-cell office:value-type="float" office:value="3696038858" table:style-name="ce47">
            <text:p>3,696,038,858</text:p>
          </table:table-cell>
          <table:table-cell office:value-type="float" office:value="192990" table:style-name="ce47">
            <text:p>192,990</text:p>
          </table:table-cell>
          <table:table-cell office:value-type="float" office:value="386797830" table:style-name="ce47">
            <text:p>386,797,830</text:p>
          </table:table-cell>
          <table:table-cell office:value-type="float" office:value="43401" table:style-name="ce47">
            <text:p>43,401</text:p>
          </table:table-cell>
          <table:table-cell office:value-type="float" office:value="63866217" table:style-name="ce47">
            <text:p>63,866,217</text:p>
          </table:table-cell>
          <table:table-cell office:value-type="float" office:value="134" table:style-name="ce47">
            <text:p>134</text:p>
          </table:table-cell>
          <table:table-cell office:value-type="float" office:value="62611" table:style-name="ce47">
            <text:p>62,611</text:p>
          </table:table-cell>
          <table:table-cell office:value-type="float" office:value="15323" table:style-name="ce47">
            <text:p>15,323</text:p>
          </table:table-cell>
          <table:table-cell office:value-type="float" office:value="7206283" table:style-name="ce47">
            <text:p>7,206,283</text:p>
          </table:table-cell>
          <table:table-cell office:value-type="float" office:value="652552" table:style-name="ce47">
            <text:p>652,552</text:p>
          </table:table-cell>
          <table:table-cell office:value-type="float" office:value="3238105917" table:style-name="ce58">
            <text:p>3,238,105,917</text:p>
          </table:table-cell>
          <table:table-cell table:number-columns-repeated="16369" table:style-name="ce11"/>
        </table:table-row>
        <table:table-row table:style-name="ro2">
          <table:table-cell office:value-type="string" table:style-name="ce59">
            <text:p><text:s/><text:span text:style-name="T7">臺北縣</text:span><text:s/>Taipei County<text:s/></text:p>
          </table:table-cell>
          <table:table-cell office:value-type="float" office:value="547456" table:style-name="ce18">
            <text:p>547,456</text:p>
          </table:table-cell>
          <table:table-cell office:value-type="float" office:value="246149150" table:style-name="ce18">
            <text:p>246,149,150</text:p>
          </table:table-cell>
          <table:table-cell office:value-type="float" office:value="66094" table:style-name="ce18">
            <text:p>66,094</text:p>
          </table:table-cell>
          <table:table-cell office:value-type="float" office:value="67254332" table:style-name="ce18">
            <text:p>67,254,332</text:p>
          </table:table-cell>
          <table:table-cell office:value-type="float" office:value="20165" table:style-name="ce18">
            <text:p>20,165</text:p>
          </table:table-cell>
          <table:table-cell office:value-type="float" office:value="37693672" table:style-name="ce18">
            <text:p>37,693,672</text:p>
          </table:table-cell>
          <table:table-cell office:value-type="float" office:value="2237" table:style-name="ce18">
            <text:p>2,237</text:p>
          </table:table-cell>
          <table:table-cell office:value-type="float" office:value="1874946" table:style-name="ce18">
            <text:p>1,874,946</text:p>
          </table:table-cell>
          <table:table-cell office:value-type="float" office:value="11" table:style-name="ce18">
            <text:p>11</text:p>
          </table:table-cell>
          <table:table-cell office:value-type="float" office:value="1978" table:style-name="ce18">
            <text:p>1,978</text:p>
          </table:table-cell>
          <table:table-cell office:value-type="float" office:value="848" table:style-name="ce18">
            <text:p>848</text:p>
          </table:table-cell>
          <table:table-cell office:value-type="float" office:value="352102" table:style-name="ce18">
            <text:p>352,102</text:p>
          </table:table-cell>
          <table:table-cell office:value-type="float" office:value="42833" table:style-name="ce18">
            <text:p>42,833</text:p>
          </table:table-cell>
          <table:table-cell office:value-type="float" office:value="27331634" table:style-name="ce60">
            <text:p>27,331,634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宜蘭縣</text:span><text:s/>Yilan County<text:s text:c="2"/></text:p>
          </table:table-cell>
          <table:table-cell office:value-type="float" office:value="122358" table:style-name="ce18">
            <text:p>122,358</text:p>
          </table:table-cell>
          <table:table-cell office:value-type="float" office:value="1296300438" table:style-name="ce18">
            <text:p>1,296,300,438</text:p>
          </table:table-cell>
          <table:table-cell office:value-type="float" office:value="50214" table:style-name="ce18">
            <text:p>50,214</text:p>
          </table:table-cell>
          <table:table-cell office:value-type="float" office:value="646992187" table:style-name="ce18">
            <text:p>646,992,187</text:p>
          </table:table-cell>
          <table:table-cell office:value-type="float" office:value="7738" table:style-name="ce18">
            <text:p>7,738</text:p>
          </table:table-cell>
          <table:table-cell office:value-type="float" office:value="22854567" table:style-name="ce18">
            <text:p>22,854,567</text:p>
          </table:table-cell>
          <table:table-cell office:value-type="float" office:value="2044" table:style-name="ce18">
            <text:p>2,044</text:p>
          </table:table-cell>
          <table:table-cell office:value-type="float" office:value="2749583" table:style-name="ce18">
            <text:p>2,749,58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89" table:style-name="ce18">
            <text:p>89</text:p>
          </table:table-cell>
          <table:table-cell office:value-type="float" office:value="21096" table:style-name="ce18">
            <text:p>21,096</text:p>
          </table:table-cell>
          <table:table-cell office:value-type="float" office:value="40343" table:style-name="ce18">
            <text:p>40,343</text:p>
          </table:table-cell>
          <table:table-cell office:value-type="float" office:value="621366941" table:style-name="ce60">
            <text:p>621,366,941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桃園縣</text:span><text:s/>Taoyuan County<text:s text:c="2"/></text:p>
          </table:table-cell>
          <table:table-cell office:value-type="float" office:value="479023" table:style-name="ce18">
            <text:p>479,023</text:p>
          </table:table-cell>
          <table:table-cell office:value-type="float" office:value="624647701" table:style-name="ce18">
            <text:p>624,647,701</text:p>
          </table:table-cell>
          <table:table-cell office:value-type="float" office:value="62142" table:style-name="ce18">
            <text:p>62,142</text:p>
          </table:table-cell>
          <table:table-cell office:value-type="float" office:value="74944211" table:style-name="ce18">
            <text:p>74,944,211</text:p>
          </table:table-cell>
          <table:table-cell office:value-type="float" office:value="14302" table:style-name="ce18">
            <text:p>14,302</text:p>
          </table:table-cell>
          <table:table-cell office:value-type="float" office:value="38666781" table:style-name="ce18">
            <text:p>38,666,781</text:p>
          </table:table-cell>
          <table:table-cell office:value-type="float" office:value="6918" table:style-name="ce18">
            <text:p>6,918</text:p>
          </table:table-cell>
          <table:table-cell office:value-type="float" office:value="7750999" table:style-name="ce18">
            <text:p>7,750,999</text:p>
          </table:table-cell>
          <table:table-cell office:value-type="float" office:value="1" table:style-name="ce18">
            <text:p>1</text:p>
          </table:table-cell>
          <table:table-cell office:value-type="float" office:value="1331" table:style-name="ce18">
            <text:p>1,331</text:p>
          </table:table-cell>
          <table:table-cell office:value-type="float" office:value="1603" table:style-name="ce18">
            <text:p>1,603</text:p>
          </table:table-cell>
          <table:table-cell office:value-type="float" office:value="791405" table:style-name="ce18">
            <text:p>791,405</text:p>
          </table:table-cell>
          <table:table-cell office:value-type="float" office:value="39318" table:style-name="ce18">
            <text:p>39,318</text:p>
          </table:table-cell>
          <table:table-cell office:value-type="float" office:value="27733695" table:style-name="ce60">
            <text:p>27,733,695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新竹縣</text:span><text:s/>Hsinchu County<text:s text:c="2"/></text:p>
          </table:table-cell>
          <table:table-cell office:value-type="float" office:value="101121" table:style-name="ce18">
            <text:p>101,121</text:p>
          </table:table-cell>
          <table:table-cell office:value-type="float" office:value="121551438" table:style-name="ce18">
            <text:p>121,551,438</text:p>
          </table:table-cell>
          <table:table-cell office:value-type="float" office:value="12520" table:style-name="ce18">
            <text:p>12,520</text:p>
          </table:table-cell>
          <table:table-cell office:value-type="float" office:value="19564292" table:style-name="ce18">
            <text:p>19,564,292</text:p>
          </table:table-cell>
          <table:table-cell office:value-type="float" office:value="3540" table:style-name="ce18">
            <text:p>3,540</text:p>
          </table:table-cell>
          <table:table-cell office:value-type="float" office:value="11554874" table:style-name="ce18">
            <text:p>11,554,874</text:p>
          </table:table-cell>
          <table:table-cell office:value-type="float" office:value="2094" table:style-name="ce18">
            <text:p>2,094</text:p>
          </table:table-cell>
          <table:table-cell office:value-type="float" office:value="2754325" table:style-name="ce18">
            <text:p>2,754,325</text:p>
          </table:table-cell>
          <table:table-cell office:value-type="float" office:value="2" table:style-name="ce18">
            <text:p>2</text:p>
          </table:table-cell>
          <table:table-cell office:value-type="float" office:value="103" table:style-name="ce18">
            <text:p>103</text:p>
          </table:table-cell>
          <table:table-cell office:value-type="float" office:value="223" table:style-name="ce18">
            <text:p>223</text:p>
          </table:table-cell>
          <table:table-cell office:value-type="float" office:value="78816" table:style-name="ce18">
            <text:p>78,816</text:p>
          </table:table-cell>
          <table:table-cell office:value-type="float" office:value="6661" table:style-name="ce18">
            <text:p>6,661</text:p>
          </table:table-cell>
          <table:table-cell office:value-type="float" office:value="5176174" table:style-name="ce60">
            <text:p>5,176,174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苗栗縣</text:span><text:s/>Miaoli County<text:s text:c="2"/></text:p>
          </table:table-cell>
          <table:table-cell office:value-type="float" office:value="192652" table:style-name="ce18">
            <text:p>192,652</text:p>
          </table:table-cell>
          <table:table-cell office:value-type="float" office:value="253071730" table:style-name="ce18">
            <text:p>253,071,730</text:p>
          </table:table-cell>
          <table:table-cell office:value-type="float" office:value="65976" table:style-name="ce18">
            <text:p>65,976</text:p>
          </table:table-cell>
          <table:table-cell office:value-type="float" office:value="94278170" table:style-name="ce18">
            <text:p>94,278,170</text:p>
          </table:table-cell>
          <table:table-cell office:value-type="float" office:value="12684" table:style-name="ce18">
            <text:p>12,684</text:p>
          </table:table-cell>
          <table:table-cell office:value-type="float" office:value="32743330" table:style-name="ce18">
            <text:p>32,743,330</text:p>
          </table:table-cell>
          <table:table-cell office:value-type="float" office:value="8438" table:style-name="ce18">
            <text:p>8,438</text:p>
          </table:table-cell>
          <table:table-cell office:value-type="float" office:value="7183399" table:style-name="ce18">
            <text:p>7,183,399</text:p>
          </table:table-cell>
          <table:table-cell office:value-type="float" office:value="5" table:style-name="ce18">
            <text:p>5</text:p>
          </table:table-cell>
          <table:table-cell office:value-type="float" office:value="8649" table:style-name="ce18">
            <text:p>8,649</text:p>
          </table:table-cell>
          <table:table-cell office:value-type="float" office:value="1691" table:style-name="ce18">
            <text:p>1,691</text:p>
          </table:table-cell>
          <table:table-cell office:value-type="float" office:value="361084" table:style-name="ce18">
            <text:p>361,084</text:p>
          </table:table-cell>
          <table:table-cell office:value-type="float" office:value="43158" table:style-name="ce18">
            <text:p>43,158</text:p>
          </table:table-cell>
          <table:table-cell office:value-type="float" office:value="53981708" table:style-name="ce60">
            <text:p>53,981,708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臺中縣</text:span><text:s/>Taichung County<text:s/></text:p>
          </table:table-cell>
          <table:table-cell office:value-type="float" office:value="378910" table:style-name="ce18">
            <text:p>378,910</text:p>
          </table:table-cell>
          <table:table-cell office:value-type="float" office:value="271387601" table:style-name="ce18">
            <text:p>271,387,601</text:p>
          </table:table-cell>
          <table:table-cell office:value-type="float" office:value="124727" table:style-name="ce18">
            <text:p>124,727</text:p>
          </table:table-cell>
          <table:table-cell office:value-type="float" office:value="85086354" table:style-name="ce18">
            <text:p>85,086,354</text:p>
          </table:table-cell>
          <table:table-cell office:value-type="float" office:value="19195" table:style-name="ce18">
            <text:p>19,195</text:p>
          </table:table-cell>
          <table:table-cell office:value-type="float" office:value="23103115" table:style-name="ce18">
            <text:p>23,103,115</text:p>
          </table:table-cell>
          <table:table-cell office:value-type="float" office:value="2397" table:style-name="ce18">
            <text:p>2,397</text:p>
          </table:table-cell>
          <table:table-cell office:value-type="float" office:value="3086943" table:style-name="ce18">
            <text:p>3,086,94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549" table:style-name="ce18">
            <text:p>2,549</text:p>
          </table:table-cell>
          <table:table-cell office:value-type="float" office:value="858632" table:style-name="ce18">
            <text:p>858,632</text:p>
          </table:table-cell>
          <table:table-cell office:value-type="float" office:value="100586" table:style-name="ce18">
            <text:p>100,586</text:p>
          </table:table-cell>
          <table:table-cell office:value-type="float" office:value="58037664" table:style-name="ce60">
            <text:p>58,037,664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彰化縣</text:span><text:s/>Changhua County<text:s text:c="2"/></text:p>
          </table:table-cell>
          <table:table-cell office:value-type="float" office:value="177324" table:style-name="ce18">
            <text:p>177,324</text:p>
          </table:table-cell>
          <table:table-cell office:value-type="float" office:value="208058549" table:style-name="ce18">
            <text:p>208,058,549</text:p>
          </table:table-cell>
          <table:table-cell office:value-type="float" office:value="41315" table:style-name="ce18">
            <text:p>41,315</text:p>
          </table:table-cell>
          <table:table-cell office:value-type="float" office:value="52357329" table:style-name="ce18">
            <text:p>52,357,329</text:p>
          </table:table-cell>
          <table:table-cell office:value-type="float" office:value="14140" table:style-name="ce18">
            <text:p>14,140</text:p>
          </table:table-cell>
          <table:table-cell office:value-type="float" office:value="19134052" table:style-name="ce18">
            <text:p>19,134,052</text:p>
          </table:table-cell>
          <table:table-cell office:value-type="float" office:value="2313" table:style-name="ce18">
            <text:p>2,313</text:p>
          </table:table-cell>
          <table:table-cell office:value-type="float" office:value="3814500" table:style-name="ce18">
            <text:p>3,814,50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753" table:style-name="ce18">
            <text:p>753</text:p>
          </table:table-cell>
          <table:table-cell office:value-type="float" office:value="134434" table:style-name="ce18">
            <text:p>134,434</text:p>
          </table:table-cell>
          <table:table-cell office:value-type="float" office:value="24109" table:style-name="ce18">
            <text:p>24,109</text:p>
          </table:table-cell>
          <table:table-cell office:value-type="float" office:value="29274343" table:style-name="ce60">
            <text:p>29,274,343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南投縣</text:span><text:s/>Nantou County<text:s text:c="2"/></text:p>
          </table:table-cell>
          <table:table-cell office:value-type="float" office:value="186840" table:style-name="ce18">
            <text:p>186,840</text:p>
          </table:table-cell>
          <table:table-cell office:value-type="float" office:value="2011573607" table:style-name="ce18">
            <text:p>2,011,573,607</text:p>
          </table:table-cell>
          <table:table-cell office:value-type="float" office:value="97046" table:style-name="ce18">
            <text:p>97,046</text:p>
          </table:table-cell>
          <table:table-cell office:value-type="float" office:value="914358802" table:style-name="ce18">
            <text:p>914,358,802</text:p>
          </table:table-cell>
          <table:table-cell office:value-type="float" office:value="7518" table:style-name="ce18">
            <text:p>7,518</text:p>
          </table:table-cell>
          <table:table-cell office:value-type="float" office:value="13533524" table:style-name="ce18">
            <text:p>13,533,524</text:p>
          </table:table-cell>
          <table:table-cell office:value-type="float" office:value="3022" table:style-name="ce18">
            <text:p>3,022</text:p>
          </table:table-cell>
          <table:table-cell office:value-type="float" office:value="2886973" table:style-name="ce18">
            <text:p>2,886,97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19" table:style-name="ce18">
            <text:p>519</text:p>
          </table:table-cell>
          <table:table-cell office:value-type="float" office:value="200944" table:style-name="ce18">
            <text:p>200,944</text:p>
          </table:table-cell>
          <table:table-cell office:value-type="float" office:value="85987" table:style-name="ce18">
            <text:p>85,987</text:p>
          </table:table-cell>
          <table:table-cell office:value-type="float" office:value="897737361" table:style-name="ce60">
            <text:p>897,737,361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雲林縣</text:span><text:s/>Yunlin County<text:s text:c="2"/></text:p>
          </table:table-cell>
          <table:table-cell office:value-type="float" office:value="173449" table:style-name="ce18">
            <text:p>173,449</text:p>
          </table:table-cell>
          <table:table-cell office:value-type="float" office:value="175209639" table:style-name="ce18">
            <text:p>175,209,639</text:p>
          </table:table-cell>
          <table:table-cell office:value-type="float" office:value="56703" table:style-name="ce18">
            <text:p>56,703</text:p>
          </table:table-cell>
          <table:table-cell office:value-type="float" office:value="48380688" table:style-name="ce18">
            <text:p>48,380,688</text:p>
          </table:table-cell>
          <table:table-cell office:value-type="float" office:value="10217" table:style-name="ce18">
            <text:p>10,217</text:p>
          </table:table-cell>
          <table:table-cell office:value-type="float" office:value="27513269" table:style-name="ce18">
            <text:p>27,513,269</text:p>
          </table:table-cell>
          <table:table-cell office:value-type="float" office:value="1310" table:style-name="ce18">
            <text:p>1,310</text:p>
          </table:table-cell>
          <table:table-cell office:value-type="float" office:value="3400932" table:style-name="ce18">
            <text:p>3,400,932</text:p>
          </table:table-cell>
          <table:table-cell office:value-type="float" office:value="5" table:style-name="ce18">
            <text:p>5</text:p>
          </table:table-cell>
          <table:table-cell office:value-type="float" office:value="3512" table:style-name="ce18">
            <text:p>3,512</text:p>
          </table:table-cell>
          <table:table-cell office:value-type="float" office:value="329" table:style-name="ce18">
            <text:p>329</text:p>
          </table:table-cell>
          <table:table-cell office:value-type="float" office:value="82599" table:style-name="ce18">
            <text:p>82,599</text:p>
          </table:table-cell>
          <table:table-cell office:value-type="float" office:value="44842" table:style-name="ce18">
            <text:p>44,842</text:p>
          </table:table-cell>
          <table:table-cell office:value-type="float" office:value="17380376" table:style-name="ce60">
            <text:p>17,380,376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嘉義縣</text:span><text:s/>Chiayi County<text:s text:c="2"/></text:p>
          </table:table-cell>
          <table:table-cell office:value-type="float" office:value="117697" table:style-name="ce18">
            <text:p>117,697</text:p>
          </table:table-cell>
          <table:table-cell office:value-type="float" office:value="132559117" table:style-name="ce18">
            <text:p>132,559,117</text:p>
          </table:table-cell>
          <table:table-cell office:value-type="float" office:value="39025" table:style-name="ce18">
            <text:p>39,025</text:p>
          </table:table-cell>
          <table:table-cell office:value-type="float" office:value="33466530" table:style-name="ce18">
            <text:p>33,466,530</text:p>
          </table:table-cell>
          <table:table-cell office:value-type="float" office:value="10879" table:style-name="ce18">
            <text:p>10,879</text:p>
          </table:table-cell>
          <table:table-cell office:value-type="float" office:value="16134862" table:style-name="ce18">
            <text:p>16,134,862</text:p>
          </table:table-cell>
          <table:table-cell office:value-type="float" office:value="859" table:style-name="ce18">
            <text:p>859</text:p>
          </table:table-cell>
          <table:table-cell office:value-type="float" office:value="2490168" table:style-name="ce18">
            <text:p>2,490,168</text:p>
          </table:table-cell>
          <table:table-cell office:value-type="float" office:value="1" table:style-name="ce18">
            <text:p>1</text:p>
          </table:table-cell>
          <table:table-cell office:value-type="float" office:value="4040" table:style-name="ce18">
            <text:p>4,040</text:p>
          </table:table-cell>
          <table:table-cell office:value-type="float" office:value="217" table:style-name="ce18">
            <text:p>217</text:p>
          </table:table-cell>
          <table:table-cell office:value-type="float" office:value="196211" table:style-name="ce18">
            <text:p>196,211</text:p>
          </table:table-cell>
          <table:table-cell office:value-type="float" office:value="27069" table:style-name="ce18">
            <text:p>27,069</text:p>
          </table:table-cell>
          <table:table-cell office:value-type="float" office:value="14641249" table:style-name="ce60">
            <text:p>14,641,249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臺南縣</text:span><text:s/>Tainan County<text:s text:c="2"/></text:p>
          </table:table-cell>
          <table:table-cell office:value-type="float" office:value="273917" table:style-name="ce18">
            <text:p>273,917</text:p>
          </table:table-cell>
          <table:table-cell office:value-type="float" office:value="338189516" table:style-name="ce18">
            <text:p>338,189,516</text:p>
          </table:table-cell>
          <table:table-cell office:value-type="float" office:value="95453" table:style-name="ce18">
            <text:p>95,453</text:p>
          </table:table-cell>
          <table:table-cell office:value-type="float" office:value="131121232" table:style-name="ce18">
            <text:p>131,121,232</text:p>
          </table:table-cell>
          <table:table-cell office:value-type="float" office:value="16349" table:style-name="ce18">
            <text:p>16,349</text:p>
          </table:table-cell>
          <table:table-cell office:value-type="float" office:value="27273522" table:style-name="ce18">
            <text:p>27,273,522</text:p>
          </table:table-cell>
          <table:table-cell office:value-type="float" office:value="3174" table:style-name="ce18">
            <text:p>3,174</text:p>
          </table:table-cell>
          <table:table-cell office:value-type="float" office:value="6381716" table:style-name="ce18">
            <text:p>6,381,71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907" table:style-name="ce18">
            <text:p>907</text:p>
          </table:table-cell>
          <table:table-cell office:value-type="float" office:value="334549" table:style-name="ce18">
            <text:p>334,549</text:p>
          </table:table-cell>
          <table:table-cell office:value-type="float" office:value="75023" table:style-name="ce18">
            <text:p>75,023</text:p>
          </table:table-cell>
          <table:table-cell office:value-type="float" office:value="97131445" table:style-name="ce60">
            <text:p>97,131,445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高雄縣</text:span><text:s/>Kaohsiung County<text:s text:c="2"/></text:p>
          </table:table-cell>
          <table:table-cell office:value-type="float" office:value="192079" table:style-name="ce18">
            <text:p>192,079</text:p>
          </table:table-cell>
          <table:table-cell office:value-type="float" office:value="420143935" table:style-name="ce18">
            <text:p>420,143,935</text:p>
          </table:table-cell>
          <table:table-cell office:value-type="float" office:value="47185" table:style-name="ce18">
            <text:p>47,185</text:p>
          </table:table-cell>
          <table:table-cell office:value-type="float" office:value="84871623" table:style-name="ce18">
            <text:p>84,871,623</text:p>
          </table:table-cell>
          <table:table-cell office:value-type="float" office:value="16831" table:style-name="ce18">
            <text:p>16,831</text:p>
          </table:table-cell>
          <table:table-cell office:value-type="float" office:value="23790169" table:style-name="ce18">
            <text:p>23,790,169</text:p>
          </table:table-cell>
          <table:table-cell office:value-type="float" office:value="1338" table:style-name="ce18">
            <text:p>1,338</text:p>
          </table:table-cell>
          <table:table-cell office:value-type="float" office:value="2628644" table:style-name="ce18">
            <text:p>2,628,64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70" table:style-name="ce18">
            <text:p>170</text:p>
          </table:table-cell>
          <table:table-cell office:value-type="float" office:value="98697" table:style-name="ce18">
            <text:p>98,697</text:p>
          </table:table-cell>
          <table:table-cell office:value-type="float" office:value="28846" table:style-name="ce18">
            <text:p>28,846</text:p>
          </table:table-cell>
          <table:table-cell office:value-type="float" office:value="58354113" table:style-name="ce60">
            <text:p>58,354,113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屏東縣</text:span><text:s/>Pingtung County<text:s text:c="2"/></text:p>
          </table:table-cell>
          <table:table-cell office:value-type="float" office:value="158034" table:style-name="ce18">
            <text:p>158,034</text:p>
          </table:table-cell>
          <table:table-cell office:value-type="float" office:value="504673925" table:style-name="ce18">
            <text:p>504,673,925</text:p>
          </table:table-cell>
          <table:table-cell office:value-type="float" office:value="36496" table:style-name="ce18">
            <text:p>36,496</text:p>
          </table:table-cell>
          <table:table-cell office:value-type="float" office:value="64835948" table:style-name="ce18">
            <text:p>64,835,948</text:p>
          </table:table-cell>
          <table:table-cell office:value-type="float" office:value="10100" table:style-name="ce18">
            <text:p>10,100</text:p>
          </table:table-cell>
          <table:table-cell office:value-type="float" office:value="18717407" table:style-name="ce18">
            <text:p>18,717,407</text:p>
          </table:table-cell>
          <table:table-cell office:value-type="float" office:value="2244" table:style-name="ce18">
            <text:p>2,244</text:p>
          </table:table-cell>
          <table:table-cell office:value-type="float" office:value="5870816" table:style-name="ce18">
            <text:p>5,870,816</text:p>
          </table:table-cell>
          <table:table-cell office:value-type="float" office:value="2" table:style-name="ce18">
            <text:p>2</text:p>
          </table:table-cell>
          <table:table-cell office:value-type="float" office:value="280" table:style-name="ce18">
            <text:p>280</text:p>
          </table:table-cell>
          <table:table-cell office:value-type="float" office:value="732" table:style-name="ce18">
            <text:p>732</text:p>
          </table:table-cell>
          <table:table-cell office:value-type="float" office:value="190525" table:style-name="ce18">
            <text:p>190,525</text:p>
          </table:table-cell>
          <table:table-cell office:value-type="float" office:value="23418" table:style-name="ce18">
            <text:p>23,418</text:p>
          </table:table-cell>
          <table:table-cell office:value-type="float" office:value="40056920" table:style-name="ce60">
            <text:p>40,056,920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臺東縣</text:span><text:s/>Taitung County<text:s text:c="2"/></text:p>
          </table:table-cell>
          <table:table-cell office:value-type="float" office:value="54223" table:style-name="ce18">
            <text:p>54,223</text:p>
          </table:table-cell>
          <table:table-cell office:value-type="float" office:value="1519864349" table:style-name="ce18">
            <text:p>1,519,864,349</text:p>
          </table:table-cell>
          <table:table-cell office:value-type="float" office:value="18950" table:style-name="ce18">
            <text:p>18,950</text:p>
          </table:table-cell>
          <table:table-cell office:value-type="float" office:value="412953855" table:style-name="ce18">
            <text:p>412,953,855</text:p>
          </table:table-cell>
          <table:table-cell office:value-type="float" office:value="4294" table:style-name="ce18">
            <text:p>4,294</text:p>
          </table:table-cell>
          <table:table-cell office:value-type="float" office:value="13531992" table:style-name="ce18">
            <text:p>13,531,992</text:p>
          </table:table-cell>
          <table:table-cell office:value-type="float" office:value="497" table:style-name="ce18">
            <text:p>497</text:p>
          </table:table-cell>
          <table:table-cell office:value-type="float" office:value="4250504" table:style-name="ce18">
            <text:p>4,250,504</text:p>
          </table:table-cell>
          <table:table-cell office:value-type="float" office:value="7" table:style-name="ce18">
            <text:p>7</text:p>
          </table:table-cell>
          <table:table-cell office:value-type="float" office:value="15236" table:style-name="ce18">
            <text:p>15,236</text:p>
          </table:table-cell>
          <table:table-cell office:value-type="float" office:value="125" table:style-name="ce18">
            <text:p>125</text:p>
          </table:table-cell>
          <table:table-cell office:value-type="float" office:value="194654" table:style-name="ce18">
            <text:p>194,654</text:p>
          </table:table-cell>
          <table:table-cell office:value-type="float" office:value="14027" table:style-name="ce18">
            <text:p>14,027</text:p>
          </table:table-cell>
          <table:table-cell office:value-type="float" office:value="394961469" table:style-name="ce60">
            <text:p>394,961,469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花蓮縣</text:span><text:s/>Hualien County<text:s text:c="2"/></text:p>
          </table:table-cell>
          <table:table-cell office:value-type="float" office:value="77244" table:style-name="ce18">
            <text:p>77,244</text:p>
          </table:table-cell>
          <table:table-cell office:value-type="float" office:value="1818993208" table:style-name="ce18">
            <text:p>1,818,993,208</text:p>
          </table:table-cell>
          <table:table-cell office:value-type="float" office:value="23388" table:style-name="ce18">
            <text:p>23,388</text:p>
          </table:table-cell>
          <table:table-cell office:value-type="float" office:value="909135972" table:style-name="ce18">
            <text:p>909,135,972</text:p>
          </table:table-cell>
          <table:table-cell office:value-type="float" office:value="5188" table:style-name="ce18">
            <text:p>5,188</text:p>
          </table:table-cell>
          <table:table-cell office:value-type="float" office:value="37502964" table:style-name="ce18">
            <text:p>37,502,964</text:p>
          </table:table-cell>
          <table:table-cell office:value-type="float" office:value="905" table:style-name="ce18">
            <text:p>905</text:p>
          </table:table-cell>
          <table:table-cell office:value-type="float" office:value="1602881" table:style-name="ce18">
            <text:p>1,602,881</text:p>
          </table:table-cell>
          <table:table-cell office:value-type="float" office:value="3" table:style-name="ce18">
            <text:p>3</text:p>
          </table:table-cell>
          <table:table-cell office:value-type="float" office:value="4579" table:style-name="ce18">
            <text:p>4,579</text:p>
          </table:table-cell>
          <table:table-cell office:value-type="float" office:value="58" table:style-name="ce18">
            <text:p>58</text:p>
          </table:table-cell>
          <table:table-cell office:value-type="float" office:value="18612" table:style-name="ce18">
            <text:p>18,612</text:p>
          </table:table-cell>
          <table:table-cell office:value-type="float" office:value="17234" table:style-name="ce18">
            <text:p>17,234</text:p>
          </table:table-cell>
          <table:table-cell office:value-type="float" office:value="870006936" table:style-name="ce60">
            <text:p>870,006,936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澎湖縣</text:span><text:s/>Penghu County<text:s text:c="2"/></text:p>
          </table:table-cell>
          <table:table-cell office:value-type="float" office:value="23759" table:style-name="ce18">
            <text:p>23,759</text:p>
          </table:table-cell>
          <table:table-cell office:value-type="float" office:value="17240749" table:style-name="ce18">
            <text:p>17,240,749</text:p>
          </table:table-cell>
          <table:table-cell office:value-type="float" office:value="7998" table:style-name="ce18">
            <text:p>7,998</text:p>
          </table:table-cell>
          <table:table-cell office:value-type="float" office:value="7915950" table:style-name="ce18">
            <text:p>7,915,950</text:p>
          </table:table-cell>
          <table:table-cell office:value-type="float" office:value="659" table:style-name="ce18">
            <text:p>659</text:p>
          </table:table-cell>
          <table:table-cell office:value-type="float" office:value="2837235" table:style-name="ce18">
            <text:p>2,837,235</text:p>
          </table:table-cell>
          <table:table-cell office:value-type="float" office:value="377" table:style-name="ce18">
            <text:p>377</text:p>
          </table:table-cell>
          <table:table-cell office:value-type="float" office:value="280850" table:style-name="ce18">
            <text:p>280,85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8" table:style-name="ce18">
            <text:p>48</text:p>
          </table:table-cell>
          <table:table-cell office:value-type="float" office:value="9581" table:style-name="ce18">
            <text:p>9,581</text:p>
          </table:table-cell>
          <table:table-cell office:value-type="float" office:value="6914" table:style-name="ce18">
            <text:p>6,914</text:p>
          </table:table-cell>
          <table:table-cell office:value-type="float" office:value="4788284" table:style-name="ce60">
            <text:p>4,788,284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基隆市</text:span><text:s/>Keelung City<text:s/></text:p>
          </table:table-cell>
          <table:table-cell office:value-type="float" office:value="55014" table:style-name="ce18">
            <text:p>55,014</text:p>
          </table:table-cell>
          <table:table-cell office:value-type="float" office:value="12225091" table:style-name="ce18">
            <text:p>12,225,091</text:p>
          </table:table-cell>
          <table:table-cell office:value-type="float" office:value="2938" table:style-name="ce18">
            <text:p>2,938</text:p>
          </table:table-cell>
          <table:table-cell office:value-type="float" office:value="5983500" table:style-name="ce18">
            <text:p>5,983,500</text:p>
          </table:table-cell>
          <table:table-cell office:value-type="float" office:value="2729" table:style-name="ce18">
            <text:p>2,729</text:p>
          </table:table-cell>
          <table:table-cell office:value-type="float" office:value="5804161" table:style-name="ce18">
            <text:p>5,804,161</text:p>
          </table:table-cell>
          <table:table-cell office:value-type="float" office:value="93" table:style-name="ce18">
            <text:p>93</text:p>
          </table:table-cell>
          <table:table-cell office:value-type="float" office:value="57733" table:style-name="ce18">
            <text:p>57,73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5" table:style-name="ce18">
            <text:p>25</text:p>
          </table:table-cell>
          <table:table-cell office:value-type="float" office:value="12788" table:style-name="ce18">
            <text:p>12,788</text:p>
          </table:table-cell>
          <table:table-cell office:value-type="float" office:value="91" table:style-name="ce18">
            <text:p>91</text:p>
          </table:table-cell>
          <table:table-cell office:value-type="float" office:value="108818" table:style-name="ce60">
            <text:p>108,818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新竹市</text:span><text:s/>Hsinchu City<text:s/></text:p>
          </table:table-cell>
          <table:table-cell office:value-type="float" office:value="64975" table:style-name="ce18">
            <text:p>64,975</text:p>
          </table:table-cell>
          <table:table-cell office:value-type="float" office:value="51960165" table:style-name="ce18">
            <text:p>51,960,165</text:p>
          </table:table-cell>
          <table:table-cell office:value-type="float" office:value="7707" table:style-name="ce18">
            <text:p>7,707</text:p>
          </table:table-cell>
          <table:table-cell office:value-type="float" office:value="5866623" table:style-name="ce18">
            <text:p>5,866,623</text:p>
          </table:table-cell>
          <table:table-cell office:value-type="float" office:value="2918" table:style-name="ce18">
            <text:p>2,918</text:p>
          </table:table-cell>
          <table:table-cell office:value-type="float" office:value="2606123" table:style-name="ce18">
            <text:p>2,606,123</text:p>
          </table:table-cell>
          <table:table-cell office:value-type="float" office:value="512" table:style-name="ce18">
            <text:p>512</text:p>
          </table:table-cell>
          <table:table-cell office:value-type="float" office:value="2005227" table:style-name="ce18">
            <text:p>2,005,22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93" table:style-name="ce18">
            <text:p>593</text:p>
          </table:table-cell>
          <table:table-cell office:value-type="float" office:value="208752" table:style-name="ce18">
            <text:p>208,752</text:p>
          </table:table-cell>
          <table:table-cell office:value-type="float" office:value="3684" table:style-name="ce18">
            <text:p>3,684</text:p>
          </table:table-cell>
          <table:table-cell office:value-type="float" office:value="1046521" table:style-name="ce60">
            <text:p>1,046,521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臺中市</text:span><text:s/>Taichung City<text:s/></text:p>
          </table:table-cell>
          <table:table-cell office:value-type="float" office:value="158974" table:style-name="ce18">
            <text:p>158,974</text:p>
          </table:table-cell>
          <table:table-cell office:value-type="float" office:value="19354772" table:style-name="ce18">
            <text:p>19,354,772</text:p>
          </table:table-cell>
          <table:table-cell office:value-type="float" office:value="5508" table:style-name="ce18">
            <text:p>5,508</text:p>
          </table:table-cell>
          <table:table-cell office:value-type="float" office:value="4895002" table:style-name="ce18">
            <text:p>4,895,002</text:p>
          </table:table-cell>
          <table:table-cell office:value-type="float" office:value="3211" table:style-name="ce18">
            <text:p>3,211</text:p>
          </table:table-cell>
          <table:table-cell office:value-type="float" office:value="3222044" table:style-name="ce18">
            <text:p>3,222,044</text:p>
          </table:table-cell>
          <table:table-cell office:value-type="float" office:value="822" table:style-name="ce18">
            <text:p>822</text:p>
          </table:table-cell>
          <table:table-cell office:value-type="float" office:value="848163" table:style-name="ce18">
            <text:p>848,16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214" table:style-name="ce18">
            <text:p>1,214</text:p>
          </table:table-cell>
          <table:table-cell office:value-type="float" office:value="411154" table:style-name="ce18">
            <text:p>411,154</text:p>
          </table:table-cell>
          <table:table-cell office:value-type="float" office:value="261" table:style-name="ce18">
            <text:p>261</text:p>
          </table:table-cell>
          <table:table-cell office:value-type="float" office:value="413641" table:style-name="ce60">
            <text:p>413,641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嘉義市</text:span><text:s/>Chiayi City<text:s/></text:p>
          </table:table-cell>
          <table:table-cell office:value-type="float" office:value="42936" table:style-name="ce18">
            <text:p>42,936</text:p>
          </table:table-cell>
          <table:table-cell office:value-type="float" office:value="9786778" table:style-name="ce18">
            <text:p>9,786,778</text:p>
          </table:table-cell>
          <table:table-cell office:value-type="float" office:value="8332" table:style-name="ce18">
            <text:p>8,332</text:p>
          </table:table-cell>
          <table:table-cell office:value-type="float" office:value="3015257" table:style-name="ce18">
            <text:p>3,015,257</text:p>
          </table:table-cell>
          <table:table-cell office:value-type="float" office:value="1498" table:style-name="ce18">
            <text:p>1,498</text:p>
          </table:table-cell>
          <table:table-cell office:value-type="float" office:value="2149448" table:style-name="ce18">
            <text:p>2,149,448</text:p>
          </table:table-cell>
          <table:table-cell office:value-type="float" office:value="537" table:style-name="ce18">
            <text:p>537</text:p>
          </table:table-cell>
          <table:table-cell office:value-type="float" office:value="270243" table:style-name="ce18">
            <text:p>270,243</text:p>
          </table:table-cell>
          <table:table-cell office:value-type="float" office:value="97" table:style-name="ce18">
            <text:p>97</text:p>
          </table:table-cell>
          <table:table-cell office:value-type="float" office:value="22903" table:style-name="ce18">
            <text:p>22,903</text:p>
          </table:table-cell>
          <table:table-cell office:value-type="float" office:value="344" table:style-name="ce18">
            <text:p>344</text:p>
          </table:table-cell>
          <table:table-cell office:value-type="float" office:value="96965" table:style-name="ce18">
            <text:p>96,965</text:p>
          </table:table-cell>
          <table:table-cell office:value-type="float" office:value="5856" table:style-name="ce18">
            <text:p>5,856</text:p>
          </table:table-cell>
          <table:table-cell office:value-type="float" office:value="475698" table:style-name="ce60">
            <text:p>475,698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臺南市</text:span><text:s/>Tainan City<text:s/></text:p>
          </table:table-cell>
          <table:table-cell office:value-type="float" office:value="128658" table:style-name="ce18">
            <text:p>128,658</text:p>
          </table:table-cell>
          <table:table-cell office:value-type="float" office:value="48247584" table:style-name="ce18">
            <text:p>48,247,584</text:p>
          </table:table-cell>
          <table:table-cell office:value-type="float" office:value="34683" table:style-name="ce18">
            <text:p>34,683</text:p>
          </table:table-cell>
          <table:table-cell office:value-type="float" office:value="28761001" table:style-name="ce18">
            <text:p>28,761,001</text:p>
          </table:table-cell>
          <table:table-cell office:value-type="float" office:value="8835" table:style-name="ce18">
            <text:p>8,835</text:p>
          </table:table-cell>
          <table:table-cell office:value-type="float" office:value="6430719" table:style-name="ce18">
            <text:p>6,430,719</text:p>
          </table:table-cell>
          <table:table-cell office:value-type="float" office:value="1270" table:style-name="ce18">
            <text:p>1,270</text:p>
          </table:table-cell>
          <table:table-cell office:value-type="float" office:value="1676672" table:style-name="ce18">
            <text:p>1,676,67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286" table:style-name="ce18">
            <text:p>2,286</text:p>
          </table:table-cell>
          <table:table-cell office:value-type="float" office:value="2552683" table:style-name="ce18">
            <text:p>2,552,683</text:p>
          </table:table-cell>
          <table:table-cell office:value-type="float" office:value="22292" table:style-name="ce18">
            <text:p>22,292</text:p>
          </table:table-cell>
          <table:table-cell office:value-type="float" office:value="18100927" table:style-name="ce60">
            <text:p>18,100,927</text:p>
          </table:table-cell>
          <table:table-cell table:number-columns-repeated="16369"/>
        </table:table-row>
        <table:table-row table:style-name="ro2">
          <table:table-cell office:value-type="string" table:style-name="ce57">
            <text:p>臺 北 市 Taipei City<text:s/></text:p>
          </table:table-cell>
          <table:table-cell office:value-type="float" office:value="311842" table:style-name="ce47">
            <text:p>311,842</text:p>
          </table:table-cell>
          <table:table-cell office:value-type="float" office:value="74984896" table:style-name="ce47">
            <text:p>74,984,896</text:p>
          </table:table-cell>
          <table:table-cell office:value-type="float" office:value="19765" table:style-name="ce47">
            <text:p>19,765</text:p>
          </table:table-cell>
          <table:table-cell office:value-type="float" office:value="35054854" table:style-name="ce47">
            <text:p>35,054,854</text:p>
          </table:table-cell>
          <table:table-cell office:value-type="float" office:value="415" table:style-name="ce47">
            <text:p>415</text:p>
          </table:table-cell>
          <table:table-cell office:value-type="float" office:value="1130493" table:style-name="ce47">
            <text:p>1,130,493</text:p>
          </table:table-cell>
          <table:table-cell office:value-type="float" office:value="7135" table:style-name="ce47">
            <text:p>7,135</text:p>
          </table:table-cell>
          <table:table-cell office:value-type="float" office:value="4417862" table:style-name="ce47">
            <text:p>4,417,86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641" table:style-name="ce47">
            <text:p>641</text:p>
          </table:table-cell>
          <table:table-cell office:value-type="float" office:value="319673" table:style-name="ce47">
            <text:p>319,673</text:p>
          </table:table-cell>
          <table:table-cell office:value-type="float" office:value="11574" table:style-name="ce47">
            <text:p>11,574</text:p>
          </table:table-cell>
          <table:table-cell office:value-type="float" office:value="29186826" table:style-name="ce58">
            <text:p>29,186,826</text:p>
          </table:table-cell>
          <table:table-cell table:number-columns-repeated="16369" table:style-name="ce11"/>
        </table:table-row>
        <table:table-row table:style-name="ro2">
          <table:table-cell office:value-type="string" table:style-name="ce57">
            <text:p>高 雄 市 Kaohsiung City<text:s/></text:p>
          </table:table-cell>
          <table:table-cell office:value-type="float" office:value="139496" table:style-name="ce47">
            <text:p>139,496</text:p>
          </table:table-cell>
          <table:table-cell office:value-type="float" office:value="38067773" table:style-name="ce47">
            <text:p>38,067,773</text:p>
          </table:table-cell>
          <table:table-cell office:value-type="float" office:value="12757" table:style-name="ce47">
            <text:p>12,757</text:p>
          </table:table-cell>
          <table:table-cell office:value-type="float" office:value="18781435" table:style-name="ce47">
            <text:p>18,781,435</text:p>
          </table:table-cell>
          <table:table-cell office:value-type="float" office:value="3727" table:style-name="ce47">
            <text:p>3,727</text:p>
          </table:table-cell>
          <table:table-cell office:value-type="float" office:value="5343945" table:style-name="ce47">
            <text:p>5,343,945</text:p>
          </table:table-cell>
          <table:table-cell office:value-type="float" office:value="821" table:style-name="ce47">
            <text:p>821</text:p>
          </table:table-cell>
          <table:table-cell office:value-type="float" office:value="1031621" table:style-name="ce47">
            <text:p>1,031,621</text:p>
          </table:table-cell>
          <table:table-cell office:value-type="float" office:value="1" table:style-name="ce47">
            <text:p>1</text:p>
          </table:table-cell>
          <table:table-cell office:value-type="float" office:value="33" table:style-name="ce47">
            <text:p>33</text:p>
          </table:table-cell>
          <table:table-cell office:value-type="float" office:value="2245" table:style-name="ce47">
            <text:p>2,245</text:p>
          </table:table-cell>
          <table:table-cell office:value-type="float" office:value="967765" table:style-name="ce47">
            <text:p>967,765</text:p>
          </table:table-cell>
          <table:table-cell office:value-type="float" office:value="5963" table:style-name="ce47">
            <text:p>5,963</text:p>
          </table:table-cell>
          <table:table-cell office:value-type="float" office:value="11438071" table:style-name="ce58">
            <text:p>11,438,071</text:p>
          </table:table-cell>
          <table:table-cell table:number-columns-repeated="16369" table:style-name="ce11"/>
        </table:table-row>
        <table:table-row table:style-name="ro2">
          <table:table-cell office:value-type="string" table:style-name="ce57">
            <text:p>福 建 省 Fuchien Province<text:s/></text:p>
          </table:table-cell>
          <table:table-cell office:value-type="float" office:value="35178" table:style-name="ce47">
            <text:p>35,178</text:p>
          </table:table-cell>
          <table:table-cell office:value-type="float" office:value="20749670" table:style-name="ce47">
            <text:p>20,749,670</text:p>
          </table:table-cell>
          <table:table-cell office:value-type="float" office:value="25412" table:style-name="ce47">
            <text:p>25,412</text:p>
          </table:table-cell>
          <table:table-cell office:value-type="float" office:value="15912421" table:style-name="ce47">
            <text:p>15,912,421</text:p>
          </table:table-cell>
          <table:table-cell office:value-type="float" office:value="1410" table:style-name="ce47">
            <text:p>1,410</text:p>
          </table:table-cell>
          <table:table-cell office:value-type="float" office:value="3301622" table:style-name="ce47">
            <text:p>3,301,622</text:p>
          </table:table-cell>
          <table:table-cell office:value-type="float" office:value="104" table:style-name="ce47">
            <text:p>104</text:p>
          </table:table-cell>
          <table:table-cell office:value-type="float" office:value="41388" table:style-name="ce47">
            <text:p>41,388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43" table:style-name="ce47">
            <text:p>43</text:p>
          </table:table-cell>
          <table:table-cell office:value-type="float" office:value="42995" table:style-name="ce47">
            <text:p>42,995</text:p>
          </table:table-cell>
          <table:table-cell office:value-type="float" office:value="23855" table:style-name="ce47">
            <text:p>23,855</text:p>
          </table:table-cell>
          <table:table-cell office:value-type="float" office:value="12526416" table:style-name="ce58">
            <text:p>12,526,416</text:p>
          </table:table-cell>
          <table:table-cell table:number-columns-repeated="16369" table:style-name="ce11"/>
        </table:table-row>
        <table:table-row table:style-name="ro2">
          <table:table-cell office:value-type="string" table:style-name="ce59">
            <text:p><text:s/><text:span text:style-name="T7">金門縣</text:span><text:s/>Kinmen County<text:s/></text:p>
          </table:table-cell>
          <table:table-cell office:value-type="float" office:value="33445" table:style-name="ce18">
            <text:p>33,445</text:p>
          </table:table-cell>
          <table:table-cell office:value-type="float" office:value="20070922" table:style-name="ce18">
            <text:p>20,070,922</text:p>
          </table:table-cell>
          <table:table-cell office:value-type="float" office:value="25344" table:style-name="ce18">
            <text:p>25,344</text:p>
          </table:table-cell>
          <table:table-cell office:value-type="float" office:value="15881700" table:style-name="ce18">
            <text:p>15,881,700</text:p>
          </table:table-cell>
          <table:table-cell office:value-type="float" office:value="1367" table:style-name="ce18">
            <text:p>1,367</text:p>
          </table:table-cell>
          <table:table-cell office:value-type="float" office:value="3273843" table:style-name="ce18">
            <text:p>3,273,843</text:p>
          </table:table-cell>
          <table:table-cell office:value-type="float" office:value="98" table:style-name="ce18">
            <text:p>98</text:p>
          </table:table-cell>
          <table:table-cell office:value-type="float" office:value="41187" table:style-name="ce18">
            <text:p>41,18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3" table:style-name="ce18">
            <text:p>43</text:p>
          </table:table-cell>
          <table:table-cell office:value-type="float" office:value="42995" table:style-name="ce18">
            <text:p>42,995</text:p>
          </table:table-cell>
          <table:table-cell office:value-type="float" office:value="23836" table:style-name="ce18">
            <text:p>23,836</text:p>
          </table:table-cell>
          <table:table-cell office:value-type="float" office:value="12523675" table:style-name="ce60">
            <text:p>12,523,675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連江縣</text:span><text:s/>Lienchiang County<text:s text:c="2"/></text:p>
          </table:table-cell>
          <table:table-cell office:value-type="float" office:value="1733" table:style-name="ce18">
            <text:p>1,733</text:p>
          </table:table-cell>
          <table:table-cell office:value-type="float" office:value="678748" table:style-name="ce18">
            <text:p>678,748</text:p>
          </table:table-cell>
          <table:table-cell office:value-type="float" office:value="68" table:style-name="ce18">
            <text:p>68</text:p>
          </table:table-cell>
          <table:table-cell office:value-type="float" office:value="30721" table:style-name="ce18">
            <text:p>30,721</text:p>
          </table:table-cell>
          <table:table-cell office:value-type="float" office:value="43" table:style-name="ce18">
            <text:p>43</text:p>
          </table:table-cell>
          <table:table-cell office:value-type="float" office:value="27779" table:style-name="ce18">
            <text:p>27,779</text:p>
          </table:table-cell>
          <table:table-cell office:value-type="float" office:value="6" table:style-name="ce18">
            <text:p>6</text:p>
          </table:table-cell>
          <table:table-cell office:value-type="float" office:value="201" table:style-name="ce18">
            <text:p>20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9" table:style-name="ce18">
            <text:p>19</text:p>
          </table:table-cell>
          <table:table-cell office:value-type="float" office:value="2741" table:style-name="ce60">
            <text:p>2,741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4">
            <text:p>資料來源：直轄市、縣﹝市﹞政府。<text:span text:style-name="T4"><text:s/>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0">
            <text:p>Source : County and City Government.</text:p>
          </table:table-cell>
          <table:table-cell table:number-columns-repeated="14" table:style-name="ce30"/>
          <table:table-cell table:number-columns-repeated="16369"/>
        </table:table-row>
        <table:table-row table:style-name="ro5">
          <table:table-cell table:style-name="ce33"/>
          <table:table-cell table:number-columns-repeated="14" table:style-name="ce32"/>
          <table:table-cell table:number-columns-repeated="16369"/>
        </table:table-row>
        <table:table-row table:style-name="ro2" table:visibility="collapse">
          <table:table-cell office:value-type="string" table:style-name="ce27">
            <text:p>總計</text:p>
          </table:table-cell>
          <table:table-cell office:value-type="float" office:value="0" table:formula="of:=[.B7]-[.B8]-[.B33]" table:style-name="ce32">
            <text:p>0</text:p>
          </table:table-cell>
          <table:table-cell office:value-type="float" office:value="0" table:formula="of:=[.C7]-[.C8]-[.C33]" table:style-name="ce32">
            <text:p>0</text:p>
          </table:table-cell>
          <table:table-cell office:value-type="float" office:value="0" table:formula="of:=[.D7]-[.D8]-[.D33]" table:style-name="ce32">
            <text:p>0</text:p>
          </table:table-cell>
          <table:table-cell office:value-type="float" office:value="0" table:formula="of:=[.E7]-[.E8]-[.E33]" table:style-name="ce32">
            <text:p>0</text:p>
          </table:table-cell>
          <table:table-cell office:value-type="float" office:value="0" table:formula="of:=[.F7]-[.F8]-[.F33]" table:style-name="ce32">
            <text:p>0</text:p>
          </table:table-cell>
          <table:table-cell office:value-type="float" office:value="0" table:formula="of:=[.G7]-[.G8]-[.G33]" table:style-name="ce32">
            <text:p>0</text:p>
          </table:table-cell>
          <table:table-cell office:value-type="float" office:value="0" table:formula="of:=[.H7]-[.H8]-[.H33]" table:style-name="ce32">
            <text:p>0</text:p>
          </table:table-cell>
          <table:table-cell office:value-type="float" office:value="0" table:formula="of:=[.I7]-[.I8]-[.I33]" table:style-name="ce32">
            <text:p>0</text:p>
          </table:table-cell>
          <table:table-cell office:value-type="float" office:value="0" table:formula="of:=[.J7]-[.J8]-[.J33]" table:style-name="ce32">
            <text:p>0</text:p>
          </table:table-cell>
          <table:table-cell office:value-type="float" office:value="0" table:formula="of:=[.K7]-[.K8]-[.K33]" table:style-name="ce32">
            <text:p>0</text:p>
          </table:table-cell>
          <table:table-cell office:value-type="float" office:value="0" table:formula="of:=[.L7]-[.L8]-[.L33]" table:style-name="ce32">
            <text:p>0</text:p>
          </table:table-cell>
          <table:table-cell office:value-type="float" office:value="0" table:formula="of:=[.M7]-[.M8]-[.M33]" table:style-name="ce32">
            <text:p>0</text:p>
          </table:table-cell>
          <table:table-cell office:value-type="float" office:value="0" table:formula="of:=[.N7]-[.N8]-[.N33]" table:style-name="ce32">
            <text:p>0</text:p>
          </table:table-cell>
          <table:table-cell office:value-type="float" office:value="0" table:formula="of:=[.O7]-[.O8]-[.O33]" table:style-name="ce32">
            <text:p>0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61">
            <text:p>臺灣地區</text:p>
          </table:table-cell>
          <table:table-cell office:value-type="float" office:value="0" table:formula="of:=[.B8]-[.B9]-[.B31]-[.B32]" table:style-name="ce32">
            <text:p>0</text:p>
          </table:table-cell>
          <table:table-cell office:value-type="float" office:value="0" table:formula="of:=[.C8]-[.C9]-[.C31]-[.C32]" table:style-name="ce32">
            <text:p>0</text:p>
          </table:table-cell>
          <table:table-cell office:value-type="float" office:value="0" table:formula="of:=[.D8]-[.D9]-[.D31]-[.D32]" table:style-name="ce32">
            <text:p>0</text:p>
          </table:table-cell>
          <table:table-cell office:value-type="float" office:value="0" table:formula="of:=[.E8]-[.E9]-[.E31]-[.E32]" table:style-name="ce32">
            <text:p>0</text:p>
          </table:table-cell>
          <table:table-cell office:value-type="float" office:value="0" table:formula="of:=[.F8]-[.F9]-[.F31]-[.F32]" table:style-name="ce32">
            <text:p>0</text:p>
          </table:table-cell>
          <table:table-cell office:value-type="float" office:value="0" table:formula="of:=[.G8]-[.G9]-[.G31]-[.G32]" table:style-name="ce32">
            <text:p>0</text:p>
          </table:table-cell>
          <table:table-cell office:value-type="float" office:value="0" table:formula="of:=[.H8]-[.H9]-[.H31]-[.H32]" table:style-name="ce32">
            <text:p>0</text:p>
          </table:table-cell>
          <table:table-cell office:value-type="float" office:value="0" table:formula="of:=[.I8]-[.I9]-[.I31]-[.I32]" table:style-name="ce32">
            <text:p>0</text:p>
          </table:table-cell>
          <table:table-cell office:value-type="float" office:value="0" table:formula="of:=[.J8]-[.J9]-[.J31]-[.J32]" table:style-name="ce32">
            <text:p>0</text:p>
          </table:table-cell>
          <table:table-cell office:value-type="float" office:value="0" table:formula="of:=[.K8]-[.K9]-[.K31]-[.K32]" table:style-name="ce32">
            <text:p>0</text:p>
          </table:table-cell>
          <table:table-cell office:value-type="float" office:value="0" table:formula="of:=[.L8]-[.L9]-[.L31]-[.L32]" table:style-name="ce32">
            <text:p>0</text:p>
          </table:table-cell>
          <table:table-cell office:value-type="float" office:value="0" table:formula="of:=[.M8]-[.M9]-[.M31]-[.M32]" table:style-name="ce32">
            <text:p>0</text:p>
          </table:table-cell>
          <table:table-cell office:value-type="float" office:value="0" table:formula="of:=[.N8]-[.N9]-[.N31]-[.N32]" table:style-name="ce32">
            <text:p>0</text:p>
          </table:table-cell>
          <table:table-cell office:value-type="float" office:value="0" table:formula="of:=[.O8]-[.O9]-[.O31]-[.O32]" table:style-name="ce32">
            <text:p>0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61">
            <text:p>臺 灣 省</text:p>
          </table:table-cell>
          <table:table-cell office:value-type="float" office:value="0" table:formula="of:=[.B9]-SUM([.B10:.B30])" table:style-name="ce32">
            <text:p>0</text:p>
          </table:table-cell>
          <table:table-cell office:value-type="float" office:value="0" table:formula="of:=[.C9]-SUM([.C10:.C30])" table:style-name="ce32">
            <text:p>0</text:p>
          </table:table-cell>
          <table:table-cell office:value-type="float" office:value="0" table:formula="of:=[.D9]-SUM([.D10:.D30])" table:style-name="ce32">
            <text:p>0</text:p>
          </table:table-cell>
          <table:table-cell office:value-type="float" office:value="0" table:formula="of:=[.E9]-SUM([.E10:.E30])" table:style-name="ce32">
            <text:p>0</text:p>
          </table:table-cell>
          <table:table-cell office:value-type="float" office:value="0" table:formula="of:=[.F9]-SUM([.F10:.F30])" table:style-name="ce32">
            <text:p>0</text:p>
          </table:table-cell>
          <table:table-cell office:value-type="float" office:value="0" table:formula="of:=[.G9]-SUM([.G10:.G30])" table:style-name="ce32">
            <text:p>0</text:p>
          </table:table-cell>
          <table:table-cell office:value-type="float" office:value="0" table:formula="of:=[.H9]-SUM([.H10:.H30])" table:style-name="ce32">
            <text:p>0</text:p>
          </table:table-cell>
          <table:table-cell office:value-type="float" office:value="0" table:formula="of:=[.I9]-SUM([.I10:.I30])" table:style-name="ce32">
            <text:p>0</text:p>
          </table:table-cell>
          <table:table-cell office:value-type="float" office:value="0" table:formula="of:=[.J9]-SUM([.J10:.J30])" table:style-name="ce32">
            <text:p>0</text:p>
          </table:table-cell>
          <table:table-cell office:value-type="float" office:value="0" table:formula="of:=[.K9]-SUM([.K10:.K30])" table:style-name="ce32">
            <text:p>0</text:p>
          </table:table-cell>
          <table:table-cell office:value-type="float" office:value="0" table:formula="of:=[.L9]-SUM([.L10:.L30])" table:style-name="ce32">
            <text:p>0</text:p>
          </table:table-cell>
          <table:table-cell office:value-type="float" office:value="0" table:formula="of:=[.M9]-SUM([.M10:.M30])" table:style-name="ce32">
            <text:p>0</text:p>
          </table:table-cell>
          <table:table-cell office:value-type="float" office:value="0" table:formula="of:=[.N9]-SUM([.N10:.N30])" table:style-name="ce32">
            <text:p>0</text:p>
          </table:table-cell>
          <table:table-cell office:value-type="float" office:value="0" table:formula="of:=[.O9]-SUM([.O10:.O30])" table:style-name="ce32">
            <text:p>0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61">
            <text:p>福 建 省</text:p>
          </table:table-cell>
          <table:table-cell office:value-type="float" office:value="0" table:formula="of:=[.B33]-[.B34]-[.B35]" table:style-name="ce32">
            <text:p>0</text:p>
          </table:table-cell>
          <table:table-cell office:value-type="float" office:value="0" table:formula="of:=[.C33]-[.C34]-[.C35]" table:style-name="ce32">
            <text:p>0</text:p>
          </table:table-cell>
          <table:table-cell office:value-type="float" office:value="0" table:formula="of:=[.D33]-[.D34]-[.D35]" table:style-name="ce32">
            <text:p>0</text:p>
          </table:table-cell>
          <table:table-cell office:value-type="float" office:value="0" table:formula="of:=[.E33]-[.E34]-[.E35]" table:style-name="ce32">
            <text:p>0</text:p>
          </table:table-cell>
          <table:table-cell office:value-type="float" office:value="0" table:formula="of:=[.F33]-[.F34]-[.F35]" table:style-name="ce32">
            <text:p>0</text:p>
          </table:table-cell>
          <table:table-cell office:value-type="float" office:value="0" table:formula="of:=[.G33]-[.G34]-[.G35]" table:style-name="ce32">
            <text:p>0</text:p>
          </table:table-cell>
          <table:table-cell office:value-type="float" office:value="0" table:formula="of:=[.H33]-[.H34]-[.H35]" table:style-name="ce32">
            <text:p>0</text:p>
          </table:table-cell>
          <table:table-cell office:value-type="float" office:value="0" table:formula="of:=[.I33]-[.I34]-[.I35]" table:style-name="ce32">
            <text:p>0</text:p>
          </table:table-cell>
          <table:table-cell office:value-type="float" office:value="0" table:formula="of:=[.J33]-[.J34]-[.J35]" table:style-name="ce32">
            <text:p>0</text:p>
          </table:table-cell>
          <table:table-cell office:value-type="float" office:value="0" table:formula="of:=[.K33]-[.K34]-[.K35]" table:style-name="ce32">
            <text:p>0</text:p>
          </table:table-cell>
          <table:table-cell office:value-type="float" office:value="0" table:formula="of:=[.L33]-[.L34]-[.L35]" table:style-name="ce32">
            <text:p>0</text:p>
          </table:table-cell>
          <table:table-cell office:value-type="float" office:value="0" table:formula="of:=[.M33]-[.M34]-[.M35]" table:style-name="ce32">
            <text:p>0</text:p>
          </table:table-cell>
          <table:table-cell office:value-type="float" office:value="0" table:formula="of:=[.N33]-[.N34]-[.N35]" table:style-name="ce32">
            <text:p>0</text:p>
          </table:table-cell>
          <table:table-cell office:value-type="float" office:value="0" table:formula="of:=[.O33]-[.O34]-[.O35]" table:style-name="ce32">
            <text:p>0</text:p>
          </table:table-cell>
          <table:table-cell table:number-columns-repeated="16369"/>
        </table:table-row>
        <table:table-row table:number-rows-repeated="4" table:style-name="ro5">
          <table:table-cell table:style-name="ce33"/>
          <table:table-cell table:number-columns-repeated="6" table:style-name="ce1"/>
          <table:table-cell table:number-columns-repeated="8" table:style-name="ce32"/>
          <table:table-cell table:number-columns-repeated="16369"/>
        </table:table-row>
        <table:table-row table:number-rows-repeated="1048530" table:style-name="ro5">
          <table:table-cell table:number-columns-repeated="16384"/>
        </table:table-row>
      </table:table>
      <table:table table:name="2000" table:style-name="ta1">
        <table:table-column table:style-name="co26" table:default-cell-style-name="ce40"/>
        <table:table-column table:style-name="co2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15" table:number-rows-spanned="1" table:style-name="ce78">
            <text:p>4.1-辦理土地登記及標示變更登記<text:s/><text:span text:style-name="T2"><text:s/>Registration of Land and Registration of Change in Land Particulars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8">
          <table:table-cell office:value-type="string" table:style-name="ce41">
            <text:p>中華民國八十九年 <text:s/>2000</text:p>
          </table:table-cell>
          <table:table-cell table:number-columns-repeated="11" table:style-name="ce42"/>
          <table:table-cell table:number-columns-repeated="16372" table:style-name="ce43"/>
        </table:table-row>
        <table:table-row table:style-name="ro2">
          <table:table-cell office:value-type="string" table:number-columns-spanned="1" table:number-rows-spanned="4" table:style-name="ce71">
            <text:p><text:s/><text:span text:style-name="T3">區域別</text:span><text:span text:style-name="T3"/></text:p>
            <text:p><text:span text:style-name="T4">Locality</text:span></text:p>
          </table:table-cell>
          <table:table-cell office:value-type="string" table:number-columns-spanned="2" table:number-rows-spanned="1" table:style-name="ce70">
            <text:p>土地登記<text:span text:style-name="T4"><text:s/>Registration of Land</text:span></text:p>
          </table:table-cell>
          <table:covered-table-cell/>
          <table:table-cell office:value-type="string" table:number-columns-spanned="12" table:number-rows-spanned="1" table:style-name="ce70">
            <text:p>土地標示變更登記<text:span text:style-name="T4"><text:s/>Registration of Change in Land Particulars</text:span></text:p>
          </table:table-cell>
          <table:covered-table-cell table:number-columns-repeated="11"/>
          <table:table-cell table:number-columns-repeated="16369" table:style-name="ce1"/>
        </table:table-row>
        <table:table-row table:style-name="ro11">
          <table:covered-table-cell/>
          <table:table-cell office:value-type="string" table:number-columns-spanned="1" table:number-rows-spanned="2" table:style-name="ce69">
            <text:p>總筆數</text:p>
          </table:table-cell>
          <table:table-cell office:value-type="string" table:number-columns-spanned="1" table:number-rows-spanned="2" table:style-name="ce69">
            <text:p>總面積<text:span text:style-name="T4">(</text:span><text:span text:style-name="T3">平方公尺</text:span><text:span text:style-name="T4">)</text:span></text:p>
          </table:table-cell>
          <table:table-cell office:value-type="string" table:number-columns-spanned="2" table:number-rows-spanned="1" table:style-name="ce70">
            <text:p>合計<text:span text:style-name="T4"><text:s/>Total</text:span></text:p>
          </table:table-cell>
          <table:covered-table-cell/>
          <table:table-cell office:value-type="string" table:number-columns-spanned="2" table:number-rows-spanned="1" table:style-name="ce71">
            <text:p><text:s text:c="3"/><text:span text:style-name="T3">分割</text:span><text:span text:style-name="T4"><text:s/>Division</text:span></text:p>
          </table:table-cell>
          <table:covered-table-cell/>
          <table:table-cell office:value-type="string" table:number-columns-spanned="2" table:number-rows-spanned="1" table:style-name="ce70">
            <text:p>合併<text:span text:style-name="T4"><text:s/>Combination</text:span></text:p>
          </table:table-cell>
          <table:covered-table-cell/>
          <table:table-cell office:value-type="string" table:number-columns-spanned="2" table:number-rows-spanned="1" table:style-name="ce70">
            <text:p>滅失<text:span text:style-name="T4"><text:s/>Reduction</text:span></text:p>
          </table:table-cell>
          <table:covered-table-cell/>
          <table:table-cell office:value-type="string" table:number-columns-spanned="2" table:number-rows-spanned="1" table:style-name="ce71">
            <text:p><text:s/><text:span text:style-name="T3">地目變更</text:span><text:span text:style-name="T4"><text:s/>Change in Category</text:span></text:p>
          </table:table-cell>
          <table:covered-table-cell/>
          <table:table-cell office:value-type="string" table:number-columns-spanned="2" table:number-rows-spanned="1" table:style-name="ce71">
            <text:p><text:s text:c="2"/><text:span text:style-name="T3">其他</text:span><text:span text:style-name="T4"><text:s text:c="2"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table:number-columns-repeated="16369" table:style-name="ce1"/>
        </table:table-row>
        <table:table-row table:style-name="ro4">
          <table:covered-table-cell/>
          <table:table-cell office:value-type="string" table:style-name="ce4">
            <text:p>Total Plots</text:p>
          </table:table-cell>
          <table:table-cell office:value-type="string" table:style-name="ce4">
            <text:p>Total 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7">
            <text:p>總計 <text:s/>Total</text:p>
          </table:table-cell>
          <table:table-cell office:value-type="float" office:value="5155040" table:style-name="ce44">
            <text:p>5,155,040</text:p>
          </table:table-cell>
          <table:table-cell office:value-type="float" office:value="9547712291" table:style-name="ce44">
            <text:p>9,547,712,291</text:p>
          </table:table-cell>
          <table:table-cell office:value-type="float" office:value="1236983" table:style-name="ce44">
            <text:p>1,236,983</text:p>
          </table:table-cell>
          <table:table-cell office:value-type="float" office:value="2323885199" table:style-name="ce44">
            <text:p>2,323,885,199</text:p>
          </table:table-cell>
          <table:table-cell office:value-type="float" office:value="213848" table:style-name="ce44">
            <text:p>213,848</text:p>
          </table:table-cell>
          <table:table-cell office:value-type="float" office:value="449301633" table:style-name="ce44">
            <text:p>449,301,633</text:p>
          </table:table-cell>
          <table:table-cell office:value-type="float" office:value="48988" table:style-name="ce44">
            <text:p>48,988</text:p>
          </table:table-cell>
          <table:table-cell office:value-type="float" office:value="63767389" table:style-name="ce44">
            <text:p>63,767,389</text:p>
          </table:table-cell>
          <table:table-cell office:value-type="float" office:value="136" table:style-name="ce44">
            <text:p>136</text:p>
          </table:table-cell>
          <table:table-cell office:value-type="float" office:value="23358" table:style-name="ce44">
            <text:p>23,358</text:p>
          </table:table-cell>
          <table:table-cell office:value-type="float" office:value="23588" table:style-name="ce44">
            <text:p>23,588</text:p>
          </table:table-cell>
          <table:table-cell office:value-type="float" office:value="17283141" table:style-name="ce44">
            <text:p>17,283,141</text:p>
          </table:table-cell>
          <table:table-cell office:value-type="float" office:value="950423" table:style-name="ce56">
            <text:p>950,423</text:p>
          </table:table-cell>
          <table:table-cell office:value-type="float" office:value="1793509678" table:style-name="ce56">
            <text:p>1,793,509,678</text:p>
          </table:table-cell>
          <table:table-cell table:number-columns-repeated="16369" table:style-name="ce11"/>
        </table:table-row>
        <table:table-row table:style-name="ro2">
          <table:table-cell office:value-type="string" table:style-name="ce57">
            <text:p>臺灣地區 Taiwan Area<text:s/></text:p>
          </table:table-cell>
          <table:table-cell office:value-type="float" office:value="5091850" table:style-name="ce62">
            <text:p>5,091,850</text:p>
          </table:table-cell>
          <table:table-cell office:value-type="float" office:value="9498798397" table:style-name="ce62">
            <text:p>9,498,798,397</text:p>
          </table:table-cell>
          <table:table-cell office:value-type="float" office:value="1196712" table:style-name="ce62">
            <text:p>1,196,712</text:p>
          </table:table-cell>
          <table:table-cell office:value-type="float" office:value="2287356412" table:style-name="ce62">
            <text:p>2,287,356,412</text:p>
          </table:table-cell>
          <table:table-cell office:value-type="float" office:value="210231" table:style-name="ce62">
            <text:p>210,231</text:p>
          </table:table-cell>
          <table:table-cell office:value-type="float" office:value="446827935" table:style-name="ce62">
            <text:p>446,827,935</text:p>
          </table:table-cell>
          <table:table-cell office:value-type="float" office:value="48875" table:style-name="ce62">
            <text:p>48,875</text:p>
          </table:table-cell>
          <table:table-cell office:value-type="float" office:value="63746368" table:style-name="ce62">
            <text:p>63,746,368</text:p>
          </table:table-cell>
          <table:table-cell office:value-type="float" office:value="136" table:style-name="ce62">
            <text:p>136</text:p>
          </table:table-cell>
          <table:table-cell office:value-type="float" office:value="23358" table:style-name="ce62">
            <text:p>23,358</text:p>
          </table:table-cell>
          <table:table-cell office:value-type="float" office:value="23423" table:style-name="ce62">
            <text:p>23,423</text:p>
          </table:table-cell>
          <table:table-cell office:value-type="float" office:value="17211829" table:style-name="ce62">
            <text:p>17,211,829</text:p>
          </table:table-cell>
          <table:table-cell office:value-type="float" office:value="914047" table:style-name="ce63">
            <text:p>914,047</text:p>
          </table:table-cell>
          <table:table-cell office:value-type="float" office:value="1759546922" table:style-name="ce63">
            <text:p>1,759,546,922</text:p>
          </table:table-cell>
          <table:table-cell table:number-columns-repeated="13" table:style-name="ce64"/>
          <table:table-cell table:number-columns-repeated="16356" table:style-name="ce11"/>
        </table:table-row>
        <table:table-row table:style-name="ro2">
          <table:table-cell office:value-type="string" table:style-name="ce57">
            <text:p>臺 灣 省 Taiwan Province<text:s/></text:p>
          </table:table-cell>
          <table:table-cell office:value-type="float" office:value="4589529" table:style-name="ce62">
            <text:p>4,589,529</text:p>
          </table:table-cell>
          <table:table-cell office:value-type="float" office:value="9389248259" table:style-name="ce62">
            <text:p>9,389,248,259</text:p>
          </table:table-cell>
          <table:table-cell office:value-type="float" office:value="1165641" table:style-name="ce62">
            <text:p>1,165,641</text:p>
          </table:table-cell>
          <table:table-cell office:value-type="float" office:value="2245210650" table:style-name="ce62">
            <text:p>2,245,210,650</text:p>
          </table:table-cell>
          <table:table-cell office:value-type="float" office:value="205308" table:style-name="ce62">
            <text:p>205,308</text:p>
          </table:table-cell>
          <table:table-cell office:value-type="float" office:value="438281326" table:style-name="ce62">
            <text:p>438,281,326</text:p>
          </table:table-cell>
          <table:table-cell office:value-type="float" office:value="46080" table:style-name="ce62">
            <text:p>46,080</text:p>
          </table:table-cell>
          <table:table-cell office:value-type="float" office:value="62486398" table:style-name="ce62">
            <text:p>62,486,398</text:p>
          </table:table-cell>
          <table:table-cell office:value-type="float" office:value="85" table:style-name="ce62">
            <text:p>85</text:p>
          </table:table-cell>
          <table:table-cell office:value-type="float" office:value="23358" table:style-name="ce62">
            <text:p>23,358</text:p>
          </table:table-cell>
          <table:table-cell office:value-type="float" office:value="21719" table:style-name="ce62">
            <text:p>21,719</text:p>
          </table:table-cell>
          <table:table-cell office:value-type="float" office:value="16440800" table:style-name="ce62">
            <text:p>16,440,800</text:p>
          </table:table-cell>
          <table:table-cell office:value-type="float" office:value="892449" table:style-name="ce63">
            <text:p>892,449</text:p>
          </table:table-cell>
          <table:table-cell office:value-type="float" office:value="1727978768" table:style-name="ce63">
            <text:p>1,727,978,768</text:p>
          </table:table-cell>
          <table:table-cell table:number-columns-repeated="13" table:style-name="ce64"/>
          <table:table-cell table:number-columns-repeated="16356" table:style-name="ce11"/>
        </table:table-row>
        <table:table-row table:style-name="ro2">
          <table:table-cell office:value-type="string" table:style-name="ce59">
            <text:p><text:s/><text:span text:style-name="T7">臺北縣</text:span><text:s/>Taipei County<text:s/></text:p>
          </table:table-cell>
          <table:table-cell office:value-type="float" office:value="717598" table:style-name="ce18">
            <text:p>717,598</text:p>
          </table:table-cell>
          <table:table-cell office:value-type="float" office:value="286535912" table:style-name="ce18">
            <text:p>286,535,912</text:p>
          </table:table-cell>
          <table:table-cell office:value-type="float" office:value="140967" table:style-name="ce18">
            <text:p>140,967</text:p>
          </table:table-cell>
          <table:table-cell office:value-type="float" office:value="65622332" table:style-name="ce18">
            <text:p>65,622,332</text:p>
          </table:table-cell>
          <table:table-cell office:value-type="float" office:value="15187" table:style-name="ce18">
            <text:p>15,187</text:p>
          </table:table-cell>
          <table:table-cell office:value-type="float" office:value="17149040" table:style-name="ce18">
            <text:p>17,149,040</text:p>
          </table:table-cell>
          <table:table-cell office:value-type="float" office:value="3371" table:style-name="ce18">
            <text:p>3,371</text:p>
          </table:table-cell>
          <table:table-cell office:value-type="float" office:value="2695555" table:style-name="ce18">
            <text:p>2,695,55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254" table:style-name="ce18">
            <text:p>1,254</text:p>
          </table:table-cell>
          <table:table-cell office:value-type="float" office:value="641898" table:style-name="ce18">
            <text:p>641,898</text:p>
          </table:table-cell>
          <table:table-cell office:value-type="float" office:value="121155" table:style-name="ce60">
            <text:p>121,155</text:p>
          </table:table-cell>
          <table:table-cell office:value-type="float" office:value="45135839" table:style-name="ce60">
            <text:p>45,135,839</text:p>
          </table:table-cell>
          <table:table-cell table:number-columns-repeated="18" table:style-name="ce20"/>
          <table:table-cell table:number-columns-repeated="16351"/>
        </table:table-row>
        <table:table-row table:style-name="ro2">
          <table:table-cell office:value-type="string" table:style-name="ce59">
            <text:p><text:s/><text:span text:style-name="T7">宜蘭縣</text:span><text:s/>Yilan County<text:s text:c="2"/></text:p>
          </table:table-cell>
          <table:table-cell office:value-type="float" office:value="176789" table:style-name="ce18">
            <text:p>176,789</text:p>
          </table:table-cell>
          <table:table-cell office:value-type="float" office:value="920919408" table:style-name="ce18">
            <text:p>920,919,408</text:p>
          </table:table-cell>
          <table:table-cell office:value-type="float" office:value="76472" table:style-name="ce18">
            <text:p>76,472</text:p>
          </table:table-cell>
          <table:table-cell office:value-type="float" office:value="490035707" table:style-name="ce18">
            <text:p>490,035,707</text:p>
          </table:table-cell>
          <table:table-cell office:value-type="float" office:value="11128" table:style-name="ce18">
            <text:p>11,128</text:p>
          </table:table-cell>
          <table:table-cell office:value-type="float" office:value="30754882" table:style-name="ce18">
            <text:p>30,754,882</text:p>
          </table:table-cell>
          <table:table-cell office:value-type="float" office:value="5235" table:style-name="ce18">
            <text:p>5,235</text:p>
          </table:table-cell>
          <table:table-cell office:value-type="float" office:value="9049195" table:style-name="ce18">
            <text:p>9,049,19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43" table:style-name="ce18">
            <text:p>243</text:p>
          </table:table-cell>
          <table:table-cell office:value-type="float" office:value="173864" table:style-name="ce18">
            <text:p>173,864</text:p>
          </table:table-cell>
          <table:table-cell office:value-type="float" office:value="59866" table:style-name="ce60">
            <text:p>59,866</text:p>
          </table:table-cell>
          <table:table-cell office:value-type="float" office:value="450057766" table:style-name="ce60">
            <text:p>450,057,766</text:p>
          </table:table-cell>
          <table:table-cell table:number-columns-repeated="18" table:style-name="ce20"/>
          <table:table-cell table:number-columns-repeated="16351"/>
        </table:table-row>
        <table:table-row table:style-name="ro2">
          <table:table-cell office:value-type="string" table:style-name="ce59">
            <text:p><text:s/><text:span text:style-name="T7">桃園縣</text:span><text:s/>Taoyuan County<text:s text:c="2"/></text:p>
          </table:table-cell>
          <table:table-cell office:value-type="float" office:value="565341" table:style-name="ce18">
            <text:p>565,341</text:p>
          </table:table-cell>
          <table:table-cell office:value-type="float" office:value="1091904918" table:style-name="ce18">
            <text:p>1,091,904,918</text:p>
          </table:table-cell>
          <table:table-cell office:value-type="float" office:value="114499" table:style-name="ce18">
            <text:p>114,499</text:p>
          </table:table-cell>
          <table:table-cell office:value-type="float" office:value="145051444" table:style-name="ce18">
            <text:p>145,051,444</text:p>
          </table:table-cell>
          <table:table-cell office:value-type="float" office:value="21955" table:style-name="ce18">
            <text:p>21,955</text:p>
          </table:table-cell>
          <table:table-cell office:value-type="float" office:value="94606186" table:style-name="ce18">
            <text:p>94,606,186</text:p>
          </table:table-cell>
          <table:table-cell office:value-type="float" office:value="6569" table:style-name="ce18">
            <text:p>6,569</text:p>
          </table:table-cell>
          <table:table-cell office:value-type="float" office:value="10485391" table:style-name="ce18">
            <text:p>10,485,391</text:p>
          </table:table-cell>
          <table:table-cell office:value-type="float" office:value="1" table:style-name="ce18">
            <text:p>1</text:p>
          </table:table-cell>
          <table:table-cell office:value-type="float" office:value="159" table:style-name="ce18">
            <text:p>159</text:p>
          </table:table-cell>
          <table:table-cell office:value-type="float" office:value="2268" table:style-name="ce18">
            <text:p>2,268</text:p>
          </table:table-cell>
          <table:table-cell office:value-type="float" office:value="3383929" table:style-name="ce18">
            <text:p>3,383,929</text:p>
          </table:table-cell>
          <table:table-cell office:value-type="float" office:value="83706" table:style-name="ce60">
            <text:p>83,706</text:p>
          </table:table-cell>
          <table:table-cell office:value-type="float" office:value="36575779" table:style-name="ce60">
            <text:p>36,575,779</text:p>
          </table:table-cell>
          <table:table-cell table:number-columns-repeated="18" table:style-name="ce20"/>
          <table:table-cell table:number-columns-repeated="16351"/>
        </table:table-row>
        <table:table-row table:style-name="ro2">
          <table:table-cell office:value-type="string" table:style-name="ce59">
            <text:p><text:s/><text:span text:style-name="T7">新竹縣</text:span><text:s/>Hsinchu County<text:s text:c="2"/></text:p>
          </table:table-cell>
          <table:table-cell office:value-type="float" office:value="122560" table:style-name="ce18">
            <text:p>122,560</text:p>
          </table:table-cell>
          <table:table-cell office:value-type="float" office:value="64200176" table:style-name="ce18">
            <text:p>64,200,176</text:p>
          </table:table-cell>
          <table:table-cell office:value-type="float" office:value="26600" table:style-name="ce18">
            <text:p>26,600</text:p>
          </table:table-cell>
          <table:table-cell office:value-type="float" office:value="12759915" table:style-name="ce18">
            <text:p>12,759,915</text:p>
          </table:table-cell>
          <table:table-cell office:value-type="float" office:value="3126" table:style-name="ce18">
            <text:p>3,126</text:p>
          </table:table-cell>
          <table:table-cell office:value-type="float" office:value="4059850" table:style-name="ce18">
            <text:p>4,059,850</text:p>
          </table:table-cell>
          <table:table-cell office:value-type="float" office:value="2208" table:style-name="ce18">
            <text:p>2,208</text:p>
          </table:table-cell>
          <table:table-cell office:value-type="float" office:value="974171" table:style-name="ce18">
            <text:p>974,17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32" table:style-name="ce18">
            <text:p>532</text:p>
          </table:table-cell>
          <table:table-cell office:value-type="float" office:value="277359" table:style-name="ce18">
            <text:p>277,359</text:p>
          </table:table-cell>
          <table:table-cell office:value-type="float" office:value="20734" table:style-name="ce60">
            <text:p>20,734</text:p>
          </table:table-cell>
          <table:table-cell office:value-type="float" office:value="7448535" table:style-name="ce60">
            <text:p>7,448,535</text:p>
          </table:table-cell>
          <table:table-cell table:number-columns-repeated="18" table:style-name="ce20"/>
          <table:table-cell table:number-columns-repeated="16351"/>
        </table:table-row>
        <table:table-row table:style-name="ro2">
          <table:table-cell office:value-type="string" table:style-name="ce59">
            <text:p><text:s/><text:span text:style-name="T7">苗栗縣</text:span><text:s/>Miaoli County<text:s text:c="2"/></text:p>
          </table:table-cell>
          <table:table-cell office:value-type="float" office:value="254568" table:style-name="ce18">
            <text:p>254,568</text:p>
          </table:table-cell>
          <table:table-cell office:value-type="float" office:value="462745919" table:style-name="ce18">
            <text:p>462,745,919</text:p>
          </table:table-cell>
          <table:table-cell office:value-type="float" office:value="76442" table:style-name="ce18">
            <text:p>76,442</text:p>
          </table:table-cell>
          <table:table-cell office:value-type="float" office:value="105972416" table:style-name="ce18">
            <text:p>105,972,416</text:p>
          </table:table-cell>
          <table:table-cell office:value-type="float" office:value="12071" table:style-name="ce18">
            <text:p>12,071</text:p>
          </table:table-cell>
          <table:table-cell office:value-type="float" office:value="22411866" table:style-name="ce18">
            <text:p>22,411,866</text:p>
          </table:table-cell>
          <table:table-cell office:value-type="float" office:value="3326" table:style-name="ce18">
            <text:p>3,326</text:p>
          </table:table-cell>
          <table:table-cell office:value-type="float" office:value="4894581" table:style-name="ce18">
            <text:p>4,894,58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228" table:style-name="ce18">
            <text:p>5,228</text:p>
          </table:table-cell>
          <table:table-cell office:value-type="float" office:value="4984818" table:style-name="ce18">
            <text:p>4,984,818</text:p>
          </table:table-cell>
          <table:table-cell office:value-type="float" office:value="55817" table:style-name="ce60">
            <text:p>55,817</text:p>
          </table:table-cell>
          <table:table-cell office:value-type="float" office:value="73681151" table:style-name="ce60">
            <text:p>73,681,151</text:p>
          </table:table-cell>
          <table:table-cell table:number-columns-repeated="18" table:style-name="ce20"/>
          <table:table-cell table:number-columns-repeated="16351"/>
        </table:table-row>
        <table:table-row table:style-name="ro2">
          <table:table-cell office:value-type="string" table:style-name="ce59">
            <text:p><text:s/><text:span text:style-name="T7">臺中縣</text:span><text:s/>Taichung County<text:s/></text:p>
          </table:table-cell>
          <table:table-cell office:value-type="float" office:value="405558" table:style-name="ce18">
            <text:p>405,558</text:p>
          </table:table-cell>
          <table:table-cell office:value-type="float" office:value="565237226" table:style-name="ce18">
            <text:p>565,237,226</text:p>
          </table:table-cell>
          <table:table-cell office:value-type="float" office:value="103745" table:style-name="ce18">
            <text:p>103,745</text:p>
          </table:table-cell>
          <table:table-cell office:value-type="float" office:value="47907114" table:style-name="ce18">
            <text:p>47,907,114</text:p>
          </table:table-cell>
          <table:table-cell office:value-type="float" office:value="20366" table:style-name="ce18">
            <text:p>20,366</text:p>
          </table:table-cell>
          <table:table-cell office:value-type="float" office:value="18262500" table:style-name="ce18">
            <text:p>18,262,500</text:p>
          </table:table-cell>
          <table:table-cell office:value-type="float" office:value="4191" table:style-name="ce18">
            <text:p>4,191</text:p>
          </table:table-cell>
          <table:table-cell office:value-type="float" office:value="2283542" table:style-name="ce18">
            <text:p>2,283,54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244" table:style-name="ce18">
            <text:p>2,244</text:p>
          </table:table-cell>
          <table:table-cell office:value-type="float" office:value="483509" table:style-name="ce18">
            <text:p>483,509</text:p>
          </table:table-cell>
          <table:table-cell office:value-type="float" office:value="76944" table:style-name="ce60">
            <text:p>76,944</text:p>
          </table:table-cell>
          <table:table-cell office:value-type="float" office:value="26877563" table:style-name="ce60">
            <text:p>26,877,563</text:p>
          </table:table-cell>
          <table:table-cell table:number-columns-repeated="18" table:style-name="ce20"/>
          <table:table-cell table:number-columns-repeated="16351"/>
        </table:table-row>
        <table:table-row table:style-name="ro2">
          <table:table-cell office:value-type="string" table:style-name="ce59">
            <text:p><text:s/><text:span text:style-name="T7">彰化縣</text:span><text:s/>Changhua County<text:s text:c="2"/></text:p>
          </table:table-cell>
          <table:table-cell office:value-type="float" office:value="259847" table:style-name="ce18">
            <text:p>259,847</text:p>
          </table:table-cell>
          <table:table-cell office:value-type="float" office:value="297586160" table:style-name="ce18">
            <text:p>297,586,160</text:p>
          </table:table-cell>
          <table:table-cell office:value-type="float" office:value="61344" table:style-name="ce18">
            <text:p>61,344</text:p>
          </table:table-cell>
          <table:table-cell office:value-type="float" office:value="82493228" table:style-name="ce18">
            <text:p>82,493,228</text:p>
          </table:table-cell>
          <table:table-cell office:value-type="float" office:value="15946" table:style-name="ce18">
            <text:p>15,946</text:p>
          </table:table-cell>
          <table:table-cell office:value-type="float" office:value="28701473" table:style-name="ce18">
            <text:p>28,701,473</text:p>
          </table:table-cell>
          <table:table-cell office:value-type="float" office:value="3264" table:style-name="ce18">
            <text:p>3,264</text:p>
          </table:table-cell>
          <table:table-cell office:value-type="float" office:value="4848627" table:style-name="ce18">
            <text:p>4,848,62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169" table:style-name="ce18">
            <text:p>1,169</text:p>
          </table:table-cell>
          <table:table-cell office:value-type="float" office:value="909706" table:style-name="ce18">
            <text:p>909,706</text:p>
          </table:table-cell>
          <table:table-cell office:value-type="float" office:value="40965" table:style-name="ce60">
            <text:p>40,965</text:p>
          </table:table-cell>
          <table:table-cell office:value-type="float" office:value="48033422" table:style-name="ce60">
            <text:p>48,033,422</text:p>
          </table:table-cell>
          <table:table-cell table:number-columns-repeated="18" table:style-name="ce20"/>
          <table:table-cell table:number-columns-repeated="16351"/>
        </table:table-row>
        <table:table-row table:style-name="ro2">
          <table:table-cell office:value-type="string" table:style-name="ce59">
            <text:p><text:s/><text:span text:style-name="T7">南投縣</text:span><text:s/>Nantou County<text:s text:c="2"/></text:p>
          </table:table-cell>
          <table:table-cell office:value-type="float" office:value="212955" table:style-name="ce18">
            <text:p>212,955</text:p>
          </table:table-cell>
          <table:table-cell office:value-type="float" office:value="915592616" table:style-name="ce18">
            <text:p>915,592,616</text:p>
          </table:table-cell>
          <table:table-cell office:value-type="float" office:value="54600" table:style-name="ce18">
            <text:p>54,600</text:p>
          </table:table-cell>
          <table:table-cell office:value-type="float" office:value="208770143" table:style-name="ce18">
            <text:p>208,770,143</text:p>
          </table:table-cell>
          <table:table-cell office:value-type="float" office:value="9702" table:style-name="ce18">
            <text:p>9,702</text:p>
          </table:table-cell>
          <table:table-cell office:value-type="float" office:value="31174045" table:style-name="ce18">
            <text:p>31,174,045</text:p>
          </table:table-cell>
          <table:table-cell office:value-type="float" office:value="2589" table:style-name="ce18">
            <text:p>2,589</text:p>
          </table:table-cell>
          <table:table-cell office:value-type="float" office:value="4166292" table:style-name="ce18">
            <text:p>4,166,29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79" table:style-name="ce18">
            <text:p>479</text:p>
          </table:table-cell>
          <table:table-cell office:value-type="float" office:value="279473" table:style-name="ce18">
            <text:p>279,473</text:p>
          </table:table-cell>
          <table:table-cell office:value-type="float" office:value="41830" table:style-name="ce60">
            <text:p>41,830</text:p>
          </table:table-cell>
          <table:table-cell office:value-type="float" office:value="173150333" table:style-name="ce60">
            <text:p>173,150,333</text:p>
          </table:table-cell>
          <table:table-cell table:number-columns-repeated="18" table:style-name="ce20"/>
          <table:table-cell table:number-columns-repeated="16351"/>
        </table:table-row>
        <table:table-row table:style-name="ro2">
          <table:table-cell office:value-type="string" table:style-name="ce59">
            <text:p><text:s/><text:span text:style-name="T7">雲林縣</text:span><text:s/>Yunlin County<text:s text:c="2"/></text:p>
          </table:table-cell>
          <table:table-cell office:value-type="float" office:value="190720" table:style-name="ce18">
            <text:p>190,720</text:p>
          </table:table-cell>
          <table:table-cell office:value-type="float" office:value="228911305" table:style-name="ce18">
            <text:p>228,911,305</text:p>
          </table:table-cell>
          <table:table-cell office:value-type="float" office:value="55791" table:style-name="ce18">
            <text:p>55,791</text:p>
          </table:table-cell>
          <table:table-cell office:value-type="float" office:value="47182473" table:style-name="ce18">
            <text:p>47,182,473</text:p>
          </table:table-cell>
          <table:table-cell office:value-type="float" office:value="10613" table:style-name="ce18">
            <text:p>10,613</text:p>
          </table:table-cell>
          <table:table-cell office:value-type="float" office:value="12593572" table:style-name="ce18">
            <text:p>12,593,572</text:p>
          </table:table-cell>
          <table:table-cell office:value-type="float" office:value="1519" table:style-name="ce18">
            <text:p>1,519</text:p>
          </table:table-cell>
          <table:table-cell office:value-type="float" office:value="2892124" table:style-name="ce18">
            <text:p>2,892,12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61" table:style-name="ce18">
            <text:p>261</text:p>
          </table:table-cell>
          <table:table-cell office:value-type="float" office:value="95367" table:style-name="ce18">
            <text:p>95,367</text:p>
          </table:table-cell>
          <table:table-cell office:value-type="float" office:value="43398" table:style-name="ce60">
            <text:p>43,398</text:p>
          </table:table-cell>
          <table:table-cell office:value-type="float" office:value="31601410" table:style-name="ce60">
            <text:p>31,601,410</text:p>
          </table:table-cell>
          <table:table-cell table:number-columns-repeated="18" table:style-name="ce20"/>
          <table:table-cell table:number-columns-repeated="16351"/>
        </table:table-row>
        <table:table-row table:style-name="ro2">
          <table:table-cell office:value-type="string" table:style-name="ce59">
            <text:p><text:s/><text:span text:style-name="T7">嘉義縣</text:span><text:s/>Chiayi County<text:s text:c="2"/></text:p>
          </table:table-cell>
          <table:table-cell office:value-type="float" office:value="147964" table:style-name="ce18">
            <text:p>147,964</text:p>
          </table:table-cell>
          <table:table-cell office:value-type="float" office:value="562146593" table:style-name="ce18">
            <text:p>562,146,593</text:p>
          </table:table-cell>
          <table:table-cell office:value-type="float" office:value="54272" table:style-name="ce18">
            <text:p>54,272</text:p>
          </table:table-cell>
          <table:table-cell office:value-type="float" office:value="89467023" table:style-name="ce18">
            <text:p>89,467,023</text:p>
          </table:table-cell>
          <table:table-cell office:value-type="float" office:value="12601" table:style-name="ce18">
            <text:p>12,601</text:p>
          </table:table-cell>
          <table:table-cell office:value-type="float" office:value="21486003" table:style-name="ce18">
            <text:p>21,486,003</text:p>
          </table:table-cell>
          <table:table-cell office:value-type="float" office:value="1142" table:style-name="ce18">
            <text:p>1,142</text:p>
          </table:table-cell>
          <table:table-cell office:value-type="float" office:value="2638134" table:style-name="ce18">
            <text:p>2,638,13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89" table:style-name="ce18">
            <text:p>489</text:p>
          </table:table-cell>
          <table:table-cell office:value-type="float" office:value="314370" table:style-name="ce18">
            <text:p>314,370</text:p>
          </table:table-cell>
          <table:table-cell office:value-type="float" office:value="40040" table:style-name="ce60">
            <text:p>40,040</text:p>
          </table:table-cell>
          <table:table-cell office:value-type="float" office:value="65028516" table:style-name="ce60">
            <text:p>65,028,516</text:p>
          </table:table-cell>
          <table:table-cell table:number-columns-repeated="18" table:style-name="ce20"/>
          <table:table-cell table:number-columns-repeated="16351"/>
        </table:table-row>
        <table:table-row table:style-name="ro2">
          <table:table-cell office:value-type="string" table:style-name="ce59">
            <text:p><text:s/><text:span text:style-name="T7">臺南縣</text:span><text:s/>Tainan County<text:s text:c="2"/></text:p>
          </table:table-cell>
          <table:table-cell office:value-type="float" office:value="352419" table:style-name="ce18">
            <text:p>352,419</text:p>
          </table:table-cell>
          <table:table-cell office:value-type="float" office:value="508190868" table:style-name="ce18">
            <text:p>508,190,868</text:p>
          </table:table-cell>
          <table:table-cell office:value-type="float" office:value="115264" table:style-name="ce18">
            <text:p>115,264</text:p>
          </table:table-cell>
          <table:table-cell office:value-type="float" office:value="273012049" table:style-name="ce18">
            <text:p>273,012,049</text:p>
          </table:table-cell>
          <table:table-cell office:value-type="float" office:value="15223" table:style-name="ce18">
            <text:p>15,223</text:p>
          </table:table-cell>
          <table:table-cell office:value-type="float" office:value="21713519" table:style-name="ce18">
            <text:p>21,713,519</text:p>
          </table:table-cell>
          <table:table-cell office:value-type="float" office:value="4993" table:style-name="ce18">
            <text:p>4,993</text:p>
          </table:table-cell>
          <table:table-cell office:value-type="float" office:value="5396201" table:style-name="ce18">
            <text:p>5,396,20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000" table:style-name="ce18">
            <text:p>1,000</text:p>
          </table:table-cell>
          <table:table-cell office:value-type="float" office:value="1342453" table:style-name="ce18">
            <text:p>1,342,453</text:p>
          </table:table-cell>
          <table:table-cell office:value-type="float" office:value="94048" table:style-name="ce60">
            <text:p>94,048</text:p>
          </table:table-cell>
          <table:table-cell office:value-type="float" office:value="244559876" table:style-name="ce60">
            <text:p>244,559,876</text:p>
          </table:table-cell>
          <table:table-cell table:number-columns-repeated="18" table:style-name="ce20"/>
          <table:table-cell table:number-columns-repeated="16351"/>
        </table:table-row>
        <table:table-row table:style-name="ro2">
          <table:table-cell office:value-type="string" table:style-name="ce59">
            <text:p><text:s/><text:span text:style-name="T7">高雄縣</text:span><text:s/>Kaohsiung County<text:s text:c="2"/></text:p>
          </table:table-cell>
          <table:table-cell office:value-type="float" office:value="206250" table:style-name="ce18">
            <text:p>206,250</text:p>
          </table:table-cell>
          <table:table-cell office:value-type="float" office:value="709990374" table:style-name="ce18">
            <text:p>709,990,374</text:p>
          </table:table-cell>
          <table:table-cell office:value-type="float" office:value="57008" table:style-name="ce18">
            <text:p>57,008</text:p>
          </table:table-cell>
          <table:table-cell office:value-type="float" office:value="59937093" table:style-name="ce18">
            <text:p>59,937,093</text:p>
          </table:table-cell>
          <table:table-cell office:value-type="float" office:value="15012" table:style-name="ce18">
            <text:p>15,012</text:p>
          </table:table-cell>
          <table:table-cell office:value-type="float" office:value="25425021" table:style-name="ce18">
            <text:p>25,425,021</text:p>
          </table:table-cell>
          <table:table-cell office:value-type="float" office:value="1120" table:style-name="ce18">
            <text:p>1,120</text:p>
          </table:table-cell>
          <table:table-cell office:value-type="float" office:value="1900479" table:style-name="ce18">
            <text:p>1,900,47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77" table:style-name="ce18">
            <text:p>477</text:p>
          </table:table-cell>
          <table:table-cell office:value-type="float" office:value="239379" table:style-name="ce18">
            <text:p>239,379</text:p>
          </table:table-cell>
          <table:table-cell office:value-type="float" office:value="40399" table:style-name="ce60">
            <text:p>40,399</text:p>
          </table:table-cell>
          <table:table-cell office:value-type="float" office:value="32372214" table:style-name="ce60">
            <text:p>32,372,214</text:p>
          </table:table-cell>
          <table:table-cell table:number-columns-repeated="18" table:style-name="ce20"/>
          <table:table-cell table:number-columns-repeated="16351"/>
        </table:table-row>
        <table:table-row table:style-name="ro2">
          <table:table-cell office:value-type="string" table:style-name="ce59">
            <text:p><text:s/><text:span text:style-name="T7">屏東縣</text:span><text:s/>Pingtung County<text:s text:c="2"/></text:p>
          </table:table-cell>
          <table:table-cell office:value-type="float" office:value="284439" table:style-name="ce18">
            <text:p>284,439</text:p>
          </table:table-cell>
          <table:table-cell office:value-type="float" office:value="770261580" table:style-name="ce18">
            <text:p>770,261,580</text:p>
          </table:table-cell>
          <table:table-cell office:value-type="float" office:value="120487" table:style-name="ce18">
            <text:p>120,487</text:p>
          </table:table-cell>
          <table:table-cell office:value-type="float" office:value="337199445" table:style-name="ce18">
            <text:p>337,199,445</text:p>
          </table:table-cell>
          <table:table-cell office:value-type="float" office:value="8116" table:style-name="ce18">
            <text:p>8,116</text:p>
          </table:table-cell>
          <table:table-cell office:value-type="float" office:value="30752055" table:style-name="ce18">
            <text:p>30,752,055</text:p>
          </table:table-cell>
          <table:table-cell office:value-type="float" office:value="1791" table:style-name="ce18">
            <text:p>1,791</text:p>
          </table:table-cell>
          <table:table-cell office:value-type="float" office:value="4058480" table:style-name="ce18">
            <text:p>4,058,48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830" table:style-name="ce18">
            <text:p>830</text:p>
          </table:table-cell>
          <table:table-cell office:value-type="float" office:value="308069" table:style-name="ce18">
            <text:p>308,069</text:p>
          </table:table-cell>
          <table:table-cell office:value-type="float" office:value="109750" table:style-name="ce60">
            <text:p>109,750</text:p>
          </table:table-cell>
          <table:table-cell office:value-type="float" office:value="302080841" table:style-name="ce60">
            <text:p>302,080,841</text:p>
          </table:table-cell>
          <table:table-cell table:number-columns-repeated="18" table:style-name="ce20"/>
          <table:table-cell table:number-columns-repeated="16351"/>
        </table:table-row>
        <table:table-row table:style-name="ro2">
          <table:table-cell office:value-type="string" table:style-name="ce59">
            <text:p><text:s/><text:span text:style-name="T7">臺東縣</text:span><text:s/>Taitung County<text:s text:c="2"/></text:p>
          </table:table-cell>
          <table:table-cell office:value-type="float" office:value="95384" table:style-name="ce18">
            <text:p>95,384</text:p>
          </table:table-cell>
          <table:table-cell office:value-type="float" office:value="530514145" table:style-name="ce18">
            <text:p>530,514,145</text:p>
          </table:table-cell>
          <table:table-cell office:value-type="float" office:value="26983" table:style-name="ce18">
            <text:p>26,983</text:p>
          </table:table-cell>
          <table:table-cell office:value-type="float" office:value="177314035" table:style-name="ce18">
            <text:p>177,314,035</text:p>
          </table:table-cell>
          <table:table-cell office:value-type="float" office:value="5465" table:style-name="ce18">
            <text:p>5,465</text:p>
          </table:table-cell>
          <table:table-cell office:value-type="float" office:value="38147031" table:style-name="ce18">
            <text:p>38,147,031</text:p>
          </table:table-cell>
          <table:table-cell office:value-type="float" office:value="494" table:style-name="ce18">
            <text:p>494</text:p>
          </table:table-cell>
          <table:table-cell office:value-type="float" office:value="1065932" table:style-name="ce18">
            <text:p>1,065,93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41" table:style-name="ce18">
            <text:p>341</text:p>
          </table:table-cell>
          <table:table-cell office:value-type="float" office:value="378039" table:style-name="ce18">
            <text:p>378,039</text:p>
          </table:table-cell>
          <table:table-cell office:value-type="float" office:value="20683" table:style-name="ce60">
            <text:p>20,683</text:p>
          </table:table-cell>
          <table:table-cell office:value-type="float" office:value="137723033" table:style-name="ce60">
            <text:p>137,723,033</text:p>
          </table:table-cell>
          <table:table-cell table:number-columns-repeated="18" table:style-name="ce20"/>
          <table:table-cell table:number-columns-repeated="16351"/>
        </table:table-row>
        <table:table-row table:style-name="ro2">
          <table:table-cell office:value-type="string" table:style-name="ce59">
            <text:p><text:s/><text:span text:style-name="T7">花蓮縣</text:span><text:s/>Hualien County<text:s text:c="2"/></text:p>
          </table:table-cell>
          <table:table-cell office:value-type="float" office:value="88634" table:style-name="ce18">
            <text:p>88,634</text:p>
          </table:table-cell>
          <table:table-cell office:value-type="float" office:value="1299727299" table:style-name="ce18">
            <text:p>1,299,727,299</text:p>
          </table:table-cell>
          <table:table-cell office:value-type="float" office:value="15075" table:style-name="ce18">
            <text:p>15,075</text:p>
          </table:table-cell>
          <table:table-cell office:value-type="float" office:value="51424313" table:style-name="ce18">
            <text:p>51,424,313</text:p>
          </table:table-cell>
          <table:table-cell office:value-type="float" office:value="4968" table:style-name="ce18">
            <text:p>4,968</text:p>
          </table:table-cell>
          <table:table-cell office:value-type="float" office:value="19960915" table:style-name="ce18">
            <text:p>19,960,915</text:p>
          </table:table-cell>
          <table:table-cell office:value-type="float" office:value="797" table:style-name="ce18">
            <text:p>797</text:p>
          </table:table-cell>
          <table:table-cell office:value-type="float" office:value="2649131" table:style-name="ce18">
            <text:p>2,649,131</text:p>
          </table:table-cell>
          <table:table-cell office:value-type="float" office:value="24" table:style-name="ce18">
            <text:p>24</text:p>
          </table:table-cell>
          <table:table-cell office:value-type="float" office:value="1388" table:style-name="ce18">
            <text:p>1,388</text:p>
          </table:table-cell>
          <table:table-cell office:value-type="float" office:value="760" table:style-name="ce18">
            <text:p>760</text:p>
          </table:table-cell>
          <table:table-cell office:value-type="float" office:value="660567" table:style-name="ce18">
            <text:p>660,567</text:p>
          </table:table-cell>
          <table:table-cell office:value-type="float" office:value="8526" table:style-name="ce60">
            <text:p>8,526</text:p>
          </table:table-cell>
          <table:table-cell office:value-type="float" office:value="28152312" table:style-name="ce60">
            <text:p>28,152,312</text:p>
          </table:table-cell>
          <table:table-cell table:number-columns-repeated="18" table:style-name="ce20"/>
          <table:table-cell table:number-columns-repeated="16351"/>
        </table:table-row>
        <table:table-row table:style-name="ro2">
          <table:table-cell office:value-type="string" table:style-name="ce59">
            <text:p><text:s/><text:span text:style-name="T7">澎湖縣</text:span><text:s/>Penghu County<text:s text:c="2"/></text:p>
          </table:table-cell>
          <table:table-cell office:value-type="float" office:value="27851" table:style-name="ce18">
            <text:p>27,851</text:p>
          </table:table-cell>
          <table:table-cell office:value-type="float" office:value="33893605" table:style-name="ce18">
            <text:p>33,893,605</text:p>
          </table:table-cell>
          <table:table-cell office:value-type="float" office:value="9251" table:style-name="ce18">
            <text:p>9,251</text:p>
          </table:table-cell>
          <table:table-cell office:value-type="float" office:value="16510925" table:style-name="ce18">
            <text:p>16,510,925</text:p>
          </table:table-cell>
          <table:table-cell office:value-type="float" office:value="834" table:style-name="ce18">
            <text:p>834</text:p>
          </table:table-cell>
          <table:table-cell office:value-type="float" office:value="3660509" table:style-name="ce18">
            <text:p>3,660,509</text:p>
          </table:table-cell>
          <table:table-cell office:value-type="float" office:value="187" table:style-name="ce18">
            <text:p>187</text:p>
          </table:table-cell>
          <table:table-cell office:value-type="float" office:value="427589" table:style-name="ce18">
            <text:p>427,589</text:p>
          </table:table-cell>
          <table:table-cell office:value-type="float" office:value="58" table:style-name="ce18">
            <text:p>58</text:p>
          </table:table-cell>
          <table:table-cell office:value-type="float" office:value="21639" table:style-name="ce18">
            <text:p>21,639</text:p>
          </table:table-cell>
          <table:table-cell office:value-type="float" office:value="189" table:style-name="ce18">
            <text:p>189</text:p>
          </table:table-cell>
          <table:table-cell office:value-type="float" office:value="36520" table:style-name="ce18">
            <text:p>36,520</text:p>
          </table:table-cell>
          <table:table-cell office:value-type="float" office:value="7983" table:style-name="ce60">
            <text:p>7,983</text:p>
          </table:table-cell>
          <table:table-cell office:value-type="float" office:value="12364668" table:style-name="ce60">
            <text:p>12,364,668</text:p>
          </table:table-cell>
          <table:table-cell table:number-columns-repeated="18" table:style-name="ce20"/>
          <table:table-cell table:number-columns-repeated="16351"/>
        </table:table-row>
        <table:table-row table:style-name="ro2">
          <table:table-cell office:value-type="string" table:style-name="ce59">
            <text:p><text:s/><text:span text:style-name="T7">基隆市</text:span><text:s/>Keelung City<text:s/></text:p>
          </table:table-cell>
          <table:table-cell office:value-type="float" office:value="69068" table:style-name="ce18">
            <text:p>69,068</text:p>
          </table:table-cell>
          <table:table-cell office:value-type="float" office:value="26919322" table:style-name="ce18">
            <text:p>26,919,322</text:p>
          </table:table-cell>
          <table:table-cell office:value-type="float" office:value="3959" table:style-name="ce18">
            <text:p>3,959</text:p>
          </table:table-cell>
          <table:table-cell office:value-type="float" office:value="13893390" table:style-name="ce18">
            <text:p>13,893,390</text:p>
          </table:table-cell>
          <table:table-cell office:value-type="float" office:value="2540" table:style-name="ce18">
            <text:p>2,540</text:p>
          </table:table-cell>
          <table:table-cell office:value-type="float" office:value="4829987" table:style-name="ce18">
            <text:p>4,829,987</text:p>
          </table:table-cell>
          <table:table-cell office:value-type="float" office:value="175" table:style-name="ce18">
            <text:p>175</text:p>
          </table:table-cell>
          <table:table-cell office:value-type="float" office:value="126155" table:style-name="ce18">
            <text:p>126,15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2" table:style-name="ce18">
            <text:p>52</text:p>
          </table:table-cell>
          <table:table-cell office:value-type="float" office:value="73133" table:style-name="ce18">
            <text:p>73,133</text:p>
          </table:table-cell>
          <table:table-cell office:value-type="float" office:value="1192" table:style-name="ce60">
            <text:p>1,192</text:p>
          </table:table-cell>
          <table:table-cell office:value-type="float" office:value="8864115" table:style-name="ce60">
            <text:p>8,864,115</text:p>
          </table:table-cell>
          <table:table-cell table:number-columns-repeated="18" table:style-name="ce20"/>
          <table:table-cell table:number-columns-repeated="16351"/>
        </table:table-row>
        <table:table-row table:style-name="ro2">
          <table:table-cell office:value-type="string" table:style-name="ce59">
            <text:p><text:s/><text:span text:style-name="T7">新竹市</text:span><text:s/>Hsinchu City<text:s/></text:p>
          </table:table-cell>
          <table:table-cell office:value-type="float" office:value="92558" table:style-name="ce18">
            <text:p>92,558</text:p>
          </table:table-cell>
          <table:table-cell office:value-type="float" office:value="53385218" table:style-name="ce18">
            <text:p>53,385,218</text:p>
          </table:table-cell>
          <table:table-cell office:value-type="float" office:value="16958" table:style-name="ce18">
            <text:p>16,958</text:p>
          </table:table-cell>
          <table:table-cell office:value-type="float" office:value="2640459" table:style-name="ce18">
            <text:p>2,640,459</text:p>
          </table:table-cell>
          <table:table-cell office:value-type="float" office:value="2288" table:style-name="ce18">
            <text:p>2,288</text:p>
          </table:table-cell>
          <table:table-cell office:value-type="float" office:value="1082538" table:style-name="ce18">
            <text:p>1,082,538</text:p>
          </table:table-cell>
          <table:table-cell office:value-type="float" office:value="796" table:style-name="ce18">
            <text:p>796</text:p>
          </table:table-cell>
          <table:table-cell office:value-type="float" office:value="440486" table:style-name="ce18">
            <text:p>440,48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685" table:style-name="ce18">
            <text:p>685</text:p>
          </table:table-cell>
          <table:table-cell office:value-type="float" office:value="238754" table:style-name="ce18">
            <text:p>238,754</text:p>
          </table:table-cell>
          <table:table-cell office:value-type="float" office:value="13189" table:style-name="ce60">
            <text:p>13,189</text:p>
          </table:table-cell>
          <table:table-cell office:value-type="float" office:value="878681" table:style-name="ce60">
            <text:p>878,681</text:p>
          </table:table-cell>
          <table:table-cell table:number-columns-repeated="18" table:style-name="ce20"/>
          <table:table-cell table:number-columns-repeated="16351"/>
        </table:table-row>
        <table:table-row table:style-name="ro2">
          <table:table-cell office:value-type="string" table:style-name="ce59">
            <text:p><text:s/><text:span text:style-name="T7">臺中市</text:span><text:s/>Taichung City<text:s/></text:p>
          </table:table-cell>
          <table:table-cell office:value-type="float" office:value="141560" table:style-name="ce18">
            <text:p>141,560</text:p>
          </table:table-cell>
          <table:table-cell office:value-type="float" office:value="21299500" table:style-name="ce18">
            <text:p>21,299,500</text:p>
          </table:table-cell>
          <table:table-cell office:value-type="float" office:value="10442" table:style-name="ce18">
            <text:p>10,442</text:p>
          </table:table-cell>
          <table:table-cell office:value-type="float" office:value="6148178" table:style-name="ce18">
            <text:p>6,148,178</text:p>
          </table:table-cell>
          <table:table-cell office:value-type="float" office:value="6761" table:style-name="ce18">
            <text:p>6,761</text:p>
          </table:table-cell>
          <table:table-cell office:value-type="float" office:value="4387361" table:style-name="ce18">
            <text:p>4,387,361</text:p>
          </table:table-cell>
          <table:table-cell office:value-type="float" office:value="851" table:style-name="ce18">
            <text:p>851</text:p>
          </table:table-cell>
          <table:table-cell office:value-type="float" office:value="522903" table:style-name="ce18">
            <text:p>522,903</text:p>
          </table:table-cell>
          <table:table-cell office:value-type="float" office:value="2" table:style-name="ce18">
            <text:p>2</text:p>
          </table:table-cell>
          <table:table-cell office:value-type="float" office:value="172" table:style-name="ce18">
            <text:p>172</text:p>
          </table:table-cell>
          <table:table-cell office:value-type="float" office:value="898" table:style-name="ce18">
            <text:p>898</text:p>
          </table:table-cell>
          <table:table-cell office:value-type="float" office:value="885926" table:style-name="ce18">
            <text:p>885,926</text:p>
          </table:table-cell>
          <table:table-cell office:value-type="float" office:value="1930" table:style-name="ce60">
            <text:p>1,930</text:p>
          </table:table-cell>
          <table:table-cell office:value-type="float" office:value="351816" table:style-name="ce60">
            <text:p>351,816</text:p>
          </table:table-cell>
          <table:table-cell table:number-columns-repeated="18" table:style-name="ce20"/>
          <table:table-cell table:number-columns-repeated="16351"/>
        </table:table-row>
        <table:table-row table:style-name="ro2">
          <table:table-cell office:value-type="string" table:style-name="ce59">
            <text:p><text:s/><text:span text:style-name="T7">嘉義市</text:span><text:s/>Chiayi City<text:s/></text:p>
          </table:table-cell>
          <table:table-cell office:value-type="float" office:value="48150" table:style-name="ce18">
            <text:p>48,150</text:p>
          </table:table-cell>
          <table:table-cell office:value-type="float" office:value="11310974" table:style-name="ce18">
            <text:p>11,310,974</text:p>
          </table:table-cell>
          <table:table-cell office:value-type="float" office:value="6263" table:style-name="ce18">
            <text:p>6,263</text:p>
          </table:table-cell>
          <table:table-cell office:value-type="float" office:value="1369919" table:style-name="ce18">
            <text:p>1,369,919</text:p>
          </table:table-cell>
          <table:table-cell office:value-type="float" office:value="1928" table:style-name="ce18">
            <text:p>1,928</text:p>
          </table:table-cell>
          <table:table-cell office:value-type="float" office:value="812232" table:style-name="ce18">
            <text:p>812,232</text:p>
          </table:table-cell>
          <table:table-cell office:value-type="float" office:value="636" table:style-name="ce18">
            <text:p>636</text:p>
          </table:table-cell>
          <table:table-cell office:value-type="float" office:value="166708" table:style-name="ce18">
            <text:p>166,708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97" table:style-name="ce18">
            <text:p>497</text:p>
          </table:table-cell>
          <table:table-cell office:value-type="float" office:value="143393" table:style-name="ce18">
            <text:p>143,393</text:p>
          </table:table-cell>
          <table:table-cell office:value-type="float" office:value="3202" table:style-name="ce60">
            <text:p>3,202</text:p>
          </table:table-cell>
          <table:table-cell office:value-type="float" office:value="247586" table:style-name="ce60">
            <text:p>247,586</text:p>
          </table:table-cell>
          <table:table-cell table:number-columns-repeated="18" table:style-name="ce20"/>
          <table:table-cell table:number-columns-repeated="16351"/>
        </table:table-row>
        <table:table-row table:style-name="ro2">
          <table:table-cell office:value-type="string" table:style-name="ce59">
            <text:p><text:s/><text:span text:style-name="T7">臺南市</text:span><text:s/>Tainan City<text:s/></text:p>
          </table:table-cell>
          <table:table-cell office:value-type="float" office:value="129316" table:style-name="ce18">
            <text:p>129,316</text:p>
          </table:table-cell>
          <table:table-cell office:value-type="float" office:value="27975141" table:style-name="ce18">
            <text:p>27,975,141</text:p>
          </table:table-cell>
          <table:table-cell office:value-type="float" office:value="19219" table:style-name="ce18">
            <text:p>19,219</text:p>
          </table:table-cell>
          <table:table-cell office:value-type="float" office:value="10499049" table:style-name="ce18">
            <text:p>10,499,049</text:p>
          </table:table-cell>
          <table:table-cell office:value-type="float" office:value="9478" table:style-name="ce18">
            <text:p>9,478</text:p>
          </table:table-cell>
          <table:table-cell office:value-type="float" office:value="6310741" table:style-name="ce18">
            <text:p>6,310,741</text:p>
          </table:table-cell>
          <table:table-cell office:value-type="float" office:value="826" table:style-name="ce18">
            <text:p>826</text:p>
          </table:table-cell>
          <table:table-cell office:value-type="float" office:value="804722" table:style-name="ce18">
            <text:p>804,72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823" table:style-name="ce18">
            <text:p>1,823</text:p>
          </table:table-cell>
          <table:table-cell office:value-type="float" office:value="590274" table:style-name="ce18">
            <text:p>590,274</text:p>
          </table:table-cell>
          <table:table-cell office:value-type="float" office:value="7092" table:style-name="ce60">
            <text:p>7,092</text:p>
          </table:table-cell>
          <table:table-cell office:value-type="float" office:value="2793312" table:style-name="ce60">
            <text:p>2,793,312</text:p>
          </table:table-cell>
          <table:table-cell table:number-columns-repeated="18" table:style-name="ce20"/>
          <table:table-cell table:number-columns-repeated="16351"/>
        </table:table-row>
        <table:table-row table:style-name="ro2">
          <table:table-cell office:value-type="string" table:style-name="ce57">
            <text:p>臺 北 市 Taipei City<text:s/></text:p>
          </table:table-cell>
          <table:table-cell office:value-type="float" office:value="339439" table:style-name="ce62">
            <text:p>339,439</text:p>
          </table:table-cell>
          <table:table-cell office:value-type="float" office:value="61856412" table:style-name="ce62">
            <text:p>61,856,412</text:p>
          </table:table-cell>
          <table:table-cell office:value-type="float" office:value="15487" table:style-name="ce62">
            <text:p>15,487</text:p>
          </table:table-cell>
          <table:table-cell office:value-type="float" office:value="18010820" table:style-name="ce62">
            <text:p>18,010,820</text:p>
          </table:table-cell>
          <table:table-cell office:value-type="float" office:value="467" table:style-name="ce62">
            <text:p>467</text:p>
          </table:table-cell>
          <table:table-cell office:value-type="float" office:value="1200004" table:style-name="ce62">
            <text:p>1,200,004</text:p>
          </table:table-cell>
          <table:table-cell office:value-type="float" office:value="1705" table:style-name="ce62">
            <text:p>1,705</text:p>
          </table:table-cell>
          <table:table-cell office:value-type="float" office:value="618148" table:style-name="ce62">
            <text:p>618,148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466" table:style-name="ce62">
            <text:p>466</text:p>
          </table:table-cell>
          <table:table-cell office:value-type="float" office:value="394116" table:style-name="ce62">
            <text:p>394,116</text:p>
          </table:table-cell>
          <table:table-cell office:value-type="float" office:value="12849" table:style-name="ce63">
            <text:p>12,849</text:p>
          </table:table-cell>
          <table:table-cell office:value-type="float" office:value="15798552" table:style-name="ce63">
            <text:p>15,798,552</text:p>
          </table:table-cell>
          <table:table-cell table:number-columns-repeated="15" table:style-name="ce64"/>
          <table:table-cell table:number-columns-repeated="16354" table:style-name="ce11"/>
        </table:table-row>
        <table:table-row table:style-name="ro2">
          <table:table-cell office:value-type="string" table:style-name="ce57">
            <text:p>高 雄 市 Kaohsiung City<text:s/></text:p>
          </table:table-cell>
          <table:table-cell office:value-type="float" office:value="162882" table:style-name="ce62">
            <text:p>162,882</text:p>
          </table:table-cell>
          <table:table-cell office:value-type="float" office:value="47693726" table:style-name="ce62">
            <text:p>47,693,726</text:p>
          </table:table-cell>
          <table:table-cell office:value-type="float" office:value="15584" table:style-name="ce62">
            <text:p>15,584</text:p>
          </table:table-cell>
          <table:table-cell office:value-type="float" office:value="24134942" table:style-name="ce62">
            <text:p>24,134,942</text:p>
          </table:table-cell>
          <table:table-cell office:value-type="float" office:value="4456" table:style-name="ce62">
            <text:p>4,456</text:p>
          </table:table-cell>
          <table:table-cell office:value-type="float" office:value="7346605" table:style-name="ce62">
            <text:p>7,346,605</text:p>
          </table:table-cell>
          <table:table-cell office:value-type="float" office:value="1090" table:style-name="ce62">
            <text:p>1,090</text:p>
          </table:table-cell>
          <table:table-cell office:value-type="float" office:value="641822" table:style-name="ce62">
            <text:p>641,822</text:p>
          </table:table-cell>
          <table:table-cell office:value-type="float" office:value="51" table:style-name="ce62">
            <text:p>51</text:p>
          </table:table-cell>
          <table:table-cell office:value-type="float" office:value="0" table:style-name="ce62">
            <text:p>－</text:p>
          </table:table-cell>
          <table:table-cell office:value-type="float" office:value="1238" table:style-name="ce62">
            <text:p>1,238</text:p>
          </table:table-cell>
          <table:table-cell office:value-type="float" office:value="376913" table:style-name="ce62">
            <text:p>376,913</text:p>
          </table:table-cell>
          <table:table-cell office:value-type="float" office:value="8749" table:style-name="ce63">
            <text:p>8,749</text:p>
          </table:table-cell>
          <table:table-cell office:value-type="float" office:value="15769602" table:style-name="ce63">
            <text:p>15,769,602</text:p>
          </table:table-cell>
          <table:table-cell table:number-columns-repeated="15" table:style-name="ce64"/>
          <table:table-cell table:number-columns-repeated="16354" table:style-name="ce11"/>
        </table:table-row>
        <table:table-row table:style-name="ro2">
          <table:table-cell office:value-type="string" table:style-name="ce57">
            <text:p>福 建 省 Fuchien Province<text:s/></text:p>
          </table:table-cell>
          <table:table-cell office:value-type="float" office:value="63190" table:style-name="ce62">
            <text:p>63,190</text:p>
          </table:table-cell>
          <table:table-cell office:value-type="float" office:value="48913894" table:style-name="ce62">
            <text:p>48,913,894</text:p>
          </table:table-cell>
          <table:table-cell office:value-type="float" office:value="40271" table:style-name="ce62">
            <text:p>40,271</text:p>
          </table:table-cell>
          <table:table-cell office:value-type="float" office:value="36528787" table:style-name="ce62">
            <text:p>36,528,787</text:p>
          </table:table-cell>
          <table:table-cell office:value-type="float" office:value="3617" table:style-name="ce62">
            <text:p>3,617</text:p>
          </table:table-cell>
          <table:table-cell office:value-type="float" office:value="2473698" table:style-name="ce62">
            <text:p>2,473,698</text:p>
          </table:table-cell>
          <table:table-cell office:value-type="float" office:value="113" table:style-name="ce62">
            <text:p>113</text:p>
          </table:table-cell>
          <table:table-cell office:value-type="float" office:value="21021" table:style-name="ce62">
            <text:p>21,02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65" table:style-name="ce62">
            <text:p>165</text:p>
          </table:table-cell>
          <table:table-cell office:value-type="float" office:value="71312" table:style-name="ce62">
            <text:p>71,312</text:p>
          </table:table-cell>
          <table:table-cell office:value-type="float" office:value="36376" table:style-name="ce63">
            <text:p>36,376</text:p>
          </table:table-cell>
          <table:table-cell office:value-type="float" office:value="33962756" table:style-name="ce63">
            <text:p>33,962,756</text:p>
          </table:table-cell>
          <table:table-cell table:number-columns-repeated="15" table:style-name="ce64"/>
          <table:table-cell table:number-columns-repeated="16354" table:style-name="ce11"/>
        </table:table-row>
        <table:table-row table:style-name="ro2">
          <table:table-cell office:value-type="string" table:style-name="ce59">
            <text:p><text:s/><text:span text:style-name="T7">金門縣</text:span><text:s/>Kinmen County<text:s/></text:p>
          </table:table-cell>
          <table:table-cell office:value-type="float" office:value="62010" table:style-name="ce18">
            <text:p>62,010</text:p>
          </table:table-cell>
          <table:table-cell office:value-type="float" office:value="48036313" table:style-name="ce18">
            <text:p>48,036,313</text:p>
          </table:table-cell>
          <table:table-cell office:value-type="float" office:value="40100" table:style-name="ce18">
            <text:p>40,100</text:p>
          </table:table-cell>
          <table:table-cell office:value-type="float" office:value="36429670" table:style-name="ce18">
            <text:p>36,429,670</text:p>
          </table:table-cell>
          <table:table-cell office:value-type="float" office:value="3598" table:style-name="ce18">
            <text:p>3,598</text:p>
          </table:table-cell>
          <table:table-cell office:value-type="float" office:value="2467300" table:style-name="ce18">
            <text:p>2,467,300</text:p>
          </table:table-cell>
          <table:table-cell office:value-type="float" office:value="108" table:style-name="ce18">
            <text:p>108</text:p>
          </table:table-cell>
          <table:table-cell office:value-type="float" office:value="20323" table:style-name="ce18">
            <text:p>20,32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65" table:style-name="ce18">
            <text:p>165</text:p>
          </table:table-cell>
          <table:table-cell office:value-type="float" office:value="71312" table:style-name="ce18">
            <text:p>71,312</text:p>
          </table:table-cell>
          <table:table-cell office:value-type="float" office:value="36229" table:style-name="ce60">
            <text:p>36,229</text:p>
          </table:table-cell>
          <table:table-cell office:value-type="float" office:value="33870735" table:style-name="ce60">
            <text:p>33,870,735</text:p>
          </table:table-cell>
          <table:table-cell table:number-columns-repeated="32" table:style-name="ce20"/>
          <table:table-cell table:number-columns-repeated="16337"/>
        </table:table-row>
        <table:table-row table:style-name="ro2">
          <table:table-cell office:value-type="string" table:style-name="ce59">
            <text:p><text:s/><text:span text:style-name="T7">連江縣</text:span><text:s/>Lienchiang County<text:s text:c="2"/></text:p>
          </table:table-cell>
          <table:table-cell office:value-type="float" office:value="1180" table:style-name="ce18">
            <text:p>1,180</text:p>
          </table:table-cell>
          <table:table-cell office:value-type="float" office:value="877581" table:style-name="ce18">
            <text:p>877,581</text:p>
          </table:table-cell>
          <table:table-cell office:value-type="float" office:value="171" table:style-name="ce18">
            <text:p>171</text:p>
          </table:table-cell>
          <table:table-cell office:value-type="float" office:value="99117" table:style-name="ce18">
            <text:p>99,117</text:p>
          </table:table-cell>
          <table:table-cell office:value-type="float" office:value="19" table:style-name="ce18">
            <text:p>19</text:p>
          </table:table-cell>
          <table:table-cell office:value-type="float" office:value="6398" table:style-name="ce18">
            <text:p>6,398</text:p>
          </table:table-cell>
          <table:table-cell office:value-type="float" office:value="5" table:style-name="ce18">
            <text:p>5</text:p>
          </table:table-cell>
          <table:table-cell office:value-type="float" office:value="698" table:style-name="ce18">
            <text:p>698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47" table:style-name="ce60">
            <text:p>147</text:p>
          </table:table-cell>
          <table:table-cell office:value-type="float" office:value="92021" table:style-name="ce60">
            <text:p>92,021</text:p>
          </table:table-cell>
          <table:table-cell table:number-columns-repeated="32" table:style-name="ce20"/>
          <table:table-cell table:number-columns-repeated="16337"/>
        </table:table-row>
        <table:table-row table:style-name="ro2">
          <table:table-cell office:value-type="string" table:number-columns-spanned="15" table:number-rows-spanned="1" table:style-name="ce74">
            <text:p>資料來源：直轄市、縣﹝市﹞政府。<text:span text:style-name="T4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30">
            <text:p>Source : County and City Government.</text:p>
          </table:table-cell>
          <table:table-cell table:number-columns-repeated="14" table:style-name="ce30"/>
          <table:table-cell table:number-columns-repeated="16369" table:style-name="ce1"/>
        </table:table-row>
        <table:table-row table:style-name="ro5">
          <table:table-cell table:style-name="ce33"/>
          <table:table-cell table:number-columns-repeated="14" table:style-name="ce32"/>
          <table:table-cell table:number-columns-repeated="16369" table:style-name="ce1"/>
        </table:table-row>
        <table:table-row table:style-name="ro6" table:visibility="collapse">
          <table:table-cell office:value-type="string" table:style-name="ce65">
            <text:p>核福建</text:p>
          </table:table-cell>
          <table:table-cell office:value-type="float" office:value="0" table:formula="of:=[.B33]-[.B34]-[.B35]" table:style-name="ce32">
            <text:p>0</text:p>
          </table:table-cell>
          <table:table-cell office:value-type="float" office:value="0" table:formula="of:=[.C33]-[.C34]-[.C35]" table:style-name="ce32">
            <text:p>0</text:p>
          </table:table-cell>
          <table:table-cell office:value-type="float" office:value="0" table:formula="of:=[.D33]-[.D34]-[.D35]" table:style-name="ce32">
            <text:p>0</text:p>
          </table:table-cell>
          <table:table-cell office:value-type="float" office:value="0" table:formula="of:=[.E33]-[.E34]-[.E35]" table:style-name="ce32">
            <text:p>0</text:p>
          </table:table-cell>
          <table:table-cell office:value-type="float" office:value="0" table:formula="of:=[.F33]-[.F34]-[.F35]" table:style-name="ce32">
            <text:p>0</text:p>
          </table:table-cell>
          <table:table-cell office:value-type="float" office:value="0" table:formula="of:=[.G33]-[.G34]-[.G35]" table:style-name="ce32">
            <text:p>0</text:p>
          </table:table-cell>
          <table:table-cell office:value-type="float" office:value="0" table:formula="of:=[.H33]-[.H34]-[.H35]" table:style-name="ce32">
            <text:p>0</text:p>
          </table:table-cell>
          <table:table-cell office:value-type="float" office:value="0" table:formula="of:=[.I33]-[.I34]-[.I35]" table:style-name="ce32">
            <text:p>0</text:p>
          </table:table-cell>
          <table:table-cell office:value-type="float" office:value="0" table:formula="of:=[.J33]-[.J34]-[.J35]" table:style-name="ce32">
            <text:p>0</text:p>
          </table:table-cell>
          <table:table-cell office:value-type="float" office:value="0" table:formula="of:=[.K33]-[.K34]-[.K35]" table:style-name="ce32">
            <text:p>0</text:p>
          </table:table-cell>
          <table:table-cell office:value-type="float" office:value="0" table:formula="of:=[.L33]-[.L34]-[.L35]" table:style-name="ce32">
            <text:p>0</text:p>
          </table:table-cell>
          <table:table-cell office:value-type="float" office:value="0" table:formula="of:=[.M33]-[.M34]-[.M35]" table:style-name="ce32">
            <text:p>0</text:p>
          </table:table-cell>
          <table:table-cell office:value-type="float" office:value="0" table:formula="of:=[.N33]-[.N34]-[.N35]" table:style-name="ce32">
            <text:p>0</text:p>
          </table:table-cell>
          <table:table-cell office:value-type="float" office:value="0" table:formula="of:=[.O33]-[.O34]-[.O35]" table:style-name="ce32">
            <text:p>0</text:p>
          </table:table-cell>
          <table:table-cell office:value-type="float" office:value="0" table:formula="of:=[.P33]-[.P34]-[.P35]" table:style-name="ce32">
            <text:p>0</text:p>
          </table:table-cell>
          <table:table-cell office:value-type="float" office:value="0" table:formula="of:=[.Q33]-[.Q34]-[.Q35]" table:style-name="ce32">
            <text:p>0</text:p>
          </table:table-cell>
          <table:table-cell office:value-type="float" office:value="0" table:formula="of:=[.R33]-[.R34]-[.R35]" table:style-name="ce32">
            <text:p>0</text:p>
          </table:table-cell>
          <table:table-cell office:value-type="float" office:value="0" table:formula="of:=[.S33]-[.S34]-[.S35]" table:style-name="ce32">
            <text:p>0</text:p>
          </table:table-cell>
          <table:table-cell office:value-type="float" office:value="0" table:formula="of:=[.T33]-[.T34]-[.T35]" table:style-name="ce32">
            <text:p>0</text:p>
          </table:table-cell>
          <table:table-cell office:value-type="float" office:value="0" table:formula="of:=[.U33]-[.U34]-[.U35]" table:style-name="ce32">
            <text:p>0</text:p>
          </table:table-cell>
          <table:table-cell table:number-columns-repeated="4" table:style-name="ce32"/>
          <table:table-cell table:number-columns-repeated="16359" table:style-name="ce1"/>
        </table:table-row>
        <table:table-row table:style-name="ro6" table:visibility="collapse">
          <table:table-cell office:value-type="string" table:style-name="ce65">
            <text:p>核臺省</text:p>
          </table:table-cell>
          <table:table-cell office:value-type="float" office:value="0" table:formula="of:=[.B9]-SUM([.B10:.B30])" table:style-name="ce32">
            <text:p>0</text:p>
          </table:table-cell>
          <table:table-cell office:value-type="float" office:value="0" table:formula="of:=[.C9]-SUM([.C10:.C30])" table:style-name="ce32">
            <text:p>0</text:p>
          </table:table-cell>
          <table:table-cell office:value-type="float" office:value="0" table:formula="of:=[.D9]-SUM([.D10:.D30])" table:style-name="ce32">
            <text:p>0</text:p>
          </table:table-cell>
          <table:table-cell office:value-type="float" office:value="0" table:formula="of:=[.E9]-SUM([.E10:.E30])" table:style-name="ce32">
            <text:p>0</text:p>
          </table:table-cell>
          <table:table-cell office:value-type="float" office:value="0" table:formula="of:=[.F9]-SUM([.F10:.F30])" table:style-name="ce32">
            <text:p>0</text:p>
          </table:table-cell>
          <table:table-cell office:value-type="float" office:value="0" table:formula="of:=[.G9]-SUM([.G10:.G30])" table:style-name="ce32">
            <text:p>0</text:p>
          </table:table-cell>
          <table:table-cell office:value-type="float" office:value="0" table:formula="of:=[.H9]-SUM([.H10:.H30])" table:style-name="ce32">
            <text:p>0</text:p>
          </table:table-cell>
          <table:table-cell office:value-type="float" office:value="0" table:formula="of:=[.I9]-SUM([.I10:.I30])" table:style-name="ce32">
            <text:p>0</text:p>
          </table:table-cell>
          <table:table-cell office:value-type="float" office:value="0" table:formula="of:=[.J9]-SUM([.J10:.J30])" table:style-name="ce32">
            <text:p>0</text:p>
          </table:table-cell>
          <table:table-cell office:value-type="float" office:value="0" table:formula="of:=[.K9]-SUM([.K10:.K30])" table:style-name="ce32">
            <text:p>0</text:p>
          </table:table-cell>
          <table:table-cell office:value-type="float" office:value="0" table:formula="of:=[.L9]-SUM([.L10:.L30])" table:style-name="ce32">
            <text:p>0</text:p>
          </table:table-cell>
          <table:table-cell office:value-type="float" office:value="0" table:formula="of:=[.M9]-SUM([.M10:.M30])" table:style-name="ce32">
            <text:p>0</text:p>
          </table:table-cell>
          <table:table-cell office:value-type="float" office:value="0" table:formula="of:=[.N9]-SUM([.N10:.N30])" table:style-name="ce32">
            <text:p>0</text:p>
          </table:table-cell>
          <table:table-cell office:value-type="float" office:value="0" table:formula="of:=[.O9]-SUM([.O10:.O30])" table:style-name="ce32">
            <text:p>0</text:p>
          </table:table-cell>
          <table:table-cell office:value-type="float" office:value="0" table:formula="of:=[.P9]-SUM([.P10:.P30])" table:style-name="ce32">
            <text:p>0</text:p>
          </table:table-cell>
          <table:table-cell office:value-type="float" office:value="0" table:formula="of:=[.Q9]-SUM([.Q10:.Q30])" table:style-name="ce32">
            <text:p>0</text:p>
          </table:table-cell>
          <table:table-cell office:value-type="float" office:value="0" table:formula="of:=[.R9]-SUM([.R10:.R30])" table:style-name="ce32">
            <text:p>0</text:p>
          </table:table-cell>
          <table:table-cell office:value-type="float" office:value="0" table:formula="of:=[.S9]-SUM([.S10:.S30])" table:style-name="ce32">
            <text:p>0</text:p>
          </table:table-cell>
          <table:table-cell office:value-type="float" office:value="0" table:formula="of:=[.T9]-SUM([.T10:.T30])" table:style-name="ce32">
            <text:p>0</text:p>
          </table:table-cell>
          <table:table-cell office:value-type="float" office:value="0" table:formula="of:=[.U9]-SUM([.U10:.U30])" table:style-name="ce32">
            <text:p>0</text:p>
          </table:table-cell>
          <table:table-cell table:number-columns-repeated="4" table:style-name="ce32"/>
          <table:table-cell table:number-columns-repeated="16359" table:style-name="ce1"/>
        </table:table-row>
        <table:table-row table:style-name="ro6" table:visibility="collapse">
          <table:table-cell office:value-type="string" table:style-name="ce65">
            <text:p>核臺灣</text:p>
          </table:table-cell>
          <table:table-cell office:value-type="float" office:value="0" table:formula="of:=[.B8]-[.B9]-[.B31]-[.B32]" table:style-name="ce32">
            <text:p>0</text:p>
          </table:table-cell>
          <table:table-cell office:value-type="float" office:value="0" table:formula="of:=[.C8]-[.C9]-[.C31]-[.C32]" table:style-name="ce32">
            <text:p>0</text:p>
          </table:table-cell>
          <table:table-cell office:value-type="float" office:value="0" table:formula="of:=[.D8]-[.D9]-[.D31]-[.D32]" table:style-name="ce32">
            <text:p>0</text:p>
          </table:table-cell>
          <table:table-cell office:value-type="float" office:value="0" table:formula="of:=[.E8]-[.E9]-[.E31]-[.E32]" table:style-name="ce32">
            <text:p>0</text:p>
          </table:table-cell>
          <table:table-cell office:value-type="float" office:value="0" table:formula="of:=[.F8]-[.F9]-[.F31]-[.F32]" table:style-name="ce32">
            <text:p>0</text:p>
          </table:table-cell>
          <table:table-cell office:value-type="float" office:value="0" table:formula="of:=[.G8]-[.G9]-[.G31]-[.G32]" table:style-name="ce32">
            <text:p>0</text:p>
          </table:table-cell>
          <table:table-cell office:value-type="float" office:value="0" table:formula="of:=[.H8]-[.H9]-[.H31]-[.H32]" table:style-name="ce32">
            <text:p>0</text:p>
          </table:table-cell>
          <table:table-cell office:value-type="float" office:value="0" table:formula="of:=[.I8]-[.I9]-[.I31]-[.I32]" table:style-name="ce32">
            <text:p>0</text:p>
          </table:table-cell>
          <table:table-cell office:value-type="float" office:value="0" table:formula="of:=[.J8]-[.J9]-[.J31]-[.J32]" table:style-name="ce32">
            <text:p>0</text:p>
          </table:table-cell>
          <table:table-cell office:value-type="float" office:value="0" table:formula="of:=[.K8]-[.K9]-[.K31]-[.K32]" table:style-name="ce32">
            <text:p>0</text:p>
          </table:table-cell>
          <table:table-cell office:value-type="float" office:value="0" table:formula="of:=[.L8]-[.L9]-[.L31]-[.L32]" table:style-name="ce32">
            <text:p>0</text:p>
          </table:table-cell>
          <table:table-cell office:value-type="float" office:value="0" table:formula="of:=[.M8]-[.M9]-[.M31]-[.M32]" table:style-name="ce32">
            <text:p>0</text:p>
          </table:table-cell>
          <table:table-cell office:value-type="float" office:value="0" table:formula="of:=[.N8]-[.N9]-[.N31]-[.N32]" table:style-name="ce32">
            <text:p>0</text:p>
          </table:table-cell>
          <table:table-cell office:value-type="float" office:value="0" table:formula="of:=[.O8]-[.O9]-[.O31]-[.O32]" table:style-name="ce32">
            <text:p>0</text:p>
          </table:table-cell>
          <table:table-cell office:value-type="float" office:value="0" table:formula="of:=[.P8]-[.P9]-[.P31]-[.P32]" table:style-name="ce32">
            <text:p>0</text:p>
          </table:table-cell>
          <table:table-cell office:value-type="float" office:value="0" table:formula="of:=[.Q8]-[.Q9]-[.Q31]-[.Q32]" table:style-name="ce32">
            <text:p>0</text:p>
          </table:table-cell>
          <table:table-cell office:value-type="float" office:value="0" table:formula="of:=[.R8]-[.R9]-[.R31]-[.R32]" table:style-name="ce32">
            <text:p>0</text:p>
          </table:table-cell>
          <table:table-cell office:value-type="float" office:value="0" table:formula="of:=[.S8]-[.S9]-[.S31]-[.S32]" table:style-name="ce32">
            <text:p>0</text:p>
          </table:table-cell>
          <table:table-cell office:value-type="float" office:value="0" table:formula="of:=[.T8]-[.T9]-[.T31]-[.T32]" table:style-name="ce32">
            <text:p>0</text:p>
          </table:table-cell>
          <table:table-cell office:value-type="float" office:value="0" table:formula="of:=[.U8]-[.U9]-[.U31]-[.U32]" table:style-name="ce32">
            <text:p>0</text:p>
          </table:table-cell>
          <table:table-cell table:number-columns-repeated="4" table:style-name="ce32"/>
          <table:table-cell table:number-columns-repeated="16359" table:style-name="ce1"/>
        </table:table-row>
        <table:table-row table:style-name="ro6" table:visibility="collapse">
          <table:table-cell office:value-type="string" table:style-name="ce65">
            <text:p>核臺閩</text:p>
          </table:table-cell>
          <table:table-cell office:value-type="float" office:value="0" table:formula="of:=[.B7]-[.B8]-[.B33]" table:style-name="ce32">
            <text:p>0</text:p>
          </table:table-cell>
          <table:table-cell office:value-type="float" office:value="0" table:formula="of:=[.C7]-[.C8]-[.C33]" table:style-name="ce32">
            <text:p>0</text:p>
          </table:table-cell>
          <table:table-cell office:value-type="float" office:value="0" table:formula="of:=[.D7]-[.D8]-[.D33]" table:style-name="ce32">
            <text:p>0</text:p>
          </table:table-cell>
          <table:table-cell office:value-type="float" office:value="0" table:formula="of:=[.E7]-[.E8]-[.E33]" table:style-name="ce32">
            <text:p>0</text:p>
          </table:table-cell>
          <table:table-cell office:value-type="float" office:value="0" table:formula="of:=[.F7]-[.F8]-[.F33]" table:style-name="ce32">
            <text:p>0</text:p>
          </table:table-cell>
          <table:table-cell office:value-type="float" office:value="0" table:formula="of:=[.G7]-[.G8]-[.G33]" table:style-name="ce32">
            <text:p>0</text:p>
          </table:table-cell>
          <table:table-cell office:value-type="float" office:value="0" table:formula="of:=[.H7]-[.H8]-[.H33]" table:style-name="ce32">
            <text:p>0</text:p>
          </table:table-cell>
          <table:table-cell office:value-type="float" office:value="0" table:formula="of:=[.I7]-[.I8]-[.I33]" table:style-name="ce32">
            <text:p>0</text:p>
          </table:table-cell>
          <table:table-cell office:value-type="float" office:value="0" table:formula="of:=[.J7]-[.J8]-[.J33]" table:style-name="ce32">
            <text:p>0</text:p>
          </table:table-cell>
          <table:table-cell office:value-type="float" office:value="0" table:formula="of:=[.K7]-[.K8]-[.K33]" table:style-name="ce32">
            <text:p>0</text:p>
          </table:table-cell>
          <table:table-cell office:value-type="float" office:value="0" table:formula="of:=[.L7]-[.L8]-[.L33]" table:style-name="ce32">
            <text:p>0</text:p>
          </table:table-cell>
          <table:table-cell office:value-type="float" office:value="0" table:formula="of:=[.M7]-[.M8]-[.M33]" table:style-name="ce32">
            <text:p>0</text:p>
          </table:table-cell>
          <table:table-cell office:value-type="float" office:value="0" table:formula="of:=[.N7]-[.N8]-[.N33]" table:style-name="ce32">
            <text:p>0</text:p>
          </table:table-cell>
          <table:table-cell office:value-type="float" office:value="0" table:formula="of:=[.O7]-[.O8]-[.O33]" table:style-name="ce32">
            <text:p>0</text:p>
          </table:table-cell>
          <table:table-cell office:value-type="float" office:value="0" table:formula="of:=[.P7]-[.P8]-[.P33]" table:style-name="ce32">
            <text:p>0</text:p>
          </table:table-cell>
          <table:table-cell office:value-type="float" office:value="0" table:formula="of:=[.Q7]-[.Q8]-[.Q33]" table:style-name="ce32">
            <text:p>0</text:p>
          </table:table-cell>
          <table:table-cell office:value-type="float" office:value="0" table:formula="of:=[.R7]-[.R8]-[.R33]" table:style-name="ce32">
            <text:p>0</text:p>
          </table:table-cell>
          <table:table-cell office:value-type="float" office:value="0" table:formula="of:=[.S7]-[.S8]-[.S33]" table:style-name="ce32">
            <text:p>0</text:p>
          </table:table-cell>
          <table:table-cell office:value-type="float" office:value="0" table:formula="of:=[.T7]-[.T8]-[.T33]" table:style-name="ce32">
            <text:p>0</text:p>
          </table:table-cell>
          <table:table-cell office:value-type="float" office:value="0" table:formula="of:=[.U7]-[.U8]-[.U33]" table:style-name="ce32">
            <text:p>0</text:p>
          </table:table-cell>
          <table:table-cell table:number-columns-repeated="4" table:style-name="ce32"/>
          <table:table-cell table:number-columns-repeated="16359" table:style-name="ce1"/>
        </table:table-row>
        <table:table-row table:number-rows-repeated="1048534" table:style-name="ro5">
          <table:table-cell table:number-columns-repeated="16384"/>
        </table:table-row>
      </table:table>
      <table:table table:name="1999" table:style-name="ta1">
        <table:table-column table:style-name="co28" table:default-cell-style-name="ce40"/>
        <table:table-column table:style-name="co29" table:default-cell-style-name="ce1"/>
        <table:table-column table:style-name="co18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15" table:number-rows-spanned="1" table:style-name="ce78">
            <text:p>4.1-辦理土地登記及標示變更登記<text:s/><text:span text:style-name="T2"><text:s/>Registration of Land and Registration of Change in Land Particulars</text:span>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41">
            <text:p>中華民國八十八年 <text:s/>1999</text:p>
          </table:table-cell>
          <table:table-cell table:number-columns-repeated="11" table:style-name="ce42"/>
          <table:table-cell table:number-columns-repeated="16372" table:style-name="ce43"/>
        </table:table-row>
        <table:table-row table:style-name="ro2">
          <table:table-cell office:value-type="string" table:number-columns-spanned="1" table:number-rows-spanned="4" table:style-name="ce71">
            <text:p><text:s/><text:span text:style-name="T3">區域別</text:span><text:span text:style-name="T3"/></text:p>
            <text:p><text:span text:style-name="T4">Locality</text:span></text:p>
          </table:table-cell>
          <table:table-cell office:value-type="string" table:number-columns-spanned="2" table:number-rows-spanned="1" table:style-name="ce70">
            <text:p>土地登記<text:span text:style-name="T4"><text:s/>Registration of Land</text:span></text:p>
          </table:table-cell>
          <table:covered-table-cell/>
          <table:table-cell office:value-type="string" table:number-columns-spanned="12" table:number-rows-spanned="1" table:style-name="ce70">
            <text:p>土地標示變更登記<text:span text:style-name="T4"><text:s/>Registration of Change in Land Particulars</text:span></text:p>
          </table:table-cell>
          <table:covered-table-cell table:number-columns-repeated="11"/>
          <table:table-cell table:number-columns-repeated="16369"/>
        </table:table-row>
        <table:table-row table:style-name="ro11">
          <table:covered-table-cell/>
          <table:table-cell office:value-type="string" table:number-columns-spanned="1" table:number-rows-spanned="2" table:style-name="ce69">
            <text:p>總筆數</text:p>
          </table:table-cell>
          <table:table-cell office:value-type="string" table:number-columns-spanned="1" table:number-rows-spanned="2" table:style-name="ce69">
            <text:p>總面積<text:span text:style-name="T4">(</text:span><text:span text:style-name="T3">平方公尺</text:span><text:span text:style-name="T4">)</text:span></text:p>
          </table:table-cell>
          <table:table-cell office:value-type="string" table:number-columns-spanned="2" table:number-rows-spanned="1" table:style-name="ce70">
            <text:p>合計<text:span text:style-name="T4"><text:s/>Total</text:span></text:p>
          </table:table-cell>
          <table:covered-table-cell/>
          <table:table-cell office:value-type="string" table:number-columns-spanned="2" table:number-rows-spanned="1" table:style-name="ce71">
            <text:p><text:s text:c="3"/><text:span text:style-name="T3">分割</text:span><text:span text:style-name="T4"><text:s/>Division</text:span></text:p>
          </table:table-cell>
          <table:covered-table-cell/>
          <table:table-cell office:value-type="string" table:number-columns-spanned="2" table:number-rows-spanned="1" table:style-name="ce70">
            <text:p>合併<text:span text:style-name="T4"><text:s/>Combination</text:span></text:p>
          </table:table-cell>
          <table:covered-table-cell/>
          <table:table-cell office:value-type="string" table:number-columns-spanned="2" table:number-rows-spanned="1" table:style-name="ce70">
            <text:p>滅失<text:span text:style-name="T4"><text:s/>Reduction</text:span></text:p>
          </table:table-cell>
          <table:covered-table-cell/>
          <table:table-cell office:value-type="string" table:number-columns-spanned="2" table:number-rows-spanned="1" table:style-name="ce71">
            <text:p><text:s/><text:span text:style-name="T3">地目變更</text:span><text:span text:style-name="T4"><text:s/>Change in Category</text:span></text:p>
          </table:table-cell>
          <table:covered-table-cell/>
          <table:table-cell office:value-type="string" table:number-columns-spanned="2" table:number-rows-spanned="1" table:style-name="ce71">
            <text:p><text:s text:c="2"/><text:span text:style-name="T3">其他</text:span><text:span text:style-name="T4"><text:s text:c="2"/>Others</text:span>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4">(</text:span><text:span text:style-name="T3">平方公尺</text:span><text:span text:style-name="T4">)</text:span>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4">
            <text:p>Total Plots</text:p>
          </table:table-cell>
          <table:table-cell office:value-type="string" table:style-name="ce4">
            <text:p>Total 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總計 <text:s/>Total</text:p>
          </table:table-cell>
          <table:table-cell office:value-type="float" office:value="5303039" table:style-name="ce66">
            <text:p>5,303,039</text:p>
          </table:table-cell>
          <table:table-cell office:value-type="float" office:value="5804281428" table:style-name="ce66">
            <text:p>5,804,281,428</text:p>
          </table:table-cell>
          <table:table-cell office:value-type="float" office:value="996625" table:style-name="ce66">
            <text:p>996,625</text:p>
          </table:table-cell>
          <table:table-cell office:value-type="float" office:value="1565297965" table:style-name="ce66">
            <text:p>1,565,297,965</text:p>
          </table:table-cell>
          <table:table-cell office:value-type="float" office:value="237428" table:style-name="ce66">
            <text:p>237,428</text:p>
          </table:table-cell>
          <table:table-cell office:value-type="float" office:value="266264178" table:style-name="ce66">
            <text:p>266,264,178</text:p>
          </table:table-cell>
          <table:table-cell office:value-type="float" office:value="46944" table:style-name="ce66">
            <text:p>46,944</text:p>
          </table:table-cell>
          <table:table-cell office:value-type="float" office:value="58259579" table:style-name="ce66">
            <text:p>58,259,579</text:p>
          </table:table-cell>
          <table:table-cell office:value-type="float" office:value="47" table:style-name="ce66">
            <text:p>47</text:p>
          </table:table-cell>
          <table:table-cell office:value-type="float" office:value="12100" table:style-name="ce66">
            <text:p>12,100</text:p>
          </table:table-cell>
          <table:table-cell office:value-type="float" office:value="26495" table:style-name="ce66">
            <text:p>26,495</text:p>
          </table:table-cell>
          <table:table-cell office:value-type="float" office:value="16115038" table:style-name="ce66">
            <text:p>16,115,038</text:p>
          </table:table-cell>
          <table:table-cell office:value-type="float" office:value="685711" table:style-name="ce66">
            <text:p>685,711</text:p>
          </table:table-cell>
          <table:table-cell office:value-type="float" office:value="1224647070" table:style-name="ce66">
            <text:p>1,224,647,070</text:p>
          </table:table-cell>
          <table:table-cell table:number-columns-repeated="16369" table:style-name="ce11"/>
        </table:table-row>
        <table:table-row table:style-name="ro2">
          <table:table-cell office:value-type="string" table:style-name="ce57">
            <text:p>臺灣地區 Taiwan Area<text:s/></text:p>
          </table:table-cell>
          <table:table-cell office:value-type="float" office:value="5276948" table:style-name="ce67">
            <text:p>5,276,948</text:p>
          </table:table-cell>
          <table:table-cell office:value-type="float" office:value="5766380103" table:style-name="ce67">
            <text:p>5,766,380,103</text:p>
          </table:table-cell>
          <table:table-cell office:value-type="float" office:value="985913" table:style-name="ce67">
            <text:p>985,913</text:p>
          </table:table-cell>
          <table:table-cell office:value-type="float" office:value="1551735906" table:style-name="ce67">
            <text:p>1,551,735,906</text:p>
          </table:table-cell>
          <table:table-cell office:value-type="float" office:value="234076" table:style-name="ce67">
            <text:p>234,076</text:p>
          </table:table-cell>
          <table:table-cell office:value-type="float" office:value="259123721" table:style-name="ce67">
            <text:p>259,123,721</text:p>
          </table:table-cell>
          <table:table-cell office:value-type="float" office:value="46729" table:style-name="ce67">
            <text:p>46,729</text:p>
          </table:table-cell>
          <table:table-cell office:value-type="float" office:value="58124816" table:style-name="ce67">
            <text:p>58,124,816</text:p>
          </table:table-cell>
          <table:table-cell office:value-type="float" office:value="32" table:style-name="ce67">
            <text:p>32</text:p>
          </table:table-cell>
          <table:table-cell office:value-type="float" office:value="8813" table:style-name="ce67">
            <text:p>8,813</text:p>
          </table:table-cell>
          <table:table-cell office:value-type="float" office:value="26429" table:style-name="ce67">
            <text:p>26,429</text:p>
          </table:table-cell>
          <table:table-cell office:value-type="float" office:value="15972427" table:style-name="ce67">
            <text:p>15,972,427</text:p>
          </table:table-cell>
          <table:table-cell office:value-type="float" office:value="678647" table:style-name="ce67">
            <text:p>678,647</text:p>
          </table:table-cell>
          <table:table-cell office:value-type="float" office:value="1218506129" table:style-name="ce67">
            <text:p>1,218,506,129</text:p>
          </table:table-cell>
          <table:table-cell table:number-columns-repeated="16369"/>
        </table:table-row>
        <table:table-row table:style-name="ro2">
          <table:table-cell office:value-type="string" table:style-name="ce57">
            <text:p>臺 灣 省 Taiwan Province<text:s/></text:p>
          </table:table-cell>
          <table:table-cell office:value-type="float" office:value="4766236" table:style-name="ce67">
            <text:p>4,766,236</text:p>
          </table:table-cell>
          <table:table-cell office:value-type="float" office:value="5631149924" table:style-name="ce67">
            <text:p>5,631,149,924</text:p>
          </table:table-cell>
          <table:table-cell office:value-type="float" office:value="960515" table:style-name="ce67">
            <text:p>960,515</text:p>
          </table:table-cell>
          <table:table-cell office:value-type="float" office:value="1523758446" table:style-name="ce67">
            <text:p>1,523,758,446</text:p>
          </table:table-cell>
          <table:table-cell office:value-type="float" office:value="229101" table:style-name="ce67">
            <text:p>229,101</text:p>
          </table:table-cell>
          <table:table-cell office:value-type="float" office:value="253162779" table:style-name="ce67">
            <text:p>253,162,779</text:p>
          </table:table-cell>
          <table:table-cell office:value-type="float" office:value="43484" table:style-name="ce67">
            <text:p>43,484</text:p>
          </table:table-cell>
          <table:table-cell office:value-type="float" office:value="50605579" table:style-name="ce67">
            <text:p>50,605,579</text:p>
          </table:table-cell>
          <table:table-cell office:value-type="float" office:value="31" table:style-name="ce67">
            <text:p>31</text:p>
          </table:table-cell>
          <table:table-cell office:value-type="float" office:value="8812" table:style-name="ce67">
            <text:p>8,812</text:p>
          </table:table-cell>
          <table:table-cell office:value-type="float" office:value="23656" table:style-name="ce67">
            <text:p>23,656</text:p>
          </table:table-cell>
          <table:table-cell office:value-type="float" office:value="14697684" table:style-name="ce67">
            <text:p>14,697,684</text:p>
          </table:table-cell>
          <table:table-cell office:value-type="float" office:value="664243" table:style-name="ce67">
            <text:p>664,243</text:p>
          </table:table-cell>
          <table:table-cell office:value-type="float" office:value="1205283592" table:style-name="ce67">
            <text:p>1,205,283,592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臺北縣</text:span><text:s/>Taipei County<text:s/></text:p>
          </table:table-cell>
          <table:table-cell office:value-type="float" office:value="667247" table:style-name="ce68">
            <text:p>667,247</text:p>
          </table:table-cell>
          <table:table-cell office:value-type="float" office:value="139939315" table:style-name="ce68">
            <text:p>139,939,315</text:p>
          </table:table-cell>
          <table:table-cell office:value-type="float" office:value="76135" table:style-name="ce68">
            <text:p>76,135</text:p>
          </table:table-cell>
          <table:table-cell office:value-type="float" office:value="34932009" table:style-name="ce68">
            <text:p>34,932,009</text:p>
          </table:table-cell>
          <table:table-cell office:value-type="float" office:value="28904" table:style-name="ce68">
            <text:p>28,904</text:p>
          </table:table-cell>
          <table:table-cell office:value-type="float" office:value="22197705" table:style-name="ce68">
            <text:p>22,197,705</text:p>
          </table:table-cell>
          <table:table-cell office:value-type="float" office:value="3792" table:style-name="ce68">
            <text:p>3,792</text:p>
          </table:table-cell>
          <table:table-cell office:value-type="float" office:value="2481315" table:style-name="ce68">
            <text:p>2,481,315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1869" table:style-name="ce68">
            <text:p>1,869</text:p>
          </table:table-cell>
          <table:table-cell office:value-type="float" office:value="1399741" table:style-name="ce68">
            <text:p>1,399,741</text:p>
          </table:table-cell>
          <table:table-cell office:value-type="float" office:value="41570" table:style-name="ce68">
            <text:p>41,570</text:p>
          </table:table-cell>
          <table:table-cell office:value-type="float" office:value="8853248" table:style-name="ce68">
            <text:p>8,853,248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宜蘭縣</text:span><text:s/>Yilan County<text:s text:c="2"/></text:p>
          </table:table-cell>
          <table:table-cell office:value-type="float" office:value="141149" table:style-name="ce68">
            <text:p>141,149</text:p>
          </table:table-cell>
          <table:table-cell office:value-type="float" office:value="108050401" table:style-name="ce68">
            <text:p>108,050,401</text:p>
          </table:table-cell>
          <table:table-cell office:value-type="float" office:value="35446" table:style-name="ce68">
            <text:p>35,446</text:p>
          </table:table-cell>
          <table:table-cell office:value-type="float" office:value="41754584" table:style-name="ce68">
            <text:p>41,754,584</text:p>
          </table:table-cell>
          <table:table-cell office:value-type="float" office:value="5991" table:style-name="ce68">
            <text:p>5,991</text:p>
          </table:table-cell>
          <table:table-cell office:value-type="float" office:value="6299202" table:style-name="ce68">
            <text:p>6,299,202</text:p>
          </table:table-cell>
          <table:table-cell office:value-type="float" office:value="2090" table:style-name="ce68">
            <text:p>2,090</text:p>
          </table:table-cell>
          <table:table-cell office:value-type="float" office:value="706279" table:style-name="ce68">
            <text:p>706,279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645" table:style-name="ce68">
            <text:p>645</text:p>
          </table:table-cell>
          <table:table-cell office:value-type="float" office:value="166716" table:style-name="ce68">
            <text:p>166,716</text:p>
          </table:table-cell>
          <table:table-cell office:value-type="float" office:value="26720" table:style-name="ce68">
            <text:p>26,720</text:p>
          </table:table-cell>
          <table:table-cell office:value-type="float" office:value="34582387" table:style-name="ce68">
            <text:p>34,582,387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桃園縣</text:span><text:s/>Taoyuan County<text:s text:c="2"/></text:p>
          </table:table-cell>
          <table:table-cell office:value-type="float" office:value="593081" table:style-name="ce68">
            <text:p>593,081</text:p>
          </table:table-cell>
          <table:table-cell office:value-type="float" office:value="414936205" table:style-name="ce68">
            <text:p>414,936,205</text:p>
          </table:table-cell>
          <table:table-cell office:value-type="float" office:value="66357" table:style-name="ce68">
            <text:p>66,357</text:p>
          </table:table-cell>
          <table:table-cell office:value-type="float" office:value="47890054" table:style-name="ce68">
            <text:p>47,890,054</text:p>
          </table:table-cell>
          <table:table-cell office:value-type="float" office:value="23391" table:style-name="ce68">
            <text:p>23,391</text:p>
          </table:table-cell>
          <table:table-cell office:value-type="float" office:value="23139557" table:style-name="ce68">
            <text:p>23,139,557</text:p>
          </table:table-cell>
          <table:table-cell office:value-type="float" office:value="5982" table:style-name="ce68">
            <text:p>5,982</text:p>
          </table:table-cell>
          <table:table-cell office:value-type="float" office:value="7244850" table:style-name="ce68">
            <text:p>7,244,850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2595" table:style-name="ce68">
            <text:p>2,595</text:p>
          </table:table-cell>
          <table:table-cell office:value-type="float" office:value="2093044" table:style-name="ce68">
            <text:p>2,093,044</text:p>
          </table:table-cell>
          <table:table-cell office:value-type="float" office:value="34389" table:style-name="ce68">
            <text:p>34,389</text:p>
          </table:table-cell>
          <table:table-cell office:value-type="float" office:value="15412603" table:style-name="ce68">
            <text:p>15,412,603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新竹縣</text:span><text:s/>Hsinchu County<text:s text:c="2"/></text:p>
          </table:table-cell>
          <table:table-cell office:value-type="float" office:value="204705" table:style-name="ce68">
            <text:p>204,705</text:p>
          </table:table-cell>
          <table:table-cell office:value-type="float" office:value="66401324" table:style-name="ce68">
            <text:p>66,401,324</text:p>
          </table:table-cell>
          <table:table-cell office:value-type="float" office:value="43029" table:style-name="ce68">
            <text:p>43,029</text:p>
          </table:table-cell>
          <table:table-cell office:value-type="float" office:value="22389524" table:style-name="ce68">
            <text:p>22,389,524</text:p>
          </table:table-cell>
          <table:table-cell office:value-type="float" office:value="5416" table:style-name="ce68">
            <text:p>5,416</text:p>
          </table:table-cell>
          <table:table-cell office:value-type="float" office:value="2530517" table:style-name="ce68">
            <text:p>2,530,517</text:p>
          </table:table-cell>
          <table:table-cell office:value-type="float" office:value="4908" table:style-name="ce68">
            <text:p>4,908</text:p>
          </table:table-cell>
          <table:table-cell office:value-type="float" office:value="819550" table:style-name="ce68">
            <text:p>819,550</text:p>
          </table:table-cell>
          <table:table-cell office:value-type="float" office:value="4" table:style-name="ce68">
            <text:p>4</text:p>
          </table:table-cell>
          <table:table-cell office:value-type="float" office:value="1541" table:style-name="ce68">
            <text:p>1,541</text:p>
          </table:table-cell>
          <table:table-cell office:value-type="float" office:value="317" table:style-name="ce68">
            <text:p>317</text:p>
          </table:table-cell>
          <table:table-cell office:value-type="float" office:value="397328" table:style-name="ce68">
            <text:p>397,328</text:p>
          </table:table-cell>
          <table:table-cell office:value-type="float" office:value="32384" table:style-name="ce68">
            <text:p>32,384</text:p>
          </table:table-cell>
          <table:table-cell office:value-type="float" office:value="18640588" table:style-name="ce68">
            <text:p>18,640,588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苗栗縣</text:span><text:s/>Miaoli County<text:s text:c="2"/></text:p>
          </table:table-cell>
          <table:table-cell office:value-type="float" office:value="210577" table:style-name="ce68">
            <text:p>210,577</text:p>
          </table:table-cell>
          <table:table-cell office:value-type="float" office:value="605154522" table:style-name="ce68">
            <text:p>605,154,522</text:p>
          </table:table-cell>
          <table:table-cell office:value-type="float" office:value="59439" table:style-name="ce68">
            <text:p>59,439</text:p>
          </table:table-cell>
          <table:table-cell office:value-type="float" office:value="45143027" table:style-name="ce68">
            <text:p>45,143,027</text:p>
          </table:table-cell>
          <table:table-cell office:value-type="float" office:value="16479" table:style-name="ce68">
            <text:p>16,479</text:p>
          </table:table-cell>
          <table:table-cell office:value-type="float" office:value="30192804" table:style-name="ce68">
            <text:p>30,192,804</text:p>
          </table:table-cell>
          <table:table-cell office:value-type="float" office:value="2115" table:style-name="ce68">
            <text:p>2,115</text:p>
          </table:table-cell>
          <table:table-cell office:value-type="float" office:value="3901586" table:style-name="ce68">
            <text:p>3,901,586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2966" table:style-name="ce68">
            <text:p>2,966</text:p>
          </table:table-cell>
          <table:table-cell office:value-type="float" office:value="2156672" table:style-name="ce68">
            <text:p>2,156,672</text:p>
          </table:table-cell>
          <table:table-cell office:value-type="float" office:value="37879" table:style-name="ce68">
            <text:p>37,879</text:p>
          </table:table-cell>
          <table:table-cell office:value-type="float" office:value="8891965" table:style-name="ce68">
            <text:p>8,891,965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臺中縣</text:span><text:s/>Taichung County<text:s/></text:p>
          </table:table-cell>
          <table:table-cell office:value-type="float" office:value="341295" table:style-name="ce68">
            <text:p>341,295</text:p>
          </table:table-cell>
          <table:table-cell office:value-type="float" office:value="560626002" table:style-name="ce68">
            <text:p>560,626,002</text:p>
          </table:table-cell>
          <table:table-cell office:value-type="float" office:value="65039" table:style-name="ce68">
            <text:p>65,039</text:p>
          </table:table-cell>
          <table:table-cell office:value-type="float" office:value="51493201" table:style-name="ce68">
            <text:p>51,493,201</text:p>
          </table:table-cell>
          <table:table-cell office:value-type="float" office:value="20890" table:style-name="ce68">
            <text:p>20,890</text:p>
          </table:table-cell>
          <table:table-cell office:value-type="float" office:value="11005637" table:style-name="ce68">
            <text:p>11,005,637</text:p>
          </table:table-cell>
          <table:table-cell office:value-type="float" office:value="5340" table:style-name="ce68">
            <text:p>5,340</text:p>
          </table:table-cell>
          <table:table-cell office:value-type="float" office:value="4145674" table:style-name="ce68">
            <text:p>4,145,674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2567" table:style-name="ce68">
            <text:p>2,567</text:p>
          </table:table-cell>
          <table:table-cell office:value-type="float" office:value="313459" table:style-name="ce68">
            <text:p>313,459</text:p>
          </table:table-cell>
          <table:table-cell office:value-type="float" office:value="36242" table:style-name="ce68">
            <text:p>36,242</text:p>
          </table:table-cell>
          <table:table-cell office:value-type="float" office:value="36028431" table:style-name="ce68">
            <text:p>36,028,431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彰化縣</text:span><text:s/>Changhua County<text:s text:c="2"/></text:p>
          </table:table-cell>
          <table:table-cell office:value-type="float" office:value="262954" table:style-name="ce68">
            <text:p>262,954</text:p>
          </table:table-cell>
          <table:table-cell office:value-type="float" office:value="272493990" table:style-name="ce68">
            <text:p>272,493,990</text:p>
          </table:table-cell>
          <table:table-cell office:value-type="float" office:value="57053" table:style-name="ce68">
            <text:p>57,053</text:p>
          </table:table-cell>
          <table:table-cell office:value-type="float" office:value="54965853" table:style-name="ce68">
            <text:p>54,965,853</text:p>
          </table:table-cell>
          <table:table-cell office:value-type="float" office:value="23276" table:style-name="ce68">
            <text:p>23,276</text:p>
          </table:table-cell>
          <table:table-cell office:value-type="float" office:value="27043202" table:style-name="ce68">
            <text:p>27,043,202</text:p>
          </table:table-cell>
          <table:table-cell office:value-type="float" office:value="2411" table:style-name="ce68">
            <text:p>2,411</text:p>
          </table:table-cell>
          <table:table-cell office:value-type="float" office:value="3788821" table:style-name="ce68">
            <text:p>3,788,821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1921" table:style-name="ce68">
            <text:p>1,921</text:p>
          </table:table-cell>
          <table:table-cell office:value-type="float" office:value="1108063" table:style-name="ce68">
            <text:p>1,108,063</text:p>
          </table:table-cell>
          <table:table-cell office:value-type="float" office:value="29445" table:style-name="ce68">
            <text:p>29,445</text:p>
          </table:table-cell>
          <table:table-cell office:value-type="float" office:value="23025767" table:style-name="ce68">
            <text:p>23,025,767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南投縣</text:span><text:s/>Nantou County<text:s text:c="2"/></text:p>
          </table:table-cell>
          <table:table-cell office:value-type="float" office:value="222267" table:style-name="ce68">
            <text:p>222,267</text:p>
          </table:table-cell>
          <table:table-cell office:value-type="float" office:value="485716803" table:style-name="ce68">
            <text:p>485,716,803</text:p>
          </table:table-cell>
          <table:table-cell office:value-type="float" office:value="73211" table:style-name="ce68">
            <text:p>73,211</text:p>
          </table:table-cell>
          <table:table-cell office:value-type="float" office:value="178596956" table:style-name="ce68">
            <text:p>178,596,956</text:p>
          </table:table-cell>
          <table:table-cell office:value-type="float" office:value="7009" table:style-name="ce68">
            <text:p>7,009</text:p>
          </table:table-cell>
          <table:table-cell office:value-type="float" office:value="17683563" table:style-name="ce68">
            <text:p>17,683,563</text:p>
          </table:table-cell>
          <table:table-cell office:value-type="float" office:value="1852" table:style-name="ce68">
            <text:p>1,852</text:p>
          </table:table-cell>
          <table:table-cell office:value-type="float" office:value="2411649" table:style-name="ce68">
            <text:p>2,411,649</text:p>
          </table:table-cell>
          <table:table-cell office:value-type="float" office:value="27" table:style-name="ce68">
            <text:p>27</text:p>
          </table:table-cell>
          <table:table-cell office:value-type="float" office:value="7271" table:style-name="ce68">
            <text:p>7,271</text:p>
          </table:table-cell>
          <table:table-cell office:value-type="float" office:value="833" table:style-name="ce68">
            <text:p>833</text:p>
          </table:table-cell>
          <table:table-cell office:value-type="float" office:value="400741" table:style-name="ce68">
            <text:p>400,741</text:p>
          </table:table-cell>
          <table:table-cell office:value-type="float" office:value="63490" table:style-name="ce68">
            <text:p>63,490</text:p>
          </table:table-cell>
          <table:table-cell office:value-type="float" office:value="158093732" table:style-name="ce68">
            <text:p>158,093,732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雲林縣</text:span><text:s/>Yunlin County<text:s text:c="2"/></text:p>
          </table:table-cell>
          <table:table-cell office:value-type="float" office:value="240426" table:style-name="ce68">
            <text:p>240,426</text:p>
          </table:table-cell>
          <table:table-cell office:value-type="float" office:value="250756956" table:style-name="ce68">
            <text:p>250,756,956</text:p>
          </table:table-cell>
          <table:table-cell office:value-type="float" office:value="73058" table:style-name="ce68">
            <text:p>73,058</text:p>
          </table:table-cell>
          <table:table-cell office:value-type="float" office:value="56754136" table:style-name="ce68">
            <text:p>56,754,136</text:p>
          </table:table-cell>
          <table:table-cell office:value-type="float" office:value="9497" table:style-name="ce68">
            <text:p>9,497</text:p>
          </table:table-cell>
          <table:table-cell office:value-type="float" office:value="6062999" table:style-name="ce68">
            <text:p>6,062,999</text:p>
          </table:table-cell>
          <table:table-cell office:value-type="float" office:value="2515" table:style-name="ce68">
            <text:p>2,515</text:p>
          </table:table-cell>
          <table:table-cell office:value-type="float" office:value="2435376" table:style-name="ce68">
            <text:p>2,435,376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373" table:style-name="ce68">
            <text:p>373</text:p>
          </table:table-cell>
          <table:table-cell office:value-type="float" office:value="419085" table:style-name="ce68">
            <text:p>419,085</text:p>
          </table:table-cell>
          <table:table-cell office:value-type="float" office:value="60673" table:style-name="ce68">
            <text:p>60,673</text:p>
          </table:table-cell>
          <table:table-cell office:value-type="float" office:value="47836676" table:style-name="ce68">
            <text:p>47,836,676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嘉義縣</text:span><text:s/>Chiayi County<text:s text:c="2"/></text:p>
          </table:table-cell>
          <table:table-cell office:value-type="float" office:value="247566" table:style-name="ce68">
            <text:p>247,566</text:p>
          </table:table-cell>
          <table:table-cell office:value-type="float" office:value="279297323" table:style-name="ce68">
            <text:p>279,297,323</text:p>
          </table:table-cell>
          <table:table-cell office:value-type="float" office:value="71184" table:style-name="ce68">
            <text:p>71,184</text:p>
          </table:table-cell>
          <table:table-cell office:value-type="float" office:value="115387868" table:style-name="ce68">
            <text:p>115,387,868</text:p>
          </table:table-cell>
          <table:table-cell office:value-type="float" office:value="21687" table:style-name="ce68">
            <text:p>21,687</text:p>
          </table:table-cell>
          <table:table-cell office:value-type="float" office:value="10331001" table:style-name="ce68">
            <text:p>10,331,001</text:p>
          </table:table-cell>
          <table:table-cell office:value-type="float" office:value="572" table:style-name="ce68">
            <text:p>572</text:p>
          </table:table-cell>
          <table:table-cell office:value-type="float" office:value="944241" table:style-name="ce68">
            <text:p>944,241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502" table:style-name="ce68">
            <text:p>502</text:p>
          </table:table-cell>
          <table:table-cell office:value-type="float" office:value="226480" table:style-name="ce68">
            <text:p>226,480</text:p>
          </table:table-cell>
          <table:table-cell office:value-type="float" office:value="48423" table:style-name="ce68">
            <text:p>48,423</text:p>
          </table:table-cell>
          <table:table-cell office:value-type="float" office:value="103886146" table:style-name="ce68">
            <text:p>103,886,146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臺南縣</text:span><text:s/>Tainan County<text:s text:c="2"/></text:p>
          </table:table-cell>
          <table:table-cell office:value-type="float" office:value="399854" table:style-name="ce68">
            <text:p>399,854</text:p>
          </table:table-cell>
          <table:table-cell office:value-type="float" office:value="377229631" table:style-name="ce68">
            <text:p>377,229,631</text:p>
          </table:table-cell>
          <table:table-cell office:value-type="float" office:value="75232" table:style-name="ce68">
            <text:p>75,232</text:p>
          </table:table-cell>
          <table:table-cell office:value-type="float" office:value="79010485" table:style-name="ce68">
            <text:p>79,010,485</text:p>
          </table:table-cell>
          <table:table-cell office:value-type="float" office:value="15084" table:style-name="ce68">
            <text:p>15,084</text:p>
          </table:table-cell>
          <table:table-cell office:value-type="float" office:value="20509900" table:style-name="ce68">
            <text:p>20,509,900</text:p>
          </table:table-cell>
          <table:table-cell office:value-type="float" office:value="3678" table:style-name="ce68">
            <text:p>3,678</text:p>
          </table:table-cell>
          <table:table-cell office:value-type="float" office:value="7079658" table:style-name="ce68">
            <text:p>7,079,658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1353" table:style-name="ce68">
            <text:p>1,353</text:p>
          </table:table-cell>
          <table:table-cell office:value-type="float" office:value="374079" table:style-name="ce68">
            <text:p>374,079</text:p>
          </table:table-cell>
          <table:table-cell office:value-type="float" office:value="55117" table:style-name="ce68">
            <text:p>55,117</text:p>
          </table:table-cell>
          <table:table-cell office:value-type="float" office:value="51046848" table:style-name="ce68">
            <text:p>51,046,848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高雄縣</text:span><text:s/>Kaohsiung County<text:s text:c="2"/></text:p>
          </table:table-cell>
          <table:table-cell office:value-type="float" office:value="228469" table:style-name="ce68">
            <text:p>228,469</text:p>
          </table:table-cell>
          <table:table-cell office:value-type="float" office:value="586974963" table:style-name="ce68">
            <text:p>586,974,963</text:p>
          </table:table-cell>
          <table:table-cell office:value-type="float" office:value="42147" table:style-name="ce68">
            <text:p>42,147</text:p>
          </table:table-cell>
          <table:table-cell office:value-type="float" office:value="72569996" table:style-name="ce68">
            <text:p>72,569,996</text:p>
          </table:table-cell>
          <table:table-cell office:value-type="float" office:value="11320" table:style-name="ce68">
            <text:p>11,320</text:p>
          </table:table-cell>
          <table:table-cell office:value-type="float" office:value="15872338" table:style-name="ce68">
            <text:p>15,872,338</text:p>
          </table:table-cell>
          <table:table-cell office:value-type="float" office:value="1293" table:style-name="ce68">
            <text:p>1,293</text:p>
          </table:table-cell>
          <table:table-cell office:value-type="float" office:value="4908455" table:style-name="ce68">
            <text:p>4,908,455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513" table:style-name="ce68">
            <text:p>513</text:p>
          </table:table-cell>
          <table:table-cell office:value-type="float" office:value="1445492" table:style-name="ce68">
            <text:p>1,445,492</text:p>
          </table:table-cell>
          <table:table-cell office:value-type="float" office:value="29021" table:style-name="ce68">
            <text:p>29,021</text:p>
          </table:table-cell>
          <table:table-cell office:value-type="float" office:value="50343711" table:style-name="ce68">
            <text:p>50,343,711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屏東縣</text:span><text:s/>Pingtung County<text:s text:c="2"/></text:p>
          </table:table-cell>
          <table:table-cell office:value-type="float" office:value="220246" table:style-name="ce68">
            <text:p>220,246</text:p>
          </table:table-cell>
          <table:table-cell office:value-type="float" office:value="368748746" table:style-name="ce68">
            <text:p>368,748,746</text:p>
          </table:table-cell>
          <table:table-cell office:value-type="float" office:value="58996" table:style-name="ce68">
            <text:p>58,996</text:p>
          </table:table-cell>
          <table:table-cell office:value-type="float" office:value="130575044" table:style-name="ce68">
            <text:p>130,575,044</text:p>
          </table:table-cell>
          <table:table-cell office:value-type="float" office:value="9680" table:style-name="ce68">
            <text:p>9,680</text:p>
          </table:table-cell>
          <table:table-cell office:value-type="float" office:value="7704662" table:style-name="ce68">
            <text:p>7,704,662</text:p>
          </table:table-cell>
          <table:table-cell office:value-type="float" office:value="1650" table:style-name="ce68">
            <text:p>1,650</text:p>
          </table:table-cell>
          <table:table-cell office:value-type="float" office:value="1707963" table:style-name="ce68">
            <text:p>1,707,963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370" table:style-name="ce68">
            <text:p>370</text:p>
          </table:table-cell>
          <table:table-cell office:value-type="float" office:value="219319" table:style-name="ce68">
            <text:p>219,319</text:p>
          </table:table-cell>
          <table:table-cell office:value-type="float" office:value="47296" table:style-name="ce68">
            <text:p>47,296</text:p>
          </table:table-cell>
          <table:table-cell office:value-type="float" office:value="120943100" table:style-name="ce68">
            <text:p>120,943,100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臺東縣</text:span><text:s/>Taitung County<text:s text:c="2"/></text:p>
          </table:table-cell>
          <table:table-cell office:value-type="float" office:value="77349" table:style-name="ce68">
            <text:p>77,349</text:p>
          </table:table-cell>
          <table:table-cell office:value-type="float" office:value="406053186" table:style-name="ce68">
            <text:p>406,053,186</text:p>
          </table:table-cell>
          <table:table-cell office:value-type="float" office:value="27668" table:style-name="ce68">
            <text:p>27,668</text:p>
          </table:table-cell>
          <table:table-cell office:value-type="float" office:value="294084787" table:style-name="ce68">
            <text:p>294,084,787</text:p>
          </table:table-cell>
          <table:table-cell office:value-type="float" office:value="3227" table:style-name="ce68">
            <text:p>3,227</text:p>
          </table:table-cell>
          <table:table-cell office:value-type="float" office:value="9431954" table:style-name="ce68">
            <text:p>9,431,954</text:p>
          </table:table-cell>
          <table:table-cell office:value-type="float" office:value="550" table:style-name="ce68">
            <text:p>550</text:p>
          </table:table-cell>
          <table:table-cell office:value-type="float" office:value="628040" table:style-name="ce68">
            <text:p>628,040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444" table:style-name="ce68">
            <text:p>444</text:p>
          </table:table-cell>
          <table:table-cell office:value-type="float" office:value="228465" table:style-name="ce68">
            <text:p>228,465</text:p>
          </table:table-cell>
          <table:table-cell office:value-type="float" office:value="23447" table:style-name="ce68">
            <text:p>23,447</text:p>
          </table:table-cell>
          <table:table-cell office:value-type="float" office:value="283796328" table:style-name="ce68">
            <text:p>283,796,328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花蓮縣</text:span><text:s/>Hualien County<text:s text:c="2"/></text:p>
          </table:table-cell>
          <table:table-cell office:value-type="float" office:value="107324" table:style-name="ce68">
            <text:p>107,324</text:p>
          </table:table-cell>
          <table:table-cell office:value-type="float" office:value="414457988" table:style-name="ce68">
            <text:p>414,457,988</text:p>
          </table:table-cell>
          <table:table-cell office:value-type="float" office:value="34352" table:style-name="ce68">
            <text:p>34,352</text:p>
          </table:table-cell>
          <table:table-cell office:value-type="float" office:value="167000796" table:style-name="ce68">
            <text:p>167,000,796</text:p>
          </table:table-cell>
          <table:table-cell office:value-type="float" office:value="6521" table:style-name="ce68">
            <text:p>6,521</text:p>
          </table:table-cell>
          <table:table-cell office:value-type="float" office:value="19631735" table:style-name="ce68">
            <text:p>19,631,735</text:p>
          </table:table-cell>
          <table:table-cell office:value-type="float" office:value="774" table:style-name="ce68">
            <text:p>774</text:p>
          </table:table-cell>
          <table:table-cell office:value-type="float" office:value="3017428" table:style-name="ce68">
            <text:p>3,017,428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521" table:style-name="ce68">
            <text:p>521</text:p>
          </table:table-cell>
          <table:table-cell office:value-type="float" office:value="876449" table:style-name="ce68">
            <text:p>876,449</text:p>
          </table:table-cell>
          <table:table-cell office:value-type="float" office:value="26536" table:style-name="ce68">
            <text:p>26,536</text:p>
          </table:table-cell>
          <table:table-cell office:value-type="float" office:value="143475184" table:style-name="ce68">
            <text:p>143,475,184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澎湖縣</text:span><text:s/>Penghu County<text:s text:c="2"/></text:p>
          </table:table-cell>
          <table:table-cell office:value-type="float" office:value="35733" table:style-name="ce68">
            <text:p>35,733</text:p>
          </table:table-cell>
          <table:table-cell office:value-type="float" office:value="32752558" table:style-name="ce68">
            <text:p>32,752,558</text:p>
          </table:table-cell>
          <table:table-cell office:value-type="float" office:value="5432" table:style-name="ce68">
            <text:p>5,432</text:p>
          </table:table-cell>
          <table:table-cell office:value-type="float" office:value="8406651" table:style-name="ce68">
            <text:p>8,406,651</text:p>
          </table:table-cell>
          <table:table-cell office:value-type="float" office:value="1758" table:style-name="ce68">
            <text:p>1,758</text:p>
          </table:table-cell>
          <table:table-cell office:value-type="float" office:value="3612727" table:style-name="ce68">
            <text:p>3,612,727</text:p>
          </table:table-cell>
          <table:table-cell office:value-type="float" office:value="563" table:style-name="ce68">
            <text:p>563</text:p>
          </table:table-cell>
          <table:table-cell office:value-type="float" office:value="2212470" table:style-name="ce68">
            <text:p>2,212,470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319" table:style-name="ce68">
            <text:p>319</text:p>
          </table:table-cell>
          <table:table-cell office:value-type="float" office:value="107673" table:style-name="ce68">
            <text:p>107,673</text:p>
          </table:table-cell>
          <table:table-cell office:value-type="float" office:value="2792" table:style-name="ce68">
            <text:p>2,792</text:p>
          </table:table-cell>
          <table:table-cell office:value-type="float" office:value="2473781" table:style-name="ce68">
            <text:p>2,473,781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基隆市</text:span><text:s/>Keelung City<text:s/></text:p>
          </table:table-cell>
          <table:table-cell office:value-type="float" office:value="105239" table:style-name="ce68">
            <text:p>105,239</text:p>
          </table:table-cell>
          <table:table-cell office:value-type="float" office:value="28950674" table:style-name="ce68">
            <text:p>28,950,674</text:p>
          </table:table-cell>
          <table:table-cell office:value-type="float" office:value="17156" table:style-name="ce68">
            <text:p>17,156</text:p>
          </table:table-cell>
          <table:table-cell office:value-type="float" office:value="9239141" table:style-name="ce68">
            <text:p>9,239,141</text:p>
          </table:table-cell>
          <table:table-cell office:value-type="float" office:value="2429" table:style-name="ce68">
            <text:p>2,429</text:p>
          </table:table-cell>
          <table:table-cell office:value-type="float" office:value="8324306" table:style-name="ce68">
            <text:p>8,324,306</text:p>
          </table:table-cell>
          <table:table-cell office:value-type="float" office:value="405" table:style-name="ce68">
            <text:p>405</text:p>
          </table:table-cell>
          <table:table-cell office:value-type="float" office:value="200514" table:style-name="ce68">
            <text:p>200,514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412" table:style-name="ce68">
            <text:p>412</text:p>
          </table:table-cell>
          <table:table-cell office:value-type="float" office:value="264483" table:style-name="ce68">
            <text:p>264,483</text:p>
          </table:table-cell>
          <table:table-cell office:value-type="float" office:value="13910" table:style-name="ce68">
            <text:p>13,910</text:p>
          </table:table-cell>
          <table:table-cell office:value-type="float" office:value="449838" table:style-name="ce68">
            <text:p>449,838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新竹市</text:span><text:s/>Hsinchu City<text:s/></text:p>
          </table:table-cell>
          <table:table-cell office:value-type="float" office:value="84495" table:style-name="ce68">
            <text:p>84,495</text:p>
          </table:table-cell>
          <table:table-cell office:value-type="float" office:value="71019450" table:style-name="ce68">
            <text:p>71,019,450</text:p>
          </table:table-cell>
          <table:table-cell office:value-type="float" office:value="8162" table:style-name="ce68">
            <text:p>8,162</text:p>
          </table:table-cell>
          <table:table-cell office:value-type="float" office:value="6492470" table:style-name="ce68">
            <text:p>6,492,470</text:p>
          </table:table-cell>
          <table:table-cell office:value-type="float" office:value="3563" table:style-name="ce68">
            <text:p>3,563</text:p>
          </table:table-cell>
          <table:table-cell office:value-type="float" office:value="1030384" table:style-name="ce68">
            <text:p>1,030,384</text:p>
          </table:table-cell>
          <table:table-cell office:value-type="float" office:value="491" table:style-name="ce68">
            <text:p>491</text:p>
          </table:table-cell>
          <table:table-cell office:value-type="float" office:value="430211" table:style-name="ce68">
            <text:p>430,211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1135" table:style-name="ce68">
            <text:p>1,135</text:p>
          </table:table-cell>
          <table:table-cell office:value-type="float" office:value="281523" table:style-name="ce68">
            <text:p>281,523</text:p>
          </table:table-cell>
          <table:table-cell office:value-type="float" office:value="2973" table:style-name="ce68">
            <text:p>2,973</text:p>
          </table:table-cell>
          <table:table-cell office:value-type="float" office:value="4750352" table:style-name="ce68">
            <text:p>4,750,352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臺中市</text:span><text:s/>Taichung City<text:s/></text:p>
          </table:table-cell>
          <table:table-cell office:value-type="float" office:value="181133" table:style-name="ce68">
            <text:p>181,133</text:p>
          </table:table-cell>
          <table:table-cell office:value-type="float" office:value="47428805" table:style-name="ce68">
            <text:p>47,428,805</text:p>
          </table:table-cell>
          <table:table-cell office:value-type="float" office:value="16393" table:style-name="ce68">
            <text:p>16,393</text:p>
          </table:table-cell>
          <table:table-cell office:value-type="float" office:value="29929891" table:style-name="ce68">
            <text:p>29,929,891</text:p>
          </table:table-cell>
          <table:table-cell office:value-type="float" office:value="3922" table:style-name="ce68">
            <text:p>3,922</text:p>
          </table:table-cell>
          <table:table-cell office:value-type="float" office:value="2987078" table:style-name="ce68">
            <text:p>2,987,078</text:p>
          </table:table-cell>
          <table:table-cell office:value-type="float" office:value="1038" table:style-name="ce68">
            <text:p>1,038</text:p>
          </table:table-cell>
          <table:table-cell office:value-type="float" office:value="747321" table:style-name="ce68">
            <text:p>747,321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1617" table:style-name="ce68">
            <text:p>1,617</text:p>
          </table:table-cell>
          <table:table-cell office:value-type="float" office:value="586169" table:style-name="ce68">
            <text:p>586,169</text:p>
          </table:table-cell>
          <table:table-cell office:value-type="float" office:value="9816" table:style-name="ce68">
            <text:p>9,816</text:p>
          </table:table-cell>
          <table:table-cell office:value-type="float" office:value="25609323" table:style-name="ce68">
            <text:p>25,609,323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嘉義市</text:span><text:s/>Chiayi City<text:s/></text:p>
          </table:table-cell>
          <table:table-cell office:value-type="float" office:value="49223" table:style-name="ce68">
            <text:p>49,223</text:p>
          </table:table-cell>
          <table:table-cell office:value-type="float" office:value="11004016" table:style-name="ce68">
            <text:p>11,004,016</text:p>
          </table:table-cell>
          <table:table-cell office:value-type="float" office:value="7634" table:style-name="ce68">
            <text:p>7,634</text:p>
          </table:table-cell>
          <table:table-cell office:value-type="float" office:value="1614078" table:style-name="ce68">
            <text:p>1,614,078</text:p>
          </table:table-cell>
          <table:table-cell office:value-type="float" office:value="1698" table:style-name="ce68">
            <text:p>1,698</text:p>
          </table:table-cell>
          <table:table-cell office:value-type="float" office:value="491263" table:style-name="ce68">
            <text:p>491,263</text:p>
          </table:table-cell>
          <table:table-cell office:value-type="float" office:value="607" table:style-name="ce68">
            <text:p>607</text:p>
          </table:table-cell>
          <table:table-cell office:value-type="float" office:value="132805" table:style-name="ce68">
            <text:p>132,805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498" table:style-name="ce68">
            <text:p>498</text:p>
          </table:table-cell>
          <table:table-cell office:value-type="float" office:value="136440" table:style-name="ce68">
            <text:p>136,440</text:p>
          </table:table-cell>
          <table:table-cell office:value-type="float" office:value="4831" table:style-name="ce68">
            <text:p>4,831</text:p>
          </table:table-cell>
          <table:table-cell office:value-type="float" office:value="853570" table:style-name="ce68">
            <text:p>853,570</text:p>
          </table:table-cell>
          <table:table-cell table:number-columns-repeated="16369"/>
        </table:table-row>
        <table:table-row table:style-name="ro2">
          <table:table-cell office:value-type="string" table:style-name="ce59">
            <text:p><text:s/><text:span text:style-name="T7">臺南市</text:span><text:s/>Tainan City<text:s/></text:p>
          </table:table-cell>
          <table:table-cell office:value-type="float" office:value="145904" table:style-name="ce68">
            <text:p>145,904</text:p>
          </table:table-cell>
          <table:table-cell office:value-type="float" office:value="103157066" table:style-name="ce68">
            <text:p>103,157,066</text:p>
          </table:table-cell>
          <table:table-cell office:value-type="float" office:value="47392" table:style-name="ce68">
            <text:p>47,392</text:p>
          </table:table-cell>
          <table:table-cell office:value-type="float" office:value="75527895" table:style-name="ce68">
            <text:p>75,527,895</text:p>
          </table:table-cell>
          <table:table-cell office:value-type="float" office:value="7359" table:style-name="ce68">
            <text:p>7,359</text:p>
          </table:table-cell>
          <table:table-cell office:value-type="float" office:value="7080245" table:style-name="ce68">
            <text:p>7,080,245</text:p>
          </table:table-cell>
          <table:table-cell office:value-type="float" office:value="858" table:style-name="ce68">
            <text:p>858</text:p>
          </table:table-cell>
          <table:table-cell office:value-type="float" office:value="661373" table:style-name="ce68">
            <text:p>661,373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1886" table:style-name="ce68">
            <text:p>1,886</text:p>
          </table:table-cell>
          <table:table-cell office:value-type="float" office:value="1496263" table:style-name="ce68">
            <text:p>1,496,263</text:p>
          </table:table-cell>
          <table:table-cell office:value-type="float" office:value="37289" table:style-name="ce68">
            <text:p>37,289</text:p>
          </table:table-cell>
          <table:table-cell office:value-type="float" office:value="66290014" table:style-name="ce68">
            <text:p>66,290,014</text:p>
          </table:table-cell>
          <table:table-cell table:number-columns-repeated="16369"/>
        </table:table-row>
        <table:table-row table:style-name="ro2">
          <table:table-cell office:value-type="string" table:style-name="ce57">
            <text:p>臺 北 市 Taipei City<text:s/></text:p>
          </table:table-cell>
          <table:table-cell office:value-type="float" office:value="331563" table:style-name="ce67">
            <text:p>331,563</text:p>
          </table:table-cell>
          <table:table-cell office:value-type="float" office:value="90625484" table:style-name="ce67">
            <text:p>90,625,484</text:p>
          </table:table-cell>
          <table:table-cell office:value-type="float" office:value="7051" table:style-name="ce67">
            <text:p>7,051</text:p>
          </table:table-cell>
          <table:table-cell office:value-type="float" office:value="8191795" table:style-name="ce67">
            <text:p>8,191,795</text:p>
          </table:table-cell>
          <table:table-cell office:value-type="float" office:value="564" table:style-name="ce67">
            <text:p>564</text:p>
          </table:table-cell>
          <table:table-cell office:value-type="float" office:value="855605" table:style-name="ce67">
            <text:p>855,605</text:p>
          </table:table-cell>
          <table:table-cell office:value-type="float" office:value="1807" table:style-name="ce67">
            <text:p>1,807</text:p>
          </table:table-cell>
          <table:table-cell office:value-type="float" office:value="2282092" table:style-name="ce67">
            <text:p>2,282,092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500" table:style-name="ce67">
            <text:p>500</text:p>
          </table:table-cell>
          <table:table-cell office:value-type="float" office:value="279268" table:style-name="ce67">
            <text:p>279,268</text:p>
          </table:table-cell>
          <table:table-cell office:value-type="float" office:value="4180" table:style-name="ce67">
            <text:p>4,180</text:p>
          </table:table-cell>
          <table:table-cell office:value-type="float" office:value="4774830" table:style-name="ce67">
            <text:p>4,774,830</text:p>
          </table:table-cell>
          <table:table-cell table:number-columns-repeated="16369"/>
        </table:table-row>
        <table:table-row table:style-name="ro2">
          <table:table-cell office:value-type="string" table:style-name="ce57">
            <text:p>高 雄 市 Kaohsiung City<text:s/></text:p>
          </table:table-cell>
          <table:table-cell office:value-type="float" office:value="179149" table:style-name="ce67">
            <text:p>179,149</text:p>
          </table:table-cell>
          <table:table-cell office:value-type="float" office:value="44604695" table:style-name="ce67">
            <text:p>44,604,695</text:p>
          </table:table-cell>
          <table:table-cell office:value-type="float" office:value="18347" table:style-name="ce67">
            <text:p>18,347</text:p>
          </table:table-cell>
          <table:table-cell office:value-type="float" office:value="19785665" table:style-name="ce67">
            <text:p>19,785,665</text:p>
          </table:table-cell>
          <table:table-cell office:value-type="float" office:value="4411" table:style-name="ce67">
            <text:p>4,411</text:p>
          </table:table-cell>
          <table:table-cell office:value-type="float" office:value="5105337" table:style-name="ce67">
            <text:p>5,105,337</text:p>
          </table:table-cell>
          <table:table-cell office:value-type="float" office:value="1438" table:style-name="ce67">
            <text:p>1,438</text:p>
          </table:table-cell>
          <table:table-cell office:value-type="float" office:value="5237145" table:style-name="ce67">
            <text:p>5,237,145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2273" table:style-name="ce67">
            <text:p>2,273</text:p>
          </table:table-cell>
          <table:table-cell office:value-type="float" office:value="995475" table:style-name="ce67">
            <text:p>995,475</text:p>
          </table:table-cell>
          <table:table-cell office:value-type="float" office:value="10224" table:style-name="ce67">
            <text:p>10,224</text:p>
          </table:table-cell>
          <table:table-cell office:value-type="float" office:value="8447707" table:style-name="ce67">
            <text:p>8,447,707</text:p>
          </table:table-cell>
          <table:table-cell table:number-columns-repeated="16369"/>
        </table:table-row>
        <table:table-row table:style-name="ro2">
          <table:table-cell office:value-type="string" table:style-name="ce57">
            <text:p>福 建 省 Fuchien Province<text:s/></text:p>
          </table:table-cell>
          <table:table-cell office:value-type="float" office:value="26091" table:style-name="ce67">
            <text:p>26,091</text:p>
          </table:table-cell>
          <table:table-cell office:value-type="float" office:value="37901325" table:style-name="ce67">
            <text:p>37,901,325</text:p>
          </table:table-cell>
          <table:table-cell office:value-type="float" office:value="10712" table:style-name="ce67">
            <text:p>10,712</text:p>
          </table:table-cell>
          <table:table-cell office:value-type="float" office:value="13562059" table:style-name="ce67">
            <text:p>13,562,059</text:p>
          </table:table-cell>
          <table:table-cell office:value-type="float" office:value="3352" table:style-name="ce67">
            <text:p>3,352</text:p>
          </table:table-cell>
          <table:table-cell office:value-type="float" office:value="7140457" table:style-name="ce67">
            <text:p>7,140,457</text:p>
          </table:table-cell>
          <table:table-cell office:value-type="float" office:value="215" table:style-name="ce67">
            <text:p>215</text:p>
          </table:table-cell>
          <table:table-cell office:value-type="float" office:value="134763" table:style-name="ce67">
            <text:p>134,763</text:p>
          </table:table-cell>
          <table:table-cell office:value-type="float" office:value="15" table:style-name="ce67">
            <text:p>15</text:p>
          </table:table-cell>
          <table:table-cell office:value-type="float" office:value="3287" table:style-name="ce67">
            <text:p>3,287</text:p>
          </table:table-cell>
          <table:table-cell office:value-type="float" office:value="66" table:style-name="ce67">
            <text:p>66</text:p>
          </table:table-cell>
          <table:table-cell office:value-type="float" office:value="142611" table:style-name="ce67">
            <text:p>142,611</text:p>
          </table:table-cell>
          <table:table-cell office:value-type="float" office:value="7064" table:style-name="ce67">
            <text:p>7,064</text:p>
          </table:table-cell>
          <table:table-cell office:value-type="float" office:value="6140941" table:style-name="ce67">
            <text:p>6,140,94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9">
            <text:p><text:s/><text:span text:style-name="T7">金門縣</text:span><text:s/>Kinmen County<text:s/></text:p>
          </table:table-cell>
          <table:table-cell office:value-type="float" office:value="24163" table:style-name="ce68">
            <text:p>24,163</text:p>
          </table:table-cell>
          <table:table-cell office:value-type="float" office:value="37704896" table:style-name="ce68">
            <text:p>37,704,896</text:p>
          </table:table-cell>
          <table:table-cell office:value-type="float" office:value="10626" table:style-name="ce68">
            <text:p>10,626</text:p>
          </table:table-cell>
          <table:table-cell office:value-type="float" office:value="13521054" table:style-name="ce68">
            <text:p>13,521,054</text:p>
          </table:table-cell>
          <table:table-cell office:value-type="float" office:value="3279" table:style-name="ce68">
            <text:p>3,279</text:p>
          </table:table-cell>
          <table:table-cell office:value-type="float" office:value="7101256" table:style-name="ce68">
            <text:p>7,101,256</text:p>
          </table:table-cell>
          <table:table-cell office:value-type="float" office:value="211" table:style-name="ce68">
            <text:p>211</text:p>
          </table:table-cell>
          <table:table-cell office:value-type="float" office:value="134041" table:style-name="ce68">
            <text:p>134,041</text:p>
          </table:table-cell>
          <table:table-cell office:value-type="float" office:value="15" table:style-name="ce68">
            <text:p>15</text:p>
          </table:table-cell>
          <table:table-cell office:value-type="float" office:value="3287" table:style-name="ce68">
            <text:p>3,287</text:p>
          </table:table-cell>
          <table:table-cell office:value-type="float" office:value="65" table:style-name="ce68">
            <text:p>65</text:p>
          </table:table-cell>
          <table:table-cell office:value-type="float" office:value="142580" table:style-name="ce68">
            <text:p>142,580</text:p>
          </table:table-cell>
          <table:table-cell office:value-type="float" office:value="7056" table:style-name="ce68">
            <text:p>7,056</text:p>
          </table:table-cell>
          <table:table-cell office:value-type="float" office:value="6139890" table:style-name="ce68">
            <text:p>6,139,89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9">
            <text:p><text:s/><text:span text:style-name="T7">連江縣</text:span><text:s/>Lienchiang County<text:s text:c="2"/></text:p>
          </table:table-cell>
          <table:table-cell office:value-type="float" office:value="1928" table:style-name="ce68">
            <text:p>1,928</text:p>
          </table:table-cell>
          <table:table-cell office:value-type="float" office:value="196429" table:style-name="ce68">
            <text:p>196,429</text:p>
          </table:table-cell>
          <table:table-cell office:value-type="float" office:value="86" table:style-name="ce68">
            <text:p>86</text:p>
          </table:table-cell>
          <table:table-cell office:value-type="float" office:value="41005" table:style-name="ce68">
            <text:p>41,005</text:p>
          </table:table-cell>
          <table:table-cell office:value-type="float" office:value="73" table:style-name="ce68">
            <text:p>73</text:p>
          </table:table-cell>
          <table:table-cell office:value-type="float" office:value="39201" table:style-name="ce68">
            <text:p>39,201</text:p>
          </table:table-cell>
          <table:table-cell office:value-type="float" office:value="4" table:style-name="ce68">
            <text:p>4</text:p>
          </table:table-cell>
          <table:table-cell office:value-type="float" office:value="722" table:style-name="ce68">
            <text:p>722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1" table:style-name="ce68">
            <text:p>1</text:p>
          </table:table-cell>
          <table:table-cell office:value-type="float" office:value="31" table:style-name="ce68">
            <text:p>31</text:p>
          </table:table-cell>
          <table:table-cell office:value-type="float" office:value="8" table:style-name="ce68">
            <text:p>8</text:p>
          </table:table-cell>
          <table:table-cell office:value-type="float" office:value="1051" table:style-name="ce68">
            <text:p>1,051</text:p>
          </table:table-cell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74">
            <text:p>資料來源：直轄市、縣﹝市﹞政府。<text:span text:style-name="T4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30">
            <text:p>Source : County and City Government.</text:p>
          </table:table-cell>
          <table:table-cell table:number-columns-repeated="14" table:style-name="ce30"/>
          <table:table-cell table:number-columns-repeated="16369" table:style-name="ce1"/>
        </table:table-row>
        <table:table-row table:style-name="ro6" table:visibility="collapse">
          <table:table-cell office:value-type="string" table:style-name="ce65">
            <text:p>核福建</text:p>
          </table:table-cell>
          <table:table-cell office:value-type="float" office:value="0" table:formula="of:=[.B33]-[.B34]-[.B35]" table:style-name="ce32">
            <text:p>0</text:p>
          </table:table-cell>
          <table:table-cell office:value-type="float" office:value="0" table:formula="of:=[.C33]-[.C34]-[.C35]" table:style-name="ce32">
            <text:p>0</text:p>
          </table:table-cell>
          <table:table-cell office:value-type="float" office:value="0" table:formula="of:=[.D33]-[.D34]-[.D35]" table:style-name="ce32">
            <text:p>0</text:p>
          </table:table-cell>
          <table:table-cell office:value-type="float" office:value="0" table:formula="of:=[.E33]-[.E34]-[.E35]" table:style-name="ce32">
            <text:p>0</text:p>
          </table:table-cell>
          <table:table-cell office:value-type="float" office:value="0" table:formula="of:=[.F33]-[.F34]-[.F35]" table:style-name="ce32">
            <text:p>0</text:p>
          </table:table-cell>
          <table:table-cell office:value-type="float" office:value="0" table:formula="of:=[.G33]-[.G34]-[.G35]" table:style-name="ce32">
            <text:p>0</text:p>
          </table:table-cell>
          <table:table-cell office:value-type="float" office:value="0" table:formula="of:=[.H33]-[.H34]-[.H35]" table:style-name="ce32">
            <text:p>0</text:p>
          </table:table-cell>
          <table:table-cell office:value-type="float" office:value="0" table:formula="of:=[.I33]-[.I34]-[.I35]" table:style-name="ce32">
            <text:p>0</text:p>
          </table:table-cell>
          <table:table-cell office:value-type="float" office:value="0" table:formula="of:=[.J33]-[.J34]-[.J35]" table:style-name="ce32">
            <text:p>0</text:p>
          </table:table-cell>
          <table:table-cell office:value-type="float" office:value="0" table:formula="of:=[.K33]-[.K34]-[.K35]" table:style-name="ce32">
            <text:p>0</text:p>
          </table:table-cell>
          <table:table-cell office:value-type="float" office:value="0" table:formula="of:=[.L33]-[.L34]-[.L35]" table:style-name="ce32">
            <text:p>0</text:p>
          </table:table-cell>
          <table:table-cell office:value-type="float" office:value="0" table:formula="of:=[.M33]-[.M34]-[.M35]" table:style-name="ce32">
            <text:p>0</text:p>
          </table:table-cell>
          <table:table-cell office:value-type="float" office:value="0" table:formula="of:=[.N33]-[.N34]-[.N35]" table:style-name="ce32">
            <text:p>0</text:p>
          </table:table-cell>
          <table:table-cell office:value-type="float" office:value="0" table:formula="of:=[.O33]-[.O34]-[.O35]" table:style-name="ce32">
            <text:p>0</text:p>
          </table:table-cell>
          <table:table-cell office:value-type="float" office:value="0" table:formula="of:=[.P33]-[.P34]-[.P35]" table:style-name="ce32">
            <text:p>0</text:p>
          </table:table-cell>
          <table:table-cell office:value-type="float" office:value="0" table:formula="of:=[.Q33]-[.Q34]-[.Q35]" table:style-name="ce32">
            <text:p>0</text:p>
          </table:table-cell>
          <table:table-cell office:value-type="float" office:value="0" table:formula="of:=[.R33]-[.R34]-[.R35]" table:style-name="ce32">
            <text:p>0</text:p>
          </table:table-cell>
          <table:table-cell office:value-type="float" office:value="0" table:formula="of:=[.S33]-[.S34]-[.S35]" table:style-name="ce32">
            <text:p>0</text:p>
          </table:table-cell>
          <table:table-cell office:value-type="float" office:value="0" table:formula="of:=[.T33]-[.T34]-[.T35]" table:style-name="ce32">
            <text:p>0</text:p>
          </table:table-cell>
          <table:table-cell office:value-type="float" office:value="0" table:formula="of:=[.U33]-[.U34]-[.U35]" table:style-name="ce32">
            <text:p>0</text:p>
          </table:table-cell>
          <table:table-cell table:number-columns-repeated="4" table:style-name="ce32"/>
          <table:table-cell table:number-columns-repeated="16359"/>
        </table:table-row>
        <table:table-row table:style-name="ro6" table:visibility="collapse">
          <table:table-cell office:value-type="string" table:style-name="ce65">
            <text:p>核臺省</text:p>
          </table:table-cell>
          <table:table-cell office:value-type="float" office:value="0" table:formula="of:=[.B9]-SUM([.B10:.B30])" table:style-name="ce32">
            <text:p>0</text:p>
          </table:table-cell>
          <table:table-cell office:value-type="float" office:value="0" table:formula="of:=[.C9]-SUM([.C10:.C30])" table:style-name="ce32">
            <text:p>0</text:p>
          </table:table-cell>
          <table:table-cell office:value-type="float" office:value="0" table:formula="of:=[.D9]-SUM([.D10:.D30])" table:style-name="ce32">
            <text:p>0</text:p>
          </table:table-cell>
          <table:table-cell office:value-type="float" office:value="0" table:formula="of:=[.E9]-SUM([.E10:.E30])" table:style-name="ce32">
            <text:p>0</text:p>
          </table:table-cell>
          <table:table-cell office:value-type="float" office:value="0" table:formula="of:=[.F9]-SUM([.F10:.F30])" table:style-name="ce32">
            <text:p>0</text:p>
          </table:table-cell>
          <table:table-cell office:value-type="float" office:value="0" table:formula="of:=[.G9]-SUM([.G10:.G30])" table:style-name="ce32">
            <text:p>0</text:p>
          </table:table-cell>
          <table:table-cell office:value-type="float" office:value="0" table:formula="of:=[.H9]-SUM([.H10:.H30])" table:style-name="ce32">
            <text:p>0</text:p>
          </table:table-cell>
          <table:table-cell office:value-type="float" office:value="0" table:formula="of:=[.I9]-SUM([.I10:.I30])" table:style-name="ce32">
            <text:p>0</text:p>
          </table:table-cell>
          <table:table-cell office:value-type="float" office:value="0" table:formula="of:=[.J9]-SUM([.J10:.J30])" table:style-name="ce32">
            <text:p>0</text:p>
          </table:table-cell>
          <table:table-cell office:value-type="float" office:value="0" table:formula="of:=[.K9]-SUM([.K10:.K30])" table:style-name="ce32">
            <text:p>0</text:p>
          </table:table-cell>
          <table:table-cell office:value-type="float" office:value="0" table:formula="of:=[.L9]-SUM([.L10:.L30])" table:style-name="ce32">
            <text:p>0</text:p>
          </table:table-cell>
          <table:table-cell office:value-type="float" office:value="0" table:formula="of:=[.M9]-SUM([.M10:.M30])" table:style-name="ce32">
            <text:p>0</text:p>
          </table:table-cell>
          <table:table-cell office:value-type="float" office:value="0" table:formula="of:=[.N9]-SUM([.N10:.N30])" table:style-name="ce32">
            <text:p>0</text:p>
          </table:table-cell>
          <table:table-cell office:value-type="float" office:value="0" table:formula="of:=[.O9]-SUM([.O10:.O30])" table:style-name="ce32">
            <text:p>0</text:p>
          </table:table-cell>
          <table:table-cell office:value-type="float" office:value="0" table:formula="of:=[.P9]-SUM([.P10:.P30])" table:style-name="ce32">
            <text:p>0</text:p>
          </table:table-cell>
          <table:table-cell office:value-type="float" office:value="0" table:formula="of:=[.Q9]-SUM([.Q10:.Q30])" table:style-name="ce32">
            <text:p>0</text:p>
          </table:table-cell>
          <table:table-cell office:value-type="float" office:value="0" table:formula="of:=[.R9]-SUM([.R10:.R30])" table:style-name="ce32">
            <text:p>0</text:p>
          </table:table-cell>
          <table:table-cell office:value-type="float" office:value="0" table:formula="of:=[.S9]-SUM([.S10:.S30])" table:style-name="ce32">
            <text:p>0</text:p>
          </table:table-cell>
          <table:table-cell office:value-type="float" office:value="0" table:formula="of:=[.T9]-SUM([.T10:.T30])" table:style-name="ce32">
            <text:p>0</text:p>
          </table:table-cell>
          <table:table-cell office:value-type="float" office:value="0" table:formula="of:=[.U9]-SUM([.U10:.U30])" table:style-name="ce32">
            <text:p>0</text:p>
          </table:table-cell>
          <table:table-cell table:number-columns-repeated="4" table:style-name="ce32"/>
          <table:table-cell table:number-columns-repeated="16359"/>
        </table:table-row>
        <table:table-row table:style-name="ro6" table:visibility="collapse">
          <table:table-cell office:value-type="string" table:style-name="ce65">
            <text:p>核臺灣</text:p>
          </table:table-cell>
          <table:table-cell office:value-type="float" office:value="0" table:formula="of:=[.B8]-[.B9]-[.B31]-[.B32]" table:style-name="ce32">
            <text:p>0</text:p>
          </table:table-cell>
          <table:table-cell office:value-type="float" office:value="0" table:formula="of:=[.C8]-[.C9]-[.C31]-[.C32]" table:style-name="ce32">
            <text:p>0</text:p>
          </table:table-cell>
          <table:table-cell office:value-type="float" office:value="0" table:formula="of:=[.D8]-[.D9]-[.D31]-[.D32]" table:style-name="ce32">
            <text:p>0</text:p>
          </table:table-cell>
          <table:table-cell office:value-type="float" office:value="0" table:formula="of:=[.E8]-[.E9]-[.E31]-[.E32]" table:style-name="ce32">
            <text:p>0</text:p>
          </table:table-cell>
          <table:table-cell office:value-type="float" office:value="0" table:formula="of:=[.F8]-[.F9]-[.F31]-[.F32]" table:style-name="ce32">
            <text:p>0</text:p>
          </table:table-cell>
          <table:table-cell office:value-type="float" office:value="0" table:formula="of:=[.G8]-[.G9]-[.G31]-[.G32]" table:style-name="ce32">
            <text:p>0</text:p>
          </table:table-cell>
          <table:table-cell office:value-type="float" office:value="0" table:formula="of:=[.H8]-[.H9]-[.H31]-[.H32]" table:style-name="ce32">
            <text:p>0</text:p>
          </table:table-cell>
          <table:table-cell office:value-type="float" office:value="0" table:formula="of:=[.I8]-[.I9]-[.I31]-[.I32]" table:style-name="ce32">
            <text:p>0</text:p>
          </table:table-cell>
          <table:table-cell office:value-type="float" office:value="0" table:formula="of:=[.J8]-[.J9]-[.J31]-[.J32]" table:style-name="ce32">
            <text:p>0</text:p>
          </table:table-cell>
          <table:table-cell office:value-type="float" office:value="0" table:formula="of:=[.K8]-[.K9]-[.K31]-[.K32]" table:style-name="ce32">
            <text:p>0</text:p>
          </table:table-cell>
          <table:table-cell office:value-type="float" office:value="0" table:formula="of:=[.L8]-[.L9]-[.L31]-[.L32]" table:style-name="ce32">
            <text:p>0</text:p>
          </table:table-cell>
          <table:table-cell office:value-type="float" office:value="0" table:formula="of:=[.M8]-[.M9]-[.M31]-[.M32]" table:style-name="ce32">
            <text:p>0</text:p>
          </table:table-cell>
          <table:table-cell office:value-type="float" office:value="0" table:formula="of:=[.N8]-[.N9]-[.N31]-[.N32]" table:style-name="ce32">
            <text:p>0</text:p>
          </table:table-cell>
          <table:table-cell office:value-type="float" office:value="0" table:formula="of:=[.O8]-[.O9]-[.O31]-[.O32]" table:style-name="ce32">
            <text:p>0</text:p>
          </table:table-cell>
          <table:table-cell office:value-type="float" office:value="0" table:formula="of:=[.P8]-[.P9]-[.P31]-[.P32]" table:style-name="ce32">
            <text:p>0</text:p>
          </table:table-cell>
          <table:table-cell office:value-type="float" office:value="0" table:formula="of:=[.Q8]-[.Q9]-[.Q31]-[.Q32]" table:style-name="ce32">
            <text:p>0</text:p>
          </table:table-cell>
          <table:table-cell office:value-type="float" office:value="0" table:formula="of:=[.R8]-[.R9]-[.R31]-[.R32]" table:style-name="ce32">
            <text:p>0</text:p>
          </table:table-cell>
          <table:table-cell office:value-type="float" office:value="0" table:formula="of:=[.S8]-[.S9]-[.S31]-[.S32]" table:style-name="ce32">
            <text:p>0</text:p>
          </table:table-cell>
          <table:table-cell office:value-type="float" office:value="0" table:formula="of:=[.T8]-[.T9]-[.T31]-[.T32]" table:style-name="ce32">
            <text:p>0</text:p>
          </table:table-cell>
          <table:table-cell office:value-type="float" office:value="0" table:formula="of:=[.U8]-[.U9]-[.U31]-[.U32]" table:style-name="ce32">
            <text:p>0</text:p>
          </table:table-cell>
          <table:table-cell table:number-columns-repeated="4" table:style-name="ce32"/>
          <table:table-cell table:number-columns-repeated="16359"/>
        </table:table-row>
        <table:table-row table:style-name="ro6" table:visibility="collapse">
          <table:table-cell office:value-type="string" table:style-name="ce65">
            <text:p>核臺閩</text:p>
          </table:table-cell>
          <table:table-cell office:value-type="float" office:value="0" table:formula="of:=[.B7]-[.B8]-[.B33]" table:style-name="ce32">
            <text:p>0</text:p>
          </table:table-cell>
          <table:table-cell office:value-type="float" office:value="0" table:formula="of:=[.C7]-[.C8]-[.C33]" table:style-name="ce32">
            <text:p>0</text:p>
          </table:table-cell>
          <table:table-cell office:value-type="float" office:value="0" table:formula="of:=[.D7]-[.D8]-[.D33]" table:style-name="ce32">
            <text:p>0</text:p>
          </table:table-cell>
          <table:table-cell office:value-type="float" office:value="0" table:formula="of:=[.E7]-[.E8]-[.E33]" table:style-name="ce32">
            <text:p>0</text:p>
          </table:table-cell>
          <table:table-cell office:value-type="float" office:value="0" table:formula="of:=[.F7]-[.F8]-[.F33]" table:style-name="ce32">
            <text:p>0</text:p>
          </table:table-cell>
          <table:table-cell office:value-type="float" office:value="0" table:formula="of:=[.G7]-[.G8]-[.G33]" table:style-name="ce32">
            <text:p>0</text:p>
          </table:table-cell>
          <table:table-cell office:value-type="float" office:value="0" table:formula="of:=[.H7]-[.H8]-[.H33]" table:style-name="ce32">
            <text:p>0</text:p>
          </table:table-cell>
          <table:table-cell office:value-type="float" office:value="0" table:formula="of:=[.I7]-[.I8]-[.I33]" table:style-name="ce32">
            <text:p>0</text:p>
          </table:table-cell>
          <table:table-cell office:value-type="float" office:value="0" table:formula="of:=[.J7]-[.J8]-[.J33]" table:style-name="ce32">
            <text:p>0</text:p>
          </table:table-cell>
          <table:table-cell office:value-type="float" office:value="0" table:formula="of:=[.K7]-[.K8]-[.K33]" table:style-name="ce32">
            <text:p>0</text:p>
          </table:table-cell>
          <table:table-cell office:value-type="float" office:value="0" table:formula="of:=[.L7]-[.L8]-[.L33]" table:style-name="ce32">
            <text:p>0</text:p>
          </table:table-cell>
          <table:table-cell office:value-type="float" office:value="0" table:formula="of:=[.M7]-[.M8]-[.M33]" table:style-name="ce32">
            <text:p>0</text:p>
          </table:table-cell>
          <table:table-cell office:value-type="float" office:value="0" table:formula="of:=[.N7]-[.N8]-[.N33]" table:style-name="ce32">
            <text:p>0</text:p>
          </table:table-cell>
          <table:table-cell office:value-type="float" office:value="0" table:formula="of:=[.O7]-[.O8]-[.O33]" table:style-name="ce32">
            <text:p>0</text:p>
          </table:table-cell>
          <table:table-cell office:value-type="float" office:value="0" table:formula="of:=[.P7]-[.P8]-[.P33]" table:style-name="ce32">
            <text:p>0</text:p>
          </table:table-cell>
          <table:table-cell office:value-type="float" office:value="0" table:formula="of:=[.Q7]-[.Q8]-[.Q33]" table:style-name="ce32">
            <text:p>0</text:p>
          </table:table-cell>
          <table:table-cell office:value-type="float" office:value="0" table:formula="of:=[.R7]-[.R8]-[.R33]" table:style-name="ce32">
            <text:p>0</text:p>
          </table:table-cell>
          <table:table-cell office:value-type="float" office:value="0" table:formula="of:=[.S7]-[.S8]-[.S33]" table:style-name="ce32">
            <text:p>0</text:p>
          </table:table-cell>
          <table:table-cell office:value-type="float" office:value="0" table:formula="of:=[.T7]-[.T8]-[.T33]" table:style-name="ce32">
            <text:p>0</text:p>
          </table:table-cell>
          <table:table-cell office:value-type="float" office:value="0" table:formula="of:=[.U7]-[.U8]-[.U33]" table:style-name="ce32">
            <text:p>0</text:p>
          </table:table-cell>
          <table:table-cell table:number-columns-repeated="4" table:style-name="ce32"/>
          <table:table-cell table:number-columns-repeated="16359"/>
        </table:table-row>
        <table:table-row table:number-rows-repeated="4" table:style-name="ro5">
          <table:table-cell table:style-name="ce33"/>
          <table:table-cell table:number-columns-repeated="6" table:style-name="ce1"/>
          <table:table-cell table:number-columns-repeated="8" table:style-name="ce32"/>
          <table:table-cell table:number-columns-repeated="16369" table:style-name="ce1"/>
        </table:table-row>
        <table:table-row table:number-rows-repeated="104853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－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1_32_5" style:display-name="20% - 輔色1 5" style:family="table-cell" style:data-style-name="N0">
      <style:table-cell-properties fo:background-color="#DCE6F1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2_32_5" style:display-name="20% - 輔色2 5" style:family="table-cell" style:data-style-name="N0">
      <style:table-cell-properties fo:background-color="#F2DCDB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3_32_5" style:display-name="20% - 輔色3 5" style:family="table-cell" style:data-style-name="N0">
      <style:table-cell-properties fo:background-color="#EBF1DE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4_32_5" style:display-name="20% - 輔色4 5" style:family="table-cell" style:data-style-name="N0">
      <style:table-cell-properties fo:background-color="#E4DFE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5_32_5" style:display-name="20% - 輔色5 5" style:family="table-cell" style:data-style-name="N0">
      <style:table-cell-properties fo:background-color="#DAEEF3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6_32_5" style:display-name="20% - 輔色6 5" style:family="table-cell" style:data-style-name="N0">
      <style:table-cell-properties fo:background-color="#FDE9D9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1_32_5" style:display-name="40% - 輔色1 5" style:family="table-cell" style:data-style-name="N0">
      <style:table-cell-properties fo:background-color="#B8CCE4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2_32_5" style:display-name="40% - 輔色2 5" style:family="table-cell" style:data-style-name="N0">
      <style:table-cell-properties fo:background-color="#E6B8B7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3_32_5" style:display-name="40% - 輔色3 5" style:family="table-cell" style:data-style-name="N0">
      <style:table-cell-properties fo:background-color="#D8E4BC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4_32_5" style:display-name="40% - 輔色4 5" style:family="table-cell" style:data-style-name="N0">
      <style:table-cell-properties fo:background-color="#CCC0DA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5_32_5" style:display-name="40% - 輔色5 5" style:family="table-cell" style:data-style-name="N0">
      <style:table-cell-properties fo:background-color="#B7DEE8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6_32_5" style:display-name="40% - 輔色6 5" style:family="table-cell" style:data-style-name="N0">
      <style:table-cell-properties fo:background-color="#FCD5B4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48"/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4" style:display-name="好 4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5" style:display-name="好 5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4" style:display-name="壞 4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5" style:display-name="壞 5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4" style:display-name="警告文字 4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5" style:display-name="警告文字 5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cf3" style:family="table-cell">
      <style:text-properties fo:color="#FF00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陳巧華</meta:initial-creator>
    <dc:creator>洪延林</dc:creator>
    <meta:creation-date>2001-12-18T06:12:18Z</meta:creation-date>
    <dc:date>2020-07-27T03:31:36Z</dc:date>
    <meta:print-date>2007-12-31T04:25:36Z</meta:print-date>
  </office:meta>
</office:document-meta>
</file>