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y02-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48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12-<text:span text:style-name="T1">國家</text:span><text:span text:style-name="T2">(</text:span><text:span text:style-name="T3">自然</text:span><text:span text:style-name="T2">)</text:span><text:span text:style-name="T3">公園遊憩據點遊客人次及車輛次</text:span><text:span text:style-name="T2">  Visitors and Vehicles of Spots in National Parks</text:span></text:p>
          </table:table-cell>
          <table:table-cell table:style-name="ce15" table:number-columns-repeated="1023"/>
        </table:table-row>
        <table:table-row table:style-name="ro2">
          <table:table-cell table:style-name="ce2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text:span text:style-name="T5"> </text:span></text:p>
            <text:p><text:span text:style-name="T7">Year (Month)</text:span></text:p>
          </table:table-cell>
          <table:table-cell table:style-name="ce16" office:value-type="string" calcext:value-type="string" table:number-columns-spanned="1" table:number-rows-spanned="3">
            <text:p><text:span text:style-name="T4">遊憩據點數</text:span></text:p>
            <text:p><text:span text:style-name="T7">(</text:span><text:span text:style-name="T6">處</text:span><text:span text:style-name="T5">)</text:span></text:p>
            <text:p><text:span text:style-name="T7">No. of Spots</text:span></text:p>
          </table:table-cell>
          <table:table-cell table:style-name="ce16" office:value-type="string" calcext:value-type="string" table:number-columns-spanned="1" table:number-rows-spanned="3">
            <text:p><text:span text:style-name="T4">遊客人次</text:span></text:p>
            <text:p><text:span text:style-name="T7">Person-Times of Visitors</text:span></text:p>
          </table:table-cell>
          <table:table-cell table:style-name="ce25" office:value-type="string" calcext:value-type="string" table:number-columns-spanned="5" table:number-rows-spanned="1">
            <text:p><text:span text:style-name="T4">車輛次</text:span><text:span text:style-name="T5"> Vehicle-Times</text:span></text:p>
          </table:table-cell>
          <table:covered-table-cell table:number-columns-repeated="3" table:style-name="ce16"/>
          <table:covered-table-cell table:style-name="ce25"/>
          <table:table-cell table:style-name="ce32" table:number-columns-repeated="1016"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<text:span text:style-name="T4">大型車</text:span></text:p>
          </table:table-cell>
          <table:table-cell table:style-name="ce26" office:value-type="string" calcext:value-type="string">
            <text:p><text:span text:style-name="T4">中型車</text:span></text:p>
          </table:table-cell>
          <table:table-cell table:style-name="ce26" office:value-type="string" calcext:value-type="string">
            <text:p><text:span text:style-name="T4">小型車</text:span></text:p>
          </table:table-cell>
          <table:table-cell table:style-name="ce27" office:value-type="string" calcext:value-type="string">
            <text:p><text:span text:style-name="T4">機車</text:span></text:p>
          </table:table-cell>
          <table:table-cell table:style-name="ce32" table:number-columns-repeated="1016"/>
        </table:table-row>
        <table:table-row table:style-name="ro2">
          <table:covered-table-cell table:style-name="ce4"/>
          <table:covered-table-cell table:number-columns-repeated="2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Buses</text:p>
          </table:table-cell>
          <table:table-cell table:style-name="ce18" office:value-type="string" calcext:value-type="string">
            <text:p>Vans</text:p>
          </table:table-cell>
          <table:table-cell table:style-name="ce18" office:value-type="string" calcext:value-type="string">
            <text:p>Sedans</text:p>
          </table:table-cell>
          <table:table-cell table:style-name="ce28" office:value-type="string" calcext:value-type="string">
            <text:p>Motorcycles</text:p>
          </table:table-cell>
          <table:table-cell table:style-name="ce32" table:number-columns-repeated="1016"/>
        </table:table-row>
        <table:table-row table:style-name="ro3">
          <table:table-cell table:style-name="ce5" office:value-type="string" calcext:value-type="string">
            <text:p><text:span text:style-name="T8">八十三年</text:span><text:span text:style-name="T9"> 1994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811596" calcext:value-type="float">
            <text:p><text:s/>6,811,596 </text:p>
          </table:table-cell>
          <table:table-cell table:style-name="ce19" office:value-type="float" office:value="1602673" calcext:value-type="float">
            <text:p><text:s/>1,602,673 </text:p>
          </table:table-cell>
          <table:table-cell table:style-name="ce19" office:value-type="float" office:value="88666" calcext:value-type="float">
            <text:p><text:s/>88,666 </text:p>
          </table:table-cell>
          <table:table-cell table:style-name="ce19" office:value-type="float" office:value="66797" calcext:value-type="float">
            <text:p><text:s/>66,797 </text:p>
          </table:table-cell>
          <table:table-cell table:style-name="ce19" office:value-type="float" office:value="1092240" calcext:value-type="float">
            <text:p><text:s/>1,092,240 </text:p>
          </table:table-cell>
          <table:table-cell table:style-name="ce29" office:value-type="float" office:value="354970" calcext:value-type="float">
            <text:p><text:s/>354,970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8">八十四年</text:span><text:span text:style-name="T9"> 1995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437589" calcext:value-type="float">
            <text:p><text:s/>7,437,589 </text:p>
          </table:table-cell>
          <table:table-cell table:style-name="ce19" office:value-type="float" office:value="1665494" calcext:value-type="float">
            <text:p><text:s/>1,665,494 </text:p>
          </table:table-cell>
          <table:table-cell table:style-name="ce19" office:value-type="float" office:value="94399" calcext:value-type="float">
            <text:p><text:s/>94,399 </text:p>
          </table:table-cell>
          <table:table-cell table:style-name="ce19" office:value-type="float" office:value="92477" calcext:value-type="float">
            <text:p><text:s/>92,477 </text:p>
          </table:table-cell>
          <table:table-cell table:style-name="ce19" office:value-type="float" office:value="1109577" calcext:value-type="float">
            <text:p><text:s/>1,109,577 </text:p>
          </table:table-cell>
          <table:table-cell table:style-name="ce29" office:value-type="float" office:value="369041" calcext:value-type="float">
            <text:p><text:s/>369,04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0">八十五年</text:span><text:span text:style-name="T11"> 1996</text:span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429216" calcext:value-type="float">
            <text:p><text:s/>6,429,216 </text:p>
          </table:table-cell>
          <table:table-cell table:style-name="ce20" office:value-type="float" office:value="1521938" calcext:value-type="float">
            <text:p><text:s/>1,521,938 </text:p>
          </table:table-cell>
          <table:table-cell table:style-name="ce20" office:value-type="float" office:value="79592" calcext:value-type="float">
            <text:p><text:s/>79,592 </text:p>
          </table:table-cell>
          <table:table-cell table:style-name="ce20" office:value-type="float" office:value="88856" calcext:value-type="float">
            <text:p><text:s/>88,856 </text:p>
          </table:table-cell>
          <table:table-cell table:style-name="ce20" office:value-type="float" office:value="1066732" calcext:value-type="float">
            <text:p><text:s/>1,066,732 </text:p>
          </table:table-cell>
          <table:table-cell table:style-name="ce30" office:value-type="float" office:value="286758" calcext:value-type="float">
            <text:p><text:s/>286,758 </text:p>
          </table:table-cell>
          <table:table-cell table:style-name="ce33" table:number-columns-repeated="1016"/>
        </table:table-row>
        <table:table-row table:style-name="ro3">
          <table:table-cell table:style-name="ce5" office:value-type="string" calcext:value-type="string">
            <text:p><text:span text:style-name="T8">八十六年</text:span><text:span text:style-name="T9"> 1997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525707" calcext:value-type="float">
            <text:p><text:s/>8,525,707 </text:p>
          </table:table-cell>
          <table:table-cell table:style-name="ce19" office:value-type="float" office:value="1708132" calcext:value-type="float">
            <text:p><text:s/>1,708,132 </text:p>
          </table:table-cell>
          <table:table-cell table:style-name="ce19" office:value-type="float" office:value="122210" calcext:value-type="float">
            <text:p><text:s/>122,210 </text:p>
          </table:table-cell>
          <table:table-cell table:style-name="ce19" office:value-type="float" office:value="72480" calcext:value-type="float">
            <text:p><text:s/>72,480 </text:p>
          </table:table-cell>
          <table:table-cell table:style-name="ce19" office:value-type="float" office:value="1186406" calcext:value-type="float">
            <text:p><text:s/>1,186,406 </text:p>
          </table:table-cell>
          <table:table-cell table:style-name="ce29" office:value-type="float" office:value="327036" calcext:value-type="float">
            <text:p><text:s/>327,036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8">八十七年</text:span><text:span text:style-name="T9"> 1998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290840" calcext:value-type="float">
            <text:p><text:s/>8,290,840 </text:p>
          </table:table-cell>
          <table:table-cell table:style-name="ce19" office:value-type="float" office:value="1504187" calcext:value-type="float">
            <text:p><text:s/>1,504,187 </text:p>
          </table:table-cell>
          <table:table-cell table:style-name="ce19" office:value-type="float" office:value="99420" calcext:value-type="float">
            <text:p><text:s/>99,420 </text:p>
          </table:table-cell>
          <table:table-cell table:style-name="ce19" office:value-type="float" office:value="33844" calcext:value-type="float">
            <text:p><text:s/>33,844 </text:p>
          </table:table-cell>
          <table:table-cell table:style-name="ce19" office:value-type="float" office:value="1045635" calcext:value-type="float">
            <text:p><text:s/>1,045,635 </text:p>
          </table:table-cell>
          <table:table-cell table:style-name="ce29" office:value-type="float" office:value="325288" calcext:value-type="float">
            <text:p><text:s/>325,288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8">八十八年</text:span><text:span text:style-name="T9"> 1999 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631763" calcext:value-type="float">
            <text:p><text:s/>8,631,763 </text:p>
          </table:table-cell>
          <table:table-cell table:style-name="ce19" office:value-type="float" office:value="1252323" calcext:value-type="float">
            <text:p><text:s/>1,252,323 </text:p>
          </table:table-cell>
          <table:table-cell table:style-name="ce19" office:value-type="float" office:value="89174" calcext:value-type="float">
            <text:p><text:s/>89,174 </text:p>
          </table:table-cell>
          <table:table-cell table:style-name="ce19" office:value-type="float" office:value="107118" calcext:value-type="float">
            <text:p><text:s/>107,118 </text:p>
          </table:table-cell>
          <table:table-cell table:style-name="ce19" office:value-type="float" office:value="745352" calcext:value-type="float">
            <text:p><text:s/>745,352 </text:p>
          </table:table-cell>
          <table:table-cell table:style-name="ce29" office:value-type="float" office:value="310679" calcext:value-type="float">
            <text:p><text:s/>310,679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8">八十九年</text:span><text:span text:style-name="T9"> 2000</text:span>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9" office:value-type="float" office:value="11237998" calcext:value-type="float">
            <text:p><text:s/>11,237,998 </text:p>
          </table:table-cell>
          <table:table-cell table:style-name="ce19" office:value-type="float" office:value="1243259" calcext:value-type="float">
            <text:p><text:s/>1,243,259 </text:p>
          </table:table-cell>
          <table:table-cell table:style-name="ce19" office:value-type="float" office:value="101935" calcext:value-type="float">
            <text:p><text:s/>101,935 </text:p>
          </table:table-cell>
          <table:table-cell table:style-name="ce19" office:value-type="float" office:value="53865" calcext:value-type="float">
            <text:p><text:s/>53,865 </text:p>
          </table:table-cell>
          <table:table-cell table:style-name="ce19" office:value-type="float" office:value="838359" calcext:value-type="float">
            <text:p><text:s/>838,359 </text:p>
          </table:table-cell>
          <table:table-cell table:style-name="ce29" office:value-type="float" office:value="249100" calcext:value-type="float">
            <text:p><text:s/>249,10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0">九　十年</text:span><text:span text:style-name="T11"> 2001</text:span>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15101631" calcext:value-type="float">
            <text:p><text:s/>15,101,631 </text:p>
          </table:table-cell>
          <table:table-cell table:style-name="ce20" office:value-type="float" office:value="1742713" calcext:value-type="float">
            <text:p><text:s/>1,742,713 </text:p>
          </table:table-cell>
          <table:table-cell table:style-name="ce20" office:value-type="float" office:value="135492" calcext:value-type="float">
            <text:p><text:s/>135,492 </text:p>
          </table:table-cell>
          <table:table-cell table:style-name="ce20" office:value-type="float" office:value="104958" calcext:value-type="float">
            <text:p><text:s/>104,958 </text:p>
          </table:table-cell>
          <table:table-cell table:style-name="ce20" office:value-type="float" office:value="1217474" calcext:value-type="float">
            <text:p><text:s/>1,217,474 </text:p>
          </table:table-cell>
          <table:table-cell table:style-name="ce30" office:value-type="float" office:value="284789" calcext:value-type="float">
            <text:p><text:s/>284,789 </text:p>
          </table:table-cell>
          <table:table-cell table:style-name="ce33" table:number-columns-repeated="1016"/>
        </table:table-row>
        <table:table-row table:style-name="ro3">
          <table:table-cell table:style-name="ce5" office:value-type="string" calcext:value-type="string">
            <text:p><text:span text:style-name="T8">九十一年</text:span><text:span text:style-name="T9"> 2002 </text:span>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15118078" calcext:value-type="float">
            <text:p><text:s/>15,118,078 </text:p>
          </table:table-cell>
          <table:table-cell table:style-name="ce19" office:value-type="float" office:value="1760449" calcext:value-type="float">
            <text:p><text:s/>1,760,449 </text:p>
          </table:table-cell>
          <table:table-cell table:style-name="ce19" office:value-type="float" office:value="120533" calcext:value-type="float">
            <text:p><text:s/>120,533 </text:p>
          </table:table-cell>
          <table:table-cell table:style-name="ce19" office:value-type="float" office:value="142728" calcext:value-type="float">
            <text:p><text:s/>142,728 </text:p>
          </table:table-cell>
          <table:table-cell table:style-name="ce19" office:value-type="float" office:value="1158939" calcext:value-type="float">
            <text:p><text:s/>1,158,939 </text:p>
          </table:table-cell>
          <table:table-cell table:style-name="ce29" office:value-type="float" office:value="338249" calcext:value-type="float">
            <text:p><text:s/>338,249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907172" calcext:value-type="float">
            <text:p><text:s/>907,172 </text:p>
          </table:table-cell>
          <table:table-cell table:style-name="ce21" office:value-type="float" office:value="121271" calcext:value-type="float">
            <text:p><text:s/>121,271 </text:p>
          </table:table-cell>
          <table:table-cell table:style-name="ce21" office:value-type="float" office:value="8803" calcext:value-type="float">
            <text:p><text:s/>8,803 </text:p>
          </table:table-cell>
          <table:table-cell table:style-name="ce21" office:value-type="float" office:value="10456" calcext:value-type="float">
            <text:p><text:s/>10,456 </text:p>
          </table:table-cell>
          <table:table-cell table:style-name="ce21" office:value-type="float" office:value="77482" calcext:value-type="float">
            <text:p><text:s/>77,482 </text:p>
          </table:table-cell>
          <table:table-cell table:style-name="ce31" office:value-type="float" office:value="24530" calcext:value-type="float">
            <text:p><text:s/>24,530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553755" calcext:value-type="float">
            <text:p><text:s/>1,553,755 </text:p>
          </table:table-cell>
          <table:table-cell table:style-name="ce21" office:value-type="float" office:value="253543" calcext:value-type="float">
            <text:p><text:s/>253,543 </text:p>
          </table:table-cell>
          <table:table-cell table:style-name="ce21" office:value-type="float" office:value="8826" calcext:value-type="float">
            <text:p><text:s/>8,826 </text:p>
          </table:table-cell>
          <table:table-cell table:style-name="ce21" office:value-type="float" office:value="17674" calcext:value-type="float">
            <text:p><text:s/>17,674 </text:p>
          </table:table-cell>
          <table:table-cell table:style-name="ce21" office:value-type="float" office:value="188931" calcext:value-type="float">
            <text:p><text:s/>188,931 </text:p>
          </table:table-cell>
          <table:table-cell table:style-name="ce31" office:value-type="float" office:value="38112" calcext:value-type="float">
            <text:p><text:s/>38,112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2229728" calcext:value-type="float">
            <text:p><text:s/>2,229,728 </text:p>
          </table:table-cell>
          <table:table-cell table:style-name="ce21" office:value-type="float" office:value="102051" calcext:value-type="float">
            <text:p><text:s/>102,051 </text:p>
          </table:table-cell>
          <table:table-cell table:style-name="ce21" office:value-type="float" office:value="9423" calcext:value-type="float">
            <text:p><text:s/>9,423 </text:p>
          </table:table-cell>
          <table:table-cell table:style-name="ce21" office:value-type="float" office:value="10592" calcext:value-type="float">
            <text:p><text:s/>10,592 </text:p>
          </table:table-cell>
          <table:table-cell table:style-name="ce21" office:value-type="float" office:value="61128" calcext:value-type="float">
            <text:p><text:s/>61,128 </text:p>
          </table:table-cell>
          <table:table-cell table:style-name="ce31" office:value-type="float" office:value="20908" calcext:value-type="float">
            <text:p><text:s/>20,90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286859" calcext:value-type="float">
            <text:p><text:s/>1,286,859 </text:p>
          </table:table-cell>
          <table:table-cell table:style-name="ce21" office:value-type="float" office:value="119242" calcext:value-type="float">
            <text:p><text:s/>119,242 </text:p>
          </table:table-cell>
          <table:table-cell table:style-name="ce21" office:value-type="float" office:value="10274" calcext:value-type="float">
            <text:p><text:s/>10,274 </text:p>
          </table:table-cell>
          <table:table-cell table:style-name="ce21" office:value-type="float" office:value="9968" calcext:value-type="float">
            <text:p><text:s/>9,968 </text:p>
          </table:table-cell>
          <table:table-cell table:style-name="ce21" office:value-type="float" office:value="72605" calcext:value-type="float">
            <text:p><text:s/>72,605 </text:p>
          </table:table-cell>
          <table:table-cell table:style-name="ce31" office:value-type="float" office:value="26395" calcext:value-type="float">
            <text:p><text:s/>26,395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067483" calcext:value-type="float">
            <text:p><text:s/>1,067,483 </text:p>
          </table:table-cell>
          <table:table-cell table:style-name="ce21" office:value-type="float" office:value="100173" calcext:value-type="float">
            <text:p><text:s/>100,173 </text:p>
          </table:table-cell>
          <table:table-cell table:style-name="ce21" office:value-type="float" office:value="10064" calcext:value-type="float">
            <text:p><text:s/>10,064 </text:p>
          </table:table-cell>
          <table:table-cell table:style-name="ce21" office:value-type="float" office:value="9310" calcext:value-type="float">
            <text:p><text:s/>9,310 </text:p>
          </table:table-cell>
          <table:table-cell table:style-name="ce21" office:value-type="float" office:value="58857" calcext:value-type="float">
            <text:p><text:s/>58,857 </text:p>
          </table:table-cell>
          <table:table-cell table:style-name="ce31" office:value-type="float" office:value="21942" calcext:value-type="float">
            <text:p><text:s/>21,942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998415" calcext:value-type="float">
            <text:p><text:s/>998,415 </text:p>
          </table:table-cell>
          <table:table-cell table:style-name="ce21" office:value-type="float" office:value="136415" calcext:value-type="float">
            <text:p><text:s/>136,415 </text:p>
          </table:table-cell>
          <table:table-cell table:style-name="ce21" office:value-type="float" office:value="9938" calcext:value-type="float">
            <text:p><text:s/>9,938 </text:p>
          </table:table-cell>
          <table:table-cell table:style-name="ce21" office:value-type="float" office:value="7612" calcext:value-type="float">
            <text:p><text:s/>7,612 </text:p>
          </table:table-cell>
          <table:table-cell table:style-name="ce21" office:value-type="float" office:value="93240" calcext:value-type="float">
            <text:p><text:s/>93,240 </text:p>
          </table:table-cell>
          <table:table-cell table:style-name="ce31" office:value-type="float" office:value="25625" calcext:value-type="float">
            <text:p><text:s/>25,625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466569" calcext:value-type="float">
            <text:p><text:s/>1,466,569 </text:p>
          </table:table-cell>
          <table:table-cell table:style-name="ce21" office:value-type="float" office:value="200196" calcext:value-type="float">
            <text:p><text:s/>200,196 </text:p>
          </table:table-cell>
          <table:table-cell table:style-name="ce21" office:value-type="float" office:value="12868" calcext:value-type="float">
            <text:p><text:s/>12,868 </text:p>
          </table:table-cell>
          <table:table-cell table:style-name="ce21" office:value-type="float" office:value="12071" calcext:value-type="float">
            <text:p><text:s/>12,071 </text:p>
          </table:table-cell>
          <table:table-cell table:style-name="ce21" office:value-type="float" office:value="140206" calcext:value-type="float">
            <text:p><text:s/>140,206 </text:p>
          </table:table-cell>
          <table:table-cell table:style-name="ce31" office:value-type="float" office:value="35051" calcext:value-type="float">
            <text:p><text:s/>35,051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466066" calcext:value-type="float">
            <text:p><text:s/>1,466,066 </text:p>
          </table:table-cell>
          <table:table-cell table:style-name="ce21" office:value-type="float" office:value="159487" calcext:value-type="float">
            <text:p><text:s/>159,487 </text:p>
          </table:table-cell>
          <table:table-cell table:style-name="ce21" office:value-type="float" office:value="7755" calcext:value-type="float">
            <text:p><text:s/>7,755 </text:p>
          </table:table-cell>
          <table:table-cell table:style-name="ce21" office:value-type="float" office:value="13069" calcext:value-type="float">
            <text:p><text:s/>13,069 </text:p>
          </table:table-cell>
          <table:table-cell table:style-name="ce21" office:value-type="float" office:value="101803" calcext:value-type="float">
            <text:p><text:s/>101,803 </text:p>
          </table:table-cell>
          <table:table-cell table:style-name="ce31" office:value-type="float" office:value="36860" calcext:value-type="float">
            <text:p><text:s/>36,860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948035" calcext:value-type="float">
            <text:p><text:s/>948,035 </text:p>
          </table:table-cell>
          <table:table-cell table:style-name="ce21" office:value-type="float" office:value="147581" calcext:value-type="float">
            <text:p><text:s/>147,581 </text:p>
          </table:table-cell>
          <table:table-cell table:style-name="ce21" office:value-type="float" office:value="9103" calcext:value-type="float">
            <text:p><text:s/>9,103 </text:p>
          </table:table-cell>
          <table:table-cell table:style-name="ce21" office:value-type="float" office:value="10273" calcext:value-type="float">
            <text:p><text:s/>10,273 </text:p>
          </table:table-cell>
          <table:table-cell table:style-name="ce21" office:value-type="float" office:value="100708" calcext:value-type="float">
            <text:p><text:s/>100,708 </text:p>
          </table:table-cell>
          <table:table-cell table:style-name="ce31" office:value-type="float" office:value="27497" calcext:value-type="float">
            <text:p><text:s/>27,497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174325" calcext:value-type="float">
            <text:p><text:s/>1,174,325 </text:p>
          </table:table-cell>
          <table:table-cell table:style-name="ce21" office:value-type="float" office:value="152564" calcext:value-type="float">
            <text:p><text:s/>152,564 </text:p>
          </table:table-cell>
          <table:table-cell table:style-name="ce21" office:value-type="float" office:value="13517" calcext:value-type="float">
            <text:p><text:s/>13,517 </text:p>
          </table:table-cell>
          <table:table-cell table:style-name="ce21" office:value-type="float" office:value="12027" calcext:value-type="float">
            <text:p><text:s/>12,027 </text:p>
          </table:table-cell>
          <table:table-cell table:style-name="ce21" office:value-type="float" office:value="99099" calcext:value-type="float">
            <text:p><text:s/>99,099 </text:p>
          </table:table-cell>
          <table:table-cell table:style-name="ce31" office:value-type="float" office:value="27921" calcext:value-type="float">
            <text:p><text:s/>27,921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064120" calcext:value-type="float">
            <text:p><text:s/>1,064,120 </text:p>
          </table:table-cell>
          <table:table-cell table:style-name="ce21" office:value-type="float" office:value="137893" calcext:value-type="float">
            <text:p><text:s/>137,893 </text:p>
          </table:table-cell>
          <table:table-cell table:style-name="ce21" office:value-type="float" office:value="10511" calcext:value-type="float">
            <text:p><text:s/>10,511 </text:p>
          </table:table-cell>
          <table:table-cell table:style-name="ce21" office:value-type="float" office:value="14641" calcext:value-type="float">
            <text:p><text:s/>14,641 </text:p>
          </table:table-cell>
          <table:table-cell table:style-name="ce21" office:value-type="float" office:value="84325" calcext:value-type="float">
            <text:p><text:s/>84,325 </text:p>
          </table:table-cell>
          <table:table-cell table:style-name="ce31" office:value-type="float" office:value="28416" calcext:value-type="float">
            <text:p><text:s/>28,416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955551" calcext:value-type="float">
            <text:p><text:s/>955,551 </text:p>
          </table:table-cell>
          <table:table-cell table:style-name="ce21" office:value-type="float" office:value="130033" calcext:value-type="float">
            <text:p><text:s/>130,033 </text:p>
          </table:table-cell>
          <table:table-cell table:style-name="ce21" office:value-type="float" office:value="9451" calcext:value-type="float">
            <text:p><text:s/>9,451 </text:p>
          </table:table-cell>
          <table:table-cell table:style-name="ce21" office:value-type="float" office:value="15035" calcext:value-type="float">
            <text:p><text:s/>15,035 </text:p>
          </table:table-cell>
          <table:table-cell table:style-name="ce21" office:value-type="float" office:value="80555" calcext:value-type="float">
            <text:p><text:s/>80,555 </text:p>
          </table:table-cell>
          <table:table-cell table:style-name="ce31" office:value-type="float" office:value="24992" calcext:value-type="float">
            <text:p><text:s/>24,992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8">九十二年</text:span><text:span text:style-name="T9"> 2003 </text:span>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14809332" calcext:value-type="float">
            <text:p><text:s/>14,809,332 </text:p>
          </table:table-cell>
          <table:table-cell table:style-name="ce19" office:value-type="float" office:value="1888873" calcext:value-type="float">
            <text:p><text:s/>1,888,873 </text:p>
          </table:table-cell>
          <table:table-cell table:style-name="ce19" office:value-type="float" office:value="95530" calcext:value-type="float">
            <text:p><text:s/>95,530 </text:p>
          </table:table-cell>
          <table:table-cell table:style-name="ce19" office:value-type="float" office:value="182543" calcext:value-type="float">
            <text:p><text:s/>182,543 </text:p>
          </table:table-cell>
          <table:table-cell table:style-name="ce19" office:value-type="float" office:value="1258331" calcext:value-type="float">
            <text:p><text:s/>1,258,331 </text:p>
          </table:table-cell>
          <table:table-cell table:style-name="ce29" office:value-type="float" office:value="352469" calcext:value-type="float">
            <text:p><text:s/>352,469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841565" calcext:value-type="float">
            <text:p><text:s/>841,565 </text:p>
          </table:table-cell>
          <table:table-cell table:style-name="ce21" office:value-type="float" office:value="121885" calcext:value-type="float">
            <text:p><text:s/>121,885 </text:p>
          </table:table-cell>
          <table:table-cell table:style-name="ce21" office:value-type="float" office:value="6367" calcext:value-type="float">
            <text:p><text:s/>6,367 </text:p>
          </table:table-cell>
          <table:table-cell table:style-name="ce21" office:value-type="float" office:value="14363" calcext:value-type="float">
            <text:p><text:s/>14,363 </text:p>
          </table:table-cell>
          <table:table-cell table:style-name="ce21" office:value-type="float" office:value="76936" calcext:value-type="float">
            <text:p><text:s/>76,936 </text:p>
          </table:table-cell>
          <table:table-cell table:style-name="ce31" office:value-type="float" office:value="24219" calcext:value-type="float">
            <text:p><text:s/>24,219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2214320" calcext:value-type="float">
            <text:p><text:s/>2,214,320 </text:p>
          </table:table-cell>
          <table:table-cell table:style-name="ce21" office:value-type="float" office:value="248029" calcext:value-type="float">
            <text:p><text:s/>248,029 </text:p>
          </table:table-cell>
          <table:table-cell table:style-name="ce21" office:value-type="float" office:value="9353" calcext:value-type="float">
            <text:p><text:s/>9,353 </text:p>
          </table:table-cell>
          <table:table-cell table:style-name="ce21" office:value-type="float" office:value="16466" calcext:value-type="float">
            <text:p><text:s/>16,466 </text:p>
          </table:table-cell>
          <table:table-cell table:style-name="ce21" office:value-type="float" office:value="184093" calcext:value-type="float">
            <text:p><text:s/>184,093 </text:p>
          </table:table-cell>
          <table:table-cell table:style-name="ce31" office:value-type="float" office:value="38117" calcext:value-type="float">
            <text:p><text:s/>38,117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933073" calcext:value-type="float">
            <text:p><text:s/>1,933,073 </text:p>
          </table:table-cell>
          <table:table-cell table:style-name="ce21" office:value-type="float" office:value="154599" calcext:value-type="float">
            <text:p><text:s/>154,599 </text:p>
          </table:table-cell>
          <table:table-cell table:style-name="ce21" office:value-type="float" office:value="9728" calcext:value-type="float">
            <text:p><text:s/>9,728 </text:p>
          </table:table-cell>
          <table:table-cell table:style-name="ce21" office:value-type="float" office:value="13764" calcext:value-type="float">
            <text:p><text:s/>13,764 </text:p>
          </table:table-cell>
          <table:table-cell table:style-name="ce21" office:value-type="float" office:value="98029" calcext:value-type="float">
            <text:p><text:s/>98,029 </text:p>
          </table:table-cell>
          <table:table-cell table:style-name="ce31" office:value-type="float" office:value="33078" calcext:value-type="float">
            <text:p><text:s/>33,07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870734" calcext:value-type="float">
            <text:p><text:s/>870,734 </text:p>
          </table:table-cell>
          <table:table-cell table:style-name="ce21" office:value-type="float" office:value="97759" calcext:value-type="float">
            <text:p><text:s/>97,759 </text:p>
          </table:table-cell>
          <table:table-cell table:style-name="ce21" office:value-type="float" office:value="5210" calcext:value-type="float">
            <text:p><text:s/>5,210 </text:p>
          </table:table-cell>
          <table:table-cell table:style-name="ce21" office:value-type="float" office:value="7553" calcext:value-type="float">
            <text:p><text:s/>7,553 </text:p>
          </table:table-cell>
          <table:table-cell table:style-name="ce21" office:value-type="float" office:value="61312" calcext:value-type="float">
            <text:p><text:s/>61,312 </text:p>
          </table:table-cell>
          <table:table-cell table:style-name="ce31" office:value-type="float" office:value="23684" calcext:value-type="float">
            <text:p><text:s/>23,684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635616" calcext:value-type="float">
            <text:p><text:s/>635,616 </text:p>
          </table:table-cell>
          <table:table-cell table:style-name="ce21" office:value-type="float" office:value="103925" calcext:value-type="float">
            <text:p><text:s/>103,925 </text:p>
          </table:table-cell>
          <table:table-cell table:style-name="ce21" office:value-type="float" office:value="1273" calcext:value-type="float">
            <text:p><text:s/>1,273 </text:p>
          </table:table-cell>
          <table:table-cell table:style-name="ce21" office:value-type="float" office:value="8766" calcext:value-type="float">
            <text:p><text:s/>8,766 </text:p>
          </table:table-cell>
          <table:table-cell table:style-name="ce21" office:value-type="float" office:value="67493" calcext:value-type="float">
            <text:p><text:s/>67,493 </text:p>
          </table:table-cell>
          <table:table-cell table:style-name="ce31" office:value-type="float" office:value="26393" calcext:value-type="float">
            <text:p><text:s/>26,393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829631" calcext:value-type="float">
            <text:p><text:s/>829,631 </text:p>
          </table:table-cell>
          <table:table-cell table:style-name="ce21" office:value-type="float" office:value="134162" calcext:value-type="float">
            <text:p><text:s/>134,162 </text:p>
          </table:table-cell>
          <table:table-cell table:style-name="ce21" office:value-type="float" office:value="2580" calcext:value-type="float">
            <text:p><text:s/>2,580 </text:p>
          </table:table-cell>
          <table:table-cell table:style-name="ce21" office:value-type="float" office:value="9863" calcext:value-type="float">
            <text:p><text:s/>9,863 </text:p>
          </table:table-cell>
          <table:table-cell table:style-name="ce21" office:value-type="float" office:value="93327" calcext:value-type="float">
            <text:p><text:s/>93,327 </text:p>
          </table:table-cell>
          <table:table-cell table:style-name="ce31" office:value-type="float" office:value="28392" calcext:value-type="float">
            <text:p><text:s/>28,392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642746" calcext:value-type="float">
            <text:p><text:s/>1,642,746 </text:p>
          </table:table-cell>
          <table:table-cell table:style-name="ce21" office:value-type="float" office:value="228397" calcext:value-type="float">
            <text:p><text:s/>228,397 </text:p>
          </table:table-cell>
          <table:table-cell table:style-name="ce21" office:value-type="float" office:value="9849" calcext:value-type="float">
            <text:p><text:s/>9,849 </text:p>
          </table:table-cell>
          <table:table-cell table:style-name="ce21" office:value-type="float" office:value="19303" calcext:value-type="float">
            <text:p><text:s/>19,303 </text:p>
          </table:table-cell>
          <table:table-cell table:style-name="ce21" office:value-type="float" office:value="161395" calcext:value-type="float">
            <text:p><text:s/>161,395 </text:p>
          </table:table-cell>
          <table:table-cell table:style-name="ce31" office:value-type="float" office:value="37850" calcext:value-type="float">
            <text:p><text:s/>37,850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609423" calcext:value-type="float">
            <text:p><text:s/>1,609,423 </text:p>
          </table:table-cell>
          <table:table-cell table:style-name="ce21" office:value-type="float" office:value="205533" calcext:value-type="float">
            <text:p><text:s/>205,533 </text:p>
          </table:table-cell>
          <table:table-cell table:style-name="ce21" office:value-type="float" office:value="7672" calcext:value-type="float">
            <text:p><text:s/>7,672 </text:p>
          </table:table-cell>
          <table:table-cell table:style-name="ce21" office:value-type="float" office:value="18750" calcext:value-type="float">
            <text:p><text:s/>18,750 </text:p>
          </table:table-cell>
          <table:table-cell table:style-name="ce21" office:value-type="float" office:value="143175" calcext:value-type="float">
            <text:p><text:s/>143,175 </text:p>
          </table:table-cell>
          <table:table-cell table:style-name="ce31" office:value-type="float" office:value="35936" calcext:value-type="float">
            <text:p><text:s/>35,936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106654" calcext:value-type="float">
            <text:p><text:s/>1,106,654 </text:p>
          </table:table-cell>
          <table:table-cell table:style-name="ce21" office:value-type="float" office:value="141443" calcext:value-type="float">
            <text:p><text:s/>141,443 </text:p>
          </table:table-cell>
          <table:table-cell table:style-name="ce21" office:value-type="float" office:value="8407" calcext:value-type="float">
            <text:p><text:s/>8,407 </text:p>
          </table:table-cell>
          <table:table-cell table:style-name="ce21" office:value-type="float" office:value="16680" calcext:value-type="float">
            <text:p><text:s/>16,680 </text:p>
          </table:table-cell>
          <table:table-cell table:style-name="ce21" office:value-type="float" office:value="91833" calcext:value-type="float">
            <text:p><text:s/>91,833 </text:p>
          </table:table-cell>
          <table:table-cell table:style-name="ce31" office:value-type="float" office:value="24523" calcext:value-type="float">
            <text:p><text:s/>24,523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330448" calcext:value-type="float">
            <text:p><text:s/>1,330,448 </text:p>
          </table:table-cell>
          <table:table-cell table:style-name="ce21" office:value-type="float" office:value="160426" calcext:value-type="float">
            <text:p><text:s/>160,426 </text:p>
          </table:table-cell>
          <table:table-cell table:style-name="ce21" office:value-type="float" office:value="12438" calcext:value-type="float">
            <text:p><text:s/>12,438 </text:p>
          </table:table-cell>
          <table:table-cell table:style-name="ce21" office:value-type="float" office:value="15962" calcext:value-type="float">
            <text:p><text:s/>15,962 </text:p>
          </table:table-cell>
          <table:table-cell table:style-name="ce21" office:value-type="float" office:value="101607" calcext:value-type="float">
            <text:p><text:s/>101,607 </text:p>
          </table:table-cell>
          <table:table-cell table:style-name="ce31" office:value-type="float" office:value="30419" calcext:value-type="float">
            <text:p><text:s/>30,419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985083" calcext:value-type="float">
            <text:p><text:s/>985,083 </text:p>
          </table:table-cell>
          <table:table-cell table:style-name="ce21" office:value-type="float" office:value="155781" calcext:value-type="float">
            <text:p><text:s/>155,781 </text:p>
          </table:table-cell>
          <table:table-cell table:style-name="ce21" office:value-type="float" office:value="12078" calcext:value-type="float">
            <text:p><text:s/>12,078 </text:p>
          </table:table-cell>
          <table:table-cell table:style-name="ce21" office:value-type="float" office:value="22349" calcext:value-type="float">
            <text:p><text:s/>22,349 </text:p>
          </table:table-cell>
          <table:table-cell table:style-name="ce21" office:value-type="float" office:value="93945" calcext:value-type="float">
            <text:p><text:s/>93,945 </text:p>
          </table:table-cell>
          <table:table-cell table:style-name="ce31" office:value-type="float" office:value="27409" calcext:value-type="float">
            <text:p><text:s/>27,409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810039" calcext:value-type="float">
            <text:p><text:s/>810,039 </text:p>
          </table:table-cell>
          <table:table-cell table:style-name="ce21" office:value-type="float" office:value="136934" calcext:value-type="float">
            <text:p><text:s/>136,934 </text:p>
          </table:table-cell>
          <table:table-cell table:style-name="ce21" office:value-type="float" office:value="10575" calcext:value-type="float">
            <text:p><text:s/>10,575 </text:p>
          </table:table-cell>
          <table:table-cell table:style-name="ce21" office:value-type="float" office:value="18724" calcext:value-type="float">
            <text:p><text:s/>18,724 </text:p>
          </table:table-cell>
          <table:table-cell table:style-name="ce21" office:value-type="float" office:value="85186" calcext:value-type="float">
            <text:p><text:s/>85,186 </text:p>
          </table:table-cell>
          <table:table-cell table:style-name="ce31" office:value-type="float" office:value="22449" calcext:value-type="float">
            <text:p><text:s/>22,449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8">九十三年</text:span><text:span text:style-name="T9"> 2004</text:span>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15575518" calcext:value-type="float">
            <text:p><text:s/>15,575,518 </text:p>
          </table:table-cell>
          <table:table-cell table:style-name="ce19" office:value-type="float" office:value="2020447" calcext:value-type="float">
            <text:p><text:s/>2,020,447 </text:p>
          </table:table-cell>
          <table:table-cell table:style-name="ce19" office:value-type="float" office:value="113322" calcext:value-type="float">
            <text:p><text:s/>113,322 </text:p>
          </table:table-cell>
          <table:table-cell table:style-name="ce19" office:value-type="float" office:value="162599" calcext:value-type="float">
            <text:p><text:s/>162,599 </text:p>
          </table:table-cell>
          <table:table-cell table:style-name="ce19" office:value-type="float" office:value="1360993" calcext:value-type="float">
            <text:p><text:s/>1,360,993 </text:p>
          </table:table-cell>
          <table:table-cell table:style-name="ce29" office:value-type="float" office:value="383533" calcext:value-type="float">
            <text:p><text:s/>383,533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8">九十四年</text:span><text:span text:style-name="T9"> 2005</text:span>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16611623" calcext:value-type="float">
            <text:p><text:s/>16,611,623 </text:p>
          </table:table-cell>
          <table:table-cell table:style-name="ce19" office:value-type="float" office:value="1982225" calcext:value-type="float">
            <text:p><text:s/>1,982,225 </text:p>
          </table:table-cell>
          <table:table-cell table:style-name="ce19" office:value-type="float" office:value="113841" calcext:value-type="float">
            <text:p><text:s/>113,841 </text:p>
          </table:table-cell>
          <table:table-cell table:style-name="ce19" office:value-type="float" office:value="179969" calcext:value-type="float">
            <text:p><text:s/>179,969 </text:p>
          </table:table-cell>
          <table:table-cell table:style-name="ce19" office:value-type="float" office:value="1326030" calcext:value-type="float">
            <text:p><text:s/>1,326,030 </text:p>
          </table:table-cell>
          <table:table-cell table:style-name="ce29" office:value-type="float" office:value="362385" calcext:value-type="float">
            <text:p><text:s/>362,385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154061" calcext:value-type="float">
            <text:p><text:s/>1,154,061 </text:p>
          </table:table-cell>
          <table:table-cell table:style-name="ce21" office:value-type="float" office:value="138950" calcext:value-type="float">
            <text:p><text:s/>138,950 </text:p>
          </table:table-cell>
          <table:table-cell table:style-name="ce21" office:value-type="float" office:value="7361" calcext:value-type="float">
            <text:p><text:s/>7,361 </text:p>
          </table:table-cell>
          <table:table-cell table:style-name="ce21" office:value-type="float" office:value="15189" calcext:value-type="float">
            <text:p><text:s/>15,189 </text:p>
          </table:table-cell>
          <table:table-cell table:style-name="ce21" office:value-type="float" office:value="86969" calcext:value-type="float">
            <text:p><text:s/>86,969 </text:p>
          </table:table-cell>
          <table:table-cell table:style-name="ce31" office:value-type="float" office:value="29431" calcext:value-type="float">
            <text:p><text:s/>29,431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893353" calcext:value-type="float">
            <text:p><text:s/>1,893,353 </text:p>
          </table:table-cell>
          <table:table-cell table:style-name="ce21" office:value-type="float" office:value="230990" calcext:value-type="float">
            <text:p><text:s/>230,990 </text:p>
          </table:table-cell>
          <table:table-cell table:style-name="ce21" office:value-type="float" office:value="6407" calcext:value-type="float">
            <text:p><text:s/>6,407 </text:p>
          </table:table-cell>
          <table:table-cell table:style-name="ce21" office:value-type="float" office:value="22108" calcext:value-type="float">
            <text:p><text:s/>22,108 </text:p>
          </table:table-cell>
          <table:table-cell table:style-name="ce21" office:value-type="float" office:value="168429" calcext:value-type="float">
            <text:p><text:s/>168,429 </text:p>
          </table:table-cell>
          <table:table-cell table:style-name="ce31" office:value-type="float" office:value="34046" calcext:value-type="float">
            <text:p><text:s/>34,046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860348" calcext:value-type="float">
            <text:p><text:s/>1,860,348 </text:p>
          </table:table-cell>
          <table:table-cell table:style-name="ce21" office:value-type="float" office:value="136308" calcext:value-type="float">
            <text:p><text:s/>136,308 </text:p>
          </table:table-cell>
          <table:table-cell table:style-name="ce21" office:value-type="float" office:value="7992" calcext:value-type="float">
            <text:p><text:s/>7,992 </text:p>
          </table:table-cell>
          <table:table-cell table:style-name="ce21" office:value-type="float" office:value="15648" calcext:value-type="float">
            <text:p><text:s/>15,648 </text:p>
          </table:table-cell>
          <table:table-cell table:style-name="ce21" office:value-type="float" office:value="87711" calcext:value-type="float">
            <text:p><text:s/>87,711 </text:p>
          </table:table-cell>
          <table:table-cell table:style-name="ce31" office:value-type="float" office:value="24957" calcext:value-type="float">
            <text:p><text:s/>24,957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389740" calcext:value-type="float">
            <text:p><text:s/>1,389,740 </text:p>
          </table:table-cell>
          <table:table-cell table:style-name="ce21" office:value-type="float" office:value="159666" calcext:value-type="float">
            <text:p><text:s/>159,666 </text:p>
          </table:table-cell>
          <table:table-cell table:style-name="ce21" office:value-type="float" office:value="9113" calcext:value-type="float">
            <text:p><text:s/>9,113 </text:p>
          </table:table-cell>
          <table:table-cell table:style-name="ce21" office:value-type="float" office:value="14174" calcext:value-type="float">
            <text:p><text:s/>14,174 </text:p>
          </table:table-cell>
          <table:table-cell table:style-name="ce21" office:value-type="float" office:value="104190" calcext:value-type="float">
            <text:p><text:s/>104,190 </text:p>
          </table:table-cell>
          <table:table-cell table:style-name="ce31" office:value-type="float" office:value="32189" calcext:value-type="float">
            <text:p><text:s/>32,189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219820" calcext:value-type="float">
            <text:p><text:s/>1,219,820 </text:p>
          </table:table-cell>
          <table:table-cell table:style-name="ce21" office:value-type="float" office:value="140218" calcext:value-type="float">
            <text:p><text:s/>140,218 </text:p>
          </table:table-cell>
          <table:table-cell table:style-name="ce21" office:value-type="float" office:value="10455" calcext:value-type="float">
            <text:p><text:s/>10,455 </text:p>
          </table:table-cell>
          <table:table-cell table:style-name="ce21" office:value-type="float" office:value="13039" calcext:value-type="float">
            <text:p><text:s/>13,039 </text:p>
          </table:table-cell>
          <table:table-cell table:style-name="ce21" office:value-type="float" office:value="92636" calcext:value-type="float">
            <text:p><text:s/>92,636 </text:p>
          </table:table-cell>
          <table:table-cell table:style-name="ce31" office:value-type="float" office:value="24088" calcext:value-type="float">
            <text:p><text:s/>24,08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164278" calcext:value-type="float">
            <text:p><text:s/>1,164,278 </text:p>
          </table:table-cell>
          <table:table-cell table:style-name="ce21" office:value-type="float" office:value="140199" calcext:value-type="float">
            <text:p><text:s/>140,199 </text:p>
          </table:table-cell>
          <table:table-cell table:style-name="ce21" office:value-type="float" office:value="9681" calcext:value-type="float">
            <text:p><text:s/>9,681 </text:p>
          </table:table-cell>
          <table:table-cell table:style-name="ce21" office:value-type="float" office:value="11362" calcext:value-type="float">
            <text:p><text:s/>11,362 </text:p>
          </table:table-cell>
          <table:table-cell table:style-name="ce21" office:value-type="float" office:value="92366" calcext:value-type="float">
            <text:p><text:s/>92,366 </text:p>
          </table:table-cell>
          <table:table-cell table:style-name="ce31" office:value-type="float" office:value="26790" calcext:value-type="float">
            <text:p><text:s/>26,790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650088" calcext:value-type="float">
            <text:p><text:s/>1,650,088 </text:p>
          </table:table-cell>
          <table:table-cell table:style-name="ce21" office:value-type="float" office:value="212470" calcext:value-type="float">
            <text:p><text:s/>212,470 </text:p>
          </table:table-cell>
          <table:table-cell table:style-name="ce21" office:value-type="float" office:value="11124" calcext:value-type="float">
            <text:p><text:s/>11,124 </text:p>
          </table:table-cell>
          <table:table-cell table:style-name="ce21" office:value-type="float" office:value="13748" calcext:value-type="float">
            <text:p><text:s/>13,748 </text:p>
          </table:table-cell>
          <table:table-cell table:style-name="ce21" office:value-type="float" office:value="151764" calcext:value-type="float">
            <text:p><text:s/>151,764 </text:p>
          </table:table-cell>
          <table:table-cell table:style-name="ce31" office:value-type="float" office:value="35834" calcext:value-type="float">
            <text:p><text:s/>35,834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460584" calcext:value-type="float">
            <text:p><text:s/>1,460,584 </text:p>
          </table:table-cell>
          <table:table-cell table:style-name="ce21" office:value-type="float" office:value="205324" calcext:value-type="float">
            <text:p><text:s/>205,324 </text:p>
          </table:table-cell>
          <table:table-cell table:style-name="ce21" office:value-type="float" office:value="9313" calcext:value-type="float">
            <text:p><text:s/>9,313 </text:p>
          </table:table-cell>
          <table:table-cell table:style-name="ce21" office:value-type="float" office:value="12888" calcext:value-type="float">
            <text:p><text:s/>12,888 </text:p>
          </table:table-cell>
          <table:table-cell table:style-name="ce21" office:value-type="float" office:value="149101" calcext:value-type="float">
            <text:p><text:s/>149,101 </text:p>
          </table:table-cell>
          <table:table-cell table:style-name="ce31" office:value-type="float" office:value="34022" calcext:value-type="float">
            <text:p><text:s/>34,022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146358" calcext:value-type="float">
            <text:p><text:s/>1,146,358 </text:p>
          </table:table-cell>
          <table:table-cell table:style-name="ce21" office:value-type="float" office:value="150831" calcext:value-type="float">
            <text:p><text:s/>150,831 </text:p>
          </table:table-cell>
          <table:table-cell table:style-name="ce21" office:value-type="float" office:value="10123" calcext:value-type="float">
            <text:p><text:s/>10,123 </text:p>
          </table:table-cell>
          <table:table-cell table:style-name="ce21" office:value-type="float" office:value="12766" calcext:value-type="float">
            <text:p><text:s/>12,766 </text:p>
          </table:table-cell>
          <table:table-cell table:style-name="ce21" office:value-type="float" office:value="97284" calcext:value-type="float">
            <text:p><text:s/>97,284 </text:p>
          </table:table-cell>
          <table:table-cell table:style-name="ce31" office:value-type="float" office:value="30658" calcext:value-type="float">
            <text:p><text:s/>30,658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233282" calcext:value-type="float">
            <text:p><text:s/>1,233,282 </text:p>
          </table:table-cell>
          <table:table-cell table:style-name="ce21" office:value-type="float" office:value="164474" calcext:value-type="float">
            <text:p><text:s/>164,474 </text:p>
          </table:table-cell>
          <table:table-cell table:style-name="ce21" office:value-type="float" office:value="11558" calcext:value-type="float">
            <text:p><text:s/>11,558 </text:p>
          </table:table-cell>
          <table:table-cell table:style-name="ce21" office:value-type="float" office:value="17559" calcext:value-type="float">
            <text:p><text:s/>17,559 </text:p>
          </table:table-cell>
          <table:table-cell table:style-name="ce21" office:value-type="float" office:value="106415" calcext:value-type="float">
            <text:p><text:s/>106,415 </text:p>
          </table:table-cell>
          <table:table-cell table:style-name="ce31" office:value-type="float" office:value="28942" calcext:value-type="float">
            <text:p><text:s/>28,942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303163" calcext:value-type="float">
            <text:p><text:s/>1,303,163 </text:p>
          </table:table-cell>
          <table:table-cell table:style-name="ce21" office:value-type="float" office:value="160863" calcext:value-type="float">
            <text:p><text:s/>160,863 </text:p>
          </table:table-cell>
          <table:table-cell table:style-name="ce21" office:value-type="float" office:value="11141" calcext:value-type="float">
            <text:p><text:s/>11,141 </text:p>
          </table:table-cell>
          <table:table-cell table:style-name="ce21" office:value-type="float" office:value="15018" calcext:value-type="float">
            <text:p><text:s/>15,018 </text:p>
          </table:table-cell>
          <table:table-cell table:style-name="ce21" office:value-type="float" office:value="102470" calcext:value-type="float">
            <text:p><text:s/>102,470 </text:p>
          </table:table-cell>
          <table:table-cell table:style-name="ce31" office:value-type="float" office:value="32234" calcext:value-type="float">
            <text:p><text:s/>32,234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136548" calcext:value-type="float">
            <text:p><text:s/>1,136,548 </text:p>
          </table:table-cell>
          <table:table-cell table:style-name="ce21" office:value-type="float" office:value="141932" calcext:value-type="float">
            <text:p><text:s/>141,932 </text:p>
          </table:table-cell>
          <table:table-cell table:style-name="ce21" office:value-type="float" office:value="9573" calcext:value-type="float">
            <text:p><text:s/>9,573 </text:p>
          </table:table-cell>
          <table:table-cell table:style-name="ce21" office:value-type="float" office:value="16470" calcext:value-type="float">
            <text:p><text:s/>16,470 </text:p>
          </table:table-cell>
          <table:table-cell table:style-name="ce21" office:value-type="float" office:value="86695" calcext:value-type="float">
            <text:p><text:s/>86,695 </text:p>
          </table:table-cell>
          <table:table-cell table:style-name="ce31" office:value-type="float" office:value="29194" calcext:value-type="float">
            <text:p><text:s/>29,194 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6" office:value-type="string" calcext:value-type="string">
            <text:p><text:span text:style-name="T10">九十五年</text:span><text:span text:style-name="T11"> 2006</text:span>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18203069" calcext:value-type="float">
            <text:p><text:s/>18,203,069 </text:p>
          </table:table-cell>
          <table:table-cell table:style-name="ce20" office:value-type="float" office:value="2105581" calcext:value-type="float">
            <text:p><text:s/>2,105,581 </text:p>
          </table:table-cell>
          <table:table-cell table:style-name="ce20" office:value-type="float" office:value="125817" calcext:value-type="float">
            <text:p><text:s/>125,817 </text:p>
          </table:table-cell>
          <table:table-cell table:style-name="ce20" office:value-type="float" office:value="173485" calcext:value-type="float">
            <text:p><text:s/>173,485 </text:p>
          </table:table-cell>
          <table:table-cell table:style-name="ce20" office:value-type="float" office:value="1415049" calcext:value-type="float">
            <text:p><text:s/>1,415,049 </text:p>
          </table:table-cell>
          <table:table-cell table:style-name="ce30" office:value-type="float" office:value="391230" calcext:value-type="float">
            <text:p><text:s/>391,230 </text:p>
          </table:table-cell>
          <table:table-cell table:style-name="ce33"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298676" calcext:value-type="float">
            <text:p><text:s/>1,298,676 </text:p>
          </table:table-cell>
          <table:table-cell table:style-name="ce21" office:value-type="float" office:value="168239" calcext:value-type="float">
            <text:p><text:s/>168,239 </text:p>
          </table:table-cell>
          <table:table-cell table:style-name="ce21" office:value-type="float" office:value="7155" calcext:value-type="float">
            <text:p><text:s/>7,155 </text:p>
          </table:table-cell>
          <table:table-cell table:style-name="ce21" office:value-type="float" office:value="18743" calcext:value-type="float">
            <text:p><text:s/>18,743 </text:p>
          </table:table-cell>
          <table:table-cell table:style-name="ce21" office:value-type="float" office:value="109759" calcext:value-type="float">
            <text:p><text:s/>109,759 </text:p>
          </table:table-cell>
          <table:table-cell table:style-name="ce31" office:value-type="float" office:value="32582" calcext:value-type="float">
            <text:p><text:s/>32,582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789399" calcext:value-type="float">
            <text:p><text:s/>1,789,399 </text:p>
          </table:table-cell>
          <table:table-cell table:style-name="ce21" office:value-type="float" office:value="209452" calcext:value-type="float">
            <text:p><text:s/>209,452 </text:p>
          </table:table-cell>
          <table:table-cell table:style-name="ce21" office:value-type="float" office:value="7315" calcext:value-type="float">
            <text:p><text:s/>7,315 </text:p>
          </table:table-cell>
          <table:table-cell table:style-name="ce21" office:value-type="float" office:value="15386" calcext:value-type="float">
            <text:p><text:s/>15,386 </text:p>
          </table:table-cell>
          <table:table-cell table:style-name="ce21" office:value-type="float" office:value="155622" calcext:value-type="float">
            <text:p><text:s/>155,622 </text:p>
          </table:table-cell>
          <table:table-cell table:style-name="ce31" office:value-type="float" office:value="31129" calcext:value-type="float">
            <text:p><text:s/>31,129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2246009" calcext:value-type="float">
            <text:p><text:s/>2,246,009 </text:p>
          </table:table-cell>
          <table:table-cell table:style-name="ce21" office:value-type="float" office:value="143251" calcext:value-type="float">
            <text:p><text:s/>143,251 </text:p>
          </table:table-cell>
          <table:table-cell table:style-name="ce21" office:value-type="float" office:value="10032" calcext:value-type="float">
            <text:p><text:s/>10,032 </text:p>
          </table:table-cell>
          <table:table-cell table:style-name="ce21" office:value-type="float" office:value="15779" calcext:value-type="float">
            <text:p><text:s/>15,779 </text:p>
          </table:table-cell>
          <table:table-cell table:style-name="ce21" office:value-type="float" office:value="89445" calcext:value-type="float">
            <text:p><text:s/>89,445 </text:p>
          </table:table-cell>
          <table:table-cell table:style-name="ce31" office:value-type="float" office:value="27995" calcext:value-type="float">
            <text:p><text:s/>27,995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476357" calcext:value-type="float">
            <text:p><text:s/>1,476,357 </text:p>
          </table:table-cell>
          <table:table-cell table:style-name="ce21" office:value-type="float" office:value="162300" calcext:value-type="float">
            <text:p><text:s/>162,300 </text:p>
          </table:table-cell>
          <table:table-cell table:style-name="ce21" office:value-type="float" office:value="11231" calcext:value-type="float">
            <text:p><text:s/>11,231 </text:p>
          </table:table-cell>
          <table:table-cell table:style-name="ce21" office:value-type="float" office:value="14139" calcext:value-type="float">
            <text:p><text:s/>14,139 </text:p>
          </table:table-cell>
          <table:table-cell table:style-name="ce21" office:value-type="float" office:value="106062" calcext:value-type="float">
            <text:p><text:s/>106,062 </text:p>
          </table:table-cell>
          <table:table-cell table:style-name="ce31" office:value-type="float" office:value="30868" calcext:value-type="float">
            <text:p><text:s/>30,86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206535" calcext:value-type="float">
            <text:p><text:s/>1,206,535 </text:p>
          </table:table-cell>
          <table:table-cell table:style-name="ce21" office:value-type="float" office:value="146614" calcext:value-type="float">
            <text:p><text:s/>146,614 </text:p>
          </table:table-cell>
          <table:table-cell table:style-name="ce21" office:value-type="float" office:value="10603" calcext:value-type="float">
            <text:p><text:s/>10,603 </text:p>
          </table:table-cell>
          <table:table-cell table:style-name="ce21" office:value-type="float" office:value="12628" calcext:value-type="float">
            <text:p><text:s/>12,628 </text:p>
          </table:table-cell>
          <table:table-cell table:style-name="ce21" office:value-type="float" office:value="95252" calcext:value-type="float">
            <text:p><text:s/>95,252 </text:p>
          </table:table-cell>
          <table:table-cell table:style-name="ce31" office:value-type="float" office:value="28131" calcext:value-type="float">
            <text:p><text:s/>28,131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199963" calcext:value-type="float">
            <text:p><text:s/>1,199,963 </text:p>
          </table:table-cell>
          <table:table-cell table:style-name="ce21" office:value-type="float" office:value="145776" calcext:value-type="float">
            <text:p><text:s/>145,776 </text:p>
          </table:table-cell>
          <table:table-cell table:style-name="ce21" office:value-type="float" office:value="9797" calcext:value-type="float">
            <text:p><text:s/>9,797 </text:p>
          </table:table-cell>
          <table:table-cell table:style-name="ce21" office:value-type="float" office:value="6868" calcext:value-type="float">
            <text:p><text:s/>6,868 </text:p>
          </table:table-cell>
          <table:table-cell table:style-name="ce21" office:value-type="float" office:value="97915" calcext:value-type="float">
            <text:p><text:s/>97,915 </text:p>
          </table:table-cell>
          <table:table-cell table:style-name="ce31" office:value-type="float" office:value="31196" calcext:value-type="float">
            <text:p><text:s/>31,196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721368" calcext:value-type="float">
            <text:p><text:s/>1,721,368 </text:p>
          </table:table-cell>
          <table:table-cell table:style-name="ce21" office:value-type="float" office:value="217456" calcext:value-type="float">
            <text:p><text:s/>217,456 </text:p>
          </table:table-cell>
          <table:table-cell table:style-name="ce21" office:value-type="float" office:value="11143" calcext:value-type="float">
            <text:p><text:s/>11,143 </text:p>
          </table:table-cell>
          <table:table-cell table:style-name="ce21" office:value-type="float" office:value="10959" calcext:value-type="float">
            <text:p><text:s/>10,959 </text:p>
          </table:table-cell>
          <table:table-cell table:style-name="ce21" office:value-type="float" office:value="158615" calcext:value-type="float">
            <text:p><text:s/>158,615 </text:p>
          </table:table-cell>
          <table:table-cell table:style-name="ce31" office:value-type="float" office:value="36739" calcext:value-type="float">
            <text:p><text:s/>36,739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773196" calcext:value-type="float">
            <text:p><text:s/>1,773,196 </text:p>
          </table:table-cell>
          <table:table-cell table:style-name="ce21" office:value-type="float" office:value="239630" calcext:value-type="float">
            <text:p><text:s/>239,630 </text:p>
          </table:table-cell>
          <table:table-cell table:style-name="ce21" office:value-type="float" office:value="10390" calcext:value-type="float">
            <text:p><text:s/>10,390 </text:p>
          </table:table-cell>
          <table:table-cell table:style-name="ce21" office:value-type="float" office:value="15859" calcext:value-type="float">
            <text:p><text:s/>15,859 </text:p>
          </table:table-cell>
          <table:table-cell table:style-name="ce21" office:value-type="float" office:value="172729" calcext:value-type="float">
            <text:p><text:s/>172,729 </text:p>
          </table:table-cell>
          <table:table-cell table:style-name="ce31" office:value-type="float" office:value="40652" calcext:value-type="float">
            <text:p><text:s/>40,652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292917" calcext:value-type="float">
            <text:p><text:s/>1,292,917 </text:p>
          </table:table-cell>
          <table:table-cell table:style-name="ce21" office:value-type="float" office:value="153942" calcext:value-type="float">
            <text:p><text:s/>153,942 </text:p>
          </table:table-cell>
          <table:table-cell table:style-name="ce21" office:value-type="float" office:value="11136" calcext:value-type="float">
            <text:p><text:s/>11,136 </text:p>
          </table:table-cell>
          <table:table-cell table:style-name="ce21" office:value-type="float" office:value="12404" calcext:value-type="float">
            <text:p><text:s/>12,404 </text:p>
          </table:table-cell>
          <table:table-cell table:style-name="ce21" office:value-type="float" office:value="98335" calcext:value-type="float">
            <text:p><text:s/>98,335 </text:p>
          </table:table-cell>
          <table:table-cell table:style-name="ce31" office:value-type="float" office:value="32067" calcext:value-type="float">
            <text:p><text:s/>32,067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719608" calcext:value-type="float">
            <text:p><text:s/>1,719,608 </text:p>
          </table:table-cell>
          <table:table-cell table:style-name="ce21" office:value-type="float" office:value="233918" calcext:value-type="float">
            <text:p><text:s/>233,918 </text:p>
          </table:table-cell>
          <table:table-cell table:style-name="ce21" office:value-type="float" office:value="14219" calcext:value-type="float">
            <text:p><text:s/>14,219 </text:p>
          </table:table-cell>
          <table:table-cell table:style-name="ce21" office:value-type="float" office:value="21780" calcext:value-type="float">
            <text:p><text:s/>21,780 </text:p>
          </table:table-cell>
          <table:table-cell table:style-name="ce21" office:value-type="float" office:value="152570" calcext:value-type="float">
            <text:p><text:s/>152,570 </text:p>
          </table:table-cell>
          <table:table-cell table:style-name="ce31" office:value-type="float" office:value="45349" calcext:value-type="float">
            <text:p><text:s/>45,349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356023" calcext:value-type="float">
            <text:p><text:s/>1,356,023 </text:p>
          </table:table-cell>
          <table:table-cell table:style-name="ce21" office:value-type="float" office:value="141787" calcext:value-type="float">
            <text:p><text:s/>141,787 </text:p>
          </table:table-cell>
          <table:table-cell table:style-name="ce21" office:value-type="float" office:value="12683" calcext:value-type="float">
            <text:p><text:s/>12,683 </text:p>
          </table:table-cell>
          <table:table-cell table:style-name="ce21" office:value-type="float" office:value="12977" calcext:value-type="float">
            <text:p><text:s/>12,977 </text:p>
          </table:table-cell>
          <table:table-cell table:style-name="ce21" office:value-type="float" office:value="88116" calcext:value-type="float">
            <text:p><text:s/>88,116 </text:p>
          </table:table-cell>
          <table:table-cell table:style-name="ce31" office:value-type="float" office:value="28011" calcext:value-type="float">
            <text:p><text:s/>28,011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123018" calcext:value-type="float">
            <text:p><text:s/>1,123,018 </text:p>
          </table:table-cell>
          <table:table-cell table:style-name="ce21" office:value-type="float" office:value="143216" calcext:value-type="float">
            <text:p><text:s/>143,216 </text:p>
          </table:table-cell>
          <table:table-cell table:style-name="ce21" office:value-type="float" office:value="10113" calcext:value-type="float">
            <text:p><text:s/>10,113 </text:p>
          </table:table-cell>
          <table:table-cell table:style-name="ce21" office:value-type="float" office:value="15963" calcext:value-type="float">
            <text:p><text:s/>15,963 </text:p>
          </table:table-cell>
          <table:table-cell table:style-name="ce21" office:value-type="float" office:value="90629" calcext:value-type="float">
            <text:p><text:s/>90,629 </text:p>
          </table:table-cell>
          <table:table-cell table:style-name="ce31" office:value-type="float" office:value="26511" calcext:value-type="float">
            <text:p><text:s/>26,511 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5" office:value-type="string" calcext:value-type="string">
            <text:p><text:span text:style-name="T8">九十六年</text:span><text:span text:style-name="T9"> 2007</text:span>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15817833" calcext:value-type="float">
            <text:p><text:s/>15,817,833 </text:p>
          </table:table-cell>
          <table:table-cell table:style-name="ce19" office:value-type="float" office:value="1737023" calcext:value-type="float">
            <text:p><text:s/>1,737,023 </text:p>
          </table:table-cell>
          <table:table-cell table:style-name="ce19" office:value-type="float" office:value="112421" calcext:value-type="float">
            <text:p><text:s/>112,421 </text:p>
          </table:table-cell>
          <table:table-cell table:style-name="ce19" office:value-type="float" office:value="191301" calcext:value-type="float">
            <text:p><text:s/>191,301 </text:p>
          </table:table-cell>
          <table:table-cell table:style-name="ce19" office:value-type="float" office:value="1145053" calcext:value-type="float">
            <text:p><text:s/>1,145,053 </text:p>
          </table:table-cell>
          <table:table-cell table:style-name="ce29" office:value-type="float" office:value="288248" calcext:value-type="float">
            <text:p><text:s/>288,24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977839" calcext:value-type="float">
            <text:p><text:s/>977,839 </text:p>
          </table:table-cell>
          <table:table-cell table:style-name="ce21" office:value-type="float" office:value="107777" calcext:value-type="float">
            <text:p><text:s/>107,777 </text:p>
          </table:table-cell>
          <table:table-cell table:style-name="ce21" office:value-type="float" office:value="6768" calcext:value-type="float">
            <text:p><text:s/>6,768 </text:p>
          </table:table-cell>
          <table:table-cell table:style-name="ce21" office:value-type="float" office:value="12436" calcext:value-type="float">
            <text:p><text:s/>12,436 </text:p>
          </table:table-cell>
          <table:table-cell table:style-name="ce21" office:value-type="float" office:value="65625" calcext:value-type="float">
            <text:p><text:s/>65,625 </text:p>
          </table:table-cell>
          <table:table-cell table:style-name="ce31" office:value-type="float" office:value="22948" calcext:value-type="float">
            <text:p><text:s/>22,94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2176045" calcext:value-type="float">
            <text:p><text:s/>2,176,045 </text:p>
          </table:table-cell>
          <table:table-cell table:style-name="ce21" office:value-type="float" office:value="242251" calcext:value-type="float">
            <text:p><text:s/>242,251 </text:p>
          </table:table-cell>
          <table:table-cell table:style-name="ce21" office:value-type="float" office:value="7705" calcext:value-type="float">
            <text:p><text:s/>7,705 </text:p>
          </table:table-cell>
          <table:table-cell table:style-name="ce21" office:value-type="float" office:value="24900" calcext:value-type="float">
            <text:p><text:s/>24,900 </text:p>
          </table:table-cell>
          <table:table-cell table:style-name="ce21" office:value-type="float" office:value="169923" calcext:value-type="float">
            <text:p><text:s/>169,923 </text:p>
          </table:table-cell>
          <table:table-cell table:style-name="ce31" office:value-type="float" office:value="39723" calcext:value-type="float">
            <text:p><text:s/>39,723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797897" calcext:value-type="float">
            <text:p><text:s/>1,797,897 </text:p>
          </table:table-cell>
          <table:table-cell table:style-name="ce21" office:value-type="float" office:value="126182" calcext:value-type="float">
            <text:p><text:s/>126,182 </text:p>
          </table:table-cell>
          <table:table-cell table:style-name="ce21" office:value-type="float" office:value="7704" calcext:value-type="float">
            <text:p><text:s/>7,704 </text:p>
          </table:table-cell>
          <table:table-cell table:style-name="ce21" office:value-type="float" office:value="17189" calcext:value-type="float">
            <text:p><text:s/>17,189 </text:p>
          </table:table-cell>
          <table:table-cell table:style-name="ce21" office:value-type="float" office:value="81168" calcext:value-type="float">
            <text:p><text:s/>81,168 </text:p>
          </table:table-cell>
          <table:table-cell table:style-name="ce31" office:value-type="float" office:value="20121" calcext:value-type="float">
            <text:p><text:s/>20,121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274904" calcext:value-type="float">
            <text:p><text:s/>1,274,904 </text:p>
          </table:table-cell>
          <table:table-cell table:style-name="ce21" office:value-type="float" office:value="138936" calcext:value-type="float">
            <text:p><text:s/>138,936 </text:p>
          </table:table-cell>
          <table:table-cell table:style-name="ce21" office:value-type="float" office:value="9654" calcext:value-type="float">
            <text:p><text:s/>9,654 </text:p>
          </table:table-cell>
          <table:table-cell table:style-name="ce21" office:value-type="float" office:value="14141" calcext:value-type="float">
            <text:p><text:s/>14,141 </text:p>
          </table:table-cell>
          <table:table-cell table:style-name="ce21" office:value-type="float" office:value="92717" calcext:value-type="float">
            <text:p><text:s/>92,717 </text:p>
          </table:table-cell>
          <table:table-cell table:style-name="ce31" office:value-type="float" office:value="22424" calcext:value-type="float">
            <text:p><text:s/>22,424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119284" calcext:value-type="float">
            <text:p><text:s/>1,119,284 </text:p>
          </table:table-cell>
          <table:table-cell table:style-name="ce21" office:value-type="float" office:value="118866" calcext:value-type="float">
            <text:p><text:s/>118,866 </text:p>
          </table:table-cell>
          <table:table-cell table:style-name="ce21" office:value-type="float" office:value="10144" calcext:value-type="float">
            <text:p><text:s/>10,144 </text:p>
          </table:table-cell>
          <table:table-cell table:style-name="ce21" office:value-type="float" office:value="12014" calcext:value-type="float">
            <text:p><text:s/>12,014 </text:p>
          </table:table-cell>
          <table:table-cell table:style-name="ce21" office:value-type="float" office:value="76248" calcext:value-type="float">
            <text:p><text:s/>76,248 </text:p>
          </table:table-cell>
          <table:table-cell table:style-name="ce31" office:value-type="float" office:value="20460" calcext:value-type="float">
            <text:p><text:s/>20,460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155383" calcext:value-type="float">
            <text:p><text:s/>1,155,383 </text:p>
          </table:table-cell>
          <table:table-cell table:style-name="ce21" office:value-type="float" office:value="133753" calcext:value-type="float">
            <text:p><text:s/>133,753 </text:p>
          </table:table-cell>
          <table:table-cell table:style-name="ce21" office:value-type="float" office:value="9705" calcext:value-type="float">
            <text:p><text:s/>9,705 </text:p>
          </table:table-cell>
          <table:table-cell table:style-name="ce21" office:value-type="float" office:value="11527" calcext:value-type="float">
            <text:p><text:s/>11,527 </text:p>
          </table:table-cell>
          <table:table-cell table:style-name="ce21" office:value-type="float" office:value="89653" calcext:value-type="float">
            <text:p><text:s/>89,653 </text:p>
          </table:table-cell>
          <table:table-cell table:style-name="ce31" office:value-type="float" office:value="22868" calcext:value-type="float">
            <text:p><text:s/>22,86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584214" calcext:value-type="float">
            <text:p><text:s/>1,584,214 </text:p>
          </table:table-cell>
          <table:table-cell table:style-name="ce21" office:value-type="float" office:value="203137" calcext:value-type="float">
            <text:p><text:s/>203,137 </text:p>
          </table:table-cell>
          <table:table-cell table:style-name="ce21" office:value-type="float" office:value="10430" calcext:value-type="float">
            <text:p><text:s/>10,430 </text:p>
          </table:table-cell>
          <table:table-cell table:style-name="ce21" office:value-type="float" office:value="16448" calcext:value-type="float">
            <text:p><text:s/>16,448 </text:p>
          </table:table-cell>
          <table:table-cell table:style-name="ce21" office:value-type="float" office:value="143718" calcext:value-type="float">
            <text:p><text:s/>143,718 </text:p>
          </table:table-cell>
          <table:table-cell table:style-name="ce31" office:value-type="float" office:value="32541" calcext:value-type="float">
            <text:p><text:s/>32,541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001243" calcext:value-type="float">
            <text:p><text:s/>1,001,243 </text:p>
          </table:table-cell>
          <table:table-cell table:style-name="ce21" office:value-type="float" office:value="109113" calcext:value-type="float">
            <text:p><text:s/>109,113 </text:p>
          </table:table-cell>
          <table:table-cell table:style-name="ce21" office:value-type="float" office:value="6751" calcext:value-type="float">
            <text:p><text:s/>6,751 </text:p>
          </table:table-cell>
          <table:table-cell table:style-name="ce21" office:value-type="float" office:value="5621" calcext:value-type="float">
            <text:p><text:s/>5,621 </text:p>
          </table:table-cell>
          <table:table-cell table:style-name="ce21" office:value-type="float" office:value="79496" calcext:value-type="float">
            <text:p><text:s/>79,496 </text:p>
          </table:table-cell>
          <table:table-cell table:style-name="ce31" office:value-type="float" office:value="17245" calcext:value-type="float">
            <text:p><text:s/>17,245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244617" calcext:value-type="float">
            <text:p><text:s/>1,244,617 </text:p>
          </table:table-cell>
          <table:table-cell table:style-name="ce21" office:value-type="float" office:value="154342" calcext:value-type="float">
            <text:p><text:s/>154,342 </text:p>
          </table:table-cell>
          <table:table-cell table:style-name="ce21" office:value-type="float" office:value="10326" calcext:value-type="float">
            <text:p><text:s/>10,326 </text:p>
          </table:table-cell>
          <table:table-cell table:style-name="ce21" office:value-type="float" office:value="15504" calcext:value-type="float">
            <text:p><text:s/>15,504 </text:p>
          </table:table-cell>
          <table:table-cell table:style-name="ce21" office:value-type="float" office:value="100597" calcext:value-type="float">
            <text:p><text:s/>100,597 </text:p>
          </table:table-cell>
          <table:table-cell table:style-name="ce31" office:value-type="float" office:value="27915" calcext:value-type="float">
            <text:p><text:s/>27,915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167184" calcext:value-type="float">
            <text:p><text:s/>1,167,184 </text:p>
          </table:table-cell>
          <table:table-cell table:style-name="ce21" office:value-type="float" office:value="130106" calcext:value-type="float">
            <text:p><text:s/>130,106 </text:p>
          </table:table-cell>
          <table:table-cell table:style-name="ce21" office:value-type="float" office:value="11832" calcext:value-type="float">
            <text:p><text:s/>11,832 </text:p>
          </table:table-cell>
          <table:table-cell table:style-name="ce21" office:value-type="float" office:value="18877" calcext:value-type="float">
            <text:p><text:s/>18,877 </text:p>
          </table:table-cell>
          <table:table-cell table:style-name="ce21" office:value-type="float" office:value="79635" calcext:value-type="float">
            <text:p><text:s/>79,635 </text:p>
          </table:table-cell>
          <table:table-cell table:style-name="ce31" office:value-type="float" office:value="19762" calcext:value-type="float">
            <text:p><text:s/>19,762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116936" calcext:value-type="float">
            <text:p><text:s/>1,116,936 </text:p>
          </table:table-cell>
          <table:table-cell table:style-name="ce21" office:value-type="float" office:value="125656" calcext:value-type="float">
            <text:p><text:s/>125,656 </text:p>
          </table:table-cell>
          <table:table-cell table:style-name="ce21" office:value-type="float" office:value="11623" calcext:value-type="float">
            <text:p><text:s/>11,623 </text:p>
          </table:table-cell>
          <table:table-cell table:style-name="ce21" office:value-type="float" office:value="21224" calcext:value-type="float">
            <text:p><text:s/>21,224 </text:p>
          </table:table-cell>
          <table:table-cell table:style-name="ce21" office:value-type="float" office:value="74603" calcext:value-type="float">
            <text:p><text:s/>74,603 </text:p>
          </table:table-cell>
          <table:table-cell table:style-name="ce31" office:value-type="float" office:value="18206" calcext:value-type="float">
            <text:p><text:s/>18,206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202287" calcext:value-type="float">
            <text:p><text:s/>1,202,287 </text:p>
          </table:table-cell>
          <table:table-cell table:style-name="ce21" office:value-type="float" office:value="146904" calcext:value-type="float">
            <text:p><text:s/>146,904 </text:p>
          </table:table-cell>
          <table:table-cell table:style-name="ce21" office:value-type="float" office:value="9779" calcext:value-type="float">
            <text:p><text:s/>9,779 </text:p>
          </table:table-cell>
          <table:table-cell table:style-name="ce21" office:value-type="float" office:value="21420" calcext:value-type="float">
            <text:p><text:s/>21,420 </text:p>
          </table:table-cell>
          <table:table-cell table:style-name="ce21" office:value-type="float" office:value="91670" calcext:value-type="float">
            <text:p><text:s/>91,670 </text:p>
          </table:table-cell>
          <table:table-cell table:style-name="ce31" office:value-type="float" office:value="24035" calcext:value-type="float">
            <text:p><text:s/>24,035 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5" office:value-type="string" calcext:value-type="string">
            <text:p><text:span text:style-name="T8">九十七年</text:span><text:span text:style-name="T9"> 2008</text:span>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16528471" calcext:value-type="float">
            <text:p><text:s/>16,528,471 </text:p>
          </table:table-cell>
          <table:table-cell table:style-name="ce19" office:value-type="float" office:value="1832539" calcext:value-type="float">
            <text:p><text:s/>1,832,539 </text:p>
          </table:table-cell>
          <table:table-cell table:style-name="ce19" office:value-type="float" office:value="117048" calcext:value-type="float">
            <text:p><text:s/>117,048 </text:p>
          </table:table-cell>
          <table:table-cell table:style-name="ce19" office:value-type="float" office:value="213989" calcext:value-type="float">
            <text:p><text:s/>213,989 </text:p>
          </table:table-cell>
          <table:table-cell table:style-name="ce19" office:value-type="float" office:value="1204628" calcext:value-type="float">
            <text:p><text:s/>1,204,628 </text:p>
          </table:table-cell>
          <table:table-cell table:style-name="ce29" office:value-type="float" office:value="296874" calcext:value-type="float">
            <text:p><text:s/>296,874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029658" calcext:value-type="float">
            <text:p><text:s/>1,029,658 </text:p>
          </table:table-cell>
          <table:table-cell table:style-name="ce21" office:value-type="float" office:value="121326" calcext:value-type="float">
            <text:p><text:s/>121,326 </text:p>
          </table:table-cell>
          <table:table-cell table:style-name="ce21" office:value-type="float" office:value="7393" calcext:value-type="float">
            <text:p><text:s/>7,393 </text:p>
          </table:table-cell>
          <table:table-cell table:style-name="ce21" office:value-type="float" office:value="20792" calcext:value-type="float">
            <text:p><text:s/>20,792 </text:p>
          </table:table-cell>
          <table:table-cell table:style-name="ce21" office:value-type="float" office:value="78185" calcext:value-type="float">
            <text:p><text:s/>78,185 </text:p>
          </table:table-cell>
          <table:table-cell table:style-name="ce31" office:value-type="float" office:value="14956" calcext:value-type="float">
            <text:p><text:s/>14,956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673924" calcext:value-type="float">
            <text:p><text:s/>1,673,924 </text:p>
          </table:table-cell>
          <table:table-cell table:style-name="ce21" office:value-type="float" office:value="168574" calcext:value-type="float">
            <text:p><text:s/>168,574 </text:p>
          </table:table-cell>
          <table:table-cell table:style-name="ce21" office:value-type="float" office:value="6676" calcext:value-type="float">
            <text:p><text:s/>6,676 </text:p>
          </table:table-cell>
          <table:table-cell table:style-name="ce21" office:value-type="float" office:value="23121" calcext:value-type="float">
            <text:p><text:s/>23,121 </text:p>
          </table:table-cell>
          <table:table-cell table:style-name="ce21" office:value-type="float" office:value="122695" calcext:value-type="float">
            <text:p><text:s/>122,695 </text:p>
          </table:table-cell>
          <table:table-cell table:style-name="ce31" office:value-type="float" office:value="16082" calcext:value-type="float">
            <text:p><text:s/>16,082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699649" calcext:value-type="float">
            <text:p><text:s/>1,699,649 </text:p>
          </table:table-cell>
          <table:table-cell table:style-name="ce21" office:value-type="float" office:value="144144" calcext:value-type="float">
            <text:p><text:s/>144,144 </text:p>
          </table:table-cell>
          <table:table-cell table:style-name="ce21" office:value-type="float" office:value="7584" calcext:value-type="float">
            <text:p><text:s/>7,584 </text:p>
          </table:table-cell>
          <table:table-cell table:style-name="ce21" office:value-type="float" office:value="20761" calcext:value-type="float">
            <text:p><text:s/>20,761 </text:p>
          </table:table-cell>
          <table:table-cell table:style-name="ce21" office:value-type="float" office:value="92335" calcext:value-type="float">
            <text:p><text:s/>92,335 </text:p>
          </table:table-cell>
          <table:table-cell table:style-name="ce31" office:value-type="float" office:value="23464" calcext:value-type="float">
            <text:p><text:s/>23,464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270488" calcext:value-type="float">
            <text:p><text:s/>1,270,488 </text:p>
          </table:table-cell>
          <table:table-cell table:style-name="ce21" office:value-type="float" office:value="148994" calcext:value-type="float">
            <text:p><text:s/>148,994 </text:p>
          </table:table-cell>
          <table:table-cell table:style-name="ce21" office:value-type="float" office:value="8729" calcext:value-type="float">
            <text:p><text:s/>8,729 </text:p>
          </table:table-cell>
          <table:table-cell table:style-name="ce21" office:value-type="float" office:value="20422" calcext:value-type="float">
            <text:p><text:s/>20,422 </text:p>
          </table:table-cell>
          <table:table-cell table:style-name="ce21" office:value-type="float" office:value="96646" calcext:value-type="float">
            <text:p><text:s/>96,646 </text:p>
          </table:table-cell>
          <table:table-cell table:style-name="ce31" office:value-type="float" office:value="23197" calcext:value-type="float">
            <text:p><text:s/>23,197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314047" calcext:value-type="float">
            <text:p><text:s/>1,314,047 </text:p>
          </table:table-cell>
          <table:table-cell table:style-name="ce21" office:value-type="float" office:value="142004" calcext:value-type="float">
            <text:p><text:s/>142,004 </text:p>
          </table:table-cell>
          <table:table-cell table:style-name="ce21" office:value-type="float" office:value="11273" calcext:value-type="float">
            <text:p><text:s/>11,273 </text:p>
          </table:table-cell>
          <table:table-cell table:style-name="ce21" office:value-type="float" office:value="15744" calcext:value-type="float">
            <text:p><text:s/>15,744 </text:p>
          </table:table-cell>
          <table:table-cell table:style-name="ce21" office:value-type="float" office:value="91094" calcext:value-type="float">
            <text:p><text:s/>91,094 </text:p>
          </table:table-cell>
          <table:table-cell table:style-name="ce31" office:value-type="float" office:value="23893" calcext:value-type="float">
            <text:p><text:s/>23,893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220811" calcext:value-type="float">
            <text:p><text:s/>1,220,811 </text:p>
          </table:table-cell>
          <table:table-cell table:style-name="ce21" office:value-type="float" office:value="140669" calcext:value-type="float">
            <text:p><text:s/>140,669 </text:p>
          </table:table-cell>
          <table:table-cell table:style-name="ce21" office:value-type="float" office:value="10254" calcext:value-type="float">
            <text:p><text:s/>10,254 </text:p>
          </table:table-cell>
          <table:table-cell table:style-name="ce21" office:value-type="float" office:value="15563" calcext:value-type="float">
            <text:p><text:s/>15,563 </text:p>
          </table:table-cell>
          <table:table-cell table:style-name="ce21" office:value-type="float" office:value="89369" calcext:value-type="float">
            <text:p><text:s/>89,369 </text:p>
          </table:table-cell>
          <table:table-cell table:style-name="ce31" office:value-type="float" office:value="25483" calcext:value-type="float">
            <text:p><text:s/>25,483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477697" calcext:value-type="float">
            <text:p><text:s/>1,477,697 </text:p>
          </table:table-cell>
          <table:table-cell table:style-name="ce21" office:value-type="float" office:value="182112" calcext:value-type="float">
            <text:p><text:s/>182,112 </text:p>
          </table:table-cell>
          <table:table-cell table:style-name="ce21" office:value-type="float" office:value="10312" calcext:value-type="float">
            <text:p><text:s/>10,312 </text:p>
          </table:table-cell>
          <table:table-cell table:style-name="ce21" office:value-type="float" office:value="15478" calcext:value-type="float">
            <text:p><text:s/>15,478 </text:p>
          </table:table-cell>
          <table:table-cell table:style-name="ce21" office:value-type="float" office:value="125006" calcext:value-type="float">
            <text:p><text:s/>125,006 </text:p>
          </table:table-cell>
          <table:table-cell table:style-name="ce31" office:value-type="float" office:value="31316" calcext:value-type="float">
            <text:p><text:s/>31,316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597573" calcext:value-type="float">
            <text:p><text:s/>1,597,573 </text:p>
          </table:table-cell>
          <table:table-cell table:style-name="ce21" office:value-type="float" office:value="222007" calcext:value-type="float">
            <text:p><text:s/>222,007 </text:p>
          </table:table-cell>
          <table:table-cell table:style-name="ce21" office:value-type="float" office:value="8526" calcext:value-type="float">
            <text:p><text:s/>8,526 </text:p>
          </table:table-cell>
          <table:table-cell table:style-name="ce21" office:value-type="float" office:value="19455" calcext:value-type="float">
            <text:p><text:s/>19,455 </text:p>
          </table:table-cell>
          <table:table-cell table:style-name="ce21" office:value-type="float" office:value="155390" calcext:value-type="float">
            <text:p><text:s/>155,390 </text:p>
          </table:table-cell>
          <table:table-cell table:style-name="ce31" office:value-type="float" office:value="38636" calcext:value-type="float">
            <text:p><text:s/>38,636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125293" calcext:value-type="float">
            <text:p><text:s/>1,125,293 </text:p>
          </table:table-cell>
          <table:table-cell table:style-name="ce21" office:value-type="float" office:value="117924" calcext:value-type="float">
            <text:p><text:s/>117,924 </text:p>
          </table:table-cell>
          <table:table-cell table:style-name="ce21" office:value-type="float" office:value="9715" calcext:value-type="float">
            <text:p><text:s/>9,715 </text:p>
          </table:table-cell>
          <table:table-cell table:style-name="ce21" office:value-type="float" office:value="10466" calcext:value-type="float">
            <text:p><text:s/>10,466 </text:p>
          </table:table-cell>
          <table:table-cell table:style-name="ce21" office:value-type="float" office:value="73831" calcext:value-type="float">
            <text:p><text:s/>73,831 </text:p>
          </table:table-cell>
          <table:table-cell table:style-name="ce31" office:value-type="float" office:value="23912" calcext:value-type="float">
            <text:p><text:s/>23,912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513138" calcext:value-type="float">
            <text:p><text:s/>1,513,138 </text:p>
          </table:table-cell>
          <table:table-cell table:style-name="ce21" office:value-type="float" office:value="164014" calcext:value-type="float">
            <text:p><text:s/>164,014 </text:p>
          </table:table-cell>
          <table:table-cell table:style-name="ce21" office:value-type="float" office:value="13576" calcext:value-type="float">
            <text:p><text:s/>13,576 </text:p>
          </table:table-cell>
          <table:table-cell table:style-name="ce21" office:value-type="float" office:value="16070" calcext:value-type="float">
            <text:p><text:s/>16,070 </text:p>
          </table:table-cell>
          <table:table-cell table:style-name="ce21" office:value-type="float" office:value="104736" calcext:value-type="float">
            <text:p><text:s/>104,736 </text:p>
          </table:table-cell>
          <table:table-cell table:style-name="ce31" office:value-type="float" office:value="29632" calcext:value-type="float">
            <text:p><text:s/>29,632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373647" calcext:value-type="float">
            <text:p><text:s/>1,373,647 </text:p>
          </table:table-cell>
          <table:table-cell table:style-name="ce21" office:value-type="float" office:value="144477" calcext:value-type="float">
            <text:p><text:s/>144,477 </text:p>
          </table:table-cell>
          <table:table-cell table:style-name="ce21" office:value-type="float" office:value="12102" calcext:value-type="float">
            <text:p><text:s/>12,102 </text:p>
          </table:table-cell>
          <table:table-cell table:style-name="ce21" office:value-type="float" office:value="18376" calcext:value-type="float">
            <text:p><text:s/>18,376 </text:p>
          </table:table-cell>
          <table:table-cell table:style-name="ce21" office:value-type="float" office:value="90303" calcext:value-type="float">
            <text:p><text:s/>90,303 </text:p>
          </table:table-cell>
          <table:table-cell table:style-name="ce31" office:value-type="float" office:value="23696" calcext:value-type="float">
            <text:p><text:s/>23,696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232546" calcext:value-type="float">
            <text:p><text:s/>1,232,546 </text:p>
          </table:table-cell>
          <table:table-cell table:style-name="ce21" office:value-type="float" office:value="136294" calcext:value-type="float">
            <text:p><text:s/>136,294 </text:p>
          </table:table-cell>
          <table:table-cell table:style-name="ce21" office:value-type="float" office:value="10908" calcext:value-type="float">
            <text:p><text:s/>10,908 </text:p>
          </table:table-cell>
          <table:table-cell table:style-name="ce21" office:value-type="float" office:value="17741" calcext:value-type="float">
            <text:p><text:s/>17,741 </text:p>
          </table:table-cell>
          <table:table-cell table:style-name="ce21" office:value-type="float" office:value="85038" calcext:value-type="float">
            <text:p><text:s/>85,038 </text:p>
          </table:table-cell>
          <table:table-cell table:style-name="ce31" office:value-type="float" office:value="22607" calcext:value-type="float">
            <text:p><text:s/>22,607 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5" office:value-type="string" calcext:value-type="string">
            <text:p><text:span text:style-name="T8">九十八年</text:span><text:span text:style-name="T9"> 2009</text:span>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18239377" calcext:value-type="float">
            <text:p><text:s/>18,239,377 </text:p>
          </table:table-cell>
          <table:table-cell table:style-name="ce19" office:value-type="float" office:value="1855355" calcext:value-type="float">
            <text:p><text:s/>1,855,355 </text:p>
          </table:table-cell>
          <table:table-cell table:style-name="ce19" office:value-type="float" office:value="143254" calcext:value-type="float">
            <text:p><text:s/>143,254 </text:p>
          </table:table-cell>
          <table:table-cell table:style-name="ce19" office:value-type="float" office:value="218128" calcext:value-type="float">
            <text:p><text:s/>218,128 </text:p>
          </table:table-cell>
          <table:table-cell table:style-name="ce19" office:value-type="float" office:value="1193335" calcext:value-type="float">
            <text:p><text:s/>1,193,335 </text:p>
          </table:table-cell>
          <table:table-cell table:style-name="ce29" office:value-type="float" office:value="300638" calcext:value-type="float">
            <text:p><text:s/>300,638 </text:p>
          </table:table-cell>
          <table:table-cell table:style-name="ce33"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609087" calcext:value-type="float">
            <text:p><text:s/>1,609,087 </text:p>
          </table:table-cell>
          <table:table-cell table:style-name="ce21" office:value-type="float" office:value="212737" calcext:value-type="float">
            <text:p><text:s/>212,737 </text:p>
          </table:table-cell>
          <table:table-cell table:style-name="ce21" office:value-type="float" office:value="8625" calcext:value-type="float">
            <text:p><text:s/>8,625 </text:p>
          </table:table-cell>
          <table:table-cell table:style-name="ce21" office:value-type="float" office:value="28840" calcext:value-type="float">
            <text:p><text:s/>28,840 </text:p>
          </table:table-cell>
          <table:table-cell table:style-name="ce21" office:value-type="float" office:value="146416" calcext:value-type="float">
            <text:p><text:s/>146,416 </text:p>
          </table:table-cell>
          <table:table-cell table:style-name="ce31" office:value-type="float" office:value="28856" calcext:value-type="float">
            <text:p><text:s/>28,856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830704" calcext:value-type="float">
            <text:p><text:s/>1,830,704 </text:p>
          </table:table-cell>
          <table:table-cell table:style-name="ce21" office:value-type="float" office:value="171614" calcext:value-type="float">
            <text:p><text:s/>171,614 </text:p>
          </table:table-cell>
          <table:table-cell table:style-name="ce21" office:value-type="float" office:value="6988" calcext:value-type="float">
            <text:p><text:s/>6,988 </text:p>
          </table:table-cell>
          <table:table-cell table:style-name="ce21" office:value-type="float" office:value="18176" calcext:value-type="float">
            <text:p><text:s/>18,176 </text:p>
          </table:table-cell>
          <table:table-cell table:style-name="ce21" office:value-type="float" office:value="118866" calcext:value-type="float">
            <text:p><text:s/>118,866 </text:p>
          </table:table-cell>
          <table:table-cell table:style-name="ce31" office:value-type="float" office:value="27584" calcext:value-type="float">
            <text:p><text:s/>27,584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946354" calcext:value-type="float">
            <text:p><text:s/>1,946,354 </text:p>
          </table:table-cell>
          <table:table-cell table:style-name="ce21" office:value-type="float" office:value="141386" calcext:value-type="float">
            <text:p><text:s/>141,386 </text:p>
          </table:table-cell>
          <table:table-cell table:style-name="ce21" office:value-type="float" office:value="11507" calcext:value-type="float">
            <text:p><text:s/>11,507 </text:p>
          </table:table-cell>
          <table:table-cell table:style-name="ce21" office:value-type="float" office:value="20306" calcext:value-type="float">
            <text:p><text:s/>20,306 </text:p>
          </table:table-cell>
          <table:table-cell table:style-name="ce21" office:value-type="float" office:value="87896" calcext:value-type="float">
            <text:p><text:s/>87,896 </text:p>
          </table:table-cell>
          <table:table-cell table:style-name="ce31" office:value-type="float" office:value="21677" calcext:value-type="float">
            <text:p><text:s/>21,677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645086" calcext:value-type="float">
            <text:p><text:s/>1,645,086 </text:p>
          </table:table-cell>
          <table:table-cell table:style-name="ce21" office:value-type="float" office:value="141617" calcext:value-type="float">
            <text:p><text:s/>141,617 </text:p>
          </table:table-cell>
          <table:table-cell table:style-name="ce21" office:value-type="float" office:value="15934" calcext:value-type="float">
            <text:p><text:s/>15,934 </text:p>
          </table:table-cell>
          <table:table-cell table:style-name="ce21" office:value-type="float" office:value="20047" calcext:value-type="float">
            <text:p><text:s/>20,047 </text:p>
          </table:table-cell>
          <table:table-cell table:style-name="ce21" office:value-type="float" office:value="84110" calcext:value-type="float">
            <text:p><text:s/>84,110 </text:p>
          </table:table-cell>
          <table:table-cell table:style-name="ce31" office:value-type="float" office:value="21526" calcext:value-type="float">
            <text:p><text:s/>21,526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2024335" calcext:value-type="float">
            <text:p><text:s/>2,024,335 </text:p>
          </table:table-cell>
          <table:table-cell table:style-name="ce21" office:value-type="float" office:value="212117" calcext:value-type="float">
            <text:p><text:s/>212,117 </text:p>
          </table:table-cell>
          <table:table-cell table:style-name="ce21" office:value-type="float" office:value="17072" calcext:value-type="float">
            <text:p><text:s/>17,072 </text:p>
          </table:table-cell>
          <table:table-cell table:style-name="ce21" office:value-type="float" office:value="27610" calcext:value-type="float">
            <text:p><text:s/>27,610 </text:p>
          </table:table-cell>
          <table:table-cell table:style-name="ce21" office:value-type="float" office:value="132202" calcext:value-type="float">
            <text:p><text:s/>132,202 </text:p>
          </table:table-cell>
          <table:table-cell table:style-name="ce31" office:value-type="float" office:value="35233" calcext:value-type="float">
            <text:p><text:s/>35,233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404106" calcext:value-type="float">
            <text:p><text:s/>1,404,106 </text:p>
          </table:table-cell>
          <table:table-cell table:style-name="ce21" office:value-type="float" office:value="163318" calcext:value-type="float">
            <text:p><text:s/>163,318 </text:p>
          </table:table-cell>
          <table:table-cell table:style-name="ce21" office:value-type="float" office:value="12071" calcext:value-type="float">
            <text:p><text:s/>12,071 </text:p>
          </table:table-cell>
          <table:table-cell table:style-name="ce21" office:value-type="float" office:value="21453" calcext:value-type="float">
            <text:p><text:s/>21,453 </text:p>
          </table:table-cell>
          <table:table-cell table:style-name="ce21" office:value-type="float" office:value="100673" calcext:value-type="float">
            <text:p><text:s/>100,673 </text:p>
          </table:table-cell>
          <table:table-cell table:style-name="ce31" office:value-type="float" office:value="29121" calcext:value-type="float">
            <text:p><text:s/>29,121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943671" calcext:value-type="float">
            <text:p><text:s/>1,943,671 </text:p>
          </table:table-cell>
          <table:table-cell table:style-name="ce21" office:value-type="float" office:value="260761" calcext:value-type="float">
            <text:p><text:s/>260,761 </text:p>
          </table:table-cell>
          <table:table-cell table:style-name="ce21" office:value-type="float" office:value="13830" calcext:value-type="float">
            <text:p><text:s/>13,830 </text:p>
          </table:table-cell>
          <table:table-cell table:style-name="ce21" office:value-type="float" office:value="42541" calcext:value-type="float">
            <text:p><text:s/>42,541 </text:p>
          </table:table-cell>
          <table:table-cell table:style-name="ce21" office:value-type="float" office:value="163678" calcext:value-type="float">
            <text:p><text:s/>163,678 </text:p>
          </table:table-cell>
          <table:table-cell table:style-name="ce31" office:value-type="float" office:value="40712" calcext:value-type="float">
            <text:p><text:s/>40,712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258156" calcext:value-type="float">
            <text:p><text:s/>1,258,156 </text:p>
          </table:table-cell>
          <table:table-cell table:style-name="ce21" office:value-type="float" office:value="136781" calcext:value-type="float">
            <text:p><text:s/>136,781 </text:p>
          </table:table-cell>
          <table:table-cell table:style-name="ce21" office:value-type="float" office:value="8915" calcext:value-type="float">
            <text:p><text:s/>8,915 </text:p>
          </table:table-cell>
          <table:table-cell table:style-name="ce21" office:value-type="float" office:value="9060" calcext:value-type="float">
            <text:p><text:s/>9,060 </text:p>
          </table:table-cell>
          <table:table-cell table:style-name="ce21" office:value-type="float" office:value="94974" calcext:value-type="float">
            <text:p><text:s/>94,974 </text:p>
          </table:table-cell>
          <table:table-cell table:style-name="ce31" office:value-type="float" office:value="23832" calcext:value-type="float">
            <text:p><text:s/>23,832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031813" calcext:value-type="float">
            <text:p><text:s/>1,031,813 </text:p>
          </table:table-cell>
          <table:table-cell table:style-name="ce21" office:value-type="float" office:value="104327" calcext:value-type="float">
            <text:p><text:s/>104,327 </text:p>
          </table:table-cell>
          <table:table-cell table:style-name="ce21" office:value-type="float" office:value="9867" calcext:value-type="float">
            <text:p><text:s/>9,867 </text:p>
          </table:table-cell>
          <table:table-cell table:style-name="ce21" office:value-type="float" office:value="7007" calcext:value-type="float">
            <text:p><text:s/>7,007 </text:p>
          </table:table-cell>
          <table:table-cell table:style-name="ce21" office:value-type="float" office:value="64643" calcext:value-type="float">
            <text:p><text:s/>64,643 </text:p>
          </table:table-cell>
          <table:table-cell table:style-name="ce31" office:value-type="float" office:value="22810" calcext:value-type="float">
            <text:p><text:s/>22,810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022285" calcext:value-type="float">
            <text:p><text:s/>1,022,285 </text:p>
          </table:table-cell>
          <table:table-cell table:style-name="ce21" office:value-type="float" office:value="89338" calcext:value-type="float">
            <text:p><text:s/>89,338 </text:p>
          </table:table-cell>
          <table:table-cell table:style-name="ce21" office:value-type="float" office:value="10277" calcext:value-type="float">
            <text:p><text:s/>10,277 </text:p>
          </table:table-cell>
          <table:table-cell table:style-name="ce21" office:value-type="float" office:value="5497" calcext:value-type="float">
            <text:p><text:s/>5,497 </text:p>
          </table:table-cell>
          <table:table-cell table:style-name="ce21" office:value-type="float" office:value="57566" calcext:value-type="float">
            <text:p><text:s/>57,566 </text:p>
          </table:table-cell>
          <table:table-cell table:style-name="ce31" office:value-type="float" office:value="15998" calcext:value-type="float">
            <text:p><text:s/>15,998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325947" calcext:value-type="float">
            <text:p><text:s/>1,325,947 </text:p>
          </table:table-cell>
          <table:table-cell table:style-name="ce21" office:value-type="float" office:value="110692" calcext:value-type="float">
            <text:p><text:s/>110,692 </text:p>
          </table:table-cell>
          <table:table-cell table:style-name="ce21" office:value-type="float" office:value="14565" calcext:value-type="float">
            <text:p><text:s/>14,565 </text:p>
          </table:table-cell>
          <table:table-cell table:style-name="ce21" office:value-type="float" office:value="9966" calcext:value-type="float">
            <text:p><text:s/>9,966 </text:p>
          </table:table-cell>
          <table:table-cell table:style-name="ce21" office:value-type="float" office:value="69034" calcext:value-type="float">
            <text:p><text:s/>69,034 </text:p>
          </table:table-cell>
          <table:table-cell table:style-name="ce31" office:value-type="float" office:value="17127" calcext:value-type="float">
            <text:p><text:s/>17,127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197833" calcext:value-type="float">
            <text:p><text:s/>1,197,833 </text:p>
          </table:table-cell>
          <table:table-cell table:style-name="ce21" office:value-type="float" office:value="110667" calcext:value-type="float">
            <text:p><text:s/>110,667 </text:p>
          </table:table-cell>
          <table:table-cell table:style-name="ce21" office:value-type="float" office:value="13603" calcext:value-type="float">
            <text:p><text:s/>13,603 </text:p>
          </table:table-cell>
          <table:table-cell table:style-name="ce21" office:value-type="float" office:value="7625" calcext:value-type="float">
            <text:p><text:s/>7,625 </text:p>
          </table:table-cell>
          <table:table-cell table:style-name="ce21" office:value-type="float" office:value="73277" calcext:value-type="float">
            <text:p><text:s/>73,277 </text:p>
          </table:table-cell>
          <table:table-cell table:style-name="ce31" office:value-type="float" office:value="16162" calcext:value-type="float">
            <text:p><text:s/>16,162 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5" office:value-type="string" calcext:value-type="string">
            <text:p><text:span text:style-name="T8">九十九年</text:span><text:span text:style-name="T9"> 2009</text:span>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16658391" calcext:value-type="float">
            <text:p><text:s/>16,658,391 </text:p>
          </table:table-cell>
          <table:table-cell table:style-name="ce19" office:value-type="float" office:value="1659722" calcext:value-type="float">
            <text:p><text:s/>1,659,722 </text:p>
          </table:table-cell>
          <table:table-cell table:style-name="ce19" office:value-type="float" office:value="208782" calcext:value-type="float">
            <text:p><text:s/>208,782 </text:p>
          </table:table-cell>
          <table:table-cell table:style-name="ce19" office:value-type="float" office:value="141495" calcext:value-type="float">
            <text:p><text:s/>141,495 </text:p>
          </table:table-cell>
          <table:table-cell table:style-name="ce19" office:value-type="float" office:value="1033832" calcext:value-type="float">
            <text:p><text:s/>1,033,832 </text:p>
          </table:table-cell>
          <table:table-cell table:style-name="ce29" office:value-type="float" office:value="275613" calcext:value-type="float">
            <text:p><text:s/>275,613 </text:p>
          </table:table-cell>
          <table:table-cell table:style-name="ce33"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1054141" calcext:value-type="float">
            <text:p><text:s/>1,054,141 </text:p>
          </table:table-cell>
          <table:table-cell table:style-name="ce21" office:value-type="float" office:value="127885" calcext:value-type="float">
            <text:p><text:s/>127,885 </text:p>
          </table:table-cell>
          <table:table-cell table:style-name="ce21" office:value-type="float" office:value="9711" calcext:value-type="float">
            <text:p><text:s/>9,711 </text:p>
          </table:table-cell>
          <table:table-cell table:style-name="ce21" office:value-type="float" office:value="17495" calcext:value-type="float">
            <text:p><text:s/>17,495 </text:p>
          </table:table-cell>
          <table:table-cell table:style-name="ce21" office:value-type="float" office:value="82763" calcext:value-type="float">
            <text:p><text:s/>82,763 </text:p>
          </table:table-cell>
          <table:table-cell table:style-name="ce31" office:value-type="float" office:value="17916" calcext:value-type="float">
            <text:p><text:s/>17,916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1671177" calcext:value-type="float">
            <text:p><text:s/>1,671,177 </text:p>
          </table:table-cell>
          <table:table-cell table:style-name="ce21" office:value-type="float" office:value="183034" calcext:value-type="float">
            <text:p><text:s/>183,034 </text:p>
          </table:table-cell>
          <table:table-cell table:style-name="ce21" office:value-type="float" office:value="17114" calcext:value-type="float">
            <text:p><text:s/>17,114 </text:p>
          </table:table-cell>
          <table:table-cell table:style-name="ce21" office:value-type="float" office:value="15717" calcext:value-type="float">
            <text:p><text:s/>15,717 </text:p>
          </table:table-cell>
          <table:table-cell table:style-name="ce21" office:value-type="float" office:value="130161" calcext:value-type="float">
            <text:p><text:s/>130,161 </text:p>
          </table:table-cell>
          <table:table-cell table:style-name="ce31" office:value-type="float" office:value="20042" calcext:value-type="float">
            <text:p><text:s/>20,042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1951936" calcext:value-type="float">
            <text:p><text:s/>1,951,936 </text:p>
          </table:table-cell>
          <table:table-cell table:style-name="ce21" office:value-type="float" office:value="130368" calcext:value-type="float">
            <text:p><text:s/>130,368 </text:p>
          </table:table-cell>
          <table:table-cell table:style-name="ce21" office:value-type="float" office:value="16155" calcext:value-type="float">
            <text:p><text:s/>16,155 </text:p>
          </table:table-cell>
          <table:table-cell table:style-name="ce21" office:value-type="float" office:value="13959" calcext:value-type="float">
            <text:p><text:s/>13,959 </text:p>
          </table:table-cell>
          <table:table-cell table:style-name="ce21" office:value-type="float" office:value="79657" calcext:value-type="float">
            <text:p><text:s/>79,657 </text:p>
          </table:table-cell>
          <table:table-cell table:style-name="ce31" office:value-type="float" office:value="20597" calcext:value-type="float">
            <text:p><text:s/>20,597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1337386" calcext:value-type="float">
            <text:p><text:s/>1,337,386 </text:p>
          </table:table-cell>
          <table:table-cell table:style-name="ce21" office:value-type="float" office:value="106952" calcext:value-type="float">
            <text:p><text:s/>106,952 </text:p>
          </table:table-cell>
          <table:table-cell table:style-name="ce21" office:value-type="float" office:value="19340" calcext:value-type="float">
            <text:p><text:s/>19,340 </text:p>
          </table:table-cell>
          <table:table-cell table:style-name="ce21" office:value-type="float" office:value="6135" calcext:value-type="float">
            <text:p><text:s/>6,135 </text:p>
          </table:table-cell>
          <table:table-cell table:style-name="ce21" office:value-type="float" office:value="63673" calcext:value-type="float">
            <text:p><text:s/>63,673 </text:p>
          </table:table-cell>
          <table:table-cell table:style-name="ce31" office:value-type="float" office:value="17804" calcext:value-type="float">
            <text:p><text:s/>17,804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1350071" calcext:value-type="float">
            <text:p><text:s/>1,350,071 </text:p>
          </table:table-cell>
          <table:table-cell table:style-name="ce21" office:value-type="float" office:value="132339" calcext:value-type="float">
            <text:p><text:s/>132,339 </text:p>
          </table:table-cell>
          <table:table-cell table:style-name="ce21" office:value-type="float" office:value="24454" calcext:value-type="float">
            <text:p><text:s/>24,454 </text:p>
          </table:table-cell>
          <table:table-cell table:style-name="ce21" office:value-type="float" office:value="11101" calcext:value-type="float">
            <text:p><text:s/>11,101 </text:p>
          </table:table-cell>
          <table:table-cell table:style-name="ce21" office:value-type="float" office:value="76243" calcext:value-type="float">
            <text:p><text:s/>76,243 </text:p>
          </table:table-cell>
          <table:table-cell table:style-name="ce31" office:value-type="float" office:value="20541" calcext:value-type="float">
            <text:p><text:s/>20,541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1185854" calcext:value-type="float">
            <text:p><text:s/>1,185,854 </text:p>
          </table:table-cell>
          <table:table-cell table:style-name="ce21" office:value-type="float" office:value="95950" calcext:value-type="float">
            <text:p><text:s/>95,950 </text:p>
          </table:table-cell>
          <table:table-cell table:style-name="ce21" office:value-type="float" office:value="17839" calcext:value-type="float">
            <text:p><text:s/>17,839 </text:p>
          </table:table-cell>
          <table:table-cell table:style-name="ce21" office:value-type="float" office:value="4880" calcext:value-type="float">
            <text:p><text:s/>4,880 </text:p>
          </table:table-cell>
          <table:table-cell table:style-name="ce21" office:value-type="float" office:value="53439" calcext:value-type="float">
            <text:p><text:s/>53,439 </text:p>
          </table:table-cell>
          <table:table-cell table:style-name="ce31" office:value-type="float" office:value="19792" calcext:value-type="float">
            <text:p><text:s/>19,792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1735365" calcext:value-type="float">
            <text:p><text:s/>1,735,365 </text:p>
          </table:table-cell>
          <table:table-cell table:style-name="ce21" office:value-type="float" office:value="220611" calcext:value-type="float">
            <text:p><text:s/>220,611 </text:p>
          </table:table-cell>
          <table:table-cell table:style-name="ce21" office:value-type="float" office:value="19179" calcext:value-type="float">
            <text:p><text:s/>19,179 </text:p>
          </table:table-cell>
          <table:table-cell table:style-name="ce21" office:value-type="float" office:value="21382" calcext:value-type="float">
            <text:p><text:s/>21,382 </text:p>
          </table:table-cell>
          <table:table-cell table:style-name="ce21" office:value-type="float" office:value="142206" calcext:value-type="float">
            <text:p><text:s/>142,206 </text:p>
          </table:table-cell>
          <table:table-cell table:style-name="ce31" office:value-type="float" office:value="37844" calcext:value-type="float">
            <text:p><text:s/>37,844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566295" calcext:value-type="float">
            <text:p><text:s/>1,566,295 </text:p>
          </table:table-cell>
          <table:table-cell table:style-name="ce21" office:value-type="float" office:value="166048" calcext:value-type="float">
            <text:p><text:s/>166,048 </text:p>
          </table:table-cell>
          <table:table-cell table:style-name="ce21" office:value-type="float" office:value="13892" calcext:value-type="float">
            <text:p><text:s/>13,892 </text:p>
          </table:table-cell>
          <table:table-cell table:style-name="ce21" office:value-type="float" office:value="9855" calcext:value-type="float">
            <text:p><text:s/>9,855 </text:p>
          </table:table-cell>
          <table:table-cell table:style-name="ce21" office:value-type="float" office:value="108167" calcext:value-type="float">
            <text:p><text:s/>108,167 </text:p>
          </table:table-cell>
          <table:table-cell table:style-name="ce31" office:value-type="float" office:value="34134" calcext:value-type="float">
            <text:p><text:s/>34,134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080550" calcext:value-type="float">
            <text:p><text:s/>1,080,550 </text:p>
          </table:table-cell>
          <table:table-cell table:style-name="ce21" office:value-type="float" office:value="124530" calcext:value-type="float">
            <text:p><text:s/>124,530 </text:p>
          </table:table-cell>
          <table:table-cell table:style-name="ce21" office:value-type="float" office:value="13950" calcext:value-type="float">
            <text:p><text:s/>13,950 </text:p>
          </table:table-cell>
          <table:table-cell table:style-name="ce21" office:value-type="float" office:value="7805" calcext:value-type="float">
            <text:p><text:s/>7,805 </text:p>
          </table:table-cell>
          <table:table-cell table:style-name="ce21" office:value-type="float" office:value="76096" calcext:value-type="float">
            <text:p><text:s/>76,096 </text:p>
          </table:table-cell>
          <table:table-cell table:style-name="ce31" office:value-type="float" office:value="26679" calcext:value-type="float">
            <text:p><text:s/>26,679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213764" calcext:value-type="float">
            <text:p><text:s/>1,213,764 </text:p>
          </table:table-cell>
          <table:table-cell table:style-name="ce21" office:value-type="float" office:value="117778" calcext:value-type="float">
            <text:p><text:s/>117,778 </text:p>
          </table:table-cell>
          <table:table-cell table:style-name="ce21" office:value-type="float" office:value="17642" calcext:value-type="float">
            <text:p><text:s/>17,642 </text:p>
          </table:table-cell>
          <table:table-cell table:style-name="ce21" office:value-type="float" office:value="8204" calcext:value-type="float">
            <text:p><text:s/>8,204 </text:p>
          </table:table-cell>
          <table:table-cell table:style-name="ce21" office:value-type="float" office:value="72543" calcext:value-type="float">
            <text:p><text:s/>72,543 </text:p>
          </table:table-cell>
          <table:table-cell table:style-name="ce31" office:value-type="float" office:value="19389" calcext:value-type="float">
            <text:p><text:s/>19,389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278984" calcext:value-type="float">
            <text:p><text:s/>1,278,984 </text:p>
          </table:table-cell>
          <table:table-cell table:style-name="ce21" office:value-type="float" office:value="126532" calcext:value-type="float">
            <text:p><text:s/>126,532 </text:p>
          </table:table-cell>
          <table:table-cell table:style-name="ce21" office:value-type="float" office:value="20988" calcext:value-type="float">
            <text:p><text:s/>20,988 </text:p>
          </table:table-cell>
          <table:table-cell table:style-name="ce21" office:value-type="float" office:value="14099" calcext:value-type="float">
            <text:p><text:s/>14,099 </text:p>
          </table:table-cell>
          <table:table-cell table:style-name="ce21" office:value-type="float" office:value="73029" calcext:value-type="float">
            <text:p><text:s/>73,029 </text:p>
          </table:table-cell>
          <table:table-cell table:style-name="ce31" office:value-type="float" office:value="18416" calcext:value-type="float">
            <text:p><text:s/>18,416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232868" calcext:value-type="float">
            <text:p><text:s/>1,232,868 </text:p>
          </table:table-cell>
          <table:table-cell table:style-name="ce21" office:value-type="float" office:value="127695" calcext:value-type="float">
            <text:p><text:s/>127,695 </text:p>
          </table:table-cell>
          <table:table-cell table:style-name="ce21" office:value-type="float" office:value="18518" calcext:value-type="float">
            <text:p><text:s/>18,518 </text:p>
          </table:table-cell>
          <table:table-cell table:style-name="ce21" office:value-type="float" office:value="10863" calcext:value-type="float">
            <text:p><text:s/>10,863 </text:p>
          </table:table-cell>
          <table:table-cell table:style-name="ce21" office:value-type="float" office:value="75855" calcext:value-type="float">
            <text:p><text:s/>75,855 </text:p>
          </table:table-cell>
          <table:table-cell table:style-name="ce31" office:value-type="float" office:value="22459" calcext:value-type="float">
            <text:p><text:s/>22,459 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pan text:style-name="T13">一〇〇年</text:span><text:span text:style-name="T14">2011</text:span>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17304798" calcext:value-type="float">
            <text:p><text:s/>17,304,798 </text:p>
          </table:table-cell>
          <table:table-cell table:style-name="ce20" office:value-type="float" office:value="1846789" calcext:value-type="float">
            <text:p><text:s/>1,846,789 </text:p>
          </table:table-cell>
          <table:table-cell table:style-name="ce20" office:value-type="float" office:value="204389" calcext:value-type="float">
            <text:p><text:s/>204,389 </text:p>
          </table:table-cell>
          <table:table-cell table:style-name="ce20" office:value-type="float" office:value="143911" calcext:value-type="float">
            <text:p><text:s/>143,911 </text:p>
          </table:table-cell>
          <table:table-cell table:style-name="ce20" office:value-type="float" office:value="1191780" calcext:value-type="float">
            <text:p><text:s/>1,191,780 </text:p>
          </table:table-cell>
          <table:table-cell table:style-name="ce30" office:value-type="float" office:value="306709" calcext:value-type="float">
            <text:p><text:s/>306,709 </text:p>
          </table:table-cell>
          <table:table-cell table:style-name="ce33"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896538" calcext:value-type="float">
            <text:p><text:s/>896,538 </text:p>
          </table:table-cell>
          <table:table-cell table:style-name="ce21" office:value-type="float" office:value="100473" calcext:value-type="float">
            <text:p><text:s/>100,473 </text:p>
          </table:table-cell>
          <table:table-cell table:style-name="ce21" office:value-type="float" office:value="10513" calcext:value-type="float">
            <text:p><text:s/>10,513 </text:p>
          </table:table-cell>
          <table:table-cell table:style-name="ce21" office:value-type="float" office:value="10855" calcext:value-type="float">
            <text:p><text:s/>10,855 </text:p>
          </table:table-cell>
          <table:table-cell table:style-name="ce21" office:value-type="float" office:value="62604" calcext:value-type="float">
            <text:p><text:s/>62,604 </text:p>
          </table:table-cell>
          <table:table-cell table:style-name="ce31" office:value-type="float" office:value="16501" calcext:value-type="float">
            <text:p><text:s/>16,501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744638" calcext:value-type="float">
            <text:p><text:s/>1,744,638 </text:p>
          </table:table-cell>
          <table:table-cell table:style-name="ce21" office:value-type="float" office:value="194616" calcext:value-type="float">
            <text:p><text:s/>194,616 </text:p>
          </table:table-cell>
          <table:table-cell table:style-name="ce21" office:value-type="float" office:value="12301" calcext:value-type="float">
            <text:p><text:s/>12,301 </text:p>
          </table:table-cell>
          <table:table-cell table:style-name="ce21" office:value-type="float" office:value="12528" calcext:value-type="float">
            <text:p><text:s/>12,528 </text:p>
          </table:table-cell>
          <table:table-cell table:style-name="ce21" office:value-type="float" office:value="144489" calcext:value-type="float">
            <text:p><text:s/>144,489 </text:p>
          </table:table-cell>
          <table:table-cell table:style-name="ce31" office:value-type="float" office:value="25298" calcext:value-type="float">
            <text:p><text:s/>25,29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694368" calcext:value-type="float">
            <text:p><text:s/>1,694,368 </text:p>
          </table:table-cell>
          <table:table-cell table:style-name="ce21" office:value-type="float" office:value="130851" calcext:value-type="float">
            <text:p><text:s/>130,851 </text:p>
          </table:table-cell>
          <table:table-cell table:style-name="ce21" office:value-type="float" office:value="15058" calcext:value-type="float">
            <text:p><text:s/>15,058 </text:p>
          </table:table-cell>
          <table:table-cell table:style-name="ce21" office:value-type="float" office:value="13660" calcext:value-type="float">
            <text:p><text:s/>13,660 </text:p>
          </table:table-cell>
          <table:table-cell table:style-name="ce21" office:value-type="float" office:value="84603" calcext:value-type="float">
            <text:p><text:s/>84,603 </text:p>
          </table:table-cell>
          <table:table-cell table:style-name="ce31" office:value-type="float" office:value="17530" calcext:value-type="float">
            <text:p><text:s/>17,530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577175" calcext:value-type="float">
            <text:p><text:s/>1,577,175 </text:p>
          </table:table-cell>
          <table:table-cell table:style-name="ce21" office:value-type="float" office:value="158139" calcext:value-type="float">
            <text:p><text:s/>158,139 </text:p>
          </table:table-cell>
          <table:table-cell table:style-name="ce21" office:value-type="float" office:value="20556" calcext:value-type="float">
            <text:p><text:s/>20,556 </text:p>
          </table:table-cell>
          <table:table-cell table:style-name="ce21" office:value-type="float" office:value="15239" calcext:value-type="float">
            <text:p><text:s/>15,239 </text:p>
          </table:table-cell>
          <table:table-cell table:style-name="ce21" office:value-type="float" office:value="96457" calcext:value-type="float">
            <text:p><text:s/>96,457 </text:p>
          </table:table-cell>
          <table:table-cell table:style-name="ce31" office:value-type="float" office:value="25887" calcext:value-type="float">
            <text:p><text:s/>25,887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261049" calcext:value-type="float">
            <text:p><text:s/>1,261,049 </text:p>
          </table:table-cell>
          <table:table-cell table:style-name="ce21" office:value-type="float" office:value="129438" calcext:value-type="float">
            <text:p><text:s/>129,438 </text:p>
          </table:table-cell>
          <table:table-cell table:style-name="ce21" office:value-type="float" office:value="18154" calcext:value-type="float">
            <text:p><text:s/>18,154 </text:p>
          </table:table-cell>
          <table:table-cell table:style-name="ce21" office:value-type="float" office:value="8707" calcext:value-type="float">
            <text:p><text:s/>8,707 </text:p>
          </table:table-cell>
          <table:table-cell table:style-name="ce21" office:value-type="float" office:value="80609" calcext:value-type="float">
            <text:p><text:s/>80,609 </text:p>
          </table:table-cell>
          <table:table-cell table:style-name="ce31" office:value-type="float" office:value="21968" calcext:value-type="float">
            <text:p><text:s/>21,96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359283" calcext:value-type="float">
            <text:p><text:s/>1,359,283 </text:p>
          </table:table-cell>
          <table:table-cell table:style-name="ce21" office:value-type="float" office:value="166221" calcext:value-type="float">
            <text:p><text:s/>166,221 </text:p>
          </table:table-cell>
          <table:table-cell table:style-name="ce21" office:value-type="float" office:value="16731" calcext:value-type="float">
            <text:p><text:s/>16,731 </text:p>
          </table:table-cell>
          <table:table-cell table:style-name="ce21" office:value-type="float" office:value="12680" calcext:value-type="float">
            <text:p><text:s/>12,680 </text:p>
          </table:table-cell>
          <table:table-cell table:style-name="ce21" office:value-type="float" office:value="106614" calcext:value-type="float">
            <text:p><text:s/>106,614 </text:p>
          </table:table-cell>
          <table:table-cell table:style-name="ce31" office:value-type="float" office:value="30196" calcext:value-type="float">
            <text:p><text:s/>30,196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678710" calcext:value-type="float">
            <text:p><text:s/>1,678,710 </text:p>
          </table:table-cell>
          <table:table-cell table:style-name="ce21" office:value-type="float" office:value="228110" calcext:value-type="float">
            <text:p><text:s/>228,110 </text:p>
          </table:table-cell>
          <table:table-cell table:style-name="ce21" office:value-type="float" office:value="17927" calcext:value-type="float">
            <text:p><text:s/>17,927 </text:p>
          </table:table-cell>
          <table:table-cell table:style-name="ce21" office:value-type="float" office:value="12645" calcext:value-type="float">
            <text:p><text:s/>12,645 </text:p>
          </table:table-cell>
          <table:table-cell table:style-name="ce21" office:value-type="float" office:value="158011" calcext:value-type="float">
            <text:p><text:s/>158,011 </text:p>
          </table:table-cell>
          <table:table-cell table:style-name="ce31" office:value-type="float" office:value="39527" calcext:value-type="float">
            <text:p><text:s/>39,527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462289" calcext:value-type="float">
            <text:p><text:s/>1,462,289 </text:p>
          </table:table-cell>
          <table:table-cell table:style-name="ce21" office:value-type="float" office:value="195614" calcext:value-type="float">
            <text:p><text:s/>195,614 </text:p>
          </table:table-cell>
          <table:table-cell table:style-name="ce21" office:value-type="float" office:value="16618" calcext:value-type="float">
            <text:p><text:s/>16,618 </text:p>
          </table:table-cell>
          <table:table-cell table:style-name="ce21" office:value-type="float" office:value="13033" calcext:value-type="float">
            <text:p><text:s/>13,033 </text:p>
          </table:table-cell>
          <table:table-cell table:style-name="ce21" office:value-type="float" office:value="130841" calcext:value-type="float">
            <text:p><text:s/>130,841 </text:p>
          </table:table-cell>
          <table:table-cell table:style-name="ce31" office:value-type="float" office:value="35122" calcext:value-type="float">
            <text:p><text:s/>35,122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371486" calcext:value-type="float">
            <text:p><text:s/>1,371,486 </text:p>
          </table:table-cell>
          <table:table-cell table:style-name="ce21" office:value-type="float" office:value="161723" calcext:value-type="float">
            <text:p><text:s/>161,723 </text:p>
          </table:table-cell>
          <table:table-cell table:style-name="ce21" office:value-type="float" office:value="16913" calcext:value-type="float">
            <text:p><text:s/>16,913 </text:p>
          </table:table-cell>
          <table:table-cell table:style-name="ce21" office:value-type="float" office:value="10867" calcext:value-type="float">
            <text:p><text:s/>10,867 </text:p>
          </table:table-cell>
          <table:table-cell table:style-name="ce21" office:value-type="float" office:value="101360" calcext:value-type="float">
            <text:p><text:s/>101,360 </text:p>
          </table:table-cell>
          <table:table-cell table:style-name="ce31" office:value-type="float" office:value="32583" calcext:value-type="float">
            <text:p><text:s/>32,583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450430" calcext:value-type="float">
            <text:p><text:s/>1,450,430 </text:p>
          </table:table-cell>
          <table:table-cell table:style-name="ce21" office:value-type="float" office:value="131384" calcext:value-type="float">
            <text:p><text:s/>131,384 </text:p>
          </table:table-cell>
          <table:table-cell table:style-name="ce21" office:value-type="float" office:value="17442" calcext:value-type="float">
            <text:p><text:s/>17,442 </text:p>
          </table:table-cell>
          <table:table-cell table:style-name="ce21" office:value-type="float" office:value="11542" calcext:value-type="float">
            <text:p><text:s/>11,542 </text:p>
          </table:table-cell>
          <table:table-cell table:style-name="ce21" office:value-type="float" office:value="76895" calcext:value-type="float">
            <text:p><text:s/>76,895 </text:p>
          </table:table-cell>
          <table:table-cell table:style-name="ce31" office:value-type="float" office:value="25505" calcext:value-type="float">
            <text:p><text:s/>25,505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509585" calcext:value-type="float">
            <text:p><text:s/>1,509,585 </text:p>
          </table:table-cell>
          <table:table-cell table:style-name="ce21" office:value-type="float" office:value="126373" calcext:value-type="float">
            <text:p><text:s/>126,373 </text:p>
          </table:table-cell>
          <table:table-cell table:style-name="ce21" office:value-type="float" office:value="21484" calcext:value-type="float">
            <text:p><text:s/>21,484 </text:p>
          </table:table-cell>
          <table:table-cell table:style-name="ce21" office:value-type="float" office:value="10750" calcext:value-type="float">
            <text:p><text:s/>10,750 </text:p>
          </table:table-cell>
          <table:table-cell table:style-name="ce21" office:value-type="float" office:value="75274" calcext:value-type="float">
            <text:p><text:s/>75,274 </text:p>
          </table:table-cell>
          <table:table-cell table:style-name="ce31" office:value-type="float" office:value="18865" calcext:value-type="float">
            <text:p><text:s/>18,865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299247" calcext:value-type="float">
            <text:p><text:s/>1,299,247 </text:p>
          </table:table-cell>
          <table:table-cell table:style-name="ce21" office:value-type="float" office:value="123847" calcext:value-type="float">
            <text:p><text:s/>123,847 </text:p>
          </table:table-cell>
          <table:table-cell table:style-name="ce21" office:value-type="float" office:value="20692" calcext:value-type="float">
            <text:p><text:s/>20,692 </text:p>
          </table:table-cell>
          <table:table-cell table:style-name="ce21" office:value-type="float" office:value="11405" calcext:value-type="float">
            <text:p><text:s/>11,405 </text:p>
          </table:table-cell>
          <table:table-cell table:style-name="ce21" office:value-type="float" office:value="74023" calcext:value-type="float">
            <text:p><text:s/>74,023 </text:p>
          </table:table-cell>
          <table:table-cell table:style-name="ce31" office:value-type="float" office:value="17727" calcext:value-type="float">
            <text:p><text:s/>17,727 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一〇一年</text:span><text:span text:style-name="T5">2012</text:span>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19434925" calcext:value-type="float">
            <text:p><text:s/>19,434,925 </text:p>
          </table:table-cell>
          <table:table-cell table:style-name="ce19" office:value-type="float" office:value="1962802" calcext:value-type="float">
            <text:p><text:s/>1,962,802 </text:p>
          </table:table-cell>
          <table:table-cell table:style-name="ce19" office:value-type="float" office:value="246307" calcext:value-type="float">
            <text:p><text:s/>246,307 </text:p>
          </table:table-cell>
          <table:table-cell table:style-name="ce19" office:value-type="float" office:value="151562" calcext:value-type="float">
            <text:p><text:s/>151,562 </text:p>
          </table:table-cell>
          <table:table-cell table:style-name="ce19" office:value-type="float" office:value="1224857" calcext:value-type="float">
            <text:p><text:s/>1,224,857 </text:p>
          </table:table-cell>
          <table:table-cell table:style-name="ce29" office:value-type="float" office:value="340076" calcext:value-type="float">
            <text:p><text:s/>340,076 </text:p>
          </table:table-cell>
          <table:table-cell table:style-name="ce33"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470763" calcext:value-type="float">
            <text:p><text:s/>1,470,763 </text:p>
          </table:table-cell>
          <table:table-cell table:style-name="ce21" office:value-type="float" office:value="189243" calcext:value-type="float">
            <text:p><text:s/>189,243 </text:p>
          </table:table-cell>
          <table:table-cell table:style-name="ce21" office:value-type="float" office:value="14005" calcext:value-type="float">
            <text:p><text:s/>14,005 </text:p>
          </table:table-cell>
          <table:table-cell table:style-name="ce21" office:value-type="float" office:value="18880" calcext:value-type="float">
            <text:p><text:s/>18,880 </text:p>
          </table:table-cell>
          <table:table-cell table:style-name="ce21" office:value-type="float" office:value="132996" calcext:value-type="float">
            <text:p><text:s/>132,996 </text:p>
          </table:table-cell>
          <table:table-cell table:style-name="ce31" office:value-type="float" office:value="23362" calcext:value-type="float">
            <text:p><text:s/>23,362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706542" calcext:value-type="float">
            <text:p><text:s/>1,706,542 </text:p>
          </table:table-cell>
          <table:table-cell table:style-name="ce21" office:value-type="float" office:value="174300" calcext:value-type="float">
            <text:p><text:s/>174,300 </text:p>
          </table:table-cell>
          <table:table-cell table:style-name="ce21" office:value-type="float" office:value="14594" calcext:value-type="float">
            <text:p><text:s/>14,594 </text:p>
          </table:table-cell>
          <table:table-cell table:style-name="ce21" office:value-type="float" office:value="12573" calcext:value-type="float">
            <text:p><text:s/>12,573 </text:p>
          </table:table-cell>
          <table:table-cell table:style-name="ce21" office:value-type="float" office:value="124888" calcext:value-type="float">
            <text:p><text:s/>124,888 </text:p>
          </table:table-cell>
          <table:table-cell table:style-name="ce31" office:value-type="float" office:value="22245" calcext:value-type="float">
            <text:p><text:s/>22,245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2143143" calcext:value-type="float">
            <text:p><text:s/>2,143,143 </text:p>
          </table:table-cell>
          <table:table-cell table:style-name="ce21" office:value-type="float" office:value="156674" calcext:value-type="float">
            <text:p><text:s/>156,674 </text:p>
          </table:table-cell>
          <table:table-cell table:style-name="ce21" office:value-type="float" office:value="21725" calcext:value-type="float">
            <text:p><text:s/>21,725 </text:p>
          </table:table-cell>
          <table:table-cell table:style-name="ce21" office:value-type="float" office:value="13951" calcext:value-type="float">
            <text:p><text:s/>13,951 </text:p>
          </table:table-cell>
          <table:table-cell table:style-name="ce21" office:value-type="float" office:value="96890" calcext:value-type="float">
            <text:p><text:s/>96,890 </text:p>
          </table:table-cell>
          <table:table-cell table:style-name="ce31" office:value-type="float" office:value="24108" calcext:value-type="float">
            <text:p><text:s/>24,10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738696" calcext:value-type="float">
            <text:p><text:s/>1,738,696 </text:p>
          </table:table-cell>
          <table:table-cell table:style-name="ce21" office:value-type="float" office:value="166585" calcext:value-type="float">
            <text:p><text:s/>166,585 </text:p>
          </table:table-cell>
          <table:table-cell table:style-name="ce21" office:value-type="float" office:value="25348" calcext:value-type="float">
            <text:p><text:s/>25,348 </text:p>
          </table:table-cell>
          <table:table-cell table:style-name="ce21" office:value-type="float" office:value="14965" calcext:value-type="float">
            <text:p><text:s/>14,965 </text:p>
          </table:table-cell>
          <table:table-cell table:style-name="ce21" office:value-type="float" office:value="98204" calcext:value-type="float">
            <text:p><text:s/>98,204 </text:p>
          </table:table-cell>
          <table:table-cell table:style-name="ce31" office:value-type="float" office:value="28068" calcext:value-type="float">
            <text:p><text:s/>28,06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659304" calcext:value-type="float">
            <text:p><text:s/>1,659,304 </text:p>
          </table:table-cell>
          <table:table-cell table:style-name="ce21" office:value-type="float" office:value="154191" calcext:value-type="float">
            <text:p><text:s/>154,191 </text:p>
          </table:table-cell>
          <table:table-cell table:style-name="ce21" office:value-type="float" office:value="25155" calcext:value-type="float">
            <text:p><text:s/>25,155 </text:p>
          </table:table-cell>
          <table:table-cell table:style-name="ce21" office:value-type="float" office:value="20415" calcext:value-type="float">
            <text:p><text:s/>20,415 </text:p>
          </table:table-cell>
          <table:table-cell table:style-name="ce21" office:value-type="float" office:value="83703" calcext:value-type="float">
            <text:p><text:s/>83,703 </text:p>
          </table:table-cell>
          <table:table-cell table:style-name="ce31" office:value-type="float" office:value="24918" calcext:value-type="float">
            <text:p><text:s/>24,91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297538" calcext:value-type="float">
            <text:p><text:s/>1,297,538 </text:p>
          </table:table-cell>
          <table:table-cell table:style-name="ce21" office:value-type="float" office:value="131601" calcext:value-type="float">
            <text:p><text:s/>131,601 </text:p>
          </table:table-cell>
          <table:table-cell table:style-name="ce21" office:value-type="float" office:value="18252" calcext:value-type="float">
            <text:p><text:s/>18,252 </text:p>
          </table:table-cell>
          <table:table-cell table:style-name="ce21" office:value-type="float" office:value="8207" calcext:value-type="float">
            <text:p><text:s/>8,207 </text:p>
          </table:table-cell>
          <table:table-cell table:style-name="ce21" office:value-type="float" office:value="80114" calcext:value-type="float">
            <text:p><text:s/>80,114 </text:p>
          </table:table-cell>
          <table:table-cell table:style-name="ce31" office:value-type="float" office:value="25028" calcext:value-type="float">
            <text:p><text:s/>25,02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877401" calcext:value-type="float">
            <text:p><text:s/>1,877,401 </text:p>
          </table:table-cell>
          <table:table-cell table:style-name="ce21" office:value-type="float" office:value="217145" calcext:value-type="float">
            <text:p><text:s/>217,145 </text:p>
          </table:table-cell>
          <table:table-cell table:style-name="ce21" office:value-type="float" office:value="21760" calcext:value-type="float">
            <text:p><text:s/>21,760 </text:p>
          </table:table-cell>
          <table:table-cell table:style-name="ce21" office:value-type="float" office:value="10800" calcext:value-type="float">
            <text:p><text:s/>10,800 </text:p>
          </table:table-cell>
          <table:table-cell table:style-name="ce21" office:value-type="float" office:value="144179" calcext:value-type="float">
            <text:p><text:s/>144,179 </text:p>
          </table:table-cell>
          <table:table-cell table:style-name="ce31" office:value-type="float" office:value="40406" calcext:value-type="float">
            <text:p><text:s/>40,406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438732" calcext:value-type="float">
            <text:p><text:s/>1,438,732 </text:p>
          </table:table-cell>
          <table:table-cell table:style-name="ce21" office:value-type="float" office:value="154489" calcext:value-type="float">
            <text:p><text:s/>154,489 </text:p>
          </table:table-cell>
          <table:table-cell table:style-name="ce21" office:value-type="float" office:value="17164" calcext:value-type="float">
            <text:p><text:s/>17,164 </text:p>
          </table:table-cell>
          <table:table-cell table:style-name="ce21" office:value-type="float" office:value="7047" calcext:value-type="float">
            <text:p><text:s/>7,047 </text:p>
          </table:table-cell>
          <table:table-cell table:style-name="ce21" office:value-type="float" office:value="101194" calcext:value-type="float">
            <text:p><text:s/>101,194 </text:p>
          </table:table-cell>
          <table:table-cell table:style-name="ce31" office:value-type="float" office:value="29084" calcext:value-type="float">
            <text:p><text:s/>29,084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275119" calcext:value-type="float">
            <text:p><text:s/>1,275,119 </text:p>
          </table:table-cell>
          <table:table-cell table:style-name="ce21" office:value-type="float" office:value="143765" calcext:value-type="float">
            <text:p><text:s/>143,765 </text:p>
          </table:table-cell>
          <table:table-cell table:style-name="ce21" office:value-type="float" office:value="16823" calcext:value-type="float">
            <text:p><text:s/>16,823 </text:p>
          </table:table-cell>
          <table:table-cell table:style-name="ce21" office:value-type="float" office:value="8637" calcext:value-type="float">
            <text:p><text:s/>8,637 </text:p>
          </table:table-cell>
          <table:table-cell table:style-name="ce21" office:value-type="float" office:value="85127" calcext:value-type="float">
            <text:p><text:s/>85,127 </text:p>
          </table:table-cell>
          <table:table-cell table:style-name="ce31" office:value-type="float" office:value="33178" calcext:value-type="float">
            <text:p><text:s/>33,178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658606" calcext:value-type="float">
            <text:p><text:s/>1,658,606 </text:p>
          </table:table-cell>
          <table:table-cell table:style-name="ce21" office:value-type="float" office:value="176519" calcext:value-type="float">
            <text:p><text:s/>176,519 </text:p>
          </table:table-cell>
          <table:table-cell table:style-name="ce21" office:value-type="float" office:value="23395" calcext:value-type="float">
            <text:p><text:s/>23,395 </text:p>
          </table:table-cell>
          <table:table-cell table:style-name="ce21" office:value-type="float" office:value="11217" calcext:value-type="float">
            <text:p><text:s/>11,217 </text:p>
          </table:table-cell>
          <table:table-cell table:style-name="ce21" office:value-type="float" office:value="103643" calcext:value-type="float">
            <text:p><text:s/>103,643 </text:p>
          </table:table-cell>
          <table:table-cell table:style-name="ce31" office:value-type="float" office:value="38264" calcext:value-type="float">
            <text:p><text:s/>38,264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632128" calcext:value-type="float">
            <text:p><text:s/>1,632,128 </text:p>
          </table:table-cell>
          <table:table-cell table:style-name="ce21" office:value-type="float" office:value="145667" calcext:value-type="float">
            <text:p><text:s/>145,667 </text:p>
          </table:table-cell>
          <table:table-cell table:style-name="ce21" office:value-type="float" office:value="24086" calcext:value-type="float">
            <text:p><text:s/>24,086 </text:p>
          </table:table-cell>
          <table:table-cell table:style-name="ce21" office:value-type="float" office:value="12808" calcext:value-type="float">
            <text:p><text:s/>12,808 </text:p>
          </table:table-cell>
          <table:table-cell table:style-name="ce21" office:value-type="float" office:value="80434" calcext:value-type="float">
            <text:p><text:s/>80,434 </text:p>
          </table:table-cell>
          <table:table-cell table:style-name="ce31" office:value-type="float" office:value="28339" calcext:value-type="float">
            <text:p><text:s/>28,339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536953" calcext:value-type="float">
            <text:p><text:s/>1,536,953 </text:p>
          </table:table-cell>
          <table:table-cell table:style-name="ce21" office:value-type="float" office:value="152623" calcext:value-type="float">
            <text:p><text:s/>152,623 </text:p>
          </table:table-cell>
          <table:table-cell table:style-name="ce21" office:value-type="float" office:value="24000" calcext:value-type="float">
            <text:p><text:s/>24,000 </text:p>
          </table:table-cell>
          <table:table-cell table:style-name="ce21" office:value-type="float" office:value="12062" calcext:value-type="float">
            <text:p><text:s/>12,062 </text:p>
          </table:table-cell>
          <table:table-cell table:style-name="ce21" office:value-type="float" office:value="93485" calcext:value-type="float">
            <text:p><text:s/>93,485 </text:p>
          </table:table-cell>
          <table:table-cell table:style-name="ce31" office:value-type="float" office:value="23076" calcext:value-type="float">
            <text:p><text:s/>23,076 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一〇二年</text:span><text:span text:style-name="T5">2013</text:span>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24489884" calcext:value-type="float">
            <text:p><text:s/>24,489,884 </text:p>
          </table:table-cell>
          <table:table-cell table:style-name="ce19" office:value-type="float" office:value="2413872" calcext:value-type="float">
            <text:p><text:s/>2,413,872 </text:p>
          </table:table-cell>
          <table:table-cell table:style-name="ce19" office:value-type="float" office:value="223904" calcext:value-type="float">
            <text:p><text:s/>223,904 </text:p>
          </table:table-cell>
          <table:table-cell table:style-name="ce19" office:value-type="float" office:value="199868" calcext:value-type="float">
            <text:p><text:s/>199,868 </text:p>
          </table:table-cell>
          <table:table-cell table:style-name="ce19" office:value-type="float" office:value="1472263" calcext:value-type="float">
            <text:p><text:s/>1,472,263 </text:p>
          </table:table-cell>
          <table:table-cell table:style-name="ce29" office:value-type="float" office:value="517837" calcext:value-type="float">
            <text:p><text:s/>517,837 </text:p>
          </table:table-cell>
          <table:table-cell table:style-name="ce33"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1546251" calcext:value-type="float">
            <text:p><text:s/>1,546,251 </text:p>
          </table:table-cell>
          <table:table-cell table:style-name="ce21" office:value-type="float" office:value="161283" calcext:value-type="float">
            <text:p><text:s/>161,283 </text:p>
          </table:table-cell>
          <table:table-cell table:style-name="ce21" office:value-type="float" office:value="14863" calcext:value-type="float">
            <text:p><text:s/>14,863 </text:p>
          </table:table-cell>
          <table:table-cell table:style-name="ce21" office:value-type="float" office:value="17393" calcext:value-type="float">
            <text:p><text:s/>17,393 </text:p>
          </table:table-cell>
          <table:table-cell table:style-name="ce21" office:value-type="float" office:value="94452" calcext:value-type="float">
            <text:p><text:s/>94,452 </text:p>
          </table:table-cell>
          <table:table-cell table:style-name="ce31" office:value-type="float" office:value="34575" calcext:value-type="float">
            <text:p><text:s/>34,575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2861618" calcext:value-type="float">
            <text:p><text:s/>2,861,618 </text:p>
          </table:table-cell>
          <table:table-cell table:style-name="ce21" office:value-type="float" office:value="280775" calcext:value-type="float">
            <text:p><text:s/>280,775 </text:p>
          </table:table-cell>
          <table:table-cell table:style-name="ce21" office:value-type="float" office:value="16475" calcext:value-type="float">
            <text:p><text:s/>16,475 </text:p>
          </table:table-cell>
          <table:table-cell table:style-name="ce21" office:value-type="float" office:value="32858" calcext:value-type="float">
            <text:p><text:s/>32,858 </text:p>
          </table:table-cell>
          <table:table-cell table:style-name="ce21" office:value-type="float" office:value="182200" calcext:value-type="float">
            <text:p><text:s/>182,200 </text:p>
          </table:table-cell>
          <table:table-cell table:style-name="ce31" office:value-type="float" office:value="49242" calcext:value-type="float">
            <text:p><text:s/>49,242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2415397" calcext:value-type="float">
            <text:p><text:s/>2,415,397 </text:p>
          </table:table-cell>
          <table:table-cell table:style-name="ce21" office:value-type="float" office:value="193001" calcext:value-type="float">
            <text:p><text:s/>193,001 </text:p>
          </table:table-cell>
          <table:table-cell table:style-name="ce21" office:value-type="float" office:value="20666" calcext:value-type="float">
            <text:p><text:s/>20,666 </text:p>
          </table:table-cell>
          <table:table-cell table:style-name="ce21" office:value-type="float" office:value="18871" calcext:value-type="float">
            <text:p><text:s/>18,871 </text:p>
          </table:table-cell>
          <table:table-cell table:style-name="ce21" office:value-type="float" office:value="112152" calcext:value-type="float">
            <text:p><text:s/>112,152 </text:p>
          </table:table-cell>
          <table:table-cell table:style-name="ce31" office:value-type="float" office:value="41312" calcext:value-type="float">
            <text:p><text:s/>41,312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2104686" calcext:value-type="float">
            <text:p><text:s/>2,104,686 </text:p>
          </table:table-cell>
          <table:table-cell table:style-name="ce21" office:value-type="float" office:value="204049" calcext:value-type="float">
            <text:p><text:s/>204,049 </text:p>
          </table:table-cell>
          <table:table-cell table:style-name="ce21" office:value-type="float" office:value="25804" calcext:value-type="float">
            <text:p><text:s/>25,804 </text:p>
          </table:table-cell>
          <table:table-cell table:style-name="ce21" office:value-type="float" office:value="21180" calcext:value-type="float">
            <text:p><text:s/>21,180 </text:p>
          </table:table-cell>
          <table:table-cell table:style-name="ce21" office:value-type="float" office:value="116777" calcext:value-type="float">
            <text:p><text:s/>116,777 </text:p>
          </table:table-cell>
          <table:table-cell table:style-name="ce31" office:value-type="float" office:value="40288" calcext:value-type="float">
            <text:p><text:s/>40,28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1850023" calcext:value-type="float">
            <text:p><text:s/>1,850,023 </text:p>
          </table:table-cell>
          <table:table-cell table:style-name="ce21" office:value-type="float" office:value="166429" calcext:value-type="float">
            <text:p><text:s/>166,429 </text:p>
          </table:table-cell>
          <table:table-cell table:style-name="ce21" office:value-type="float" office:value="18253" calcext:value-type="float">
            <text:p><text:s/>18,253 </text:p>
          </table:table-cell>
          <table:table-cell table:style-name="ce21" office:value-type="float" office:value="16776" calcext:value-type="float">
            <text:p><text:s/>16,776 </text:p>
          </table:table-cell>
          <table:table-cell table:style-name="ce21" office:value-type="float" office:value="94332" calcext:value-type="float">
            <text:p><text:s/>94,332 </text:p>
          </table:table-cell>
          <table:table-cell table:style-name="ce31" office:value-type="float" office:value="37068" calcext:value-type="float">
            <text:p><text:s/>37,06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1933656" calcext:value-type="float">
            <text:p><text:s/>1,933,656 </text:p>
          </table:table-cell>
          <table:table-cell table:style-name="ce21" office:value-type="float" office:value="215222" calcext:value-type="float">
            <text:p><text:s/>215,222 </text:p>
          </table:table-cell>
          <table:table-cell table:style-name="ce21" office:value-type="float" office:value="15779" calcext:value-type="float">
            <text:p><text:s/>15,779 </text:p>
          </table:table-cell>
          <table:table-cell table:style-name="ce21" office:value-type="float" office:value="15595" calcext:value-type="float">
            <text:p><text:s/>15,595 </text:p>
          </table:table-cell>
          <table:table-cell table:style-name="ce21" office:value-type="float" office:value="133599" calcext:value-type="float">
            <text:p><text:s/>133,599 </text:p>
          </table:table-cell>
          <table:table-cell table:style-name="ce31" office:value-type="float" office:value="50249" calcext:value-type="float">
            <text:p><text:s/>50,249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2228885" calcext:value-type="float">
            <text:p><text:s/>2,228,885 </text:p>
          </table:table-cell>
          <table:table-cell table:style-name="ce21" office:value-type="float" office:value="210640" calcext:value-type="float">
            <text:p><text:s/>210,640 </text:p>
          </table:table-cell>
          <table:table-cell table:style-name="ce21" office:value-type="float" office:value="17870" calcext:value-type="float">
            <text:p><text:s/>17,870 </text:p>
          </table:table-cell>
          <table:table-cell table:style-name="ce21" office:value-type="float" office:value="12218" calcext:value-type="float">
            <text:p><text:s/>12,218 </text:p>
          </table:table-cell>
          <table:table-cell table:style-name="ce21" office:value-type="float" office:value="132563" calcext:value-type="float">
            <text:p><text:s/>132,563 </text:p>
          </table:table-cell>
          <table:table-cell table:style-name="ce31" office:value-type="float" office:value="47989" calcext:value-type="float">
            <text:p><text:s/>47,989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2124061" calcext:value-type="float">
            <text:p><text:s/>2,124,061 </text:p>
          </table:table-cell>
          <table:table-cell table:style-name="ce21" office:value-type="float" office:value="260219" calcext:value-type="float">
            <text:p><text:s/>260,219 </text:p>
          </table:table-cell>
          <table:table-cell table:style-name="ce21" office:value-type="float" office:value="18677" calcext:value-type="float">
            <text:p><text:s/>18,677 </text:p>
          </table:table-cell>
          <table:table-cell table:style-name="ce21" office:value-type="float" office:value="12655" calcext:value-type="float">
            <text:p><text:s/>12,655 </text:p>
          </table:table-cell>
          <table:table-cell table:style-name="ce21" office:value-type="float" office:value="174658" calcext:value-type="float">
            <text:p><text:s/>174,658 </text:p>
          </table:table-cell>
          <table:table-cell table:style-name="ce31" office:value-type="float" office:value="54229" calcext:value-type="float">
            <text:p><text:s/>54,229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1681709" calcext:value-type="float">
            <text:p><text:s/>1,681,709 </text:p>
          </table:table-cell>
          <table:table-cell table:style-name="ce21" office:value-type="float" office:value="176231" calcext:value-type="float">
            <text:p><text:s/>176,231 </text:p>
          </table:table-cell>
          <table:table-cell table:style-name="ce21" office:value-type="float" office:value="15938" calcext:value-type="float">
            <text:p><text:s/>15,938 </text:p>
          </table:table-cell>
          <table:table-cell table:style-name="ce21" office:value-type="float" office:value="13162" calcext:value-type="float">
            <text:p><text:s/>13,162 </text:p>
          </table:table-cell>
          <table:table-cell table:style-name="ce21" office:value-type="float" office:value="102727" calcext:value-type="float">
            <text:p><text:s/>102,727 </text:p>
          </table:table-cell>
          <table:table-cell table:style-name="ce31" office:value-type="float" office:value="44404" calcext:value-type="float">
            <text:p><text:s/>44,404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2022343" calcext:value-type="float">
            <text:p><text:s/>2,022,343 </text:p>
          </table:table-cell>
          <table:table-cell table:style-name="ce21" office:value-type="float" office:value="196630" calcext:value-type="float">
            <text:p><text:s/>196,630 </text:p>
          </table:table-cell>
          <table:table-cell table:style-name="ce21" office:value-type="float" office:value="20055" calcext:value-type="float">
            <text:p><text:s/>20,055 </text:p>
          </table:table-cell>
          <table:table-cell table:style-name="ce21" office:value-type="float" office:value="13369" calcext:value-type="float">
            <text:p><text:s/>13,369 </text:p>
          </table:table-cell>
          <table:table-cell table:style-name="ce21" office:value-type="float" office:value="115320" calcext:value-type="float">
            <text:p><text:s/>115,320 </text:p>
          </table:table-cell>
          <table:table-cell table:style-name="ce31" office:value-type="float" office:value="47886" calcext:value-type="float">
            <text:p><text:s/>47,886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1893299" calcext:value-type="float">
            <text:p><text:s/>1,893,299 </text:p>
          </table:table-cell>
          <table:table-cell table:style-name="ce21" office:value-type="float" office:value="177998" calcext:value-type="float">
            <text:p><text:s/>177,998 </text:p>
          </table:table-cell>
          <table:table-cell table:style-name="ce21" office:value-type="float" office:value="20212" calcext:value-type="float">
            <text:p><text:s/>20,212 </text:p>
          </table:table-cell>
          <table:table-cell table:style-name="ce21" office:value-type="float" office:value="13695" calcext:value-type="float">
            <text:p><text:s/>13,695 </text:p>
          </table:table-cell>
          <table:table-cell table:style-name="ce21" office:value-type="float" office:value="105353" calcext:value-type="float">
            <text:p><text:s/>105,353 </text:p>
          </table:table-cell>
          <table:table-cell table:style-name="ce31" office:value-type="float" office:value="38738" calcext:value-type="float">
            <text:p><text:s/>38,738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1827956" calcext:value-type="float">
            <text:p><text:s/>1,827,956 </text:p>
          </table:table-cell>
          <table:table-cell table:style-name="ce21" office:value-type="float" office:value="171395" calcext:value-type="float">
            <text:p><text:s/>171,395 </text:p>
          </table:table-cell>
          <table:table-cell table:style-name="ce21" office:value-type="float" office:value="19312" calcext:value-type="float">
            <text:p><text:s/>19,312 </text:p>
          </table:table-cell>
          <table:table-cell table:style-name="ce21" office:value-type="float" office:value="12096" calcext:value-type="float">
            <text:p><text:s/>12,096 </text:p>
          </table:table-cell>
          <table:table-cell table:style-name="ce21" office:value-type="float" office:value="108130" calcext:value-type="float">
            <text:p><text:s/>108,130 </text:p>
          </table:table-cell>
          <table:table-cell table:style-name="ce31" office:value-type="float" office:value="31857" calcext:value-type="float">
            <text:p><text:s/>31,857 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一〇三年</text:span><text:span text:style-name="T5">2014</text:span>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27648549" calcext:value-type="float">
            <text:p><text:s/>27,648,549 </text:p>
          </table:table-cell>
          <table:table-cell table:style-name="ce19" office:value-type="float" office:value="2826711" calcext:value-type="float">
            <text:p><text:s/>2,826,711 </text:p>
          </table:table-cell>
          <table:table-cell table:style-name="ce19" office:value-type="float" office:value="263762" calcext:value-type="float">
            <text:p><text:s/>263,762 </text:p>
          </table:table-cell>
          <table:table-cell table:style-name="ce19" office:value-type="float" office:value="163116" calcext:value-type="float">
            <text:p><text:s/>163,116 </text:p>
          </table:table-cell>
          <table:table-cell table:style-name="ce19" office:value-type="float" office:value="1754845" calcext:value-type="float">
            <text:p><text:s/>1,754,845 </text:p>
          </table:table-cell>
          <table:table-cell table:style-name="ce29" office:value-type="float" office:value="644988" calcext:value-type="float">
            <text:p><text:s/>644,988 </text:p>
          </table:table-cell>
          <table:table-cell table:style-name="ce33"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1665432" calcext:value-type="float">
            <text:p><text:s/>1,665,432 </text:p>
          </table:table-cell>
          <table:table-cell table:style-name="ce21" office:value-type="float" office:value="163307" calcext:value-type="float">
            <text:p><text:s/>163,307 </text:p>
          </table:table-cell>
          <table:table-cell table:style-name="ce21" office:value-type="float" office:value="13048" calcext:value-type="float">
            <text:p><text:s/>13,048 </text:p>
          </table:table-cell>
          <table:table-cell table:style-name="ce21" office:value-type="float" office:value="8980" calcext:value-type="float">
            <text:p><text:s/>8,980 </text:p>
          </table:table-cell>
          <table:table-cell table:style-name="ce21" office:value-type="float" office:value="100817" calcext:value-type="float">
            <text:p><text:s/>100,817 </text:p>
          </table:table-cell>
          <table:table-cell table:style-name="ce31" office:value-type="float" office:value="40462" calcext:value-type="float">
            <text:p><text:s/>40,462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3111407" calcext:value-type="float">
            <text:p><text:s/>3,111,407 </text:p>
          </table:table-cell>
          <table:table-cell table:style-name="ce21" office:value-type="float" office:value="250662" calcext:value-type="float">
            <text:p><text:s/>250,662 </text:p>
          </table:table-cell>
          <table:table-cell table:style-name="ce21" office:value-type="float" office:value="18935" calcext:value-type="float">
            <text:p><text:s/>18,935 </text:p>
          </table:table-cell>
          <table:table-cell table:style-name="ce21" office:value-type="float" office:value="14618" calcext:value-type="float">
            <text:p><text:s/>14,618 </text:p>
          </table:table-cell>
          <table:table-cell table:style-name="ce21" office:value-type="float" office:value="166461" calcext:value-type="float">
            <text:p><text:s/>166,461 </text:p>
          </table:table-cell>
          <table:table-cell table:style-name="ce31" office:value-type="float" office:value="50648" calcext:value-type="float">
            <text:p><text:s/>50,64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2406424" calcext:value-type="float">
            <text:p><text:s/>2,406,424 </text:p>
          </table:table-cell>
          <table:table-cell table:style-name="ce21" office:value-type="float" office:value="200967" calcext:value-type="float">
            <text:p><text:s/>200,967 </text:p>
          </table:table-cell>
          <table:table-cell table:style-name="ce21" office:value-type="float" office:value="21944" calcext:value-type="float">
            <text:p><text:s/>21,944 </text:p>
          </table:table-cell>
          <table:table-cell table:style-name="ce21" office:value-type="float" office:value="13683" calcext:value-type="float">
            <text:p><text:s/>13,683 </text:p>
          </table:table-cell>
          <table:table-cell table:style-name="ce21" office:value-type="float" office:value="120545" calcext:value-type="float">
            <text:p><text:s/>120,545 </text:p>
          </table:table-cell>
          <table:table-cell table:style-name="ce31" office:value-type="float" office:value="44795" calcext:value-type="float">
            <text:p><text:s/>44,795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2438890" calcext:value-type="float">
            <text:p><text:s/>2,438,890 </text:p>
          </table:table-cell>
          <table:table-cell table:style-name="ce21" office:value-type="float" office:value="215038" calcext:value-type="float">
            <text:p><text:s/>215,038 </text:p>
          </table:table-cell>
          <table:table-cell table:style-name="ce21" office:value-type="float" office:value="25938" calcext:value-type="float">
            <text:p><text:s/>25,938 </text:p>
          </table:table-cell>
          <table:table-cell table:style-name="ce21" office:value-type="float" office:value="13167" calcext:value-type="float">
            <text:p><text:s/>13,167 </text:p>
          </table:table-cell>
          <table:table-cell table:style-name="ce21" office:value-type="float" office:value="125605" calcext:value-type="float">
            <text:p><text:s/>125,605 </text:p>
          </table:table-cell>
          <table:table-cell table:style-name="ce31" office:value-type="float" office:value="50328" calcext:value-type="float">
            <text:p><text:s/>50,32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2159603" calcext:value-type="float">
            <text:p><text:s/>2,159,603 </text:p>
          </table:table-cell>
          <table:table-cell table:style-name="ce21" office:value-type="float" office:value="211679" calcext:value-type="float">
            <text:p><text:s/>211,679 </text:p>
          </table:table-cell>
          <table:table-cell table:style-name="ce21" office:value-type="float" office:value="24031" calcext:value-type="float">
            <text:p><text:s/>24,031 </text:p>
          </table:table-cell>
          <table:table-cell table:style-name="ce21" office:value-type="float" office:value="10106" calcext:value-type="float">
            <text:p><text:s/>10,106 </text:p>
          </table:table-cell>
          <table:table-cell table:style-name="ce21" office:value-type="float" office:value="128781" calcext:value-type="float">
            <text:p><text:s/>128,781 </text:p>
          </table:table-cell>
          <table:table-cell table:style-name="ce31" office:value-type="float" office:value="48761" calcext:value-type="float">
            <text:p><text:s/>48,761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2154225" calcext:value-type="float">
            <text:p><text:s/>2,154,225 </text:p>
          </table:table-cell>
          <table:table-cell table:style-name="ce21" office:value-type="float" office:value="234767" calcext:value-type="float">
            <text:p><text:s/>234,767 </text:p>
          </table:table-cell>
          <table:table-cell table:style-name="ce21" office:value-type="float" office:value="22356" calcext:value-type="float">
            <text:p><text:s/>22,356 </text:p>
          </table:table-cell>
          <table:table-cell table:style-name="ce21" office:value-type="float" office:value="11616" calcext:value-type="float">
            <text:p><text:s/>11,616 </text:p>
          </table:table-cell>
          <table:table-cell table:style-name="ce21" office:value-type="float" office:value="140936" calcext:value-type="float">
            <text:p><text:s/>140,936 </text:p>
          </table:table-cell>
          <table:table-cell table:style-name="ce31" office:value-type="float" office:value="59859" calcext:value-type="float">
            <text:p><text:s/>59,859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2642735" calcext:value-type="float">
            <text:p><text:s/>2,642,735 </text:p>
          </table:table-cell>
          <table:table-cell table:style-name="ce21" office:value-type="float" office:value="309200" calcext:value-type="float">
            <text:p><text:s/>309,200 </text:p>
          </table:table-cell>
          <table:table-cell table:style-name="ce21" office:value-type="float" office:value="25707" calcext:value-type="float">
            <text:p><text:s/>25,707 </text:p>
          </table:table-cell>
          <table:table-cell table:style-name="ce21" office:value-type="float" office:value="13401" calcext:value-type="float">
            <text:p><text:s/>13,401 </text:p>
          </table:table-cell>
          <table:table-cell table:style-name="ce21" office:value-type="float" office:value="201601" calcext:value-type="float">
            <text:p><text:s/>201,601 </text:p>
          </table:table-cell>
          <table:table-cell table:style-name="ce31" office:value-type="float" office:value="68491" calcext:value-type="float">
            <text:p><text:s/>68,491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2401179" calcext:value-type="float">
            <text:p><text:s/>2,401,179 </text:p>
          </table:table-cell>
          <table:table-cell table:style-name="ce21" office:value-type="float" office:value="302838" calcext:value-type="float">
            <text:p><text:s/>302,838 </text:p>
          </table:table-cell>
          <table:table-cell table:style-name="ce21" office:value-type="float" office:value="21462" calcext:value-type="float">
            <text:p><text:s/>21,462 </text:p>
          </table:table-cell>
          <table:table-cell table:style-name="ce21" office:value-type="float" office:value="14151" calcext:value-type="float">
            <text:p><text:s/>14,151 </text:p>
          </table:table-cell>
          <table:table-cell table:style-name="ce21" office:value-type="float" office:value="201714" calcext:value-type="float">
            <text:p><text:s/>201,714 </text:p>
          </table:table-cell>
          <table:table-cell table:style-name="ce31" office:value-type="float" office:value="65511" calcext:value-type="float">
            <text:p><text:s/>65,511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1919862" calcext:value-type="float">
            <text:p><text:s/>1,919,862 </text:p>
          </table:table-cell>
          <table:table-cell table:style-name="ce21" office:value-type="float" office:value="236321" calcext:value-type="float">
            <text:p><text:s/>236,321 </text:p>
          </table:table-cell>
          <table:table-cell table:style-name="ce21" office:value-type="float" office:value="18419" calcext:value-type="float">
            <text:p><text:s/>18,419 </text:p>
          </table:table-cell>
          <table:table-cell table:style-name="ce21" office:value-type="float" office:value="11929" calcext:value-type="float">
            <text:p><text:s/>11,929 </text:p>
          </table:table-cell>
          <table:table-cell table:style-name="ce21" office:value-type="float" office:value="148176" calcext:value-type="float">
            <text:p><text:s/>148,176 </text:p>
          </table:table-cell>
          <table:table-cell table:style-name="ce31" office:value-type="float" office:value="57797" calcext:value-type="float">
            <text:p><text:s/>57,797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2510759" calcext:value-type="float">
            <text:p><text:s/>2,510,759 </text:p>
          </table:table-cell>
          <table:table-cell table:style-name="ce21" office:value-type="float" office:value="278598" calcext:value-type="float">
            <text:p><text:s/>278,598 </text:p>
          </table:table-cell>
          <table:table-cell table:style-name="ce21" office:value-type="float" office:value="25300" calcext:value-type="float">
            <text:p><text:s/>25,300 </text:p>
          </table:table-cell>
          <table:table-cell table:style-name="ce21" office:value-type="float" office:value="14606" calcext:value-type="float">
            <text:p><text:s/>14,606 </text:p>
          </table:table-cell>
          <table:table-cell table:style-name="ce21" office:value-type="float" office:value="176098" calcext:value-type="float">
            <text:p><text:s/>176,098 </text:p>
          </table:table-cell>
          <table:table-cell table:style-name="ce31" office:value-type="float" office:value="62594" calcext:value-type="float">
            <text:p><text:s/>62,594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2158388" calcext:value-type="float">
            <text:p><text:s/>2,158,388 </text:p>
          </table:table-cell>
          <table:table-cell table:style-name="ce21" office:value-type="float" office:value="236055" calcext:value-type="float">
            <text:p><text:s/>236,055 </text:p>
          </table:table-cell>
          <table:table-cell table:style-name="ce21" office:value-type="float" office:value="22992" calcext:value-type="float">
            <text:p><text:s/>22,992 </text:p>
          </table:table-cell>
          <table:table-cell table:style-name="ce21" office:value-type="float" office:value="13238" calcext:value-type="float">
            <text:p><text:s/>13,238 </text:p>
          </table:table-cell>
          <table:table-cell table:style-name="ce21" office:value-type="float" office:value="145363" calcext:value-type="float">
            <text:p><text:s/>145,363 </text:p>
          </table:table-cell>
          <table:table-cell table:style-name="ce31" office:value-type="float" office:value="54462" calcext:value-type="float">
            <text:p><text:s/>54,462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2079645" calcext:value-type="float">
            <text:p><text:s/>2,079,645 </text:p>
          </table:table-cell>
          <table:table-cell table:style-name="ce21" office:value-type="float" office:value="187279" calcext:value-type="float">
            <text:p><text:s/>187,279 </text:p>
          </table:table-cell>
          <table:table-cell table:style-name="ce21" office:value-type="float" office:value="23630" calcext:value-type="float">
            <text:p><text:s/>23,630 </text:p>
          </table:table-cell>
          <table:table-cell table:style-name="ce21" office:value-type="float" office:value="23621" calcext:value-type="float">
            <text:p><text:s/>23,621 </text:p>
          </table:table-cell>
          <table:table-cell table:style-name="ce21" office:value-type="float" office:value="98748" calcext:value-type="float">
            <text:p><text:s/>98,748 </text:p>
          </table:table-cell>
          <table:table-cell table:style-name="ce31" office:value-type="float" office:value="41280" calcext:value-type="float">
            <text:p><text:s/>41,280 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pan text:style-name="T4">資料來源：本部</text:span><text:span text:style-name="T15">國家公園</text:span><text:span text:style-name="T6">署。</text:span>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Source : National Park Service, MOI.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 table:number-columns-spanned="12" table:number-rows-spanned="1">
            <text:p><text:span text:style-name="T4">說　　明：國家</text:span><text:span text:style-name="T5">(</text:span><text:span text:style-name="T6">自然</text:span><text:span text:style-name="T5">)</text:span><text:span text:style-name="T6">公園包括墾丁</text:span><text:span text:style-name="T5">(</text:span><text:span text:style-name="T6">民國</text:span><text:span text:style-name="T5">71</text:span><text:span text:style-name="T6">年公告</text:span><text:span text:style-name="T5">)</text:span><text:span text:style-name="T6">、玉山</text:span><text:span text:style-name="T5">(74</text:span><text:span text:style-name="T6">年</text:span><text:span text:style-name="T5">)</text:span><text:span text:style-name="T6">、陽明山</text:span><text:span text:style-name="T5">(74</text:span><text:span text:style-name="T6">年</text:span><text:span text:style-name="T5">)</text:span><text:span text:style-name="T6">、太魯閣</text:span><text:span text:style-name="T5">(75</text:span><text:span text:style-name="T6">年</text:span><text:span text:style-name="T5">)</text:span><text:span text:style-name="T6">、雪霸</text:span><text:span text:style-name="T5">(81</text:span><text:span text:style-name="T6">年</text:span><text:span text:style-name="T5">)</text:span><text:span text:style-name="T6">、金門</text:span><text:span text:style-name="T5">(84</text:span><text:span text:style-name="T6">年</text:span><text:span text:style-name="T5">)</text:span><text:span text:style-name="T6">、東沙環</text:span></text:p>
          </table:table-cell>
          <table:covered-table-cell table:number-columns-repeated="11" table:style-name="ce22"/>
          <table:table-cell table:number-columns-repeated="1012"/>
        </table:table-row>
        <table:table-row table:style-name="ro3">
          <table:table-cell office:value-type="string" calcext:value-type="string">
            <text:p>                    <text:span text:style-name="T4">礁</text:span><text:span text:style-name="T5">(96</text:span><text:span text:style-name="T6">年</text:span><text:span text:style-name="T5">)</text:span><text:span text:style-name="T6">及台江</text:span><text:span text:style-name="T5">(98</text:span><text:span text:style-name="T6">年</text:span><text:span text:style-name="T5">)</text:span><text:span text:style-name="T6">、壽山</text:span><text:span text:style-name="T5">(100</text:span><text:span text:style-name="T6">年</text:span><text:span text:style-name="T5">)</text:span><text:span text:style-name="T6">等九處，其中東沙環礁暫不對外開放，但於高雄市設立海洋國家公園管理處負責其</text:span>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office:value-type="string" calcext:value-type="string">
            <text:p>                    <text:span text:style-name="T4">保育復育等經營管理工作，並兼辦遊客中心業務，提供民眾參觀導覽服務；壽山國家自然公園於</text:span><text:span text:style-name="T5">100</text:span><text:span text:style-name="T6">年</text:span><text:span text:style-name="T5">12</text:span><text:span text:style-name="T6">月開園，自</text:span><text:span text:style-name="T5">102</text:span>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office:value-type="string" calcext:value-type="string">
            <text:p>                    <text:span text:style-name="T4">年納入統計</text:span><text:span text:style-name="T5"> </text:span><text:span text:style-name="T6">。</text:span>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<text:span text:style-name="T8">更新日期：</text:span></text:p>
          </table:table-cell>
          <table:table-cell table:style-name="ce24" office:value-type="string" calcext:value-type="string">
            <text:p>2024/9/30</text:p>
          </table:table-cell>
          <table:table-cell table:style-name="ce23" table:number-columns-repeated="6"/>
          <table:table-cell table:number-columns-repeated="1016"/>
        </table:table-row>
        <table:table-row table:style-name="ro3" table:number-rows-repeated="9">
          <table:table-cell/>
          <table:table-cell table:style-name="ce23"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 table:number-rows-repeated="6">
          <table:table-cell/>
          <table:table-cell table:style-name="ce23" table:number-columns-repeated="7"/>
          <table:table-cell table:number-columns-repeated="1016"/>
        </table:table-row>
        <table:table-row table:style-name="ro3" table:number-rows-repeated="104838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y02-10" style:display-name="一般_y02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st201</meta:initial-creator>
    <meta:creation-date>2003-03-28T19:53:46</meta:creation-date>
    <dc:creator>倪惠芬</dc:creator>
    <dc:date>2024-10-09T16:39:23</dc:date>
    <meta:print-date>2007-12-31T15:38:38</meta:print-date>
    <meta:document-statistic meta:table-count="1" meta:cell-count="1343" meta:object-count="0"/>
    <meta:generator>LibreOffice/7.1.6.2$Windows_X86_64 LibreOffice_project/0e133318fcee89abacd6a7d077e292f1145735c3</meta:generator>
  </office:meta>
</office:document-meta>
</file>