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2.066cm"/>
    </style:style>
    <style:style style:name="co13" style:family="table-column">
      <style:table-column-properties fo:break-before="auto" style:column-width="0.896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3.58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4區域別_28_累計_29_">
      <style:table-properties table:display="true" style:writing-mode="lr-tb"/>
    </style:style>
    <style:style style:name="ta3" style:family="table" style:master-page-name="PageStyle_5f_2013區域別_28_累計_29_">
      <style:table-properties table:display="true" style:writing-mode="lr-tb"/>
    </style:style>
    <style:style style:name="ta4" style:family="table" style:master-page-name="PageStyle_5f_2012區域別_28_累計_29_">
      <style:table-properties table:display="true" style:writing-mode="lr-tb"/>
    </style:style>
    <style:style style:name="ta5" style:family="table" style:master-page-name="PageStyle_5f_2011區域別_28_累計_29_">
      <style:table-properties table:display="true" style:writing-mode="lr-tb"/>
    </style:style>
    <style:style style:name="ta6" style:family="table" style:master-page-name="PageStyle_5f_2010區域別_28_累計_29_">
      <style:table-properties table:display="true" style:writing-mode="lr-tb"/>
    </style:style>
    <style:style style:name="ta7" style:family="table" style:master-page-name="PageStyle_5f_2009區域別_28_累計_29_">
      <style:table-properties table:display="true" style:writing-mode="lr-tb"/>
    </style:style>
    <style:style style:name="ta8" style:family="table" style:master-page-name="PageStyle_5f_2008區域別_28_累計_29_">
      <style:table-properties table:display="true" style:writing-mode="lr-tb"/>
    </style:style>
    <style:style style:name="ta9" style:family="table" style:master-page-name="PageStyle_5f_2007區域別_28_累計_29_">
      <style:table-properties table:display="true" style:writing-mode="lr-tb"/>
    </style:style>
    <style:style style:name="ta10" style:family="table" style:master-page-name="PageStyle_5f_2006區域別_28_累計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5" table:default-cell-style-name="ce2"/>
        <table:table-column table:style-name="co13" table:visibility="collapse" table:number-columns-repeated="2" table:default-cell-style-name="ce2"/>
        <table:table-column table:style-name="co14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年</text:span><text:span text:style-name="T2">(</text:span><text:span text:style-name="T3">月</text:span><text:span text:style-name="T2">)</text:span><text:span text:style-name="T3">別</text:span><text:span text:style-name="T2"> </text:span></text:p>
            <text:p><text:span text:style-name="T4">Year (Month)</text:span></text:p>
          </table:table-cell>
          <table:table-cell table:style-name="ce14" office:value-type="string" calcext:value-type="string" table:number-columns-spanned="2" table:number-rows-spanned="2">
            <text:p>  <text:span text:style-name="T1">總</text:span><text:span text:style-name="T2">     </text:span><text:span text:style-name="T3">計</text:span><text:span text:style-name="T2"> Grand Total</text:span></text:p>
          </table:table-cell>
          <table:covered-table-cell table:style-name="ce14"/>
          <table:table-cell table:style-name="ce10" office:value-type="string" calcext:value-type="string" table:number-columns-spanned="10" table:number-rows-spanned="1">
            <text:p>     <text:span text:style-name="T1">地</text:span><text:span text:style-name="T2">      </text:span><text:span text:style-name="T3">上</text:span><text:span text:style-name="T2">       </text:span><text:span text:style-name="T3">層</text:span><text:span text:style-name="T2">    Over Ground</text:span></text:p>
          </table:table-cell>
          <table:covered-table-cell table:number-columns-repeated="9" table:style-name="ce10"/>
          <table:table-cell table:style-name="ce28" office:value-type="string" calcext:value-type="string" table:number-columns-spanned="2" table:number-rows-spanned="2">
            <text:p>   <text:span text:style-name="T1">地</text:span><text:span text:style-name="T2">   </text:span><text:span text:style-name="T3">下</text:span><text:span text:style-name="T2">   </text:span><text:span text:style-name="T3">層</text:span><text:span text:style-name="T2">            Under Ground</text:span></text:p>
          </table:table-cell>
          <table:covered-table-cell table:style-name="ce30"/>
          <table:table-cell table:number-columns-repeated="1009"/>
        </table:table-row>
        <table:table-row table:style-name="ro3">
          <table:covered-table-cell table:style-name="ce4"/>
          <table:covered-table-cell table:number-columns-repeated="2" table:style-name="ce14"/>
          <table:table-cell table:style-name="ce25" office:value-type="string" calcext:value-type="string" table:number-columns-spanned="2" table:number-rows-spanned="1">
            <text:p> 1-5<text:span text:style-name="T1">層</text:span><text:span text:style-name="T2"> Stories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 6-10<text:span text:style-name="T1">層</text:span><text:span text:style-name="T2"> Stories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-15<text:span text:style-name="T1">層</text:span><text:span text:style-name="T2"> Stories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6-20<text:span text:style-name="T1">層</text:span><text:span text:style-name="T2"> Stories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21<text:span text:style-name="T1">層以上</text:span><text:span text:style-name="T2"> Stories &amp; Over</text:span></text:p>
          </table:table-cell>
          <table:covered-table-cell table:style-name="ce25"/>
          <table:covered-table-cell table:style-name="ce29"/>
          <table:covered-table-cell table:style-name="ce31"/>
          <table:table-cell table:number-columns-repeated="1009"/>
        </table:table-row>
        <table:table-row table:style-name="ro4">
          <table:covered-table-cell table:style-name="ce4"/>
          <table:table-cell table:style-name="ce15" office:value-type="string" calcext:value-type="string">
            <text:p><text:span text:style-name="T1">棟數</text:span><text:span text:style-name="T2">(3)</text:span></text:p>
          </table:table-cell>
          <table:table-cell table:style-name="ce23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3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3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3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3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3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4" office:value-type="string" calcext:value-type="string">
            <text:p><text:span text:style-name="T1">棟數</text:span></text:p>
          </table:table-cell>
          <table:table-cell table:style-name="ce32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36" table:number-columns-repeated="1009"/>
        </table:table-row>
        <table:table-row table:style-name="ro5">
          <table:covered-table-cell table:style-name="ce5"/>
          <table:table-cell table:style-name="ce1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36" table:number-columns-repeated="2"/>
          <table:table-cell table:style-name="ce22"/>
          <table:table-cell table:style-name="ce36"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三年</text:span><text:span text:style-name="T6"> 1994</text:span></text:p>
          </table:table-cell>
          <table:table-cell table:style-name="ce17" office:value-type="float" office:value="76533" calcext:value-type="float">
            <text:p><text:s/>76,533 </text:p>
          </table:table-cell>
          <table:table-cell table:style-name="ce17" office:value-type="float" office:value="58159322" calcext:value-type="float">
            <text:p><text:s/>58,159,322 </text:p>
          </table:table-cell>
          <table:table-cell table:style-name="ce17" office:value-type="float" office:value="71375" calcext:value-type="float">
            <text:p><text:s/>71,375 </text:p>
          </table:table-cell>
          <table:table-cell table:style-name="ce17" office:value-type="float" office:value="26962310" calcext:value-type="float">
            <text:p><text:s/>26,962,310 </text:p>
          </table:table-cell>
          <table:table-cell table:style-name="ce17" office:value-type="float" office:value="3757" calcext:value-type="float">
            <text:p><text:s/>3,757 </text:p>
          </table:table-cell>
          <table:table-cell table:style-name="ce17" office:value-type="float" office:value="11454349" calcext:value-type="float">
            <text:p><text:s/>11,454,349 </text:p>
          </table:table-cell>
          <table:table-cell table:style-name="ce17" office:value-type="float" office:value="1041" calcext:value-type="float">
            <text:p><text:s/>1,041 </text:p>
          </table:table-cell>
          <table:table-cell table:style-name="ce17" office:value-type="float" office:value="8165781" calcext:value-type="float">
            <text:p><text:s/>8,165,781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3496002" calcext:value-type="float">
            <text:p><text:s/>3,496,002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1396510" calcext:value-type="float">
            <text:p><text:s/>1,396,510 </text:p>
          </table:table-cell>
          <table:table-cell table:style-name="ce17" office:value-type="float" office:value="8404" calcext:value-type="float">
            <text:p><text:s/>8,404 </text:p>
          </table:table-cell>
          <table:table-cell table:style-name="ce33" office:value-type="float" office:value="6684370" calcext:value-type="float">
            <text:p><text:s/>6,684,370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四年</text:span><text:span text:style-name="T6"> 1995</text:span></text:p>
          </table:table-cell>
          <table:table-cell table:style-name="ce17" office:value-type="float" office:value="71650" calcext:value-type="float">
            <text:p><text:s/>71,650 </text:p>
          </table:table-cell>
          <table:table-cell table:style-name="ce17" office:value-type="float" office:value="55262803" calcext:value-type="float">
            <text:p><text:s/>55,262,803 </text:p>
          </table:table-cell>
          <table:table-cell table:style-name="ce17" office:value-type="float" office:value="66754" calcext:value-type="float">
            <text:p><text:s/>66,754 </text:p>
          </table:table-cell>
          <table:table-cell table:style-name="ce17" office:value-type="float" office:value="24818119" calcext:value-type="float">
            <text:p><text:s/>24,818,119 </text:p>
          </table:table-cell>
          <table:table-cell table:style-name="ce17" office:value-type="float" office:value="3337" calcext:value-type="float">
            <text:p><text:s/>3,337 </text:p>
          </table:table-cell>
          <table:table-cell table:style-name="ce17" office:value-type="float" office:value="9832337" calcext:value-type="float">
            <text:p><text:s/>9,832,337 </text:p>
          </table:table-cell>
          <table:table-cell table:style-name="ce17" office:value-type="float" office:value="1056" calcext:value-type="float">
            <text:p><text:s/>1,056 </text:p>
          </table:table-cell>
          <table:table-cell table:style-name="ce17" office:value-type="float" office:value="7323872" calcext:value-type="float">
            <text:p><text:s/>7,323,872 </text:p>
          </table:table-cell>
          <table:table-cell table:style-name="ce17" office:value-type="float" office:value="399" calcext:value-type="float">
            <text:p><text:s/>399 </text:p>
          </table:table-cell>
          <table:table-cell table:style-name="ce17" office:value-type="float" office:value="4289647" calcext:value-type="float">
            <text:p><text:s/>4,289,647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2096361" calcext:value-type="float">
            <text:p><text:s/>2,096,361 </text:p>
          </table:table-cell>
          <table:table-cell table:style-name="ce17" office:value-type="float" office:value="10120" calcext:value-type="float">
            <text:p><text:s/>10,120 </text:p>
          </table:table-cell>
          <table:table-cell table:style-name="ce33" office:value-type="float" office:value="6902467" calcext:value-type="float">
            <text:p><text:s/>6,902,467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7" office:value-type="string" calcext:value-type="string">
            <text:p><text:span text:style-name="T7">八十五年</text:span><text:span text:style-name="T8"> 1996</text:span></text:p>
          </table:table-cell>
          <table:table-cell table:style-name="ce18" office:value-type="float" office:value="55611" calcext:value-type="float">
            <text:p><text:s/>55,611 </text:p>
          </table:table-cell>
          <table:table-cell table:style-name="ce18" office:value-type="float" office:value="45709423" calcext:value-type="float">
            <text:p><text:s/>45,709,423 </text:p>
          </table:table-cell>
          <table:table-cell table:style-name="ce18" office:value-type="float" office:value="52035" calcext:value-type="float">
            <text:p><text:s/>52,035 </text:p>
          </table:table-cell>
          <table:table-cell table:style-name="ce18" office:value-type="float" office:value="21294015" calcext:value-type="float">
            <text:p><text:s/>21,294,015 </text:p>
          </table:table-cell>
          <table:table-cell table:style-name="ce18" office:value-type="float" office:value="2223" calcext:value-type="float">
            <text:p><text:s/>2,223 </text:p>
          </table:table-cell>
          <table:table-cell table:style-name="ce18" office:value-type="float" office:value="7161099" calcext:value-type="float">
            <text:p><text:s/>7,161,099 </text:p>
          </table:table-cell>
          <table:table-cell table:style-name="ce18" office:value-type="float" office:value="919" calcext:value-type="float">
            <text:p><text:s/>919 </text:p>
          </table:table-cell>
          <table:table-cell table:style-name="ce18" office:value-type="float" office:value="6204686" calcext:value-type="float">
            <text:p><text:s/>6,204,686 </text:p>
          </table:table-cell>
          <table:table-cell table:style-name="ce18" office:value-type="float" office:value="310" calcext:value-type="float">
            <text:p><text:s/>310 </text:p>
          </table:table-cell>
          <table:table-cell table:style-name="ce18" office:value-type="float" office:value="3536106" calcext:value-type="float">
            <text:p><text:s/>3,536,106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1791876" calcext:value-type="float">
            <text:p><text:s/>1,791,876 </text:p>
          </table:table-cell>
          <table:table-cell table:style-name="ce18" office:value-type="float" office:value="7299" calcext:value-type="float">
            <text:p><text:s/>7,299 </text:p>
          </table:table-cell>
          <table:table-cell table:style-name="ce34" office:value-type="float" office:value="5721641" calcext:value-type="float">
            <text:p><text:s/>5,721,641 </text:p>
          </table:table-cell>
          <table:table-cell table:style-name="ce37" table:number-columns-repeated="2"/>
          <table:table-cell table:style-name="ce22"/>
          <table:table-cell table:style-name="ce37"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六年</text:span><text:span text:style-name="T6"> 1997</text:span></text:p>
          </table:table-cell>
          <table:table-cell table:style-name="ce17" office:value-type="float" office:value="45680" calcext:value-type="float">
            <text:p><text:s/>45,680 </text:p>
          </table:table-cell>
          <table:table-cell table:style-name="ce17" office:value-type="float" office:value="38462486" calcext:value-type="float">
            <text:p><text:s/>38,462,486 </text:p>
          </table:table-cell>
          <table:table-cell table:style-name="ce17" office:value-type="float" office:value="42253" calcext:value-type="float">
            <text:p><text:s/>42,253 </text:p>
          </table:table-cell>
          <table:table-cell table:style-name="ce17" office:value-type="float" office:value="17578628" calcext:value-type="float">
            <text:p><text:s/>17,578,628 </text:p>
          </table:table-cell>
          <table:table-cell table:style-name="ce17" office:value-type="float" office:value="2325" calcext:value-type="float">
            <text:p><text:s/>2,325 </text:p>
          </table:table-cell>
          <table:table-cell table:style-name="ce17" office:value-type="float" office:value="6581889" calcext:value-type="float">
            <text:p><text:s/>6,581,889 </text:p>
          </table:table-cell>
          <table:table-cell table:style-name="ce17" office:value-type="float" office:value="748" calcext:value-type="float">
            <text:p><text:s/>748 </text:p>
          </table:table-cell>
          <table:table-cell table:style-name="ce17" office:value-type="float" office:value="5000028" calcext:value-type="float">
            <text:p><text:s/>5,000,028 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2078479" calcext:value-type="float">
            <text:p><text:s/>2,078,479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2442333" calcext:value-type="float">
            <text:p><text:s/>2,442,333 </text:p>
          </table:table-cell>
          <table:table-cell table:style-name="ce17" office:value-type="float" office:value="6356" calcext:value-type="float">
            <text:p><text:s/>6,356 </text:p>
          </table:table-cell>
          <table:table-cell table:style-name="ce33" office:value-type="float" office:value="4781129" calcext:value-type="float">
            <text:p><text:s/>4,781,129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七年</text:span><text:span text:style-name="T6"> 1998</text:span></text:p>
          </table:table-cell>
          <table:table-cell table:style-name="ce17" office:value-type="float" office:value="44205" calcext:value-type="float">
            <text:p><text:s/>44,205 </text:p>
          </table:table-cell>
          <table:table-cell table:style-name="ce17" office:value-type="float" office:value="38683334" calcext:value-type="float">
            <text:p><text:s/>38,683,334 </text:p>
          </table:table-cell>
          <table:table-cell table:style-name="ce17" office:value-type="float" office:value="41330" calcext:value-type="float">
            <text:p><text:s/>41,330 </text:p>
          </table:table-cell>
          <table:table-cell table:style-name="ce17" office:value-type="float" office:value="18622114" calcext:value-type="float">
            <text:p><text:s/>18,622,114 </text:p>
          </table:table-cell>
          <table:table-cell table:style-name="ce17" office:value-type="float" office:value="1886" calcext:value-type="float">
            <text:p><text:s/>1,886 </text:p>
          </table:table-cell>
          <table:table-cell table:style-name="ce17" office:value-type="float" office:value="6287403" calcext:value-type="float">
            <text:p><text:s/>6,287,403 </text:p>
          </table:table-cell>
          <table:table-cell table:style-name="ce17" office:value-type="float" office:value="744" calcext:value-type="float">
            <text:p><text:s/>744 </text:p>
          </table:table-cell>
          <table:table-cell table:style-name="ce17" office:value-type="float" office:value="5568870" calcext:value-type="float">
            <text:p><text:s/>5,568,870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1608696" calcext:value-type="float">
            <text:p><text:s/>1,608,696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816093" calcext:value-type="float">
            <text:p><text:s/>1,816,093 </text:p>
          </table:table-cell>
          <table:table-cell table:style-name="ce17" office:value-type="float" office:value="5012" calcext:value-type="float">
            <text:p><text:s/>5,012 </text:p>
          </table:table-cell>
          <table:table-cell table:style-name="ce33" office:value-type="float" office:value="4780158" calcext:value-type="float">
            <text:p><text:s/>4,780,158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八年</text:span><text:span text:style-name="T6"> 1999 </text:span></text:p>
          </table:table-cell>
          <table:table-cell table:style-name="ce17" office:value-type="float" office:value="38670" calcext:value-type="float">
            <text:p><text:s/>38,670 </text:p>
          </table:table-cell>
          <table:table-cell table:style-name="ce17" office:value-type="float" office:value="41239986" calcext:value-type="float">
            <text:p><text:s/>41,239,986 </text:p>
          </table:table-cell>
          <table:table-cell table:style-name="ce17" office:value-type="float" office:value="35957" calcext:value-type="float">
            <text:p><text:s/>35,957 </text:p>
          </table:table-cell>
          <table:table-cell table:style-name="ce17" office:value-type="float" office:value="18296509" calcext:value-type="float">
            <text:p><text:s/>18,296,509 </text:p>
          </table:table-cell>
          <table:table-cell table:style-name="ce17" office:value-type="float" office:value="1654" calcext:value-type="float">
            <text:p><text:s/>1,654 </text:p>
          </table:table-cell>
          <table:table-cell table:style-name="ce17" office:value-type="float" office:value="7285705" calcext:value-type="float">
            <text:p><text:s/>7,285,705 </text:p>
          </table:table-cell>
          <table:table-cell table:style-name="ce17" office:value-type="float" office:value="779" calcext:value-type="float">
            <text:p><text:s/>779 </text:p>
          </table:table-cell>
          <table:table-cell table:style-name="ce17" office:value-type="float" office:value="5924213" calcext:value-type="float">
            <text:p><text:s/>5,924,213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2010970" calcext:value-type="float">
            <text:p><text:s/>2,010,970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1970616" calcext:value-type="float">
            <text:p><text:s/>1,970,616 </text:p>
          </table:table-cell>
          <table:table-cell table:style-name="ce17" office:value-type="float" office:value="6041" calcext:value-type="float">
            <text:p><text:s/>6,041 </text:p>
          </table:table-cell>
          <table:table-cell table:style-name="ce33" office:value-type="float" office:value="5751973" calcext:value-type="float">
            <text:p><text:s/>5,751,973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九年</text:span><text:span text:style-name="T6"> 2000</text:span></text:p>
          </table:table-cell>
          <table:table-cell table:style-name="ce17" office:value-type="float" office:value="33571" calcext:value-type="float">
            <text:p><text:s/>33,571 </text:p>
          </table:table-cell>
          <table:table-cell table:style-name="ce17" office:value-type="float" office:value="35023733" calcext:value-type="float">
            <text:p><text:s/>35,023,733 </text:p>
          </table:table-cell>
          <table:table-cell table:style-name="ce17" office:value-type="float" office:value="31393" calcext:value-type="float">
            <text:p><text:s/>31,393 </text:p>
          </table:table-cell>
          <table:table-cell table:style-name="ce17" office:value-type="float" office:value="16109102" calcext:value-type="float">
            <text:p><text:s/>16,109,102 </text:p>
          </table:table-cell>
          <table:table-cell table:style-name="ce17" office:value-type="float" office:value="1330" calcext:value-type="float">
            <text:p><text:s/>1,330 </text:p>
          </table:table-cell>
          <table:table-cell table:style-name="ce17" office:value-type="float" office:value="5862149" calcext:value-type="float">
            <text:p><text:s/>5,862,149 </text:p>
          </table:table-cell>
          <table:table-cell table:style-name="ce17" office:value-type="float" office:value="701" calcext:value-type="float">
            <text:p><text:s/>701 </text:p>
          </table:table-cell>
          <table:table-cell table:style-name="ce17" office:value-type="float" office:value="5990356" calcext:value-type="float">
            <text:p><text:s/>5,990,356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1053930" calcext:value-type="float">
            <text:p><text:s/>1,053,930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378274" calcext:value-type="float">
            <text:p><text:s/>1,378,274 </text:p>
          </table:table-cell>
          <table:table-cell table:style-name="ce17" office:value-type="float" office:value="4082" calcext:value-type="float">
            <text:p><text:s/>4,082 </text:p>
          </table:table-cell>
          <table:table-cell table:style-name="ce33" office:value-type="float" office:value="4629922" calcext:value-type="float">
            <text:p><text:s/>4,629,922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7" office:value-type="string" calcext:value-type="string">
            <text:p><text:span text:style-name="T7">九　十年</text:span><text:span text:style-name="T8"> 2001</text:span></text:p>
          </table:table-cell>
          <table:table-cell table:style-name="ce18" office:value-type="float" office:value="37419" calcext:value-type="float">
            <text:p><text:s/>37,419 </text:p>
          </table:table-cell>
          <table:table-cell table:style-name="ce18" office:value-type="float" office:value="31167915" calcext:value-type="float">
            <text:p><text:s/>31,167,915 </text:p>
          </table:table-cell>
          <table:table-cell table:style-name="ce18" office:value-type="float" office:value="35849" calcext:value-type="float">
            <text:p><text:s/>35,849 </text:p>
          </table:table-cell>
          <table:table-cell table:style-name="ce18" office:value-type="float" office:value="16835739" calcext:value-type="float">
            <text:p><text:s/>16,835,739 </text:p>
          </table:table-cell>
          <table:table-cell table:style-name="ce18" office:value-type="float" office:value="1000" calcext:value-type="float">
            <text:p><text:s/>1,000 </text:p>
          </table:table-cell>
          <table:table-cell table:style-name="ce18" office:value-type="float" office:value="5255490" calcext:value-type="float">
            <text:p><text:s/>5,255,490 </text:p>
          </table:table-cell>
          <table:table-cell table:style-name="ce18" office:value-type="float" office:value="494" calcext:value-type="float">
            <text:p><text:s/>494 </text:p>
          </table:table-cell>
          <table:table-cell table:style-name="ce18" office:value-type="float" office:value="3675388" calcext:value-type="float">
            <text:p><text:s/>3,675,388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768547" calcext:value-type="float">
            <text:p><text:s/>768,547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747677" calcext:value-type="float">
            <text:p><text:s/>747,677 </text:p>
          </table:table-cell>
          <table:table-cell table:style-name="ce18" office:value-type="float" office:value="3722" calcext:value-type="float">
            <text:p><text:s/>3,722 </text:p>
          </table:table-cell>
          <table:table-cell table:style-name="ce34" office:value-type="float" office:value="3885074" calcext:value-type="float">
            <text:p><text:s/>3,885,074 </text:p>
          </table:table-cell>
          <table:table-cell table:style-name="ce37" table:number-columns-repeated="2"/>
          <table:table-cell table:style-name="ce22"/>
          <table:table-cell table:style-name="ce37"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一年</text:span><text:span text:style-name="T6"> 2002 </text:span></text:p>
          </table:table-cell>
          <table:table-cell table:style-name="ce17" office:value-type="float" office:value="29945" calcext:value-type="float">
            <text:p><text:s/>29,945 </text:p>
          </table:table-cell>
          <table:table-cell table:style-name="ce17" office:value-type="float" office:value="24386270" calcext:value-type="float">
            <text:p><text:s/>24,386,270 </text:p>
          </table:table-cell>
          <table:table-cell table:style-name="ce17" office:value-type="float" office:value="28559" calcext:value-type="float">
            <text:p><text:s/>28,559 </text:p>
          </table:table-cell>
          <table:table-cell table:style-name="ce17" office:value-type="float" office:value="13093558" calcext:value-type="float">
            <text:p><text:s/>13,093,558 </text:p>
          </table:table-cell>
          <table:table-cell table:style-name="ce17" office:value-type="float" office:value="753" calcext:value-type="float">
            <text:p><text:s/>753 </text:p>
          </table:table-cell>
          <table:table-cell table:style-name="ce17" office:value-type="float" office:value="3630149" calcext:value-type="float">
            <text:p><text:s/>3,630,149 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17" office:value-type="float" office:value="3773422" calcext:value-type="float">
            <text:p><text:s/>3,773,42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470189" calcext:value-type="float">
            <text:p><text:s/>470,18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07103" calcext:value-type="float">
            <text:p><text:s/>607,103 </text:p>
          </table:table-cell>
          <table:table-cell table:style-name="ce17" office:value-type="float" office:value="2792" calcext:value-type="float">
            <text:p><text:s/>2,792 </text:p>
          </table:table-cell>
          <table:table-cell table:style-name="ce33" office:value-type="float" office:value="2811849" calcext:value-type="float">
            <text:p><text:s/>2,811,849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099" calcext:value-type="float">
            <text:p><text:s/>3,099 </text:p>
          </table:table-cell>
          <table:table-cell table:style-name="ce19" office:value-type="float" office:value="2272196" calcext:value-type="float">
            <text:p><text:s/>2,272,196 </text:p>
          </table:table-cell>
          <table:table-cell table:style-name="ce19" office:value-type="float" office:value="2982" calcext:value-type="float">
            <text:p><text:s/>2,982 </text:p>
          </table:table-cell>
          <table:table-cell table:style-name="ce19" office:value-type="float" office:value="1403303" calcext:value-type="float">
            <text:p><text:s/>1,403,303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405788" calcext:value-type="float">
            <text:p><text:s/>405,788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91459" calcext:value-type="float">
            <text:p><text:s/>191,45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7438" calcext:value-type="float">
            <text:p><text:s/>27,43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955" calcext:value-type="float">
            <text:p><text:s/>10,955 </text:p>
          </table:table-cell>
          <table:table-cell table:style-name="ce19" office:value-type="float" office:value="327" calcext:value-type="float">
            <text:p><text:s/>327 </text:p>
          </table:table-cell>
          <table:table-cell table:style-name="ce35" office:value-type="float" office:value="233253" calcext:value-type="float">
            <text:p><text:s/>233,253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002" calcext:value-type="float">
            <text:p><text:s/>2,002 </text:p>
          </table:table-cell>
          <table:table-cell table:style-name="ce19" office:value-type="float" office:value="1781975" calcext:value-type="float">
            <text:p><text:s/>1,781,975 </text:p>
          </table:table-cell>
          <table:table-cell table:style-name="ce19" office:value-type="float" office:value="1896" calcext:value-type="float">
            <text:p><text:s/>1,896 </text:p>
          </table:table-cell>
          <table:table-cell table:style-name="ce19" office:value-type="float" office:value="920533" calcext:value-type="float">
            <text:p><text:s/>920,533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278349" calcext:value-type="float">
            <text:p><text:s/>278,349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240436" calcext:value-type="float">
            <text:p><text:s/>240,43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082" calcext:value-type="float">
            <text:p><text:s/>83,08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7312" calcext:value-type="float">
            <text:p><text:s/>87,312 </text:p>
          </table:table-cell>
          <table:table-cell table:style-name="ce19" office:value-type="float" office:value="223" calcext:value-type="float">
            <text:p><text:s/>223 </text:p>
          </table:table-cell>
          <table:table-cell table:style-name="ce35" office:value-type="float" office:value="172263" calcext:value-type="float">
            <text:p><text:s/>172,263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059" calcext:value-type="float">
            <text:p><text:s/>2,059 </text:p>
          </table:table-cell>
          <table:table-cell table:style-name="ce19" office:value-type="float" office:value="2001137" calcext:value-type="float">
            <text:p><text:s/>2,001,137 </text:p>
          </table:table-cell>
          <table:table-cell table:style-name="ce19" office:value-type="float" office:value="1947" calcext:value-type="float">
            <text:p><text:s/>1,947 </text:p>
          </table:table-cell>
          <table:table-cell table:style-name="ce19" office:value-type="float" office:value="1002262" calcext:value-type="float">
            <text:p><text:s/>1,002,262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374710" calcext:value-type="float">
            <text:p><text:s/>374,710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283986" calcext:value-type="float">
            <text:p><text:s/>283,98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4627" calcext:value-type="float">
            <text:p><text:s/>44,62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7039" calcext:value-type="float">
            <text:p><text:s/>37,039 </text:p>
          </table:table-cell>
          <table:table-cell table:style-name="ce19" office:value-type="float" office:value="262" calcext:value-type="float">
            <text:p><text:s/>262 </text:p>
          </table:table-cell>
          <table:table-cell table:style-name="ce35" office:value-type="float" office:value="258513" calcext:value-type="float">
            <text:p><text:s/>258,513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406" calcext:value-type="float">
            <text:p><text:s/>2,406 </text:p>
          </table:table-cell>
          <table:table-cell table:style-name="ce19" office:value-type="float" office:value="1852991" calcext:value-type="float">
            <text:p><text:s/>1,852,991 </text:p>
          </table:table-cell>
          <table:table-cell table:style-name="ce19" office:value-type="float" office:value="2270" calcext:value-type="float">
            <text:p><text:s/>2,270 </text:p>
          </table:table-cell>
          <table:table-cell table:style-name="ce19" office:value-type="float" office:value="964902" calcext:value-type="float">
            <text:p><text:s/>964,902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256811" calcext:value-type="float">
            <text:p><text:s/>256,811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338802" calcext:value-type="float">
            <text:p><text:s/>338,802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41" calcext:value-type="float">
            <text:p><text:s/>241 </text:p>
          </table:table-cell>
          <table:table-cell table:style-name="ce35" office:value-type="float" office:value="292476" calcext:value-type="float">
            <text:p><text:s/>292,476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576" calcext:value-type="float">
            <text:p><text:s/>2,576 </text:p>
          </table:table-cell>
          <table:table-cell table:style-name="ce19" office:value-type="float" office:value="2564145" calcext:value-type="float">
            <text:p><text:s/>2,564,145 </text:p>
          </table:table-cell>
          <table:table-cell table:style-name="ce19" office:value-type="float" office:value="2458" calcext:value-type="float">
            <text:p><text:s/>2,458 </text:p>
          </table:table-cell>
          <table:table-cell table:style-name="ce19" office:value-type="float" office:value="1203163" calcext:value-type="float">
            <text:p><text:s/>1,203,163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73136" calcext:value-type="float">
            <text:p><text:s/>273,136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524732" calcext:value-type="float">
            <text:p><text:s/>524,73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08963" calcext:value-type="float">
            <text:p><text:s/>108,96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9978" calcext:value-type="float">
            <text:p><text:s/>49,978 </text:p>
          </table:table-cell>
          <table:table-cell table:style-name="ce19" office:value-type="float" office:value="215" calcext:value-type="float">
            <text:p><text:s/>215 </text:p>
          </table:table-cell>
          <table:table-cell table:style-name="ce35" office:value-type="float" office:value="404173" calcext:value-type="float">
            <text:p><text:s/>404,173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1970" calcext:value-type="float">
            <text:p><text:s/>1,970 </text:p>
          </table:table-cell>
          <table:table-cell table:style-name="ce19" office:value-type="float" office:value="1973795" calcext:value-type="float">
            <text:p><text:s/>1,973,795 </text:p>
          </table:table-cell>
          <table:table-cell table:style-name="ce19" office:value-type="float" office:value="1860" calcext:value-type="float">
            <text:p><text:s/>1,860 </text:p>
          </table:table-cell>
          <table:table-cell table:style-name="ce19" office:value-type="float" office:value="924158" calcext:value-type="float">
            <text:p><text:s/>924,158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324083" calcext:value-type="float">
            <text:p><text:s/>324,083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284632" calcext:value-type="float">
            <text:p><text:s/>284,63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97157" calcext:value-type="float">
            <text:p><text:s/>97,15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7809" calcext:value-type="float">
            <text:p><text:s/>87,809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35" office:value-type="float" office:value="255956" calcext:value-type="float">
            <text:p><text:s/>255,956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119" calcext:value-type="float">
            <text:p><text:s/>2,119 </text:p>
          </table:table-cell>
          <table:table-cell table:style-name="ce19" office:value-type="float" office:value="1865541" calcext:value-type="float">
            <text:p><text:s/>1,865,541 </text:p>
          </table:table-cell>
          <table:table-cell table:style-name="ce19" office:value-type="float" office:value="2010" calcext:value-type="float">
            <text:p><text:s/>2,010 </text:p>
          </table:table-cell>
          <table:table-cell table:style-name="ce19" office:value-type="float" office:value="1072168" calcext:value-type="float">
            <text:p><text:s/>1,072,168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255355" calcext:value-type="float">
            <text:p><text:s/>255,355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247158" calcext:value-type="float">
            <text:p><text:s/>247,15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0280" calcext:value-type="float">
            <text:p><text:s/>20,28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9903" calcext:value-type="float">
            <text:p><text:s/>89,903 </text:p>
          </table:table-cell>
          <table:table-cell table:style-name="ce19" office:value-type="float" office:value="245" calcext:value-type="float">
            <text:p><text:s/>245 </text:p>
          </table:table-cell>
          <table:table-cell table:style-name="ce35" office:value-type="float" office:value="180677" calcext:value-type="float">
            <text:p><text:s/>180,677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325" calcext:value-type="float">
            <text:p><text:s/>2,325 </text:p>
          </table:table-cell>
          <table:table-cell table:style-name="ce19" office:value-type="float" office:value="2312443" calcext:value-type="float">
            <text:p><text:s/>2,312,443 </text:p>
          </table:table-cell>
          <table:table-cell table:style-name="ce19" office:value-type="float" office:value="2220" calcext:value-type="float">
            <text:p><text:s/>2,220 </text:p>
          </table:table-cell>
          <table:table-cell table:style-name="ce19" office:value-type="float" office:value="1114845" calcext:value-type="float">
            <text:p><text:s/>1,114,845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600643" calcext:value-type="float">
            <text:p><text:s/>600,643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285132" calcext:value-type="float">
            <text:p><text:s/>285,13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535" calcext:value-type="float">
            <text:p><text:s/>9,53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1485" calcext:value-type="float">
            <text:p><text:s/>51,485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35" office:value-type="float" office:value="250803" calcext:value-type="float">
            <text:p><text:s/>250,803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514" calcext:value-type="float">
            <text:p><text:s/>2,514 </text:p>
          </table:table-cell>
          <table:table-cell table:style-name="ce19" office:value-type="float" office:value="1508872" calcext:value-type="float">
            <text:p><text:s/>1,508,872 </text:p>
          </table:table-cell>
          <table:table-cell table:style-name="ce19" office:value-type="float" office:value="2444" calcext:value-type="float">
            <text:p><text:s/>2,444 </text:p>
          </table:table-cell>
          <table:table-cell table:style-name="ce19" office:value-type="float" office:value="858740" calcext:value-type="float">
            <text:p><text:s/>858,740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67184" calcext:value-type="float">
            <text:p><text:s/>167,184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305089" calcext:value-type="float">
            <text:p><text:s/>305,08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737" calcext:value-type="float">
            <text:p><text:s/>11,73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0713" calcext:value-type="float">
            <text:p><text:s/>50,713 </text:p>
          </table:table-cell>
          <table:table-cell table:style-name="ce19" office:value-type="float" office:value="169" calcext:value-type="float">
            <text:p><text:s/>169 </text:p>
          </table:table-cell>
          <table:table-cell table:style-name="ce35" office:value-type="float" office:value="115409" calcext:value-type="float">
            <text:p><text:s/>115,409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657" calcext:value-type="float">
            <text:p><text:s/>2,657 </text:p>
          </table:table-cell>
          <table:table-cell table:style-name="ce19" office:value-type="float" office:value="1804310" calcext:value-type="float">
            <text:p><text:s/>1,804,310 </text:p>
          </table:table-cell>
          <table:table-cell table:style-name="ce19" office:value-type="float" office:value="2566" calcext:value-type="float">
            <text:p><text:s/>2,566 </text:p>
          </table:table-cell>
          <table:table-cell table:style-name="ce19" office:value-type="float" office:value="1162549" calcext:value-type="float">
            <text:p><text:s/>1,162,549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208085" calcext:value-type="float">
            <text:p><text:s/>208,085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91626" calcext:value-type="float">
            <text:p><text:s/>191,62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2577" calcext:value-type="float">
            <text:p><text:s/>22,57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0506" calcext:value-type="float">
            <text:p><text:s/>30,506 </text:p>
          </table:table-cell>
          <table:table-cell table:style-name="ce19" office:value-type="float" office:value="156" calcext:value-type="float">
            <text:p><text:s/>156 </text:p>
          </table:table-cell>
          <table:table-cell table:style-name="ce35" office:value-type="float" office:value="188967" calcext:value-type="float">
            <text:p><text:s/>188,967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2970" calcext:value-type="float">
            <text:p><text:s/>2,970 </text:p>
          </table:table-cell>
          <table:table-cell table:style-name="ce19" office:value-type="float" office:value="2044107" calcext:value-type="float">
            <text:p><text:s/>2,044,107 </text:p>
          </table:table-cell>
          <table:table-cell table:style-name="ce19" office:value-type="float" office:value="2773" calcext:value-type="float">
            <text:p><text:s/>2,773 </text:p>
          </table:table-cell>
          <table:table-cell table:style-name="ce19" office:value-type="float" office:value="1115506" calcext:value-type="float">
            <text:p><text:s/>1,115,506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243042" calcext:value-type="float">
            <text:p><text:s/>243,042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19" office:value-type="float" office:value="394504" calcext:value-type="float">
            <text:p><text:s/>394,50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4793" calcext:value-type="float">
            <text:p><text:s/>44,79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12" calcext:value-type="float">
            <text:p><text:s/>312 </text:p>
          </table:table-cell>
          <table:table-cell table:style-name="ce35" office:value-type="float" office:value="246262" calcext:value-type="float">
            <text:p><text:s/>246,262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3248" calcext:value-type="float">
            <text:p><text:s/>3,248 </text:p>
          </table:table-cell>
          <table:table-cell table:style-name="ce19" office:value-type="float" office:value="2404758" calcext:value-type="float">
            <text:p><text:s/>2,404,758 </text:p>
          </table:table-cell>
          <table:table-cell table:style-name="ce19" office:value-type="float" office:value="3133" calcext:value-type="float">
            <text:p><text:s/>3,133 </text:p>
          </table:table-cell>
          <table:table-cell table:style-name="ce19" office:value-type="float" office:value="1351429" calcext:value-type="float">
            <text:p><text:s/>1,351,429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242963" calcext:value-type="float">
            <text:p><text:s/>242,963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485866" calcext:value-type="float">
            <text:p><text:s/>485,86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1403" calcext:value-type="float">
            <text:p><text:s/>111,403 </text:p>
          </table:table-cell>
          <table:table-cell table:style-name="ce19" office:value-type="float" office:value="262" calcext:value-type="float">
            <text:p><text:s/>262 </text:p>
          </table:table-cell>
          <table:table-cell table:style-name="ce35" office:value-type="float" office:value="213097" calcext:value-type="float">
            <text:p><text:s/>213,097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二年</text:span><text:span text:style-name="T6"> 2003 </text:span></text:p>
          </table:table-cell>
          <table:table-cell table:style-name="ce17" office:value-type="float" office:value="41131" calcext:value-type="float">
            <text:p><text:s/>41,131 </text:p>
          </table:table-cell>
          <table:table-cell table:style-name="ce17" office:value-type="float" office:value="26497263" calcext:value-type="float">
            <text:p><text:s/>26,497,263 </text:p>
          </table:table-cell>
          <table:table-cell table:style-name="ce17" office:value-type="float" office:value="39735" calcext:value-type="float">
            <text:p><text:s/>39,735 </text:p>
          </table:table-cell>
          <table:table-cell table:style-name="ce17" office:value-type="float" office:value="14667014" calcext:value-type="float">
            <text:p><text:s/>14,667,014 </text:p>
          </table:table-cell>
          <table:table-cell table:style-name="ce17" office:value-type="float" office:value="745" calcext:value-type="float">
            <text:p><text:s/>745 </text:p>
          </table:table-cell>
          <table:table-cell table:style-name="ce17" office:value-type="float" office:value="3664639" calcext:value-type="float">
            <text:p><text:s/>3,664,639 </text:p>
          </table:table-cell>
          <table:table-cell table:style-name="ce17" office:value-type="float" office:value="616" calcext:value-type="float">
            <text:p><text:s/>616 </text:p>
          </table:table-cell>
          <table:table-cell table:style-name="ce17" office:value-type="float" office:value="4162937" calcext:value-type="float">
            <text:p><text:s/>4,162,937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65052" calcext:value-type="float">
            <text:p><text:s/>265,05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935248" calcext:value-type="float">
            <text:p><text:s/>935,248 </text:p>
          </table:table-cell>
          <table:table-cell table:style-name="ce17" office:value-type="float" office:value="3283" calcext:value-type="float">
            <text:p><text:s/>3,283 </text:p>
          </table:table-cell>
          <table:table-cell table:style-name="ce33" office:value-type="float" office:value="2802373" calcext:value-type="float">
            <text:p><text:s/>2,802,373 </text:p>
          </table:table-cell>
          <table:table-cell table:style-name="ce22" table:formula="of:=[.B28]-[.D28]-[.F28]-[.H28]-[.J28]-[.L28]" office:value-type="float" office:value="0" calcext:value-type="float">
            <text:p><text:s/>- <text:s text:c="2"/></text:p>
          </table:table-cell>
          <table:table-cell table:style-name="ce22" table:formula="of:=[.C28]-[.E28]-[.G28]-[.I28]-[.K28]-[.M28]-[.O2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4334" calcext:value-type="float">
            <text:p><text:s/>4,334 </text:p>
          </table:table-cell>
          <table:table-cell table:style-name="ce19" office:value-type="float" office:value="2732786" calcext:value-type="float">
            <text:p><text:s/>2,732,786 </text:p>
          </table:table-cell>
          <table:table-cell table:style-name="ce19" office:value-type="float" office:value="4192" calcext:value-type="float">
            <text:p><text:s/>4,192 </text:p>
          </table:table-cell>
          <table:table-cell table:style-name="ce19" office:value-type="float" office:value="1494118" calcext:value-type="float">
            <text:p><text:s/>1,494,118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300652" calcext:value-type="float">
            <text:p><text:s/>300,652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477673" calcext:value-type="float">
            <text:p><text:s/>477,67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0723" calcext:value-type="float">
            <text:p><text:s/>60,72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05650" calcext:value-type="float">
            <text:p><text:s/>105,650 </text:p>
          </table:table-cell>
          <table:table-cell table:style-name="ce19" office:value-type="float" office:value="340" calcext:value-type="float">
            <text:p><text:s/>340 </text:p>
          </table:table-cell>
          <table:table-cell table:style-name="ce35" office:value-type="float" office:value="293970" calcext:value-type="float">
            <text:p><text:s/>293,970 </text:p>
          </table:table-cell>
          <table:table-cell table:style-name="ce38" table:formula="of:=[.B29]-[.D29]-[.F29]-[.H29]-[.J29]-[.L29]" office:value-type="float" office:value="0" calcext:value-type="float">
            <text:p><text:s/>- <text:s text:c="2"/></text:p>
          </table:table-cell>
          <table:table-cell table:style-name="ce38" table:formula="of:=[.C29]-[.E29]-[.G29]-[.I29]-[.K29]-[.M29]-[.O2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1465" calcext:value-type="float">
            <text:p><text:s/>1,465 </text:p>
          </table:table-cell>
          <table:table-cell table:style-name="ce19" office:value-type="float" office:value="1073052" calcext:value-type="float">
            <text:p><text:s/>1,073,052 </text:p>
          </table:table-cell>
          <table:table-cell table:style-name="ce19" office:value-type="float" office:value="1405" calcext:value-type="float">
            <text:p><text:s/>1,405 </text:p>
          </table:table-cell>
          <table:table-cell table:style-name="ce19" office:value-type="float" office:value="625246" calcext:value-type="float">
            <text:p><text:s/>625,246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91672" calcext:value-type="float">
            <text:p><text:s/>91,672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76510" calcext:value-type="float">
            <text:p><text:s/>176,5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045" calcext:value-type="float">
            <text:p><text:s/>14,04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8355" calcext:value-type="float">
            <text:p><text:s/>48,355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35" office:value-type="float" office:value="117224" calcext:value-type="float">
            <text:p><text:s/>117,224 </text:p>
          </table:table-cell>
          <table:table-cell table:style-name="ce38" table:formula="of:=[.B30]-[.D30]-[.F30]-[.H30]-[.J30]-[.L30]" office:value-type="float" office:value="0" calcext:value-type="float">
            <text:p><text:s/>- <text:s text:c="2"/></text:p>
          </table:table-cell>
          <table:table-cell table:style-name="ce38" table:formula="of:=[.C30]-[.E30]-[.G30]-[.I30]-[.K30]-[.M30]-[.O3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951" calcext:value-type="float">
            <text:p><text:s/>2,951 </text:p>
          </table:table-cell>
          <table:table-cell table:style-name="ce19" office:value-type="float" office:value="2029201" calcext:value-type="float">
            <text:p><text:s/>2,029,201 </text:p>
          </table:table-cell>
          <table:table-cell table:style-name="ce19" office:value-type="float" office:value="2853" calcext:value-type="float">
            <text:p><text:s/>2,853 </text:p>
          </table:table-cell>
          <table:table-cell table:style-name="ce19" office:value-type="float" office:value="1010640" calcext:value-type="float">
            <text:p><text:s/>1,010,640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63081" calcext:value-type="float">
            <text:p><text:s/>163,081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414488" calcext:value-type="float">
            <text:p><text:s/>414,48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544" calcext:value-type="float">
            <text:p><text:s/>12,54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91951" calcext:value-type="float">
            <text:p><text:s/>191,951 </text:p>
          </table:table-cell>
          <table:table-cell table:style-name="ce19" office:value-type="float" office:value="183" calcext:value-type="float">
            <text:p><text:s/>183 </text:p>
          </table:table-cell>
          <table:table-cell table:style-name="ce35" office:value-type="float" office:value="236497" calcext:value-type="float">
            <text:p><text:s/>236,497 </text:p>
          </table:table-cell>
          <table:table-cell table:style-name="ce38" table:formula="of:=[.B31]-[.D31]-[.F31]-[.H31]-[.J31]-[.L31]" office:value-type="float" office:value="0" calcext:value-type="float">
            <text:p><text:s/>- <text:s text:c="2"/></text:p>
          </table:table-cell>
          <table:table-cell table:style-name="ce38" table:formula="of:=[.C31]-[.E31]-[.G31]-[.I31]-[.K31]-[.M31]-[.O3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4397" calcext:value-type="float">
            <text:p><text:s/>4,397 </text:p>
          </table:table-cell>
          <table:table-cell table:style-name="ce19" office:value-type="float" office:value="1616012" calcext:value-type="float">
            <text:p><text:s/>1,616,012 </text:p>
          </table:table-cell>
          <table:table-cell table:style-name="ce19" office:value-type="float" office:value="4325" calcext:value-type="float">
            <text:p><text:s/>4,325 </text:p>
          </table:table-cell>
          <table:table-cell table:style-name="ce19" office:value-type="float" office:value="993150" calcext:value-type="float">
            <text:p><text:s/>993,150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275649" calcext:value-type="float">
            <text:p><text:s/>275,649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97126" calcext:value-type="float">
            <text:p><text:s/>197,12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6240" calcext:value-type="float">
            <text:p><text:s/>46,24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35" office:value-type="float" office:value="103847" calcext:value-type="float">
            <text:p><text:s/>103,847 </text:p>
          </table:table-cell>
          <table:table-cell table:style-name="ce38" table:formula="of:=[.B32]-[.D32]-[.F32]-[.H32]-[.J32]-[.L32]" office:value-type="float" office:value="0" calcext:value-type="float">
            <text:p><text:s/>- <text:s text:c="2"/></text:p>
          </table:table-cell>
          <table:table-cell table:style-name="ce38" table:formula="of:=[.C32]-[.E32]-[.G32]-[.I32]-[.K32]-[.M32]-[.O3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085" calcext:value-type="float">
            <text:p><text:s/>3,085 </text:p>
          </table:table-cell>
          <table:table-cell table:style-name="ce19" office:value-type="float" office:value="2154017" calcext:value-type="float">
            <text:p><text:s/>2,154,017 </text:p>
          </table:table-cell>
          <table:table-cell table:style-name="ce19" office:value-type="float" office:value="3020" calcext:value-type="float">
            <text:p><text:s/>3,020 </text:p>
          </table:table-cell>
          <table:table-cell table:style-name="ce19" office:value-type="float" office:value="1208828" calcext:value-type="float">
            <text:p><text:s/>1,208,828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518690" calcext:value-type="float">
            <text:p><text:s/>518,690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22625" calcext:value-type="float">
            <text:p><text:s/>122,62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8141" calcext:value-type="float">
            <text:p><text:s/>18,14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3570" calcext:value-type="float">
            <text:p><text:s/>133,570 </text:p>
          </table:table-cell>
          <table:table-cell table:style-name="ce19" office:value-type="float" office:value="192" calcext:value-type="float">
            <text:p><text:s/>192 </text:p>
          </table:table-cell>
          <table:table-cell table:style-name="ce35" office:value-type="float" office:value="152163" calcext:value-type="float">
            <text:p><text:s/>152,163 </text:p>
          </table:table-cell>
          <table:table-cell table:style-name="ce38" table:formula="of:=[.B33]-[.D33]-[.F33]-[.H33]-[.J33]-[.L33]" office:value-type="float" office:value="0" calcext:value-type="float">
            <text:p><text:s/>- <text:s text:c="2"/></text:p>
          </table:table-cell>
          <table:table-cell table:style-name="ce38" table:formula="of:=[.C33]-[.E33]-[.G33]-[.I33]-[.K33]-[.M33]-[.O3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542" calcext:value-type="float">
            <text:p><text:s/>3,542 </text:p>
          </table:table-cell>
          <table:table-cell table:style-name="ce19" office:value-type="float" office:value="2274233" calcext:value-type="float">
            <text:p><text:s/>2,274,233 </text:p>
          </table:table-cell>
          <table:table-cell table:style-name="ce19" office:value-type="float" office:value="3421" calcext:value-type="float">
            <text:p><text:s/>3,421 </text:p>
          </table:table-cell>
          <table:table-cell table:style-name="ce19" office:value-type="float" office:value="1103373" calcext:value-type="float">
            <text:p><text:s/>1,103,373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297844" calcext:value-type="float">
            <text:p><text:s/>297,844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414087" calcext:value-type="float">
            <text:p><text:s/>414,08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0636" calcext:value-type="float">
            <text:p><text:s/>80,63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9742" calcext:value-type="float">
            <text:p><text:s/>69,742 </text:p>
          </table:table-cell>
          <table:table-cell table:style-name="ce19" office:value-type="float" office:value="380" calcext:value-type="float">
            <text:p><text:s/>380 </text:p>
          </table:table-cell>
          <table:table-cell table:style-name="ce35" office:value-type="float" office:value="308551" calcext:value-type="float">
            <text:p><text:s/>308,551 </text:p>
          </table:table-cell>
          <table:table-cell table:style-name="ce38" table:formula="of:=[.B34]-[.D34]-[.F34]-[.H34]-[.J34]-[.L34]" office:value-type="float" office:value="0" calcext:value-type="float">
            <text:p><text:s/>- <text:s text:c="2"/></text:p>
          </table:table-cell>
          <table:table-cell table:style-name="ce38" table:formula="of:=[.C34]-[.E34]-[.G34]-[.I34]-[.K34]-[.M34]-[.O3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163" calcext:value-type="float">
            <text:p><text:s/>3,163 </text:p>
          </table:table-cell>
          <table:table-cell table:style-name="ce19" office:value-type="float" office:value="2506289" calcext:value-type="float">
            <text:p><text:s/>2,506,289 </text:p>
          </table:table-cell>
          <table:table-cell table:style-name="ce19" office:value-type="float" office:value="3001" calcext:value-type="float">
            <text:p><text:s/>3,001 </text:p>
          </table:table-cell>
          <table:table-cell table:style-name="ce19" office:value-type="float" office:value="1410464" calcext:value-type="float">
            <text:p><text:s/>1,410,464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404329" calcext:value-type="float">
            <text:p><text:s/>404,329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441667" calcext:value-type="float">
            <text:p><text:s/>441,66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0123" calcext:value-type="float">
            <text:p><text:s/>10,12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96" calcext:value-type="float">
            <text:p><text:s/>296 </text:p>
          </table:table-cell>
          <table:table-cell table:style-name="ce35" office:value-type="float" office:value="239706" calcext:value-type="float">
            <text:p><text:s/>239,706 </text:p>
          </table:table-cell>
          <table:table-cell table:style-name="ce38" table:formula="of:=[.B35]-[.D35]-[.F35]-[.H35]-[.J35]-[.L35]" office:value-type="float" office:value="0" calcext:value-type="float">
            <text:p><text:s/>- <text:s text:c="2"/></text:p>
          </table:table-cell>
          <table:table-cell table:style-name="ce38" table:formula="of:=[.C35]-[.E35]-[.G35]-[.I35]-[.K35]-[.M35]-[.O3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885" calcext:value-type="float">
            <text:p><text:s/>2,885 </text:p>
          </table:table-cell>
          <table:table-cell table:style-name="ce19" office:value-type="float" office:value="2242242" calcext:value-type="float">
            <text:p><text:s/>2,242,242 </text:p>
          </table:table-cell>
          <table:table-cell table:style-name="ce19" office:value-type="float" office:value="2735" calcext:value-type="float">
            <text:p><text:s/>2,735 </text:p>
          </table:table-cell>
          <table:table-cell table:style-name="ce19" office:value-type="float" office:value="1364139" calcext:value-type="float">
            <text:p><text:s/>1,364,139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266471" calcext:value-type="float">
            <text:p><text:s/>266,471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363679" calcext:value-type="float">
            <text:p><text:s/>363,67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1535" calcext:value-type="float">
            <text:p><text:s/>21,535 </text:p>
          </table:table-cell>
          <table:table-cell table:style-name="ce19" office:value-type="float" office:value="264" calcext:value-type="float">
            <text:p><text:s/>264 </text:p>
          </table:table-cell>
          <table:table-cell table:style-name="ce35" office:value-type="float" office:value="226418" calcext:value-type="float">
            <text:p><text:s/>226,418 </text:p>
          </table:table-cell>
          <table:table-cell table:style-name="ce38" table:formula="of:=[.B36]-[.D36]-[.F36]-[.H36]-[.J36]-[.L36]" office:value-type="float" office:value="0" calcext:value-type="float">
            <text:p><text:s/>- <text:s text:c="2"/></text:p>
          </table:table-cell>
          <table:table-cell table:style-name="ce38" table:formula="of:=[.C36]-[.E36]-[.G36]-[.I36]-[.K36]-[.M36]-[.O3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208" calcext:value-type="float">
            <text:p><text:s/>3,208 </text:p>
          </table:table-cell>
          <table:table-cell table:style-name="ce19" office:value-type="float" office:value="2534875" calcext:value-type="float">
            <text:p><text:s/>2,534,875 </text:p>
          </table:table-cell>
          <table:table-cell table:style-name="ce19" office:value-type="float" office:value="3048" calcext:value-type="float">
            <text:p><text:s/>3,048 </text:p>
          </table:table-cell>
          <table:table-cell table:style-name="ce19" office:value-type="float" office:value="1262006" calcext:value-type="float">
            <text:p><text:s/>1,262,006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224399" calcext:value-type="float">
            <text:p><text:s/>224,399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432030" calcext:value-type="float">
            <text:p><text:s/>432,03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25349" calcext:value-type="float">
            <text:p><text:s/>325,349 </text:p>
          </table:table-cell>
          <table:table-cell table:style-name="ce19" office:value-type="float" office:value="372" calcext:value-type="float">
            <text:p><text:s/>372 </text:p>
          </table:table-cell>
          <table:table-cell table:style-name="ce35" office:value-type="float" office:value="291091" calcext:value-type="float">
            <text:p><text:s/>291,091 </text:p>
          </table:table-cell>
          <table:table-cell table:style-name="ce38" table:formula="of:=[.B37]-[.D37]-[.F37]-[.H37]-[.J37]-[.L37]" office:value-type="float" office:value="0" calcext:value-type="float">
            <text:p><text:s/>- <text:s text:c="2"/></text:p>
          </table:table-cell>
          <table:table-cell table:style-name="ce38" table:formula="of:=[.C37]-[.E37]-[.G37]-[.I37]-[.K37]-[.M37]-[.O3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233" calcext:value-type="float">
            <text:p><text:s/>3,233 </text:p>
          </table:table-cell>
          <table:table-cell table:style-name="ce19" office:value-type="float" office:value="2280468" calcext:value-type="float">
            <text:p><text:s/>2,280,468 </text:p>
          </table:table-cell>
          <table:table-cell table:style-name="ce19" office:value-type="float" office:value="3131" calcext:value-type="float">
            <text:p><text:s/>3,131 </text:p>
          </table:table-cell>
          <table:table-cell table:style-name="ce19" office:value-type="float" office:value="1361906" calcext:value-type="float">
            <text:p><text:s/>1,361,906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518339" calcext:value-type="float">
            <text:p><text:s/>518,339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63386" calcext:value-type="float">
            <text:p><text:s/>163,38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2600" calcext:value-type="float">
            <text:p><text:s/>22,6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23" calcext:value-type="float">
            <text:p><text:s/>223 </text:p>
          </table:table-cell>
          <table:table-cell table:style-name="ce35" office:value-type="float" office:value="214237" calcext:value-type="float">
            <text:p><text:s/>214,237 </text:p>
          </table:table-cell>
          <table:table-cell table:style-name="ce38" table:formula="of:=[.B38]-[.D38]-[.F38]-[.H38]-[.J38]-[.L38]" office:value-type="float" office:value="0" calcext:value-type="float">
            <text:p><text:s/>- <text:s text:c="2"/></text:p>
          </table:table-cell>
          <table:table-cell table:style-name="ce38" table:formula="of:=[.C38]-[.E38]-[.G38]-[.I38]-[.K38]-[.M38]-[.O3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352" calcext:value-type="float">
            <text:p><text:s/>3,352 </text:p>
          </table:table-cell>
          <table:table-cell table:style-name="ce19" office:value-type="float" office:value="2433255" calcext:value-type="float">
            <text:p><text:s/>2,433,255 </text:p>
          </table:table-cell>
          <table:table-cell table:style-name="ce19" office:value-type="float" office:value="3265" calcext:value-type="float">
            <text:p><text:s/>3,265 </text:p>
          </table:table-cell>
          <table:table-cell table:style-name="ce19" office:value-type="float" office:value="1208711" calcext:value-type="float">
            <text:p><text:s/>1,208,711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255205" calcext:value-type="float">
            <text:p><text:s/>255,205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569336" calcext:value-type="float">
            <text:p><text:s/>569,33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878" calcext:value-type="float">
            <text:p><text:s/>13,878 </text:p>
          </table:table-cell>
          <table:table-cell table:style-name="ce19" office:value-type="float" office:value="296" calcext:value-type="float">
            <text:p><text:s/>296 </text:p>
          </table:table-cell>
          <table:table-cell table:style-name="ce35" office:value-type="float" office:value="386125" calcext:value-type="float">
            <text:p><text:s/>386,125 </text:p>
          </table:table-cell>
          <table:table-cell table:style-name="ce38" table:formula="of:=[.B39]-[.D39]-[.F39]-[.H39]-[.J39]-[.L39]" office:value-type="float" office:value="0" calcext:value-type="float">
            <text:p><text:s/>- <text:s text:c="2"/></text:p>
          </table:table-cell>
          <table:table-cell table:style-name="ce38" table:formula="of:=[.C39]-[.E39]-[.G39]-[.I39]-[.K39]-[.M39]-[.O3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5516" calcext:value-type="float">
            <text:p><text:s/>5,516 </text:p>
          </table:table-cell>
          <table:table-cell table:style-name="ce19" office:value-type="float" office:value="2620833" calcext:value-type="float">
            <text:p><text:s/>2,620,833 </text:p>
          </table:table-cell>
          <table:table-cell table:style-name="ce19" office:value-type="float" office:value="5339" calcext:value-type="float">
            <text:p><text:s/>5,339 </text:p>
          </table:table-cell>
          <table:table-cell table:style-name="ce19" office:value-type="float" office:value="1624433" calcext:value-type="float">
            <text:p><text:s/>1,624,433 </text:p>
          </table:table-cell>
          <table:table-cell table:style-name="ce19" office:value-type="float" office:value="107" calcext:value-type="float">
            <text:p><text:s/>107 </text:p>
          </table:table-cell>
          <table:table-cell table:style-name="ce19" office:value-type="float" office:value="348308" calcext:value-type="float">
            <text:p><text:s/>348,308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390330" calcext:value-type="float">
            <text:p><text:s/>390,33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5218" calcext:value-type="float">
            <text:p><text:s/>25,218 </text:p>
          </table:table-cell>
          <table:table-cell table:style-name="ce19" office:value-type="float" office:value="478" calcext:value-type="float">
            <text:p><text:s/>478 </text:p>
          </table:table-cell>
          <table:table-cell table:style-name="ce35" office:value-type="float" office:value="232544" calcext:value-type="float">
            <text:p><text:s/>232,544 </text:p>
          </table:table-cell>
          <table:table-cell table:style-name="ce38" table:formula="of:=[.B40]-[.D40]-[.F40]-[.H40]-[.J40]-[.L40]" office:value-type="float" office:value="0" calcext:value-type="float">
            <text:p><text:s/>- <text:s text:c="2"/></text:p>
          </table:table-cell>
          <table:table-cell table:style-name="ce38" table:formula="of:=[.C40]-[.E40]-[.G40]-[.I40]-[.K40]-[.M40]-[.O4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三年</text:span><text:span text:style-name="T6"> 2004</text:span></text:p>
          </table:table-cell>
          <table:table-cell table:style-name="ce17" office:value-type="float" office:value="51231" calcext:value-type="float">
            <text:p><text:s/>51,231 </text:p>
          </table:table-cell>
          <table:table-cell table:style-name="ce17" office:value-type="float" office:value="27872724" calcext:value-type="float">
            <text:p><text:s/>27,872,724 </text:p>
          </table:table-cell>
          <table:table-cell table:style-name="ce17" office:value-type="float" office:value="49701" calcext:value-type="float">
            <text:p><text:s/>49,701 </text:p>
          </table:table-cell>
          <table:table-cell table:style-name="ce17" office:value-type="float" office:value="17052480" calcext:value-type="float">
            <text:p><text:s/>17,052,480 </text:p>
          </table:table-cell>
          <table:table-cell table:style-name="ce17" office:value-type="float" office:value="889" calcext:value-type="float">
            <text:p><text:s/>889 </text:p>
          </table:table-cell>
          <table:table-cell table:style-name="ce17" office:value-type="float" office:value="3803460" calcext:value-type="float">
            <text:p><text:s/>3,803,460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17" office:value-type="float" office:value="4333504" calcext:value-type="float">
            <text:p><text:s/>4,333,50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23970" calcext:value-type="float">
            <text:p><text:s/>423,970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79599" calcext:value-type="float">
            <text:p><text:s/>579,599 </text:p>
          </table:table-cell>
          <table:table-cell table:style-name="ce17" office:value-type="float" office:value="3200" calcext:value-type="float">
            <text:p><text:s/>3,200 </text:p>
          </table:table-cell>
          <table:table-cell table:style-name="ce33" office:value-type="float" office:value="1679711" calcext:value-type="float">
            <text:p><text:s/>1,679,711 </text:p>
          </table:table-cell>
          <table:table-cell table:style-name="ce22" table:formula="of:=[.B41]-[.D41]-[.F41]-[.H41]-[.J41]-[.L41]" office:value-type="float" office:value="0" calcext:value-type="float">
            <text:p><text:s/>- <text:s text:c="2"/></text:p>
          </table:table-cell>
          <table:table-cell table:style-name="ce22" table:formula="of:=[.C41]-[.E41]-[.G41]-[.I41]-[.K41]-[.M41]-[.O4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490" calcext:value-type="float">
            <text:p><text:s/>3,490 </text:p>
          </table:table-cell>
          <table:table-cell table:style-name="ce19" office:value-type="float" office:value="1841446" calcext:value-type="float">
            <text:p><text:s/>1,841,446 </text:p>
          </table:table-cell>
          <table:table-cell table:style-name="ce19" office:value-type="float" office:value="3388" calcext:value-type="float">
            <text:p><text:s/>3,388 </text:p>
          </table:table-cell>
          <table:table-cell table:style-name="ce19" office:value-type="float" office:value="1194105" calcext:value-type="float">
            <text:p><text:s/>1,194,105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276068" calcext:value-type="float">
            <text:p><text:s/>276,068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59437" calcext:value-type="float">
            <text:p><text:s/>159,43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241" calcext:value-type="float">
            <text:p><text:s/>83,24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1580" calcext:value-type="float">
            <text:p><text:s/>31,580 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35" office:value-type="float" office:value="97015" calcext:value-type="float">
            <text:p><text:s/>97,015 </text:p>
          </table:table-cell>
          <table:table-cell table:style-name="ce38" table:formula="of:=[.B42]-[.D42]-[.F42]-[.H42]-[.J42]-[.L42]" office:value-type="float" office:value="0" calcext:value-type="float">
            <text:p><text:s/>- <text:s text:c="2"/></text:p>
          </table:table-cell>
          <table:table-cell table:style-name="ce38" table:formula="of:=[.C42]-[.E42]-[.G42]-[.I42]-[.K42]-[.M42]-[.O4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967" calcext:value-type="float">
            <text:p><text:s/>2,967 </text:p>
          </table:table-cell>
          <table:table-cell table:style-name="ce19" office:value-type="float" office:value="1589961" calcext:value-type="float">
            <text:p><text:s/>1,589,961 </text:p>
          </table:table-cell>
          <table:table-cell table:style-name="ce19" office:value-type="float" office:value="2901" calcext:value-type="float">
            <text:p><text:s/>2,901 </text:p>
          </table:table-cell>
          <table:table-cell table:style-name="ce19" office:value-type="float" office:value="1165690" calcext:value-type="float">
            <text:p><text:s/>1,165,690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58205" calcext:value-type="float">
            <text:p><text:s/>158,205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21152" calcext:value-type="float">
            <text:p><text:s/>121,15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5365" calcext:value-type="float">
            <text:p><text:s/>15,36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70" calcext:value-type="float">
            <text:p><text:s/>170 </text:p>
          </table:table-cell>
          <table:table-cell table:style-name="ce35" office:value-type="float" office:value="129549" calcext:value-type="float">
            <text:p><text:s/>129,549 </text:p>
          </table:table-cell>
          <table:table-cell table:style-name="ce38" table:formula="of:=[.B43]-[.D43]-[.F43]-[.H43]-[.J43]-[.L43]" office:value-type="float" office:value="0" calcext:value-type="float">
            <text:p><text:s/>- <text:s text:c="2"/></text:p>
          </table:table-cell>
          <table:table-cell table:style-name="ce38" table:formula="of:=[.C43]-[.E43]-[.G43]-[.I43]-[.K43]-[.M43]-[.O4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505" calcext:value-type="float">
            <text:p><text:s/>3,505 </text:p>
          </table:table-cell>
          <table:table-cell table:style-name="ce19" office:value-type="float" office:value="2188999" calcext:value-type="float">
            <text:p><text:s/>2,188,999 </text:p>
          </table:table-cell>
          <table:table-cell table:style-name="ce19" office:value-type="float" office:value="3386" calcext:value-type="float">
            <text:p><text:s/>3,386 </text:p>
          </table:table-cell>
          <table:table-cell table:style-name="ce19" office:value-type="float" office:value="1362793" calcext:value-type="float">
            <text:p><text:s/>1,362,793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283399" calcext:value-type="float">
            <text:p><text:s/>283,399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377522" calcext:value-type="float">
            <text:p><text:s/>377,522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35" office:value-type="float" office:value="165285" calcext:value-type="float">
            <text:p><text:s/>165,285 </text:p>
          </table:table-cell>
          <table:table-cell table:style-name="ce38" table:formula="of:=[.B44]-[.D44]-[.F44]-[.H44]-[.J44]-[.L44]" office:value-type="float" office:value="0" calcext:value-type="float">
            <text:p><text:s/>- <text:s text:c="2"/></text:p>
          </table:table-cell>
          <table:table-cell table:style-name="ce38" table:formula="of:=[.C44]-[.E44]-[.G44]-[.I44]-[.K44]-[.M44]-[.O4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515" calcext:value-type="float">
            <text:p><text:s/>3,515 </text:p>
          </table:table-cell>
          <table:table-cell table:style-name="ce19" office:value-type="float" office:value="1611775" calcext:value-type="float">
            <text:p><text:s/>1,611,775 </text:p>
          </table:table-cell>
          <table:table-cell table:style-name="ce19" office:value-type="float" office:value="3449" calcext:value-type="float">
            <text:p><text:s/>3,449 </text:p>
          </table:table-cell>
          <table:table-cell table:style-name="ce19" office:value-type="float" office:value="1270722" calcext:value-type="float">
            <text:p><text:s/>1,270,722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29714" calcext:value-type="float">
            <text:p><text:s/>129,714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34203" calcext:value-type="float">
            <text:p><text:s/>134,20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7373" calcext:value-type="float">
            <text:p><text:s/>17,37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35" office:value-type="float" office:value="59763" calcext:value-type="float">
            <text:p><text:s/>59,763 </text:p>
          </table:table-cell>
          <table:table-cell table:style-name="ce38" table:formula="of:=[.B45]-[.D45]-[.F45]-[.H45]-[.J45]-[.L45]" office:value-type="float" office:value="0" calcext:value-type="float">
            <text:p><text:s/>- <text:s text:c="2"/></text:p>
          </table:table-cell>
          <table:table-cell table:style-name="ce38" table:formula="of:=[.C45]-[.E45]-[.G45]-[.I45]-[.K45]-[.M45]-[.O4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4093" calcext:value-type="float">
            <text:p><text:s/>4,093 </text:p>
          </table:table-cell>
          <table:table-cell table:style-name="ce19" office:value-type="float" office:value="2402955" calcext:value-type="float">
            <text:p><text:s/>2,402,955 </text:p>
          </table:table-cell>
          <table:table-cell table:style-name="ce19" office:value-type="float" office:value="3979" calcext:value-type="float">
            <text:p><text:s/>3,979 </text:p>
          </table:table-cell>
          <table:table-cell table:style-name="ce19" office:value-type="float" office:value="1316700" calcext:value-type="float">
            <text:p><text:s/>1,316,700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423667" calcext:value-type="float">
            <text:p><text:s/>423,667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469585" calcext:value-type="float">
            <text:p><text:s/>469,58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1348" calcext:value-type="float">
            <text:p><text:s/>11,348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69207" calcext:value-type="float">
            <text:p><text:s/>69,207 </text:p>
          </table:table-cell>
          <table:table-cell table:style-name="ce19" office:value-type="float" office:value="241" calcext:value-type="float">
            <text:p><text:s/>241 </text:p>
          </table:table-cell>
          <table:table-cell table:style-name="ce35" office:value-type="float" office:value="112448" calcext:value-type="float">
            <text:p><text:s/>112,448 </text:p>
          </table:table-cell>
          <table:table-cell table:style-name="ce38" table:formula="of:=[.B46]-[.D46]-[.F46]-[.H46]-[.J46]-[.L46]" office:value-type="float" office:value="0" calcext:value-type="float">
            <text:p><text:s/>- <text:s text:c="2"/></text:p>
          </table:table-cell>
          <table:table-cell table:style-name="ce38" table:formula="of:=[.C46]-[.E46]-[.G46]-[.I46]-[.K46]-[.M46]-[.O4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4403" calcext:value-type="float">
            <text:p><text:s/>4,403 </text:p>
          </table:table-cell>
          <table:table-cell table:style-name="ce19" office:value-type="float" office:value="2240112" calcext:value-type="float">
            <text:p><text:s/>2,240,112 </text:p>
          </table:table-cell>
          <table:table-cell table:style-name="ce19" office:value-type="float" office:value="4286" calcext:value-type="float">
            <text:p><text:s/>4,286 </text:p>
          </table:table-cell>
          <table:table-cell table:style-name="ce19" office:value-type="float" office:value="1401328" calcext:value-type="float">
            <text:p><text:s/>1,401,328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382455" calcext:value-type="float">
            <text:p><text:s/>382,455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287766" calcext:value-type="float">
            <text:p><text:s/>287,76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2987" calcext:value-type="float">
            <text:p><text:s/>42,98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28" calcext:value-type="float">
            <text:p><text:s/>528 </text:p>
          </table:table-cell>
          <table:table-cell table:style-name="ce19" office:value-type="float" office:value="167" calcext:value-type="float">
            <text:p><text:s/>167 </text:p>
          </table:table-cell>
          <table:table-cell table:style-name="ce35" office:value-type="float" office:value="125048" calcext:value-type="float">
            <text:p><text:s/>125,048 </text:p>
          </table:table-cell>
          <table:table-cell table:style-name="ce38" table:formula="of:=[.B47]-[.D47]-[.F47]-[.H47]-[.J47]-[.L47]" office:value-type="float" office:value="0" calcext:value-type="float">
            <text:p><text:s/>- <text:s text:c="2"/></text:p>
          </table:table-cell>
          <table:table-cell table:style-name="ce38" table:formula="of:=[.C47]-[.E47]-[.G47]-[.I47]-[.K47]-[.M47]-[.O4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4625" calcext:value-type="float">
            <text:p><text:s/>4,625 </text:p>
          </table:table-cell>
          <table:table-cell table:style-name="ce19" office:value-type="float" office:value="2402850" calcext:value-type="float">
            <text:p><text:s/>2,402,850 </text:p>
          </table:table-cell>
          <table:table-cell table:style-name="ce19" office:value-type="float" office:value="4464" calcext:value-type="float">
            <text:p><text:s/>4,464 </text:p>
          </table:table-cell>
          <table:table-cell table:style-name="ce19" office:value-type="float" office:value="1526104" calcext:value-type="float">
            <text:p><text:s/>1,526,104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282535" calcext:value-type="float">
            <text:p><text:s/>282,535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467880" calcext:value-type="float">
            <text:p><text:s/>467,88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7900" calcext:value-type="float">
            <text:p><text:s/>27,900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35" office:value-type="float" office:value="98431" calcext:value-type="float">
            <text:p><text:s/>98,431 </text:p>
          </table:table-cell>
          <table:table-cell table:style-name="ce38" table:formula="of:=[.B48]-[.D48]-[.F48]-[.H48]-[.J48]-[.L48]" office:value-type="float" office:value="0" calcext:value-type="float">
            <text:p><text:s/>- <text:s text:c="2"/></text:p>
          </table:table-cell>
          <table:table-cell table:style-name="ce38" table:formula="of:=[.C48]-[.E48]-[.G48]-[.I48]-[.K48]-[.M48]-[.O4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4087" calcext:value-type="float">
            <text:p><text:s/>4,087 </text:p>
          </table:table-cell>
          <table:table-cell table:style-name="ce19" office:value-type="float" office:value="2004925" calcext:value-type="float">
            <text:p><text:s/>2,004,925 </text:p>
          </table:table-cell>
          <table:table-cell table:style-name="ce19" office:value-type="float" office:value="3973" calcext:value-type="float">
            <text:p><text:s/>3,973 </text:p>
          </table:table-cell>
          <table:table-cell table:style-name="ce19" office:value-type="float" office:value="1386283" calcext:value-type="float">
            <text:p><text:s/>1,386,283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224538" calcext:value-type="float">
            <text:p><text:s/>224,538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261006" calcext:value-type="float">
            <text:p><text:s/>261,006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74" calcext:value-type="float">
            <text:p><text:s/>474 </text:p>
          </table:table-cell>
          <table:table-cell table:style-name="ce35" office:value-type="float" office:value="133098" calcext:value-type="float">
            <text:p><text:s/>133,098 </text:p>
          </table:table-cell>
          <table:table-cell table:style-name="ce38" table:formula="of:=[.B49]-[.D49]-[.F49]-[.H49]-[.J49]-[.L49]" office:value-type="float" office:value="0" calcext:value-type="float">
            <text:p><text:s/>- <text:s text:c="2"/></text:p>
          </table:table-cell>
          <table:table-cell table:style-name="ce38" table:formula="of:=[.C49]-[.E49]-[.G49]-[.I49]-[.K49]-[.M49]-[.O4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4156" calcext:value-type="float">
            <text:p><text:s/>4,156 </text:p>
          </table:table-cell>
          <table:table-cell table:style-name="ce19" office:value-type="float" office:value="2473891" calcext:value-type="float">
            <text:p><text:s/>2,473,891 </text:p>
          </table:table-cell>
          <table:table-cell table:style-name="ce19" office:value-type="float" office:value="4010" calcext:value-type="float">
            <text:p><text:s/>4,010 </text:p>
          </table:table-cell>
          <table:table-cell table:style-name="ce19" office:value-type="float" office:value="1339721" calcext:value-type="float">
            <text:p><text:s/>1,339,721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440823" calcext:value-type="float">
            <text:p><text:s/>440,823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463729" calcext:value-type="float">
            <text:p><text:s/>463,72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0495" calcext:value-type="float">
            <text:p><text:s/>20,49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23" calcext:value-type="float">
            <text:p><text:s/>423 </text:p>
          </table:table-cell>
          <table:table-cell table:style-name="ce35" office:value-type="float" office:value="209123" calcext:value-type="float">
            <text:p><text:s/>209,123 </text:p>
          </table:table-cell>
          <table:table-cell table:style-name="ce38" table:formula="of:=[.B50]-[.D50]-[.F50]-[.H50]-[.J50]-[.L50]" office:value-type="float" office:value="0" calcext:value-type="float">
            <text:p><text:s/>- <text:s text:c="2"/></text:p>
          </table:table-cell>
          <table:table-cell table:style-name="ce38" table:formula="of:=[.C50]-[.E50]-[.G50]-[.I50]-[.K50]-[.M50]-[.O5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4795" calcext:value-type="float">
            <text:p><text:s/>4,795 </text:p>
          </table:table-cell>
          <table:table-cell table:style-name="ce19" office:value-type="float" office:value="2535691" calcext:value-type="float">
            <text:p><text:s/>2,535,691 </text:p>
          </table:table-cell>
          <table:table-cell table:style-name="ce19" office:value-type="float" office:value="4662" calcext:value-type="float">
            <text:p><text:s/>4,662 </text:p>
          </table:table-cell>
          <table:table-cell table:style-name="ce19" office:value-type="float" office:value="1421749" calcext:value-type="float">
            <text:p><text:s/>1,421,749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300961" calcext:value-type="float">
            <text:p><text:s/>300,961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611096" calcext:value-type="float">
            <text:p><text:s/>611,096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20" calcext:value-type="float">
            <text:p><text:s/>220 </text:p>
          </table:table-cell>
          <table:table-cell table:style-name="ce35" office:value-type="float" office:value="201885" calcext:value-type="float">
            <text:p><text:s/>201,885 </text:p>
          </table:table-cell>
          <table:table-cell table:style-name="ce38" table:formula="of:=[.B51]-[.D51]-[.F51]-[.H51]-[.J51]-[.L51]" office:value-type="float" office:value="0" calcext:value-type="float">
            <text:p><text:s/>- <text:s text:c="2"/></text:p>
          </table:table-cell>
          <table:table-cell table:style-name="ce38" table:formula="of:=[.C51]-[.E51]-[.G51]-[.I51]-[.K51]-[.M51]-[.O5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5610" calcext:value-type="float">
            <text:p><text:s/>5,610 </text:p>
          </table:table-cell>
          <table:table-cell table:style-name="ce19" office:value-type="float" office:value="3287220" calcext:value-type="float">
            <text:p><text:s/>3,287,220 </text:p>
          </table:table-cell>
          <table:table-cell table:style-name="ce19" office:value-type="float" office:value="5455" calcext:value-type="float">
            <text:p><text:s/>5,455 </text:p>
          </table:table-cell>
          <table:table-cell table:style-name="ce19" office:value-type="float" office:value="1746159" calcext:value-type="float">
            <text:p><text:s/>1,746,159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566762" calcext:value-type="float">
            <text:p><text:s/>566,762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443543" calcext:value-type="float">
            <text:p><text:s/>443,54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1316" calcext:value-type="float">
            <text:p><text:s/>41,31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86494" calcext:value-type="float">
            <text:p><text:s/>286,494 </text:p>
          </table:table-cell>
          <table:table-cell table:style-name="ce19" office:value-type="float" office:value="463" calcext:value-type="float">
            <text:p><text:s/>463 </text:p>
          </table:table-cell>
          <table:table-cell table:style-name="ce35" office:value-type="float" office:value="202946" calcext:value-type="float">
            <text:p><text:s/>202,946 </text:p>
          </table:table-cell>
          <table:table-cell table:style-name="ce38" table:formula="of:=[.B52]-[.D52]-[.F52]-[.H52]-[.J52]-[.L52]" office:value-type="float" office:value="0" calcext:value-type="float">
            <text:p><text:s/>- <text:s text:c="2"/></text:p>
          </table:table-cell>
          <table:table-cell table:style-name="ce38" table:formula="of:=[.C52]-[.E52]-[.G52]-[.I52]-[.K52]-[.M52]-[.O5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5985" calcext:value-type="float">
            <text:p><text:s/>5,985 </text:p>
          </table:table-cell>
          <table:table-cell table:style-name="ce19" office:value-type="float" office:value="3292899" calcext:value-type="float">
            <text:p><text:s/>3,292,899 </text:p>
          </table:table-cell>
          <table:table-cell table:style-name="ce19" office:value-type="float" office:value="5748" calcext:value-type="float">
            <text:p><text:s/>5,748 </text:p>
          </table:table-cell>
          <table:table-cell table:style-name="ce19" office:value-type="float" office:value="1921126" calcext:value-type="float">
            <text:p><text:s/>1,921,126 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19" office:value-type="float" office:value="334333" calcext:value-type="float">
            <text:p><text:s/>334,333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536585" calcext:value-type="float">
            <text:p><text:s/>536,585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91845" calcext:value-type="float">
            <text:p><text:s/>191,84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63890" calcext:value-type="float">
            <text:p><text:s/>163,890 </text:p>
          </table:table-cell>
          <table:table-cell table:style-name="ce19" office:value-type="float" office:value="373" calcext:value-type="float">
            <text:p><text:s/>373 </text:p>
          </table:table-cell>
          <table:table-cell table:style-name="ce35" office:value-type="float" office:value="145120" calcext:value-type="float">
            <text:p><text:s/>145,120 </text:p>
          </table:table-cell>
          <table:table-cell table:style-name="ce38" table:formula="of:=[.B53]-[.D53]-[.F53]-[.H53]-[.J53]-[.L53]" office:value-type="float" office:value="0" calcext:value-type="float">
            <text:p><text:s/>- <text:s text:c="2"/></text:p>
          </table:table-cell>
          <table:table-cell table:style-name="ce38" table:formula="of:=[.C53]-[.E53]-[.G53]-[.I53]-[.K53]-[.M53]-[.O5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四年</text:span><text:span text:style-name="T6"> 2005</text:span></text:p>
          </table:table-cell>
          <table:table-cell table:style-name="ce17" office:value-type="float" office:value="59733" calcext:value-type="float">
            <text:p><text:s/>59,733 </text:p>
          </table:table-cell>
          <table:table-cell table:style-name="ce17" office:value-type="float" office:value="31027550" calcext:value-type="float">
            <text:p><text:s/>31,027,550 </text:p>
          </table:table-cell>
          <table:table-cell table:style-name="ce17" office:value-type="float" office:value="57843" calcext:value-type="float">
            <text:p><text:s/>57,843 </text:p>
          </table:table-cell>
          <table:table-cell table:style-name="ce17" office:value-type="float" office:value="18371526" calcext:value-type="float">
            <text:p><text:s/>18,371,526 </text:p>
          </table:table-cell>
          <table:table-cell table:style-name="ce17" office:value-type="float" office:value="956" calcext:value-type="float">
            <text:p><text:s/>956 </text:p>
          </table:table-cell>
          <table:table-cell table:style-name="ce17" office:value-type="float" office:value="3921746" calcext:value-type="float">
            <text:p><text:s/>3,921,746 </text:p>
          </table:table-cell>
          <table:table-cell table:style-name="ce17" office:value-type="float" office:value="859" calcext:value-type="float">
            <text:p><text:s/>859 </text:p>
          </table:table-cell>
          <table:table-cell table:style-name="ce17" office:value-type="float" office:value="5837418" calcext:value-type="float">
            <text:p><text:s/>5,837,418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382046" calcext:value-type="float">
            <text:p><text:s/>382,046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529016" calcext:value-type="float">
            <text:p><text:s/>529,016 </text:p>
          </table:table-cell>
          <table:table-cell table:style-name="ce17" office:value-type="float" office:value="4623" calcext:value-type="float">
            <text:p><text:s/>4,623 </text:p>
          </table:table-cell>
          <table:table-cell table:style-name="ce33" office:value-type="float" office:value="1985798" calcext:value-type="float">
            <text:p><text:s/>1,985,798 </text:p>
          </table:table-cell>
          <table:table-cell table:style-name="ce22" table:formula="of:=[.B54]-[.D54]-[.F54]-[.H54]-[.J54]-[.L54]" office:value-type="float" office:value="0" calcext:value-type="float">
            <text:p><text:s/>- <text:s text:c="2"/></text:p>
          </table:table-cell>
          <table:table-cell table:style-name="ce22" table:formula="of:=[.C54]-[.E54]-[.G54]-[.I54]-[.K54]-[.M54]-[.O5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5346" calcext:value-type="float">
            <text:p><text:s/>5,346 </text:p>
          </table:table-cell>
          <table:table-cell table:style-name="ce19" office:value-type="float" office:value="2677753" calcext:value-type="float">
            <text:p><text:s/>2,677,753 </text:p>
          </table:table-cell>
          <table:table-cell table:style-name="ce19" office:value-type="float" office:value="5221" calcext:value-type="float">
            <text:p><text:s/>5,221 </text:p>
          </table:table-cell>
          <table:table-cell table:style-name="ce19" office:value-type="float" office:value="1595033" calcext:value-type="float">
            <text:p><text:s/>1,595,033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453118" calcext:value-type="float">
            <text:p><text:s/>453,118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316498" calcext:value-type="float">
            <text:p><text:s/>316,49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3727" calcext:value-type="float">
            <text:p><text:s/>43,72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2786" calcext:value-type="float">
            <text:p><text:s/>32,786 </text:p>
          </table:table-cell>
          <table:table-cell table:style-name="ce19" office:value-type="float" office:value="393" calcext:value-type="float">
            <text:p><text:s/>393 </text:p>
          </table:table-cell>
          <table:table-cell table:style-name="ce35" office:value-type="float" office:value="236591" calcext:value-type="float">
            <text:p><text:s/>236,591 </text:p>
          </table:table-cell>
          <table:table-cell table:style-name="ce38" table:formula="of:=[.B55]-[.D55]-[.F55]-[.H55]-[.J55]-[.L55]" office:value-type="float" office:value="0" calcext:value-type="float">
            <text:p><text:s/>- <text:s text:c="2"/></text:p>
          </table:table-cell>
          <table:table-cell table:style-name="ce38" table:formula="of:=[.C55]-[.E55]-[.G55]-[.I55]-[.K55]-[.M55]-[.O5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3590" calcext:value-type="float">
            <text:p><text:s/>3,590 </text:p>
          </table:table-cell>
          <table:table-cell table:style-name="ce19" office:value-type="float" office:value="1968895" calcext:value-type="float">
            <text:p><text:s/>1,968,895 </text:p>
          </table:table-cell>
          <table:table-cell table:style-name="ce19" office:value-type="float" office:value="3475" calcext:value-type="float">
            <text:p><text:s/>3,475 </text:p>
          </table:table-cell>
          <table:table-cell table:style-name="ce19" office:value-type="float" office:value="1051967" calcext:value-type="float">
            <text:p><text:s/>1,051,967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408747" calcext:value-type="float">
            <text:p><text:s/>408,747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402431" calcext:value-type="float">
            <text:p><text:s/>402,431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99" calcext:value-type="float">
            <text:p><text:s/>199 </text:p>
          </table:table-cell>
          <table:table-cell table:style-name="ce35" office:value-type="float" office:value="105750" calcext:value-type="float">
            <text:p><text:s/>105,750 </text:p>
          </table:table-cell>
          <table:table-cell table:style-name="ce38" table:formula="of:=[.B56]-[.D56]-[.F56]-[.H56]-[.J56]-[.L56]" office:value-type="float" office:value="0" calcext:value-type="float">
            <text:p><text:s/>- <text:s text:c="2"/></text:p>
          </table:table-cell>
          <table:table-cell table:style-name="ce38" table:formula="of:=[.C56]-[.E56]-[.G56]-[.I56]-[.K56]-[.M56]-[.O5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4388" calcext:value-type="float">
            <text:p><text:s/>4,388 </text:p>
          </table:table-cell>
          <table:table-cell table:style-name="ce19" office:value-type="float" office:value="1941411" calcext:value-type="float">
            <text:p><text:s/>1,941,411 </text:p>
          </table:table-cell>
          <table:table-cell table:style-name="ce19" office:value-type="float" office:value="4248" calcext:value-type="float">
            <text:p><text:s/>4,248 </text:p>
          </table:table-cell>
          <table:table-cell table:style-name="ce19" office:value-type="float" office:value="1309193" calcext:value-type="float">
            <text:p><text:s/>1,309,193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287909" calcext:value-type="float">
            <text:p><text:s/>287,909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256687" calcext:value-type="float">
            <text:p><text:s/>256,68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542" calcext:value-type="float">
            <text:p><text:s/>4,542 </text:p>
          </table:table-cell>
          <table:table-cell table:style-name="ce19" office:value-type="float" office:value="219" calcext:value-type="float">
            <text:p><text:s/>219 </text:p>
          </table:table-cell>
          <table:table-cell table:style-name="ce35" office:value-type="float" office:value="83080" calcext:value-type="float">
            <text:p><text:s/>83,080 </text:p>
          </table:table-cell>
          <table:table-cell table:style-name="ce38" table:formula="of:=[.B57]-[.D57]-[.F57]-[.H57]-[.J57]-[.L57]" office:value-type="float" office:value="0" calcext:value-type="float">
            <text:p><text:s/>- <text:s text:c="2"/></text:p>
          </table:table-cell>
          <table:table-cell table:style-name="ce38" table:formula="of:=[.C57]-[.E57]-[.G57]-[.I57]-[.K57]-[.M57]-[.O5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4257" calcext:value-type="float">
            <text:p><text:s/>4,257 </text:p>
          </table:table-cell>
          <table:table-cell table:style-name="ce19" office:value-type="float" office:value="2173916" calcext:value-type="float">
            <text:p><text:s/>2,173,916 </text:p>
          </table:table-cell>
          <table:table-cell table:style-name="ce19" office:value-type="float" office:value="4143" calcext:value-type="float">
            <text:p><text:s/>4,143 </text:p>
          </table:table-cell>
          <table:table-cell table:style-name="ce19" office:value-type="float" office:value="1231296" calcext:value-type="float">
            <text:p><text:s/>1,231,296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194801" calcext:value-type="float">
            <text:p><text:s/>194,801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502831" calcext:value-type="float">
            <text:p><text:s/>502,83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8555" calcext:value-type="float">
            <text:p><text:s/>28,555 </text:p>
          </table:table-cell>
          <table:table-cell table:style-name="ce19" office:value-type="float" office:value="341" calcext:value-type="float">
            <text:p><text:s/>341 </text:p>
          </table:table-cell>
          <table:table-cell table:style-name="ce35" office:value-type="float" office:value="216433" calcext:value-type="float">
            <text:p><text:s/>216,433 </text:p>
          </table:table-cell>
          <table:table-cell table:style-name="ce38" table:formula="of:=[.B58]-[.D58]-[.F58]-[.H58]-[.J58]-[.L58]" office:value-type="float" office:value="0" calcext:value-type="float">
            <text:p><text:s/>- <text:s text:c="2"/></text:p>
          </table:table-cell>
          <table:table-cell table:style-name="ce38" table:formula="of:=[.C58]-[.E58]-[.G58]-[.I58]-[.K58]-[.M58]-[.O5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5545" calcext:value-type="float">
            <text:p><text:s/>5,545 </text:p>
          </table:table-cell>
          <table:table-cell table:style-name="ce19" office:value-type="float" office:value="2263518" calcext:value-type="float">
            <text:p><text:s/>2,263,518 </text:p>
          </table:table-cell>
          <table:table-cell table:style-name="ce19" office:value-type="float" office:value="5445" calcext:value-type="float">
            <text:p><text:s/>5,445 </text:p>
          </table:table-cell>
          <table:table-cell table:style-name="ce19" office:value-type="float" office:value="1596779" calcext:value-type="float">
            <text:p><text:s/>1,596,779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145291" calcext:value-type="float">
            <text:p><text:s/>145,291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456429" calcext:value-type="float">
            <text:p><text:s/>456,429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47" calcext:value-type="float">
            <text:p><text:s/>247 </text:p>
          </table:table-cell>
          <table:table-cell table:style-name="ce35" office:value-type="float" office:value="65019" calcext:value-type="float">
            <text:p><text:s/>65,019 </text:p>
          </table:table-cell>
          <table:table-cell table:style-name="ce38" table:formula="of:=[.B59]-[.D59]-[.F59]-[.H59]-[.J59]-[.L59]" office:value-type="float" office:value="0" calcext:value-type="float">
            <text:p><text:s/>- <text:s text:c="2"/></text:p>
          </table:table-cell>
          <table:table-cell table:style-name="ce38" table:formula="of:=[.C59]-[.E59]-[.G59]-[.I59]-[.K59]-[.M59]-[.O5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5175" calcext:value-type="float">
            <text:p><text:s/>5,175 </text:p>
          </table:table-cell>
          <table:table-cell table:style-name="ce19" office:value-type="float" office:value="2587383" calcext:value-type="float">
            <text:p><text:s/>2,587,383 </text:p>
          </table:table-cell>
          <table:table-cell table:style-name="ce19" office:value-type="float" office:value="5039" calcext:value-type="float">
            <text:p><text:s/>5,039 </text:p>
          </table:table-cell>
          <table:table-cell table:style-name="ce19" office:value-type="float" office:value="1537326" calcext:value-type="float">
            <text:p><text:s/>1,537,326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375153" calcext:value-type="float">
            <text:p><text:s/>375,153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381193" calcext:value-type="float">
            <text:p><text:s/>381,19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4434" calcext:value-type="float">
            <text:p><text:s/>54,43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78250" calcext:value-type="float">
            <text:p><text:s/>78,250 </text:p>
          </table:table-cell>
          <table:table-cell table:style-name="ce19" office:value-type="float" office:value="373" calcext:value-type="float">
            <text:p><text:s/>373 </text:p>
          </table:table-cell>
          <table:table-cell table:style-name="ce35" office:value-type="float" office:value="161027" calcext:value-type="float">
            <text:p><text:s/>161,027 </text:p>
          </table:table-cell>
          <table:table-cell table:style-name="ce38" table:formula="of:=[.B60]-[.D60]-[.F60]-[.H60]-[.J60]-[.L60]" office:value-type="float" office:value="0" calcext:value-type="float">
            <text:p><text:s/>- <text:s text:c="2"/></text:p>
          </table:table-cell>
          <table:table-cell table:style-name="ce38" table:formula="of:=[.C60]-[.E60]-[.G60]-[.I60]-[.K60]-[.M60]-[.O6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4626" calcext:value-type="float">
            <text:p><text:s/>4,626 </text:p>
          </table:table-cell>
          <table:table-cell table:style-name="ce19" office:value-type="float" office:value="2316669" calcext:value-type="float">
            <text:p><text:s/>2,316,669 </text:p>
          </table:table-cell>
          <table:table-cell table:style-name="ce19" office:value-type="float" office:value="4451" calcext:value-type="float">
            <text:p><text:s/>4,451 </text:p>
          </table:table-cell>
          <table:table-cell table:style-name="ce19" office:value-type="float" office:value="1481899" calcext:value-type="float">
            <text:p><text:s/>1,481,899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194408" calcext:value-type="float">
            <text:p><text:s/>194,408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254035" calcext:value-type="float">
            <text:p><text:s/>254,035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94542" calcext:value-type="float">
            <text:p><text:s/>194,54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0377" calcext:value-type="float">
            <text:p><text:s/>30,377 </text:p>
          </table:table-cell>
          <table:table-cell table:style-name="ce19" office:value-type="float" office:value="508" calcext:value-type="float">
            <text:p><text:s/>508 </text:p>
          </table:table-cell>
          <table:table-cell table:style-name="ce35" office:value-type="float" office:value="161408" calcext:value-type="float">
            <text:p><text:s/>161,408 </text:p>
          </table:table-cell>
          <table:table-cell table:style-name="ce38" table:formula="of:=[.B61]-[.D61]-[.F61]-[.H61]-[.J61]-[.L61]" office:value-type="float" office:value="0" calcext:value-type="float">
            <text:p><text:s/>- <text:s text:c="2"/></text:p>
          </table:table-cell>
          <table:table-cell table:style-name="ce38" table:formula="of:=[.C61]-[.E61]-[.G61]-[.I61]-[.K61]-[.M61]-[.O6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5125" calcext:value-type="float">
            <text:p><text:s/>5,125 </text:p>
          </table:table-cell>
          <table:table-cell table:style-name="ce19" office:value-type="float" office:value="2885542" calcext:value-type="float">
            <text:p><text:s/>2,885,542 </text:p>
          </table:table-cell>
          <table:table-cell table:style-name="ce19" office:value-type="float" office:value="4983" calcext:value-type="float">
            <text:p><text:s/>4,983 </text:p>
          </table:table-cell>
          <table:table-cell table:style-name="ce19" office:value-type="float" office:value="1806063" calcext:value-type="float">
            <text:p><text:s/>1,806,063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496737" calcext:value-type="float">
            <text:p><text:s/>496,737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385568" calcext:value-type="float">
            <text:p><text:s/>385,56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4920" calcext:value-type="float">
            <text:p><text:s/>34,92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67" calcext:value-type="float">
            <text:p><text:s/>367 </text:p>
          </table:table-cell>
          <table:table-cell table:style-name="ce35" office:value-type="float" office:value="162254" calcext:value-type="float">
            <text:p><text:s/>162,254 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4535" calcext:value-type="float">
            <text:p><text:s/>4,535 </text:p>
          </table:table-cell>
          <table:table-cell table:style-name="ce19" office:value-type="float" office:value="2649555" calcext:value-type="float">
            <text:p><text:s/>2,649,555 </text:p>
          </table:table-cell>
          <table:table-cell table:style-name="ce19" office:value-type="float" office:value="4372" calcext:value-type="float">
            <text:p><text:s/>4,372 </text:p>
          </table:table-cell>
          <table:table-cell table:style-name="ce19" office:value-type="float" office:value="1465063" calcext:value-type="float">
            <text:p><text:s/>1,465,063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19" office:value-type="float" office:value="339764" calcext:value-type="float">
            <text:p><text:s/>339,764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633223" calcext:value-type="float">
            <text:p><text:s/>633,22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844" calcext:value-type="float">
            <text:p><text:s/>14,844 </text:p>
          </table:table-cell>
          <table:table-cell table:style-name="ce19" office:value-type="float" office:value="373" calcext:value-type="float">
            <text:p><text:s/>373 </text:p>
          </table:table-cell>
          <table:table-cell table:style-name="ce35" office:value-type="float" office:value="196661" calcext:value-type="float">
            <text:p><text:s/>196,661 </text:p>
          </table:table-cell>
          <table:table-cell table:style-name="ce38" table:formula="of:=[.B63]-[.D63]-[.F63]-[.H63]-[.J63]-[.L63]" office:value-type="float" office:value="0" calcext:value-type="float">
            <text:p><text:s/>- <text:s text:c="2"/></text:p>
          </table:table-cell>
          <table:table-cell table:style-name="ce38" table:formula="of:=[.C63]-[.E63]-[.G63]-[.I63]-[.K63]-[.M63]-[.O6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5241" calcext:value-type="float">
            <text:p><text:s/>5,241 </text:p>
          </table:table-cell>
          <table:table-cell table:style-name="ce19" office:value-type="float" office:value="3045317" calcext:value-type="float">
            <text:p><text:s/>3,045,317 </text:p>
          </table:table-cell>
          <table:table-cell table:style-name="ce19" office:value-type="float" office:value="5048" calcext:value-type="float">
            <text:p><text:s/>5,048 </text:p>
          </table:table-cell>
          <table:table-cell table:style-name="ce19" office:value-type="float" office:value="1670982" calcext:value-type="float">
            <text:p><text:s/>1,670,982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223651" calcext:value-type="float">
            <text:p><text:s/>223,651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796558" calcext:value-type="float">
            <text:p><text:s/>796,55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53859" calcext:value-type="float">
            <text:p><text:s/>153,859 </text:p>
          </table:table-cell>
          <table:table-cell table:style-name="ce19" office:value-type="float" office:value="541" calcext:value-type="float">
            <text:p><text:s/>541 </text:p>
          </table:table-cell>
          <table:table-cell table:style-name="ce35" office:value-type="float" office:value="200267" calcext:value-type="float">
            <text:p><text:s/>200,267 </text:p>
          </table:table-cell>
          <table:table-cell table:style-name="ce38" table:formula="of:=[.B64]-[.D64]-[.F64]-[.H64]-[.J64]-[.L64]" office:value-type="float" office:value="0" calcext:value-type="float">
            <text:p><text:s/>- <text:s text:c="2"/></text:p>
          </table:table-cell>
          <table:table-cell table:style-name="ce38" table:formula="of:=[.C64]-[.E64]-[.G64]-[.I64]-[.K64]-[.M64]-[.O6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5696" calcext:value-type="float">
            <text:p><text:s/>5,696 </text:p>
          </table:table-cell>
          <table:table-cell table:style-name="ce19" office:value-type="float" office:value="3036098" calcext:value-type="float">
            <text:p><text:s/>3,036,098 </text:p>
          </table:table-cell>
          <table:table-cell table:style-name="ce19" office:value-type="float" office:value="5475" calcext:value-type="float">
            <text:p><text:s/>5,475 </text:p>
          </table:table-cell>
          <table:table-cell table:style-name="ce19" office:value-type="float" office:value="1723118" calcext:value-type="float">
            <text:p><text:s/>1,723,118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257467" calcext:value-type="float">
            <text:p><text:s/>257,467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852021" calcext:value-type="float">
            <text:p><text:s/>852,02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778" calcext:value-type="float">
            <text:p><text:s/>3,77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3319" calcext:value-type="float">
            <text:p><text:s/>33,319 </text:p>
          </table:table-cell>
          <table:table-cell table:style-name="ce19" office:value-type="float" office:value="504" calcext:value-type="float">
            <text:p><text:s/>504 </text:p>
          </table:table-cell>
          <table:table-cell table:style-name="ce35" office:value-type="float" office:value="166395" calcext:value-type="float">
            <text:p><text:s/>166,395 </text:p>
          </table:table-cell>
          <table:table-cell table:style-name="ce38" table:formula="of:=[.B65]-[.D65]-[.F65]-[.H65]-[.J65]-[.L65]" office:value-type="float" office:value="0" calcext:value-type="float">
            <text:p><text:s/>- <text:s text:c="2"/></text:p>
          </table:table-cell>
          <table:table-cell table:style-name="ce38" table:formula="of:=[.C65]-[.E65]-[.G65]-[.I65]-[.K65]-[.M65]-[.O6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6209" calcext:value-type="float">
            <text:p><text:s/>6,209 </text:p>
          </table:table-cell>
          <table:table-cell table:style-name="ce19" office:value-type="float" office:value="3481493" calcext:value-type="float">
            <text:p><text:s/>3,481,493 </text:p>
          </table:table-cell>
          <table:table-cell table:style-name="ce19" office:value-type="float" office:value="5943" calcext:value-type="float">
            <text:p><text:s/>5,943 </text:p>
          </table:table-cell>
          <table:table-cell table:style-name="ce19" office:value-type="float" office:value="1902807" calcext:value-type="float">
            <text:p><text:s/>1,902,807 </text:p>
          </table:table-cell>
          <table:table-cell table:style-name="ce19" office:value-type="float" office:value="161" calcext:value-type="float">
            <text:p><text:s/>161 </text:p>
          </table:table-cell>
          <table:table-cell table:style-name="ce19" office:value-type="float" office:value="544700" calcext:value-type="float">
            <text:p><text:s/>544,700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599944" calcext:value-type="float">
            <text:p><text:s/>599,94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50645" calcext:value-type="float">
            <text:p><text:s/>50,64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52484" calcext:value-type="float">
            <text:p><text:s/>152,484 </text:p>
          </table:table-cell>
          <table:table-cell table:style-name="ce19" office:value-type="float" office:value="558" calcext:value-type="float">
            <text:p><text:s/>558 </text:p>
          </table:table-cell>
          <table:table-cell table:style-name="ce35" office:value-type="float" office:value="230913" calcext:value-type="float">
            <text:p><text:s/>230,913 </text:p>
          </table:table-cell>
          <table:table-cell table:style-name="ce38" table:formula="of:=[.B66]-[.D66]-[.F66]-[.H66]-[.J66]-[.L66]" office:value-type="float" office:value="0" calcext:value-type="float">
            <text:p><text:s/>- <text:s text:c="2"/></text:p>
          </table:table-cell>
          <table:table-cell table:style-name="ce38" table:formula="of:=[.C66]-[.E66]-[.G66]-[.I66]-[.K66]-[.M66]-[.O6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7" office:value-type="string" calcext:value-type="string">
            <text:p><text:span text:style-name="T7">九十五年</text:span><text:span text:style-name="T8"> 2006</text:span></text:p>
          </table:table-cell>
          <table:table-cell table:style-name="ce18" office:value-type="float" office:value="65571" calcext:value-type="float">
            <text:p><text:s/>65,571 </text:p>
          </table:table-cell>
          <table:table-cell table:style-name="ce18" office:value-type="float" office:value="36202229" calcext:value-type="float">
            <text:p><text:s/>36,202,229 </text:p>
          </table:table-cell>
          <table:table-cell table:style-name="ce18" office:value-type="float" office:value="62923" calcext:value-type="float">
            <text:p><text:s/>62,923 </text:p>
          </table:table-cell>
          <table:table-cell table:style-name="ce18" office:value-type="float" office:value="21326660" calcext:value-type="float">
            <text:p><text:s/>21,326,660 </text:p>
          </table:table-cell>
          <table:table-cell table:style-name="ce18" office:value-type="float" office:value="1079" calcext:value-type="float">
            <text:p><text:s/>1,079 </text:p>
          </table:table-cell>
          <table:table-cell table:style-name="ce18" office:value-type="float" office:value="4467048" calcext:value-type="float">
            <text:p><text:s/>4,467,048 </text:p>
          </table:table-cell>
          <table:table-cell table:style-name="ce18" office:value-type="float" office:value="1469" calcext:value-type="float">
            <text:p><text:s/>1,469 </text:p>
          </table:table-cell>
          <table:table-cell table:style-name="ce18" office:value-type="float" office:value="8651319" calcext:value-type="float">
            <text:p><text:s/>8,651,319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89424" calcext:value-type="float">
            <text:p><text:s/>589,424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1156687" calcext:value-type="float">
            <text:p><text:s/>1,156,68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34" office:value-type="float" office:value="11091" calcext:value-type="float">
            <text:p><text:s/>11,091 </text:p>
          </table:table-cell>
          <table:table-cell table:style-name="ce38" table:formula="of:=[.B67]-[.D67]-[.F67]-[.H67]-[.J67]-[.L67]" office:value-type="float" office:value="13" calcext:value-type="float">
            <text:p><text:s/>13 </text:p>
          </table:table-cell>
          <table:table-cell table:style-name="ce38" table:formula="of:=[.C67]-[.E67]-[.G67]-[.I67]-[.K67]-[.M67]-[.O67]-[#REF!]" office:value-type="string" office:string-value="" calcext:value-type="error">
            <text:p>#VALUE!</text:p>
          </table:table-cell>
          <table:table-cell table:style-name="ce22"/>
          <table:table-cell table:style-name="ce37"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6983" calcext:value-type="float">
            <text:p><text:s/>6,983 </text:p>
          </table:table-cell>
          <table:table-cell table:style-name="ce19" office:value-type="float" office:value="3545195" calcext:value-type="float">
            <text:p><text:s/>3,545,195 </text:p>
          </table:table-cell>
          <table:table-cell table:style-name="ce19" office:value-type="float" office:value="6761" calcext:value-type="float">
            <text:p><text:s/>6,761 </text:p>
          </table:table-cell>
          <table:table-cell table:style-name="ce19" office:value-type="float" office:value="2234134" calcext:value-type="float">
            <text:p><text:s/>2,234,134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436365" calcext:value-type="float">
            <text:p><text:s/>436,365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809123" calcext:value-type="float">
            <text:p><text:s/>809,12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5573" calcext:value-type="float">
            <text:p><text:s/>65,5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68]-[.D68]-[.F68]-[.H68]-[.J68]-[.L68]" office:value-type="float" office:value="0" calcext:value-type="float">
            <text:p><text:s/>- <text:s text:c="2"/></text:p>
          </table:table-cell>
          <table:table-cell table:style-name="ce38" table:formula="of:=[.C68]-[.E68]-[.G68]-[.I68]-[.K68]-[.M68]-[.O6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3193" calcext:value-type="float">
            <text:p><text:s/>3,193 </text:p>
          </table:table-cell>
          <table:table-cell table:style-name="ce19" office:value-type="float" office:value="1538164" calcext:value-type="float">
            <text:p><text:s/>1,538,164 </text:p>
          </table:table-cell>
          <table:table-cell table:style-name="ce19" office:value-type="float" office:value="3088" calcext:value-type="float">
            <text:p><text:s/>3,088 </text:p>
          </table:table-cell>
          <table:table-cell table:style-name="ce19" office:value-type="float" office:value="971054" calcext:value-type="float">
            <text:p><text:s/>971,054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95249" calcext:value-type="float">
            <text:p><text:s/>95,249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363227" calcext:value-type="float">
            <text:p><text:s/>363,22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8611" calcext:value-type="float">
            <text:p><text:s/>108,61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8" table:formula="of:=[.B69]-[.D69]-[.F69]-[.H69]-[.J69]-[.L69]" office:value-type="float" office:value="1" calcext:value-type="float">
            <text:p><text:s/>1 </text:p>
          </table:table-cell>
          <table:table-cell table:style-name="ce38" table:formula="of:=[.C69]-[.E69]-[.G69]-[.I69]-[.K69]-[.M69]-[.O6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5332" calcext:value-type="float">
            <text:p><text:s/>5,332 </text:p>
          </table:table-cell>
          <table:table-cell table:style-name="ce19" office:value-type="float" office:value="3244267" calcext:value-type="float">
            <text:p><text:s/>3,244,267 </text:p>
          </table:table-cell>
          <table:table-cell table:style-name="ce19" office:value-type="float" office:value="5121" calcext:value-type="float">
            <text:p><text:s/>5,121 </text:p>
          </table:table-cell>
          <table:table-cell table:style-name="ce19" office:value-type="float" office:value="1966505" calcext:value-type="float">
            <text:p><text:s/>1,966,505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402525" calcext:value-type="float">
            <text:p><text:s/>402,525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805344" calcext:value-type="float">
            <text:p><text:s/>805,34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3401" calcext:value-type="float">
            <text:p><text:s/>13,40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6492" calcext:value-type="float">
            <text:p><text:s/>56,4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70]-[.D70]-[.F70]-[.H70]-[.J70]-[.L70]" office:value-type="float" office:value="0" calcext:value-type="float">
            <text:p><text:s/>- <text:s text:c="2"/></text:p>
          </table:table-cell>
          <table:table-cell table:style-name="ce38" table:formula="of:=[.C70]-[.E70]-[.G70]-[.I70]-[.K70]-[.M70]-[.O7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5312" calcext:value-type="float">
            <text:p><text:s/>5,312 </text:p>
          </table:table-cell>
          <table:table-cell table:style-name="ce19" office:value-type="float" office:value="2585472" calcext:value-type="float">
            <text:p><text:s/>2,585,472 </text:p>
          </table:table-cell>
          <table:table-cell table:style-name="ce19" office:value-type="float" office:value="4998" calcext:value-type="float">
            <text:p><text:s/>4,998 </text:p>
          </table:table-cell>
          <table:table-cell table:style-name="ce19" office:value-type="float" office:value="1728791" calcext:value-type="float">
            <text:p><text:s/>1,728,791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365876" calcext:value-type="float">
            <text:p><text:s/>365,876 </text:p>
          </table:table-cell>
          <table:table-cell table:style-name="ce19" office:value-type="float" office:value="216" calcext:value-type="float">
            <text:p><text:s/>216 </text:p>
          </table:table-cell>
          <table:table-cell table:style-name="ce19" office:value-type="float" office:value="439508" calcext:value-type="float">
            <text:p><text:s/>439,50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7560" calcext:value-type="float">
            <text:p><text:s/>27,56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3737" calcext:value-type="float">
            <text:p><text:s/>23,7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71]-[.D71]-[.F71]-[.H71]-[.J71]-[.L71]" office:value-type="float" office:value="0" calcext:value-type="float">
            <text:p><text:s/>- <text:s text:c="2"/></text:p>
          </table:table-cell>
          <table:table-cell table:style-name="ce38" table:formula="of:=[.C71]-[.E71]-[.G71]-[.I71]-[.K71]-[.M71]-[.O7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5314" calcext:value-type="float">
            <text:p><text:s/>5,314 </text:p>
          </table:table-cell>
          <table:table-cell table:style-name="ce19" office:value-type="float" office:value="3137537" calcext:value-type="float">
            <text:p><text:s/>3,137,537 </text:p>
          </table:table-cell>
          <table:table-cell table:style-name="ce19" office:value-type="float" office:value="5031" calcext:value-type="float">
            <text:p><text:s/>5,031 </text:p>
          </table:table-cell>
          <table:table-cell table:style-name="ce19" office:value-type="float" office:value="1826061" calcext:value-type="float">
            <text:p><text:s/>1,826,061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19" office:value-type="float" office:value="315677" calcext:value-type="float">
            <text:p><text:s/>315,677 </text:p>
          </table:table-cell>
          <table:table-cell table:style-name="ce19" office:value-type="float" office:value="190" calcext:value-type="float">
            <text:p><text:s/>190 </text:p>
          </table:table-cell>
          <table:table-cell table:style-name="ce19" office:value-type="float" office:value="983250" calcext:value-type="float">
            <text:p><text:s/>983,25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398" calcext:value-type="float">
            <text:p><text:s/>12,39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51" calcext:value-type="float">
            <text:p><text:s/>151 </text:p>
          </table:table-cell>
          <table:table-cell table:style-name="ce38" table:formula="of:=[.B72]-[.D72]-[.F72]-[.H72]-[.J72]-[.L72]" office:value-type="float" office:value="1" calcext:value-type="float">
            <text:p><text:s/>1 </text:p>
          </table:table-cell>
          <table:table-cell table:style-name="ce38" table:formula="of:=[.C72]-[.E72]-[.G72]-[.I72]-[.K72]-[.M72]-[.O7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5343" calcext:value-type="float">
            <text:p><text:s/>5,343 </text:p>
          </table:table-cell>
          <table:table-cell table:style-name="ce19" office:value-type="float" office:value="2857093" calcext:value-type="float">
            <text:p><text:s/>2,857,093 </text:p>
          </table:table-cell>
          <table:table-cell table:style-name="ce19" office:value-type="float" office:value="5231" calcext:value-type="float">
            <text:p><text:s/>5,231 </text:p>
          </table:table-cell>
          <table:table-cell table:style-name="ce19" office:value-type="float" office:value="1795273" calcext:value-type="float">
            <text:p><text:s/>1,795,273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76221" calcext:value-type="float">
            <text:p><text:s/>276,221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644639" calcext:value-type="float">
            <text:p><text:s/>644,63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1853" calcext:value-type="float">
            <text:p><text:s/>51,85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4015" calcext:value-type="float">
            <text:p><text:s/>84,01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5" office:value-type="float" office:value="5092" calcext:value-type="float">
            <text:p><text:s/>5,092 </text:p>
          </table:table-cell>
          <table:table-cell table:style-name="ce38" table:formula="of:=[.B73]-[.D73]-[.F73]-[.H73]-[.J73]-[.L73]" office:value-type="float" office:value="3" calcext:value-type="float">
            <text:p><text:s/>3 </text:p>
          </table:table-cell>
          <table:table-cell table:style-name="ce38" table:formula="of:=[.C73]-[.E73]-[.G73]-[.I73]-[.K73]-[.M73]-[.O7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5030" calcext:value-type="float">
            <text:p><text:s/>5,030 </text:p>
          </table:table-cell>
          <table:table-cell table:style-name="ce19" office:value-type="float" office:value="2624745" calcext:value-type="float">
            <text:p><text:s/>2,624,745 </text:p>
          </table:table-cell>
          <table:table-cell table:style-name="ce19" office:value-type="float" office:value="4819" calcext:value-type="float">
            <text:p><text:s/>4,819 </text:p>
          </table:table-cell>
          <table:table-cell table:style-name="ce19" office:value-type="float" office:value="1558173" calcext:value-type="float">
            <text:p><text:s/>1,558,173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402869" calcext:value-type="float">
            <text:p><text:s/>402,869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492339" calcext:value-type="float">
            <text:p><text:s/>492,33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71364" calcext:value-type="float">
            <text:p><text:s/>171,3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74]-[.D74]-[.F74]-[.H74]-[.J74]-[.L74]" office:value-type="float" office:value="0" calcext:value-type="float">
            <text:p><text:s/>- <text:s text:c="2"/></text:p>
          </table:table-cell>
          <table:table-cell table:style-name="ce38" table:formula="of:=[.C74]-[.E74]-[.G74]-[.I74]-[.K74]-[.M74]-[.O7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5373" calcext:value-type="float">
            <text:p><text:s/>5,373 </text:p>
          </table:table-cell>
          <table:table-cell table:style-name="ce19" office:value-type="float" office:value="3126360" calcext:value-type="float">
            <text:p><text:s/>3,126,360 </text:p>
          </table:table-cell>
          <table:table-cell table:style-name="ce19" office:value-type="float" office:value="5179" calcext:value-type="float">
            <text:p><text:s/>5,179 </text:p>
          </table:table-cell>
          <table:table-cell table:style-name="ce19" office:value-type="float" office:value="1719509" calcext:value-type="float">
            <text:p><text:s/>1,719,509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360635" calcext:value-type="float">
            <text:p><text:s/>360,635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755755" calcext:value-type="float">
            <text:p><text:s/>755,75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04166" calcext:value-type="float">
            <text:p><text:s/>104,16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86012" calcext:value-type="float">
            <text:p><text:s/>186,01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283" calcext:value-type="float">
            <text:p><text:s/>283 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5184" calcext:value-type="float">
            <text:p><text:s/>5,184 </text:p>
          </table:table-cell>
          <table:table-cell table:style-name="ce19" office:value-type="float" office:value="3034321" calcext:value-type="float">
            <text:p><text:s/>3,034,321 </text:p>
          </table:table-cell>
          <table:table-cell table:style-name="ce19" office:value-type="float" office:value="5006" calcext:value-type="float">
            <text:p><text:s/>5,006 </text:p>
          </table:table-cell>
          <table:table-cell table:style-name="ce19" office:value-type="float" office:value="1615883" calcext:value-type="float">
            <text:p><text:s/>1,615,883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402705" calcext:value-type="float">
            <text:p><text:s/>402,705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867067" calcext:value-type="float">
            <text:p><text:s/>867,06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5976" calcext:value-type="float">
            <text:p><text:s/>15,97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31351" calcext:value-type="float">
            <text:p><text:s/>131,35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339" calcext:value-type="float">
            <text:p><text:s/>1,339 </text:p>
          </table:table-cell>
          <table:table-cell table:style-name="ce38" table:formula="of:=[.B76]-[.D76]-[.F76]-[.H76]-[.J76]-[.L76]" office:value-type="float" office:value="1" calcext:value-type="float">
            <text:p><text:s/>1 </text:p>
          </table:table-cell>
          <table:table-cell table:style-name="ce38" table:formula="of:=[.C76]-[.E76]-[.G76]-[.I76]-[.K76]-[.M76]-[.O7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5703" calcext:value-type="float">
            <text:p><text:s/>5,703 </text:p>
          </table:table-cell>
          <table:table-cell table:style-name="ce19" office:value-type="float" office:value="3212167" calcext:value-type="float">
            <text:p><text:s/>3,212,167 </text:p>
          </table:table-cell>
          <table:table-cell table:style-name="ce19" office:value-type="float" office:value="5512" calcext:value-type="float">
            <text:p><text:s/>5,512 </text:p>
          </table:table-cell>
          <table:table-cell table:style-name="ce19" office:value-type="float" office:value="1866425" calcext:value-type="float">
            <text:p><text:s/>1,866,425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648459" calcext:value-type="float">
            <text:p><text:s/>648,459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564064" calcext:value-type="float">
            <text:p><text:s/>564,06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549" calcext:value-type="float">
            <text:p><text:s/>13,54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8982" calcext:value-type="float">
            <text:p><text:s/>118,98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5" office:value-type="float" office:value="688" calcext:value-type="float">
            <text:p><text:s/>688 </text:p>
          </table:table-cell>
          <table:table-cell table:style-name="ce38" table:formula="of:=[.B77]-[.D77]-[.F77]-[.H77]-[.J77]-[.L77]" office:value-type="float" office:value="5" calcext:value-type="float">
            <text:p><text:s/>5 </text:p>
          </table:table-cell>
          <table:table-cell table:style-name="ce38" table:formula="of:=[.C77]-[.E77]-[.G77]-[.I77]-[.K77]-[.M77]-[.O7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6722" calcext:value-type="float">
            <text:p><text:s/>6,722 </text:p>
          </table:table-cell>
          <table:table-cell table:style-name="ce19" office:value-type="float" office:value="3669449" calcext:value-type="float">
            <text:p><text:s/>3,669,449 </text:p>
          </table:table-cell>
          <table:table-cell table:style-name="ce19" office:value-type="float" office:value="6443" calcext:value-type="float">
            <text:p><text:s/>6,443 </text:p>
          </table:table-cell>
          <table:table-cell table:style-name="ce19" office:value-type="float" office:value="2001228" calcext:value-type="float">
            <text:p><text:s/>2,001,228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289324" calcext:value-type="float">
            <text:p><text:s/>289,324 </text:p>
          </table:table-cell>
          <table:table-cell table:style-name="ce19" office:value-type="float" office:value="179" calcext:value-type="float">
            <text:p><text:s/>179 </text:p>
          </table:table-cell>
          <table:table-cell table:style-name="ce19" office:value-type="float" office:value="1015571" calcext:value-type="float">
            <text:p><text:s/>1,015,57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04756" calcext:value-type="float">
            <text:p><text:s/>204,75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55055" calcext:value-type="float">
            <text:p><text:s/>155,05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3515" calcext:value-type="float">
            <text:p><text:s/>3,515 </text:p>
          </table:table-cell>
          <table:table-cell table:style-name="ce38" table:formula="of:=[.B78]-[.D78]-[.F78]-[.H78]-[.J78]-[.L78]" office:value-type="float" office:value="1" calcext:value-type="float">
            <text:p><text:s/>1 </text:p>
          </table:table-cell>
          <table:table-cell table:style-name="ce38" table:formula="of:=[.C78]-[.E78]-[.G78]-[.I78]-[.K78]-[.M78]-[.O7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6082" calcext:value-type="float">
            <text:p><text:s/>6,082 </text:p>
          </table:table-cell>
          <table:table-cell table:style-name="ce19" office:value-type="float" office:value="3627459" calcext:value-type="float">
            <text:p><text:s/>3,627,459 </text:p>
          </table:table-cell>
          <table:table-cell table:style-name="ce19" office:value-type="float" office:value="5734" calcext:value-type="float">
            <text:p><text:s/>5,734 </text:p>
          </table:table-cell>
          <table:table-cell table:style-name="ce19" office:value-type="float" office:value="2043624" calcext:value-type="float">
            <text:p><text:s/>2,043,624 </text:p>
          </table:table-cell>
          <table:table-cell table:style-name="ce19" office:value-type="float" office:value="206" calcext:value-type="float">
            <text:p><text:s/>206 </text:p>
          </table:table-cell>
          <table:table-cell table:style-name="ce19" office:value-type="float" office:value="471143" calcext:value-type="float">
            <text:p><text:s/>471,143 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19" office:value-type="float" office:value="911432" calcext:value-type="float">
            <text:p><text:s/>911,43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45765" calcext:value-type="float">
            <text:p><text:s/>145,76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5495" calcext:value-type="float">
            <text:p><text:s/>55,49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79]-[.D79]-[.F79]-[.H79]-[.J79]-[.L79]" office:value-type="float" office:value="0" calcext:value-type="float">
            <text:p><text:s/>- <text:s text:c="2"/></text:p>
          </table:table-cell>
          <table:table-cell table:style-name="ce38" table:formula="of:=[.C79]-[.E79]-[.G79]-[.I79]-[.K79]-[.M79]-[.O7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六年</text:span><text:span text:style-name="T6"> 2007</text:span></text:p>
          </table:table-cell>
          <table:table-cell table:style-name="ce17" office:value-type="float" office:value="61668" calcext:value-type="float">
            <text:p><text:s/>61,668 </text:p>
          </table:table-cell>
          <table:table-cell table:style-name="ce17" office:value-type="float" office:value="36024385" calcext:value-type="float">
            <text:p><text:s/>36,024,385 </text:p>
          </table:table-cell>
          <table:table-cell table:style-name="ce17" office:value-type="float" office:value="57527" calcext:value-type="float">
            <text:p><text:s/>57,527 </text:p>
          </table:table-cell>
          <table:table-cell table:style-name="ce17" office:value-type="float" office:value="19527982" calcext:value-type="float">
            <text:p><text:s/>19,527,982 </text:p>
          </table:table-cell>
          <table:table-cell table:style-name="ce17" office:value-type="float" office:value="2119" calcext:value-type="float">
            <text:p><text:s/>2,119 </text:p>
          </table:table-cell>
          <table:table-cell table:style-name="ce17" office:value-type="float" office:value="5732909" calcext:value-type="float">
            <text:p><text:s/>5,732,909 </text:p>
          </table:table-cell>
          <table:table-cell table:style-name="ce17" office:value-type="float" office:value="1889" calcext:value-type="float">
            <text:p><text:s/>1,889 </text:p>
          </table:table-cell>
          <table:table-cell table:style-name="ce17" office:value-type="float" office:value="8591302" calcext:value-type="float">
            <text:p><text:s/>8,591,302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800889" calcext:value-type="float">
            <text:p><text:s/>800,889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1370874" calcext:value-type="float">
            <text:p><text:s/>1,370,87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33" office:value-type="float" office:value="429" calcext:value-type="float">
            <text:p><text:s/>429 </text:p>
          </table:table-cell>
          <table:table-cell table:style-name="ce22" table:formula="of:=[.B80]-[.D80]-[.F80]-[.H80]-[.J80]-[.L80]" office:value-type="float" office:value="2" calcext:value-type="float">
            <text:p><text:s/>2 </text:p>
          </table:table-cell>
          <table:table-cell table:style-name="ce22" table:formula="of:=[.C80]-[.E80]-[.G80]-[.I80]-[.K80]-[.M80]-[.O8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5810" calcext:value-type="float">
            <text:p><text:s/>5,810 </text:p>
          </table:table-cell>
          <table:table-cell table:style-name="ce19" office:value-type="float" office:value="2851244" calcext:value-type="float">
            <text:p><text:s/>2,851,244 </text:p>
          </table:table-cell>
          <table:table-cell table:style-name="ce19" office:value-type="float" office:value="5551" calcext:value-type="float">
            <text:p><text:s/>5,551 </text:p>
          </table:table-cell>
          <table:table-cell table:style-name="ce19" office:value-type="float" office:value="1861739" calcext:value-type="float">
            <text:p><text:s/>1,861,739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19" office:value-type="float" office:value="304359" calcext:value-type="float">
            <text:p><text:s/>304,359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626804" calcext:value-type="float">
            <text:p><text:s/>626,80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1515" calcext:value-type="float">
            <text:p><text:s/>41,51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827" calcext:value-type="float">
            <text:p><text:s/>16,8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1]-[.D81]-[.F81]-[.H81]-[.J81]-[.L81]" office:value-type="float" office:value="0" calcext:value-type="float">
            <text:p><text:s/>- <text:s text:c="2"/></text:p>
          </table:table-cell>
          <table:table-cell table:style-name="ce22" table:formula="of:=[.C81]-[.E81]-[.G81]-[.I81]-[.K81]-[.M81]-[.O8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4801" calcext:value-type="float">
            <text:p><text:s/>4,801 </text:p>
          </table:table-cell>
          <table:table-cell table:style-name="ce19" office:value-type="float" office:value="3015153" calcext:value-type="float">
            <text:p><text:s/>3,015,153 </text:p>
          </table:table-cell>
          <table:table-cell table:style-name="ce19" office:value-type="float" office:value="4413" calcext:value-type="float">
            <text:p><text:s/>4,413 </text:p>
          </table:table-cell>
          <table:table-cell table:style-name="ce19" office:value-type="float" office:value="1489132" calcext:value-type="float">
            <text:p><text:s/>1,489,132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766925" calcext:value-type="float">
            <text:p><text:s/>766,925 </text:p>
          </table:table-cell>
          <table:table-cell table:style-name="ce19" office:value-type="float" office:value="285" calcext:value-type="float">
            <text:p><text:s/>285 </text:p>
          </table:table-cell>
          <table:table-cell table:style-name="ce19" office:value-type="float" office:value="758893" calcext:value-type="float">
            <text:p><text:s/>758,89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03" calcext:value-type="float">
            <text:p><text:s/>20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2]-[.D82]-[.F82]-[.H82]-[.J82]-[.L82]" office:value-type="float" office:value="0" calcext:value-type="float">
            <text:p><text:s/>- <text:s text:c="2"/></text:p>
          </table:table-cell>
          <table:table-cell table:style-name="ce22" table:formula="of:=[.C82]-[.E82]-[.G82]-[.I82]-[.K82]-[.M82]-[.O8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4861" calcext:value-type="float">
            <text:p><text:s/>4,861 </text:p>
          </table:table-cell>
          <table:table-cell table:style-name="ce19" office:value-type="float" office:value="2362566" calcext:value-type="float">
            <text:p><text:s/>2,362,566 </text:p>
          </table:table-cell>
          <table:table-cell table:style-name="ce19" office:value-type="float" office:value="4589" calcext:value-type="float">
            <text:p><text:s/>4,589 </text:p>
          </table:table-cell>
          <table:table-cell table:style-name="ce19" office:value-type="float" office:value="1456864" calcext:value-type="float">
            <text:p><text:s/>1,456,864 </text:p>
          </table:table-cell>
          <table:table-cell table:style-name="ce19" office:value-type="float" office:value="157" calcext:value-type="float">
            <text:p><text:s/>157 </text:p>
          </table:table-cell>
          <table:table-cell table:style-name="ce19" office:value-type="float" office:value="293426" calcext:value-type="float">
            <text:p><text:s/>293,426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570135" calcext:value-type="float">
            <text:p><text:s/>570,13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2141" calcext:value-type="float">
            <text:p><text:s/>42,14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3]-[.D83]-[.F83]-[.H83]-[.J83]-[.L83]" office:value-type="float" office:value="0" calcext:value-type="float">
            <text:p><text:s/>- <text:s text:c="2"/></text:p>
          </table:table-cell>
          <table:table-cell table:style-name="ce22" table:formula="of:=[.C83]-[.E83]-[.G83]-[.I83]-[.K83]-[.M83]-[.O8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4383" calcext:value-type="float">
            <text:p><text:s/>4,383 </text:p>
          </table:table-cell>
          <table:table-cell table:style-name="ce19" office:value-type="float" office:value="2341643" calcext:value-type="float">
            <text:p><text:s/>2,341,643 </text:p>
          </table:table-cell>
          <table:table-cell table:style-name="ce19" office:value-type="float" office:value="4169" calcext:value-type="float">
            <text:p><text:s/>4,169 </text:p>
          </table:table-cell>
          <table:table-cell table:style-name="ce19" office:value-type="float" office:value="1524675" calcext:value-type="float">
            <text:p><text:s/>1,524,675 </text:p>
          </table:table-cell>
          <table:table-cell table:style-name="ce19" office:value-type="float" office:value="152" calcext:value-type="float">
            <text:p><text:s/>152 </text:p>
          </table:table-cell>
          <table:table-cell table:style-name="ce19" office:value-type="float" office:value="335115" calcext:value-type="float">
            <text:p><text:s/>335,115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481853" calcext:value-type="float">
            <text:p><text:s/>481,853 </text:p>
          </table:table-cell>
          <table:table-cell table:number-columns-repeated="5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4]-[.D84]-[.F84]-[.H84]-[.J84]-[.L84]" office:value-type="float" office:value="0" calcext:value-type="float">
            <text:p><text:s/>- <text:s text:c="2"/></text:p>
          </table:table-cell>
          <table:table-cell table:style-name="ce22" table:formula="of:=[.C84]-[.E84]-[.G84]-[.I84]-[.K84]-[.M84]-[.O8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5692" calcext:value-type="float">
            <text:p><text:s/>5,692 </text:p>
          </table:table-cell>
          <table:table-cell table:style-name="ce19" office:value-type="float" office:value="3219701" calcext:value-type="float">
            <text:p><text:s/>3,219,701 </text:p>
          </table:table-cell>
          <table:table-cell table:style-name="ce19" office:value-type="float" office:value="5310" calcext:value-type="float">
            <text:p><text:s/>5,310 </text:p>
          </table:table-cell>
          <table:table-cell table:style-name="ce19" office:value-type="float" office:value="1765439" calcext:value-type="float">
            <text:p><text:s/>1,765,439 </text:p>
          </table:table-cell>
          <table:table-cell table:style-name="ce19" office:value-type="float" office:value="237" calcext:value-type="float">
            <text:p><text:s/>237 </text:p>
          </table:table-cell>
          <table:table-cell table:style-name="ce19" office:value-type="float" office:value="502702" calcext:value-type="float">
            <text:p><text:s/>502,702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687872" calcext:value-type="float">
            <text:p><text:s/>687,87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0642" calcext:value-type="float">
            <text:p><text:s/>20,64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43046" calcext:value-type="float">
            <text:p><text:s/>243,04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5]-[.D85]-[.F85]-[.H85]-[.J85]-[.L85]" office:value-type="float" office:value="0" calcext:value-type="float">
            <text:p><text:s/>- <text:s text:c="2"/></text:p>
          </table:table-cell>
          <table:table-cell table:style-name="ce22" table:formula="of:=[.C85]-[.E85]-[.G85]-[.I85]-[.K85]-[.M85]-[.O8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5717" calcext:value-type="float">
            <text:p><text:s/>5,717 </text:p>
          </table:table-cell>
          <table:table-cell table:style-name="ce19" office:value-type="float" office:value="3302095" calcext:value-type="float">
            <text:p><text:s/>3,302,095 </text:p>
          </table:table-cell>
          <table:table-cell table:style-name="ce19" office:value-type="float" office:value="5415" calcext:value-type="float">
            <text:p><text:s/>5,415 </text:p>
          </table:table-cell>
          <table:table-cell table:style-name="ce19" office:value-type="float" office:value="1816416" calcext:value-type="float">
            <text:p><text:s/>1,816,416 </text:p>
          </table:table-cell>
          <table:table-cell table:style-name="ce19" office:value-type="float" office:value="191" calcext:value-type="float">
            <text:p><text:s/>191 </text:p>
          </table:table-cell>
          <table:table-cell table:style-name="ce19" office:value-type="float" office:value="678419" calcext:value-type="float">
            <text:p><text:s/>678,419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558640" calcext:value-type="float">
            <text:p><text:s/>558,64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230" calcext:value-type="float">
            <text:p><text:s/>83,23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65390" calcext:value-type="float">
            <text:p><text:s/>165,3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6]-[.D86]-[.F86]-[.H86]-[.J86]-[.L86]" office:value-type="float" office:value="0" calcext:value-type="float">
            <text:p><text:s/>- <text:s text:c="2"/></text:p>
          </table:table-cell>
          <table:table-cell table:style-name="ce22" table:formula="of:=[.C86]-[.E86]-[.G86]-[.I86]-[.K86]-[.M86]-[.O8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5606" calcext:value-type="float">
            <text:p><text:s/>5,606 </text:p>
          </table:table-cell>
          <table:table-cell table:style-name="ce19" office:value-type="float" office:value="3479042" calcext:value-type="float">
            <text:p><text:s/>3,479,042 </text:p>
          </table:table-cell>
          <table:table-cell table:style-name="ce19" office:value-type="float" office:value="5116" calcext:value-type="float">
            <text:p><text:s/>5,116 </text:p>
          </table:table-cell>
          <table:table-cell table:style-name="ce19" office:value-type="float" office:value="1810253" calcext:value-type="float">
            <text:p><text:s/>1,810,253 </text:p>
          </table:table-cell>
          <table:table-cell table:style-name="ce19" office:value-type="float" office:value="312" calcext:value-type="float">
            <text:p><text:s/>312 </text:p>
          </table:table-cell>
          <table:table-cell table:style-name="ce19" office:value-type="float" office:value="837775" calcext:value-type="float">
            <text:p><text:s/>837,775 </text:p>
          </table:table-cell>
          <table:table-cell table:style-name="ce19" office:value-type="float" office:value="172" calcext:value-type="float">
            <text:p><text:s/>172 </text:p>
          </table:table-cell>
          <table:table-cell table:style-name="ce19" office:value-type="float" office:value="716242" calcext:value-type="float">
            <text:p><text:s/>716,24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0605" calcext:value-type="float">
            <text:p><text:s/>50,60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4167" calcext:value-type="float">
            <text:p><text:s/>64,16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7]-[.D87]-[.F87]-[.H87]-[.J87]-[.L87]" office:value-type="float" office:value="0" calcext:value-type="float">
            <text:p><text:s/>- <text:s text:c="2"/></text:p>
          </table:table-cell>
          <table:table-cell table:style-name="ce22" table:formula="of:=[.C87]-[.E87]-[.G87]-[.I87]-[.K87]-[.M87]-[.O8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4756" calcext:value-type="float">
            <text:p><text:s/>4,756 </text:p>
          </table:table-cell>
          <table:table-cell table:style-name="ce19" office:value-type="float" office:value="3254404" calcext:value-type="float">
            <text:p><text:s/>3,254,404 </text:p>
          </table:table-cell>
          <table:table-cell table:style-name="ce19" office:value-type="float" office:value="4358" calcext:value-type="float">
            <text:p><text:s/>4,358 </text:p>
          </table:table-cell>
          <table:table-cell table:style-name="ce19" office:value-type="float" office:value="1547512" calcext:value-type="float">
            <text:p><text:s/>1,547,512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19" office:value-type="float" office:value="469693" calcext:value-type="float">
            <text:p><text:s/>469,693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19" office:value-type="float" office:value="746724" calcext:value-type="float">
            <text:p><text:s/>746,724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45061" calcext:value-type="float">
            <text:p><text:s/>245,06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45272" calcext:value-type="float">
            <text:p><text:s/>245,27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42" calcext:value-type="float">
            <text:p><text:s/>142 </text:p>
          </table:table-cell>
          <table:table-cell table:style-name="ce22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4316" calcext:value-type="float">
            <text:p><text:s/>4,316 </text:p>
          </table:table-cell>
          <table:table-cell table:style-name="ce19" office:value-type="float" office:value="2799363" calcext:value-type="float">
            <text:p><text:s/>2,799,363 </text:p>
          </table:table-cell>
          <table:table-cell table:style-name="ce19" office:value-type="float" office:value="4039" calcext:value-type="float">
            <text:p><text:s/>4,039 </text:p>
          </table:table-cell>
          <table:table-cell table:style-name="ce19" office:value-type="float" office:value="1372630" calcext:value-type="float">
            <text:p><text:s/>1,372,630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207816" calcext:value-type="float">
            <text:p><text:s/>207,816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19" office:value-type="float" office:value="975366" calcext:value-type="float">
            <text:p><text:s/>975,36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2844" calcext:value-type="float">
            <text:p><text:s/>42,84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00420" calcext:value-type="float">
            <text:p><text:s/>200,42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287" calcext:value-type="float">
            <text:p><text:s/>287 </text:p>
          </table:table-cell>
          <table:table-cell table:style-name="ce22" table:formula="of:=[.B89]-[.D89]-[.F89]-[.H89]-[.J89]-[.L89]" office:value-type="float" office:value="1" calcext:value-type="float">
            <text:p><text:s/>1 </text:p>
          </table:table-cell>
          <table:table-cell table:style-name="ce22" table:formula="of:=[.C89]-[.E89]-[.G89]-[.I89]-[.K89]-[.M89]-[.O8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5270" calcext:value-type="float">
            <text:p><text:s/>5,270 </text:p>
          </table:table-cell>
          <table:table-cell table:style-name="ce19" office:value-type="float" office:value="2898999" calcext:value-type="float">
            <text:p><text:s/>2,898,999 </text:p>
          </table:table-cell>
          <table:table-cell table:style-name="ce19" office:value-type="float" office:value="4966" calcext:value-type="float">
            <text:p><text:s/>4,966 </text:p>
          </table:table-cell>
          <table:table-cell table:style-name="ce19" office:value-type="float" office:value="1710977" calcext:value-type="float">
            <text:p><text:s/>1,710,977 </text:p>
          </table:table-cell>
          <table:table-cell table:style-name="ce19" office:value-type="float" office:value="162" calcext:value-type="float">
            <text:p><text:s/>162 </text:p>
          </table:table-cell>
          <table:table-cell table:style-name="ce19" office:value-type="float" office:value="226372" calcext:value-type="float">
            <text:p><text:s/>226,372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623270" calcext:value-type="float">
            <text:p><text:s/>623,270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90856" calcext:value-type="float">
            <text:p><text:s/>190,85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47524" calcext:value-type="float">
            <text:p><text:s/>147,52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90]-[.D90]-[.F90]-[.H90]-[.J90]-[.L90]" office:value-type="float" office:value="0" calcext:value-type="float">
            <text:p><text:s/>- <text:s text:c="2"/></text:p>
          </table:table-cell>
          <table:table-cell table:style-name="ce22" table:formula="of:=[.C90]-[.E90]-[.G90]-[.I90]-[.K90]-[.M90]-[.O9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5072" calcext:value-type="float">
            <text:p><text:s/>5,072 </text:p>
          </table:table-cell>
          <table:table-cell table:style-name="ce19" office:value-type="float" office:value="3486655" calcext:value-type="float">
            <text:p><text:s/>3,486,655 </text:p>
          </table:table-cell>
          <table:table-cell table:style-name="ce19" office:value-type="float" office:value="4683" calcext:value-type="float">
            <text:p><text:s/>4,683 </text:p>
          </table:table-cell>
          <table:table-cell table:style-name="ce19" office:value-type="float" office:value="1680502" calcext:value-type="float">
            <text:p><text:s/>1,680,502 </text:p>
          </table:table-cell>
          <table:table-cell table:style-name="ce19" office:value-type="float" office:value="169" calcext:value-type="float">
            <text:p><text:s/>169 </text:p>
          </table:table-cell>
          <table:table-cell table:style-name="ce19" office:value-type="float" office:value="579622" calcext:value-type="float">
            <text:p><text:s/>579,622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1058557" calcext:value-type="float">
            <text:p><text:s/>1,058,55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67974" calcext:value-type="float">
            <text:p><text:s/>167,9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91]-[.D91]-[.F91]-[.H91]-[.J91]-[.L91]" office:value-type="float" office:value="0" calcext:value-type="float">
            <text:p><text:s/>- <text:s text:c="2"/></text:p>
          </table:table-cell>
          <table:table-cell table:style-name="ce22" table:formula="of:=[.C91]-[.E91]-[.G91]-[.I91]-[.K91]-[.M91]-[.O9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5384" calcext:value-type="float">
            <text:p><text:s/>5,384 </text:p>
          </table:table-cell>
          <table:table-cell table:style-name="ce19" office:value-type="float" office:value="3013520" calcext:value-type="float">
            <text:p><text:s/>3,013,520 </text:p>
          </table:table-cell>
          <table:table-cell table:style-name="ce19" office:value-type="float" office:value="4918" calcext:value-type="float">
            <text:p><text:s/>4,918 </text:p>
          </table:table-cell>
          <table:table-cell table:style-name="ce19" office:value-type="float" office:value="1491843" calcext:value-type="float">
            <text:p><text:s/>1,491,843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19" office:value-type="float" office:value="530685" calcext:value-type="float">
            <text:p><text:s/>530,685 </text:p>
          </table:table-cell>
          <table:table-cell table:style-name="ce19" office:value-type="float" office:value="203" calcext:value-type="float">
            <text:p><text:s/>203 </text:p>
          </table:table-cell>
          <table:table-cell table:style-name="ce19" office:value-type="float" office:value="786946" calcext:value-type="float">
            <text:p><text:s/>786,94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25933" calcext:value-type="float">
            <text:p><text:s/>125,93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78113" calcext:value-type="float">
            <text:p><text:s/>78,11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92]-[.D92]-[.F92]-[.H92]-[.J92]-[.L92]" office:value-type="float" office:value="0" calcext:value-type="float">
            <text:p><text:s/>- <text:s text:c="2"/></text:p>
          </table:table-cell>
          <table:table-cell table:style-name="ce22" table:formula="of:=[.C92]-[.E92]-[.G92]-[.I92]-[.K92]-[.M92]-[.O9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七年</text:span><text:span text:style-name="T6"> 2008</text:span></text:p>
          </table:table-cell>
          <table:table-cell table:style-name="ce17" office:value-type="float" office:value="47521" calcext:value-type="float">
            <text:p><text:s/>47,521 </text:p>
          </table:table-cell>
          <table:table-cell table:style-name="ce17" office:value-type="float" office:value="32717134" calcext:value-type="float">
            <text:p><text:s/>32,717,134 </text:p>
          </table:table-cell>
          <table:table-cell table:style-name="ce17" office:value-type="float" office:value="44385" calcext:value-type="float">
            <text:p><text:s/>44,385 </text:p>
          </table:table-cell>
          <table:table-cell table:style-name="ce17" office:value-type="float" office:value="16511818" calcext:value-type="float">
            <text:p><text:s/>16,511,818 </text:p>
          </table:table-cell>
          <table:table-cell table:style-name="ce17" office:value-type="float" office:value="1613" calcext:value-type="float">
            <text:p><text:s/>1,613 </text:p>
          </table:table-cell>
          <table:table-cell table:style-name="ce17" office:value-type="float" office:value="5063057" calcext:value-type="float">
            <text:p><text:s/>5,063,057 </text:p>
          </table:table-cell>
          <table:table-cell table:style-name="ce17" office:value-type="float" office:value="1307" calcext:value-type="float">
            <text:p><text:s/>1,307 </text:p>
          </table:table-cell>
          <table:table-cell table:style-name="ce17" office:value-type="float" office:value="7974858" calcext:value-type="float">
            <text:p><text:s/>7,974,858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1460609" calcext:value-type="float">
            <text:p><text:s/>1,460,609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1692017" calcext:value-type="float">
            <text:p><text:s/>1,692,01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33" office:value-type="float" office:value="14775" calcext:value-type="float">
            <text:p><text:s/>14,775 </text:p>
          </table:table-cell>
          <table:table-cell table:style-name="ce22" table:formula="of:=[.B93]-[.D93]-[.F93]-[.H93]-[.J93]-[.L93]" office:value-type="float" office:value="5" calcext:value-type="float">
            <text:p><text:s/>5 </text:p>
          </table:table-cell>
          <table:table-cell table:style-name="ce22" table:formula="of:=[.C93]-[.E93]-[.G93]-[.I93]-[.K93]-[.M93]-[.O9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6188" calcext:value-type="float">
            <text:p><text:s/>6,188 </text:p>
          </table:table-cell>
          <table:table-cell table:style-name="ce19" office:value-type="float" office:value="3451848" calcext:value-type="float">
            <text:p><text:s/>3,451,848 </text:p>
          </table:table-cell>
          <table:table-cell table:style-name="ce19" office:value-type="float" office:value="5841" calcext:value-type="float">
            <text:p><text:s/>5,841 </text:p>
          </table:table-cell>
          <table:table-cell table:style-name="ce19" office:value-type="float" office:value="1953984" calcext:value-type="float">
            <text:p><text:s/>1,953,984 </text:p>
          </table:table-cell>
          <table:table-cell table:style-name="ce19" office:value-type="float" office:value="194" calcext:value-type="float">
            <text:p><text:s/>194 </text:p>
          </table:table-cell>
          <table:table-cell table:style-name="ce19" office:value-type="float" office:value="440361" calcext:value-type="float">
            <text:p><text:s/>440,361 </text:p>
          </table:table-cell>
          <table:table-cell table:style-name="ce19" office:value-type="float" office:value="142" calcext:value-type="float">
            <text:p><text:s/>142 </text:p>
          </table:table-cell>
          <table:table-cell table:style-name="ce19" office:value-type="float" office:value="826365" calcext:value-type="float">
            <text:p><text:s/>826,36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221" calcext:value-type="float">
            <text:p><text:s/>10,22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20874" calcext:value-type="float">
            <text:p><text:s/>220,87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8" table:formula="of:=[.B94]-[.D94]-[.F94]-[.H94]-[.J94]-[.L94]" office:value-type="float" office:value="1" calcext:value-type="float">
            <text:p><text:s/>1 </text:p>
          </table:table-cell>
          <table:table-cell table:style-name="ce38" table:formula="of:=[.C94]-[.E94]-[.G94]-[.I94]-[.K94]-[.M94]-[.O9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3366" calcext:value-type="float">
            <text:p><text:s/>3,366 </text:p>
          </table:table-cell>
          <table:table-cell table:style-name="ce19" office:value-type="float" office:value="2496898" calcext:value-type="float">
            <text:p><text:s/>2,496,898 </text:p>
          </table:table-cell>
          <table:table-cell table:style-name="ce19" office:value-type="float" office:value="3126" calcext:value-type="float">
            <text:p><text:s/>3,126 </text:p>
          </table:table-cell>
          <table:table-cell table:style-name="ce19" office:value-type="float" office:value="1111058" calcext:value-type="float">
            <text:p><text:s/>1,111,058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19" office:value-type="float" office:value="598553" calcext:value-type="float">
            <text:p><text:s/>598,553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563065" calcext:value-type="float">
            <text:p><text:s/>563,065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195674" calcext:value-type="float">
            <text:p><text:s/>195,67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8548" calcext:value-type="float">
            <text:p><text:s/>28,5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95]-[.D95]-[.F95]-[.H95]-[.J95]-[.L95]" office:value-type="float" office:value="0" calcext:value-type="float">
            <text:p><text:s/>- <text:s text:c="2"/></text:p>
          </table:table-cell>
          <table:table-cell table:style-name="ce38" table:formula="of:=[.C95]-[.E95]-[.G95]-[.I95]-[.K95]-[.M95]-[.O9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4006" calcext:value-type="float">
            <text:p><text:s/>4,006 </text:p>
          </table:table-cell>
          <table:table-cell table:style-name="ce19" office:value-type="float" office:value="2495950" calcext:value-type="float">
            <text:p><text:s/>2,495,950 </text:p>
          </table:table-cell>
          <table:table-cell table:style-name="ce19" office:value-type="float" office:value="3749" calcext:value-type="float">
            <text:p><text:s/>3,749 </text:p>
          </table:table-cell>
          <table:table-cell table:style-name="ce19" office:value-type="float" office:value="1340406" calcext:value-type="float">
            <text:p><text:s/>1,340,406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425380" calcext:value-type="float">
            <text:p><text:s/>425,380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525460" calcext:value-type="float">
            <text:p><text:s/>525,460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84778" calcext:value-type="float">
            <text:p><text:s/>84,77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9926" calcext:value-type="float">
            <text:p><text:s/>119,9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96]-[.D96]-[.F96]-[.H96]-[.J96]-[.L96]" office:value-type="float" office:value="0" calcext:value-type="float">
            <text:p><text:s/>- <text:s text:c="2"/></text:p>
          </table:table-cell>
          <table:table-cell table:style-name="ce38" table:formula="of:=[.C96]-[.E96]-[.G96]-[.I96]-[.K96]-[.M96]-[.O9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4308" calcext:value-type="float">
            <text:p><text:s/>4,308 </text:p>
          </table:table-cell>
          <table:table-cell table:style-name="ce19" office:value-type="float" office:value="2625250" calcext:value-type="float">
            <text:p><text:s/>2,625,250 </text:p>
          </table:table-cell>
          <table:table-cell table:style-name="ce19" office:value-type="float" office:value="4072" calcext:value-type="float">
            <text:p><text:s/>4,072 </text:p>
          </table:table-cell>
          <table:table-cell table:style-name="ce19" office:value-type="float" office:value="1313431" calcext:value-type="float">
            <text:p><text:s/>1,313,431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336627" calcext:value-type="float">
            <text:p><text:s/>336,627 </text:p>
          </table:table-cell>
          <table:table-cell table:style-name="ce19" office:value-type="float" office:value="161" calcext:value-type="float">
            <text:p><text:s/>161 </text:p>
          </table:table-cell>
          <table:table-cell table:style-name="ce19" office:value-type="float" office:value="814950" calcext:value-type="float">
            <text:p><text:s/>814,95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5378" calcext:value-type="float">
            <text:p><text:s/>85,37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4864" calcext:value-type="float">
            <text:p><text:s/>74,8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97]-[.D97]-[.F97]-[.H97]-[.J97]-[.L97]" office:value-type="float" office:value="0" calcext:value-type="float">
            <text:p><text:s/>- <text:s text:c="2"/></text:p>
          </table:table-cell>
          <table:table-cell table:style-name="ce38" table:formula="of:=[.C97]-[.E97]-[.G97]-[.I97]-[.K97]-[.M97]-[.O9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4369" calcext:value-type="float">
            <text:p><text:s/>4,369 </text:p>
          </table:table-cell>
          <table:table-cell table:style-name="ce19" office:value-type="float" office:value="2947354" calcext:value-type="float">
            <text:p><text:s/>2,947,354 </text:p>
          </table:table-cell>
          <table:table-cell table:style-name="ce19" office:value-type="float" office:value="4142" calcext:value-type="float">
            <text:p><text:s/>4,142 </text:p>
          </table:table-cell>
          <table:table-cell table:style-name="ce19" office:value-type="float" office:value="1476428" calcext:value-type="float">
            <text:p><text:s/>1,476,428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575715" calcext:value-type="float">
            <text:p><text:s/>575,715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718173" calcext:value-type="float">
            <text:p><text:s/>718,17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8943" calcext:value-type="float">
            <text:p><text:s/>48,94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27710" calcext:value-type="float">
            <text:p><text:s/>127,7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385" calcext:value-type="float">
            <text:p><text:s/>385 </text:p>
          </table:table-cell>
          <table:table-cell table:style-name="ce38" table:formula="of:=[.B98]-[.D98]-[.F98]-[.H98]-[.J98]-[.L98]" office:value-type="float" office:value="1" calcext:value-type="float">
            <text:p><text:s/>1 </text:p>
          </table:table-cell>
          <table:table-cell table:style-name="ce38" table:formula="of:=[.C98]-[.E98]-[.G98]-[.I98]-[.K98]-[.M98]-[.O9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812" calcext:value-type="float">
            <text:p><text:s/>3,812 </text:p>
          </table:table-cell>
          <table:table-cell table:style-name="ce19" office:value-type="float" office:value="2917409" calcext:value-type="float">
            <text:p><text:s/>2,917,409 </text:p>
          </table:table-cell>
          <table:table-cell table:style-name="ce19" office:value-type="float" office:value="3579" calcext:value-type="float">
            <text:p><text:s/>3,579 </text:p>
          </table:table-cell>
          <table:table-cell table:style-name="ce19" office:value-type="float" office:value="1363996" calcext:value-type="float">
            <text:p><text:s/>1,363,996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333223" calcext:value-type="float">
            <text:p><text:s/>333,223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687677" calcext:value-type="float">
            <text:p><text:s/>687,677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23090" calcext:value-type="float">
            <text:p><text:s/>323,090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09423" calcext:value-type="float">
            <text:p><text:s/>209,4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99]-[.D99]-[.F99]-[.H99]-[.J99]-[.L99]" office:value-type="float" office:value="0" calcext:value-type="float">
            <text:p><text:s/>- <text:s text:c="2"/></text:p>
          </table:table-cell>
          <table:table-cell table:style-name="ce38" table:formula="of:=[.C99]-[.E99]-[.G99]-[.I99]-[.K99]-[.M99]-[.O9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414" calcext:value-type="float">
            <text:p><text:s/>3,414 </text:p>
          </table:table-cell>
          <table:table-cell table:style-name="ce19" office:value-type="float" office:value="2472098" calcext:value-type="float">
            <text:p><text:s/>2,472,098 </text:p>
          </table:table-cell>
          <table:table-cell table:style-name="ce19" office:value-type="float" office:value="3179" calcext:value-type="float">
            <text:p><text:s/>3,179 </text:p>
          </table:table-cell>
          <table:table-cell table:style-name="ce19" office:value-type="float" office:value="1346378" calcext:value-type="float">
            <text:p><text:s/>1,346,378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234355" calcext:value-type="float">
            <text:p><text:s/>234,355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574152" calcext:value-type="float">
            <text:p><text:s/>574,15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67190" calcext:value-type="float">
            <text:p><text:s/>167,19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50023" calcext:value-type="float">
            <text:p><text:s/>150,0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00]-[.D100]-[.F100]-[.H100]-[.J100]-[.L100]" office:value-type="float" office:value="0" calcext:value-type="float">
            <text:p><text:s/>- <text:s text:c="2"/></text:p>
          </table:table-cell>
          <table:table-cell table:style-name="ce38" table:formula="of:=[.C100]-[.E100]-[.G100]-[.I100]-[.K100]-[.M100]-[.O10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415" calcext:value-type="float">
            <text:p><text:s/>3,415 </text:p>
          </table:table-cell>
          <table:table-cell table:style-name="ce19" office:value-type="float" office:value="2671791" calcext:value-type="float">
            <text:p><text:s/>2,671,791 </text:p>
          </table:table-cell>
          <table:table-cell table:style-name="ce19" office:value-type="float" office:value="3198" calcext:value-type="float">
            <text:p><text:s/>3,198 </text:p>
          </table:table-cell>
          <table:table-cell table:style-name="ce19" office:value-type="float" office:value="1266078" calcext:value-type="float">
            <text:p><text:s/>1,266,078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673123" calcext:value-type="float">
            <text:p><text:s/>673,123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518256" calcext:value-type="float">
            <text:p><text:s/>518,25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29544" calcext:value-type="float">
            <text:p><text:s/>129,54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84790" calcext:value-type="float">
            <text:p><text:s/>84,7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454" calcext:value-type="float">
            <text:p><text:s/>3,454 </text:p>
          </table:table-cell>
          <table:table-cell table:style-name="ce19" office:value-type="float" office:value="2521583" calcext:value-type="float">
            <text:p><text:s/>2,521,583 </text:p>
          </table:table-cell>
          <table:table-cell table:style-name="ce19" office:value-type="float" office:value="3201" calcext:value-type="float">
            <text:p><text:s/>3,201 </text:p>
          </table:table-cell>
          <table:table-cell table:style-name="ce19" office:value-type="float" office:value="1320412" calcext:value-type="float">
            <text:p><text:s/>1,320,412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202708" calcext:value-type="float">
            <text:p><text:s/>202,708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647565" calcext:value-type="float">
            <text:p><text:s/>647,56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60088" calcext:value-type="float">
            <text:p><text:s/>260,08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0739" calcext:value-type="float">
            <text:p><text:s/>90,73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38" table:formula="of:=[.B102]-[.D102]-[.F102]-[.H102]-[.J102]-[.L102]" office:value-type="float" office:value="0" calcext:value-type="float">
            <text:p><text:s/>- <text:s text:c="2"/></text:p>
          </table:table-cell>
          <table:table-cell table:style-name="ce38" table:formula="of:=[.C102]-[.E102]-[.G102]-[.I102]-[.K102]-[.M102]-[.O10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930" calcext:value-type="float">
            <text:p><text:s/>3,930 </text:p>
          </table:table-cell>
          <table:table-cell table:style-name="ce19" office:value-type="float" office:value="3132748" calcext:value-type="float">
            <text:p><text:s/>3,132,748 </text:p>
          </table:table-cell>
          <table:table-cell table:style-name="ce19" office:value-type="float" office:value="3647" calcext:value-type="float">
            <text:p><text:s/>3,647 </text:p>
          </table:table-cell>
          <table:table-cell table:style-name="ce19" office:value-type="float" office:value="1339706" calcext:value-type="float">
            <text:p><text:s/>1,339,706 </text:p>
          </table:table-cell>
          <table:table-cell table:style-name="ce19" office:value-type="float" office:value="159" calcext:value-type="float">
            <text:p><text:s/>159 </text:p>
          </table:table-cell>
          <table:table-cell table:style-name="ce19" office:value-type="float" office:value="457277" calcext:value-type="float">
            <text:p><text:s/>457,277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990164" calcext:value-type="float">
            <text:p><text:s/>990,16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0613" calcext:value-type="float">
            <text:p><text:s/>30,61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14988" calcext:value-type="float">
            <text:p><text:s/>314,98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03]-[.D103]-[.F103]-[.H103]-[.J103]-[.L103]" office:value-type="float" office:value="0" calcext:value-type="float">
            <text:p><text:s/>- <text:s text:c="2"/></text:p>
          </table:table-cell>
          <table:table-cell table:style-name="ce38" table:formula="of:=[.C103]-[.E103]-[.G103]-[.I103]-[.K103]-[.M103]-[.O10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475" calcext:value-type="float">
            <text:p><text:s/>3,475 </text:p>
          </table:table-cell>
          <table:table-cell table:style-name="ce19" office:value-type="float" office:value="2462405" calcext:value-type="float">
            <text:p><text:s/>2,462,405 </text:p>
          </table:table-cell>
          <table:table-cell table:style-name="ce19" office:value-type="float" office:value="3162" calcext:value-type="float">
            <text:p><text:s/>3,162 </text:p>
          </table:table-cell>
          <table:table-cell table:style-name="ce19" office:value-type="float" office:value="1258045" calcext:value-type="float">
            <text:p><text:s/>1,258,045 </text:p>
          </table:table-cell>
          <table:table-cell table:style-name="ce19" office:value-type="float" office:value="231" calcext:value-type="float">
            <text:p><text:s/>231 </text:p>
          </table:table-cell>
          <table:table-cell table:style-name="ce19" office:value-type="float" office:value="443980" calcext:value-type="float">
            <text:p><text:s/>443,980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511273" calcext:value-type="float">
            <text:p><text:s/>511,27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07636" calcext:value-type="float">
            <text:p><text:s/>107,63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27195" calcext:value-type="float">
            <text:p><text:s/>127,19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5" office:value-type="float" office:value="14276" calcext:value-type="float">
            <text:p><text:s/>14,276 </text:p>
          </table:table-cell>
          <table:table-cell table:style-name="ce38" table:formula="of:=[.B104]-[.D104]-[.F104]-[.H104]-[.J104]-[.L104]" office:value-type="float" office:value="3" calcext:value-type="float">
            <text:p><text:s/>3 </text:p>
          </table:table-cell>
          <table:table-cell table:style-name="ce38" table:formula="of:=[.C104]-[.E104]-[.G104]-[.I104]-[.K104]-[.M104]-[.O10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3784" calcext:value-type="float">
            <text:p><text:s/>3,784 </text:p>
          </table:table-cell>
          <table:table-cell table:style-name="ce19" office:value-type="float" office:value="2521800" calcext:value-type="float">
            <text:p><text:s/>2,521,800 </text:p>
          </table:table-cell>
          <table:table-cell table:style-name="ce19" office:value-type="float" office:value="3489" calcext:value-type="float">
            <text:p><text:s/>3,489 </text:p>
          </table:table-cell>
          <table:table-cell table:style-name="ce19" office:value-type="float" office:value="1421896" calcext:value-type="float">
            <text:p><text:s/>1,421,896 </text:p>
          </table:table-cell>
          <table:table-cell table:style-name="ce19" office:value-type="float" office:value="202" calcext:value-type="float">
            <text:p><text:s/>202 </text:p>
          </table:table-cell>
          <table:table-cell table:style-name="ce19" office:value-type="float" office:value="341755" calcext:value-type="float">
            <text:p><text:s/>341,755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597758" calcext:value-type="float">
            <text:p><text:s/>597,75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454" calcext:value-type="float">
            <text:p><text:s/>17,45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42937" calcext:value-type="float">
            <text:p><text:s/>142,9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05]-[.D105]-[.F105]-[.H105]-[.J105]-[.L105]" office:value-type="float" office:value="0" calcext:value-type="float">
            <text:p><text:s/>- <text:s text:c="2"/></text:p>
          </table:table-cell>
          <table:table-cell table:style-name="ce38" table:formula="of:=[.C105]-[.E105]-[.G105]-[.I105]-[.K105]-[.M105]-[.O10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八年</text:span><text:span text:style-name="T6"> 2009</text:span></text:p>
          </table:table-cell>
          <table:table-cell table:style-name="ce17" office:value-type="float" office:value="28015" calcext:value-type="float">
            <text:p><text:s/>28,015 </text:p>
          </table:table-cell>
          <table:table-cell table:style-name="ce17" office:value-type="float" office:value="26534930" calcext:value-type="float">
            <text:p><text:s/>26,534,930 </text:p>
          </table:table-cell>
          <table:table-cell table:style-name="ce17" office:value-type="float" office:value="25154" calcext:value-type="float">
            <text:p><text:s/>25,154 </text:p>
          </table:table-cell>
          <table:table-cell table:style-name="ce17" office:value-type="float" office:value="11233803" calcext:value-type="float">
            <text:p><text:s/>11,233,803 </text:p>
          </table:table-cell>
          <table:table-cell table:style-name="ce17" office:value-type="float" office:value="1294" calcext:value-type="float">
            <text:p><text:s/>1,294 </text:p>
          </table:table-cell>
          <table:table-cell table:style-name="ce17" office:value-type="float" office:value="5074406" calcext:value-type="float">
            <text:p><text:s/>5,074,406 </text:p>
          </table:table-cell>
          <table:table-cell table:style-name="ce17" office:value-type="float" office:value="1338" calcext:value-type="float">
            <text:p><text:s/>1,338 </text:p>
          </table:table-cell>
          <table:table-cell table:style-name="ce17" office:value-type="float" office:value="6427776" calcext:value-type="float">
            <text:p><text:s/>6,427,776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1386167" calcext:value-type="float">
            <text:p><text:s/>1,386,167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2411264" calcext:value-type="float">
            <text:p><text:s/>2,411,26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33" office:value-type="float" office:value="1514" calcext:value-type="float">
            <text:p><text:s/>1,514 </text:p>
          </table:table-cell>
          <table:table-cell table:style-name="ce22" table:formula="of:=[.B106]-[.D106]-[.F106]-[.H106]-[.J106]-[.L106]" office:value-type="float" office:value="5" calcext:value-type="float">
            <text:p><text:s/>5 </text:p>
          </table:table-cell>
          <table:table-cell table:style-name="ce22" table:formula="of:=[.C106]-[.E106]-[.G106]-[.I106]-[.K106]-[.M106]-[.O10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494" calcext:value-type="float">
            <text:p><text:s/>3,494 </text:p>
          </table:table-cell>
          <table:table-cell table:style-name="ce19" office:value-type="float" office:value="2725025" calcext:value-type="float">
            <text:p><text:s/>2,725,025 </text:p>
          </table:table-cell>
          <table:table-cell table:style-name="ce19" office:value-type="float" office:value="3197" calcext:value-type="float">
            <text:p><text:s/>3,197 </text:p>
          </table:table-cell>
          <table:table-cell table:style-name="ce19" office:value-type="float" office:value="1326154" calcext:value-type="float">
            <text:p><text:s/>1,326,154 </text:p>
          </table:table-cell>
          <table:table-cell table:style-name="ce19" office:value-type="float" office:value="119" calcext:value-type="float">
            <text:p><text:s/>119 </text:p>
          </table:table-cell>
          <table:table-cell table:style-name="ce19" office:value-type="float" office:value="450602" calcext:value-type="float">
            <text:p><text:s/>450,602 </text:p>
          </table:table-cell>
          <table:table-cell table:style-name="ce19" office:value-type="float" office:value="164" calcext:value-type="float">
            <text:p><text:s/>164 </text:p>
          </table:table-cell>
          <table:table-cell table:style-name="ce19" office:value-type="float" office:value="728038" calcext:value-type="float">
            <text:p><text:s/>728,03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26509" calcext:value-type="float">
            <text:p><text:s/>126,50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3722" calcext:value-type="float">
            <text:p><text:s/>93,7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07]-[.D107]-[.F107]-[.H107]-[.J107]-[.L107]" office:value-type="float" office:value="0" calcext:value-type="float">
            <text:p><text:s/>- <text:s text:c="2"/></text:p>
          </table:table-cell>
          <table:table-cell table:style-name="ce22" table:formula="of:=[.C107]-[.E107]-[.G107]-[.I107]-[.K107]-[.M107]-[.O10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1791" calcext:value-type="float">
            <text:p><text:s/>1,791 </text:p>
          </table:table-cell>
          <table:table-cell table:style-name="ce19" office:value-type="float" office:value="1707375" calcext:value-type="float">
            <text:p><text:s/>1,707,375 </text:p>
          </table:table-cell>
          <table:table-cell table:style-name="ce19" office:value-type="float" office:value="1600" calcext:value-type="float">
            <text:p><text:s/>1,600 </text:p>
          </table:table-cell>
          <table:table-cell table:style-name="ce19" office:value-type="float" office:value="708266" calcext:value-type="float">
            <text:p><text:s/>708,266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626180" calcext:value-type="float">
            <text:p><text:s/>626,180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288909" calcext:value-type="float">
            <text:p><text:s/>288,90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4020" calcext:value-type="float">
            <text:p><text:s/>84,02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08]-[.D108]-[.F108]-[.H108]-[.J108]-[.L108]" office:value-type="float" office:value="0" calcext:value-type="float">
            <text:p><text:s/>- <text:s text:c="2"/></text:p>
          </table:table-cell>
          <table:table-cell table:style-name="ce22" table:formula="of:=[.C108]-[.E108]-[.G108]-[.I108]-[.K108]-[.M108]-[.O10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471" calcext:value-type="float">
            <text:p><text:s/>2,471 </text:p>
          </table:table-cell>
          <table:table-cell table:style-name="ce19" office:value-type="float" office:value="2006825" calcext:value-type="float">
            <text:p><text:s/>2,006,825 </text:p>
          </table:table-cell>
          <table:table-cell table:style-name="ce19" office:value-type="float" office:value="2306" calcext:value-type="float">
            <text:p><text:s/>2,306 </text:p>
          </table:table-cell>
          <table:table-cell table:style-name="ce19" office:value-type="float" office:value="927284" calcext:value-type="float">
            <text:p><text:s/>927,284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278029" calcext:value-type="float">
            <text:p><text:s/>278,029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458352" calcext:value-type="float">
            <text:p><text:s/>458,35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58312" calcext:value-type="float">
            <text:p><text:s/>158,3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84848" calcext:value-type="float">
            <text:p><text:s/>184,8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09]-[.D109]-[.F109]-[.H109]-[.J109]-[.L109]" office:value-type="float" office:value="0" calcext:value-type="float">
            <text:p><text:s/>- <text:s text:c="2"/></text:p>
          </table:table-cell>
          <table:table-cell table:style-name="ce22" table:formula="of:=[.C109]-[.E109]-[.G109]-[.I109]-[.K109]-[.M109]-[.O10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497" calcext:value-type="float">
            <text:p><text:s/>2,497 </text:p>
          </table:table-cell>
          <table:table-cell table:style-name="ce19" office:value-type="float" office:value="2080970" calcext:value-type="float">
            <text:p><text:s/>2,080,970 </text:p>
          </table:table-cell>
          <table:table-cell table:style-name="ce19" office:value-type="float" office:value="2260" calcext:value-type="float">
            <text:p><text:s/>2,260 </text:p>
          </table:table-cell>
          <table:table-cell table:style-name="ce19" office:value-type="float" office:value="891812" calcext:value-type="float">
            <text:p><text:s/>891,812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614335" calcext:value-type="float">
            <text:p><text:s/>614,335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19" office:value-type="float" office:value="491100" calcext:value-type="float">
            <text:p><text:s/>491,1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2590" calcext:value-type="float">
            <text:p><text:s/>82,59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133" calcext:value-type="float">
            <text:p><text:s/>1,133 </text:p>
          </table:table-cell>
          <table:table-cell table:style-name="ce22" table:formula="of:=[.B110]-[.D110]-[.F110]-[.H110]-[.J110]-[.L110]" office:value-type="float" office:value="1" calcext:value-type="float">
            <text:p><text:s/>1 </text:p>
          </table:table-cell>
          <table:table-cell table:style-name="ce22" table:formula="of:=[.C110]-[.E110]-[.G110]-[.I110]-[.K110]-[.M110]-[.O11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266" calcext:value-type="float">
            <text:p><text:s/>2,266 </text:p>
          </table:table-cell>
          <table:table-cell table:style-name="ce19" office:value-type="float" office:value="2130301" calcext:value-type="float">
            <text:p><text:s/>2,130,301 </text:p>
          </table:table-cell>
          <table:table-cell table:style-name="ce19" office:value-type="float" office:value="2051" calcext:value-type="float">
            <text:p><text:s/>2,051 </text:p>
          </table:table-cell>
          <table:table-cell table:style-name="ce19" office:value-type="float" office:value="909302" calcext:value-type="float">
            <text:p><text:s/>909,302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258302" calcext:value-type="float">
            <text:p><text:s/>258,302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678547" calcext:value-type="float">
            <text:p><text:s/>678,547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94018" calcext:value-type="float">
            <text:p><text:s/>194,01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0132" calcext:value-type="float">
            <text:p><text:s/>90,13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11]-[.D111]-[.F111]-[.H111]-[.J111]-[.L111]" office:value-type="float" office:value="0" calcext:value-type="float">
            <text:p><text:s/>- <text:s text:c="2"/></text:p>
          </table:table-cell>
          <table:table-cell table:style-name="ce22" table:formula="of:=[.C111]-[.E111]-[.G111]-[.I111]-[.K111]-[.M111]-[.O11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2562" calcext:value-type="float">
            <text:p><text:s/>2,562 </text:p>
          </table:table-cell>
          <table:table-cell table:style-name="ce19" office:value-type="float" office:value="2465940" calcext:value-type="float">
            <text:p><text:s/>2,465,940 </text:p>
          </table:table-cell>
          <table:table-cell table:style-name="ce19" office:value-type="float" office:value="2226" calcext:value-type="float">
            <text:p><text:s/>2,226 </text:p>
          </table:table-cell>
          <table:table-cell table:style-name="ce19" office:value-type="float" office:value="1212331" calcext:value-type="float">
            <text:p><text:s/>1,212,331 </text:p>
          </table:table-cell>
          <table:table-cell table:style-name="ce19" office:value-type="float" office:value="225" calcext:value-type="float">
            <text:p><text:s/>225 </text:p>
          </table:table-cell>
          <table:table-cell table:style-name="ce19" office:value-type="float" office:value="453254" calcext:value-type="float">
            <text:p><text:s/>453,254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503768" calcext:value-type="float">
            <text:p><text:s/>503,76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5722" calcext:value-type="float">
            <text:p><text:s/>55,72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40865" calcext:value-type="float">
            <text:p><text:s/>240,86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12]-[.D112]-[.F112]-[.H112]-[.J112]-[.L112]" office:value-type="float" office:value="0" calcext:value-type="float">
            <text:p><text:s/>- <text:s text:c="2"/></text:p>
          </table:table-cell>
          <table:table-cell table:style-name="ce22" table:formula="of:=[.C112]-[.E112]-[.G112]-[.I112]-[.K112]-[.M112]-[.O11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250" calcext:value-type="float">
            <text:p><text:s/>2,250 </text:p>
          </table:table-cell>
          <table:table-cell table:style-name="ce19" office:value-type="float" office:value="2108080" calcext:value-type="float">
            <text:p><text:s/>2,108,080 </text:p>
          </table:table-cell>
          <table:table-cell table:style-name="ce19" office:value-type="float" office:value="2021" calcext:value-type="float">
            <text:p><text:s/>2,021 </text:p>
          </table:table-cell>
          <table:table-cell table:style-name="ce19" office:value-type="float" office:value="835046" calcext:value-type="float">
            <text:p><text:s/>835,046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240222" calcext:value-type="float">
            <text:p><text:s/>240,222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622632" calcext:value-type="float">
            <text:p><text:s/>622,63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3863" calcext:value-type="float">
            <text:p><text:s/>23,863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86317" calcext:value-type="float">
            <text:p><text:s/>386,3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13]-[.D113]-[.F113]-[.H113]-[.J113]-[.L113]" office:value-type="float" office:value="0" calcext:value-type="float">
            <text:p><text:s/>- <text:s text:c="2"/></text:p>
          </table:table-cell>
          <table:table-cell table:style-name="ce22" table:formula="of:=[.C113]-[.E113]-[.G113]-[.I113]-[.K113]-[.M113]-[.O11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1778" calcext:value-type="float">
            <text:p><text:s/>1,778 </text:p>
          </table:table-cell>
          <table:table-cell table:style-name="ce19" office:value-type="float" office:value="1911559" calcext:value-type="float">
            <text:p><text:s/>1,911,559 </text:p>
          </table:table-cell>
          <table:table-cell table:style-name="ce19" office:value-type="float" office:value="1587" calcext:value-type="float">
            <text:p><text:s/>1,587 </text:p>
          </table:table-cell>
          <table:table-cell table:style-name="ce19" office:value-type="float" office:value="737733" calcext:value-type="float">
            <text:p><text:s/>737,733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342814" calcext:value-type="float">
            <text:p><text:s/>342,814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396964" calcext:value-type="float">
            <text:p><text:s/>396,96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2962" calcext:value-type="float">
            <text:p><text:s/>82,962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51086" calcext:value-type="float">
            <text:p><text:s/>351,08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065" calcext:value-type="float">
            <text:p><text:s/>2,065 </text:p>
          </table:table-cell>
          <table:table-cell table:style-name="ce19" office:value-type="float" office:value="2541019" calcext:value-type="float">
            <text:p><text:s/>2,541,019 </text:p>
          </table:table-cell>
          <table:table-cell table:style-name="ce19" office:value-type="float" office:value="1809" calcext:value-type="float">
            <text:p><text:s/>1,809 </text:p>
          </table:table-cell>
          <table:table-cell table:style-name="ce19" office:value-type="float" office:value="1045811" calcext:value-type="float">
            <text:p><text:s/>1,045,811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352225" calcext:value-type="float">
            <text:p><text:s/>352,225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638233" calcext:value-type="float">
            <text:p><text:s/>638,23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85557" calcext:value-type="float">
            <text:p><text:s/>185,55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19095" calcext:value-type="float">
            <text:p><text:s/>319,09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22" table:formula="of:=[.B115]-[.D115]-[.F115]-[.H115]-[.J115]-[.L115]" office:value-type="float" office:value="2" calcext:value-type="float">
            <text:p><text:s/>2 </text:p>
          </table:table-cell>
          <table:table-cell table:style-name="ce22" table:formula="of:=[.C115]-[.E115]-[.G115]-[.I115]-[.K115]-[.M115]-[.O11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236" calcext:value-type="float">
            <text:p><text:s/>2,236 </text:p>
          </table:table-cell>
          <table:table-cell table:style-name="ce19" office:value-type="float" office:value="2202226" calcext:value-type="float">
            <text:p><text:s/>2,202,226 </text:p>
          </table:table-cell>
          <table:table-cell table:style-name="ce19" office:value-type="float" office:value="2003" calcext:value-type="float">
            <text:p><text:s/>2,003 </text:p>
          </table:table-cell>
          <table:table-cell table:style-name="ce19" office:value-type="float" office:value="822799" calcext:value-type="float">
            <text:p><text:s/>822,799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357785" calcext:value-type="float">
            <text:p><text:s/>357,785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659001" calcext:value-type="float">
            <text:p><text:s/>659,00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78986" calcext:value-type="float">
            <text:p><text:s/>178,98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83561" calcext:value-type="float">
            <text:p><text:s/>183,56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94" calcext:value-type="float">
            <text:p><text:s/>94 </text:p>
          </table:table-cell>
          <table:table-cell table:style-name="ce22" table:formula="of:=[.B116]-[.D116]-[.F116]-[.H116]-[.J116]-[.L116]" office:value-type="float" office:value="1" calcext:value-type="float">
            <text:p><text:s/>1 </text:p>
          </table:table-cell>
          <table:table-cell table:style-name="ce22" table:formula="of:=[.C116]-[.E116]-[.G116]-[.I116]-[.K116]-[.M116]-[.O11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2036" calcext:value-type="float">
            <text:p><text:s/>2,036 </text:p>
          </table:table-cell>
          <table:table-cell table:style-name="ce19" office:value-type="float" office:value="1857411" calcext:value-type="float">
            <text:p><text:s/>1,857,411 </text:p>
          </table:table-cell>
          <table:table-cell table:style-name="ce19" office:value-type="float" office:value="1787" calcext:value-type="float">
            <text:p><text:s/>1,787 </text:p>
          </table:table-cell>
          <table:table-cell table:style-name="ce19" office:value-type="float" office:value="774994" calcext:value-type="float">
            <text:p><text:s/>774,994 </text:p>
          </table:table-cell>
          <table:table-cell table:style-name="ce19" office:value-type="float" office:value="175" calcext:value-type="float">
            <text:p><text:s/>175 </text:p>
          </table:table-cell>
          <table:table-cell table:style-name="ce19" office:value-type="float" office:value="369697" calcext:value-type="float">
            <text:p><text:s/>369,697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437289" calcext:value-type="float">
            <text:p><text:s/>437,28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75265" calcext:value-type="float">
            <text:p><text:s/>275,26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66" calcext:value-type="float">
            <text:p><text:s/>166 </text:p>
          </table:table-cell>
          <table:table-cell table:style-name="ce22" table:formula="of:=[.B117]-[.D117]-[.F117]-[.H117]-[.J117]-[.L117]" office:value-type="float" office:value="1" calcext:value-type="float">
            <text:p><text:s/>1 </text:p>
          </table:table-cell>
          <table:table-cell table:style-name="ce22" table:formula="of:=[.C117]-[.E117]-[.G117]-[.I117]-[.K117]-[.M117]-[.O11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2569" calcext:value-type="float">
            <text:p><text:s/>2,569 </text:p>
          </table:table-cell>
          <table:table-cell table:style-name="ce19" office:value-type="float" office:value="2798199" calcext:value-type="float">
            <text:p><text:s/>2,798,199 </text:p>
          </table:table-cell>
          <table:table-cell table:style-name="ce19" office:value-type="float" office:value="2307" calcext:value-type="float">
            <text:p><text:s/>2,307 </text:p>
          </table:table-cell>
          <table:table-cell table:style-name="ce19" office:value-type="float" office:value="1042271" calcext:value-type="float">
            <text:p><text:s/>1,042,271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730961" calcext:value-type="float">
            <text:p><text:s/>730,961 </text:p>
          </table:table-cell>
          <table:table-cell table:style-name="ce19" office:value-type="float" office:value="103" calcext:value-type="float">
            <text:p><text:s/>103 </text:p>
          </table:table-cell>
          <table:table-cell table:style-name="ce19" office:value-type="float" office:value="524943" calcext:value-type="float">
            <text:p><text:s/>524,943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80238" calcext:value-type="float">
            <text:p><text:s/>380,23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19763" calcext:value-type="float">
            <text:p><text:s/>119,76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22" table:formula="of:=[.B118]-[.D118]-[.F118]-[.H118]-[.J118]-[.L118]" office:value-type="float" office:value="0" calcext:value-type="float">
            <text:p><text:s/>- <text:s text:c="2"/></text:p>
          </table:table-cell>
          <table:table-cell table:style-name="ce22" table:formula="of:=[.C118]-[.E118]-[.G118]-[.I118]-[.K118]-[.M118]-[.O11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九年</text:span><text:span text:style-name="T6"> 2010</text:span></text:p>
          </table:table-cell>
          <table:table-cell table:style-name="ce17" office:value-type="float" office:value="35232" calcext:value-type="float">
            <text:p><text:s/>35,232 </text:p>
          </table:table-cell>
          <table:table-cell table:style-name="ce17" office:value-type="float" office:value="24013834" calcext:value-type="float">
            <text:p><text:s/>24,013,834 </text:p>
          </table:table-cell>
          <table:table-cell table:style-name="ce17" office:value-type="float" office:value="33711" calcext:value-type="float">
            <text:p><text:s/>33,711 </text:p>
          </table:table-cell>
          <table:table-cell table:style-name="ce17" office:value-type="float" office:value="12077948" calcext:value-type="float">
            <text:p><text:s/>12,077,948 </text:p>
          </table:table-cell>
          <table:table-cell table:style-name="ce17" office:value-type="float" office:value="563" calcext:value-type="float">
            <text:p><text:s/>563 </text:p>
          </table:table-cell>
          <table:table-cell table:style-name="ce17" office:value-type="float" office:value="3217016" calcext:value-type="float">
            <text:p><text:s/>3,217,016 </text:p>
          </table:table-cell>
          <table:table-cell table:style-name="ce17" office:value-type="float" office:value="790" calcext:value-type="float">
            <text:p><text:s/>790 </text:p>
          </table:table-cell>
          <table:table-cell table:style-name="ce17" office:value-type="float" office:value="5144752" calcext:value-type="float">
            <text:p><text:s/>5,144,752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265587" calcext:value-type="float">
            <text:p><text:s/>1,265,587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2296421" calcext:value-type="float">
            <text:p><text:s/>2,296,4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3" office:value-type="float" office:value="12110" calcext:value-type="float">
            <text:p><text:s/>12,110 </text:p>
          </table:table-cell>
          <table:table-cell table:style-name="ce22" table:formula="of:=[.B119]-[.D119]-[.F119]-[.H119]-[.J119]-[.L119]" office:value-type="float" office:value="0" calcext:value-type="float">
            <text:p><text:s/>- <text:s text:c="2"/></text:p>
          </table:table-cell>
          <table:table-cell table:style-name="ce22" table:formula="of:=[.C119]-[.E119]-[.G119]-[.I119]-[.K119]-[.M119]-[.O11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2698" calcext:value-type="float">
            <text:p><text:s/>2,698 </text:p>
          </table:table-cell>
          <table:table-cell table:style-name="ce19" office:value-type="float" office:value="1884752" calcext:value-type="float">
            <text:p><text:s/>1,884,752 </text:p>
          </table:table-cell>
          <table:table-cell table:style-name="ce19" office:value-type="float" office:value="2567" calcext:value-type="float">
            <text:p><text:s/>2,567 </text:p>
          </table:table-cell>
          <table:table-cell table:style-name="ce19" office:value-type="float" office:value="871455" calcext:value-type="float">
            <text:p><text:s/>871,455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57806" calcext:value-type="float">
            <text:p><text:s/>157,806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535111" calcext:value-type="float">
            <text:p><text:s/>535,11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7779" calcext:value-type="float">
            <text:p><text:s/>27,77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92601" calcext:value-type="float">
            <text:p><text:s/>292,60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0]-[.D120]-[.F120]-[.H120]-[.J120]-[.L120]" office:value-type="float" office:value="0" calcext:value-type="float">
            <text:p><text:s/>- <text:s text:c="2"/></text:p>
          </table:table-cell>
          <table:table-cell table:style-name="ce38" table:formula="of:=[.C120]-[.E120]-[.G120]-[.I120]-[.K120]-[.M120]-[.O12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651" calcext:value-type="float">
            <text:p><text:s/>2,651 </text:p>
          </table:table-cell>
          <table:table-cell table:style-name="ce19" office:value-type="float" office:value="2433489" calcext:value-type="float">
            <text:p><text:s/>2,433,489 </text:p>
          </table:table-cell>
          <table:table-cell table:style-name="ce19" office:value-type="float" office:value="2494" calcext:value-type="float">
            <text:p><text:s/>2,494 </text:p>
          </table:table-cell>
          <table:table-cell table:style-name="ce19" office:value-type="float" office:value="962122" calcext:value-type="float">
            <text:p><text:s/>962,122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679879" calcext:value-type="float">
            <text:p><text:s/>679,879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433448" calcext:value-type="float">
            <text:p><text:s/>433,44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66048" calcext:value-type="float">
            <text:p><text:s/>166,04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91992" calcext:value-type="float">
            <text:p><text:s/>191,9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1]-[.D121]-[.F121]-[.H121]-[.J121]-[.L121]" office:value-type="float" office:value="0" calcext:value-type="float">
            <text:p><text:s/>- <text:s text:c="2"/></text:p>
          </table:table-cell>
          <table:table-cell table:style-name="ce38" table:formula="of:=[.C121]-[.E121]-[.G121]-[.I121]-[.K121]-[.M121]-[.O12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283" calcext:value-type="float">
            <text:p><text:s/>2,283 </text:p>
          </table:table-cell>
          <table:table-cell table:style-name="ce19" office:value-type="float" office:value="1643971" calcext:value-type="float">
            <text:p><text:s/>1,643,971 </text:p>
          </table:table-cell>
          <table:table-cell table:style-name="ce19" office:value-type="float" office:value="2189" calcext:value-type="float">
            <text:p><text:s/>2,189 </text:p>
          </table:table-cell>
          <table:table-cell table:style-name="ce19" office:value-type="float" office:value="847126" calcext:value-type="float">
            <text:p><text:s/>847,126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23471" calcext:value-type="float">
            <text:p><text:s/>123,471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514137" calcext:value-type="float">
            <text:p><text:s/>514,13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4408" calcext:value-type="float">
            <text:p><text:s/>54,40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04829" calcext:value-type="float">
            <text:p><text:s/>104,82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2]-[.D122]-[.F122]-[.H122]-[.J122]-[.L122]" office:value-type="float" office:value="0" calcext:value-type="float">
            <text:p><text:s/>- <text:s text:c="2"/></text:p>
          </table:table-cell>
          <table:table-cell table:style-name="ce38" table:formula="of:=[.C122]-[.E122]-[.G122]-[.I122]-[.K122]-[.M122]-[.O12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477" calcext:value-type="float">
            <text:p><text:s/>2,477 </text:p>
          </table:table-cell>
          <table:table-cell table:style-name="ce19" office:value-type="float" office:value="1782110" calcext:value-type="float">
            <text:p><text:s/>1,782,110 </text:p>
          </table:table-cell>
          <table:table-cell table:style-name="ce19" office:value-type="float" office:value="2355" calcext:value-type="float">
            <text:p><text:s/>2,355 </text:p>
          </table:table-cell>
          <table:table-cell table:style-name="ce19" office:value-type="float" office:value="956952" calcext:value-type="float">
            <text:p><text:s/>956,952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66250" calcext:value-type="float">
            <text:p><text:s/>166,250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538879" calcext:value-type="float">
            <text:p><text:s/>538,87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20029" calcext:value-type="float">
            <text:p><text:s/>120,029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3]-[.D123]-[.F123]-[.H123]-[.J123]-[.L123]" office:value-type="float" office:value="0" calcext:value-type="float">
            <text:p><text:s/>- <text:s text:c="2"/></text:p>
          </table:table-cell>
          <table:table-cell table:style-name="ce38" table:formula="of:=[.C123]-[.E123]-[.G123]-[.I123]-[.K123]-[.M123]-[.O12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516" calcext:value-type="float">
            <text:p><text:s/>2,516 </text:p>
          </table:table-cell>
          <table:table-cell table:style-name="ce19" office:value-type="float" office:value="1528229" calcext:value-type="float">
            <text:p><text:s/>1,528,229 </text:p>
          </table:table-cell>
          <table:table-cell table:style-name="ce19" office:value-type="float" office:value="2402" calcext:value-type="float">
            <text:p><text:s/>2,402 </text:p>
          </table:table-cell>
          <table:table-cell table:style-name="ce19" office:value-type="float" office:value="833014" calcext:value-type="float">
            <text:p><text:s/>833,014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94818" calcext:value-type="float">
            <text:p><text:s/>194,818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366219" calcext:value-type="float">
            <text:p><text:s/>366,21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23410" calcext:value-type="float">
            <text:p><text:s/>123,4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768" calcext:value-type="float">
            <text:p><text:s/>10,76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4]-[.D124]-[.F124]-[.H124]-[.J124]-[.L124]" office:value-type="float" office:value="0" calcext:value-type="float">
            <text:p><text:s/>- <text:s text:c="2"/></text:p>
          </table:table-cell>
          <table:table-cell table:style-name="ce38" table:formula="of:=[.C124]-[.E124]-[.G124]-[.I124]-[.K124]-[.M124]-[.O12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2794" calcext:value-type="float">
            <text:p><text:s/>2,794 </text:p>
          </table:table-cell>
          <table:table-cell table:style-name="ce19" office:value-type="float" office:value="2116844" calcext:value-type="float">
            <text:p><text:s/>2,116,844 </text:p>
          </table:table-cell>
          <table:table-cell table:style-name="ce19" office:value-type="float" office:value="2680" calcext:value-type="float">
            <text:p><text:s/>2,680 </text:p>
          </table:table-cell>
          <table:table-cell table:style-name="ce19" office:value-type="float" office:value="1013281" calcext:value-type="float">
            <text:p><text:s/>1,013,281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74522" calcext:value-type="float">
            <text:p><text:s/>174,522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543222" calcext:value-type="float">
            <text:p><text:s/>543,22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12677" calcext:value-type="float">
            <text:p><text:s/>112,67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73142" calcext:value-type="float">
            <text:p><text:s/>273,14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5]-[.D125]-[.F125]-[.H125]-[.J125]-[.L125]" office:value-type="float" office:value="0" calcext:value-type="float">
            <text:p><text:s/>- <text:s text:c="2"/></text:p>
          </table:table-cell>
          <table:table-cell table:style-name="ce38" table:formula="of:=[.C125]-[.E125]-[.G125]-[.I125]-[.K125]-[.M125]-[.O12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974" calcext:value-type="float">
            <text:p><text:s/>2,974 </text:p>
          </table:table-cell>
          <table:table-cell table:style-name="ce19" office:value-type="float" office:value="1622257" calcext:value-type="float">
            <text:p><text:s/>1,622,257 </text:p>
          </table:table-cell>
          <table:table-cell table:style-name="ce19" office:value-type="float" office:value="2887" calcext:value-type="float">
            <text:p><text:s/>2,887 </text:p>
          </table:table-cell>
          <table:table-cell table:style-name="ce19" office:value-type="float" office:value="960713" calcext:value-type="float">
            <text:p><text:s/>960,713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38267" calcext:value-type="float">
            <text:p><text:s/>138,267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197687" calcext:value-type="float">
            <text:p><text:s/>197,68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0017" calcext:value-type="float">
            <text:p><text:s/>20,017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05573" calcext:value-type="float">
            <text:p><text:s/>305,5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6]-[.D126]-[.F126]-[.H126]-[.J126]-[.L126]" office:value-type="float" office:value="0" calcext:value-type="float">
            <text:p><text:s/>- <text:s text:c="2"/></text:p>
          </table:table-cell>
          <table:table-cell table:style-name="ce38" table:formula="of:=[.C126]-[.E126]-[.G126]-[.I126]-[.K126]-[.M126]-[.O12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206" calcext:value-type="float">
            <text:p><text:s/>3,206 </text:p>
          </table:table-cell>
          <table:table-cell table:style-name="ce19" office:value-type="float" office:value="1805567" calcext:value-type="float">
            <text:p><text:s/>1,805,567 </text:p>
          </table:table-cell>
          <table:table-cell table:style-name="ce19" office:value-type="float" office:value="3092" calcext:value-type="float">
            <text:p><text:s/>3,092 </text:p>
          </table:table-cell>
          <table:table-cell table:style-name="ce19" office:value-type="float" office:value="1074275" calcext:value-type="float">
            <text:p><text:s/>1,074,275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254859" calcext:value-type="float">
            <text:p><text:s/>254,859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54133" calcext:value-type="float">
            <text:p><text:s/>154,133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10260" calcext:value-type="float">
            <text:p><text:s/>210,26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12040" calcext:value-type="float">
            <text:p><text:s/>112,0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028" calcext:value-type="float">
            <text:p><text:s/>3,028 </text:p>
          </table:table-cell>
          <table:table-cell table:style-name="ce19" office:value-type="float" office:value="2215008" calcext:value-type="float">
            <text:p><text:s/>2,215,008 </text:p>
          </table:table-cell>
          <table:table-cell table:style-name="ce19" office:value-type="float" office:value="2850" calcext:value-type="float">
            <text:p><text:s/>2,850 </text:p>
          </table:table-cell>
          <table:table-cell table:style-name="ce19" office:value-type="float" office:value="960343" calcext:value-type="float">
            <text:p><text:s/>960,343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194580" calcext:value-type="float">
            <text:p><text:s/>194,580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589942" calcext:value-type="float">
            <text:p><text:s/>589,94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02900" calcext:value-type="float">
            <text:p><text:s/>202,90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67050" calcext:value-type="float">
            <text:p><text:s/>267,0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93" calcext:value-type="float">
            <text:p><text:s/>193 </text:p>
          </table:table-cell>
          <table:table-cell table:style-name="ce38" table:formula="of:=[.B128]-[.D128]-[.F128]-[.H128]-[.J128]-[.L128]" office:value-type="float" office:value="0" calcext:value-type="float">
            <text:p><text:s/>- <text:s text:c="2"/></text:p>
          </table:table-cell>
          <table:table-cell table:style-name="ce38" table:formula="of:=[.C128]-[.E128]-[.G128]-[.I128]-[.K128]-[.M128]-[.O12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918" calcext:value-type="float">
            <text:p><text:s/>2,918 </text:p>
          </table:table-cell>
          <table:table-cell table:style-name="ce19" office:value-type="float" office:value="1979132" calcext:value-type="float">
            <text:p><text:s/>1,979,132 </text:p>
          </table:table-cell>
          <table:table-cell table:style-name="ce19" office:value-type="float" office:value="2804" calcext:value-type="float">
            <text:p><text:s/>2,804 </text:p>
          </table:table-cell>
          <table:table-cell table:style-name="ce19" office:value-type="float" office:value="1112996" calcext:value-type="float">
            <text:p><text:s/>1,112,996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227290" calcext:value-type="float">
            <text:p><text:s/>227,290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79989" calcext:value-type="float">
            <text:p><text:s/>279,98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8979" calcext:value-type="float">
            <text:p><text:s/>58,979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99878" calcext:value-type="float">
            <text:p><text:s/>299,87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9]-[.D129]-[.F129]-[.H129]-[.J129]-[.L129]" office:value-type="float" office:value="0" calcext:value-type="float">
            <text:p><text:s/>- <text:s text:c="2"/></text:p>
          </table:table-cell>
          <table:table-cell table:style-name="ce38" table:formula="of:=[.C129]-[.E129]-[.G129]-[.I129]-[.K129]-[.M129]-[.O12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156" calcext:value-type="float">
            <text:p><text:s/>3,156 </text:p>
          </table:table-cell>
          <table:table-cell table:style-name="ce19" office:value-type="float" office:value="1996625" calcext:value-type="float">
            <text:p><text:s/>1,996,625 </text:p>
          </table:table-cell>
          <table:table-cell table:style-name="ce19" office:value-type="float" office:value="3022" calcext:value-type="float">
            <text:p><text:s/>3,022 </text:p>
          </table:table-cell>
          <table:table-cell table:style-name="ce19" office:value-type="float" office:value="1157746" calcext:value-type="float">
            <text:p><text:s/>1,157,746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158714" calcext:value-type="float">
            <text:p><text:s/>158,714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470798" calcext:value-type="float">
            <text:p><text:s/>470,79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5471" calcext:value-type="float">
            <text:p><text:s/>85,47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1979" calcext:value-type="float">
            <text:p><text:s/>111,97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1917" calcext:value-type="float">
            <text:p><text:s/>11,917 </text:p>
          </table:table-cell>
          <table:table-cell table:style-name="ce38" table:formula="of:=[.B130]-[.D130]-[.F130]-[.H130]-[.J130]-[.L130]" office:value-type="float" office:value="0" calcext:value-type="float">
            <text:p><text:s/>- <text:s text:c="2"/></text:p>
          </table:table-cell>
          <table:table-cell table:style-name="ce38" table:formula="of:=[.C130]-[.E130]-[.G130]-[.I130]-[.K130]-[.M130]-[.O13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4531" calcext:value-type="float">
            <text:p><text:s/>4,531 </text:p>
          </table:table-cell>
          <table:table-cell table:style-name="ce19" office:value-type="float" office:value="3005850" calcext:value-type="float">
            <text:p><text:s/>3,005,850 </text:p>
          </table:table-cell>
          <table:table-cell table:style-name="ce19" office:value-type="float" office:value="4369" calcext:value-type="float">
            <text:p><text:s/>4,369 </text:p>
          </table:table-cell>
          <table:table-cell table:style-name="ce19" office:value-type="float" office:value="1327925" calcext:value-type="float">
            <text:p><text:s/>1,327,925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746560" calcext:value-type="float">
            <text:p><text:s/>746,560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521187" calcext:value-type="float">
            <text:p><text:s/>521,18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83609" calcext:value-type="float">
            <text:p><text:s/>83,609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26569" calcext:value-type="float">
            <text:p><text:s/>326,56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1]-[.D131]-[.F131]-[.H131]-[.J131]-[.L131]" office:value-type="float" office:value="0" calcext:value-type="float">
            <text:p><text:s/>- <text:s text:c="2"/></text:p>
          </table:table-cell>
          <table:table-cell table:style-name="ce38" table:formula="of:=[.C131]-[.E131]-[.G131]-[.I131]-[.K131]-[.M131]-[.O13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9" office:value-type="string" calcext:value-type="string">
            <text:p><text:span text:style-name="T10">一〇〇年</text:span><text:span text:style-name="T11">2011</text:span></text:p>
          </table:table-cell>
          <table:table-cell table:style-name="ce18" office:value-type="float" office:value="40713" calcext:value-type="float">
            <text:p><text:s/>40,713 </text:p>
          </table:table-cell>
          <table:table-cell table:style-name="ce18" office:value-type="float" office:value="25885034" calcext:value-type="float">
            <text:p><text:s/>25,885,034 </text:p>
          </table:table-cell>
          <table:table-cell table:style-name="ce18" office:value-type="float" office:value="39117" calcext:value-type="float">
            <text:p><text:s/>39,117 </text:p>
          </table:table-cell>
          <table:table-cell table:style-name="ce18" office:value-type="float" office:value="15561710" calcext:value-type="float">
            <text:p><text:s/>15,561,710 </text:p>
          </table:table-cell>
          <table:table-cell table:style-name="ce18" office:value-type="float" office:value="610" calcext:value-type="float">
            <text:p><text:s/>610 </text:p>
          </table:table-cell>
          <table:table-cell table:style-name="ce18" office:value-type="float" office:value="2859786" calcext:value-type="float">
            <text:p><text:s/>2,859,786 </text:p>
          </table:table-cell>
          <table:table-cell table:style-name="ce18" office:value-type="float" office:value="836" calcext:value-type="float">
            <text:p><text:s/>836 </text:p>
          </table:table-cell>
          <table:table-cell table:style-name="ce18" office:value-type="float" office:value="5416606" calcext:value-type="float">
            <text:p><text:s/>5,416,606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920642" calcext:value-type="float">
            <text:p><text:s/>920,642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126272" calcext:value-type="float">
            <text:p><text:s/>1,126,27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8" table:formula="of:=[.B132]-[.D132]-[.F132]-[.H132]-[.J132]-[.L132]" office:value-type="float" office:value="1" calcext:value-type="float">
            <text:p><text:s/>1 </text:p>
          </table:table-cell>
          <table:table-cell table:style-name="ce38" table:formula="of:=[.C132]-[.E132]-[.G132]-[.I132]-[.K132]-[.M132]-[.O132]-[#REF!]" office:value-type="string" office:string-value="" calcext:value-type="error">
            <text:p>#VALUE!</text:p>
          </table:table-cell>
          <table:table-cell table:style-name="ce22"/>
          <table:table-cell table:style-name="ce37"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4111" calcext:value-type="float">
            <text:p><text:s/>4,111 </text:p>
          </table:table-cell>
          <table:table-cell table:style-name="ce19" office:value-type="float" office:value="2704279" calcext:value-type="float">
            <text:p><text:s/>2,704,279 </text:p>
          </table:table-cell>
          <table:table-cell table:style-name="ce19" office:value-type="float" office:value="3936" calcext:value-type="float">
            <text:p><text:s/>3,936 </text:p>
          </table:table-cell>
          <table:table-cell table:style-name="ce19" office:value-type="float" office:value="1637516" calcext:value-type="float">
            <text:p><text:s/>1,637,516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168699" calcext:value-type="float">
            <text:p><text:s/>168,699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19" office:value-type="float" office:value="454380" calcext:value-type="float">
            <text:p><text:s/>454,380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83220" calcext:value-type="float">
            <text:p><text:s/>83,220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60464" calcext:value-type="float">
            <text:p><text:s/>360,4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3]-[.D133]-[.F133]-[.H133]-[.J133]-[.L133]" office:value-type="float" office:value="0" calcext:value-type="float">
            <text:p><text:s/>- <text:s text:c="2"/></text:p>
          </table:table-cell>
          <table:table-cell table:style-name="ce38" table:formula="of:=[.C133]-[.E133]-[.G133]-[.I133]-[.K133]-[.M133]-[.O13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1456" calcext:value-type="float">
            <text:p><text:s/>1,456 </text:p>
          </table:table-cell>
          <table:table-cell table:style-name="ce19" office:value-type="float" office:value="989718" calcext:value-type="float">
            <text:p><text:s/>989,718 </text:p>
          </table:table-cell>
          <table:table-cell table:style-name="ce19" office:value-type="float" office:value="1383" calcext:value-type="float">
            <text:p><text:s/>1,383 </text:p>
          </table:table-cell>
          <table:table-cell table:style-name="ce19" office:value-type="float" office:value="560910" calcext:value-type="float">
            <text:p><text:s/>560,910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80163" calcext:value-type="float">
            <text:p><text:s/>80,163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62689" calcext:value-type="float">
            <text:p><text:s/>162,68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66839" calcext:value-type="float">
            <text:p><text:s/>66,839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19117" calcext:value-type="float">
            <text:p><text:s/>119,1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4]-[.D134]-[.F134]-[.H134]-[.J134]-[.L134]" office:value-type="float" office:value="0" calcext:value-type="float">
            <text:p><text:s/>- <text:s text:c="2"/></text:p>
          </table:table-cell>
          <table:table-cell table:style-name="ce38" table:formula="of:=[.C134]-[.E134]-[.G134]-[.I134]-[.K134]-[.M134]-[.O13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210" calcext:value-type="float">
            <text:p><text:s/>3,210 </text:p>
          </table:table-cell>
          <table:table-cell table:style-name="ce19" office:value-type="float" office:value="1690571" calcext:value-type="float">
            <text:p><text:s/>1,690,571 </text:p>
          </table:table-cell>
          <table:table-cell table:style-name="ce19" office:value-type="float" office:value="3110" calcext:value-type="float">
            <text:p><text:s/>3,110 </text:p>
          </table:table-cell>
          <table:table-cell table:style-name="ce19" office:value-type="float" office:value="1027914" calcext:value-type="float">
            <text:p><text:s/>1,027,914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219402" calcext:value-type="float">
            <text:p><text:s/>219,402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79106" calcext:value-type="float">
            <text:p><text:s/>279,10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6671" calcext:value-type="float">
            <text:p><text:s/>46,67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17478" calcext:value-type="float">
            <text:p><text:s/>117,47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5]-[.D135]-[.F135]-[.H135]-[.J135]-[.L135]" office:value-type="float" office:value="0" calcext:value-type="float">
            <text:p><text:s/>- <text:s text:c="2"/></text:p>
          </table:table-cell>
          <table:table-cell table:style-name="ce38" table:formula="of:=[.C135]-[.E135]-[.G135]-[.I135]-[.K135]-[.M135]-[.O13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947" calcext:value-type="float">
            <text:p><text:s/>2,947 </text:p>
          </table:table-cell>
          <table:table-cell table:style-name="ce19" office:value-type="float" office:value="1813568" calcext:value-type="float">
            <text:p><text:s/>1,813,568 </text:p>
          </table:table-cell>
          <table:table-cell table:style-name="ce19" office:value-type="float" office:value="2807" calcext:value-type="float">
            <text:p><text:s/>2,807 </text:p>
          </table:table-cell>
          <table:table-cell table:style-name="ce19" office:value-type="float" office:value="1083729" calcext:value-type="float">
            <text:p><text:s/>1,083,729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258980" calcext:value-type="float">
            <text:p><text:s/>258,980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303262" calcext:value-type="float">
            <text:p><text:s/>303,262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67579" calcext:value-type="float">
            <text:p><text:s/>167,57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8" table:formula="of:=[.B136]-[.D136]-[.F136]-[.H136]-[.J136]-[.L136]" office:value-type="float" office:value="1" calcext:value-type="float">
            <text:p><text:s/>1 </text:p>
          </table:table-cell>
          <table:table-cell table:style-name="ce38" table:formula="of:=[.C136]-[.E136]-[.G136]-[.I136]-[.K136]-[.M136]-[.O13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469" calcext:value-type="float">
            <text:p><text:s/>3,469 </text:p>
          </table:table-cell>
          <table:table-cell table:style-name="ce19" office:value-type="float" office:value="2174170" calcext:value-type="float">
            <text:p><text:s/>2,174,170 </text:p>
          </table:table-cell>
          <table:table-cell table:style-name="ce19" office:value-type="float" office:value="3354" calcext:value-type="float">
            <text:p><text:s/>3,354 </text:p>
          </table:table-cell>
          <table:table-cell table:style-name="ce19" office:value-type="float" office:value="1411107" calcext:value-type="float">
            <text:p><text:s/>1,411,107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211560" calcext:value-type="float">
            <text:p><text:s/>211,560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442731" calcext:value-type="float">
            <text:p><text:s/>442,73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5793" calcext:value-type="float">
            <text:p><text:s/>45,79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2979" calcext:value-type="float">
            <text:p><text:s/>62,97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7]-[.D137]-[.F137]-[.H137]-[.J137]-[.L137]" office:value-type="float" office:value="0" calcext:value-type="float">
            <text:p><text:s/>- <text:s text:c="2"/></text:p>
          </table:table-cell>
          <table:table-cell table:style-name="ce38" table:formula="of:=[.C137]-[.E137]-[.G137]-[.I137]-[.K137]-[.M137]-[.O13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239" calcext:value-type="float">
            <text:p><text:s/>3,239 </text:p>
          </table:table-cell>
          <table:table-cell table:style-name="ce19" office:value-type="float" office:value="2402471" calcext:value-type="float">
            <text:p><text:s/>2,402,471 </text:p>
          </table:table-cell>
          <table:table-cell table:style-name="ce19" office:value-type="float" office:value="3131" calcext:value-type="float">
            <text:p><text:s/>3,131 </text:p>
          </table:table-cell>
          <table:table-cell table:style-name="ce19" office:value-type="float" office:value="1121486" calcext:value-type="float">
            <text:p><text:s/>1,121,486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201444" calcext:value-type="float">
            <text:p><text:s/>201,444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883889" calcext:value-type="float">
            <text:p><text:s/>883,88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4845" calcext:value-type="float">
            <text:p><text:s/>44,84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50807" calcext:value-type="float">
            <text:p><text:s/>150,80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8]-[.D138]-[.F138]-[.H138]-[.J138]-[.L138]" office:value-type="float" office:value="0" calcext:value-type="float">
            <text:p><text:s/>- <text:s text:c="2"/></text:p>
          </table:table-cell>
          <table:table-cell table:style-name="ce38" table:formula="of:=[.C138]-[.E138]-[.G138]-[.I138]-[.K138]-[.M138]-[.O13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257" calcext:value-type="float">
            <text:p><text:s/>3,257 </text:p>
          </table:table-cell>
          <table:table-cell table:style-name="ce19" office:value-type="float" office:value="2200092" calcext:value-type="float">
            <text:p><text:s/>2,200,092 </text:p>
          </table:table-cell>
          <table:table-cell table:style-name="ce19" office:value-type="float" office:value="3137" calcext:value-type="float">
            <text:p><text:s/>3,137 </text:p>
          </table:table-cell>
          <table:table-cell table:style-name="ce19" office:value-type="float" office:value="1488068" calcext:value-type="float">
            <text:p><text:s/>1,488,068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05641" calcext:value-type="float">
            <text:p><text:s/>105,641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578277" calcext:value-type="float">
            <text:p><text:s/>578,27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8106" calcext:value-type="float">
            <text:p><text:s/>28,10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9]-[.D139]-[.F139]-[.H139]-[.J139]-[.L139]" office:value-type="float" office:value="0" calcext:value-type="float">
            <text:p><text:s/>- <text:s text:c="2"/></text:p>
          </table:table-cell>
          <table:table-cell table:style-name="ce38" table:formula="of:=[.C139]-[.E139]-[.G139]-[.I139]-[.K139]-[.M139]-[.O13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570" calcext:value-type="float">
            <text:p><text:s/>3,570 </text:p>
          </table:table-cell>
          <table:table-cell table:style-name="ce19" office:value-type="float" office:value="2153790" calcext:value-type="float">
            <text:p><text:s/>2,153,790 </text:p>
          </table:table-cell>
          <table:table-cell table:style-name="ce19" office:value-type="float" office:value="3413" calcext:value-type="float">
            <text:p><text:s/>3,413 </text:p>
          </table:table-cell>
          <table:table-cell table:style-name="ce19" office:value-type="float" office:value="1365602" calcext:value-type="float">
            <text:p><text:s/>1,365,602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274063" calcext:value-type="float">
            <text:p><text:s/>274,063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408786" calcext:value-type="float">
            <text:p><text:s/>408,78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7691" calcext:value-type="float">
            <text:p><text:s/>57,69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7648" calcext:value-type="float">
            <text:p><text:s/>47,6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269" calcext:value-type="float">
            <text:p><text:s/>3,269 </text:p>
          </table:table-cell>
          <table:table-cell table:style-name="ce19" office:value-type="float" office:value="1901867" calcext:value-type="float">
            <text:p><text:s/>1,901,867 </text:p>
          </table:table-cell>
          <table:table-cell table:style-name="ce19" office:value-type="float" office:value="3178" calcext:value-type="float">
            <text:p><text:s/>3,178 </text:p>
          </table:table-cell>
          <table:table-cell table:style-name="ce19" office:value-type="float" office:value="1138583" calcext:value-type="float">
            <text:p><text:s/>1,138,583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200708" calcext:value-type="float">
            <text:p><text:s/>200,708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69161" calcext:value-type="float">
            <text:p><text:s/>469,16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4161" calcext:value-type="float">
            <text:p><text:s/>74,16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9254" calcext:value-type="float">
            <text:p><text:s/>19,2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41]-[.D141]-[.F141]-[.H141]-[.J141]-[.L141]" office:value-type="float" office:value="0" calcext:value-type="float">
            <text:p><text:s/>- <text:s text:c="2"/></text:p>
          </table:table-cell>
          <table:table-cell table:style-name="ce38" table:formula="of:=[.C141]-[.E141]-[.G141]-[.I141]-[.K141]-[.M141]-[.O14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621" calcext:value-type="float">
            <text:p><text:s/>3,621 </text:p>
          </table:table-cell>
          <table:table-cell table:style-name="ce19" office:value-type="float" office:value="2115589" calcext:value-type="float">
            <text:p><text:s/>2,115,589 </text:p>
          </table:table-cell>
          <table:table-cell table:style-name="ce19" office:value-type="float" office:value="3467" calcext:value-type="float">
            <text:p><text:s/>3,467 </text:p>
          </table:table-cell>
          <table:table-cell table:style-name="ce19" office:value-type="float" office:value="1348267" calcext:value-type="float">
            <text:p><text:s/>1,348,267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353299" calcext:value-type="float">
            <text:p><text:s/>353,299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326369" calcext:value-type="float">
            <text:p><text:s/>326,36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9016" calcext:value-type="float">
            <text:p><text:s/>39,01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8638" calcext:value-type="float">
            <text:p><text:s/>48,6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42]-[.D142]-[.F142]-[.H142]-[.J142]-[.L142]" office:value-type="float" office:value="0" calcext:value-type="float">
            <text:p><text:s/>- <text:s text:c="2"/></text:p>
          </table:table-cell>
          <table:table-cell table:style-name="ce38" table:formula="of:=[.C142]-[.E142]-[.G142]-[.I142]-[.K142]-[.M142]-[.O14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892" calcext:value-type="float">
            <text:p><text:s/>3,892 </text:p>
          </table:table-cell>
          <table:table-cell table:style-name="ce19" office:value-type="float" office:value="2572129" calcext:value-type="float">
            <text:p><text:s/>2,572,129 </text:p>
          </table:table-cell>
          <table:table-cell table:style-name="ce19" office:value-type="float" office:value="3722" calcext:value-type="float">
            <text:p><text:s/>3,722 </text:p>
          </table:table-cell>
          <table:table-cell table:style-name="ce19" office:value-type="float" office:value="1602896" calcext:value-type="float">
            <text:p><text:s/>1,602,896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219614" calcext:value-type="float">
            <text:p><text:s/>219,614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521876" calcext:value-type="float">
            <text:p><text:s/>521,876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202806" calcext:value-type="float">
            <text:p><text:s/>202,80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4937" calcext:value-type="float">
            <text:p><text:s/>24,9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43]-[.D143]-[.F143]-[.H143]-[.J143]-[.L143]" office:value-type="float" office:value="0" calcext:value-type="float">
            <text:p><text:s/>- <text:s text:c="2"/></text:p>
          </table:table-cell>
          <table:table-cell table:style-name="ce38" table:formula="of:=[.C143]-[.E143]-[.G143]-[.I143]-[.K143]-[.M143]-[.O14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4672" calcext:value-type="float">
            <text:p><text:s/>4,672 </text:p>
          </table:table-cell>
          <table:table-cell table:style-name="ce19" office:value-type="float" office:value="3166790" calcext:value-type="float">
            <text:p><text:s/>3,166,790 </text:p>
          </table:table-cell>
          <table:table-cell table:style-name="ce19" office:value-type="float" office:value="4479" calcext:value-type="float">
            <text:p><text:s/>4,479 </text:p>
          </table:table-cell>
          <table:table-cell table:style-name="ce19" office:value-type="float" office:value="1775632" calcext:value-type="float">
            <text:p><text:s/>1,775,632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566213" calcext:value-type="float">
            <text:p><text:s/>566,213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19" office:value-type="float" office:value="586080" calcext:value-type="float">
            <text:p><text:s/>586,08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3915" calcext:value-type="float">
            <text:p><text:s/>63,91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74950" calcext:value-type="float">
            <text:p><text:s/>174,9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44]-[.D144]-[.F144]-[.H144]-[.J144]-[.L144]" office:value-type="float" office:value="0" calcext:value-type="float">
            <text:p><text:s/>- <text:s text:c="2"/></text:p>
          </table:table-cell>
          <table:table-cell table:style-name="ce38" table:formula="of:=[.C144]-[.E144]-[.G144]-[.I144]-[.K144]-[.M144]-[.O14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一年</text:span><text:span text:style-name="T2">2012</text:span></text:p>
          </table:table-cell>
          <table:table-cell table:style-name="ce17" office:value-type="float" office:value="41595" calcext:value-type="float">
            <text:p><text:s/>41,595 </text:p>
          </table:table-cell>
          <table:table-cell table:style-name="ce17" office:value-type="float" office:value="27761024" calcext:value-type="float">
            <text:p><text:s/>27,761,024 </text:p>
          </table:table-cell>
          <table:table-cell table:style-name="ce17" office:value-type="float" office:value="39709" calcext:value-type="float">
            <text:p><text:s/>39,709 </text:p>
          </table:table-cell>
          <table:table-cell table:style-name="ce17" office:value-type="float" office:value="15085193" calcext:value-type="float">
            <text:p><text:s/>15,085,193 </text:p>
          </table:table-cell>
          <table:table-cell table:style-name="ce17" office:value-type="float" office:value="602" calcext:value-type="float">
            <text:p><text:s/>602 </text:p>
          </table:table-cell>
          <table:table-cell table:style-name="ce17" office:value-type="float" office:value="3122461" calcext:value-type="float">
            <text:p><text:s/>3,122,461 </text:p>
          </table:table-cell>
          <table:table-cell table:style-name="ce17" office:value-type="float" office:value="1013" calcext:value-type="float">
            <text:p><text:s/>1,013 </text:p>
          </table:table-cell>
          <table:table-cell table:style-name="ce17" office:value-type="float" office:value="5827232" calcext:value-type="float">
            <text:p><text:s/>5,827,232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1112116" calcext:value-type="float">
            <text:p><text:s/>1,112,116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2591702" calcext:value-type="float">
            <text:p><text:s/>2,591,70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33" office:value-type="float" office:value="22320" calcext:value-type="float">
            <text:p><text:s/>22,320 </text:p>
          </table:table-cell>
          <table:table-cell table:style-name="ce22" table:formula="of:=[.B145]-[.D145]-[.F145]-[.H145]-[.J145]-[.L145]" office:value-type="float" office:value="2" calcext:value-type="float">
            <text:p><text:s/>2 </text:p>
          </table:table-cell>
          <table:table-cell table:style-name="ce22" table:formula="of:=[.C145]-[.E145]-[.G145]-[.I145]-[.K145]-[.M145]-[.O14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607" calcext:value-type="float">
            <text:p><text:s/>3,607 </text:p>
          </table:table-cell>
          <table:table-cell table:style-name="ce19" office:value-type="float" office:value="2356242" calcext:value-type="float">
            <text:p><text:s/>2,356,242 </text:p>
          </table:table-cell>
          <table:table-cell table:style-name="ce19" office:value-type="float" office:value="3479" calcext:value-type="float">
            <text:p><text:s/>3,479 </text:p>
          </table:table-cell>
          <table:table-cell table:style-name="ce19" office:value-type="float" office:value="1487139" calcext:value-type="float">
            <text:p><text:s/>1,487,139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301931" calcext:value-type="float">
            <text:p><text:s/>301,931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434967" calcext:value-type="float">
            <text:p><text:s/>434,96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4876" calcext:value-type="float">
            <text:p><text:s/>44,87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7329" calcext:value-type="float">
            <text:p><text:s/>87,32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46]-[.D146]-[.F146]-[.H146]-[.J146]-[.L146]" office:value-type="float" office:value="0" calcext:value-type="float">
            <text:p><text:s/>- <text:s text:c="2"/></text:p>
          </table:table-cell>
          <table:table-cell table:style-name="ce22" table:formula="of:=[.C146]-[.E146]-[.G146]-[.I146]-[.K146]-[.M146]-[.O14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511" calcext:value-type="float">
            <text:p><text:s/>2,511 </text:p>
          </table:table-cell>
          <table:table-cell table:style-name="ce19" office:value-type="float" office:value="1302442" calcext:value-type="float">
            <text:p><text:s/>1,302,442 </text:p>
          </table:table-cell>
          <table:table-cell table:style-name="ce19" office:value-type="float" office:value="2444" calcext:value-type="float">
            <text:p><text:s/>2,444 </text:p>
          </table:table-cell>
          <table:table-cell table:style-name="ce19" office:value-type="float" office:value="887291" calcext:value-type="float">
            <text:p><text:s/>887,291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01246" calcext:value-type="float">
            <text:p><text:s/>101,246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92336" calcext:value-type="float">
            <text:p><text:s/>192,33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3066" calcext:value-type="float">
            <text:p><text:s/>33,06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8891" calcext:value-type="float">
            <text:p><text:s/>68,89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9612" calcext:value-type="float">
            <text:p><text:s/>19,612 </text:p>
          </table:table-cell>
          <table:table-cell table:style-name="ce22" table:formula="of:=[.B147]-[.D147]-[.F147]-[.H147]-[.J147]-[.L147]" office:value-type="float" office:value="1" calcext:value-type="float">
            <text:p><text:s/>1 </text:p>
          </table:table-cell>
          <table:table-cell table:style-name="ce22" table:formula="of:=[.C147]-[.E147]-[.G147]-[.I147]-[.K147]-[.M147]-[.O14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268" calcext:value-type="float">
            <text:p><text:s/>3,268 </text:p>
          </table:table-cell>
          <table:table-cell table:style-name="ce19" office:value-type="float" office:value="2149201" calcext:value-type="float">
            <text:p><text:s/>2,149,201 </text:p>
          </table:table-cell>
          <table:table-cell table:style-name="ce19" office:value-type="float" office:value="3136" calcext:value-type="float">
            <text:p><text:s/>3,136 </text:p>
          </table:table-cell>
          <table:table-cell table:style-name="ce19" office:value-type="float" office:value="1196171" calcext:value-type="float">
            <text:p><text:s/>1,196,171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350518" calcext:value-type="float">
            <text:p><text:s/>350,518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91376" calcext:value-type="float">
            <text:p><text:s/>391,37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25821" calcext:value-type="float">
            <text:p><text:s/>125,82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877" calcext:value-type="float">
            <text:p><text:s/>83,87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438" calcext:value-type="float">
            <text:p><text:s/>1,438 </text:p>
          </table:table-cell>
          <table:table-cell table:style-name="ce22" table:formula="of:=[.B148]-[.D148]-[.F148]-[.H148]-[.J148]-[.L148]" office:value-type="float" office:value="1" calcext:value-type="float">
            <text:p><text:s/>1 </text:p>
          </table:table-cell>
          <table:table-cell table:style-name="ce22" table:formula="of:=[.C148]-[.E148]-[.G148]-[.I148]-[.K148]-[.M148]-[.O14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120" calcext:value-type="float">
            <text:p><text:s/>3,120 </text:p>
          </table:table-cell>
          <table:table-cell table:style-name="ce19" office:value-type="float" office:value="1968393" calcext:value-type="float">
            <text:p><text:s/>1,968,393 </text:p>
          </table:table-cell>
          <table:table-cell table:style-name="ce19" office:value-type="float" office:value="3005" calcext:value-type="float">
            <text:p><text:s/>3,005 </text:p>
          </table:table-cell>
          <table:table-cell table:style-name="ce19" office:value-type="float" office:value="1141728" calcext:value-type="float">
            <text:p><text:s/>1,141,728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362061" calcext:value-type="float">
            <text:p><text:s/>362,061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226514" calcext:value-type="float">
            <text:p><text:s/>226,51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3856" calcext:value-type="float">
            <text:p><text:s/>23,85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13861" calcext:value-type="float">
            <text:p><text:s/>213,86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373" calcext:value-type="float">
            <text:p><text:s/>373 </text:p>
          </table:table-cell>
          <table:table-cell table:style-name="ce22" table:formula="of:=[.B149]-[.D149]-[.F149]-[.H149]-[.J149]-[.L149]" office:value-type="float" office:value="0" calcext:value-type="float">
            <text:p><text:s/>- <text:s text:c="2"/></text:p>
          </table:table-cell>
          <table:table-cell table:style-name="ce22" table:formula="of:=[.C149]-[.E149]-[.G149]-[.I149]-[.K149]-[.M149]-[.O14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641" calcext:value-type="float">
            <text:p><text:s/>3,641 </text:p>
          </table:table-cell>
          <table:table-cell table:style-name="ce19" office:value-type="float" office:value="2288775" calcext:value-type="float">
            <text:p><text:s/>2,288,775 </text:p>
          </table:table-cell>
          <table:table-cell table:style-name="ce19" office:value-type="float" office:value="3438" calcext:value-type="float">
            <text:p><text:s/>3,438 </text:p>
          </table:table-cell>
          <table:table-cell table:style-name="ce19" office:value-type="float" office:value="1360782" calcext:value-type="float">
            <text:p><text:s/>1,360,782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162852" calcext:value-type="float">
            <text:p><text:s/>162,852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19" office:value-type="float" office:value="607844" calcext:value-type="float">
            <text:p><text:s/>607,844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98154" calcext:value-type="float">
            <text:p><text:s/>98,15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9143" calcext:value-type="float">
            <text:p><text:s/>59,14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0]-[.D150]-[.F150]-[.H150]-[.J150]-[.L150]" office:value-type="float" office:value="0" calcext:value-type="float">
            <text:p><text:s/>- <text:s text:c="2"/></text:p>
          </table:table-cell>
          <table:table-cell table:style-name="ce22" table:formula="of:=[.C150]-[.E150]-[.G150]-[.I150]-[.K150]-[.M150]-[.O15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119" calcext:value-type="float">
            <text:p><text:s/>3,119 </text:p>
          </table:table-cell>
          <table:table-cell table:style-name="ce19" office:value-type="float" office:value="2214146" calcext:value-type="float">
            <text:p><text:s/>2,214,146 </text:p>
          </table:table-cell>
          <table:table-cell table:style-name="ce19" office:value-type="float" office:value="2979" calcext:value-type="float">
            <text:p><text:s/>2,979 </text:p>
          </table:table-cell>
          <table:table-cell table:style-name="ce19" office:value-type="float" office:value="1151507" calcext:value-type="float">
            <text:p><text:s/>1,151,507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435004" calcext:value-type="float">
            <text:p><text:s/>435,004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556069" calcext:value-type="float">
            <text:p><text:s/>556,06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7373" calcext:value-type="float">
            <text:p><text:s/>27,37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4193" calcext:value-type="float">
            <text:p><text:s/>44,19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1]-[.D151]-[.F151]-[.H151]-[.J151]-[.L151]" office:value-type="float" office:value="0" calcext:value-type="float">
            <text:p><text:s/>- <text:s text:c="2"/></text:p>
          </table:table-cell>
          <table:table-cell table:style-name="ce22" table:formula="of:=[.C151]-[.E151]-[.G151]-[.I151]-[.K151]-[.M151]-[.O15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538" calcext:value-type="float">
            <text:p><text:s/>3,538 </text:p>
          </table:table-cell>
          <table:table-cell table:style-name="ce19" office:value-type="float" office:value="2509234" calcext:value-type="float">
            <text:p><text:s/>2,509,234 </text:p>
          </table:table-cell>
          <table:table-cell table:style-name="ce19" office:value-type="float" office:value="3390" calcext:value-type="float">
            <text:p><text:s/>3,390 </text:p>
          </table:table-cell>
          <table:table-cell table:style-name="ce19" office:value-type="float" office:value="1328841" calcext:value-type="float">
            <text:p><text:s/>1,328,841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41024" calcext:value-type="float">
            <text:p><text:s/>141,024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557584" calcext:value-type="float">
            <text:p><text:s/>557,584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92293" calcext:value-type="float">
            <text:p><text:s/>192,293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89492" calcext:value-type="float">
            <text:p><text:s/>289,4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2]-[.D152]-[.F152]-[.H152]-[.J152]-[.L152]" office:value-type="float" office:value="0" calcext:value-type="float">
            <text:p><text:s/>- <text:s text:c="2"/></text:p>
          </table:table-cell>
          <table:table-cell table:style-name="ce22" table:formula="of:=[.C152]-[.E152]-[.G152]-[.I152]-[.K152]-[.M152]-[.O15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390" calcext:value-type="float">
            <text:p><text:s/>3,390 </text:p>
          </table:table-cell>
          <table:table-cell table:style-name="ce19" office:value-type="float" office:value="2379134" calcext:value-type="float">
            <text:p><text:s/>2,379,134 </text:p>
          </table:table-cell>
          <table:table-cell table:style-name="ce19" office:value-type="float" office:value="3198" calcext:value-type="float">
            <text:p><text:s/>3,198 </text:p>
          </table:table-cell>
          <table:table-cell table:style-name="ce19" office:value-type="float" office:value="1294219" calcext:value-type="float">
            <text:p><text:s/>1,294,219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300619" calcext:value-type="float">
            <text:p><text:s/>300,619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513681" calcext:value-type="float">
            <text:p><text:s/>513,68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44257" calcext:value-type="float">
            <text:p><text:s/>144,25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26358" calcext:value-type="float">
            <text:p><text:s/>126,35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957" calcext:value-type="float">
            <text:p><text:s/>2,957 </text:p>
          </table:table-cell>
          <table:table-cell table:style-name="ce19" office:value-type="float" office:value="2012110" calcext:value-type="float">
            <text:p><text:s/>2,012,110 </text:p>
          </table:table-cell>
          <table:table-cell table:style-name="ce19" office:value-type="float" office:value="2829" calcext:value-type="float">
            <text:p><text:s/>2,829 </text:p>
          </table:table-cell>
          <table:table-cell table:style-name="ce19" office:value-type="float" office:value="1053389" calcext:value-type="float">
            <text:p><text:s/>1,053,389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73242" calcext:value-type="float">
            <text:p><text:s/>173,242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444918" calcext:value-type="float">
            <text:p><text:s/>444,91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71298" calcext:value-type="float">
            <text:p><text:s/>171,29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68366" calcext:value-type="float">
            <text:p><text:s/>168,3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897" calcext:value-type="float">
            <text:p><text:s/>897 </text:p>
          </table:table-cell>
          <table:table-cell table:style-name="ce22" table:formula="of:=[.B154]-[.D154]-[.F154]-[.H154]-[.J154]-[.L154]" office:value-type="float" office:value="0" calcext:value-type="float">
            <text:p><text:s/>- <text:s text:c="2"/></text:p>
          </table:table-cell>
          <table:table-cell table:style-name="ce22" table:formula="of:=[.C154]-[.E154]-[.G154]-[.I154]-[.K154]-[.M154]-[.O15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899" calcext:value-type="float">
            <text:p><text:s/>3,899 </text:p>
          </table:table-cell>
          <table:table-cell table:style-name="ce19" office:value-type="float" office:value="2601866" calcext:value-type="float">
            <text:p><text:s/>2,601,866 </text:p>
          </table:table-cell>
          <table:table-cell table:style-name="ce19" office:value-type="float" office:value="3591" calcext:value-type="float">
            <text:p><text:s/>3,591 </text:p>
          </table:table-cell>
          <table:table-cell table:style-name="ce19" office:value-type="float" office:value="1391077" calcext:value-type="float">
            <text:p><text:s/>1,391,077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87903" calcext:value-type="float">
            <text:p><text:s/>187,903 </text:p>
          </table:table-cell>
          <table:table-cell table:style-name="ce19" office:value-type="float" office:value="248" calcext:value-type="float">
            <text:p><text:s/>248 </text:p>
          </table:table-cell>
          <table:table-cell table:style-name="ce19" office:value-type="float" office:value="619382" calcext:value-type="float">
            <text:p><text:s/>619,38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61846" calcext:value-type="float">
            <text:p><text:s/>61,846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341658" calcext:value-type="float">
            <text:p><text:s/>341,65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5]-[.D155]-[.F155]-[.H155]-[.J155]-[.L155]" office:value-type="float" office:value="0" calcext:value-type="float">
            <text:p><text:s/>- <text:s text:c="2"/></text:p>
          </table:table-cell>
          <table:table-cell table:style-name="ce22" table:formula="of:=[.C155]-[.E155]-[.G155]-[.I155]-[.K155]-[.M155]-[.O15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4891" calcext:value-type="float">
            <text:p><text:s/>4,891 </text:p>
          </table:table-cell>
          <table:table-cell table:style-name="ce19" office:value-type="float" office:value="3492507" calcext:value-type="float">
            <text:p><text:s/>3,492,507 </text:p>
          </table:table-cell>
          <table:table-cell table:style-name="ce19" office:value-type="float" office:value="4688" calcext:value-type="float">
            <text:p><text:s/>4,688 </text:p>
          </table:table-cell>
          <table:table-cell table:style-name="ce19" office:value-type="float" office:value="1524131" calcext:value-type="float">
            <text:p><text:s/>1,524,131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216210" calcext:value-type="float">
            <text:p><text:s/>216,210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778227" calcext:value-type="float">
            <text:p><text:s/>778,22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94376" calcext:value-type="float">
            <text:p><text:s/>94,376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879563" calcext:value-type="float">
            <text:p><text:s/>879,56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6]-[.D156]-[.F156]-[.H156]-[.J156]-[.L156]" office:value-type="float" office:value="0" calcext:value-type="float">
            <text:p><text:s/>- <text:s text:c="2"/></text:p>
          </table:table-cell>
          <table:table-cell table:style-name="ce22" table:formula="of:=[.C156]-[.E156]-[.G156]-[.I156]-[.K156]-[.M156]-[.O15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3654" calcext:value-type="float">
            <text:p><text:s/>3,654 </text:p>
          </table:table-cell>
          <table:table-cell table:style-name="ce19" office:value-type="float" office:value="2486974" calcext:value-type="float">
            <text:p><text:s/>2,486,974 </text:p>
          </table:table-cell>
          <table:table-cell table:style-name="ce19" office:value-type="float" office:value="3532" calcext:value-type="float">
            <text:p><text:s/>3,532 </text:p>
          </table:table-cell>
          <table:table-cell table:style-name="ce19" office:value-type="float" office:value="1268918" calcext:value-type="float">
            <text:p><text:s/>1,268,918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389851" calcext:value-type="float">
            <text:p><text:s/>389,851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504334" calcext:value-type="float">
            <text:p><text:s/>504,33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94900" calcext:value-type="float">
            <text:p><text:s/>94,90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28971" calcext:value-type="float">
            <text:p><text:s/>228,97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7]-[.D157]-[.F157]-[.H157]-[.J157]-[.L157]" office:value-type="float" office:value="0" calcext:value-type="float">
            <text:p><text:s/>- <text:s text:c="2"/></text:p>
          </table:table-cell>
          <table:table-cell table:style-name="ce22" table:formula="of:=[.C157]-[.E157]-[.G157]-[.I157]-[.K157]-[.M157]-[.O15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二年</text:span><text:span text:style-name="T2">2013</text:span></text:p>
          </table:table-cell>
          <table:table-cell table:style-name="ce17" office:value-type="float" office:value="41692" calcext:value-type="float">
            <text:p><text:s/>41,692 </text:p>
          </table:table-cell>
          <table:table-cell table:style-name="ce17" office:value-type="float" office:value="28771809" calcext:value-type="float">
            <text:p><text:s/>28,771,809 </text:p>
          </table:table-cell>
          <table:table-cell table:style-name="ce17" office:value-type="float" office:value="39685" calcext:value-type="float">
            <text:p><text:s/>39,685 </text:p>
          </table:table-cell>
          <table:table-cell table:style-name="ce17" office:value-type="float" office:value="15271081" calcext:value-type="float">
            <text:p><text:s/>15,271,081 </text:p>
          </table:table-cell>
          <table:table-cell table:style-name="ce17" office:value-type="float" office:value="688" calcext:value-type="float">
            <text:p><text:s/>688 </text:p>
          </table:table-cell>
          <table:table-cell table:style-name="ce17" office:value-type="float" office:value="2614571" calcext:value-type="float">
            <text:p><text:s/>2,614,571 </text:p>
          </table:table-cell>
          <table:table-cell table:style-name="ce17" office:value-type="float" office:value="1012" calcext:value-type="float">
            <text:p><text:s/>1,012 </text:p>
          </table:table-cell>
          <table:table-cell table:style-name="ce17" office:value-type="float" office:value="6455982" calcext:value-type="float">
            <text:p><text:s/>6,455,982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1463234" calcext:value-type="float">
            <text:p><text:s/>1,463,234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2965909" calcext:value-type="float">
            <text:p><text:s/>2,965,90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33" office:value-type="float" office:value="1032" calcext:value-type="float">
            <text:p><text:s/>1,032 </text:p>
          </table:table-cell>
          <table:table-cell table:style-name="ce22" table:formula="of:=[.B158]-[.D158]-[.F158]-[.H158]-[.J158]-[.L158]" office:value-type="float" office:value="2" calcext:value-type="float">
            <text:p><text:s/>2 </text:p>
          </table:table-cell>
          <table:table-cell table:style-name="ce22" table:formula="of:=[.C158]-[.E158]-[.G158]-[.I158]-[.K158]-[.M158]-[.O15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4213" calcext:value-type="float">
            <text:p><text:s/>4,213 </text:p>
          </table:table-cell>
          <table:table-cell table:style-name="ce19" office:value-type="float" office:value="2639170" calcext:value-type="float">
            <text:p><text:s/>2,639,170 </text:p>
          </table:table-cell>
          <table:table-cell table:style-name="ce19" office:value-type="float" office:value="4091" calcext:value-type="float">
            <text:p><text:s/>4,091 </text:p>
          </table:table-cell>
          <table:table-cell table:style-name="ce19" office:value-type="float" office:value="1620656" calcext:value-type="float">
            <text:p><text:s/>1,620,656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336520" calcext:value-type="float">
            <text:p><text:s/>336,520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316890" calcext:value-type="float">
            <text:p><text:s/>316,89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05323" calcext:value-type="float">
            <text:p><text:s/>205,32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59781" calcext:value-type="float">
            <text:p><text:s/>159,7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9]-[.D159]-[.F159]-[.H159]-[.J159]-[.L159]" office:value-type="float" office:value="0" calcext:value-type="float">
            <text:p><text:s/>- <text:s text:c="2"/></text:p>
          </table:table-cell>
          <table:table-cell table:style-name="ce22" table:formula="of:=[.C159]-[.E159]-[.G159]-[.I159]-[.K159]-[.M159]-[.O15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398" calcext:value-type="float">
            <text:p><text:s/>2,398 </text:p>
          </table:table-cell>
          <table:table-cell table:style-name="ce19" office:value-type="float" office:value="1858908" calcext:value-type="float">
            <text:p><text:s/>1,858,908 </text:p>
          </table:table-cell>
          <table:table-cell table:style-name="ce19" office:value-type="float" office:value="2240" calcext:value-type="float">
            <text:p><text:s/>2,240 </text:p>
          </table:table-cell>
          <table:table-cell table:style-name="ce19" office:value-type="float" office:value="804226" calcext:value-type="float">
            <text:p><text:s/>804,226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246392" calcext:value-type="float">
            <text:p><text:s/>246,392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525612" calcext:value-type="float">
            <text:p><text:s/>525,6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7821" calcext:value-type="float">
            <text:p><text:s/>67,82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14438" calcext:value-type="float">
            <text:p><text:s/>214,43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419" calcext:value-type="float">
            <text:p><text:s/>419 </text:p>
          </table:table-cell>
          <table:table-cell table:style-name="ce22" table:formula="of:=[.B160]-[.D160]-[.F160]-[.H160]-[.J160]-[.L160]" office:value-type="float" office:value="1" calcext:value-type="float">
            <text:p><text:s/>1 </text:p>
          </table:table-cell>
          <table:table-cell table:style-name="ce22" table:formula="of:=[.C160]-[.E160]-[.G160]-[.I160]-[.K160]-[.M160]-[.O16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099" calcext:value-type="float">
            <text:p><text:s/>3,099 </text:p>
          </table:table-cell>
          <table:table-cell table:style-name="ce19" office:value-type="float" office:value="2010838" calcext:value-type="float">
            <text:p><text:s/>2,010,838 </text:p>
          </table:table-cell>
          <table:table-cell table:style-name="ce19" office:value-type="float" office:value="3022" calcext:value-type="float">
            <text:p><text:s/>3,022 </text:p>
          </table:table-cell>
          <table:table-cell table:style-name="ce19" office:value-type="float" office:value="1183275" calcext:value-type="float">
            <text:p><text:s/>1,183,275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278758" calcext:value-type="float">
            <text:p><text:s/>278,758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433946" calcext:value-type="float">
            <text:p><text:s/>433,94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433" calcext:value-type="float">
            <text:p><text:s/>10,43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04426" calcext:value-type="float">
            <text:p><text:s/>104,4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61]-[.D161]-[.F161]-[.H161]-[.J161]-[.L161]" office:value-type="float" office:value="0" calcext:value-type="float">
            <text:p><text:s/>- <text:s text:c="2"/></text:p>
          </table:table-cell>
          <table:table-cell table:style-name="ce22" table:formula="of:=[.C161]-[.E161]-[.G161]-[.I161]-[.K161]-[.M161]-[.O16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140" calcext:value-type="float">
            <text:p><text:s/>3,140 </text:p>
          </table:table-cell>
          <table:table-cell table:style-name="ce19" office:value-type="float" office:value="1663860" calcext:value-type="float">
            <text:p><text:s/>1,663,860 </text:p>
          </table:table-cell>
          <table:table-cell table:style-name="ce19" office:value-type="float" office:value="3047" calcext:value-type="float">
            <text:p><text:s/>3,047 </text:p>
          </table:table-cell>
          <table:table-cell table:style-name="ce19" office:value-type="float" office:value="1061324" calcext:value-type="float">
            <text:p><text:s/>1,061,324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97627" calcext:value-type="float">
            <text:p><text:s/>97,627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350395" calcext:value-type="float">
            <text:p><text:s/>350,39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70730" calcext:value-type="float">
            <text:p><text:s/>70,73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784" calcext:value-type="float">
            <text:p><text:s/>83,7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62]-[.D162]-[.F162]-[.H162]-[.J162]-[.L162]" office:value-type="float" office:value="0" calcext:value-type="float">
            <text:p><text:s/>- <text:s text:c="2"/></text:p>
          </table:table-cell>
          <table:table-cell table:style-name="ce22" table:formula="of:=[.C162]-[.E162]-[.G162]-[.I162]-[.K162]-[.M162]-[.O16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565" calcext:value-type="float">
            <text:p><text:s/>3,565 </text:p>
          </table:table-cell>
          <table:table-cell table:style-name="ce19" office:value-type="float" office:value="2247921" calcext:value-type="float">
            <text:p><text:s/>2,247,921 </text:p>
          </table:table-cell>
          <table:table-cell table:style-name="ce19" office:value-type="float" office:value="3424" calcext:value-type="float">
            <text:p><text:s/>3,424 </text:p>
          </table:table-cell>
          <table:table-cell table:style-name="ce19" office:value-type="float" office:value="1326394" calcext:value-type="float">
            <text:p><text:s/>1,326,394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64081" calcext:value-type="float">
            <text:p><text:s/>164,081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464114" calcext:value-type="float">
            <text:p><text:s/>464,11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36157" calcext:value-type="float">
            <text:p><text:s/>136,15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57175" calcext:value-type="float">
            <text:p><text:s/>157,1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63]-[.D163]-[.F163]-[.H163]-[.J163]-[.L163]" office:value-type="float" office:value="0" calcext:value-type="float">
            <text:p><text:s/>- <text:s text:c="2"/></text:p>
          </table:table-cell>
          <table:table-cell table:style-name="ce22" table:formula="of:=[.C163]-[.E163]-[.G163]-[.I163]-[.K163]-[.M163]-[.O16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190" calcext:value-type="float">
            <text:p><text:s/>3,190 </text:p>
          </table:table-cell>
          <table:table-cell table:style-name="ce19" office:value-type="float" office:value="2186117" calcext:value-type="float">
            <text:p><text:s/>2,186,117 </text:p>
          </table:table-cell>
          <table:table-cell table:style-name="ce19" office:value-type="float" office:value="3068" calcext:value-type="float">
            <text:p><text:s/>3,068 </text:p>
          </table:table-cell>
          <table:table-cell table:style-name="ce19" office:value-type="float" office:value="1192191" calcext:value-type="float">
            <text:p><text:s/>1,192,191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21482" calcext:value-type="float">
            <text:p><text:s/>121,482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558244" calcext:value-type="float">
            <text:p><text:s/>558,24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93986" calcext:value-type="float">
            <text:p><text:s/>93,98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20128" calcext:value-type="float">
            <text:p><text:s/>220,12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22" table:formula="of:=[.B164]-[.D164]-[.F164]-[.H164]-[.J164]-[.L164]" office:value-type="float" office:value="0" calcext:value-type="float">
            <text:p><text:s/>- <text:s text:c="2"/></text:p>
          </table:table-cell>
          <table:table-cell table:style-name="ce22" table:formula="of:=[.C164]-[.E164]-[.G164]-[.I164]-[.K164]-[.M164]-[.O16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4106" calcext:value-type="float">
            <text:p><text:s/>4,106 </text:p>
          </table:table-cell>
          <table:table-cell table:style-name="ce19" office:value-type="float" office:value="2978603" calcext:value-type="float">
            <text:p><text:s/>2,978,603 </text:p>
          </table:table-cell>
          <table:table-cell table:style-name="ce19" office:value-type="float" office:value="3933" calcext:value-type="float">
            <text:p><text:s/>3,933 </text:p>
          </table:table-cell>
          <table:table-cell table:style-name="ce19" office:value-type="float" office:value="1574313" calcext:value-type="float">
            <text:p><text:s/>1,574,313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213293" calcext:value-type="float">
            <text:p><text:s/>213,293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498048" calcext:value-type="float">
            <text:p><text:s/>498,048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372644" calcext:value-type="float">
            <text:p><text:s/>372,64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19778" calcext:value-type="float">
            <text:p><text:s/>319,77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527" calcext:value-type="float">
            <text:p><text:s/>527 </text:p>
          </table:table-cell>
          <table:table-cell table:style-name="ce22" table:formula="of:=[.B165]-[.D165]-[.F165]-[.H165]-[.J165]-[.L165]" office:value-type="float" office:value="1" calcext:value-type="float">
            <text:p><text:s/>1 </text:p>
          </table:table-cell>
          <table:table-cell table:style-name="ce22" table:formula="of:=[.C165]-[.E165]-[.G165]-[.I165]-[.K165]-[.M165]-[.O16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928" calcext:value-type="float">
            <text:p><text:s/>2,928 </text:p>
          </table:table-cell>
          <table:table-cell table:style-name="ce19" office:value-type="float" office:value="2049811" calcext:value-type="float">
            <text:p><text:s/>2,049,811 </text:p>
          </table:table-cell>
          <table:table-cell table:style-name="ce19" office:value-type="float" office:value="2722" calcext:value-type="float">
            <text:p><text:s/>2,722 </text:p>
          </table:table-cell>
          <table:table-cell table:style-name="ce19" office:value-type="float" office:value="1094093" calcext:value-type="float">
            <text:p><text:s/>1,094,093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176622" calcext:value-type="float">
            <text:p><text:s/>176,622 </text:p>
          </table:table-cell>
          <table:table-cell table:style-name="ce19" office:value-type="float" office:value="107" calcext:value-type="float">
            <text:p><text:s/>107 </text:p>
          </table:table-cell>
          <table:table-cell table:style-name="ce19" office:value-type="float" office:value="530332" calcext:value-type="float">
            <text:p><text:s/>530,332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68859" calcext:value-type="float">
            <text:p><text:s/>68,859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79905" calcext:value-type="float">
            <text:p><text:s/>179,9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327" calcext:value-type="float">
            <text:p><text:s/>3,327 </text:p>
          </table:table-cell>
          <table:table-cell table:style-name="ce19" office:value-type="float" office:value="2280379" calcext:value-type="float">
            <text:p><text:s/>2,280,379 </text:p>
          </table:table-cell>
          <table:table-cell table:style-name="ce19" office:value-type="float" office:value="3182" calcext:value-type="float">
            <text:p><text:s/>3,182 </text:p>
          </table:table-cell>
          <table:table-cell table:style-name="ce19" office:value-type="float" office:value="1224427" calcext:value-type="float">
            <text:p><text:s/>1,224,427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89944" calcext:value-type="float">
            <text:p><text:s/>189,944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370322" calcext:value-type="float">
            <text:p><text:s/>370,32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91960" calcext:value-type="float">
            <text:p><text:s/>91,960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403726" calcext:value-type="float">
            <text:p><text:s/>403,7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67]-[.D167]-[.F167]-[.H167]-[.J167]-[.L167]" office:value-type="float" office:value="0" calcext:value-type="float">
            <text:p><text:s/>- <text:s text:c="2"/></text:p>
          </table:table-cell>
          <table:table-cell table:style-name="ce22" table:formula="of:=[.C167]-[.E167]-[.G167]-[.I167]-[.K167]-[.M167]-[.O16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4288" calcext:value-type="float">
            <text:p><text:s/>4,288 </text:p>
          </table:table-cell>
          <table:table-cell table:style-name="ce19" office:value-type="float" office:value="3047010" calcext:value-type="float">
            <text:p><text:s/>3,047,010 </text:p>
          </table:table-cell>
          <table:table-cell table:style-name="ce19" office:value-type="float" office:value="3934" calcext:value-type="float">
            <text:p><text:s/>3,934 </text:p>
          </table:table-cell>
          <table:table-cell table:style-name="ce19" office:value-type="float" office:value="1329785" calcext:value-type="float">
            <text:p><text:s/>1,329,785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270885" calcext:value-type="float">
            <text:p><text:s/>270,885 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19" office:value-type="float" office:value="1224067" calcext:value-type="float">
            <text:p><text:s/>1,224,06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8862" calcext:value-type="float">
            <text:p><text:s/>48,862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73411" calcext:value-type="float">
            <text:p><text:s/>173,41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68]-[.D168]-[.F168]-[.H168]-[.J168]-[.L168]" office:value-type="float" office:value="0" calcext:value-type="float">
            <text:p><text:s/>- <text:s text:c="2"/></text:p>
          </table:table-cell>
          <table:table-cell table:style-name="ce22" table:formula="of:=[.C168]-[.E168]-[.G168]-[.I168]-[.K168]-[.M168]-[.O16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327" calcext:value-type="float">
            <text:p><text:s/>3,327 </text:p>
          </table:table-cell>
          <table:table-cell table:style-name="ce19" office:value-type="float" office:value="2748332" calcext:value-type="float">
            <text:p><text:s/>2,748,332 </text:p>
          </table:table-cell>
          <table:table-cell table:style-name="ce19" office:value-type="float" office:value="3131" calcext:value-type="float">
            <text:p><text:s/>3,131 </text:p>
          </table:table-cell>
          <table:table-cell table:style-name="ce19" office:value-type="float" office:value="1311661" calcext:value-type="float">
            <text:p><text:s/>1,311,661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89203" calcext:value-type="float">
            <text:p><text:s/>189,203 </text:p>
          </table:table-cell>
          <table:table-cell table:style-name="ce19" office:value-type="float" office:value="121" calcext:value-type="float">
            <text:p><text:s/>121 </text:p>
          </table:table-cell>
          <table:table-cell table:style-name="ce19" office:value-type="float" office:value="806049" calcext:value-type="float">
            <text:p><text:s/>806,049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18889" calcext:value-type="float">
            <text:p><text:s/>118,889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22530" calcext:value-type="float">
            <text:p><text:s/>322,5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69]-[.D169]-[.F169]-[.H169]-[.J169]-[.L169]" office:value-type="float" office:value="0" calcext:value-type="float">
            <text:p><text:s/>- <text:s text:c="2"/></text:p>
          </table:table-cell>
          <table:table-cell table:style-name="ce22" table:formula="of:=[.C169]-[.E169]-[.G169]-[.I169]-[.K169]-[.M169]-[.O16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4111" calcext:value-type="float">
            <text:p><text:s/>4,111 </text:p>
          </table:table-cell>
          <table:table-cell table:style-name="ce19" office:value-type="float" office:value="3060860" calcext:value-type="float">
            <text:p><text:s/>3,060,860 </text:p>
          </table:table-cell>
          <table:table-cell table:style-name="ce19" office:value-type="float" office:value="3891" calcext:value-type="float">
            <text:p><text:s/>3,891 </text:p>
          </table:table-cell>
          <table:table-cell table:style-name="ce19" office:value-type="float" office:value="1548736" calcext:value-type="float">
            <text:p><text:s/>1,548,736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19" office:value-type="float" office:value="329764" calcext:value-type="float">
            <text:p><text:s/>329,764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377963" calcext:value-type="float">
            <text:p><text:s/>377,963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77570" calcext:value-type="float">
            <text:p><text:s/>177,570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626827" calcext:value-type="float">
            <text:p><text:s/>626,8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0]-[.D170]-[.F170]-[.H170]-[.J170]-[.L170]" office:value-type="float" office:value="0" calcext:value-type="float">
            <text:p><text:s/>- <text:s text:c="2"/></text:p>
          </table:table-cell>
          <table:table-cell table:style-name="ce22" table:formula="of:=[.C170]-[.E170]-[.G170]-[.I170]-[.K170]-[.M170]-[.O17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三年</text:span><text:span text:style-name="T2">2014</text:span></text:p>
          </table:table-cell>
          <table:table-cell table:style-name="ce17" office:value-type="float" office:value="43342" calcext:value-type="float">
            <text:p><text:s/>43,342 </text:p>
          </table:table-cell>
          <table:table-cell table:style-name="ce17" office:value-type="float" office:value="31718120" calcext:value-type="float">
            <text:p><text:s/>31,718,120 </text:p>
          </table:table-cell>
          <table:table-cell table:style-name="ce17" office:value-type="float" office:value="41137" calcext:value-type="float">
            <text:p><text:s/>41,137 </text:p>
          </table:table-cell>
          <table:table-cell table:style-name="ce17" office:value-type="float" office:value="16492722" calcext:value-type="float">
            <text:p><text:s/>16,492,722 </text:p>
          </table:table-cell>
          <table:table-cell table:style-name="ce17" office:value-type="float" office:value="855" calcext:value-type="float">
            <text:p><text:s/>855 </text:p>
          </table:table-cell>
          <table:table-cell table:style-name="ce17" office:value-type="float" office:value="2797441" calcext:value-type="float">
            <text:p><text:s/>2,797,441 </text:p>
          </table:table-cell>
          <table:table-cell table:style-name="ce17" office:value-type="float" office:value="1004" calcext:value-type="float">
            <text:p><text:s/>1,004 </text:p>
          </table:table-cell>
          <table:table-cell table:style-name="ce17" office:value-type="float" office:value="6104536" calcext:value-type="float">
            <text:p><text:s/>6,104,536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1738964" calcext:value-type="float">
            <text:p><text:s/>1,738,964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4584343" calcext:value-type="float">
            <text:p><text:s/>4,584,34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33" office:value-type="float" office:value="114" calcext:value-type="float">
            <text:p><text:s/>114 </text:p>
          </table:table-cell>
          <table:table-cell table:style-name="ce22" table:formula="of:=[.B171]-[.D171]-[.F171]-[.H171]-[.J171]-[.L171]" office:value-type="float" office:value="1" calcext:value-type="float">
            <text:p><text:s/>1 </text:p>
          </table:table-cell>
          <table:table-cell table:style-name="ce22" table:formula="of:=[.C171]-[.E171]-[.G171]-[.I171]-[.K171]-[.M171]-[.O17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4000" calcext:value-type="float">
            <text:p><text:s/>4,000 </text:p>
          </table:table-cell>
          <table:table-cell table:style-name="ce19" office:value-type="float" office:value="2803289" calcext:value-type="float">
            <text:p><text:s/>2,803,289 </text:p>
          </table:table-cell>
          <table:table-cell table:style-name="ce19" office:value-type="float" office:value="3852" calcext:value-type="float">
            <text:p><text:s/>3,852 </text:p>
          </table:table-cell>
          <table:table-cell table:style-name="ce19" office:value-type="float" office:value="1520634" calcext:value-type="float">
            <text:p><text:s/>1,520,634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201267" calcext:value-type="float">
            <text:p><text:s/>201,267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603413" calcext:value-type="float">
            <text:p><text:s/>603,41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1290" calcext:value-type="float">
            <text:p><text:s/>41,290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436571" calcext:value-type="float">
            <text:p><text:s/>436,57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14" calcext:value-type="float">
            <text:p><text:s/>114 </text:p>
          </table:table-cell>
          <table:table-cell table:style-name="ce22" table:formula="of:=[.B172]-[.D172]-[.F172]-[.H172]-[.J172]-[.L172]" office:value-type="float" office:value="1" calcext:value-type="float">
            <text:p><text:s/>1 </text:p>
          </table:table-cell>
          <table:table-cell table:style-name="ce22" table:formula="of:=[.C172]-[.E172]-[.G172]-[.I172]-[.K172]-[.M172]-[.O17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148" calcext:value-type="float">
            <text:p><text:s/>2,148 </text:p>
          </table:table-cell>
          <table:table-cell table:style-name="ce19" office:value-type="float" office:value="1414795" calcext:value-type="float">
            <text:p><text:s/>1,414,795 </text:p>
          </table:table-cell>
          <table:table-cell table:style-name="ce19" office:value-type="float" office:value="2043" calcext:value-type="float">
            <text:p><text:s/>2,043 </text:p>
          </table:table-cell>
          <table:table-cell table:style-name="ce19" office:value-type="float" office:value="806541" calcext:value-type="float">
            <text:p><text:s/>806,541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100766" calcext:value-type="float">
            <text:p><text:s/>100,766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201497" calcext:value-type="float">
            <text:p><text:s/>201,49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71802" calcext:value-type="float">
            <text:p><text:s/>71,80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34189" calcext:value-type="float">
            <text:p><text:s/>234,18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3]-[.D173]-[.F173]-[.H173]-[.J173]-[.L173]" office:value-type="float" office:value="0" calcext:value-type="float">
            <text:p><text:s/>- <text:s text:c="2"/></text:p>
          </table:table-cell>
          <table:table-cell table:style-name="ce22" table:formula="of:=[.C173]-[.E173]-[.G173]-[.I173]-[.K173]-[.M173]-[.O17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453" calcext:value-type="float">
            <text:p><text:s/>3,453 </text:p>
          </table:table-cell>
          <table:table-cell table:style-name="ce19" office:value-type="float" office:value="1873980" calcext:value-type="float">
            <text:p><text:s/>1,873,980 </text:p>
          </table:table-cell>
          <table:table-cell table:style-name="ce19" office:value-type="float" office:value="3302" calcext:value-type="float">
            <text:p><text:s/>3,302 </text:p>
          </table:table-cell>
          <table:table-cell table:style-name="ce19" office:value-type="float" office:value="1193743" calcext:value-type="float">
            <text:p><text:s/>1,193,743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143839" calcext:value-type="float">
            <text:p><text:s/>143,839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33642" calcext:value-type="float">
            <text:p><text:s/>333,64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6453" calcext:value-type="float">
            <text:p><text:s/>36,453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66303" calcext:value-type="float">
            <text:p><text:s/>166,30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4]-[.D174]-[.F174]-[.H174]-[.J174]-[.L174]" office:value-type="float" office:value="0" calcext:value-type="float">
            <text:p><text:s/>- <text:s text:c="2"/></text:p>
          </table:table-cell>
          <table:table-cell table:style-name="ce22" table:formula="of:=[.C174]-[.E174]-[.G174]-[.I174]-[.K174]-[.M174]-[.O17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534" calcext:value-type="float">
            <text:p><text:s/>3,534 </text:p>
          </table:table-cell>
          <table:table-cell table:style-name="ce19" office:value-type="float" office:value="2277059" calcext:value-type="float">
            <text:p><text:s/>2,277,059 </text:p>
          </table:table-cell>
          <table:table-cell table:style-name="ce19" office:value-type="float" office:value="3369" calcext:value-type="float">
            <text:p><text:s/>3,369 </text:p>
          </table:table-cell>
          <table:table-cell table:style-name="ce19" office:value-type="float" office:value="1260862" calcext:value-type="float">
            <text:p><text:s/>1,260,862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168947" calcext:value-type="float">
            <text:p><text:s/>168,947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400523" calcext:value-type="float">
            <text:p><text:s/>400,523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225086" calcext:value-type="float">
            <text:p><text:s/>225,08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21641" calcext:value-type="float">
            <text:p><text:s/>221,64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5]-[.D175]-[.F175]-[.H175]-[.J175]-[.L175]" office:value-type="float" office:value="0" calcext:value-type="float">
            <text:p><text:s/>- <text:s text:c="2"/></text:p>
          </table:table-cell>
          <table:table-cell table:style-name="ce22" table:formula="of:=[.C175]-[.E175]-[.G175]-[.I175]-[.K175]-[.M175]-[.O17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434" calcext:value-type="float">
            <text:p><text:s/>3,434 </text:p>
          </table:table-cell>
          <table:table-cell table:style-name="ce19" office:value-type="float" office:value="2904054" calcext:value-type="float">
            <text:p><text:s/>2,904,054 </text:p>
          </table:table-cell>
          <table:table-cell table:style-name="ce19" office:value-type="float" office:value="3212" calcext:value-type="float">
            <text:p><text:s/>3,212 </text:p>
          </table:table-cell>
          <table:table-cell table:style-name="ce19" office:value-type="float" office:value="1471160" calcext:value-type="float">
            <text:p><text:s/>1,471,160 </text:p>
          </table:table-cell>
          <table:table-cell table:style-name="ce19" office:value-type="float" office:value="134" calcext:value-type="float">
            <text:p><text:s/>134 </text:p>
          </table:table-cell>
          <table:table-cell table:style-name="ce19" office:value-type="float" office:value="342877" calcext:value-type="float">
            <text:p><text:s/>342,877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705357" calcext:value-type="float">
            <text:p><text:s/>705,35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3811" calcext:value-type="float">
            <text:p><text:s/>93,81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90849" calcext:value-type="float">
            <text:p><text:s/>290,84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6]-[.D176]-[.F176]-[.H176]-[.J176]-[.L176]" office:value-type="float" office:value="0" calcext:value-type="float">
            <text:p><text:s/>- <text:s text:c="2"/></text:p>
          </table:table-cell>
          <table:table-cell table:style-name="ce22" table:formula="of:=[.C176]-[.E176]-[.G176]-[.I176]-[.K176]-[.M176]-[.O17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149" calcext:value-type="float">
            <text:p><text:s/>3,149 </text:p>
          </table:table-cell>
          <table:table-cell table:style-name="ce19" office:value-type="float" office:value="2273692" calcext:value-type="float">
            <text:p><text:s/>2,273,692 </text:p>
          </table:table-cell>
          <table:table-cell table:style-name="ce19" office:value-type="float" office:value="2993" calcext:value-type="float">
            <text:p><text:s/>2,993 </text:p>
          </table:table-cell>
          <table:table-cell table:style-name="ce19" office:value-type="float" office:value="1164009" calcext:value-type="float">
            <text:p><text:s/>1,164,009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110903" calcext:value-type="float">
            <text:p><text:s/>110,903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521506" calcext:value-type="float">
            <text:p><text:s/>521,50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0722" calcext:value-type="float">
            <text:p><text:s/>60,722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416552" calcext:value-type="float">
            <text:p><text:s/>416,55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7]-[.D177]-[.F177]-[.H177]-[.J177]-[.L177]" office:value-type="float" office:value="0" calcext:value-type="float">
            <text:p><text:s/>- <text:s text:c="2"/></text:p>
          </table:table-cell>
          <table:table-cell table:style-name="ce22" table:formula="of:=[.C177]-[.E177]-[.G177]-[.I177]-[.K177]-[.M177]-[.O17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360" calcext:value-type="float">
            <text:p><text:s/>3,360 </text:p>
          </table:table-cell>
          <table:table-cell table:style-name="ce19" office:value-type="float" office:value="2442512" calcext:value-type="float">
            <text:p><text:s/>2,442,512 </text:p>
          </table:table-cell>
          <table:table-cell table:style-name="ce19" office:value-type="float" office:value="3123" calcext:value-type="float">
            <text:p><text:s/>3,123 </text:p>
          </table:table-cell>
          <table:table-cell table:style-name="ce19" office:value-type="float" office:value="1314220" calcext:value-type="float">
            <text:p><text:s/>1,314,220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72256" calcext:value-type="float">
            <text:p><text:s/>172,256 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19" office:value-type="float" office:value="541832" calcext:value-type="float">
            <text:p><text:s/>541,83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1196" calcext:value-type="float">
            <text:p><text:s/>71,196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343008" calcext:value-type="float">
            <text:p><text:s/>343,00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8]-[.D178]-[.F178]-[.H178]-[.J178]-[.L178]" office:value-type="float" office:value="0" calcext:value-type="float">
            <text:p><text:s/>- <text:s text:c="2"/></text:p>
          </table:table-cell>
          <table:table-cell table:style-name="ce22" table:formula="of:=[.C178]-[.E178]-[.G178]-[.I178]-[.K178]-[.M178]-[.O17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145" calcext:value-type="float">
            <text:p><text:s/>3,145 </text:p>
          </table:table-cell>
          <table:table-cell table:style-name="ce19" office:value-type="float" office:value="2447468" calcext:value-type="float">
            <text:p><text:s/>2,447,468 </text:p>
          </table:table-cell>
          <table:table-cell table:style-name="ce19" office:value-type="float" office:value="2960" calcext:value-type="float">
            <text:p><text:s/>2,960 </text:p>
          </table:table-cell>
          <table:table-cell table:style-name="ce19" office:value-type="float" office:value="1373335" calcext:value-type="float">
            <text:p><text:s/>1,373,335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163398" calcext:value-type="float">
            <text:p><text:s/>163,398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418527" calcext:value-type="float">
            <text:p><text:s/>418,527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32321" calcext:value-type="float">
            <text:p><text:s/>232,32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59887" calcext:value-type="float">
            <text:p><text:s/>259,88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769" calcext:value-type="float">
            <text:p><text:s/>3,769 </text:p>
          </table:table-cell>
          <table:table-cell table:style-name="ce19" office:value-type="float" office:value="2771242" calcext:value-type="float">
            <text:p><text:s/>2,771,242 </text:p>
          </table:table-cell>
          <table:table-cell table:style-name="ce19" office:value-type="float" office:value="3601" calcext:value-type="float">
            <text:p><text:s/>3,601 </text:p>
          </table:table-cell>
          <table:table-cell table:style-name="ce19" office:value-type="float" office:value="1398909" calcext:value-type="float">
            <text:p><text:s/>1,398,909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311689" calcext:value-type="float">
            <text:p><text:s/>311,689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423616" calcext:value-type="float">
            <text:p><text:s/>423,616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324301" calcext:value-type="float">
            <text:p><text:s/>324,301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312727" calcext:value-type="float">
            <text:p><text:s/>312,7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80]-[.D180]-[.F180]-[.H180]-[.J180]-[.L180]" office:value-type="float" office:value="0" calcext:value-type="float">
            <text:p><text:s/>- <text:s text:c="2"/></text:p>
          </table:table-cell>
          <table:table-cell table:style-name="ce22" table:formula="of:=[.C180]-[.E180]-[.G180]-[.I180]-[.K180]-[.M180]-[.O18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4366" calcext:value-type="float">
            <text:p><text:s/>4,366 </text:p>
          </table:table-cell>
          <table:table-cell table:style-name="ce19" office:value-type="float" office:value="4079667" calcext:value-type="float">
            <text:p><text:s/>4,079,667 </text:p>
          </table:table-cell>
          <table:table-cell table:style-name="ce19" office:value-type="float" office:value="4072" calcext:value-type="float">
            <text:p><text:s/>4,072 </text:p>
          </table:table-cell>
          <table:table-cell table:style-name="ce19" office:value-type="float" office:value="1744174" calcext:value-type="float">
            <text:p><text:s/>1,744,174 </text:p>
          </table:table-cell>
          <table:table-cell table:style-name="ce19" office:value-type="float" office:value="118" calcext:value-type="float">
            <text:p><text:s/>118 </text:p>
          </table:table-cell>
          <table:table-cell table:style-name="ce19" office:value-type="float" office:value="312833" calcext:value-type="float">
            <text:p><text:s/>312,833 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19" office:value-type="float" office:value="868770" calcext:value-type="float">
            <text:p><text:s/>868,770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72850" calcext:value-type="float">
            <text:p><text:s/>272,850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881040" calcext:value-type="float">
            <text:p><text:s/>881,0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81]-[.D181]-[.F181]-[.H181]-[.J181]-[.L181]" office:value-type="float" office:value="0" calcext:value-type="float">
            <text:p><text:s/>- <text:s text:c="2"/></text:p>
          </table:table-cell>
          <table:table-cell table:style-name="ce22" table:formula="of:=[.C181]-[.E181]-[.G181]-[.I181]-[.K181]-[.M181]-[.O18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874" calcext:value-type="float">
            <text:p><text:s/>3,874 </text:p>
          </table:table-cell>
          <table:table-cell table:style-name="ce19" office:value-type="float" office:value="2791852" calcext:value-type="float">
            <text:p><text:s/>2,791,852 </text:p>
          </table:table-cell>
          <table:table-cell table:style-name="ce19" office:value-type="float" office:value="3731" calcext:value-type="float">
            <text:p><text:s/>3,731 </text:p>
          </table:table-cell>
          <table:table-cell table:style-name="ce19" office:value-type="float" office:value="1486727" calcext:value-type="float">
            <text:p><text:s/>1,486,727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215099" calcext:value-type="float">
            <text:p><text:s/>215,099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576970" calcext:value-type="float">
            <text:p><text:s/>576,97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81741" calcext:value-type="float">
            <text:p><text:s/>181,74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331315" calcext:value-type="float">
            <text:p><text:s/>331,31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82]-[.D182]-[.F182]-[.H182]-[.J182]-[.L182]" office:value-type="float" office:value="0" calcext:value-type="float">
            <text:p><text:s/>- <text:s text:c="2"/></text:p>
          </table:table-cell>
          <table:table-cell table:style-name="ce22" table:formula="of:=[.C182]-[.E182]-[.G182]-[.I182]-[.K182]-[.M182]-[.O18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5110" calcext:value-type="float">
            <text:p><text:s/>5,110 </text:p>
          </table:table-cell>
          <table:table-cell table:style-name="ce19" office:value-type="float" office:value="3638510" calcext:value-type="float">
            <text:p><text:s/>3,638,510 </text:p>
          </table:table-cell>
          <table:table-cell table:style-name="ce19" office:value-type="float" office:value="4879" calcext:value-type="float">
            <text:p><text:s/>4,879 </text:p>
          </table:table-cell>
          <table:table-cell table:style-name="ce19" office:value-type="float" office:value="1758408" calcext:value-type="float">
            <text:p><text:s/>1,758,408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553567" calcext:value-type="float">
            <text:p><text:s/>553,567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508883" calcext:value-type="float">
            <text:p><text:s/>508,88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27391" calcext:value-type="float">
            <text:p><text:s/>127,391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690261" calcext:value-type="float">
            <text:p><text:s/>690,26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83]-[.D183]-[.F183]-[.H183]-[.J183]-[.L183]" office:value-type="float" office:value="0" calcext:value-type="float">
            <text:p><text:s/>- <text:s text:c="2"/></text:p>
          </table:table-cell>
          <table:table-cell table:style-name="ce22" table:formula="of:=[.C183]-[.E183]-[.G183]-[.I183]-[.K183]-[.M183]-[.O18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1">資料來源：</text:span><text:span text:style-name="T2"> </text:span><text:span text:style-name="T3">本部國土管理署。</text:span><text:span text:style-name="T2"> </text:span></text:p>
          </table:table-cell>
          <table:table-cell table:number-columns-repeated="10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11" office:value-type="string" calcext:value-type="string">
            <text:p>Source :National Land Management Agency, MOI.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5">說</text:span><text:span text:style-name="T6">   </text:span><text:span text:style-name="T12">　</text:span><text:span text:style-name="T6"> </text:span><text:span text:style-name="T12">明：</text:span><text:span text:style-name="T6">1.85</text:span><text:span text:style-name="T12">年以前資料不含福建省。</text:span><text:span text:style-name="T6"> 2.95</text:span><text:span text:style-name="T12">年起統計對象新增內政部指定特定主管建築機關，包括交通部國道高速公路局、經濟部加工出口區管理處、經濟部水利署台北水源特定區管理局、新竹科學工業園</text:span></text:p>
            <text:p><text:span text:style-name="T13">                   </text:span><text:span text:style-name="T12">區管理局、中部科學工業園區開發籌備處、南部科學工業園區管理局、行政院農業委員會屏東農業生物技術園區籌備處等機關。</text:span><text:span text:style-name="T6">3.94</text:span><text:span text:style-name="T12">年以前，總棟數為地上層棟數合計。</text:span><text:span text:style-name="T6">4.95</text:span><text:span text:style-name="T12">年起，地下層指僅開挖平</text:span></text:p>
            <text:p><text:span text:style-name="T13">                   </text:span><text:span text:style-name="T12">面以下如地下室等之建築物地下層。</text:span></text:p>
          </table:table-cell>
          <table:covered-table-cell table:number-columns-repeated="14" table:style-name="ce20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<text:span text:style-name="T5">更新日期：</text:span></text:p>
          </table:table-cell>
          <table:table-cell table:style-name="ce21" office:value-type="string" calcext:value-type="string">
            <text:p>2024/9/30</text:p>
          </table:table-cell>
          <table:table-cell table:style-name="ce22" table:number-columns-repeated="13"/>
          <table:table-cell table:style-name="ce22" table:formula="of:=[.P187]-[.P145]" office:value-type="float" office:value="-2" calcext:value-type="float">
            <text:p>-2 </text:p>
          </table:table-cell>
          <table:table-cell table:style-name="ce22" table:formula="of:=[.Q187]-[.Q145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2" table:number-columns-repeated="16"/>
          <table:table-cell table:number-columns-repeated="1007"/>
        </table:table-row>
        <table:table-row table:style-name="ro7">
          <table:table-cell/>
          <table:table-cell table:style-name="ce22" table:number-columns-repeated="17"/>
          <table:table-cell table:number-columns-repeated="1006"/>
        </table:table-row>
        <table:table-row table:style-name="ro7">
          <table:table-cell/>
          <table:table-cell table:style-name="ce22" table:number-columns-repeated="16"/>
          <table:table-cell table:number-columns-repeated="1007"/>
        </table:table-row>
        <table:table-row table:style-name="ro2">
          <table:table-cell/>
          <table:table-cell table:style-name="ce22" table:number-columns-repeated="14"/>
          <table:table-cell table:number-columns-repeated="1009"/>
        </table:table-row>
        <table:table-row table:style-name="ro2">
          <table:table-cell/>
          <table:table-cell table:style-name="ce22" table:number-columns-repeated="16"/>
          <table:table-cell table:number-columns-repeated="1007"/>
        </table:table-row>
        <table:table-row table:style-name="ro2" table:number-rows-repeated="5">
          <table:table-cell/>
          <table:table-cell table:style-name="ce22" table:number-columns-repeated="14"/>
          <table:table-cell table:number-columns-repeated="1009"/>
        </table:table-row>
        <table:table-row table:style-name="ro2">
          <table:table-cell/>
          <table:table-cell table:style-name="ce22" table:number-columns-repeated="14"/>
          <table:table-cell table:style-name="ce22" table:formula="of:=[.P192]-[.P146]" office:value-type="float" office:value="0" calcext:value-type="float">
            <text:p><text:s/>- <text:s text:c="2"/></text:p>
          </table:table-cell>
          <table:table-cell table:style-name="ce22" table:formula="of:=[.Q192]-[.Q146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2" table:number-columns-repeated="14"/>
          <table:table-cell table:style-name="ce22" table:formula="of:=[.P193]-[.P147]" office:value-type="float" office:value="-1" calcext:value-type="float">
            <text:p>-1 </text:p>
          </table:table-cell>
          <table:table-cell table:style-name="ce22" table:formula="of:=[.Q193]-[.Q147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2" table:number-columns-repeated="14"/>
          <table:table-cell table:style-name="ce22" table:formula="of:=[.P194]-[.P148]" office:value-type="float" office:value="-1" calcext:value-type="float">
            <text:p>-1 </text:p>
          </table:table-cell>
          <table:table-cell table:style-name="ce22" table:formula="of:=[.Q194]-[.Q148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2" table:number-columns-repeated="14"/>
          <table:table-cell table:style-name="ce22" table:formula="of:=[.P195]-[.P149]" office:value-type="float" office:value="0" calcext:value-type="float">
            <text:p><text:s/>- <text:s text:c="2"/></text:p>
          </table:table-cell>
          <table:table-cell table:style-name="ce22" table:formula="of:=[.Q195]-[.Q149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2" table:number-columns-repeated="14"/>
          <table:table-cell table:style-name="ce22" table:formula="of:=[.P196]-[.P150]" office:value-type="float" office:value="0" calcext:value-type="float">
            <text:p><text:s/>- <text:s text:c="2"/></text:p>
          </table:table-cell>
          <table:table-cell table:style-name="ce22" table:formula="of:=[.Q196]-[.Q150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 table:number-rows-repeated="8">
          <table:table-cell/>
          <table:table-cell table:style-name="ce22" table:number-columns-repeated="14"/>
          <table:table-cell table:number-columns-repeated="1009"/>
        </table:table-row>
        <table:table-row table:style-name="ro2" table:number-rows-repeated="10483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區域別(累計)" table:style-name="ta2">
        <table:table-column table:style-name="co15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3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4" table:default-cell-style-name="ce49"/>
        <table:table-column table:style-name="co5" table:default-cell-style-name="ce49"/>
        <table:table-column table:style-name="co13" table:visibility="collapse" table:number-columns-repeated="2" table:default-cell-style-name="ce49"/>
        <table:table-column table:style-name="co14" table:default-cell-style-name="ce49"/>
        <table:table-column table:style-name="co8" table:number-columns-repeated="239" table:default-cell-style-name="ce4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8">
          <table:table-cell table:style-name="ce39" office:value-type="string" calcext:value-type="string">
            <text:p>中華民國103年1-12月 Jan.-Dec., 2014</text:p>
          </table:table-cell>
          <table:table-cell table:number-columns-repeated="1023"/>
        </table:table-row>
        <table:table-row table:style-name="ro8">
          <table:table-cell table:style-name="ce40" office:value-type="string" calcext:value-type="string" table:number-columns-spanned="1" table:number-rows-spanned="4">
            <text:p>區域別 </text:p>
            <text:p>Locality</text:p>
          </table:table-cell>
          <table:table-cell table:style-name="ce5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54"/>
          <table:table-cell table:style-name="ce6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63"/>
          <table:table-cell table:style-name="ce65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67"/>
          <table:table-cell table:number-columns-repeated="1009"/>
        </table:table-row>
        <table:table-row table:style-name="ro3">
          <table:covered-table-cell table:style-name="ce41"/>
          <table:covered-table-cell table:number-columns-repeated="2" table:style-name="ce54"/>
          <table:table-cell table:style-name="ce64" office:value-type="string" calcext:value-type="string" table:number-columns-spanned="2" table:number-rows-spanned="1">
            <text:p><text:s/>1-5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<text:s/>6-10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11-15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16-20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21層以上 Stories &amp; Over</text:p>
          </table:table-cell>
          <table:covered-table-cell table:style-name="ce64"/>
          <table:covered-table-cell table:style-name="ce66"/>
          <table:covered-table-cell table:style-name="ce68"/>
          <table:table-cell table:number-columns-repeated="1009"/>
        </table:table-row>
        <table:table-row table:style-name="ro4">
          <table:covered-table-cell table:style-name="ce41"/>
          <table:table-cell table:style-name="ce55" office:value-type="string" calcext:value-type="string">
            <text:p>棟數(3)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4" office:value-type="string" calcext:value-type="string">
            <text:p>棟數</text:p>
          </table:table-cell>
          <table:table-cell table:style-name="ce69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table:number-columns-repeated="1009"/>
        </table:table-row>
        <table:table-row table:style-name="ro5">
          <table:covered-table-cell table:style-name="ce42"/>
          <table:table-cell table:style-name="ce1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74" table:number-columns-repeated="2"/>
          <table:table-cell table:style-name="ce76"/>
          <table:table-cell table:style-name="ce74" table:number-columns-repeated="1006"/>
        </table:table-row>
        <table:table-row table:style-name="ro8">
          <table:table-cell table:style-name="ce43" office:value-type="string" calcext:value-type="string">
            <text:p>總計 <text:s/>Total</text:p>
          </table:table-cell>
          <table:table-cell table:style-name="ce56" office:value-type="float" office:value="43342" calcext:value-type="float">
            <text:p>43,342</text:p>
          </table:table-cell>
          <table:table-cell table:style-name="ce56" office:value-type="float" office:value="31718120" calcext:value-type="float">
            <text:p>31,718,120</text:p>
          </table:table-cell>
          <table:table-cell table:style-name="ce56" office:value-type="float" office:value="41137" calcext:value-type="float">
            <text:p>41,137</text:p>
          </table:table-cell>
          <table:table-cell table:style-name="ce56" office:value-type="float" office:value="16492722" calcext:value-type="float">
            <text:p>16,492,722</text:p>
          </table:table-cell>
          <table:table-cell table:style-name="ce56" office:value-type="float" office:value="855" calcext:value-type="float">
            <text:p>855</text:p>
          </table:table-cell>
          <table:table-cell table:style-name="ce56" office:value-type="float" office:value="2797441" calcext:value-type="float">
            <text:p>2,797,441</text:p>
          </table:table-cell>
          <table:table-cell table:style-name="ce56" office:value-type="float" office:value="1004" calcext:value-type="float">
            <text:p>1,004</text:p>
          </table:table-cell>
          <table:table-cell table:style-name="ce56" office:value-type="float" office:value="6104536" calcext:value-type="float">
            <text:p>6,104,536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1738964" calcext:value-type="float">
            <text:p>1,738,964</text:p>
          </table:table-cell>
          <table:table-cell table:style-name="ce56" office:value-type="float" office:value="221" calcext:value-type="float">
            <text:p>221</text:p>
          </table:table-cell>
          <table:table-cell table:style-name="ce56" office:value-type="float" office:value="4584343" calcext:value-type="float">
            <text:p>4,584,343</text:p>
          </table:table-cell>
          <table:table-cell table:style-name="ce56" office:value-type="float" office:value="1" calcext:value-type="float">
            <text:p>1</text:p>
          </table:table-cell>
          <table:table-cell table:style-name="ce70" office:value-type="float" office:value="114" calcext:value-type="float">
            <text:p>114</text:p>
          </table:table-cell>
          <table:table-cell table:style-name="ce75" table:number-columns-repeated="2"/>
          <table:table-cell table:style-name="ce77"/>
          <table:table-cell table:style-name="ce75" table:number-columns-repeated="1006"/>
        </table:table-row>
        <table:table-row table:style-name="ro8">
          <table:table-cell table:style-name="ce44" office:value-type="string" calcext:value-type="string">
            <text:p>新 北 市 New Taipei City</text:p>
          </table:table-cell>
          <table:table-cell table:style-name="ce57" office:value-type="float" office:value="1039" calcext:value-type="float">
            <text:p>1,039</text:p>
          </table:table-cell>
          <table:table-cell table:style-name="ce57" office:value-type="float" office:value="4123745" calcext:value-type="float">
            <text:p>4,123,745</text:p>
          </table:table-cell>
          <table:table-cell table:style-name="ce57" office:value-type="float" office:value="629" calcext:value-type="float">
            <text:p>629</text:p>
          </table:table-cell>
          <table:table-cell table:style-name="ce57" office:value-type="float" office:value="672075" calcext:value-type="float">
            <text:p>672,075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337230" calcext:value-type="float">
            <text:p>337,230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office:value-type="float" office:value="997354" calcext:value-type="float">
            <text:p>997,354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510631" calcext:value-type="float">
            <text:p>510,631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1606455" calcext:value-type="float">
            <text:p>1,606,455</text:p>
          </table:table-cell>
          <table:table-cell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75" table:number-columns-repeated="2"/>
          <table:table-cell table:style-name="ce77"/>
          <table:table-cell table:style-name="ce75" table:number-columns-repeated="1006"/>
        </table:table-row>
        <table:table-row table:style-name="ro8">
          <table:table-cell table:style-name="ce44" office:value-type="string" calcext:value-type="string">
            <text:p>臺 北 市 Taipei City</text:p>
          </table:table-cell>
          <table:table-cell table:style-name="ce57" office:value-type="float" office:value="434" calcext:value-type="float">
            <text:p>434</text:p>
          </table:table-cell>
          <table:table-cell table:style-name="ce57" office:value-type="float" office:value="3072222" calcext:value-type="float">
            <text:p>3,072,222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266544" calcext:value-type="float">
            <text:p>266,544</text:p>
          </table:table-cell>
          <table:table-cell table:style-name="ce57" office:value-type="float" office:value="137" calcext:value-type="float">
            <text:p>137</text:p>
          </table:table-cell>
          <table:table-cell table:style-name="ce57" office:value-type="float" office:value="715136" calcext:value-type="float">
            <text:p>715,136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754554" calcext:value-type="float">
            <text:p>754,554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557302" calcext:value-type="float">
            <text:p>557,30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778686" calcext:value-type="float">
            <text:p>778,686</text:p>
          </table:table-cell>
          <table:table-cell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8">
          <table:table-cell table:style-name="ce44" office:value-type="string" calcext:value-type="string">
            <text:p>臺 中 市 Taichung City</text:p>
          </table:table-cell>
          <table:table-cell table:style-name="ce57" office:value-type="float" office:value="7075" calcext:value-type="float">
            <text:p>7,075</text:p>
          </table:table-cell>
          <table:table-cell table:style-name="ce57" office:value-type="float" office:value="4574412" calcext:value-type="float">
            <text:p>4,574,412</text:p>
          </table:table-cell>
          <table:table-cell table:style-name="ce57" office:value-type="float" office:value="6827" calcext:value-type="float">
            <text:p>6,827</text:p>
          </table:table-cell>
          <table:table-cell table:style-name="ce57" office:value-type="float" office:value="2456273" calcext:value-type="float">
            <text:p>2,456,273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223001" calcext:value-type="float">
            <text:p>223,001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935299" calcext:value-type="float">
            <text:p>935,29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20992" calcext:value-type="float">
            <text:p>220,992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738847" calcext:value-type="float">
            <text:p>738,847</text:p>
          </table:table-cell>
          <table:table-cell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8">
          <table:table-cell table:style-name="ce44" office:value-type="string" calcext:value-type="string">
            <text:p>臺 南 市 Tainan City</text:p>
          </table:table-cell>
          <table:table-cell table:style-name="ce57" office:value-type="float" office:value="6880" calcext:value-type="float">
            <text:p>6,880</text:p>
          </table:table-cell>
          <table:table-cell table:style-name="ce57" office:value-type="float" office:value="2575473" calcext:value-type="float">
            <text:p>2,575,473</text:p>
          </table:table-cell>
          <table:table-cell table:style-name="ce57" office:value-type="float" office:value="6827" calcext:value-type="float">
            <text:p>6,827</text:p>
          </table:table-cell>
          <table:table-cell table:style-name="ce57" office:value-type="float" office:value="2200007" calcext:value-type="float">
            <text:p>2,200,007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244002" calcext:value-type="float">
            <text:p>244,00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01721" calcext:value-type="float">
            <text:p>101,721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9743" calcext:value-type="float">
            <text:p>29,743</text:p>
          </table:table-cell>
          <table:table-cell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8">
          <table:table-cell table:style-name="ce44" office:value-type="string" calcext:value-type="string">
            <text:p>高 雄 市 Kaohsiung City</text:p>
          </table:table-cell>
          <table:table-cell table:style-name="ce57" office:value-type="float" office:value="4928" calcext:value-type="float">
            <text:p>4,928</text:p>
          </table:table-cell>
          <table:table-cell table:style-name="ce57" office:value-type="float" office:value="3459198" calcext:value-type="float">
            <text:p>3,459,198</text:p>
          </table:table-cell>
          <table:table-cell table:style-name="ce57" office:value-type="float" office:value="4676" calcext:value-type="float">
            <text:p>4,676</text:p>
          </table:table-cell>
          <table:table-cell table:style-name="ce57" office:value-type="float" office:value="1645934" calcext:value-type="float">
            <text:p>1,645,93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98309" calcext:value-type="float">
            <text:p>198,30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865255" calcext:value-type="float">
            <text:p>865,25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6081" calcext:value-type="float">
            <text:p>106,081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643619" calcext:value-type="float">
            <text:p>643,619</text:p>
          </table:table-cell>
          <table:table-cell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76" table:formula="of:=[.B12]-[.D12]-[.F12]-[.H12]-[.J12]-[.L12]" office:value-type="float" office:value="0" calcext:value-type="float">
            <text:p><text:s/>- <text:s text:c="2"/></text:p>
          </table:table-cell>
          <table:table-cell table:style-name="ce76" table:formula="of:=[.C12]-[.E12]-[.G12]-[.I12]-[.K12]-[.M12]-[.O1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4" office:value-type="string" calcext:value-type="string">
            <text:p>臺 灣 省 Taiwan Province </text:p>
          </table:table-cell>
          <table:table-cell table:style-name="ce57" office:value-type="float" office:value="22271" calcext:value-type="float">
            <text:p>22,271</text:p>
          </table:table-cell>
          <table:table-cell table:style-name="ce57" office:value-type="float" office:value="12571207" calcext:value-type="float">
            <text:p>12,571,207</text:p>
          </table:table-cell>
          <table:table-cell table:style-name="ce57" office:value-type="float" office:value="21310" calcext:value-type="float">
            <text:p>21,310</text:p>
          </table:table-cell>
          <table:table-cell table:style-name="ce57" office:value-type="float" office:value="8145179" calcext:value-type="float">
            <text:p>8,145,179</text:p>
          </table:table-cell>
          <table:table-cell table:style-name="ce57" office:value-type="float" office:value="408" calcext:value-type="float">
            <text:p>408</text:p>
          </table:table-cell>
          <table:table-cell table:style-name="ce57" office:value-type="float" office:value="883177" calcext:value-type="float">
            <text:p>883,177</text:p>
          </table:table-cell>
          <table:table-cell table:style-name="ce57" office:value-type="float" office:value="442" calcext:value-type="float">
            <text:p>442</text:p>
          </table:table-cell>
          <table:table-cell table:style-name="ce57" office:value-type="float" office:value="2411786" calcext:value-type="float">
            <text:p>2,411,78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343958" calcext:value-type="float">
            <text:p>343,958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786993" calcext:value-type="float">
            <text:p>786,993</text:p>
          </table:table-cell>
          <table:table-cell table:style-name="ce57" office:value-type="float" office:value="1" calcext:value-type="float">
            <text:p>1</text:p>
          </table:table-cell>
          <table:table-cell table:style-name="ce71" office:value-type="float" office:value="114" calcext:value-type="float">
            <text:p>114</text:p>
          </table:table-cell>
          <table:table-cell table:style-name="ce77" table:formula="of:=[.B13]-[.D13]-[.F13]-[.H13]-[.J13]-[.L13]" office:value-type="float" office:value="1" calcext:value-type="float">
            <text:p><text:s/>1 </text:p>
          </table:table-cell>
          <table:table-cell table:style-name="ce77" table:formula="of:=[.C13]-[.E13]-[.G13]-[.I13]-[.K13]-[.M13]-[.O1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宜蘭縣 <text:s/>Yilan County </text:p>
          </table:table-cell>
          <table:table-cell table:style-name="ce58" office:value-type="float" office:value="2211" calcext:value-type="float">
            <text:p>2,211</text:p>
          </table:table-cell>
          <table:table-cell table:style-name="ce58" office:value-type="float" office:value="693160" calcext:value-type="float">
            <text:p>693,160</text:p>
          </table:table-cell>
          <table:table-cell table:style-name="ce58" office:value-type="float" office:value="2205" calcext:value-type="float">
            <text:p>2,205</text:p>
          </table:table-cell>
          <table:table-cell table:style-name="ce58" office:value-type="float" office:value="630601" calcext:value-type="float">
            <text:p>630,60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8411" calcext:value-type="float">
            <text:p>18,4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5014" calcext:value-type="float">
            <text:p>15,014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9134" calcext:value-type="float">
            <text:p>29,134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4]-[.D14]-[.F14]-[.H14]-[.J14]-[.L14]" office:value-type="float" office:value="0" calcext:value-type="float">
            <text:p><text:s/>- <text:s text:c="2"/></text:p>
          </table:table-cell>
          <table:table-cell table:style-name="ce77" table:formula="of:=[.C14]-[.E14]-[.G14]-[.I14]-[.K14]-[.M14]-[.O1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桃園縣 <text:s/>Taoyuan County </text:p>
          </table:table-cell>
          <table:table-cell table:style-name="ce58" office:value-type="float" office:value="3521" calcext:value-type="float">
            <text:p>3,521</text:p>
          </table:table-cell>
          <table:table-cell table:style-name="ce58" office:value-type="float" office:value="4197392" calcext:value-type="float">
            <text:p>4,197,392</text:p>
          </table:table-cell>
          <table:table-cell table:style-name="ce58" office:value-type="float" office:value="3011" calcext:value-type="float">
            <text:p>3,011</text:p>
          </table:table-cell>
          <table:table-cell table:style-name="ce58" office:value-type="float" office:value="1549340" calcext:value-type="float">
            <text:p>1,549,340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322947" calcext:value-type="float">
            <text:p>322,947</text:p>
          </table:table-cell>
          <table:table-cell table:style-name="ce58" office:value-type="float" office:value="346" calcext:value-type="float">
            <text:p>346</text:p>
          </table:table-cell>
          <table:table-cell table:style-name="ce58" office:value-type="float" office:value="1819792" calcext:value-type="float">
            <text:p>1,819,79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35113" calcext:value-type="float">
            <text:p>235,113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0200" calcext:value-type="float">
            <text:p>270,200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5]-[.D15]-[.F15]-[.H15]-[.J15]-[.L15]" office:value-type="float" office:value="0" calcext:value-type="float">
            <text:p><text:s/>- <text:s text:c="2"/></text:p>
          </table:table-cell>
          <table:table-cell table:style-name="ce77" table:formula="of:=[.C15]-[.E15]-[.G15]-[.I15]-[.K15]-[.M15]-[.O15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新竹縣 <text:s/>Hsinchu County </text:p>
          </table:table-cell>
          <table:table-cell table:style-name="ce58" office:value-type="float" office:value="1855" calcext:value-type="float">
            <text:p>1,855</text:p>
          </table:table-cell>
          <table:table-cell table:style-name="ce58" office:value-type="float" office:value="1428838" calcext:value-type="float">
            <text:p>1,428,838</text:p>
          </table:table-cell>
          <table:table-cell table:style-name="ce58" office:value-type="float" office:value="1728" calcext:value-type="float">
            <text:p>1,728</text:p>
          </table:table-cell>
          <table:table-cell table:style-name="ce58" office:value-type="float" office:value="624988" calcext:value-type="float">
            <text:p>624,988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91039" calcext:value-type="float">
            <text:p>91,039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53345" calcext:value-type="float">
            <text:p>253,34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84160" calcext:value-type="float">
            <text:p>84,160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375306" calcext:value-type="float">
            <text:p>375,306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6]-[.D16]-[.F16]-[.H16]-[.J16]-[.L16]" office:value-type="float" office:value="0" calcext:value-type="float">
            <text:p><text:s/>- <text:s text:c="2"/></text:p>
          </table:table-cell>
          <table:table-cell table:style-name="ce77" table:formula="of:=[.C16]-[.E16]-[.G16]-[.I16]-[.K16]-[.M16]-[.O1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苗栗縣 <text:s/>Miaoli County </text:p>
          </table:table-cell>
          <table:table-cell table:style-name="ce58" office:value-type="float" office:value="1375" calcext:value-type="float">
            <text:p>1,375</text:p>
          </table:table-cell>
          <table:table-cell table:style-name="ce58" office:value-type="float" office:value="692242" calcext:value-type="float">
            <text:p>692,242</text:p>
          </table:table-cell>
          <table:table-cell table:style-name="ce58" office:value-type="float" office:value="1276" calcext:value-type="float">
            <text:p>1,276</text:p>
          </table:table-cell>
          <table:table-cell table:style-name="ce58" office:value-type="float" office:value="552339" calcext:value-type="float">
            <text:p>552,339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67688" calcext:value-type="float">
            <text:p>67,68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72215" calcext:value-type="float">
            <text:p>72,215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7]-[.D17]-[.F17]-[.H17]-[.J17]-[.L17]" office:value-type="float" office:value="0" calcext:value-type="float">
            <text:p><text:s/>- <text:s text:c="2"/></text:p>
          </table:table-cell>
          <table:table-cell table:style-name="ce77" table:formula="of:=[.C17]-[.E17]-[.G17]-[.I17]-[.K17]-[.M17]-[.O1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彰化縣 <text:s/>Changhua County </text:p>
          </table:table-cell>
          <table:table-cell table:style-name="ce58" office:value-type="float" office:value="2677" calcext:value-type="float">
            <text:p>2,677</text:p>
          </table:table-cell>
          <table:table-cell table:style-name="ce58" office:value-type="float" office:value="1127879" calcext:value-type="float">
            <text:p>1,127,879</text:p>
          </table:table-cell>
          <table:table-cell table:style-name="ce58" office:value-type="float" office:value="2671" calcext:value-type="float">
            <text:p>2,671</text:p>
          </table:table-cell>
          <table:table-cell table:style-name="ce58" office:value-type="float" office:value="1069823" calcext:value-type="float">
            <text:p>1,069,82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8056" calcext:value-type="float">
            <text:p>58,056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8]-[.D18]-[.F18]-[.H18]-[.J18]-[.L18]" office:value-type="float" office:value="0" calcext:value-type="float">
            <text:p><text:s/>- <text:s text:c="2"/></text:p>
          </table:table-cell>
          <table:table-cell table:style-name="ce77" table:formula="of:=[.C18]-[.E18]-[.G18]-[.I18]-[.K18]-[.M18]-[.O18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南投縣 <text:s/>Nantou County </text:p>
          </table:table-cell>
          <table:table-cell table:style-name="ce58" office:value-type="float" office:value="1131" calcext:value-type="float">
            <text:p>1,131</text:p>
          </table:table-cell>
          <table:table-cell table:style-name="ce58" office:value-type="float" office:value="396020" calcext:value-type="float">
            <text:p>396,020</text:p>
          </table:table-cell>
          <table:table-cell table:style-name="ce58" office:value-type="float" office:value="1127" calcext:value-type="float">
            <text:p>1,127</text:p>
          </table:table-cell>
          <table:table-cell table:style-name="ce58" office:value-type="float" office:value="377350" calcext:value-type="float">
            <text:p>377,35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8670" calcext:value-type="float">
            <text:p>18,670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9]-[.D19]-[.F19]-[.H19]-[.J19]-[.L19]" office:value-type="float" office:value="0" calcext:value-type="float">
            <text:p><text:s/>- <text:s text:c="2"/></text:p>
          </table:table-cell>
          <table:table-cell table:style-name="ce77" table:formula="of:=[.C19]-[.E19]-[.G19]-[.I19]-[.K19]-[.M19]-[.O19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雲林縣 <text:s/>Yunlin County </text:p>
          </table:table-cell>
          <table:table-cell table:style-name="ce58" office:value-type="float" office:value="2438" calcext:value-type="float">
            <text:p>2,438</text:p>
          </table:table-cell>
          <table:table-cell table:style-name="ce58" office:value-type="float" office:value="1108281" calcext:value-type="float">
            <text:p>1,108,281</text:p>
          </table:table-cell>
          <table:table-cell table:style-name="ce58" office:value-type="float" office:value="2429" calcext:value-type="float">
            <text:p>2,429</text:p>
          </table:table-cell>
          <table:table-cell table:style-name="ce58" office:value-type="float" office:value="1083124" calcext:value-type="float">
            <text:p>1,083,12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5043" calcext:value-type="float">
            <text:p>25,043</text:p>
          </table:table-cell>
          <table:table-cell table:number-columns-repeated="6"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72" office:value-type="float" office:value="114" calcext:value-type="float">
            <text:p>114</text:p>
          </table:table-cell>
          <table:table-cell table:style-name="ce77" table:formula="of:=[.B20]-[.D20]-[.F20]-[.H20]-[.J20]-[.L20]" office:value-type="float" office:value="1" calcext:value-type="float">
            <text:p><text:s/>1 </text:p>
          </table:table-cell>
          <table:table-cell table:style-name="ce77" table:formula="of:=[.C20]-[.E20]-[.G20]-[.I20]-[.K20]-[.M20]-[.O20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嘉義縣 <text:s/>Chiayi County </text:p>
          </table:table-cell>
          <table:table-cell table:style-name="ce58" office:value-type="float" office:value="1246" calcext:value-type="float">
            <text:p>1,246</text:p>
          </table:table-cell>
          <table:table-cell table:style-name="ce58" office:value-type="float" office:value="436031" calcext:value-type="float">
            <text:p>436,031</text:p>
          </table:table-cell>
          <table:table-cell table:style-name="ce58" office:value-type="float" office:value="1241" calcext:value-type="float">
            <text:p>1,241</text:p>
          </table:table-cell>
          <table:table-cell table:style-name="ce58" office:value-type="float" office:value="416874" calcext:value-type="float">
            <text:p>416,87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9157" calcext:value-type="float">
            <text:p>19,157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1]-[.D21]-[.F21]-[.H21]-[.J21]-[.L21]" office:value-type="float" office:value="0" calcext:value-type="float">
            <text:p><text:s/>- <text:s text:c="2"/></text:p>
          </table:table-cell>
          <table:table-cell table:style-name="ce77" table:formula="of:=[.C21]-[.E21]-[.G21]-[.I21]-[.K21]-[.M21]-[.O21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屏東縣 <text:s/>Pingtung County </text:p>
          </table:table-cell>
          <table:table-cell table:style-name="ce58" office:value-type="float" office:value="2388" calcext:value-type="float">
            <text:p>2,388</text:p>
          </table:table-cell>
          <table:table-cell table:style-name="ce58" office:value-type="float" office:value="887968" calcext:value-type="float">
            <text:p>887,968</text:p>
          </table:table-cell>
          <table:table-cell table:style-name="ce58" office:value-type="float" office:value="2373" calcext:value-type="float">
            <text:p>2,373</text:p>
          </table:table-cell>
          <table:table-cell table:style-name="ce58" office:value-type="float" office:value="781317" calcext:value-type="float">
            <text:p>781,31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558" calcext:value-type="float">
            <text:p>9,55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97093" calcext:value-type="float">
            <text:p>97,093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2]-[.D22]-[.F22]-[.H22]-[.J22]-[.L22]" office:value-type="float" office:value="0" calcext:value-type="float">
            <text:p><text:s/>- <text:s text:c="2"/></text:p>
          </table:table-cell>
          <table:table-cell table:style-name="ce77" table:formula="of:=[.C22]-[.E22]-[.G22]-[.I22]-[.K22]-[.M22]-[.O2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臺東縣 <text:s/>Taitung County </text:p>
          </table:table-cell>
          <table:table-cell table:style-name="ce58" office:value-type="float" office:value="721" calcext:value-type="float">
            <text:p>721</text:p>
          </table:table-cell>
          <table:table-cell table:style-name="ce58" office:value-type="float" office:value="262618" calcext:value-type="float">
            <text:p>262,618</text:p>
          </table:table-cell>
          <table:table-cell table:style-name="ce58" office:value-type="float" office:value="668" calcext:value-type="float">
            <text:p>668</text:p>
          </table:table-cell>
          <table:table-cell table:style-name="ce58" office:value-type="float" office:value="220634" calcext:value-type="float">
            <text:p>220,634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41984" calcext:value-type="float">
            <text:p>41,984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3]-[.D23]-[.F23]-[.H23]-[.J23]-[.L23]" office:value-type="float" office:value="0" calcext:value-type="float">
            <text:p><text:s/>- <text:s text:c="2"/></text:p>
          </table:table-cell>
          <table:table-cell table:style-name="ce77" table:formula="of:=[.C23]-[.E23]-[.G23]-[.I23]-[.K23]-[.M23]-[.O2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花蓮縣 <text:s/>Hualien County </text:p>
          </table:table-cell>
          <table:table-cell table:style-name="ce58" office:value-type="float" office:value="742" calcext:value-type="float">
            <text:p>742</text:p>
          </table:table-cell>
          <table:table-cell table:style-name="ce58" office:value-type="float" office:value="272640" calcext:value-type="float">
            <text:p>272,640</text:p>
          </table:table-cell>
          <table:table-cell table:style-name="ce58" office:value-type="float" office:value="738" calcext:value-type="float">
            <text:p>738</text:p>
          </table:table-cell>
          <table:table-cell table:style-name="ce58" office:value-type="float" office:value="238015" calcext:value-type="float">
            <text:p>238,01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0553" calcext:value-type="float">
            <text:p>20,55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072" calcext:value-type="float">
            <text:p>14,072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4]-[.D24]-[.F24]-[.H24]-[.J24]-[.L24]" office:value-type="float" office:value="0" calcext:value-type="float">
            <text:p><text:s/>- <text:s text:c="2"/></text:p>
          </table:table-cell>
          <table:table-cell table:style-name="ce77" table:formula="of:=[.C24]-[.E24]-[.G24]-[.I24]-[.K24]-[.M24]-[.O2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澎湖縣 <text:s/>Penghu County </text:p>
          </table:table-cell>
          <table:table-cell table:style-name="ce58" office:value-type="float" office:value="432" calcext:value-type="float">
            <text:p>432</text:p>
          </table:table-cell>
          <table:table-cell table:style-name="ce58" office:value-type="float" office:value="160162" calcext:value-type="float">
            <text:p>160,162</text:p>
          </table:table-cell>
          <table:table-cell table:style-name="ce58" office:value-type="float" office:value="431" calcext:value-type="float">
            <text:p>431</text:p>
          </table:table-cell>
          <table:table-cell table:style-name="ce58" office:value-type="float" office:value="115747" calcext:value-type="float">
            <text:p>115,74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4415" calcext:value-type="float">
            <text:p>44,415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5]-[.D25]-[.F25]-[.H25]-[.J25]-[.L25]" office:value-type="float" office:value="0" calcext:value-type="float">
            <text:p><text:s/>- <text:s text:c="2"/></text:p>
          </table:table-cell>
          <table:table-cell table:style-name="ce77" table:formula="of:=[.C25]-[.E25]-[.G25]-[.I25]-[.K25]-[.M25]-[.O25]-[#REF!]" office:value-type="string" office:string-value="" calcext:value-type="error">
            <text:p>#VALUE!</text:p>
          </table:table-cell>
          <table:table-cell table:style-name="ce76"/>
          <table:table-cell table:style-name="ce75" table:number-columns-repeated="1006"/>
        </table:table-row>
        <table:table-row table:style-name="ro8">
          <table:table-cell table:style-name="ce45" office:value-type="string" calcext:value-type="string">
            <text:p><text:s/>基隆市 <text:s/>Keelung City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15778" calcext:value-type="float">
            <text:p>115,778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58578" calcext:value-type="float">
            <text:p>58,57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0349" calcext:value-type="float">
            <text:p>20,34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955" calcext:value-type="float">
            <text:p>7,955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8896" calcext:value-type="float">
            <text:p>28,896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6]-[.D26]-[.F26]-[.H26]-[.J26]-[.L26]" office:value-type="float" office:value="0" calcext:value-type="float">
            <text:p><text:s/>- <text:s text:c="2"/></text:p>
          </table:table-cell>
          <table:table-cell table:style-name="ce77" table:formula="of:=[.C26]-[.E26]-[.G26]-[.I26]-[.K26]-[.M26]-[.O2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新竹市 <text:s/>Hsinchu City</text:p>
          </table:table-cell>
          <table:table-cell table:style-name="ce58" office:value-type="float" office:value="818" calcext:value-type="float">
            <text:p>818</text:p>
          </table:table-cell>
          <table:table-cell table:style-name="ce58" office:value-type="float" office:value="562003" calcext:value-type="float">
            <text:p>562,003</text:p>
          </table:table-cell>
          <table:table-cell table:style-name="ce58" office:value-type="float" office:value="713" calcext:value-type="float">
            <text:p>713</text:p>
          </table:table-cell>
          <table:table-cell table:style-name="ce58" office:value-type="float" office:value="238489" calcext:value-type="float">
            <text:p>238,489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83072" calcext:value-type="float">
            <text:p>83,072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32300" calcext:value-type="float">
            <text:p>132,30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4685" calcext:value-type="float">
            <text:p>24,68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83457" calcext:value-type="float">
            <text:p>83,457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7]-[.D27]-[.F27]-[.H27]-[.J27]-[.L27]" office:value-type="float" office:value="0" calcext:value-type="float">
            <text:p><text:s/>- <text:s text:c="2"/></text:p>
          </table:table-cell>
          <table:table-cell table:style-name="ce77" table:formula="of:=[.C27]-[.E27]-[.G27]-[.I27]-[.K27]-[.M27]-[.O2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嘉義市 <text:s/>Chiayi City</text:p>
          </table:table-cell>
          <table:table-cell table:style-name="ce58" office:value-type="float" office:value="644" calcext:value-type="float">
            <text:p>644</text:p>
          </table:table-cell>
          <table:table-cell table:style-name="ce58" office:value-type="float" office:value="230195" calcext:value-type="float">
            <text:p>230,195</text:p>
          </table:table-cell>
          <table:table-cell table:style-name="ce58" office:value-type="float" office:value="638" calcext:value-type="float">
            <text:p>638</text:p>
          </table:table-cell>
          <table:table-cell table:style-name="ce58" office:value-type="float" office:value="187960" calcext:value-type="float">
            <text:p>187,96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2235" calcext:value-type="float">
            <text:p>42,235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8]-[.D28]-[.F28]-[.H28]-[.J28]-[.L28]" office:value-type="float" office:value="0" calcext:value-type="float">
            <text:p><text:s/>- <text:s text:c="2"/></text:p>
          </table:table-cell>
          <table:table-cell table:style-name="ce77" table:formula="of:=[.C28]-[.E28]-[.G28]-[.I28]-[.K28]-[.M28]-[.O28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4" office:value-type="string" calcext:value-type="string">
            <text:p>福 建 省 Fuchien Province </text:p>
          </table:table-cell>
          <table:table-cell table:style-name="ce57" office:value-type="float" office:value="457" calcext:value-type="float">
            <text:p>457</text:p>
          </table:table-cell>
          <table:table-cell table:style-name="ce57" office:value-type="float" office:value="217816" calcext:value-type="float">
            <text:p>217,816</text:p>
          </table:table-cell>
          <table:table-cell table:style-name="ce57" office:value-type="float" office:value="453" calcext:value-type="float">
            <text:p>453</text:p>
          </table:table-cell>
          <table:table-cell table:style-name="ce57" office:value-type="float" office:value="146921" calcext:value-type="float">
            <text:p>146,92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2328" calcext:value-type="float">
            <text:p>32,32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8567" calcext:value-type="float">
            <text:p>38,567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77" table:formula="of:=[.B29]-[.D29]-[.F29]-[.H29]-[.J29]-[.L29]" office:value-type="float" office:value="0" calcext:value-type="float">
            <text:p><text:s/>- <text:s text:c="2"/></text:p>
          </table:table-cell>
          <table:table-cell table:style-name="ce77" table:formula="of:=[.C29]-[.E29]-[.G29]-[.I29]-[.K29]-[.M29]-[.O29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金門縣 <text:s/>Kinmen County </text:p>
          </table:table-cell>
          <table:table-cell table:style-name="ce58" office:value-type="float" office:value="454" calcext:value-type="float">
            <text:p>454</text:p>
          </table:table-cell>
          <table:table-cell table:style-name="ce58" office:value-type="float" office:value="215647" calcext:value-type="float">
            <text:p>215,647</text:p>
          </table:table-cell>
          <table:table-cell table:style-name="ce58" office:value-type="float" office:value="450" calcext:value-type="float">
            <text:p>450</text:p>
          </table:table-cell>
          <table:table-cell table:style-name="ce58" office:value-type="float" office:value="144752" calcext:value-type="float">
            <text:p>144,75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32328" calcext:value-type="float">
            <text:p>32,32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8567" calcext:value-type="float">
            <text:p>38,567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0]-[.D30]-[.F30]-[.H30]-[.J30]-[.L30]" office:value-type="float" office:value="0" calcext:value-type="float">
            <text:p><text:s/>- <text:s text:c="2"/></text:p>
          </table:table-cell>
          <table:table-cell table:style-name="ce77" table:formula="of:=[.C30]-[.E30]-[.G30]-[.I30]-[.K30]-[.M30]-[.O30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8">
          <table:table-cell table:style-name="ce45" office:value-type="string" calcext:value-type="string">
            <text:p><text:s/>連江縣 <text:s/>Lienchiang County 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169" calcext:value-type="float">
            <text:p>2,16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169" calcext:value-type="float">
            <text:p>2,169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1]-[.D31]-[.F31]-[.H31]-[.J31]-[.L31]" office:value-type="float" office:value="0" calcext:value-type="float">
            <text:p><text:s/>- <text:s text:c="2"/></text:p>
          </table:table-cell>
          <table:table-cell table:style-name="ce77" table:formula="of:=[.C31]-[.E31]-[.G31]-[.I31]-[.K31]-[.M31]-[.O31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9">
          <table:table-cell table:style-name="ce46" office:value-type="string" calcext:value-type="string">
            <text:p>內政部指定特設主管建築機關</text:p>
          </table:table-cell>
          <table:table-cell table:style-name="ce59" table:formula="of:=[.B33]+[.B34]" office:value-type="float" office:value="258" calcext:value-type="float">
            <text:p>258</text:p>
          </table:table-cell>
          <table:table-cell table:style-name="ce59" table:formula="of:=[.C33]+[.C34]" office:value-type="float" office:value="1124047" calcext:value-type="float">
            <text:p>1,124,047</text:p>
          </table:table-cell>
          <table:table-cell table:style-name="ce59" table:formula="of:=[.D33]+[.D34]" office:value-type="float" office:value="250" calcext:value-type="float">
            <text:p>250</text:p>
          </table:table-cell>
          <table:table-cell table:style-name="ce59" table:formula="of:=[.E33]+[.E34]" office:value-type="float" office:value="959789" calcext:value-type="float">
            <text:p>959,789</text:p>
          </table:table-cell>
          <table:table-cell table:style-name="ce59" table:formula="of:=[.F33]+[.F34]" office:value-type="float" office:value="8" calcext:value-type="float">
            <text:p>8</text:p>
          </table:table-cell>
          <table:table-cell table:style-name="ce59" table:formula="of:=[.G33]+[.G34]" office:value-type="float" office:value="164258" calcext:value-type="float">
            <text:p>164,258</text:p>
          </table:table-cell>
          <table:table-cell table:style-name="ce59" table:formula="of:=[.H33]+[.H34]" office:value-type="float" office:value="0" calcext:value-type="float">
            <text:p>－</text:p>
          </table:table-cell>
          <table:table-cell table:style-name="ce59" table:formula="of:=[.I33]+[.I34]" office:value-type="float" office:value="0" calcext:value-type="float">
            <text:p>－</text:p>
          </table:table-cell>
          <table:table-cell table:style-name="ce59" table:formula="of:=[.J33]+[.J34]" office:value-type="float" office:value="0" calcext:value-type="float">
            <text:p>－</text:p>
          </table:table-cell>
          <table:table-cell table:style-name="ce59" table:formula="of:=[.K33]+[.K34]" office:value-type="float" office:value="0" calcext:value-type="float">
            <text:p>－</text:p>
          </table:table-cell>
          <table:table-cell table:style-name="ce59" table:formula="of:=[.L33]+[.L34]" office:value-type="float" office:value="0" calcext:value-type="float">
            <text:p>－</text:p>
          </table:table-cell>
          <table:table-cell table:style-name="ce59" table:formula="of:=[.M33]+[.M34]" office:value-type="float" office:value="0" calcext:value-type="float">
            <text:p>－</text:p>
          </table:table-cell>
          <table:table-cell table:style-name="ce59" table:formula="of:=[.N33]+[.N34]" office:value-type="float" office:value="0" calcext:value-type="float">
            <text:p>－</text:p>
          </table:table-cell>
          <table:table-cell table:style-name="ce73" table:formula="of:=[.O33]+[.O34]" office:value-type="float" office:value="0" calcext:value-type="float">
            <text:p>－</text:p>
          </table:table-cell>
          <table:table-cell table:style-name="ce77" table:formula="of:=[.B32]-[.D32]-[.F32]-[.H32]-[.J32]-[.L32]" office:value-type="float" office:value="0" calcext:value-type="float">
            <text:p><text:s/>- <text:s text:c="2"/></text:p>
          </table:table-cell>
          <table:table-cell table:style-name="ce77" table:formula="of:=[.C32]-[.E32]-[.G32]-[.I32]-[.K32]-[.M32]-[.O3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9">
          <table:table-cell table:style-name="ce47" office:value-type="string" calcext:value-type="string">
            <text:p> 國家公園管理處</text:p>
            <text:p> National Park Headquarter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6642" calcext:value-type="float">
            <text:p>16,642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6642" calcext:value-type="float">
            <text:p>16,642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3]-[.D33]-[.F33]-[.H33]-[.J33]-[.L33]" office:value-type="float" office:value="0" calcext:value-type="float">
            <text:p><text:s/>- <text:s text:c="2"/></text:p>
          </table:table-cell>
          <table:table-cell table:style-name="ce77" table:formula="of:=[.C33]-[.E33]-[.G33]-[.I33]-[.K33]-[.M33]-[.O3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7">
          <table:table-cell table:style-name="ce48" office:value-type="string" calcext:value-type="string">
            <text:p><text:s/>其他 Others</text:p>
          </table:table-cell>
          <table:table-cell table:style-name="ce58" office:value-type="float" office:value="217" calcext:value-type="float">
            <text:p>217</text:p>
          </table:table-cell>
          <table:table-cell table:style-name="ce58" office:value-type="float" office:value="1107405" calcext:value-type="float">
            <text:p>1,107,405</text:p>
          </table:table-cell>
          <table:table-cell table:style-name="ce58" office:value-type="float" office:value="209" calcext:value-type="float">
            <text:p>209</text:p>
          </table:table-cell>
          <table:table-cell table:style-name="ce58" office:value-type="float" office:value="943147" calcext:value-type="float">
            <text:p>943,14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64258" calcext:value-type="float">
            <text:p>164,258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4]-[.D34]-[.F34]-[.H34]-[.J34]-[.L34]" office:value-type="float" office:value="0" calcext:value-type="float">
            <text:p><text:s/>- <text:s text:c="2"/></text:p>
          </table:table-cell>
          <table:table-cell table:style-name="ce77" table:formula="of:=[.C34]-[.E34]-[.G34]-[.I34]-[.K34]-[.M34]-[.O3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8">
          <table:table-cell table:style-name="ce5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0">
          <table:table-cell table:style-name="ce5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60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8" table:visibility="collapse">
          <table:table-cell table:style-name="ce52" office:value-type="string" calcext:value-type="string">
            <text:p>核總計</text:p>
          </table:table-cell>
          <table:table-cell table:style-name="ce61" table:formula="of:=[.B7]-SUM([.B8:.B13])-[.B29]-[.B33]-[.B34]" office:value-type="float" office:value="0" calcext:value-type="float">
            <text:p>0 </text:p>
          </table:table-cell>
          <table:table-cell table:style-name="ce61" table:formula="of:=[.C7]-SUM([.C8:.C13])-[.C29]-[.C33]-[.C34]" office:value-type="float" office:value="0" calcext:value-type="float">
            <text:p>0 </text:p>
          </table:table-cell>
          <table:table-cell table:style-name="ce61" table:formula="of:=[.D7]-SUM([.D8:.D13])-[.D29]-[.D33]-[.D34]" office:value-type="float" office:value="0" calcext:value-type="float">
            <text:p>0 </text:p>
          </table:table-cell>
          <table:table-cell table:style-name="ce61" table:formula="of:=[.E7]-SUM([.E8:.E13])-[.E29]-[.E33]-[.E34]" office:value-type="float" office:value="0" calcext:value-type="float">
            <text:p>0 </text:p>
          </table:table-cell>
          <table:table-cell table:style-name="ce61" table:formula="of:=[.F7]-SUM([.F8:.F13])-[.F29]-[.F33]-[.F34]" office:value-type="float" office:value="0" calcext:value-type="float">
            <text:p>0 </text:p>
          </table:table-cell>
          <table:table-cell table:style-name="ce61" table:formula="of:=[.G7]-SUM([.G8:.G13])-[.G29]-[.G33]-[.G34]" office:value-type="float" office:value="0" calcext:value-type="float">
            <text:p>0 </text:p>
          </table:table-cell>
          <table:table-cell table:style-name="ce61" table:formula="of:=[.H7]-SUM([.H8:.H13])-[.H29]-[.H33]-[.H34]" office:value-type="float" office:value="0" calcext:value-type="float">
            <text:p>0 </text:p>
          </table:table-cell>
          <table:table-cell table:style-name="ce61" table:formula="of:=[.I7]-SUM([.I8:.I13])-[.I29]-[.I33]-[.I34]" office:value-type="float" office:value="0" calcext:value-type="float">
            <text:p>0 </text:p>
          </table:table-cell>
          <table:table-cell table:style-name="ce61" table:formula="of:=[.J7]-SUM([.J8:.J13])-[.J29]-[.J33]-[.J34]" office:value-type="float" office:value="0" calcext:value-type="float">
            <text:p>0 </text:p>
          </table:table-cell>
          <table:table-cell table:style-name="ce61" table:formula="of:=[.K7]-SUM([.K8:.K13])-[.K29]-[.K33]-[.K34]" office:value-type="float" office:value="0" calcext:value-type="float">
            <text:p>0 </text:p>
          </table:table-cell>
          <table:table-cell table:style-name="ce61" table:formula="of:=[.L7]-SUM([.L8:.L13])-[.L29]-[.L33]-[.L34]" office:value-type="float" office:value="0" calcext:value-type="float">
            <text:p>0 </text:p>
          </table:table-cell>
          <table:table-cell table:style-name="ce61" table:formula="of:=[.M7]-SUM([.M8:.M13])-[.M29]-[.M33]-[.M34]" office:value-type="float" office:value="0" calcext:value-type="float">
            <text:p>0 </text:p>
          </table:table-cell>
          <table:table-cell table:style-name="ce61" table:formula="of:=[.N7]-SUM([.N8:.N13])-[.N29]-[.N33]-[.N34]" office:value-type="float" office:value="0" calcext:value-type="float">
            <text:p>0 </text:p>
          </table:table-cell>
          <table:table-cell table:style-name="ce61" table:formula="of:=[.O7]-SUM([.O8:.O13])-[.O29]-[.O33]-[.O34]" office:value-type="float" office:value="0" calcext:value-type="float">
            <text:p>0 </text:p>
          </table:table-cell>
          <table:table-cell table:style-name="ce76" table:formula="of:=SUM([#REF!])" office:value-type="string" office:string-value="" calcext:value-type="error">
            <text:p>#REF!</text:p>
          </table:table-cell>
          <table:table-cell table:style-name="ce76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8" table:visibility="collapse">
          <table:table-cell table:style-name="ce52" office:value-type="string" calcext:value-type="string">
            <text:p>核臺省</text:p>
          </table:table-cell>
          <table:table-cell table:style-name="ce61" table:formula="of:=[.B13]-SUM([.B14:.B28])" office:value-type="float" office:value="0" calcext:value-type="float">
            <text:p>0 </text:p>
          </table:table-cell>
          <table:table-cell table:style-name="ce61" table:formula="of:=[.C13]-SUM([.C14:.C28])" office:value-type="float" office:value="0" calcext:value-type="float">
            <text:p>0 </text:p>
          </table:table-cell>
          <table:table-cell table:style-name="ce61" table:formula="of:=[.D13]-SUM([.D14:.D28])" office:value-type="float" office:value="0" calcext:value-type="float">
            <text:p>0 </text:p>
          </table:table-cell>
          <table:table-cell table:style-name="ce61" table:formula="of:=[.E13]-SUM([.E14:.E28])" office:value-type="float" office:value="0" calcext:value-type="float">
            <text:p>0 </text:p>
          </table:table-cell>
          <table:table-cell table:style-name="ce61" table:formula="of:=[.F13]-SUM([.F14:.F28])" office:value-type="float" office:value="0" calcext:value-type="float">
            <text:p>0 </text:p>
          </table:table-cell>
          <table:table-cell table:style-name="ce61" table:formula="of:=[.G13]-SUM([.G14:.G28])" office:value-type="float" office:value="0" calcext:value-type="float">
            <text:p>0 </text:p>
          </table:table-cell>
          <table:table-cell table:style-name="ce61" table:formula="of:=[.H13]-SUM([.H14:.H28])" office:value-type="float" office:value="0" calcext:value-type="float">
            <text:p>0 </text:p>
          </table:table-cell>
          <table:table-cell table:style-name="ce61" table:formula="of:=[.I13]-SUM([.I14:.I28])" office:value-type="float" office:value="0" calcext:value-type="float">
            <text:p>0 </text:p>
          </table:table-cell>
          <table:table-cell table:style-name="ce61" table:formula="of:=[.J13]-SUM([.J14:.J28])" office:value-type="float" office:value="0" calcext:value-type="float">
            <text:p>0 </text:p>
          </table:table-cell>
          <table:table-cell table:style-name="ce61" table:formula="of:=[.K13]-SUM([.K14:.K28])" office:value-type="float" office:value="0" calcext:value-type="float">
            <text:p>0 </text:p>
          </table:table-cell>
          <table:table-cell table:style-name="ce61" table:formula="of:=[.L13]-SUM([.L14:.L28])" office:value-type="float" office:value="0" calcext:value-type="float">
            <text:p>0 </text:p>
          </table:table-cell>
          <table:table-cell table:style-name="ce61" table:formula="of:=[.M13]-SUM([.M14:.M28])" office:value-type="float" office:value="0" calcext:value-type="float">
            <text:p>0 </text:p>
          </table:table-cell>
          <table:table-cell table:style-name="ce61" table:formula="of:=[.N13]-SUM([.N14:.N28])" office:value-type="float" office:value="0" calcext:value-type="float">
            <text:p>0 </text:p>
          </table:table-cell>
          <table:table-cell table:style-name="ce61" table:formula="of:=[.O13]-SUM([.O14:.O28])" office:value-type="float" office:value="0" calcext:value-type="float">
            <text:p>0 </text:p>
          </table:table-cell>
          <table:table-cell table:style-name="ce76" table:formula="of:=[.P39]-[#REF!]" office:value-type="string" office:string-value="" calcext:value-type="error">
            <text:p>#REF!</text:p>
          </table:table-cell>
          <table:table-cell table:style-name="ce76" table:formula="of:=[.Q39]-[#REF!]" office:value-type="string" office:string-value="" calcext:value-type="error">
            <text:p>#REF!</text:p>
          </table:table-cell>
          <table:table-cell table:style-name="ce76"/>
          <table:table-cell table:number-columns-repeated="1006"/>
        </table:table-row>
        <table:table-row table:style-name="ro8" table:visibility="collapse">
          <table:table-cell table:style-name="ce52" office:value-type="string" calcext:value-type="string">
            <text:p>核福建</text:p>
          </table:table-cell>
          <table:table-cell table:style-name="ce61" table:formula="of:=[.B29]-[.B30]-[.B31]" office:value-type="float" office:value="0" calcext:value-type="float">
            <text:p>0 </text:p>
          </table:table-cell>
          <table:table-cell table:style-name="ce61" table:formula="of:=[.C29]-[.C30]-[.C31]" office:value-type="float" office:value="0" calcext:value-type="float">
            <text:p>0 </text:p>
          </table:table-cell>
          <table:table-cell table:style-name="ce61" table:formula="of:=[.D29]-[.D30]-[.D31]" office:value-type="float" office:value="0" calcext:value-type="float">
            <text:p>0 </text:p>
          </table:table-cell>
          <table:table-cell table:style-name="ce61" table:formula="of:=[.E29]-[.E30]-[.E31]" office:value-type="float" office:value="0" calcext:value-type="float">
            <text:p>0 </text:p>
          </table:table-cell>
          <table:table-cell table:style-name="ce61" table:formula="of:=[.F29]-[.F30]-[.F31]" office:value-type="float" office:value="0" calcext:value-type="float">
            <text:p>0 </text:p>
          </table:table-cell>
          <table:table-cell table:style-name="ce61" table:formula="of:=[.G29]-[.G30]-[.G31]" office:value-type="float" office:value="0" calcext:value-type="float">
            <text:p>0 </text:p>
          </table:table-cell>
          <table:table-cell table:style-name="ce61" table:formula="of:=[.H29]-[.H30]-[.H31]" office:value-type="float" office:value="0" calcext:value-type="float">
            <text:p>0 </text:p>
          </table:table-cell>
          <table:table-cell table:style-name="ce61" table:formula="of:=[.I29]-[.I30]-[.I31]" office:value-type="float" office:value="0" calcext:value-type="float">
            <text:p>0 </text:p>
          </table:table-cell>
          <table:table-cell table:style-name="ce61" table:formula="of:=[.J29]-[.J30]-[.J31]" office:value-type="float" office:value="0" calcext:value-type="float">
            <text:p>0 </text:p>
          </table:table-cell>
          <table:table-cell table:style-name="ce61" table:formula="of:=[.K29]-[.K30]-[.K31]" office:value-type="float" office:value="0" calcext:value-type="float">
            <text:p>0 </text:p>
          </table:table-cell>
          <table:table-cell table:style-name="ce61" table:formula="of:=[.L29]-[.L30]-[.L31]" office:value-type="float" office:value="0" calcext:value-type="float">
            <text:p>0 </text:p>
          </table:table-cell>
          <table:table-cell table:style-name="ce61" table:formula="of:=[.M29]-[.M30]-[.M31]" office:value-type="float" office:value="0" calcext:value-type="float">
            <text:p>0 </text:p>
          </table:table-cell>
          <table:table-cell table:style-name="ce61" table:formula="of:=[.N29]-[.N30]-[.N31]" office:value-type="float" office:value="0" calcext:value-type="float">
            <text:p>0 </text:p>
          </table:table-cell>
          <table:table-cell table:style-name="ce61" table:formula="of:=[.O29]-[.O30]-[.O31]" office:value-type="float" office:value="0" calcext:value-type="float">
            <text:p>0 </text:p>
          </table:table-cell>
          <table:table-cell table:style-name="ce76" table:number-columns-repeated="2"/>
          <table:table-cell table:number-columns-repeated="1007"/>
        </table:table-row>
        <table:table-row table:style-name="ro8" table:visibility="collapse">
          <table:table-cell table:style-name="ce53" office:value-type="string" calcext:value-type="string">
            <text:p>核年月monthly</text:p>
          </table:table-cell>
          <table:table-cell table:style-name="ce61" table:formula="of:=[.B7]-[$年月monthly.B171]" office:value-type="float" office:value="0" calcext:value-type="float">
            <text:p>0 </text:p>
          </table:table-cell>
          <table:table-cell table:style-name="ce61" table:formula="of:=[.C7]-[$年月monthly.C171]" office:value-type="float" office:value="0" calcext:value-type="float">
            <text:p>0 </text:p>
          </table:table-cell>
          <table:table-cell table:style-name="ce61" table:formula="of:=[.D7]-[$年月monthly.D171]" office:value-type="float" office:value="0" calcext:value-type="float">
            <text:p>0 </text:p>
          </table:table-cell>
          <table:table-cell table:style-name="ce61" table:formula="of:=[.E7]-[$年月monthly.E171]" office:value-type="float" office:value="0" calcext:value-type="float">
            <text:p>0 </text:p>
          </table:table-cell>
          <table:table-cell table:style-name="ce61" table:formula="of:=[.F7]-[$年月monthly.F171]" office:value-type="float" office:value="0" calcext:value-type="float">
            <text:p>0 </text:p>
          </table:table-cell>
          <table:table-cell table:style-name="ce61" table:formula="of:=[.G7]-[$年月monthly.G171]" office:value-type="float" office:value="0" calcext:value-type="float">
            <text:p>0 </text:p>
          </table:table-cell>
          <table:table-cell table:style-name="ce61" table:formula="of:=[.H7]-[$年月monthly.H171]" office:value-type="float" office:value="0" calcext:value-type="float">
            <text:p>0 </text:p>
          </table:table-cell>
          <table:table-cell table:style-name="ce61" table:formula="of:=[.I7]-[$年月monthly.I171]" office:value-type="float" office:value="0" calcext:value-type="float">
            <text:p>0 </text:p>
          </table:table-cell>
          <table:table-cell table:style-name="ce61" table:formula="of:=[.J7]-[$年月monthly.J171]" office:value-type="float" office:value="0" calcext:value-type="float">
            <text:p>0 </text:p>
          </table:table-cell>
          <table:table-cell table:style-name="ce61" table:formula="of:=[.K7]-[$年月monthly.K171]" office:value-type="float" office:value="0" calcext:value-type="float">
            <text:p>0 </text:p>
          </table:table-cell>
          <table:table-cell table:style-name="ce61" table:formula="of:=[.L7]-[$年月monthly.L171]" office:value-type="float" office:value="0" calcext:value-type="float">
            <text:p>0 </text:p>
          </table:table-cell>
          <table:table-cell table:style-name="ce61" table:formula="of:=[.M7]-[$年月monthly.M171]" office:value-type="float" office:value="0" calcext:value-type="float">
            <text:p>0 </text:p>
          </table:table-cell>
          <table:table-cell table:style-name="ce61" table:formula="of:=[.N7]-[$年月monthly.N171]" office:value-type="float" office:value="0" calcext:value-type="float">
            <text:p>0 </text:p>
          </table:table-cell>
          <table:table-cell table:style-name="ce61" table:formula="of:=[.O7]-[$年月monthly.O171]" office:value-type="float" office:value="0" calcext:value-type="float">
            <text:p>0 </text:p>
          </table:table-cell>
          <table:table-cell table:number-columns-repeated="1009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區域別(累計)" table:style-name="ta3">
        <table:table-column table:style-name="co15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3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4" table:default-cell-style-name="ce49"/>
        <table:table-column table:style-name="co5" table:default-cell-style-name="ce49"/>
        <table:table-column table:style-name="co13" table:visibility="collapse" table:number-columns-repeated="2" table:default-cell-style-name="ce49"/>
        <table:table-column table:style-name="co14" table:default-cell-style-name="ce49"/>
        <table:table-column table:style-name="co8" table:number-columns-repeated="239" table:default-cell-style-name="ce4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8">
          <table:table-cell table:style-name="ce39" office:value-type="string" calcext:value-type="string">
            <text:p>中華民國102年1-12月 Jan.-Dec., 2013</text:p>
          </table:table-cell>
          <table:table-cell table:number-columns-repeated="1023"/>
        </table:table-row>
        <table:table-row table:style-name="ro8">
          <table:table-cell table:style-name="ce40" office:value-type="string" calcext:value-type="string" table:number-columns-spanned="1" table:number-rows-spanned="4">
            <text:p>區域別 </text:p>
            <text:p>Locality</text:p>
          </table:table-cell>
          <table:table-cell table:style-name="ce5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54"/>
          <table:table-cell table:style-name="ce6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63"/>
          <table:table-cell table:style-name="ce65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67"/>
          <table:table-cell table:number-columns-repeated="1009"/>
        </table:table-row>
        <table:table-row table:style-name="ro3">
          <table:covered-table-cell table:style-name="ce41"/>
          <table:covered-table-cell table:number-columns-repeated="2" table:style-name="ce54"/>
          <table:table-cell table:style-name="ce64" office:value-type="string" calcext:value-type="string" table:number-columns-spanned="2" table:number-rows-spanned="1">
            <text:p><text:s/>1-5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<text:s/>6-10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11-15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16-20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21層以上 Stories &amp; Over</text:p>
          </table:table-cell>
          <table:covered-table-cell table:style-name="ce64"/>
          <table:covered-table-cell table:style-name="ce66"/>
          <table:covered-table-cell table:style-name="ce68"/>
          <table:table-cell table:number-columns-repeated="1009"/>
        </table:table-row>
        <table:table-row table:style-name="ro4">
          <table:covered-table-cell table:style-name="ce41"/>
          <table:table-cell table:style-name="ce55" office:value-type="string" calcext:value-type="string">
            <text:p>棟數(3)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4" office:value-type="string" calcext:value-type="string">
            <text:p>棟數</text:p>
          </table:table-cell>
          <table:table-cell table:style-name="ce69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table:number-columns-repeated="1009"/>
        </table:table-row>
        <table:table-row table:style-name="ro5">
          <table:covered-table-cell table:style-name="ce42"/>
          <table:table-cell table:style-name="ce1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74" table:number-columns-repeated="2"/>
          <table:table-cell table:style-name="ce76"/>
          <table:table-cell table:style-name="ce74" table:number-columns-repeated="1006"/>
        </table:table-row>
        <table:table-row table:style-name="ro8">
          <table:table-cell table:style-name="ce43" office:value-type="string" calcext:value-type="string">
            <text:p>總計 <text:s/>Total</text:p>
          </table:table-cell>
          <table:table-cell table:style-name="ce56" office:value-type="float" office:value="41692" calcext:value-type="float">
            <text:p>41,692</text:p>
          </table:table-cell>
          <table:table-cell table:style-name="ce56" office:value-type="float" office:value="28771809" calcext:value-type="float">
            <text:p>28,771,809</text:p>
          </table:table-cell>
          <table:table-cell table:style-name="ce56" office:value-type="float" office:value="39685" calcext:value-type="float">
            <text:p>39,685</text:p>
          </table:table-cell>
          <table:table-cell table:style-name="ce56" office:value-type="float" office:value="15271081" calcext:value-type="float">
            <text:p>15,271,081</text:p>
          </table:table-cell>
          <table:table-cell table:style-name="ce56" office:value-type="float" office:value="688" calcext:value-type="float">
            <text:p>688</text:p>
          </table:table-cell>
          <table:table-cell table:style-name="ce56" office:value-type="float" office:value="2614571" calcext:value-type="float">
            <text:p>2,614,571</text:p>
          </table:table-cell>
          <table:table-cell table:style-name="ce56" office:value-type="float" office:value="1012" calcext:value-type="float">
            <text:p>1,012</text:p>
          </table:table-cell>
          <table:table-cell table:style-name="ce56" office:value-type="float" office:value="6455982" calcext:value-type="float">
            <text:p>6,455,982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463234" calcext:value-type="float">
            <text:p>1,463,234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2965909" calcext:value-type="float">
            <text:p>2,965,909</text:p>
          </table:table-cell>
          <table:table-cell table:style-name="ce56" office:value-type="float" office:value="2" calcext:value-type="float">
            <text:p>2</text:p>
          </table:table-cell>
          <table:table-cell table:style-name="ce70" office:value-type="float" office:value="1032" calcext:value-type="float">
            <text:p>1,032</text:p>
          </table:table-cell>
          <table:table-cell table:style-name="ce75" table:number-columns-repeated="2"/>
          <table:table-cell table:style-name="ce77"/>
          <table:table-cell table:style-name="ce75" table:number-columns-repeated="1006"/>
        </table:table-row>
        <table:table-row table:style-name="ro8">
          <table:table-cell table:style-name="ce44" office:value-type="string" calcext:value-type="string">
            <text:p>新 北 市 New Taipei City</text:p>
          </table:table-cell>
          <table:table-cell table:style-name="ce57" office:value-type="float" office:value="1038" calcext:value-type="float">
            <text:p>1,038</text:p>
          </table:table-cell>
          <table:table-cell table:style-name="ce57" office:value-type="float" office:value="4233716" calcext:value-type="float">
            <text:p>4,233,716</text:p>
          </table:table-cell>
          <table:table-cell table:style-name="ce57" office:value-type="float" office:value="499" calcext:value-type="float">
            <text:p>499</text:p>
          </table:table-cell>
          <table:table-cell table:style-name="ce57" office:value-type="float" office:value="543467" calcext:value-type="float">
            <text:p>543,467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float" office:value="502395" calcext:value-type="float">
            <text:p>502,395</text:p>
          </table:table-cell>
          <table:table-cell table:style-name="ce57" office:value-type="float" office:value="224" calcext:value-type="float">
            <text:p>224</text:p>
          </table:table-cell>
          <table:table-cell table:style-name="ce57" office:value-type="float" office:value="1464523" calcext:value-type="float">
            <text:p>1,464,523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724177" calcext:value-type="float">
            <text:p>724,177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998627" calcext:value-type="float">
            <text:p>998,627</text:p>
          </table:table-cell>
          <table:table-cell table:style-name="ce57" office:value-type="float" office:value="1" calcext:value-type="float">
            <text:p>1</text:p>
          </table:table-cell>
          <table:table-cell table:style-name="ce71" office:value-type="float" office:value="527" calcext:value-type="float">
            <text:p>527</text:p>
          </table:table-cell>
          <table:table-cell table:style-name="ce75" table:number-columns-repeated="2"/>
          <table:table-cell table:style-name="ce77"/>
          <table:table-cell table:style-name="ce75" table:number-columns-repeated="1006"/>
        </table:table-row>
        <table:table-row table:style-name="ro8">
          <table:table-cell table:style-name="ce44" office:value-type="string" calcext:value-type="string">
            <text:p>臺 北 市 Taipei City</text:p>
          </table:table-cell>
          <table:table-cell table:style-name="ce57" office:value-type="float" office:value="426" calcext:value-type="float">
            <text:p>426</text:p>
          </table:table-cell>
          <table:table-cell table:style-name="ce57" office:value-type="float" office:value="1895631" calcext:value-type="float">
            <text:p>1,895,631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276234" calcext:value-type="float">
            <text:p>276,234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328118" calcext:value-type="float">
            <text:p>328,118</text:p>
          </table:table-cell>
          <table:table-cell table:style-name="ce57" office:value-type="float" office:value="127" calcext:value-type="float">
            <text:p>127</text:p>
          </table:table-cell>
          <table:table-cell table:style-name="ce57" office:value-type="float" office:value="994199" calcext:value-type="float">
            <text:p>994,19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89106" calcext:value-type="float">
            <text:p>189,10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07974" calcext:value-type="float">
            <text:p>107,974</text:p>
          </table:table-cell>
          <table:table-cell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8">
          <table:table-cell table:style-name="ce44" office:value-type="string" calcext:value-type="string">
            <text:p>臺 中 市 Taichung City</text:p>
          </table:table-cell>
          <table:table-cell table:style-name="ce57" office:value-type="float" office:value="5667" calcext:value-type="float">
            <text:p>5,667</text:p>
          </table:table-cell>
          <table:table-cell table:style-name="ce57" office:value-type="float" office:value="3827671" calcext:value-type="float">
            <text:p>3,827,671</text:p>
          </table:table-cell>
          <table:table-cell table:style-name="ce57" office:value-type="float" office:value="5476" calcext:value-type="float">
            <text:p>5,476</text:p>
          </table:table-cell>
          <table:table-cell table:style-name="ce57" office:value-type="float" office:value="2106400" calcext:value-type="float">
            <text:p>2,106,400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285986" calcext:value-type="float">
            <text:p>285,986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942867" calcext:value-type="float">
            <text:p>942,86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9579" calcext:value-type="float">
            <text:p>79,57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412839" calcext:value-type="float">
            <text:p>412,839</text:p>
          </table:table-cell>
          <table:table-cell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8">
          <table:table-cell table:style-name="ce44" office:value-type="string" calcext:value-type="string">
            <text:p>臺 南 市 Tainan City</text:p>
          </table:table-cell>
          <table:table-cell table:style-name="ce57" office:value-type="float" office:value="6981" calcext:value-type="float">
            <text:p>6,981</text:p>
          </table:table-cell>
          <table:table-cell table:style-name="ce57" office:value-type="float" office:value="2629218" calcext:value-type="float">
            <text:p>2,629,218</text:p>
          </table:table-cell>
          <table:table-cell table:style-name="ce57" office:value-type="float" office:value="6937" calcext:value-type="float">
            <text:p>6,937</text:p>
          </table:table-cell>
          <table:table-cell table:style-name="ce57" office:value-type="float" office:value="2196661" calcext:value-type="float">
            <text:p>2,196,66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70496" calcext:value-type="float">
            <text:p>70,49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28518" calcext:value-type="float">
            <text:p>328,51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3543" calcext:value-type="float">
            <text:p>33,543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8">
          <table:table-cell table:style-name="ce44" office:value-type="string" calcext:value-type="string">
            <text:p>高 雄 市 Kaohsiung City</text:p>
          </table:table-cell>
          <table:table-cell table:style-name="ce57" office:value-type="float" office:value="4290" calcext:value-type="float">
            <text:p>4,290</text:p>
          </table:table-cell>
          <table:table-cell table:style-name="ce57" office:value-type="float" office:value="2666519" calcext:value-type="float">
            <text:p>2,666,519</text:p>
          </table:table-cell>
          <table:table-cell table:style-name="ce57" office:value-type="float" office:value="4153" calcext:value-type="float">
            <text:p>4,153</text:p>
          </table:table-cell>
          <table:table-cell table:style-name="ce57" office:value-type="float" office:value="1523953" calcext:value-type="float">
            <text:p>1,523,95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70955" calcext:value-type="float">
            <text:p>70,955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468253" calcext:value-type="float">
            <text:p>468,253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99519" calcext:value-type="float">
            <text:p>99,519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503839" calcext:value-type="float">
            <text:p>503,839</text:p>
          </table:table-cell>
          <table:table-cell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76" table:formula="of:=[.B12]-[.D12]-[.F12]-[.H12]-[.J12]-[.L12]" office:value-type="float" office:value="0" calcext:value-type="float">
            <text:p><text:s/>- <text:s text:c="2"/></text:p>
          </table:table-cell>
          <table:table-cell table:style-name="ce76" table:formula="of:=[.C12]-[.E12]-[.G12]-[.I12]-[.K12]-[.M12]-[.O1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4" office:value-type="string" calcext:value-type="string">
            <text:p>臺 灣 省 Taiwan Province </text:p>
          </table:table-cell>
          <table:table-cell table:style-name="ce57" office:value-type="float" office:value="22680" calcext:value-type="float">
            <text:p>22,680</text:p>
          </table:table-cell>
          <table:table-cell table:style-name="ce57" office:value-type="float" office:value="12263607" calcext:value-type="float">
            <text:p>12,263,607</text:p>
          </table:table-cell>
          <table:table-cell table:style-name="ce57" office:value-type="float" office:value="21847" calcext:value-type="float">
            <text:p>21,847</text:p>
          </table:table-cell>
          <table:table-cell table:style-name="ce57" office:value-type="float" office:value="7804881" calcext:value-type="float">
            <text:p>7,804,881</text:p>
          </table:table-cell>
          <table:table-cell table:style-name="ce57" office:value-type="float" office:value="317" calcext:value-type="float">
            <text:p>317</text:p>
          </table:table-cell>
          <table:table-cell table:style-name="ce57" office:value-type="float" office:value="981147" calcext:value-type="float">
            <text:p>981,147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2197220" calcext:value-type="float">
            <text:p>2,197,220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37310" calcext:value-type="float">
            <text:p>337,310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942630" calcext:value-type="float">
            <text:p>942,630</text:p>
          </table:table-cell>
          <table:table-cell table:style-name="ce57" office:value-type="float" office:value="1" calcext:value-type="float">
            <text:p>1</text:p>
          </table:table-cell>
          <table:table-cell table:style-name="ce71" office:value-type="float" office:value="419" calcext:value-type="float">
            <text:p>419</text:p>
          </table:table-cell>
          <table:table-cell table:style-name="ce77" table:formula="of:=[.B13]-[.D13]-[.F13]-[.H13]-[.J13]-[.L13]" office:value-type="float" office:value="1" calcext:value-type="float">
            <text:p><text:s/>1 </text:p>
          </table:table-cell>
          <table:table-cell table:style-name="ce77" table:formula="of:=[.C13]-[.E13]-[.G13]-[.I13]-[.K13]-[.M13]-[.O1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宜蘭縣 <text:s/>Yilan County </text:p>
          </table:table-cell>
          <table:table-cell table:style-name="ce58" office:value-type="float" office:value="2037" calcext:value-type="float">
            <text:p>2,037</text:p>
          </table:table-cell>
          <table:table-cell table:style-name="ce58" office:value-type="float" office:value="636671" calcext:value-type="float">
            <text:p>636,671</text:p>
          </table:table-cell>
          <table:table-cell table:style-name="ce58" office:value-type="float" office:value="2010" calcext:value-type="float">
            <text:p>2,010</text:p>
          </table:table-cell>
          <table:table-cell table:style-name="ce58" office:value-type="float" office:value="564294" calcext:value-type="float">
            <text:p>564,29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6674" calcext:value-type="float">
            <text:p>36,674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35703" calcext:value-type="float">
            <text:p>35,703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4]-[.D14]-[.F14]-[.H14]-[.J14]-[.L14]" office:value-type="float" office:value="0" calcext:value-type="float">
            <text:p><text:s/>- <text:s text:c="2"/></text:p>
          </table:table-cell>
          <table:table-cell table:style-name="ce77" table:formula="of:=[.C14]-[.E14]-[.G14]-[.I14]-[.K14]-[.M14]-[.O1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桃園縣 <text:s/>Taoyuan County </text:p>
          </table:table-cell>
          <table:table-cell table:style-name="ce58" office:value-type="float" office:value="3841" calcext:value-type="float">
            <text:p>3,841</text:p>
          </table:table-cell>
          <table:table-cell table:style-name="ce58" office:value-type="float" office:value="4152387" calcext:value-type="float">
            <text:p>4,152,387</text:p>
          </table:table-cell>
          <table:table-cell table:style-name="ce58" office:value-type="float" office:value="3462" calcext:value-type="float">
            <text:p>3,462</text:p>
          </table:table-cell>
          <table:table-cell table:style-name="ce58" office:value-type="float" office:value="1721035" calcext:value-type="float">
            <text:p>1,721,035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419458" calcext:value-type="float">
            <text:p>419,458</text:p>
          </table:table-cell>
          <table:table-cell table:style-name="ce58" office:value-type="float" office:value="256" calcext:value-type="float">
            <text:p>256</text:p>
          </table:table-cell>
          <table:table-cell table:style-name="ce58" office:value-type="float" office:value="1281673" calcext:value-type="float">
            <text:p>1,281,67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31420" calcext:value-type="float">
            <text:p>131,420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598801" calcext:value-type="float">
            <text:p>598,801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5]-[.D15]-[.F15]-[.H15]-[.J15]-[.L15]" office:value-type="float" office:value="0" calcext:value-type="float">
            <text:p><text:s/>- <text:s text:c="2"/></text:p>
          </table:table-cell>
          <table:table-cell table:style-name="ce77" table:formula="of:=[.C15]-[.E15]-[.G15]-[.I15]-[.K15]-[.M15]-[.O15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新竹縣 <text:s/>Hsinchu County </text:p>
          </table:table-cell>
          <table:table-cell table:style-name="ce58" office:value-type="float" office:value="1673" calcext:value-type="float">
            <text:p>1,673</text:p>
          </table:table-cell>
          <table:table-cell table:style-name="ce58" office:value-type="float" office:value="1290017" calcext:value-type="float">
            <text:p>1,290,017</text:p>
          </table:table-cell>
          <table:table-cell table:style-name="ce58" office:value-type="float" office:value="1578" calcext:value-type="float">
            <text:p>1,578</text:p>
          </table:table-cell>
          <table:table-cell table:style-name="ce58" office:value-type="float" office:value="505122" calcext:value-type="float">
            <text:p>505,12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95506" calcext:value-type="float">
            <text:p>95,506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379651" calcext:value-type="float">
            <text:p>379,65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16801" calcext:value-type="float">
            <text:p>116,80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92937" calcext:value-type="float">
            <text:p>192,937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6]-[.D16]-[.F16]-[.H16]-[.J16]-[.L16]" office:value-type="float" office:value="0" calcext:value-type="float">
            <text:p><text:s/>- <text:s text:c="2"/></text:p>
          </table:table-cell>
          <table:table-cell table:style-name="ce77" table:formula="of:=[.C16]-[.E16]-[.G16]-[.I16]-[.K16]-[.M16]-[.O1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苗栗縣 <text:s/>Miaoli County </text:p>
          </table:table-cell>
          <table:table-cell table:style-name="ce58" office:value-type="float" office:value="1852" calcext:value-type="float">
            <text:p>1,852</text:p>
          </table:table-cell>
          <table:table-cell table:style-name="ce58" office:value-type="float" office:value="697573" calcext:value-type="float">
            <text:p>697,573</text:p>
          </table:table-cell>
          <table:table-cell table:style-name="ce58" office:value-type="float" office:value="1742" calcext:value-type="float">
            <text:p>1,742</text:p>
          </table:table-cell>
          <table:table-cell table:style-name="ce58" office:value-type="float" office:value="569059" calcext:value-type="float">
            <text:p>569,059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81722" calcext:value-type="float">
            <text:p>81,72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6792" calcext:value-type="float">
            <text:p>46,792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7]-[.D17]-[.F17]-[.H17]-[.J17]-[.L17]" office:value-type="float" office:value="0" calcext:value-type="float">
            <text:p><text:s/>- <text:s text:c="2"/></text:p>
          </table:table-cell>
          <table:table-cell table:style-name="ce77" table:formula="of:=[.C17]-[.E17]-[.G17]-[.I17]-[.K17]-[.M17]-[.O1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彰化縣 <text:s/>Changhua County </text:p>
          </table:table-cell>
          <table:table-cell table:style-name="ce58" office:value-type="float" office:value="2909" calcext:value-type="float">
            <text:p>2,909</text:p>
          </table:table-cell>
          <table:table-cell table:style-name="ce58" office:value-type="float" office:value="1057315" calcext:value-type="float">
            <text:p>1,057,315</text:p>
          </table:table-cell>
          <table:table-cell table:style-name="ce58" office:value-type="float" office:value="2904" calcext:value-type="float">
            <text:p>2,904</text:p>
          </table:table-cell>
          <table:table-cell table:style-name="ce58" office:value-type="float" office:value="1034638" calcext:value-type="float">
            <text:p>1,034,63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3149" calcext:value-type="float">
            <text:p>13,14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109" calcext:value-type="float">
            <text:p>9,109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72" office:value-type="float" office:value="419" calcext:value-type="float">
            <text:p>419</text:p>
          </table:table-cell>
          <table:table-cell table:style-name="ce77" table:formula="of:=[.B18]-[.D18]-[.F18]-[.H18]-[.J18]-[.L18]" office:value-type="float" office:value="1" calcext:value-type="float">
            <text:p><text:s/>1 </text:p>
          </table:table-cell>
          <table:table-cell table:style-name="ce77" table:formula="of:=[.C18]-[.E18]-[.G18]-[.I18]-[.K18]-[.M18]-[.O18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南投縣 <text:s/>Nantou County </text:p>
          </table:table-cell>
          <table:table-cell table:style-name="ce58" office:value-type="float" office:value="1722" calcext:value-type="float">
            <text:p>1,722</text:p>
          </table:table-cell>
          <table:table-cell table:style-name="ce58" office:value-type="float" office:value="416579" calcext:value-type="float">
            <text:p>416,579</text:p>
          </table:table-cell>
          <table:table-cell table:style-name="ce58" office:value-type="float" office:value="1720" calcext:value-type="float">
            <text:p>1,720</text:p>
          </table:table-cell>
          <table:table-cell table:style-name="ce58" office:value-type="float" office:value="412801" calcext:value-type="float">
            <text:p>412,80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286" calcext:value-type="float">
            <text:p>3,28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92" calcext:value-type="float">
            <text:p>492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9]-[.D19]-[.F19]-[.H19]-[.J19]-[.L19]" office:value-type="float" office:value="0" calcext:value-type="float">
            <text:p><text:s/>- <text:s text:c="2"/></text:p>
          </table:table-cell>
          <table:table-cell table:style-name="ce77" table:formula="of:=[.C19]-[.E19]-[.G19]-[.I19]-[.K19]-[.M19]-[.O19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雲林縣 <text:s/>Yunlin County </text:p>
          </table:table-cell>
          <table:table-cell table:style-name="ce58" office:value-type="float" office:value="1966" calcext:value-type="float">
            <text:p>1,966</text:p>
          </table:table-cell>
          <table:table-cell table:style-name="ce58" office:value-type="float" office:value="928599" calcext:value-type="float">
            <text:p>928,599</text:p>
          </table:table-cell>
          <table:table-cell table:style-name="ce58" office:value-type="float" office:value="1961" calcext:value-type="float">
            <text:p>1,961</text:p>
          </table:table-cell>
          <table:table-cell table:style-name="ce58" office:value-type="float" office:value="870496" calcext:value-type="float">
            <text:p>870,49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58103" calcext:value-type="float">
            <text:p>58,103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0]-[.D20]-[.F20]-[.H20]-[.J20]-[.L20]" office:value-type="float" office:value="0" calcext:value-type="float">
            <text:p><text:s/>- <text:s text:c="2"/></text:p>
          </table:table-cell>
          <table:table-cell table:style-name="ce77" table:formula="of:=[.C20]-[.E20]-[.G20]-[.I20]-[.K20]-[.M20]-[.O20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嘉義縣 <text:s/>Chiayi County </text:p>
          </table:table-cell>
          <table:table-cell table:style-name="ce58" office:value-type="float" office:value="1307" calcext:value-type="float">
            <text:p>1,307</text:p>
          </table:table-cell>
          <table:table-cell table:style-name="ce58" office:value-type="float" office:value="432309" calcext:value-type="float">
            <text:p>432,309</text:p>
          </table:table-cell>
          <table:table-cell table:style-name="ce58" office:value-type="float" office:value="1306" calcext:value-type="float">
            <text:p>1,306</text:p>
          </table:table-cell>
          <table:table-cell table:style-name="ce58" office:value-type="float" office:value="421498" calcext:value-type="float">
            <text:p>421,49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811" calcext:value-type="float">
            <text:p>10,811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1]-[.D21]-[.F21]-[.H21]-[.J21]-[.L21]" office:value-type="float" office:value="0" calcext:value-type="float">
            <text:p><text:s/>- <text:s text:c="2"/></text:p>
          </table:table-cell>
          <table:table-cell table:style-name="ce77" table:formula="of:=[.C21]-[.E21]-[.G21]-[.I21]-[.K21]-[.M21]-[.O21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屏東縣 <text:s/>Pingtung County </text:p>
          </table:table-cell>
          <table:table-cell table:style-name="ce58" office:value-type="float" office:value="2063" calcext:value-type="float">
            <text:p>2,063</text:p>
          </table:table-cell>
          <table:table-cell table:style-name="ce58" office:value-type="float" office:value="708112" calcext:value-type="float">
            <text:p>708,112</text:p>
          </table:table-cell>
          <table:table-cell table:style-name="ce58" office:value-type="float" office:value="2035" calcext:value-type="float">
            <text:p>2,035</text:p>
          </table:table-cell>
          <table:table-cell table:style-name="ce58" office:value-type="float" office:value="681125" calcext:value-type="float">
            <text:p>681,125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6987" calcext:value-type="float">
            <text:p>26,987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2]-[.D22]-[.F22]-[.H22]-[.J22]-[.L22]" office:value-type="float" office:value="0" calcext:value-type="float">
            <text:p><text:s/>- <text:s text:c="2"/></text:p>
          </table:table-cell>
          <table:table-cell table:style-name="ce77" table:formula="of:=[.C22]-[.E22]-[.G22]-[.I22]-[.K22]-[.M22]-[.O2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臺東縣 <text:s/>Taitung County </text:p>
          </table:table-cell>
          <table:table-cell table:style-name="ce58" office:value-type="float" office:value="579" calcext:value-type="float">
            <text:p>579</text:p>
          </table:table-cell>
          <table:table-cell table:style-name="ce58" office:value-type="float" office:value="269828" calcext:value-type="float">
            <text:p>269,828</text:p>
          </table:table-cell>
          <table:table-cell table:style-name="ce58" office:value-type="float" office:value="576" calcext:value-type="float">
            <text:p>576</text:p>
          </table:table-cell>
          <table:table-cell table:style-name="ce58" office:value-type="float" office:value="244406" calcext:value-type="float">
            <text:p>244,40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5422" calcext:value-type="float">
            <text:p>25,422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3]-[.D23]-[.F23]-[.H23]-[.J23]-[.L23]" office:value-type="float" office:value="0" calcext:value-type="float">
            <text:p><text:s/>- <text:s text:c="2"/></text:p>
          </table:table-cell>
          <table:table-cell table:style-name="ce77" table:formula="of:=[.C23]-[.E23]-[.G23]-[.I23]-[.K23]-[.M23]-[.O2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花蓮縣 <text:s/>Hualien County </text:p>
          </table:table-cell>
          <table:table-cell table:style-name="ce58" office:value-type="float" office:value="798" calcext:value-type="float">
            <text:p>798</text:p>
          </table:table-cell>
          <table:table-cell table:style-name="ce58" office:value-type="float" office:value="221533" calcext:value-type="float">
            <text:p>221,533</text:p>
          </table:table-cell>
          <table:table-cell table:style-name="ce58" office:value-type="float" office:value="795" calcext:value-type="float">
            <text:p>795</text:p>
          </table:table-cell>
          <table:table-cell table:style-name="ce58" office:value-type="float" office:value="208490" calcext:value-type="float">
            <text:p>208,49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3043" calcext:value-type="float">
            <text:p>13,043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4]-[.D24]-[.F24]-[.H24]-[.J24]-[.L24]" office:value-type="float" office:value="0" calcext:value-type="float">
            <text:p><text:s/>- <text:s text:c="2"/></text:p>
          </table:table-cell>
          <table:table-cell table:style-name="ce77" table:formula="of:=[.C24]-[.E24]-[.G24]-[.I24]-[.K24]-[.M24]-[.O2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澎湖縣 <text:s/>Penghu County </text:p>
          </table:table-cell>
          <table:table-cell table:style-name="ce58" office:value-type="float" office:value="275" calcext:value-type="float">
            <text:p>275</text:p>
          </table:table-cell>
          <table:table-cell table:style-name="ce58" office:value-type="float" office:value="87051" calcext:value-type="float">
            <text:p>87,051</text:p>
          </table:table-cell>
          <table:table-cell table:style-name="ce58" office:value-type="float" office:value="273" calcext:value-type="float">
            <text:p>273</text:p>
          </table:table-cell>
          <table:table-cell table:style-name="ce58" office:value-type="float" office:value="81732" calcext:value-type="float">
            <text:p>81,73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319" calcext:value-type="float">
            <text:p>5,319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5]-[.D25]-[.F25]-[.H25]-[.J25]-[.L25]" office:value-type="float" office:value="0" calcext:value-type="float">
            <text:p><text:s/>- <text:s text:c="2"/></text:p>
          </table:table-cell>
          <table:table-cell table:style-name="ce77" table:formula="of:=[.C25]-[.E25]-[.G25]-[.I25]-[.K25]-[.M25]-[.O25]-[#REF!]" office:value-type="string" office:string-value="" calcext:value-type="error">
            <text:p>#VALUE!</text:p>
          </table:table-cell>
          <table:table-cell table:style-name="ce76"/>
          <table:table-cell table:style-name="ce75" table:number-columns-repeated="1006"/>
        </table:table-row>
        <table:table-row table:style-name="ro8">
          <table:table-cell table:style-name="ce45" office:value-type="string" calcext:value-type="string">
            <text:p><text:s/>基隆市 <text:s/>Keelung City</text:p>
          </table:table-cell>
          <table:table-cell table:style-name="ce58" office:value-type="float" office:value="177" calcext:value-type="float">
            <text:p>177</text:p>
          </table:table-cell>
          <table:table-cell table:style-name="ce58" office:value-type="float" office:value="343246" calcext:value-type="float">
            <text:p>343,246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86045" calcext:value-type="float">
            <text:p>86,045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07927" calcext:value-type="float">
            <text:p>107,927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19208" calcext:value-type="float">
            <text:p>119,20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0066" calcext:value-type="float">
            <text:p>30,066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6]-[.D26]-[.F26]-[.H26]-[.J26]-[.L26]" office:value-type="float" office:value="0" calcext:value-type="float">
            <text:p><text:s/>- <text:s text:c="2"/></text:p>
          </table:table-cell>
          <table:table-cell table:style-name="ce77" table:formula="of:=[.C26]-[.E26]-[.G26]-[.I26]-[.K26]-[.M26]-[.O2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新竹市 <text:s/>Hsinchu City</text:p>
          </table:table-cell>
          <table:table-cell table:style-name="ce58" office:value-type="float" office:value="753" calcext:value-type="float">
            <text:p>753</text:p>
          </table:table-cell>
          <table:table-cell table:style-name="ce58" office:value-type="float" office:value="815613" calcext:value-type="float">
            <text:p>815,613</text:p>
          </table:table-cell>
          <table:table-cell table:style-name="ce58" office:value-type="float" office:value="639" calcext:value-type="float">
            <text:p>639</text:p>
          </table:table-cell>
          <table:table-cell table:style-name="ce58" office:value-type="float" office:value="210836" calcext:value-type="float">
            <text:p>210,836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70270" calcext:value-type="float">
            <text:p>70,270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324592" calcext:value-type="float">
            <text:p>324,59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9023" calcext:value-type="float">
            <text:p>59,02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0892" calcext:value-type="float">
            <text:p>150,892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7]-[.D27]-[.F27]-[.H27]-[.J27]-[.L27]" office:value-type="float" office:value="0" calcext:value-type="float">
            <text:p><text:s/>- <text:s text:c="2"/></text:p>
          </table:table-cell>
          <table:table-cell table:style-name="ce77" table:formula="of:=[.C27]-[.E27]-[.G27]-[.I27]-[.K27]-[.M27]-[.O2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嘉義市 <text:s/>Chiayi City</text:p>
          </table:table-cell>
          <table:table-cell table:style-name="ce58" office:value-type="float" office:value="728" calcext:value-type="float">
            <text:p>728</text:p>
          </table:table-cell>
          <table:table-cell table:style-name="ce58" office:value-type="float" office:value="206774" calcext:value-type="float">
            <text:p>206,774</text:p>
          </table:table-cell>
          <table:table-cell table:style-name="ce58" office:value-type="float" office:value="727" calcext:value-type="float">
            <text:p>727</text:p>
          </table:table-cell>
          <table:table-cell table:style-name="ce58" office:value-type="float" office:value="193304" calcext:value-type="float">
            <text:p>193,30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470" calcext:value-type="float">
            <text:p>13,470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8]-[.D28]-[.F28]-[.H28]-[.J28]-[.L28]" office:value-type="float" office:value="0" calcext:value-type="float">
            <text:p><text:s/>- <text:s text:c="2"/></text:p>
          </table:table-cell>
          <table:table-cell table:style-name="ce77" table:formula="of:=[.C28]-[.E28]-[.G28]-[.I28]-[.K28]-[.M28]-[.O28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4" office:value-type="string" calcext:value-type="string">
            <text:p>福 建 省 Fuchien Province 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201105" calcext:value-type="float">
            <text:p>201,105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137322" calcext:value-type="float">
            <text:p>137,32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3697" calcext:value-type="float">
            <text:p>63,697</text:p>
          </table:table-cell>
          <table:table-cell table:number-columns-repeated="7" table:style-name="ce57" office:value-type="float" office:value="0" calcext:value-type="float">
            <text:p>－</text:p>
          </table:table-cell>
          <table:table-cell table:style-name="ce71" office:value-type="float" office:value="86" calcext:value-type="float">
            <text:p>86</text:p>
          </table:table-cell>
          <table:table-cell table:style-name="ce77" table:formula="of:=[.B29]-[.D29]-[.F29]-[.H29]-[.J29]-[.L29]" office:value-type="float" office:value="0" calcext:value-type="float">
            <text:p><text:s/>- <text:s text:c="2"/></text:p>
          </table:table-cell>
          <table:table-cell table:style-name="ce77" table:formula="of:=[.C29]-[.E29]-[.G29]-[.I29]-[.K29]-[.M29]-[.O29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金門縣 <text:s/>Kinmen County </text:p>
          </table:table-cell>
          <table:table-cell table:style-name="ce58" office:value-type="float" office:value="335" calcext:value-type="float">
            <text:p>335</text:p>
          </table:table-cell>
          <table:table-cell table:style-name="ce58" office:value-type="float" office:value="199809" calcext:value-type="float">
            <text:p>199,809</text:p>
          </table:table-cell>
          <table:table-cell table:style-name="ce58" office:value-type="float" office:value="327" calcext:value-type="float">
            <text:p>327</text:p>
          </table:table-cell>
          <table:table-cell table:style-name="ce58" office:value-type="float" office:value="136026" calcext:value-type="float">
            <text:p>136,02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3697" calcext:value-type="float">
            <text:p>63,697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86" calcext:value-type="float">
            <text:p>86</text:p>
          </table:table-cell>
          <table:table-cell table:style-name="ce77" table:formula="of:=[.B30]-[.D30]-[.F30]-[.H30]-[.J30]-[.L30]" office:value-type="float" office:value="0" calcext:value-type="float">
            <text:p><text:s/>- <text:s text:c="2"/></text:p>
          </table:table-cell>
          <table:table-cell table:style-name="ce77" table:formula="of:=[.C30]-[.E30]-[.G30]-[.I30]-[.K30]-[.M30]-[.O30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8">
          <table:table-cell table:style-name="ce45" office:value-type="string" calcext:value-type="string">
            <text:p><text:s/>連江縣 <text:s/>Lienchiang County 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296" calcext:value-type="float">
            <text:p>1,29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296" calcext:value-type="float">
            <text:p>1,296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1]-[.D31]-[.F31]-[.H31]-[.J31]-[.L31]" office:value-type="float" office:value="0" calcext:value-type="float">
            <text:p><text:s/>- <text:s text:c="2"/></text:p>
          </table:table-cell>
          <table:table-cell table:style-name="ce77" table:formula="of:=[.C31]-[.E31]-[.G31]-[.I31]-[.K31]-[.M31]-[.O31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9">
          <table:table-cell table:style-name="ce46" office:value-type="string" calcext:value-type="string">
            <text:p>內政部指定特設主管建築機關</text:p>
          </table:table-cell>
          <table:table-cell table:style-name="ce59" table:formula="of:=[.B33]+[.B34]" office:value-type="float" office:value="271" calcext:value-type="float">
            <text:p>271</text:p>
          </table:table-cell>
          <table:table-cell table:style-name="ce59" table:formula="of:=[.C33]+[.C34]" office:value-type="float" office:value="1054342" calcext:value-type="float">
            <text:p>1,054,342</text:p>
          </table:table-cell>
          <table:table-cell table:style-name="ce59" table:formula="of:=[.D33]+[.D34]" office:value-type="float" office:value="253" calcext:value-type="float">
            <text:p>253</text:p>
          </table:table-cell>
          <table:table-cell table:style-name="ce59" table:formula="of:=[.E33]+[.E34]" office:value-type="float" office:value="682163" calcext:value-type="float">
            <text:p>682,163</text:p>
          </table:table-cell>
          <table:table-cell table:style-name="ce59" table:formula="of:=[.F33]+[.F34]" office:value-type="float" office:value="13" calcext:value-type="float">
            <text:p>13</text:p>
          </table:table-cell>
          <table:table-cell table:style-name="ce59" table:formula="of:=[.G33]+[.G34]" office:value-type="float" office:value="311777" calcext:value-type="float">
            <text:p>311,777</text:p>
          </table:table-cell>
          <table:table-cell table:style-name="ce59" table:formula="of:=[.H33]+[.H34]" office:value-type="float" office:value="5" calcext:value-type="float">
            <text:p>5</text:p>
          </table:table-cell>
          <table:table-cell table:style-name="ce59" table:formula="of:=[.I33]+[.I34]" office:value-type="float" office:value="60402" calcext:value-type="float">
            <text:p>60,402</text:p>
          </table:table-cell>
          <table:table-cell table:style-name="ce59" table:formula="of:=[.J33]+[.J34]" office:value-type="float" office:value="0" calcext:value-type="float">
            <text:p>－</text:p>
          </table:table-cell>
          <table:table-cell table:style-name="ce59" table:formula="of:=[.K33]+[.K34]" office:value-type="float" office:value="0" calcext:value-type="float">
            <text:p>－</text:p>
          </table:table-cell>
          <table:table-cell table:style-name="ce59" table:formula="of:=[.L33]+[.L34]" office:value-type="float" office:value="0" calcext:value-type="float">
            <text:p>－</text:p>
          </table:table-cell>
          <table:table-cell table:style-name="ce59" table:formula="of:=[.M33]+[.M34]" office:value-type="float" office:value="0" calcext:value-type="float">
            <text:p>－</text:p>
          </table:table-cell>
          <table:table-cell table:style-name="ce59" table:formula="of:=[.N33]+[.N34]" office:value-type="float" office:value="0" calcext:value-type="float">
            <text:p>－</text:p>
          </table:table-cell>
          <table:table-cell table:style-name="ce73" table:formula="of:=[.O33]+[.O34]" office:value-type="float" office:value="0" calcext:value-type="float">
            <text:p>－</text:p>
          </table:table-cell>
          <table:table-cell table:style-name="ce77" table:formula="of:=[.B32]-[.D32]-[.F32]-[.H32]-[.J32]-[.L32]" office:value-type="float" office:value="0" calcext:value-type="float">
            <text:p><text:s/>- <text:s text:c="2"/></text:p>
          </table:table-cell>
          <table:table-cell table:style-name="ce77" table:formula="of:=[.C32]-[.E32]-[.G32]-[.I32]-[.K32]-[.M32]-[.O3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9">
          <table:table-cell table:style-name="ce47" office:value-type="string" calcext:value-type="string">
            <text:p> 國家公園管理處</text:p>
            <text:p> National Park Headquarter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9993" calcext:value-type="float">
            <text:p>9,99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9993" calcext:value-type="float">
            <text:p>9,993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3]-[.D33]-[.F33]-[.H33]-[.J33]-[.L33]" office:value-type="float" office:value="0" calcext:value-type="float">
            <text:p><text:s/>- <text:s text:c="2"/></text:p>
          </table:table-cell>
          <table:table-cell table:style-name="ce77" table:formula="of:=[.C33]-[.E33]-[.G33]-[.I33]-[.K33]-[.M33]-[.O3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7">
          <table:table-cell table:style-name="ce48" office:value-type="string" calcext:value-type="string">
            <text:p><text:s/>其他 Others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1044349" calcext:value-type="float">
            <text:p>1,044,349</text:p>
          </table:table-cell>
          <table:table-cell table:style-name="ce58" office:value-type="float" office:value="229" calcext:value-type="float">
            <text:p>229</text:p>
          </table:table-cell>
          <table:table-cell table:style-name="ce58" office:value-type="float" office:value="672170" calcext:value-type="float">
            <text:p>672,17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11777" calcext:value-type="float">
            <text:p>311,77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0402" calcext:value-type="float">
            <text:p>60,402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4]-[.D34]-[.F34]-[.H34]-[.J34]-[.L34]" office:value-type="float" office:value="0" calcext:value-type="float">
            <text:p><text:s/>- <text:s text:c="2"/></text:p>
          </table:table-cell>
          <table:table-cell table:style-name="ce77" table:formula="of:=[.C34]-[.E34]-[.G34]-[.I34]-[.K34]-[.M34]-[.O3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8">
          <table:table-cell table:style-name="ce5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0">
          <table:table-cell table:style-name="ce5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60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8" table:visibility="collapse">
          <table:table-cell table:style-name="ce52" office:value-type="string" calcext:value-type="string">
            <text:p>核總計</text:p>
          </table:table-cell>
          <table:table-cell table:style-name="ce61" table:formula="of:=[.B7]-SUM([.B8:.B13])-[.B29]-[.B33]-[.B34]" office:value-type="float" office:value="0" calcext:value-type="float">
            <text:p>0 </text:p>
          </table:table-cell>
          <table:table-cell table:style-name="ce61" table:formula="of:=[.C7]-SUM([.C8:.C13])-[.C29]-[.C33]-[.C34]" office:value-type="float" office:value="0" calcext:value-type="float">
            <text:p>0 </text:p>
          </table:table-cell>
          <table:table-cell table:style-name="ce61" table:formula="of:=[.D7]-SUM([.D8:.D13])-[.D29]-[.D33]-[.D34]" office:value-type="float" office:value="0" calcext:value-type="float">
            <text:p>0 </text:p>
          </table:table-cell>
          <table:table-cell table:style-name="ce61" table:formula="of:=[.E7]-SUM([.E8:.E13])-[.E29]-[.E33]-[.E34]" office:value-type="float" office:value="0" calcext:value-type="float">
            <text:p>0 </text:p>
          </table:table-cell>
          <table:table-cell table:style-name="ce61" table:formula="of:=[.F7]-SUM([.F8:.F13])-[.F29]-[.F33]-[.F34]" office:value-type="float" office:value="0" calcext:value-type="float">
            <text:p>0 </text:p>
          </table:table-cell>
          <table:table-cell table:style-name="ce61" table:formula="of:=[.G7]-SUM([.G8:.G13])-[.G29]-[.G33]-[.G34]" office:value-type="float" office:value="0" calcext:value-type="float">
            <text:p>0 </text:p>
          </table:table-cell>
          <table:table-cell table:style-name="ce61" table:formula="of:=[.H7]-SUM([.H8:.H13])-[.H29]-[.H33]-[.H34]" office:value-type="float" office:value="0" calcext:value-type="float">
            <text:p>0 </text:p>
          </table:table-cell>
          <table:table-cell table:style-name="ce61" table:formula="of:=[.I7]-SUM([.I8:.I13])-[.I29]-[.I33]-[.I34]" office:value-type="float" office:value="0" calcext:value-type="float">
            <text:p>0 </text:p>
          </table:table-cell>
          <table:table-cell table:style-name="ce61" table:formula="of:=[.J7]-SUM([.J8:.J13])-[.J29]-[.J33]-[.J34]" office:value-type="float" office:value="0" calcext:value-type="float">
            <text:p>0 </text:p>
          </table:table-cell>
          <table:table-cell table:style-name="ce61" table:formula="of:=[.K7]-SUM([.K8:.K13])-[.K29]-[.K33]-[.K34]" office:value-type="float" office:value="0" calcext:value-type="float">
            <text:p>0 </text:p>
          </table:table-cell>
          <table:table-cell table:style-name="ce61" table:formula="of:=[.L7]-SUM([.L8:.L13])-[.L29]-[.L33]-[.L34]" office:value-type="float" office:value="0" calcext:value-type="float">
            <text:p>0 </text:p>
          </table:table-cell>
          <table:table-cell table:style-name="ce61" table:formula="of:=[.M7]-SUM([.M8:.M13])-[.M29]-[.M33]-[.M34]" office:value-type="float" office:value="0" calcext:value-type="float">
            <text:p>0 </text:p>
          </table:table-cell>
          <table:table-cell table:style-name="ce61" table:formula="of:=[.N7]-SUM([.N8:.N13])-[.N29]-[.N33]-[.N34]" office:value-type="float" office:value="0" calcext:value-type="float">
            <text:p>0 </text:p>
          </table:table-cell>
          <table:table-cell table:style-name="ce61" table:formula="of:=[.O7]-SUM([.O8:.O13])-[.O29]-[.O33]-[.O34]" office:value-type="float" office:value="0" calcext:value-type="float">
            <text:p>0 </text:p>
          </table:table-cell>
          <table:table-cell table:style-name="ce76" table:formula="of:=SUM([#REF!])" office:value-type="string" office:string-value="" calcext:value-type="error">
            <text:p>#REF!</text:p>
          </table:table-cell>
          <table:table-cell table:style-name="ce76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8" table:visibility="collapse">
          <table:table-cell table:style-name="ce52" office:value-type="string" calcext:value-type="string">
            <text:p>核臺省</text:p>
          </table:table-cell>
          <table:table-cell table:style-name="ce61" table:formula="of:=[.B13]-SUM([.B14:.B28])" office:value-type="float" office:value="0" calcext:value-type="float">
            <text:p>0 </text:p>
          </table:table-cell>
          <table:table-cell table:style-name="ce61" table:formula="of:=[.C13]-SUM([.C14:.C28])" office:value-type="float" office:value="0" calcext:value-type="float">
            <text:p>0 </text:p>
          </table:table-cell>
          <table:table-cell table:style-name="ce61" table:formula="of:=[.D13]-SUM([.D14:.D28])" office:value-type="float" office:value="0" calcext:value-type="float">
            <text:p>0 </text:p>
          </table:table-cell>
          <table:table-cell table:style-name="ce61" table:formula="of:=[.E13]-SUM([.E14:.E28])" office:value-type="float" office:value="0" calcext:value-type="float">
            <text:p>0 </text:p>
          </table:table-cell>
          <table:table-cell table:style-name="ce61" table:formula="of:=[.F13]-SUM([.F14:.F28])" office:value-type="float" office:value="0" calcext:value-type="float">
            <text:p>0 </text:p>
          </table:table-cell>
          <table:table-cell table:style-name="ce61" table:formula="of:=[.G13]-SUM([.G14:.G28])" office:value-type="float" office:value="0" calcext:value-type="float">
            <text:p>0 </text:p>
          </table:table-cell>
          <table:table-cell table:style-name="ce61" table:formula="of:=[.H13]-SUM([.H14:.H28])" office:value-type="float" office:value="0" calcext:value-type="float">
            <text:p>0 </text:p>
          </table:table-cell>
          <table:table-cell table:style-name="ce61" table:formula="of:=[.I13]-SUM([.I14:.I28])" office:value-type="float" office:value="0" calcext:value-type="float">
            <text:p>0 </text:p>
          </table:table-cell>
          <table:table-cell table:style-name="ce61" table:formula="of:=[.J13]-SUM([.J14:.J28])" office:value-type="float" office:value="0" calcext:value-type="float">
            <text:p>0 </text:p>
          </table:table-cell>
          <table:table-cell table:style-name="ce61" table:formula="of:=[.K13]-SUM([.K14:.K28])" office:value-type="float" office:value="0" calcext:value-type="float">
            <text:p>0 </text:p>
          </table:table-cell>
          <table:table-cell table:style-name="ce61" table:formula="of:=[.L13]-SUM([.L14:.L28])" office:value-type="float" office:value="0" calcext:value-type="float">
            <text:p>0 </text:p>
          </table:table-cell>
          <table:table-cell table:style-name="ce61" table:formula="of:=[.M13]-SUM([.M14:.M28])" office:value-type="float" office:value="0" calcext:value-type="float">
            <text:p>0 </text:p>
          </table:table-cell>
          <table:table-cell table:style-name="ce61" table:formula="of:=[.N13]-SUM([.N14:.N28])" office:value-type="float" office:value="0" calcext:value-type="float">
            <text:p>0 </text:p>
          </table:table-cell>
          <table:table-cell table:style-name="ce61" table:formula="of:=[.O13]-SUM([.O14:.O28])" office:value-type="float" office:value="0" calcext:value-type="float">
            <text:p>0 </text:p>
          </table:table-cell>
          <table:table-cell table:style-name="ce76" table:formula="of:=[.P39]-[#REF!]" office:value-type="string" office:string-value="" calcext:value-type="error">
            <text:p>#REF!</text:p>
          </table:table-cell>
          <table:table-cell table:style-name="ce76" table:formula="of:=[.Q39]-[#REF!]" office:value-type="string" office:string-value="" calcext:value-type="error">
            <text:p>#REF!</text:p>
          </table:table-cell>
          <table:table-cell table:style-name="ce76"/>
          <table:table-cell table:number-columns-repeated="1006"/>
        </table:table-row>
        <table:table-row table:style-name="ro8" table:visibility="collapse">
          <table:table-cell table:style-name="ce52" office:value-type="string" calcext:value-type="string">
            <text:p>核福建</text:p>
          </table:table-cell>
          <table:table-cell table:style-name="ce61" table:formula="of:=[.B29]-[.B30]-[.B31]" office:value-type="float" office:value="0" calcext:value-type="float">
            <text:p>0 </text:p>
          </table:table-cell>
          <table:table-cell table:style-name="ce61" table:formula="of:=[.C29]-[.C30]-[.C31]" office:value-type="float" office:value="0" calcext:value-type="float">
            <text:p>0 </text:p>
          </table:table-cell>
          <table:table-cell table:style-name="ce61" table:formula="of:=[.D29]-[.D30]-[.D31]" office:value-type="float" office:value="0" calcext:value-type="float">
            <text:p>0 </text:p>
          </table:table-cell>
          <table:table-cell table:style-name="ce61" table:formula="of:=[.E29]-[.E30]-[.E31]" office:value-type="float" office:value="0" calcext:value-type="float">
            <text:p>0 </text:p>
          </table:table-cell>
          <table:table-cell table:style-name="ce61" table:formula="of:=[.F29]-[.F30]-[.F31]" office:value-type="float" office:value="0" calcext:value-type="float">
            <text:p>0 </text:p>
          </table:table-cell>
          <table:table-cell table:style-name="ce61" table:formula="of:=[.G29]-[.G30]-[.G31]" office:value-type="float" office:value="0" calcext:value-type="float">
            <text:p>0 </text:p>
          </table:table-cell>
          <table:table-cell table:style-name="ce61" table:formula="of:=[.H29]-[.H30]-[.H31]" office:value-type="float" office:value="0" calcext:value-type="float">
            <text:p>0 </text:p>
          </table:table-cell>
          <table:table-cell table:style-name="ce61" table:formula="of:=[.I29]-[.I30]-[.I31]" office:value-type="float" office:value="0" calcext:value-type="float">
            <text:p>0 </text:p>
          </table:table-cell>
          <table:table-cell table:style-name="ce61" table:formula="of:=[.J29]-[.J30]-[.J31]" office:value-type="float" office:value="0" calcext:value-type="float">
            <text:p>0 </text:p>
          </table:table-cell>
          <table:table-cell table:style-name="ce61" table:formula="of:=[.K29]-[.K30]-[.K31]" office:value-type="float" office:value="0" calcext:value-type="float">
            <text:p>0 </text:p>
          </table:table-cell>
          <table:table-cell table:style-name="ce61" table:formula="of:=[.L29]-[.L30]-[.L31]" office:value-type="float" office:value="0" calcext:value-type="float">
            <text:p>0 </text:p>
          </table:table-cell>
          <table:table-cell table:style-name="ce61" table:formula="of:=[.M29]-[.M30]-[.M31]" office:value-type="float" office:value="0" calcext:value-type="float">
            <text:p>0 </text:p>
          </table:table-cell>
          <table:table-cell table:style-name="ce61" table:formula="of:=[.N29]-[.N30]-[.N31]" office:value-type="float" office:value="0" calcext:value-type="float">
            <text:p>0 </text:p>
          </table:table-cell>
          <table:table-cell table:style-name="ce61" table:formula="of:=[.O29]-[.O30]-[.O31]" office:value-type="float" office:value="0" calcext:value-type="float">
            <text:p>0 </text:p>
          </table:table-cell>
          <table:table-cell table:style-name="ce76" table:number-columns-repeated="2"/>
          <table:table-cell table:number-columns-repeated="1007"/>
        </table:table-row>
        <table:table-row table:style-name="ro8" table:visibility="collapse">
          <table:table-cell table:style-name="ce53" office:value-type="string" calcext:value-type="string">
            <text:p>核年月monthly</text:p>
          </table:table-cell>
          <table:table-cell table:style-name="ce61" table:formula="of:=[.B7]-[$年月monthly.B158]" office:value-type="float" office:value="0" calcext:value-type="float">
            <text:p>0 </text:p>
          </table:table-cell>
          <table:table-cell table:style-name="ce61" table:formula="of:=[.C7]-[$年月monthly.C158]" office:value-type="float" office:value="0" calcext:value-type="float">
            <text:p>0 </text:p>
          </table:table-cell>
          <table:table-cell table:style-name="ce61" table:formula="of:=[.D7]-[$年月monthly.D158]" office:value-type="float" office:value="0" calcext:value-type="float">
            <text:p>0 </text:p>
          </table:table-cell>
          <table:table-cell table:style-name="ce61" table:formula="of:=[.E7]-[$年月monthly.E158]" office:value-type="float" office:value="0" calcext:value-type="float">
            <text:p>0 </text:p>
          </table:table-cell>
          <table:table-cell table:style-name="ce61" table:formula="of:=[.F7]-[$年月monthly.F158]" office:value-type="float" office:value="0" calcext:value-type="float">
            <text:p>0 </text:p>
          </table:table-cell>
          <table:table-cell table:style-name="ce61" table:formula="of:=[.G7]-[$年月monthly.G158]" office:value-type="float" office:value="0" calcext:value-type="float">
            <text:p>0 </text:p>
          </table:table-cell>
          <table:table-cell table:style-name="ce61" table:formula="of:=[.H7]-[$年月monthly.H158]" office:value-type="float" office:value="0" calcext:value-type="float">
            <text:p>0 </text:p>
          </table:table-cell>
          <table:table-cell table:style-name="ce61" table:formula="of:=[.I7]-[$年月monthly.I158]" office:value-type="float" office:value="0" calcext:value-type="float">
            <text:p>0 </text:p>
          </table:table-cell>
          <table:table-cell table:style-name="ce61" table:formula="of:=[.J7]-[$年月monthly.J158]" office:value-type="float" office:value="0" calcext:value-type="float">
            <text:p>0 </text:p>
          </table:table-cell>
          <table:table-cell table:style-name="ce61" table:formula="of:=[.K7]-[$年月monthly.K158]" office:value-type="float" office:value="0" calcext:value-type="float">
            <text:p>0 </text:p>
          </table:table-cell>
          <table:table-cell table:style-name="ce61" table:formula="of:=[.L7]-[$年月monthly.L158]" office:value-type="float" office:value="0" calcext:value-type="float">
            <text:p>0 </text:p>
          </table:table-cell>
          <table:table-cell table:style-name="ce61" table:formula="of:=[.M7]-[$年月monthly.M158]" office:value-type="float" office:value="0" calcext:value-type="float">
            <text:p>0 </text:p>
          </table:table-cell>
          <table:table-cell table:style-name="ce61" table:formula="of:=[.N7]-[$年月monthly.N158]" office:value-type="float" office:value="0" calcext:value-type="float">
            <text:p>0 </text:p>
          </table:table-cell>
          <table:table-cell table:style-name="ce61" table:formula="of:=[.O7]-[$年月monthly.O158]" office:value-type="float" office:value="0" calcext:value-type="float">
            <text:p>0 </text:p>
          </table:table-cell>
          <table:table-cell table:number-columns-repeated="1009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2區域別(累計)" table:style-name="ta4">
        <table:table-column table:style-name="co15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3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4" table:default-cell-style-name="ce49"/>
        <table:table-column table:style-name="co5" table:default-cell-style-name="ce49"/>
        <table:table-column table:style-name="co13" table:visibility="collapse" table:number-columns-repeated="2" table:default-cell-style-name="ce49"/>
        <table:table-column table:style-name="co14" table:default-cell-style-name="ce49"/>
        <table:table-column table:style-name="co8" table:number-columns-repeated="239" table:default-cell-style-name="ce4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8">
          <table:table-cell table:style-name="ce39" office:value-type="string" calcext:value-type="string">
            <text:p>中華民國101年1-12月 Jan.- Dec., 2012</text:p>
          </table:table-cell>
          <table:table-cell table:number-columns-repeated="1023"/>
        </table:table-row>
        <table:table-row table:style-name="ro8">
          <table:table-cell table:style-name="ce40" office:value-type="string" calcext:value-type="string" table:number-columns-spanned="1" table:number-rows-spanned="4">
            <text:p>區域別 </text:p>
            <text:p>Locality</text:p>
          </table:table-cell>
          <table:table-cell table:style-name="ce5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54"/>
          <table:table-cell table:style-name="ce6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63"/>
          <table:table-cell table:style-name="ce65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67"/>
          <table:table-cell table:number-columns-repeated="1009"/>
        </table:table-row>
        <table:table-row table:style-name="ro3">
          <table:covered-table-cell table:style-name="ce41"/>
          <table:covered-table-cell table:number-columns-repeated="2" table:style-name="ce54"/>
          <table:table-cell table:style-name="ce64" office:value-type="string" calcext:value-type="string" table:number-columns-spanned="2" table:number-rows-spanned="1">
            <text:p><text:s/>1-5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<text:s/>6-10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11-15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16-20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21層以上 Stories &amp; Over</text:p>
          </table:table-cell>
          <table:covered-table-cell table:style-name="ce64"/>
          <table:covered-table-cell table:style-name="ce66"/>
          <table:covered-table-cell table:style-name="ce68"/>
          <table:table-cell table:number-columns-repeated="1009"/>
        </table:table-row>
        <table:table-row table:style-name="ro4">
          <table:covered-table-cell table:style-name="ce41"/>
          <table:table-cell table:style-name="ce55" office:value-type="string" calcext:value-type="string">
            <text:p>棟數(3)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4" office:value-type="string" calcext:value-type="string">
            <text:p>棟數</text:p>
          </table:table-cell>
          <table:table-cell table:style-name="ce69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table:number-columns-repeated="1009"/>
        </table:table-row>
        <table:table-row table:style-name="ro5">
          <table:covered-table-cell table:style-name="ce42"/>
          <table:table-cell table:style-name="ce1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74" table:number-columns-repeated="2"/>
          <table:table-cell table:style-name="ce76"/>
          <table:table-cell table:style-name="ce74" table:number-columns-repeated="1006"/>
        </table:table-row>
        <table:table-row table:style-name="ro8">
          <table:table-cell table:style-name="ce43" office:value-type="string" calcext:value-type="string">
            <text:p>總計 <text:s/>Total</text:p>
          </table:table-cell>
          <table:table-cell table:style-name="ce56" office:value-type="float" office:value="41595" calcext:value-type="float">
            <text:p>41,595</text:p>
          </table:table-cell>
          <table:table-cell table:style-name="ce56" office:value-type="float" office:value="27761024" calcext:value-type="float">
            <text:p>27,761,024</text:p>
          </table:table-cell>
          <table:table-cell table:style-name="ce56" office:value-type="float" office:value="39709" calcext:value-type="float">
            <text:p>39,709</text:p>
          </table:table-cell>
          <table:table-cell table:style-name="ce56" office:value-type="float" office:value="15085193" calcext:value-type="float">
            <text:p>15,085,193</text:p>
          </table:table-cell>
          <table:table-cell table:style-name="ce56" office:value-type="float" office:value="602" calcext:value-type="float">
            <text:p>602</text:p>
          </table:table-cell>
          <table:table-cell table:style-name="ce56" office:value-type="float" office:value="3122461" calcext:value-type="float">
            <text:p>3,122,461</text:p>
          </table:table-cell>
          <table:table-cell table:style-name="ce56" office:value-type="float" office:value="1013" calcext:value-type="float">
            <text:p>1,013</text:p>
          </table:table-cell>
          <table:table-cell table:style-name="ce56" office:value-type="float" office:value="5827232" calcext:value-type="float">
            <text:p>5,827,232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1112116" calcext:value-type="float">
            <text:p>1,112,116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2591702" calcext:value-type="float">
            <text:p>2,591,702</text:p>
          </table:table-cell>
          <table:table-cell table:style-name="ce56" office:value-type="float" office:value="2" calcext:value-type="float">
            <text:p>2</text:p>
          </table:table-cell>
          <table:table-cell table:style-name="ce70" office:value-type="float" office:value="22320" calcext:value-type="float">
            <text:p>22,320</text:p>
          </table:table-cell>
          <table:table-cell table:style-name="ce75" table:number-columns-repeated="2"/>
          <table:table-cell table:style-name="ce77"/>
          <table:table-cell table:style-name="ce75" table:number-columns-repeated="1006"/>
        </table:table-row>
        <table:table-row table:style-name="ro8">
          <table:table-cell table:style-name="ce44" office:value-type="string" calcext:value-type="string">
            <text:p>新 北 市 New Taipei City</text:p>
          </table:table-cell>
          <table:table-cell table:style-name="ce57" office:value-type="float" office:value="1108" calcext:value-type="float">
            <text:p>1,108</text:p>
          </table:table-cell>
          <table:table-cell table:style-name="ce57" office:value-type="float" office:value="4115199" calcext:value-type="float">
            <text:p>4,115,199</text:p>
          </table:table-cell>
          <table:table-cell table:style-name="ce57" office:value-type="float" office:value="668" calcext:value-type="float">
            <text:p>668</text:p>
          </table:table-cell>
          <table:table-cell table:style-name="ce57" office:value-type="float" office:value="593516" calcext:value-type="float">
            <text:p>593,516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396949" calcext:value-type="float">
            <text:p>396,949</text:p>
          </table:table-cell>
          <table:table-cell table:style-name="ce57" office:value-type="float" office:value="236" calcext:value-type="float">
            <text:p>236</text:p>
          </table:table-cell>
          <table:table-cell table:style-name="ce57" office:value-type="float" office:value="1598316" calcext:value-type="float">
            <text:p>1,598,31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569305" calcext:value-type="float">
            <text:p>569,30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957113" calcext:value-type="float">
            <text:p>957,113</text:p>
          </table:table-cell>
          <table:table-cell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75" table:number-columns-repeated="2"/>
          <table:table-cell table:style-name="ce77"/>
          <table:table-cell table:style-name="ce75" table:number-columns-repeated="1006"/>
        </table:table-row>
        <table:table-row table:style-name="ro8">
          <table:table-cell table:style-name="ce44" office:value-type="string" calcext:value-type="string">
            <text:p>臺 北 市 Taipei City</text:p>
          </table:table-cell>
          <table:table-cell table:style-name="ce57" office:value-type="float" office:value="449" calcext:value-type="float">
            <text:p>449</text:p>
          </table:table-cell>
          <table:table-cell table:style-name="ce57" office:value-type="float" office:value="2490721" calcext:value-type="float">
            <text:p>2,490,721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302747" calcext:value-type="float">
            <text:p>302,747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office:value-type="float" office:value="767871" calcext:value-type="float">
            <text:p>767,871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919929" calcext:value-type="float">
            <text:p>919,92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03588" calcext:value-type="float">
            <text:p>203,58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96586" calcext:value-type="float">
            <text:p>296,586</text:p>
          </table:table-cell>
          <table:table-cell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8">
          <table:table-cell table:style-name="ce44" office:value-type="string" calcext:value-type="string">
            <text:p>臺 中 市 Taichung City</text:p>
          </table:table-cell>
          <table:table-cell table:style-name="ce57" office:value-type="float" office:value="6332" calcext:value-type="float">
            <text:p>6,332</text:p>
          </table:table-cell>
          <table:table-cell table:style-name="ce57" office:value-type="float" office:value="3444027" calcext:value-type="float">
            <text:p>3,444,027</text:p>
          </table:table-cell>
          <table:table-cell table:style-name="ce57" office:value-type="float" office:value="6151" calcext:value-type="float">
            <text:p>6,151</text:p>
          </table:table-cell>
          <table:table-cell table:style-name="ce57" office:value-type="float" office:value="2139894" calcext:value-type="float">
            <text:p>2,139,894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326862" calcext:value-type="float">
            <text:p>326,862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687772" calcext:value-type="float">
            <text:p>687,77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5696" calcext:value-type="float">
            <text:p>15,69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73803" calcext:value-type="float">
            <text:p>273,803</text:p>
          </table:table-cell>
          <table:table-cell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8">
          <table:table-cell table:style-name="ce44" office:value-type="string" calcext:value-type="string">
            <text:p>臺 南 市 Tainan City</text:p>
          </table:table-cell>
          <table:table-cell table:style-name="ce57" office:value-type="float" office:value="6297" calcext:value-type="float">
            <text:p>6,297</text:p>
          </table:table-cell>
          <table:table-cell table:style-name="ce57" office:value-type="float" office:value="2315169" calcext:value-type="float">
            <text:p>2,315,169</text:p>
          </table:table-cell>
          <table:table-cell table:style-name="ce57" office:value-type="float" office:value="6268" calcext:value-type="float">
            <text:p>6,268</text:p>
          </table:table-cell>
          <table:table-cell table:style-name="ce57" office:value-type="float" office:value="2037790" calcext:value-type="float">
            <text:p>2,037,79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6152" calcext:value-type="float">
            <text:p>156,15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83228" calcext:value-type="float">
            <text:p>83,22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1269" calcext:value-type="float">
            <text:p>21,26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6730" calcext:value-type="float">
            <text:p>16,730</text:p>
          </table:table-cell>
          <table:table-cell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8">
          <table:table-cell table:style-name="ce44" office:value-type="string" calcext:value-type="string">
            <text:p>高 雄 市 Kaohsiung City</text:p>
          </table:table-cell>
          <table:table-cell table:style-name="ce57" office:value-type="float" office:value="4819" calcext:value-type="float">
            <text:p>4,819</text:p>
          </table:table-cell>
          <table:table-cell table:style-name="ce57" office:value-type="float" office:value="2880723" calcext:value-type="float">
            <text:p>2,880,723</text:p>
          </table:table-cell>
          <table:table-cell table:style-name="ce57" office:value-type="float" office:value="4643" calcext:value-type="float">
            <text:p>4,643</text:p>
          </table:table-cell>
          <table:table-cell table:style-name="ce57" office:value-type="float" office:value="1646008" calcext:value-type="float">
            <text:p>1,646,00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88090" calcext:value-type="float">
            <text:p>88,090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706169" calcext:value-type="float">
            <text:p>706,169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102075" calcext:value-type="float">
            <text:p>102,07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38381" calcext:value-type="float">
            <text:p>338,381</text:p>
          </table:table-cell>
          <table:table-cell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76" table:formula="of:=[.B12]-[.D12]-[.F12]-[.H12]-[.J12]-[.L12]" office:value-type="float" office:value="0" calcext:value-type="float">
            <text:p><text:s/>- <text:s text:c="2"/></text:p>
          </table:table-cell>
          <table:table-cell table:style-name="ce76" table:formula="of:=[.C12]-[.E12]-[.G12]-[.I12]-[.K12]-[.M12]-[.O1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4" office:value-type="string" calcext:value-type="string">
            <text:p>臺 灣 省 Taiwan Province </text:p>
          </table:table-cell>
          <table:table-cell table:style-name="ce57" office:value-type="float" office:value="22075" calcext:value-type="float">
            <text:p>22,075</text:p>
          </table:table-cell>
          <table:table-cell table:style-name="ce57" office:value-type="float" office:value="11325466" calcext:value-type="float">
            <text:p>11,325,466</text:p>
          </table:table-cell>
          <table:table-cell table:style-name="ce57" office:value-type="float" office:value="21317" calcext:value-type="float">
            <text:p>21,317</text:p>
          </table:table-cell>
          <table:table-cell table:style-name="ce57" office:value-type="float" office:value="7621167" calcext:value-type="float">
            <text:p>7,621,167</text:p>
          </table:table-cell>
          <table:table-cell table:style-name="ce57" office:value-type="float" office:value="213" calcext:value-type="float">
            <text:p>213</text:p>
          </table:table-cell>
          <table:table-cell table:style-name="ce57" office:value-type="float" office:value="990834" calcext:value-type="float">
            <text:p>990,834</text:p>
          </table:table-cell>
          <table:table-cell table:style-name="ce57" office:value-type="float" office:value="466" calcext:value-type="float">
            <text:p>466</text:p>
          </table:table-cell>
          <table:table-cell table:style-name="ce57" office:value-type="float" office:value="1803820" calcext:value-type="float">
            <text:p>1,803,820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00183" calcext:value-type="float">
            <text:p>200,183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709089" calcext:value-type="float">
            <text:p>709,089</text:p>
          </table:table-cell>
          <table:table-cell table:style-name="ce57" office:value-type="float" office:value="0" calcext:value-type="float">
            <text:p>－</text:p>
          </table:table-cell>
          <table:table-cell table:style-name="ce71" office:value-type="float" office:value="373" calcext:value-type="float">
            <text:p>373</text:p>
          </table:table-cell>
          <table:table-cell table:style-name="ce77" table:formula="of:=[.B13]-[.D13]-[.F13]-[.H13]-[.J13]-[.L13]" office:value-type="float" office:value="0" calcext:value-type="float">
            <text:p><text:s/>- <text:s text:c="2"/></text:p>
          </table:table-cell>
          <table:table-cell table:style-name="ce77" table:formula="of:=[.C13]-[.E13]-[.G13]-[.I13]-[.K13]-[.M13]-[.O1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宜蘭縣 <text:s/>Yilan County </text:p>
          </table:table-cell>
          <table:table-cell table:style-name="ce58" office:value-type="float" office:value="1889" calcext:value-type="float">
            <text:p>1,889</text:p>
          </table:table-cell>
          <table:table-cell table:style-name="ce58" office:value-type="float" office:value="566012" calcext:value-type="float">
            <text:p>566,012</text:p>
          </table:table-cell>
          <table:table-cell table:style-name="ce58" office:value-type="float" office:value="1882" calcext:value-type="float">
            <text:p>1,882</text:p>
          </table:table-cell>
          <table:table-cell table:style-name="ce58" office:value-type="float" office:value="527704" calcext:value-type="float">
            <text:p>527,70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8308" calcext:value-type="float">
            <text:p>38,308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4]-[.D14]-[.F14]-[.H14]-[.J14]-[.L14]" office:value-type="float" office:value="0" calcext:value-type="float">
            <text:p><text:s/>- <text:s text:c="2"/></text:p>
          </table:table-cell>
          <table:table-cell table:style-name="ce77" table:formula="of:=[.C14]-[.E14]-[.G14]-[.I14]-[.K14]-[.M14]-[.O1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桃園縣 <text:s/>Taoyuan County </text:p>
          </table:table-cell>
          <table:table-cell table:style-name="ce58" office:value-type="float" office:value="3321" calcext:value-type="float">
            <text:p>3,321</text:p>
          </table:table-cell>
          <table:table-cell table:style-name="ce58" office:value-type="float" office:value="3124408" calcext:value-type="float">
            <text:p>3,124,408</text:p>
          </table:table-cell>
          <table:table-cell table:style-name="ce58" office:value-type="float" office:value="2884" calcext:value-type="float">
            <text:p>2,884</text:p>
          </table:table-cell>
          <table:table-cell table:style-name="ce58" office:value-type="float" office:value="1551823" calcext:value-type="float">
            <text:p>1,551,823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413945" calcext:value-type="float">
            <text:p>413,945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954592" calcext:value-type="float">
            <text:p>954,59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8149" calcext:value-type="float">
            <text:p>18,149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85526" calcext:value-type="float">
            <text:p>185,526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373" calcext:value-type="float">
            <text:p>373</text:p>
          </table:table-cell>
          <table:table-cell table:style-name="ce77" table:formula="of:=[.B15]-[.D15]-[.F15]-[.H15]-[.J15]-[.L15]" office:value-type="float" office:value="0" calcext:value-type="float">
            <text:p><text:s/>- <text:s text:c="2"/></text:p>
          </table:table-cell>
          <table:table-cell table:style-name="ce77" table:formula="of:=[.C15]-[.E15]-[.G15]-[.I15]-[.K15]-[.M15]-[.O15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新竹縣 <text:s/>Hsinchu County </text:p>
          </table:table-cell>
          <table:table-cell table:style-name="ce58" office:value-type="float" office:value="1785" calcext:value-type="float">
            <text:p>1,785</text:p>
          </table:table-cell>
          <table:table-cell table:style-name="ce58" office:value-type="float" office:value="1633654" calcext:value-type="float">
            <text:p>1,633,654</text:p>
          </table:table-cell>
          <table:table-cell table:style-name="ce58" office:value-type="float" office:value="1655" calcext:value-type="float">
            <text:p>1,655</text:p>
          </table:table-cell>
          <table:table-cell table:style-name="ce58" office:value-type="float" office:value="607382" calcext:value-type="float">
            <text:p>607,38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57553" calcext:value-type="float">
            <text:p>157,553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453766" calcext:value-type="float">
            <text:p>453,76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63844" calcext:value-type="float">
            <text:p>163,84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51109" calcext:value-type="float">
            <text:p>251,109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6]-[.D16]-[.F16]-[.H16]-[.J16]-[.L16]" office:value-type="float" office:value="0" calcext:value-type="float">
            <text:p><text:s/>- <text:s text:c="2"/></text:p>
          </table:table-cell>
          <table:table-cell table:style-name="ce77" table:formula="of:=[.C16]-[.E16]-[.G16]-[.I16]-[.K16]-[.M16]-[.O1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苗栗縣 <text:s/>Miaoli County </text:p>
          </table:table-cell>
          <table:table-cell table:style-name="ce58" office:value-type="float" office:value="1843" calcext:value-type="float">
            <text:p>1,843</text:p>
          </table:table-cell>
          <table:table-cell table:style-name="ce58" office:value-type="float" office:value="609534" calcext:value-type="float">
            <text:p>609,534</text:p>
          </table:table-cell>
          <table:table-cell table:style-name="ce58" office:value-type="float" office:value="1812" calcext:value-type="float">
            <text:p>1,812</text:p>
          </table:table-cell>
          <table:table-cell table:style-name="ce58" office:value-type="float" office:value="490756" calcext:value-type="float">
            <text:p>490,756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56967" calcext:value-type="float">
            <text:p>56,96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1811" calcext:value-type="float">
            <text:p>61,811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7]-[.D17]-[.F17]-[.H17]-[.J17]-[.L17]" office:value-type="float" office:value="0" calcext:value-type="float">
            <text:p><text:s/>- <text:s text:c="2"/></text:p>
          </table:table-cell>
          <table:table-cell table:style-name="ce77" table:formula="of:=[.C17]-[.E17]-[.G17]-[.I17]-[.K17]-[.M17]-[.O1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彰化縣 <text:s/>Changhua County </text:p>
          </table:table-cell>
          <table:table-cell table:style-name="ce58" office:value-type="float" office:value="2653" calcext:value-type="float">
            <text:p>2,653</text:p>
          </table:table-cell>
          <table:table-cell table:style-name="ce58" office:value-type="float" office:value="1052926" calcext:value-type="float">
            <text:p>1,052,926</text:p>
          </table:table-cell>
          <table:table-cell table:style-name="ce58" office:value-type="float" office:value="2650" calcext:value-type="float">
            <text:p>2,650</text:p>
          </table:table-cell>
          <table:table-cell table:style-name="ce58" office:value-type="float" office:value="1014259" calcext:value-type="float">
            <text:p>1,014,25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38667" calcext:value-type="float">
            <text:p>38,667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8]-[.D18]-[.F18]-[.H18]-[.J18]-[.L18]" office:value-type="float" office:value="0" calcext:value-type="float">
            <text:p><text:s/>- <text:s text:c="2"/></text:p>
          </table:table-cell>
          <table:table-cell table:style-name="ce77" table:formula="of:=[.C18]-[.E18]-[.G18]-[.I18]-[.K18]-[.M18]-[.O18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南投縣 <text:s/>Nantou County </text:p>
          </table:table-cell>
          <table:table-cell table:style-name="ce58" office:value-type="float" office:value="1465" calcext:value-type="float">
            <text:p>1,465</text:p>
          </table:table-cell>
          <table:table-cell table:style-name="ce58" office:value-type="float" office:value="372072" calcext:value-type="float">
            <text:p>372,072</text:p>
          </table:table-cell>
          <table:table-cell table:style-name="ce58" office:value-type="float" office:value="1461" calcext:value-type="float">
            <text:p>1,461</text:p>
          </table:table-cell>
          <table:table-cell table:style-name="ce58" office:value-type="float" office:value="315012" calcext:value-type="float">
            <text:p>315,01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0947" calcext:value-type="float">
            <text:p>40,94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6113" calcext:value-type="float">
            <text:p>16,113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9]-[.D19]-[.F19]-[.H19]-[.J19]-[.L19]" office:value-type="float" office:value="0" calcext:value-type="float">
            <text:p><text:s/>- <text:s text:c="2"/></text:p>
          </table:table-cell>
          <table:table-cell table:style-name="ce77" table:formula="of:=[.C19]-[.E19]-[.G19]-[.I19]-[.K19]-[.M19]-[.O19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雲林縣 <text:s/>Yunlin County </text:p>
          </table:table-cell>
          <table:table-cell table:style-name="ce58" office:value-type="float" office:value="2063" calcext:value-type="float">
            <text:p>2,063</text:p>
          </table:table-cell>
          <table:table-cell table:style-name="ce58" office:value-type="float" office:value="844249" calcext:value-type="float">
            <text:p>844,249</text:p>
          </table:table-cell>
          <table:table-cell table:style-name="ce58" office:value-type="float" office:value="2062" calcext:value-type="float">
            <text:p>2,062</text:p>
          </table:table-cell>
          <table:table-cell table:style-name="ce58" office:value-type="float" office:value="842761" calcext:value-type="float">
            <text:p>842,76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88" calcext:value-type="float">
            <text:p>1,488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0]-[.D20]-[.F20]-[.H20]-[.J20]-[.L20]" office:value-type="float" office:value="0" calcext:value-type="float">
            <text:p><text:s/>- <text:s text:c="2"/></text:p>
          </table:table-cell>
          <table:table-cell table:style-name="ce77" table:formula="of:=[.C20]-[.E20]-[.G20]-[.I20]-[.K20]-[.M20]-[.O20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嘉義縣 <text:s/>Chiayi County </text:p>
          </table:table-cell>
          <table:table-cell table:style-name="ce58" office:value-type="float" office:value="1226" calcext:value-type="float">
            <text:p>1,226</text:p>
          </table:table-cell>
          <table:table-cell table:style-name="ce58" office:value-type="float" office:value="453620" calcext:value-type="float">
            <text:p>453,620</text:p>
          </table:table-cell>
          <table:table-cell table:style-name="ce58" office:value-type="float" office:value="1224" calcext:value-type="float">
            <text:p>1,224</text:p>
          </table:table-cell>
          <table:table-cell table:style-name="ce58" office:value-type="float" office:value="449729" calcext:value-type="float">
            <text:p>449,72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891" calcext:value-type="float">
            <text:p>3,891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1]-[.D21]-[.F21]-[.H21]-[.J21]-[.L21]" office:value-type="float" office:value="0" calcext:value-type="float">
            <text:p><text:s/>- <text:s text:c="2"/></text:p>
          </table:table-cell>
          <table:table-cell table:style-name="ce77" table:formula="of:=[.C21]-[.E21]-[.G21]-[.I21]-[.K21]-[.M21]-[.O21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屏東縣 <text:s/>Pingtung County </text:p>
          </table:table-cell>
          <table:table-cell table:style-name="ce58" office:value-type="float" office:value="2093" calcext:value-type="float">
            <text:p>2,093</text:p>
          </table:table-cell>
          <table:table-cell table:style-name="ce58" office:value-type="float" office:value="780179" calcext:value-type="float">
            <text:p>780,179</text:p>
          </table:table-cell>
          <table:table-cell table:style-name="ce58" office:value-type="float" office:value="2081" calcext:value-type="float">
            <text:p>2,081</text:p>
          </table:table-cell>
          <table:table-cell table:style-name="ce58" office:value-type="float" office:value="741102" calcext:value-type="float">
            <text:p>741,10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9077" calcext:value-type="float">
            <text:p>39,077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2]-[.D22]-[.F22]-[.H22]-[.J22]-[.L22]" office:value-type="float" office:value="0" calcext:value-type="float">
            <text:p><text:s/>- <text:s text:c="2"/></text:p>
          </table:table-cell>
          <table:table-cell table:style-name="ce77" table:formula="of:=[.C22]-[.E22]-[.G22]-[.I22]-[.K22]-[.M22]-[.O2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臺東縣 <text:s/>Taitung County </text:p>
          </table:table-cell>
          <table:table-cell table:style-name="ce58" office:value-type="float" office:value="649" calcext:value-type="float">
            <text:p>649</text:p>
          </table:table-cell>
          <table:table-cell table:style-name="ce58" office:value-type="float" office:value="154884" calcext:value-type="float">
            <text:p>154,884</text:p>
          </table:table-cell>
          <table:table-cell table:style-name="ce58" office:value-type="float" office:value="646" calcext:value-type="float">
            <text:p>646</text:p>
          </table:table-cell>
          <table:table-cell table:style-name="ce58" office:value-type="float" office:value="153890" calcext:value-type="float">
            <text:p>153,89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94" calcext:value-type="float">
            <text:p>994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3]-[.D23]-[.F23]-[.H23]-[.J23]-[.L23]" office:value-type="float" office:value="0" calcext:value-type="float">
            <text:p><text:s/>- <text:s text:c="2"/></text:p>
          </table:table-cell>
          <table:table-cell table:style-name="ce77" table:formula="of:=[.C23]-[.E23]-[.G23]-[.I23]-[.K23]-[.M23]-[.O2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花蓮縣 <text:s/>Hualien County </text:p>
          </table:table-cell>
          <table:table-cell table:style-name="ce58" office:value-type="float" office:value="862" calcext:value-type="float">
            <text:p>862</text:p>
          </table:table-cell>
          <table:table-cell table:style-name="ce58" office:value-type="float" office:value="318546" calcext:value-type="float">
            <text:p>318,546</text:p>
          </table:table-cell>
          <table:table-cell table:style-name="ce58" office:value-type="float" office:value="855" calcext:value-type="float">
            <text:p>855</text:p>
          </table:table-cell>
          <table:table-cell table:style-name="ce58" office:value-type="float" office:value="284323" calcext:value-type="float">
            <text:p>284,32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4223" calcext:value-type="float">
            <text:p>34,223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4]-[.D24]-[.F24]-[.H24]-[.J24]-[.L24]" office:value-type="float" office:value="0" calcext:value-type="float">
            <text:p><text:s/>- <text:s text:c="2"/></text:p>
          </table:table-cell>
          <table:table-cell table:style-name="ce77" table:formula="of:=[.C24]-[.E24]-[.G24]-[.I24]-[.K24]-[.M24]-[.O2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澎湖縣 <text:s/>Penghu County </text:p>
          </table:table-cell>
          <table:table-cell table:style-name="ce58" office:value-type="float" office:value="301" calcext:value-type="float">
            <text:p>301</text:p>
          </table:table-cell>
          <table:table-cell table:style-name="ce58" office:value-type="float" office:value="90696" calcext:value-type="float">
            <text:p>90,696</text:p>
          </table:table-cell>
          <table:table-cell table:style-name="ce58" office:value-type="float" office:value="301" calcext:value-type="float">
            <text:p>301</text:p>
          </table:table-cell>
          <table:table-cell table:style-name="ce58" office:value-type="float" office:value="90555" calcext:value-type="float">
            <text:p>90,55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41" calcext:value-type="float">
            <text:p>141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5]-[.D25]-[.F25]-[.H25]-[.J25]-[.L25]" office:value-type="float" office:value="0" calcext:value-type="float">
            <text:p><text:s/>- <text:s text:c="2"/></text:p>
          </table:table-cell>
          <table:table-cell table:style-name="ce77" table:formula="of:=[.C25]-[.E25]-[.G25]-[.I25]-[.K25]-[.M25]-[.O25]-[#REF!]" office:value-type="string" office:string-value="" calcext:value-type="error">
            <text:p>#VALUE!</text:p>
          </table:table-cell>
          <table:table-cell table:style-name="ce76"/>
          <table:table-cell table:style-name="ce75" table:number-columns-repeated="1006"/>
        </table:table-row>
        <table:table-row table:style-name="ro8">
          <table:table-cell table:style-name="ce45" office:value-type="string" calcext:value-type="string">
            <text:p><text:s/>基隆市 <text:s/>Keelung City</text:p>
          </table:table-cell>
          <table:table-cell table:style-name="ce58" office:value-type="float" office:value="155" calcext:value-type="float">
            <text:p>155</text:p>
          </table:table-cell>
          <table:table-cell table:style-name="ce58" office:value-type="float" office:value="202481" calcext:value-type="float">
            <text:p>202,481</text:p>
          </table:table-cell>
          <table:table-cell table:style-name="ce58" office:value-type="float" office:value="120" calcext:value-type="float">
            <text:p>120</text:p>
          </table:table-cell>
          <table:table-cell table:style-name="ce58" office:value-type="float" office:value="79352" calcext:value-type="float">
            <text:p>79,352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85778" calcext:value-type="float">
            <text:p>85,77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7351" calcext:value-type="float">
            <text:p>37,351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6]-[.D26]-[.F26]-[.H26]-[.J26]-[.L26]" office:value-type="float" office:value="0" calcext:value-type="float">
            <text:p><text:s/>- <text:s text:c="2"/></text:p>
          </table:table-cell>
          <table:table-cell table:style-name="ce77" table:formula="of:=[.C26]-[.E26]-[.G26]-[.I26]-[.K26]-[.M26]-[.O2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新竹市 <text:s/>Hsinchu City</text:p>
          </table:table-cell>
          <table:table-cell table:style-name="ce58" office:value-type="float" office:value="811" calcext:value-type="float">
            <text:p>811</text:p>
          </table:table-cell>
          <table:table-cell table:style-name="ce58" office:value-type="float" office:value="888703" calcext:value-type="float">
            <text:p>888,703</text:p>
          </table:table-cell>
          <table:table-cell table:style-name="ce58" office:value-type="float" office:value="726" calcext:value-type="float">
            <text:p>726</text:p>
          </table:table-cell>
          <table:table-cell table:style-name="ce58" office:value-type="float" office:value="246675" calcext:value-type="float">
            <text:p>246,67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71197" calcext:value-type="float">
            <text:p>71,197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80187" calcext:value-type="float">
            <text:p>280,18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8190" calcext:value-type="float">
            <text:p>18,190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72454" calcext:value-type="float">
            <text:p>272,454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7]-[.D27]-[.F27]-[.H27]-[.J27]-[.L27]" office:value-type="float" office:value="0" calcext:value-type="float">
            <text:p><text:s/>- <text:s text:c="2"/></text:p>
          </table:table-cell>
          <table:table-cell table:style-name="ce77" table:formula="of:=[.C27]-[.E27]-[.G27]-[.I27]-[.K27]-[.M27]-[.O2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嘉義市 <text:s/>Chiayi City</text:p>
          </table:table-cell>
          <table:table-cell table:style-name="ce58" office:value-type="float" office:value="959" calcext:value-type="float">
            <text:p>959</text:p>
          </table:table-cell>
          <table:table-cell table:style-name="ce58" office:value-type="float" office:value="233502" calcext:value-type="float">
            <text:p>233,502</text:p>
          </table:table-cell>
          <table:table-cell table:style-name="ce58" office:value-type="float" office:value="958" calcext:value-type="float">
            <text:p>958</text:p>
          </table:table-cell>
          <table:table-cell table:style-name="ce58" office:value-type="float" office:value="225844" calcext:value-type="float">
            <text:p>225,84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658" calcext:value-type="float">
            <text:p>7,658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8]-[.D28]-[.F28]-[.H28]-[.J28]-[.L28]" office:value-type="float" office:value="0" calcext:value-type="float">
            <text:p><text:s/>- <text:s text:c="2"/></text:p>
          </table:table-cell>
          <table:table-cell table:style-name="ce77" table:formula="of:=[.C28]-[.E28]-[.G28]-[.I28]-[.K28]-[.M28]-[.O28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4" office:value-type="string" calcext:value-type="string">
            <text:p>福 建 省 Fuchien Province </text:p>
          </table:table-cell>
          <table:table-cell table:style-name="ce57" office:value-type="float" office:value="253" calcext:value-type="float">
            <text:p>253</text:p>
          </table:table-cell>
          <table:table-cell table:style-name="ce57" office:value-type="float" office:value="70801" calcext:value-type="float">
            <text:p>70,801</text:p>
          </table:table-cell>
          <table:table-cell table:style-name="ce57" office:value-type="float" office:value="251" calcext:value-type="float">
            <text:p>251</text:p>
          </table:table-cell>
          <table:table-cell table:style-name="ce57" office:value-type="float" office:value="69110" calcext:value-type="float">
            <text:p>69,11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691" calcext:value-type="float">
            <text:p>1,691</text:p>
          </table:table-cell>
          <table:table-cell table:number-columns-repeated="7"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77" table:formula="of:=[.B29]-[.D29]-[.F29]-[.H29]-[.J29]-[.L29]" office:value-type="float" office:value="0" calcext:value-type="float">
            <text:p><text:s/>- <text:s text:c="2"/></text:p>
          </table:table-cell>
          <table:table-cell table:style-name="ce77" table:formula="of:=[.C29]-[.E29]-[.G29]-[.I29]-[.K29]-[.M29]-[.O29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金門縣 <text:s/>Kinmen County </text:p>
          </table:table-cell>
          <table:table-cell table:style-name="ce58" office:value-type="float" office:value="239" calcext:value-type="float">
            <text:p>239</text:p>
          </table:table-cell>
          <table:table-cell table:style-name="ce58" office:value-type="float" office:value="60900" calcext:value-type="float">
            <text:p>60,900</text:p>
          </table:table-cell>
          <table:table-cell table:style-name="ce58" office:value-type="float" office:value="237" calcext:value-type="float">
            <text:p>237</text:p>
          </table:table-cell>
          <table:table-cell table:style-name="ce58" office:value-type="float" office:value="59209" calcext:value-type="float">
            <text:p>59,20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691" calcext:value-type="float">
            <text:p>1,691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0]-[.D30]-[.F30]-[.H30]-[.J30]-[.L30]" office:value-type="float" office:value="0" calcext:value-type="float">
            <text:p><text:s/>- <text:s text:c="2"/></text:p>
          </table:table-cell>
          <table:table-cell table:style-name="ce77" table:formula="of:=[.C30]-[.E30]-[.G30]-[.I30]-[.K30]-[.M30]-[.O30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8">
          <table:table-cell table:style-name="ce45" office:value-type="string" calcext:value-type="string">
            <text:p><text:s/>連江縣 <text:s/>Lienchiang County 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9901" calcext:value-type="float">
            <text:p>9,90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9901" calcext:value-type="float">
            <text:p>9,901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1]-[.D31]-[.F31]-[.H31]-[.J31]-[.L31]" office:value-type="float" office:value="0" calcext:value-type="float">
            <text:p><text:s/>- <text:s text:c="2"/></text:p>
          </table:table-cell>
          <table:table-cell table:style-name="ce77" table:formula="of:=[.C31]-[.E31]-[.G31]-[.I31]-[.K31]-[.M31]-[.O31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9">
          <table:table-cell table:style-name="ce46" office:value-type="string" calcext:value-type="string">
            <text:p>內政部指定特設主管建築機關</text:p>
          </table:table-cell>
          <table:table-cell table:style-name="ce59" table:formula="of:=[.B33]+[.B34]" office:value-type="float" office:value="262" calcext:value-type="float">
            <text:p>262</text:p>
          </table:table-cell>
          <table:table-cell table:style-name="ce59" table:formula="of:=[.C33]+[.C34]" office:value-type="float" office:value="1118918" calcext:value-type="float">
            <text:p>1,118,918</text:p>
          </table:table-cell>
          <table:table-cell table:style-name="ce59" table:formula="of:=[.D33]+[.D34]" office:value-type="float" office:value="241" calcext:value-type="float">
            <text:p>241</text:p>
          </table:table-cell>
          <table:table-cell table:style-name="ce59" table:formula="of:=[.E33]+[.E34]" office:value-type="float" office:value="674961" calcext:value-type="float">
            <text:p>674,961</text:p>
          </table:table-cell>
          <table:table-cell table:style-name="ce59" table:formula="of:=[.F33]+[.F34]" office:value-type="float" office:value="18" calcext:value-type="float">
            <text:p>18</text:p>
          </table:table-cell>
          <table:table-cell table:style-name="ce59" table:formula="of:=[.G33]+[.G34]" office:value-type="float" office:value="394012" calcext:value-type="float">
            <text:p>394,012</text:p>
          </table:table-cell>
          <table:table-cell table:style-name="ce59" table:formula="of:=[.H33]+[.H34]" office:value-type="float" office:value="1" calcext:value-type="float">
            <text:p>1</text:p>
          </table:table-cell>
          <table:table-cell table:style-name="ce59" table:formula="of:=[.I33]+[.I34]" office:value-type="float" office:value="27998" calcext:value-type="float">
            <text:p>27,998</text:p>
          </table:table-cell>
          <table:table-cell table:style-name="ce59" table:formula="of:=[.J33]+[.J34]" office:value-type="float" office:value="0" calcext:value-type="float">
            <text:p>－</text:p>
          </table:table-cell>
          <table:table-cell table:style-name="ce59" table:formula="of:=[.K33]+[.K34]" office:value-type="float" office:value="0" calcext:value-type="float">
            <text:p>－</text:p>
          </table:table-cell>
          <table:table-cell table:style-name="ce59" table:formula="of:=[.L33]+[.L34]" office:value-type="float" office:value="0" calcext:value-type="float">
            <text:p>－</text:p>
          </table:table-cell>
          <table:table-cell table:style-name="ce59" table:formula="of:=[.M33]+[.M34]" office:value-type="float" office:value="0" calcext:value-type="float">
            <text:p>－</text:p>
          </table:table-cell>
          <table:table-cell table:style-name="ce59" table:formula="of:=[.N33]+[.N34]" office:value-type="float" office:value="2" calcext:value-type="float">
            <text:p>2</text:p>
          </table:table-cell>
          <table:table-cell table:style-name="ce73" table:formula="of:=[.O33]+[.O34]" office:value-type="float" office:value="21947" calcext:value-type="float">
            <text:p>21,947</text:p>
          </table:table-cell>
          <table:table-cell table:style-name="ce77" table:formula="of:=[.B32]-[.D32]-[.F32]-[.H32]-[.J32]-[.L32]" office:value-type="float" office:value="2" calcext:value-type="float">
            <text:p><text:s/>2 </text:p>
          </table:table-cell>
          <table:table-cell table:style-name="ce77" table:formula="of:=[.C32]-[.E32]-[.G32]-[.I32]-[.K32]-[.M32]-[.O3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9">
          <table:table-cell table:style-name="ce47" office:value-type="string" calcext:value-type="string">
            <text:p> 國家公園管理處</text:p>
            <text:p> National Park Headquarter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6834" calcext:value-type="float">
            <text:p>16,834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6834" calcext:value-type="float">
            <text:p>16,834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3]-[.D33]-[.F33]-[.H33]-[.J33]-[.L33]" office:value-type="float" office:value="0" calcext:value-type="float">
            <text:p><text:s/>- <text:s text:c="2"/></text:p>
          </table:table-cell>
          <table:table-cell table:style-name="ce77" table:formula="of:=[.C33]-[.E33]-[.G33]-[.I33]-[.K33]-[.M33]-[.O3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7">
          <table:table-cell table:style-name="ce48" office:value-type="string" calcext:value-type="string">
            <text:p><text:s/>其他 Others</text:p>
          </table:table-cell>
          <table:table-cell table:style-name="ce58" office:value-type="float" office:value="239" calcext:value-type="float">
            <text:p>239</text:p>
          </table:table-cell>
          <table:table-cell table:style-name="ce58" office:value-type="float" office:value="1102084" calcext:value-type="float">
            <text:p>1,102,084</text:p>
          </table:table-cell>
          <table:table-cell table:style-name="ce58" office:value-type="float" office:value="218" calcext:value-type="float">
            <text:p>218</text:p>
          </table:table-cell>
          <table:table-cell table:style-name="ce58" office:value-type="float" office:value="658127" calcext:value-type="float">
            <text:p>658,12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394012" calcext:value-type="float">
            <text:p>394,01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7998" calcext:value-type="float">
            <text:p>27,998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style-name="ce72" office:value-type="float" office:value="21947" calcext:value-type="float">
            <text:p>21,947</text:p>
          </table:table-cell>
          <table:table-cell table:style-name="ce77" table:formula="of:=[.B34]-[.D34]-[.F34]-[.H34]-[.J34]-[.L34]" office:value-type="float" office:value="2" calcext:value-type="float">
            <text:p><text:s/>2 </text:p>
          </table:table-cell>
          <table:table-cell table:style-name="ce77" table:formula="of:=[.C34]-[.E34]-[.G34]-[.I34]-[.K34]-[.M34]-[.O3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8">
          <table:table-cell table:style-name="ce5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0">
          <table:table-cell table:style-name="ce5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60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8" table:visibility="collapse">
          <table:table-cell table:style-name="ce52" office:value-type="string" calcext:value-type="string">
            <text:p>核總計</text:p>
          </table:table-cell>
          <table:table-cell table:style-name="ce61" table:formula="of:=[.B7]-SUM([.B8:.B13])-[.B29]-[.B33]-[.B34]" office:value-type="float" office:value="0" calcext:value-type="float">
            <text:p>0 </text:p>
          </table:table-cell>
          <table:table-cell table:style-name="ce61" table:formula="of:=[.C7]-SUM([.C8:.C13])-[.C29]-[.C33]-[.C34]" office:value-type="float" office:value="0" calcext:value-type="float">
            <text:p>0 </text:p>
          </table:table-cell>
          <table:table-cell table:style-name="ce61" table:formula="of:=[.D7]-SUM([.D8:.D13])-[.D29]-[.D33]-[.D34]" office:value-type="float" office:value="0" calcext:value-type="float">
            <text:p>0 </text:p>
          </table:table-cell>
          <table:table-cell table:style-name="ce61" table:formula="of:=[.E7]-SUM([.E8:.E13])-[.E29]-[.E33]-[.E34]" office:value-type="float" office:value="0" calcext:value-type="float">
            <text:p>0 </text:p>
          </table:table-cell>
          <table:table-cell table:style-name="ce61" table:formula="of:=[.F7]-SUM([.F8:.F13])-[.F29]-[.F33]-[.F34]" office:value-type="float" office:value="0" calcext:value-type="float">
            <text:p>0 </text:p>
          </table:table-cell>
          <table:table-cell table:style-name="ce61" table:formula="of:=[.G7]-SUM([.G8:.G13])-[.G29]-[.G33]-[.G34]" office:value-type="float" office:value="0" calcext:value-type="float">
            <text:p>0 </text:p>
          </table:table-cell>
          <table:table-cell table:style-name="ce61" table:formula="of:=[.H7]-SUM([.H8:.H13])-[.H29]-[.H33]-[.H34]" office:value-type="float" office:value="0" calcext:value-type="float">
            <text:p>0 </text:p>
          </table:table-cell>
          <table:table-cell table:style-name="ce61" table:formula="of:=[.I7]-SUM([.I8:.I13])-[.I29]-[.I33]-[.I34]" office:value-type="float" office:value="0" calcext:value-type="float">
            <text:p>0 </text:p>
          </table:table-cell>
          <table:table-cell table:style-name="ce61" table:formula="of:=[.J7]-SUM([.J8:.J13])-[.J29]-[.J33]-[.J34]" office:value-type="float" office:value="0" calcext:value-type="float">
            <text:p>0 </text:p>
          </table:table-cell>
          <table:table-cell table:style-name="ce61" table:formula="of:=[.K7]-SUM([.K8:.K13])-[.K29]-[.K33]-[.K34]" office:value-type="float" office:value="0" calcext:value-type="float">
            <text:p>0 </text:p>
          </table:table-cell>
          <table:table-cell table:style-name="ce61" table:formula="of:=[.L7]-SUM([.L8:.L13])-[.L29]-[.L33]-[.L34]" office:value-type="float" office:value="0" calcext:value-type="float">
            <text:p>0 </text:p>
          </table:table-cell>
          <table:table-cell table:style-name="ce61" table:formula="of:=[.M7]-SUM([.M8:.M13])-[.M29]-[.M33]-[.M34]" office:value-type="float" office:value="0" calcext:value-type="float">
            <text:p>0 </text:p>
          </table:table-cell>
          <table:table-cell table:style-name="ce61" table:formula="of:=[.N7]-SUM([.N8:.N13])-[.N29]-[.N33]-[.N34]" office:value-type="float" office:value="0" calcext:value-type="float">
            <text:p>0 </text:p>
          </table:table-cell>
          <table:table-cell table:style-name="ce61" table:formula="of:=[.O7]-SUM([.O8:.O13])-[.O29]-[.O33]-[.O34]" office:value-type="float" office:value="0" calcext:value-type="float">
            <text:p>0 </text:p>
          </table:table-cell>
          <table:table-cell table:style-name="ce76" table:formula="of:=SUM([#REF!])" office:value-type="string" office:string-value="" calcext:value-type="error">
            <text:p>#REF!</text:p>
          </table:table-cell>
          <table:table-cell table:style-name="ce76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8" table:visibility="collapse">
          <table:table-cell table:style-name="ce52" office:value-type="string" calcext:value-type="string">
            <text:p>核臺省</text:p>
          </table:table-cell>
          <table:table-cell table:style-name="ce61" table:formula="of:=[.B13]-SUM([.B14:.B28])" office:value-type="float" office:value="0" calcext:value-type="float">
            <text:p>0 </text:p>
          </table:table-cell>
          <table:table-cell table:style-name="ce61" table:formula="of:=[.C13]-SUM([.C14:.C28])" office:value-type="float" office:value="0" calcext:value-type="float">
            <text:p>0 </text:p>
          </table:table-cell>
          <table:table-cell table:style-name="ce61" table:formula="of:=[.D13]-SUM([.D14:.D28])" office:value-type="float" office:value="0" calcext:value-type="float">
            <text:p>0 </text:p>
          </table:table-cell>
          <table:table-cell table:style-name="ce61" table:formula="of:=[.E13]-SUM([.E14:.E28])" office:value-type="float" office:value="0" calcext:value-type="float">
            <text:p>0 </text:p>
          </table:table-cell>
          <table:table-cell table:style-name="ce61" table:formula="of:=[.F13]-SUM([.F14:.F28])" office:value-type="float" office:value="0" calcext:value-type="float">
            <text:p>0 </text:p>
          </table:table-cell>
          <table:table-cell table:style-name="ce61" table:formula="of:=[.G13]-SUM([.G14:.G28])" office:value-type="float" office:value="0" calcext:value-type="float">
            <text:p>0 </text:p>
          </table:table-cell>
          <table:table-cell table:style-name="ce61" table:formula="of:=[.H13]-SUM([.H14:.H28])" office:value-type="float" office:value="0" calcext:value-type="float">
            <text:p>0 </text:p>
          </table:table-cell>
          <table:table-cell table:style-name="ce61" table:formula="of:=[.I13]-SUM([.I14:.I28])" office:value-type="float" office:value="0" calcext:value-type="float">
            <text:p>0 </text:p>
          </table:table-cell>
          <table:table-cell table:style-name="ce61" table:formula="of:=[.J13]-SUM([.J14:.J28])" office:value-type="float" office:value="0" calcext:value-type="float">
            <text:p>0 </text:p>
          </table:table-cell>
          <table:table-cell table:style-name="ce61" table:formula="of:=[.K13]-SUM([.K14:.K28])" office:value-type="float" office:value="0" calcext:value-type="float">
            <text:p>0 </text:p>
          </table:table-cell>
          <table:table-cell table:style-name="ce61" table:formula="of:=[.L13]-SUM([.L14:.L28])" office:value-type="float" office:value="0" calcext:value-type="float">
            <text:p>0 </text:p>
          </table:table-cell>
          <table:table-cell table:style-name="ce61" table:formula="of:=[.M13]-SUM([.M14:.M28])" office:value-type="float" office:value="0" calcext:value-type="float">
            <text:p>0 </text:p>
          </table:table-cell>
          <table:table-cell table:style-name="ce61" table:formula="of:=[.N13]-SUM([.N14:.N28])" office:value-type="float" office:value="0" calcext:value-type="float">
            <text:p>0 </text:p>
          </table:table-cell>
          <table:table-cell table:style-name="ce61" table:formula="of:=[.O13]-SUM([.O14:.O28])" office:value-type="float" office:value="0" calcext:value-type="float">
            <text:p>0 </text:p>
          </table:table-cell>
          <table:table-cell table:style-name="ce76" table:formula="of:=[.P39]-[#REF!]" office:value-type="string" office:string-value="" calcext:value-type="error">
            <text:p>#REF!</text:p>
          </table:table-cell>
          <table:table-cell table:style-name="ce76" table:formula="of:=[.Q39]-[#REF!]" office:value-type="string" office:string-value="" calcext:value-type="error">
            <text:p>#REF!</text:p>
          </table:table-cell>
          <table:table-cell table:style-name="ce76"/>
          <table:table-cell table:number-columns-repeated="1006"/>
        </table:table-row>
        <table:table-row table:style-name="ro8" table:visibility="collapse">
          <table:table-cell table:style-name="ce52" office:value-type="string" calcext:value-type="string">
            <text:p>核福建</text:p>
          </table:table-cell>
          <table:table-cell table:style-name="ce61" table:formula="of:=[.B29]-[.B30]-[.B31]" office:value-type="float" office:value="0" calcext:value-type="float">
            <text:p>0 </text:p>
          </table:table-cell>
          <table:table-cell table:style-name="ce61" table:formula="of:=[.C29]-[.C30]-[.C31]" office:value-type="float" office:value="0" calcext:value-type="float">
            <text:p>0 </text:p>
          </table:table-cell>
          <table:table-cell table:style-name="ce61" table:formula="of:=[.D29]-[.D30]-[.D31]" office:value-type="float" office:value="0" calcext:value-type="float">
            <text:p>0 </text:p>
          </table:table-cell>
          <table:table-cell table:style-name="ce61" table:formula="of:=[.E29]-[.E30]-[.E31]" office:value-type="float" office:value="0" calcext:value-type="float">
            <text:p>0 </text:p>
          </table:table-cell>
          <table:table-cell table:style-name="ce61" table:formula="of:=[.F29]-[.F30]-[.F31]" office:value-type="float" office:value="0" calcext:value-type="float">
            <text:p>0 </text:p>
          </table:table-cell>
          <table:table-cell table:style-name="ce61" table:formula="of:=[.G29]-[.G30]-[.G31]" office:value-type="float" office:value="0" calcext:value-type="float">
            <text:p>0 </text:p>
          </table:table-cell>
          <table:table-cell table:style-name="ce61" table:formula="of:=[.H29]-[.H30]-[.H31]" office:value-type="float" office:value="0" calcext:value-type="float">
            <text:p>0 </text:p>
          </table:table-cell>
          <table:table-cell table:style-name="ce61" table:formula="of:=[.I29]-[.I30]-[.I31]" office:value-type="float" office:value="0" calcext:value-type="float">
            <text:p>0 </text:p>
          </table:table-cell>
          <table:table-cell table:style-name="ce61" table:formula="of:=[.J29]-[.J30]-[.J31]" office:value-type="float" office:value="0" calcext:value-type="float">
            <text:p>0 </text:p>
          </table:table-cell>
          <table:table-cell table:style-name="ce61" table:formula="of:=[.K29]-[.K30]-[.K31]" office:value-type="float" office:value="0" calcext:value-type="float">
            <text:p>0 </text:p>
          </table:table-cell>
          <table:table-cell table:style-name="ce61" table:formula="of:=[.L29]-[.L30]-[.L31]" office:value-type="float" office:value="0" calcext:value-type="float">
            <text:p>0 </text:p>
          </table:table-cell>
          <table:table-cell table:style-name="ce61" table:formula="of:=[.M29]-[.M30]-[.M31]" office:value-type="float" office:value="0" calcext:value-type="float">
            <text:p>0 </text:p>
          </table:table-cell>
          <table:table-cell table:style-name="ce61" table:formula="of:=[.N29]-[.N30]-[.N31]" office:value-type="float" office:value="0" calcext:value-type="float">
            <text:p>0 </text:p>
          </table:table-cell>
          <table:table-cell table:style-name="ce61" table:formula="of:=[.O29]-[.O30]-[.O31]" office:value-type="float" office:value="0" calcext:value-type="float">
            <text:p>0 </text:p>
          </table:table-cell>
          <table:table-cell table:style-name="ce76" table:number-columns-repeated="2"/>
          <table:table-cell table:number-columns-repeated="1007"/>
        </table:table-row>
        <table:table-row table:style-name="ro8" table:visibility="collapse">
          <table:table-cell table:style-name="ce53" office:value-type="string" calcext:value-type="string">
            <text:p>核年月monthly</text:p>
          </table:table-cell>
          <table:table-cell table:style-name="ce61" table:formula="of:=[.B7]-[$年月monthly.B145]" office:value-type="float" office:value="0" calcext:value-type="float">
            <text:p>0 </text:p>
          </table:table-cell>
          <table:table-cell table:style-name="ce61" table:formula="of:=[.C7]-[$年月monthly.C145]" office:value-type="float" office:value="0" calcext:value-type="float">
            <text:p>0 </text:p>
          </table:table-cell>
          <table:table-cell table:style-name="ce61" table:formula="of:=[.D7]-[$年月monthly.D145]" office:value-type="float" office:value="0" calcext:value-type="float">
            <text:p>0 </text:p>
          </table:table-cell>
          <table:table-cell table:style-name="ce61" table:formula="of:=[.E7]-[$年月monthly.E145]" office:value-type="float" office:value="0" calcext:value-type="float">
            <text:p>0 </text:p>
          </table:table-cell>
          <table:table-cell table:style-name="ce61" table:formula="of:=[.F7]-[$年月monthly.F145]" office:value-type="float" office:value="0" calcext:value-type="float">
            <text:p>0 </text:p>
          </table:table-cell>
          <table:table-cell table:style-name="ce61" table:formula="of:=[.G7]-[$年月monthly.G145]" office:value-type="float" office:value="0" calcext:value-type="float">
            <text:p>0 </text:p>
          </table:table-cell>
          <table:table-cell table:style-name="ce61" table:formula="of:=[.H7]-[$年月monthly.H145]" office:value-type="float" office:value="0" calcext:value-type="float">
            <text:p>0 </text:p>
          </table:table-cell>
          <table:table-cell table:style-name="ce61" table:formula="of:=[.I7]-[$年月monthly.I145]" office:value-type="float" office:value="0" calcext:value-type="float">
            <text:p>0 </text:p>
          </table:table-cell>
          <table:table-cell table:style-name="ce61" table:formula="of:=[.J7]-[$年月monthly.J145]" office:value-type="float" office:value="0" calcext:value-type="float">
            <text:p>0 </text:p>
          </table:table-cell>
          <table:table-cell table:style-name="ce61" table:formula="of:=[.K7]-[$年月monthly.K145]" office:value-type="float" office:value="0" calcext:value-type="float">
            <text:p>0 </text:p>
          </table:table-cell>
          <table:table-cell table:style-name="ce61" table:formula="of:=[.L7]-[$年月monthly.L145]" office:value-type="float" office:value="0" calcext:value-type="float">
            <text:p>0 </text:p>
          </table:table-cell>
          <table:table-cell table:style-name="ce61" table:formula="of:=[.M7]-[$年月monthly.M145]" office:value-type="float" office:value="0" calcext:value-type="float">
            <text:p>0 </text:p>
          </table:table-cell>
          <table:table-cell table:style-name="ce61" table:formula="of:=[.N7]-[$年月monthly.N145]" office:value-type="float" office:value="0" calcext:value-type="float">
            <text:p>0 </text:p>
          </table:table-cell>
          <table:table-cell table:style-name="ce61" table:formula="of:=[.O7]-[$年月monthly.O145]" office:value-type="float" office:value="0" calcext:value-type="float">
            <text:p>0 </text:p>
          </table:table-cell>
          <table:table-cell table:number-columns-repeated="1009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1區域別(累計)" table:style-name="ta5">
        <table:table-column table:style-name="co15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3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4" table:default-cell-style-name="ce49"/>
        <table:table-column table:style-name="co5" table:default-cell-style-name="ce49"/>
        <table:table-column table:style-name="co13" table:visibility="collapse" table:number-columns-repeated="2" table:default-cell-style-name="ce49"/>
        <table:table-column table:style-name="co14" table:default-cell-style-name="ce49"/>
        <table:table-column table:style-name="co8" table:number-columns-repeated="239" table:default-cell-style-name="ce4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8">
          <table:table-cell table:style-name="ce39" office:value-type="string" calcext:value-type="string">
            <text:p>中華民國100年1-12月 Jan.-Dec., 2011</text:p>
          </table:table-cell>
          <table:table-cell table:number-columns-repeated="1023"/>
        </table:table-row>
        <table:table-row table:style-name="ro8">
          <table:table-cell table:style-name="ce40" office:value-type="string" calcext:value-type="string" table:number-columns-spanned="1" table:number-rows-spanned="4">
            <text:p>區域別 </text:p>
            <text:p>Locality</text:p>
          </table:table-cell>
          <table:table-cell table:style-name="ce5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54"/>
          <table:table-cell table:style-name="ce6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63"/>
          <table:table-cell table:style-name="ce65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67"/>
          <table:table-cell table:number-columns-repeated="1009"/>
        </table:table-row>
        <table:table-row table:style-name="ro3">
          <table:covered-table-cell table:style-name="ce41"/>
          <table:covered-table-cell table:number-columns-repeated="2" table:style-name="ce54"/>
          <table:table-cell table:style-name="ce64" office:value-type="string" calcext:value-type="string" table:number-columns-spanned="2" table:number-rows-spanned="1">
            <text:p><text:s/>1-5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<text:s/>6-10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11-15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16-20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21層以上 Stories &amp; Over</text:p>
          </table:table-cell>
          <table:covered-table-cell table:style-name="ce64"/>
          <table:covered-table-cell table:style-name="ce66"/>
          <table:covered-table-cell table:style-name="ce68"/>
          <table:table-cell table:number-columns-repeated="1009"/>
        </table:table-row>
        <table:table-row table:style-name="ro4">
          <table:covered-table-cell table:style-name="ce41"/>
          <table:table-cell table:style-name="ce55" office:value-type="string" calcext:value-type="string">
            <text:p>棟數(3)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4" office:value-type="string" calcext:value-type="string">
            <text:p>棟數</text:p>
          </table:table-cell>
          <table:table-cell table:style-name="ce69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table:number-columns-repeated="1009"/>
        </table:table-row>
        <table:table-row table:style-name="ro5">
          <table:covered-table-cell table:style-name="ce42"/>
          <table:table-cell table:style-name="ce1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74" table:number-columns-repeated="2"/>
          <table:table-cell table:style-name="ce76"/>
          <table:table-cell table:style-name="ce74" table:number-columns-repeated="1006"/>
        </table:table-row>
        <table:table-row table:style-name="ro8">
          <table:table-cell table:style-name="ce43" office:value-type="string" calcext:value-type="string">
            <text:p>總計 <text:s/>Total</text:p>
          </table:table-cell>
          <table:table-cell table:style-name="ce56" office:value-type="float" office:value="40713" calcext:value-type="float">
            <text:p>40,713</text:p>
          </table:table-cell>
          <table:table-cell table:style-name="ce56" office:value-type="float" office:value="25885034" calcext:value-type="float">
            <text:p>25,885,034</text:p>
          </table:table-cell>
          <table:table-cell table:style-name="ce56" office:value-type="float" office:value="39117" calcext:value-type="float">
            <text:p>39,117</text:p>
          </table:table-cell>
          <table:table-cell table:style-name="ce56" office:value-type="float" office:value="15561710" calcext:value-type="float">
            <text:p>15,561,710</text:p>
          </table:table-cell>
          <table:table-cell table:style-name="ce56" office:value-type="float" office:value="610" calcext:value-type="float">
            <text:p>610</text:p>
          </table:table-cell>
          <table:table-cell table:style-name="ce56" office:value-type="float" office:value="2859786" calcext:value-type="float">
            <text:p>2,859,786</text:p>
          </table:table-cell>
          <table:table-cell table:style-name="ce56" office:value-type="float" office:value="836" calcext:value-type="float">
            <text:p>836</text:p>
          </table:table-cell>
          <table:table-cell table:style-name="ce56" office:value-type="float" office:value="5416606" calcext:value-type="float">
            <text:p>5,416,606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920642" calcext:value-type="float">
            <text:p>920,642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1126272" calcext:value-type="float">
            <text:p>1,126,272</text:p>
          </table:table-cell>
          <table:table-cell table:style-name="ce56" office:value-type="float" office:value="1" calcext:value-type="float">
            <text:p>1</text:p>
          </table:table-cell>
          <table:table-cell table:style-name="ce70" office:value-type="float" office:value="18" calcext:value-type="float">
            <text:p>18</text:p>
          </table:table-cell>
          <table:table-cell table:style-name="ce75" table:number-columns-repeated="2"/>
          <table:table-cell table:style-name="ce77"/>
          <table:table-cell table:style-name="ce75" table:number-columns-repeated="1006"/>
        </table:table-row>
        <table:table-row table:style-name="ro8">
          <table:table-cell table:style-name="ce44" office:value-type="string" calcext:value-type="string">
            <text:p>新 北 市 New Taipei City</text:p>
          </table:table-cell>
          <table:table-cell table:style-name="ce57" office:value-type="float" office:value="1201" calcext:value-type="float">
            <text:p>1,201</text:p>
          </table:table-cell>
          <table:table-cell table:style-name="ce57" office:value-type="float" office:value="3220367" calcext:value-type="float">
            <text:p>3,220,367</text:p>
          </table:table-cell>
          <table:table-cell table:style-name="ce57" office:value-type="float" office:value="803" calcext:value-type="float">
            <text:p>803</text:p>
          </table:table-cell>
          <table:table-cell table:style-name="ce57" office:value-type="float" office:value="624500" calcext:value-type="float">
            <text:p>624,500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505895" calcext:value-type="float">
            <text:p>505,895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1271479" calcext:value-type="float">
            <text:p>1,271,479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434548" calcext:value-type="float">
            <text:p>434,548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83945" calcext:value-type="float">
            <text:p>383,945</text:p>
          </table:table-cell>
          <table:table-cell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75" table:number-columns-repeated="2"/>
          <table:table-cell table:style-name="ce77"/>
          <table:table-cell table:style-name="ce75" table:number-columns-repeated="1006"/>
        </table:table-row>
        <table:table-row table:style-name="ro8">
          <table:table-cell table:style-name="ce44" office:value-type="string" calcext:value-type="string">
            <text:p>臺 北 市 Taipei City</text:p>
          </table:table-cell>
          <table:table-cell table:style-name="ce57" office:value-type="float" office:value="504" calcext:value-type="float">
            <text:p>504</text:p>
          </table:table-cell>
          <table:table-cell table:style-name="ce57" office:value-type="float" office:value="2058637" calcext:value-type="float">
            <text:p>2,058,637</text:p>
          </table:table-cell>
          <table:table-cell table:style-name="ce57" office:value-type="float" office:value="232" calcext:value-type="float">
            <text:p>232</text:p>
          </table:table-cell>
          <table:table-cell table:style-name="ce57" office:value-type="float" office:value="329210" calcext:value-type="float">
            <text:p>329,210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480948" calcext:value-type="float">
            <text:p>480,948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942054" calcext:value-type="float">
            <text:p>942,054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04640" calcext:value-type="float">
            <text:p>204,64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01785" calcext:value-type="float">
            <text:p>101,785</text:p>
          </table:table-cell>
          <table:table-cell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8">
          <table:table-cell table:style-name="ce44" office:value-type="string" calcext:value-type="string">
            <text:p>臺 中 市 Taichung City</text:p>
          </table:table-cell>
          <table:table-cell table:style-name="ce57" office:value-type="float" office:value="5309" calcext:value-type="float">
            <text:p>5,309</text:p>
          </table:table-cell>
          <table:table-cell table:style-name="ce57" office:value-type="float" office:value="3409121" calcext:value-type="float">
            <text:p>3,409,121</text:p>
          </table:table-cell>
          <table:table-cell table:style-name="ce57" office:value-type="float" office:value="5199" calcext:value-type="float">
            <text:p>5,199</text:p>
          </table:table-cell>
          <table:table-cell table:style-name="ce57" office:value-type="float" office:value="1837818" calcext:value-type="float">
            <text:p>1,837,818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205595" calcext:value-type="float">
            <text:p>205,595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835309" calcext:value-type="float">
            <text:p>835,30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2885" calcext:value-type="float">
            <text:p>42,88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487514" calcext:value-type="float">
            <text:p>487,514</text:p>
          </table:table-cell>
          <table:table-cell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8">
          <table:table-cell table:style-name="ce44" office:value-type="string" calcext:value-type="string">
            <text:p>臺 南 市 Tainan City</text:p>
          </table:table-cell>
          <table:table-cell table:style-name="ce57" office:value-type="float" office:value="6118" calcext:value-type="float">
            <text:p>6,118</text:p>
          </table:table-cell>
          <table:table-cell table:style-name="ce57" office:value-type="float" office:value="2238031" calcext:value-type="float">
            <text:p>2,238,031</text:p>
          </table:table-cell>
          <table:table-cell table:style-name="ce57" office:value-type="float" office:value="6093" calcext:value-type="float">
            <text:p>6,093</text:p>
          </table:table-cell>
          <table:table-cell table:style-name="ce57" office:value-type="float" office:value="1968443" calcext:value-type="float">
            <text:p>1,968,44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5125" calcext:value-type="float">
            <text:p>135,12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34463" calcext:value-type="float">
            <text:p>134,463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8">
          <table:table-cell table:style-name="ce44" office:value-type="string" calcext:value-type="string">
            <text:p>高 雄 市 Kaohsiung City</text:p>
          </table:table-cell>
          <table:table-cell table:style-name="ce57" office:value-type="float" office:value="5017" calcext:value-type="float">
            <text:p>5,017</text:p>
          </table:table-cell>
          <table:table-cell table:style-name="ce57" office:value-type="float" office:value="2370952" calcext:value-type="float">
            <text:p>2,370,952</text:p>
          </table:table-cell>
          <table:table-cell table:style-name="ce57" office:value-type="float" office:value="4890" calcext:value-type="float">
            <text:p>4,890</text:p>
          </table:table-cell>
          <table:table-cell table:style-name="ce57" office:value-type="float" office:value="1757357" calcext:value-type="float">
            <text:p>1,757,35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5110" calcext:value-type="float">
            <text:p>45,110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417444" calcext:value-type="float">
            <text:p>417,44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2458" calcext:value-type="float">
            <text:p>32,45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8565" calcext:value-type="float">
            <text:p>118,565</text:p>
          </table:table-cell>
          <table:table-cell table:style-name="ce57" office:value-type="float" office:value="1" calcext:value-type="float">
            <text:p>1</text:p>
          </table:table-cell>
          <table:table-cell table:style-name="ce71" office:value-type="float" office:value="18" calcext:value-type="float">
            <text:p>18</text:p>
          </table:table-cell>
          <table:table-cell table:style-name="ce76" table:formula="of:=[.B12]-[.D12]-[.F12]-[.H12]-[.J12]-[.L12]" office:value-type="float" office:value="1" calcext:value-type="float">
            <text:p><text:s/>1 </text:p>
          </table:table-cell>
          <table:table-cell table:style-name="ce76" table:formula="of:=[.C12]-[.E12]-[.G12]-[.I12]-[.K12]-[.M12]-[.O1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4" office:value-type="string" calcext:value-type="string">
            <text:p>臺 灣 省 Taiwan Province </text:p>
          </table:table-cell>
          <table:table-cell table:style-name="ce57" office:value-type="float" office:value="21994" calcext:value-type="float">
            <text:p>21,994</text:p>
          </table:table-cell>
          <table:table-cell table:style-name="ce57" office:value-type="float" office:value="10804994" calcext:value-type="float">
            <text:p>10,804,994</text:p>
          </table:table-cell>
          <table:table-cell table:style-name="ce57" office:value-type="float" office:value="21363" calcext:value-type="float">
            <text:p>21,363</text:p>
          </table:table-cell>
          <table:table-cell table:style-name="ce57" office:value-type="float" office:value="7758474" calcext:value-type="float">
            <text:p>7,758,474</text:p>
          </table:table-cell>
          <table:table-cell table:style-name="ce57" office:value-type="float" office:value="257" calcext:value-type="float">
            <text:p>257</text:p>
          </table:table-cell>
          <table:table-cell table:style-name="ce57" office:value-type="float" office:value="1020426" calcext:value-type="float">
            <text:p>1,020,426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1785520" calcext:value-type="float">
            <text:p>1,785,52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06111" calcext:value-type="float">
            <text:p>206,1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4463" calcext:value-type="float">
            <text:p>34,463</text:p>
          </table:table-cell>
          <table:table-cell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77" table:formula="of:=[.B13]-[.D13]-[.F13]-[.H13]-[.J13]-[.L13]" office:value-type="float" office:value="0" calcext:value-type="float">
            <text:p><text:s/>- <text:s text:c="2"/></text:p>
          </table:table-cell>
          <table:table-cell table:style-name="ce77" table:formula="of:=[.C13]-[.E13]-[.G13]-[.I13]-[.K13]-[.M13]-[.O1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宜蘭縣 <text:s/>Yilan County </text:p>
          </table:table-cell>
          <table:table-cell table:style-name="ce58" office:value-type="float" office:value="1611" calcext:value-type="float">
            <text:p>1,611</text:p>
          </table:table-cell>
          <table:table-cell table:style-name="ce58" office:value-type="float" office:value="586719" calcext:value-type="float">
            <text:p>586,719</text:p>
          </table:table-cell>
          <table:table-cell table:style-name="ce58" office:value-type="float" office:value="1576" calcext:value-type="float">
            <text:p>1,576</text:p>
          </table:table-cell>
          <table:table-cell table:style-name="ce58" office:value-type="float" office:value="456039" calcext:value-type="float">
            <text:p>456,039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126873" calcext:value-type="float">
            <text:p>126,87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807" calcext:value-type="float">
            <text:p>3,807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4]-[.D14]-[.F14]-[.H14]-[.J14]-[.L14]" office:value-type="float" office:value="0" calcext:value-type="float">
            <text:p><text:s/>- <text:s text:c="2"/></text:p>
          </table:table-cell>
          <table:table-cell table:style-name="ce77" table:formula="of:=[.C14]-[.E14]-[.G14]-[.I14]-[.K14]-[.M14]-[.O1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桃園縣 <text:s/>Taoyuan County </text:p>
          </table:table-cell>
          <table:table-cell table:style-name="ce58" office:value-type="float" office:value="4206" calcext:value-type="float">
            <text:p>4,206</text:p>
          </table:table-cell>
          <table:table-cell table:style-name="ce58" office:value-type="float" office:value="3323740" calcext:value-type="float">
            <text:p>3,323,740</text:p>
          </table:table-cell>
          <table:table-cell table:style-name="ce58" office:value-type="float" office:value="3885" calcext:value-type="float">
            <text:p>3,885</text:p>
          </table:table-cell>
          <table:table-cell table:style-name="ce58" office:value-type="float" office:value="1871395" calcext:value-type="float">
            <text:p>1,871,395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395638" calcext:value-type="float">
            <text:p>395,638</text:p>
          </table:table-cell>
          <table:table-cell table:style-name="ce58" office:value-type="float" office:value="245" calcext:value-type="float">
            <text:p>245</text:p>
          </table:table-cell>
          <table:table-cell table:style-name="ce58" office:value-type="float" office:value="994432" calcext:value-type="float">
            <text:p>994,43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2275" calcext:value-type="float">
            <text:p>62,275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5]-[.D15]-[.F15]-[.H15]-[.J15]-[.L15]" office:value-type="float" office:value="0" calcext:value-type="float">
            <text:p><text:s/>- <text:s text:c="2"/></text:p>
          </table:table-cell>
          <table:table-cell table:style-name="ce77" table:formula="of:=[.C15]-[.E15]-[.G15]-[.I15]-[.K15]-[.M15]-[.O15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新竹縣 <text:s/>Hsinchu County </text:p>
          </table:table-cell>
          <table:table-cell table:style-name="ce58" office:value-type="float" office:value="1891" calcext:value-type="float">
            <text:p>1,891</text:p>
          </table:table-cell>
          <table:table-cell table:style-name="ce58" office:value-type="float" office:value="1281326" calcext:value-type="float">
            <text:p>1,281,326</text:p>
          </table:table-cell>
          <table:table-cell table:style-name="ce58" office:value-type="float" office:value="1793" calcext:value-type="float">
            <text:p>1,793</text:p>
          </table:table-cell>
          <table:table-cell table:style-name="ce58" office:value-type="float" office:value="625527" calcext:value-type="float">
            <text:p>625,527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05134" calcext:value-type="float">
            <text:p>105,134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428937" calcext:value-type="float">
            <text:p>428,93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0663" calcext:value-type="float">
            <text:p>100,66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1065" calcext:value-type="float">
            <text:p>21,065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6]-[.D16]-[.F16]-[.H16]-[.J16]-[.L16]" office:value-type="float" office:value="0" calcext:value-type="float">
            <text:p><text:s/>- <text:s text:c="2"/></text:p>
          </table:table-cell>
          <table:table-cell table:style-name="ce77" table:formula="of:=[.C16]-[.E16]-[.G16]-[.I16]-[.K16]-[.M16]-[.O1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苗栗縣 <text:s/>Miaoli County </text:p>
          </table:table-cell>
          <table:table-cell table:style-name="ce58" office:value-type="float" office:value="1860" calcext:value-type="float">
            <text:p>1,860</text:p>
          </table:table-cell>
          <table:table-cell table:style-name="ce58" office:value-type="float" office:value="702344" calcext:value-type="float">
            <text:p>702,344</text:p>
          </table:table-cell>
          <table:table-cell table:style-name="ce58" office:value-type="float" office:value="1834" calcext:value-type="float">
            <text:p>1,834</text:p>
          </table:table-cell>
          <table:table-cell table:style-name="ce58" office:value-type="float" office:value="606928" calcext:value-type="float">
            <text:p>606,928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95416" calcext:value-type="float">
            <text:p>95,416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7]-[.D17]-[.F17]-[.H17]-[.J17]-[.L17]" office:value-type="float" office:value="0" calcext:value-type="float">
            <text:p><text:s/>- <text:s text:c="2"/></text:p>
          </table:table-cell>
          <table:table-cell table:style-name="ce77" table:formula="of:=[.C17]-[.E17]-[.G17]-[.I17]-[.K17]-[.M17]-[.O1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彰化縣 <text:s/>Changhua County </text:p>
          </table:table-cell>
          <table:table-cell table:style-name="ce58" office:value-type="float" office:value="2330" calcext:value-type="float">
            <text:p>2,330</text:p>
          </table:table-cell>
          <table:table-cell table:style-name="ce58" office:value-type="float" office:value="1026419" calcext:value-type="float">
            <text:p>1,026,419</text:p>
          </table:table-cell>
          <table:table-cell table:style-name="ce58" office:value-type="float" office:value="2298" calcext:value-type="float">
            <text:p>2,298</text:p>
          </table:table-cell>
          <table:table-cell table:style-name="ce58" office:value-type="float" office:value="1010393" calcext:value-type="float">
            <text:p>1,010,393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6026" calcext:value-type="float">
            <text:p>16,026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8]-[.D18]-[.F18]-[.H18]-[.J18]-[.L18]" office:value-type="float" office:value="0" calcext:value-type="float">
            <text:p><text:s/>- <text:s text:c="2"/></text:p>
          </table:table-cell>
          <table:table-cell table:style-name="ce77" table:formula="of:=[.C18]-[.E18]-[.G18]-[.I18]-[.K18]-[.M18]-[.O18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南投縣 <text:s/>Nantou County </text:p>
          </table:table-cell>
          <table:table-cell table:style-name="ce58" office:value-type="float" office:value="1643" calcext:value-type="float">
            <text:p>1,643</text:p>
          </table:table-cell>
          <table:table-cell table:style-name="ce58" office:value-type="float" office:value="409752" calcext:value-type="float">
            <text:p>409,752</text:p>
          </table:table-cell>
          <table:table-cell table:style-name="ce58" office:value-type="float" office:value="1641" calcext:value-type="float">
            <text:p>1,641</text:p>
          </table:table-cell>
          <table:table-cell table:style-name="ce58" office:value-type="float" office:value="392028" calcext:value-type="float">
            <text:p>392,02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326" calcext:value-type="float">
            <text:p>4,326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398" calcext:value-type="float">
            <text:p>13,398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9]-[.D19]-[.F19]-[.H19]-[.J19]-[.L19]" office:value-type="float" office:value="0" calcext:value-type="float">
            <text:p><text:s/>- <text:s text:c="2"/></text:p>
          </table:table-cell>
          <table:table-cell table:style-name="ce77" table:formula="of:=[.C19]-[.E19]-[.G19]-[.I19]-[.K19]-[.M19]-[.O19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雲林縣 <text:s/>Yunlin County </text:p>
          </table:table-cell>
          <table:table-cell table:style-name="ce58" office:value-type="float" office:value="1723" calcext:value-type="float">
            <text:p>1,723</text:p>
          </table:table-cell>
          <table:table-cell table:style-name="ce58" office:value-type="float" office:value="723717" calcext:value-type="float">
            <text:p>723,717</text:p>
          </table:table-cell>
          <table:table-cell table:style-name="ce58" office:value-type="float" office:value="1722" calcext:value-type="float">
            <text:p>1,722</text:p>
          </table:table-cell>
          <table:table-cell table:style-name="ce58" office:value-type="float" office:value="722206" calcext:value-type="float">
            <text:p>722,20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511" calcext:value-type="float">
            <text:p>1,511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0]-[.D20]-[.F20]-[.H20]-[.J20]-[.L20]" office:value-type="float" office:value="0" calcext:value-type="float">
            <text:p><text:s/>- <text:s text:c="2"/></text:p>
          </table:table-cell>
          <table:table-cell table:style-name="ce77" table:formula="of:=[.C20]-[.E20]-[.G20]-[.I20]-[.K20]-[.M20]-[.O20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嘉義縣 <text:s/>Chiayi County </text:p>
          </table:table-cell>
          <table:table-cell table:style-name="ce58" office:value-type="float" office:value="1132" calcext:value-type="float">
            <text:p>1,132</text:p>
          </table:table-cell>
          <table:table-cell table:style-name="ce58" office:value-type="float" office:value="414797" calcext:value-type="float">
            <text:p>414,797</text:p>
          </table:table-cell>
          <table:table-cell table:style-name="ce58" office:value-type="float" office:value="1131" calcext:value-type="float">
            <text:p>1,131</text:p>
          </table:table-cell>
          <table:table-cell table:style-name="ce58" office:value-type="float" office:value="401211" calcext:value-type="float">
            <text:p>401,2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586" calcext:value-type="float">
            <text:p>13,586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1]-[.D21]-[.F21]-[.H21]-[.J21]-[.L21]" office:value-type="float" office:value="0" calcext:value-type="float">
            <text:p><text:s/>- <text:s text:c="2"/></text:p>
          </table:table-cell>
          <table:table-cell table:style-name="ce77" table:formula="of:=[.C21]-[.E21]-[.G21]-[.I21]-[.K21]-[.M21]-[.O21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屏東縣 <text:s/>Pingtung County </text:p>
          </table:table-cell>
          <table:table-cell table:style-name="ce58" office:value-type="float" office:value="2089" calcext:value-type="float">
            <text:p>2,089</text:p>
          </table:table-cell>
          <table:table-cell table:style-name="ce58" office:value-type="float" office:value="610817" calcext:value-type="float">
            <text:p>610,817</text:p>
          </table:table-cell>
          <table:table-cell table:style-name="ce58" office:value-type="float" office:value="2088" calcext:value-type="float">
            <text:p>2,088</text:p>
          </table:table-cell>
          <table:table-cell table:style-name="ce58" office:value-type="float" office:value="607646" calcext:value-type="float">
            <text:p>607,64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171" calcext:value-type="float">
            <text:p>3,171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2]-[.D22]-[.F22]-[.H22]-[.J22]-[.L22]" office:value-type="float" office:value="0" calcext:value-type="float">
            <text:p><text:s/>- <text:s text:c="2"/></text:p>
          </table:table-cell>
          <table:table-cell table:style-name="ce77" table:formula="of:=[.C22]-[.E22]-[.G22]-[.I22]-[.K22]-[.M22]-[.O2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臺東縣 <text:s/>Taitung County </text:p>
          </table:table-cell>
          <table:table-cell table:style-name="ce58" office:value-type="float" office:value="552" calcext:value-type="float">
            <text:p>552</text:p>
          </table:table-cell>
          <table:table-cell table:style-name="ce58" office:value-type="float" office:value="124189" calcext:value-type="float">
            <text:p>124,189</text:p>
          </table:table-cell>
          <table:table-cell table:style-name="ce58" office:value-type="float" office:value="549" calcext:value-type="float">
            <text:p>549</text:p>
          </table:table-cell>
          <table:table-cell table:style-name="ce58" office:value-type="float" office:value="123663" calcext:value-type="float">
            <text:p>123,66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26" calcext:value-type="float">
            <text:p>526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3]-[.D23]-[.F23]-[.H23]-[.J23]-[.L23]" office:value-type="float" office:value="0" calcext:value-type="float">
            <text:p><text:s/>- <text:s text:c="2"/></text:p>
          </table:table-cell>
          <table:table-cell table:style-name="ce77" table:formula="of:=[.C23]-[.E23]-[.G23]-[.I23]-[.K23]-[.M23]-[.O2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花蓮縣 <text:s/>Hualien County </text:p>
          </table:table-cell>
          <table:table-cell table:style-name="ce58" office:value-type="float" office:value="649" calcext:value-type="float">
            <text:p>649</text:p>
          </table:table-cell>
          <table:table-cell table:style-name="ce58" office:value-type="float" office:value="310601" calcext:value-type="float">
            <text:p>310,601</text:p>
          </table:table-cell>
          <table:table-cell table:style-name="ce58" office:value-type="float" office:value="645" calcext:value-type="float">
            <text:p>645</text:p>
          </table:table-cell>
          <table:table-cell table:style-name="ce58" office:value-type="float" office:value="272292" calcext:value-type="float">
            <text:p>272,29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3594" calcext:value-type="float">
            <text:p>23,59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715" calcext:value-type="float">
            <text:p>14,715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4]-[.D24]-[.F24]-[.H24]-[.J24]-[.L24]" office:value-type="float" office:value="0" calcext:value-type="float">
            <text:p><text:s/>- <text:s text:c="2"/></text:p>
          </table:table-cell>
          <table:table-cell table:style-name="ce77" table:formula="of:=[.C24]-[.E24]-[.G24]-[.I24]-[.K24]-[.M24]-[.O2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澎湖縣 <text:s/>Penghu County 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81719" calcext:value-type="float">
            <text:p>81,719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81719" calcext:value-type="float">
            <text:p>81,719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5]-[.D25]-[.F25]-[.H25]-[.J25]-[.L25]" office:value-type="float" office:value="0" calcext:value-type="float">
            <text:p><text:s/>- <text:s text:c="2"/></text:p>
          </table:table-cell>
          <table:table-cell table:style-name="ce77" table:formula="of:=[.C25]-[.E25]-[.G25]-[.I25]-[.K25]-[.M25]-[.O25]-[#REF!]" office:value-type="string" office:string-value="" calcext:value-type="error">
            <text:p>#VALUE!</text:p>
          </table:table-cell>
          <table:table-cell table:style-name="ce76"/>
          <table:table-cell table:style-name="ce75" table:number-columns-repeated="1006"/>
        </table:table-row>
        <table:table-row table:style-name="ro8">
          <table:table-cell table:style-name="ce45" office:value-type="string" calcext:value-type="string">
            <text:p><text:s/>基隆市 <text:s/>Keelung City</text:p>
          </table:table-cell>
          <table:table-cell table:style-name="ce58" office:value-type="float" office:value="242" calcext:value-type="float">
            <text:p>242</text:p>
          </table:table-cell>
          <table:table-cell table:style-name="ce58" office:value-type="float" office:value="193900" calcext:value-type="float">
            <text:p>193,900</text:p>
          </table:table-cell>
          <table:table-cell table:style-name="ce58" office:value-type="float" office:value="192" calcext:value-type="float">
            <text:p>192</text:p>
          </table:table-cell>
          <table:table-cell table:style-name="ce58" office:value-type="float" office:value="104010" calcext:value-type="float">
            <text:p>104,010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86649" calcext:value-type="float">
            <text:p>86,64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241" calcext:value-type="float">
            <text:p>3,241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6]-[.D26]-[.F26]-[.H26]-[.J26]-[.L26]" office:value-type="float" office:value="0" calcext:value-type="float">
            <text:p><text:s/>- <text:s text:c="2"/></text:p>
          </table:table-cell>
          <table:table-cell table:style-name="ce77" table:formula="of:=[.C26]-[.E26]-[.G26]-[.I26]-[.K26]-[.M26]-[.O2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新竹市 <text:s/>Hsinchu City</text:p>
          </table:table-cell>
          <table:table-cell table:style-name="ce58" office:value-type="float" office:value="985" calcext:value-type="float">
            <text:p>985</text:p>
          </table:table-cell>
          <table:table-cell table:style-name="ce58" office:value-type="float" office:value="807590" calcext:value-type="float">
            <text:p>807,590</text:p>
          </table:table-cell>
          <table:table-cell table:style-name="ce58" office:value-type="float" office:value="933" calcext:value-type="float">
            <text:p>933</text:p>
          </table:table-cell>
          <table:table-cell table:style-name="ce58" office:value-type="float" office:value="290620" calcext:value-type="float">
            <text:p>290,62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33409" calcext:value-type="float">
            <text:p>133,409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340388" calcext:value-type="float">
            <text:p>340,38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3173" calcext:value-type="float">
            <text:p>43,173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7]-[.D27]-[.F27]-[.H27]-[.J27]-[.L27]" office:value-type="float" office:value="0" calcext:value-type="float">
            <text:p><text:s/>- <text:s text:c="2"/></text:p>
          </table:table-cell>
          <table:table-cell table:style-name="ce77" table:formula="of:=[.C27]-[.E27]-[.G27]-[.I27]-[.K27]-[.M27]-[.O2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嘉義市 <text:s/>Chiayi City</text:p>
          </table:table-cell>
          <table:table-cell table:style-name="ce58" office:value-type="float" office:value="831" calcext:value-type="float">
            <text:p>831</text:p>
          </table:table-cell>
          <table:table-cell table:style-name="ce58" office:value-type="float" office:value="207364" calcext:value-type="float">
            <text:p>207,364</text:p>
          </table:table-cell>
          <table:table-cell table:style-name="ce58" office:value-type="float" office:value="826" calcext:value-type="float">
            <text:p>826</text:p>
          </table:table-cell>
          <table:table-cell table:style-name="ce58" office:value-type="float" office:value="192797" calcext:value-type="float">
            <text:p>192,79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4567" calcext:value-type="float">
            <text:p>14,567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8]-[.D28]-[.F28]-[.H28]-[.J28]-[.L28]" office:value-type="float" office:value="0" calcext:value-type="float">
            <text:p><text:s/>- <text:s text:c="2"/></text:p>
          </table:table-cell>
          <table:table-cell table:style-name="ce77" table:formula="of:=[.C28]-[.E28]-[.G28]-[.I28]-[.K28]-[.M28]-[.O28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4" office:value-type="string" calcext:value-type="string">
            <text:p>福 建 省 Fuchien Province </text:p>
          </table:table-cell>
          <table:table-cell table:style-name="ce57" office:value-type="float" office:value="304" calcext:value-type="float">
            <text:p>304</text:p>
          </table:table-cell>
          <table:table-cell table:style-name="ce57" office:value-type="float" office:value="133655" calcext:value-type="float">
            <text:p>133,655</text:p>
          </table:table-cell>
          <table:table-cell table:style-name="ce57" office:value-type="float" office:value="302" calcext:value-type="float">
            <text:p>302</text:p>
          </table:table-cell>
          <table:table-cell table:style-name="ce57" office:value-type="float" office:value="113899" calcext:value-type="float">
            <text:p>113,89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9756" calcext:value-type="float">
            <text:p>19,756</text:p>
          </table:table-cell>
          <table:table-cell table:number-columns-repeated="7" table:style-name="ce57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77" table:formula="of:=[.B29]-[.D29]-[.F29]-[.H29]-[.J29]-[.L29]" office:value-type="float" office:value="0" calcext:value-type="float">
            <text:p><text:s/>- <text:s text:c="2"/></text:p>
          </table:table-cell>
          <table:table-cell table:style-name="ce77" table:formula="of:=[.C29]-[.E29]-[.G29]-[.I29]-[.K29]-[.M29]-[.O29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45" office:value-type="string" calcext:value-type="string">
            <text:p><text:s/>金門縣 <text:s/>Kinmen County </text:p>
          </table:table-cell>
          <table:table-cell table:style-name="ce58" office:value-type="float" office:value="297" calcext:value-type="float">
            <text:p>297</text:p>
          </table:table-cell>
          <table:table-cell table:style-name="ce58" office:value-type="float" office:value="130652" calcext:value-type="float">
            <text:p>130,652</text:p>
          </table:table-cell>
          <table:table-cell table:style-name="ce58" office:value-type="float" office:value="295" calcext:value-type="float">
            <text:p>295</text:p>
          </table:table-cell>
          <table:table-cell table:style-name="ce58" office:value-type="float" office:value="110896" calcext:value-type="float">
            <text:p>110,89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9756" calcext:value-type="float">
            <text:p>19,756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0]-[.D30]-[.F30]-[.H30]-[.J30]-[.L30]" office:value-type="float" office:value="0" calcext:value-type="float">
            <text:p><text:s/>- <text:s text:c="2"/></text:p>
          </table:table-cell>
          <table:table-cell table:style-name="ce77" table:formula="of:=[.C30]-[.E30]-[.G30]-[.I30]-[.K30]-[.M30]-[.O30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8">
          <table:table-cell table:style-name="ce45" office:value-type="string" calcext:value-type="string">
            <text:p><text:s/>連江縣 <text:s/>Lienchiang County 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003" calcext:value-type="float">
            <text:p>3,00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003" calcext:value-type="float">
            <text:p>3,003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1]-[.D31]-[.F31]-[.H31]-[.J31]-[.L31]" office:value-type="float" office:value="0" calcext:value-type="float">
            <text:p><text:s/>- <text:s text:c="2"/></text:p>
          </table:table-cell>
          <table:table-cell table:style-name="ce77" table:formula="of:=[.C31]-[.E31]-[.G31]-[.I31]-[.K31]-[.M31]-[.O31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9">
          <table:table-cell table:style-name="ce46" office:value-type="string" calcext:value-type="string">
            <text:p>內政部指定特設主管建築機關</text:p>
          </table:table-cell>
          <table:table-cell table:style-name="ce59" table:formula="of:=[.B33]+[.B34]" office:value-type="float" office:value="266" calcext:value-type="float">
            <text:p>266</text:p>
          </table:table-cell>
          <table:table-cell table:style-name="ce59" table:formula="of:=[.C33]+[.C34]" office:value-type="float" office:value="1649277" calcext:value-type="float">
            <text:p>1,649,277</text:p>
          </table:table-cell>
          <table:table-cell table:style-name="ce59" table:formula="of:=[.D33]+[.D34]" office:value-type="float" office:value="235" calcext:value-type="float">
            <text:p>235</text:p>
          </table:table-cell>
          <table:table-cell table:style-name="ce59" table:formula="of:=[.E33]+[.E34]" office:value-type="float" office:value="1172009" calcext:value-type="float">
            <text:p>1,172,009</text:p>
          </table:table-cell>
          <table:table-cell table:style-name="ce59" table:formula="of:=[.F33]+[.F34]" office:value-type="float" office:value="30" calcext:value-type="float">
            <text:p>30</text:p>
          </table:table-cell>
          <table:table-cell table:style-name="ce59" table:formula="of:=[.G33]+[.G34]" office:value-type="float" office:value="446931" calcext:value-type="float">
            <text:p>446,931</text:p>
          </table:table-cell>
          <table:table-cell table:style-name="ce59" table:formula="of:=[.H33]+[.H34]" office:value-type="float" office:value="1" calcext:value-type="float">
            <text:p>1</text:p>
          </table:table-cell>
          <table:table-cell table:style-name="ce59" table:formula="of:=[.I33]+[.I34]" office:value-type="float" office:value="30337" calcext:value-type="float">
            <text:p>30,337</text:p>
          </table:table-cell>
          <table:table-cell table:style-name="ce59" table:formula="of:=[.J33]+[.J34]" office:value-type="float" office:value="0" calcext:value-type="float">
            <text:p>－</text:p>
          </table:table-cell>
          <table:table-cell table:style-name="ce59" table:formula="of:=[.K33]+[.K34]" office:value-type="float" office:value="0" calcext:value-type="float">
            <text:p>－</text:p>
          </table:table-cell>
          <table:table-cell table:style-name="ce59" table:formula="of:=[.L33]+[.L34]" office:value-type="float" office:value="0" calcext:value-type="float">
            <text:p>－</text:p>
          </table:table-cell>
          <table:table-cell table:style-name="ce59" table:formula="of:=[.M33]+[.M34]" office:value-type="float" office:value="0" calcext:value-type="float">
            <text:p>－</text:p>
          </table:table-cell>
          <table:table-cell table:style-name="ce59" table:formula="of:=[.N33]+[.N34]" office:value-type="float" office:value="0" calcext:value-type="float">
            <text:p>－</text:p>
          </table:table-cell>
          <table:table-cell table:style-name="ce73" table:formula="of:=[.O33]+[.O34]" office:value-type="float" office:value="0" calcext:value-type="float">
            <text:p>－</text:p>
          </table:table-cell>
          <table:table-cell table:style-name="ce77" table:formula="of:=[.B32]-[.D32]-[.F32]-[.H32]-[.J32]-[.L32]" office:value-type="float" office:value="0" calcext:value-type="float">
            <text:p><text:s/>- <text:s text:c="2"/></text:p>
          </table:table-cell>
          <table:table-cell table:style-name="ce77" table:formula="of:=[.C32]-[.E32]-[.G32]-[.I32]-[.K32]-[.M32]-[.O3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9">
          <table:table-cell table:style-name="ce47" office:value-type="string" calcext:value-type="string">
            <text:p> 國家公園管理處</text:p>
            <text:p> National Park Headquarter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2001" calcext:value-type="float">
            <text:p>12,001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2001" calcext:value-type="float">
            <text:p>12,001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3]-[.D33]-[.F33]-[.H33]-[.J33]-[.L33]" office:value-type="float" office:value="0" calcext:value-type="float">
            <text:p><text:s/>- <text:s text:c="2"/></text:p>
          </table:table-cell>
          <table:table-cell table:style-name="ce77" table:formula="of:=[.C33]-[.E33]-[.G33]-[.I33]-[.K33]-[.M33]-[.O3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7">
          <table:table-cell table:style-name="ce48" office:value-type="string" calcext:value-type="string">
            <text:p><text:s/>其他 Others</text:p>
          </table:table-cell>
          <table:table-cell table:style-name="ce58" office:value-type="float" office:value="226" calcext:value-type="float">
            <text:p>226</text:p>
          </table:table-cell>
          <table:table-cell table:style-name="ce58" office:value-type="float" office:value="1637276" calcext:value-type="float">
            <text:p>1,637,276</text:p>
          </table:table-cell>
          <table:table-cell table:style-name="ce58" office:value-type="float" office:value="195" calcext:value-type="float">
            <text:p>195</text:p>
          </table:table-cell>
          <table:table-cell table:style-name="ce58" office:value-type="float" office:value="1160008" calcext:value-type="float">
            <text:p>1,160,008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446931" calcext:value-type="float">
            <text:p>446,93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0337" calcext:value-type="float">
            <text:p>30,337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4]-[.D34]-[.F34]-[.H34]-[.J34]-[.L34]" office:value-type="float" office:value="0" calcext:value-type="float">
            <text:p><text:s/>- <text:s text:c="2"/></text:p>
          </table:table-cell>
          <table:table-cell table:style-name="ce77" table:formula="of:=[.C34]-[.E34]-[.G34]-[.I34]-[.K34]-[.M34]-[.O3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8">
          <table:table-cell table:style-name="ce5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0">
          <table:table-cell table:style-name="ce5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60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52" office:value-type="string" calcext:value-type="string">
            <text:p>核總計</text:p>
          </table:table-cell>
          <table:table-cell table:style-name="ce61" table:formula="of:=[.B7]-SUM([.B8:.B13])-[.B29]-[.B33]-[.B34]" office:value-type="float" office:value="0" calcext:value-type="float">
            <text:p>0 </text:p>
          </table:table-cell>
          <table:table-cell table:style-name="ce61" table:formula="of:=[.C7]-SUM([.C8:.C13])-[.C29]-[.C33]-[.C34]" office:value-type="float" office:value="0" calcext:value-type="float">
            <text:p>0 </text:p>
          </table:table-cell>
          <table:table-cell table:style-name="ce61" table:formula="of:=[.D7]-SUM([.D8:.D13])-[.D29]-[.D33]-[.D34]" office:value-type="float" office:value="0" calcext:value-type="float">
            <text:p>0 </text:p>
          </table:table-cell>
          <table:table-cell table:style-name="ce61" table:formula="of:=[.E7]-SUM([.E8:.E13])-[.E29]-[.E33]-[.E34]" office:value-type="float" office:value="0" calcext:value-type="float">
            <text:p>0 </text:p>
          </table:table-cell>
          <table:table-cell table:style-name="ce61" table:formula="of:=[.F7]-SUM([.F8:.F13])-[.F29]-[.F33]-[.F34]" office:value-type="float" office:value="0" calcext:value-type="float">
            <text:p>0 </text:p>
          </table:table-cell>
          <table:table-cell table:style-name="ce61" table:formula="of:=[.G7]-SUM([.G8:.G13])-[.G29]-[.G33]-[.G34]" office:value-type="float" office:value="0" calcext:value-type="float">
            <text:p>0 </text:p>
          </table:table-cell>
          <table:table-cell table:style-name="ce61" table:formula="of:=[.H7]-SUM([.H8:.H13])-[.H29]-[.H33]-[.H34]" office:value-type="float" office:value="0" calcext:value-type="float">
            <text:p>0 </text:p>
          </table:table-cell>
          <table:table-cell table:style-name="ce61" table:formula="of:=[.I7]-SUM([.I8:.I13])-[.I29]-[.I33]-[.I34]" office:value-type="float" office:value="0" calcext:value-type="float">
            <text:p>0 </text:p>
          </table:table-cell>
          <table:table-cell table:style-name="ce61" table:formula="of:=[.J7]-SUM([.J8:.J13])-[.J29]-[.J33]-[.J34]" office:value-type="float" office:value="0" calcext:value-type="float">
            <text:p>0 </text:p>
          </table:table-cell>
          <table:table-cell table:style-name="ce61" table:formula="of:=[.K7]-SUM([.K8:.K13])-[.K29]-[.K33]-[.K34]" office:value-type="float" office:value="0" calcext:value-type="float">
            <text:p>0 </text:p>
          </table:table-cell>
          <table:table-cell table:style-name="ce61" table:formula="of:=[.L7]-SUM([.L8:.L13])-[.L29]-[.L33]-[.L34]" office:value-type="float" office:value="0" calcext:value-type="float">
            <text:p>0 </text:p>
          </table:table-cell>
          <table:table-cell table:style-name="ce61" table:formula="of:=[.M7]-SUM([.M8:.M13])-[.M29]-[.M33]-[.M34]" office:value-type="float" office:value="0" calcext:value-type="float">
            <text:p>0 </text:p>
          </table:table-cell>
          <table:table-cell table:style-name="ce61" table:formula="of:=[.N7]-SUM([.N8:.N13])-[.N29]-[.N33]-[.N34]" office:value-type="float" office:value="0" calcext:value-type="float">
            <text:p>0 </text:p>
          </table:table-cell>
          <table:table-cell table:style-name="ce61" table:formula="of:=[.O7]-SUM([.O8:.O13])-[.O29]-[.O33]-[.O34]" office:value-type="float" office:value="0" calcext:value-type="float">
            <text:p>0 </text:p>
          </table:table-cell>
          <table:table-cell table:style-name="ce76" table:formula="of:=SUM([#REF!])" office:value-type="string" office:string-value="" calcext:value-type="error">
            <text:p>#REF!</text:p>
          </table:table-cell>
          <table:table-cell table:style-name="ce76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8" table:visibility="collapse">
          <table:table-cell table:style-name="ce52" office:value-type="string" calcext:value-type="string">
            <text:p>核臺省</text:p>
          </table:table-cell>
          <table:table-cell table:style-name="ce61" table:formula="of:=[.B13]-SUM([.B14:.B28])" office:value-type="float" office:value="0" calcext:value-type="float">
            <text:p>0 </text:p>
          </table:table-cell>
          <table:table-cell table:style-name="ce61" table:formula="of:=[.C13]-SUM([.C14:.C28])" office:value-type="float" office:value="0" calcext:value-type="float">
            <text:p>0 </text:p>
          </table:table-cell>
          <table:table-cell table:style-name="ce61" table:formula="of:=[.D13]-SUM([.D14:.D28])" office:value-type="float" office:value="0" calcext:value-type="float">
            <text:p>0 </text:p>
          </table:table-cell>
          <table:table-cell table:style-name="ce61" table:formula="of:=[.E13]-SUM([.E14:.E28])" office:value-type="float" office:value="0" calcext:value-type="float">
            <text:p>0 </text:p>
          </table:table-cell>
          <table:table-cell table:style-name="ce61" table:formula="of:=[.F13]-SUM([.F14:.F28])" office:value-type="float" office:value="0" calcext:value-type="float">
            <text:p>0 </text:p>
          </table:table-cell>
          <table:table-cell table:style-name="ce61" table:formula="of:=[.G13]-SUM([.G14:.G28])" office:value-type="float" office:value="0" calcext:value-type="float">
            <text:p>0 </text:p>
          </table:table-cell>
          <table:table-cell table:style-name="ce61" table:formula="of:=[.H13]-SUM([.H14:.H28])" office:value-type="float" office:value="0" calcext:value-type="float">
            <text:p>0 </text:p>
          </table:table-cell>
          <table:table-cell table:style-name="ce61" table:formula="of:=[.I13]-SUM([.I14:.I28])" office:value-type="float" office:value="0" calcext:value-type="float">
            <text:p>0 </text:p>
          </table:table-cell>
          <table:table-cell table:style-name="ce61" table:formula="of:=[.J13]-SUM([.J14:.J28])" office:value-type="float" office:value="0" calcext:value-type="float">
            <text:p>0 </text:p>
          </table:table-cell>
          <table:table-cell table:style-name="ce61" table:formula="of:=[.K13]-SUM([.K14:.K28])" office:value-type="float" office:value="0" calcext:value-type="float">
            <text:p>0 </text:p>
          </table:table-cell>
          <table:table-cell table:style-name="ce61" table:formula="of:=[.L13]-SUM([.L14:.L28])" office:value-type="float" office:value="0" calcext:value-type="float">
            <text:p>0 </text:p>
          </table:table-cell>
          <table:table-cell table:style-name="ce61" table:formula="of:=[.M13]-SUM([.M14:.M28])" office:value-type="float" office:value="0" calcext:value-type="float">
            <text:p>0 </text:p>
          </table:table-cell>
          <table:table-cell table:style-name="ce61" table:formula="of:=[.N13]-SUM([.N14:.N28])" office:value-type="float" office:value="0" calcext:value-type="float">
            <text:p>0 </text:p>
          </table:table-cell>
          <table:table-cell table:style-name="ce61" table:formula="of:=[.O13]-SUM([.O14:.O28])" office:value-type="float" office:value="0" calcext:value-type="float">
            <text:p>0 </text:p>
          </table:table-cell>
          <table:table-cell table:style-name="ce76" table:formula="of:=[.P39]-[#REF!]" office:value-type="string" office:string-value="" calcext:value-type="error">
            <text:p>#REF!</text:p>
          </table:table-cell>
          <table:table-cell table:style-name="ce76" table:formula="of:=[.Q39]-[#REF!]" office:value-type="string" office:string-value="" calcext:value-type="error">
            <text:p>#REF!</text:p>
          </table:table-cell>
          <table:table-cell table:style-name="ce76"/>
          <table:table-cell table:number-columns-repeated="1006"/>
        </table:table-row>
        <table:table-row table:style-name="ro8" table:visibility="collapse">
          <table:table-cell table:style-name="ce52" office:value-type="string" calcext:value-type="string">
            <text:p>核福建</text:p>
          </table:table-cell>
          <table:table-cell table:style-name="ce61" table:formula="of:=[.B29]-[.B30]-[.B31]" office:value-type="float" office:value="0" calcext:value-type="float">
            <text:p>0 </text:p>
          </table:table-cell>
          <table:table-cell table:style-name="ce61" table:formula="of:=[.C29]-[.C30]-[.C31]" office:value-type="float" office:value="0" calcext:value-type="float">
            <text:p>0 </text:p>
          </table:table-cell>
          <table:table-cell table:style-name="ce61" table:formula="of:=[.D29]-[.D30]-[.D31]" office:value-type="float" office:value="0" calcext:value-type="float">
            <text:p>0 </text:p>
          </table:table-cell>
          <table:table-cell table:style-name="ce61" table:formula="of:=[.E29]-[.E30]-[.E31]" office:value-type="float" office:value="0" calcext:value-type="float">
            <text:p>0 </text:p>
          </table:table-cell>
          <table:table-cell table:style-name="ce61" table:formula="of:=[.F29]-[.F30]-[.F31]" office:value-type="float" office:value="0" calcext:value-type="float">
            <text:p>0 </text:p>
          </table:table-cell>
          <table:table-cell table:style-name="ce61" table:formula="of:=[.G29]-[.G30]-[.G31]" office:value-type="float" office:value="0" calcext:value-type="float">
            <text:p>0 </text:p>
          </table:table-cell>
          <table:table-cell table:style-name="ce61" table:formula="of:=[.H29]-[.H30]-[.H31]" office:value-type="float" office:value="0" calcext:value-type="float">
            <text:p>0 </text:p>
          </table:table-cell>
          <table:table-cell table:style-name="ce61" table:formula="of:=[.I29]-[.I30]-[.I31]" office:value-type="float" office:value="0" calcext:value-type="float">
            <text:p>0 </text:p>
          </table:table-cell>
          <table:table-cell table:style-name="ce61" table:formula="of:=[.J29]-[.J30]-[.J31]" office:value-type="float" office:value="0" calcext:value-type="float">
            <text:p>0 </text:p>
          </table:table-cell>
          <table:table-cell table:style-name="ce61" table:formula="of:=[.K29]-[.K30]-[.K31]" office:value-type="float" office:value="0" calcext:value-type="float">
            <text:p>0 </text:p>
          </table:table-cell>
          <table:table-cell table:style-name="ce61" table:formula="of:=[.L29]-[.L30]-[.L31]" office:value-type="float" office:value="0" calcext:value-type="float">
            <text:p>0 </text:p>
          </table:table-cell>
          <table:table-cell table:style-name="ce61" table:formula="of:=[.M29]-[.M30]-[.M31]" office:value-type="float" office:value="0" calcext:value-type="float">
            <text:p>0 </text:p>
          </table:table-cell>
          <table:table-cell table:style-name="ce61" table:formula="of:=[.N29]-[.N30]-[.N31]" office:value-type="float" office:value="0" calcext:value-type="float">
            <text:p>0 </text:p>
          </table:table-cell>
          <table:table-cell table:style-name="ce61" table:formula="of:=[.O29]-[.O30]-[.O31]" office:value-type="float" office:value="0" calcext:value-type="float">
            <text:p>0 </text:p>
          </table:table-cell>
          <table:table-cell table:style-name="ce76" table:number-columns-repeated="2"/>
          <table:table-cell table:number-columns-repeated="1007"/>
        </table:table-row>
        <table:table-row table:style-name="ro8" table:visibility="collapse">
          <table:table-cell table:style-name="ce53" office:value-type="string" calcext:value-type="string">
            <text:p>核年月monthly</text:p>
          </table:table-cell>
          <table:table-cell table:style-name="ce61" table:formula="of:=[.B7]-[$年月monthly.B132]" office:value-type="float" office:value="0" calcext:value-type="float">
            <text:p>0 </text:p>
          </table:table-cell>
          <table:table-cell table:style-name="ce61" table:formula="of:=[.C7]-[$年月monthly.C132]" office:value-type="float" office:value="0" calcext:value-type="float">
            <text:p>0 </text:p>
          </table:table-cell>
          <table:table-cell table:style-name="ce61" table:formula="of:=[.D7]-[$年月monthly.D132]" office:value-type="float" office:value="0" calcext:value-type="float">
            <text:p>0 </text:p>
          </table:table-cell>
          <table:table-cell table:style-name="ce61" table:formula="of:=[.E7]-[$年月monthly.E132]" office:value-type="float" office:value="0" calcext:value-type="float">
            <text:p>0 </text:p>
          </table:table-cell>
          <table:table-cell table:style-name="ce61" table:formula="of:=[.F7]-[$年月monthly.F132]" office:value-type="float" office:value="0" calcext:value-type="float">
            <text:p>0 </text:p>
          </table:table-cell>
          <table:table-cell table:style-name="ce61" table:formula="of:=[.G7]-[$年月monthly.G132]" office:value-type="float" office:value="0" calcext:value-type="float">
            <text:p>0 </text:p>
          </table:table-cell>
          <table:table-cell table:style-name="ce61" table:formula="of:=[.H7]-[$年月monthly.H132]" office:value-type="float" office:value="0" calcext:value-type="float">
            <text:p>0 </text:p>
          </table:table-cell>
          <table:table-cell table:style-name="ce61" table:formula="of:=[.I7]-[$年月monthly.I132]" office:value-type="float" office:value="0" calcext:value-type="float">
            <text:p>0 </text:p>
          </table:table-cell>
          <table:table-cell table:style-name="ce61" table:formula="of:=[.J7]-[$年月monthly.J132]" office:value-type="float" office:value="0" calcext:value-type="float">
            <text:p>0 </text:p>
          </table:table-cell>
          <table:table-cell table:style-name="ce61" table:formula="of:=[.K7]-[$年月monthly.K132]" office:value-type="float" office:value="0" calcext:value-type="float">
            <text:p>0 </text:p>
          </table:table-cell>
          <table:table-cell table:style-name="ce61" table:formula="of:=[.L7]-[$年月monthly.L132]" office:value-type="float" office:value="0" calcext:value-type="float">
            <text:p>0 </text:p>
          </table:table-cell>
          <table:table-cell table:style-name="ce61" table:formula="of:=[.M7]-[$年月monthly.M132]" office:value-type="float" office:value="0" calcext:value-type="float">
            <text:p>0 </text:p>
          </table:table-cell>
          <table:table-cell table:style-name="ce61" table:formula="of:=[.N7]-[$年月monthly.N132]" office:value-type="float" office:value="0" calcext:value-type="float">
            <text:p>0 </text:p>
          </table:table-cell>
          <table:table-cell table:style-name="ce61" table:formula="of:=[.O7]-[$年月monthly.O132]" office:value-type="float" office:value="0" calcext:value-type="float">
            <text:p>0 </text:p>
          </table:table-cell>
          <table:table-cell table:number-columns-repeated="1009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0區域別(累計)" table:style-name="ta6">
        <table:table-column table:style-name="co15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3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4" table:default-cell-style-name="ce49"/>
        <table:table-column table:style-name="co5" table:default-cell-style-name="ce49"/>
        <table:table-column table:style-name="co13" table:visibility="collapse" table:number-columns-repeated="2" table:default-cell-style-name="ce49"/>
        <table:table-column table:style-name="co14" table:default-cell-style-name="ce49"/>
        <table:table-column table:style-name="co8" table:number-columns-repeated="239" table:default-cell-style-name="ce4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8">
          <table:table-cell table:style-name="ce39" office:value-type="string" calcext:value-type="string">
            <text:p>中華民國99年1-12月 Jan.-Dec., 2010</text:p>
          </table:table-cell>
          <table:table-cell table:number-columns-repeated="1023"/>
        </table:table-row>
        <table:table-row table:style-name="ro8">
          <table:table-cell table:style-name="ce40" office:value-type="string" calcext:value-type="string" table:number-columns-spanned="1" table:number-rows-spanned="4">
            <text:p>區域別 </text:p>
            <text:p>Locality</text:p>
          </table:table-cell>
          <table:table-cell table:style-name="ce5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54"/>
          <table:table-cell table:style-name="ce6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63"/>
          <table:table-cell table:style-name="ce65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67"/>
          <table:table-cell table:number-columns-repeated="1009"/>
        </table:table-row>
        <table:table-row table:style-name="ro3">
          <table:covered-table-cell table:style-name="ce41"/>
          <table:covered-table-cell table:number-columns-repeated="2" table:style-name="ce54"/>
          <table:table-cell table:style-name="ce64" office:value-type="string" calcext:value-type="string" table:number-columns-spanned="2" table:number-rows-spanned="1">
            <text:p><text:s/>1-5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<text:s/>6-10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11-15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16-20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21層以上 Stories &amp; Over</text:p>
          </table:table-cell>
          <table:covered-table-cell table:style-name="ce64"/>
          <table:covered-table-cell table:style-name="ce66"/>
          <table:covered-table-cell table:style-name="ce68"/>
          <table:table-cell table:number-columns-repeated="1009"/>
        </table:table-row>
        <table:table-row table:style-name="ro4">
          <table:covered-table-cell table:style-name="ce41"/>
          <table:table-cell table:style-name="ce55" office:value-type="string" calcext:value-type="string">
            <text:p>棟數(3)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4" office:value-type="string" calcext:value-type="string">
            <text:p>棟數</text:p>
          </table:table-cell>
          <table:table-cell table:style-name="ce69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table:number-columns-repeated="1009"/>
        </table:table-row>
        <table:table-row table:style-name="ro5">
          <table:covered-table-cell table:style-name="ce42"/>
          <table:table-cell table:style-name="ce1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74" table:number-columns-repeated="2"/>
          <table:table-cell table:style-name="ce76"/>
          <table:table-cell table:style-name="ce74" table:number-columns-repeated="1006"/>
        </table:table-row>
        <table:table-row table:style-name="ro8">
          <table:table-cell table:style-name="ce43" office:value-type="string" calcext:value-type="string">
            <text:p>總 <text:s text:c="5"/>計 <text:s/>Total</text:p>
          </table:table-cell>
          <table:table-cell table:style-name="ce56" office:value-type="float" office:value="35232" calcext:value-type="float">
            <text:p>35,232</text:p>
          </table:table-cell>
          <table:table-cell table:style-name="ce56" office:value-type="float" office:value="24013834" calcext:value-type="float">
            <text:p>24,013,834</text:p>
          </table:table-cell>
          <table:table-cell table:style-name="ce56" office:value-type="float" office:value="33711" calcext:value-type="float">
            <text:p>33,711</text:p>
          </table:table-cell>
          <table:table-cell table:style-name="ce56" office:value-type="float" office:value="12077948" calcext:value-type="float">
            <text:p>12,077,948</text:p>
          </table:table-cell>
          <table:table-cell table:style-name="ce56" office:value-type="float" office:value="563" calcext:value-type="float">
            <text:p>563</text:p>
          </table:table-cell>
          <table:table-cell table:style-name="ce56" office:value-type="float" office:value="3217016" calcext:value-type="float">
            <text:p>3,217,016</text:p>
          </table:table-cell>
          <table:table-cell table:style-name="ce56" office:value-type="float" office:value="790" calcext:value-type="float">
            <text:p>790</text:p>
          </table:table-cell>
          <table:table-cell table:style-name="ce56" office:value-type="float" office:value="5144752" calcext:value-type="float">
            <text:p>5,144,752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1265587" calcext:value-type="float">
            <text:p>1,265,587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2296421" calcext:value-type="float">
            <text:p>2,296,421</text:p>
          </table:table-cell>
          <table:table-cell table:style-name="ce56" office:value-type="float" office:value="0" calcext:value-type="float">
            <text:p>－</text:p>
          </table:table-cell>
          <table:table-cell table:style-name="ce70" office:value-type="float" office:value="12110" calcext:value-type="float">
            <text:p>12,110</text:p>
          </table:table-cell>
          <table:table-cell table:style-name="ce75" table:number-columns-repeated="2"/>
          <table:table-cell table:style-name="ce77"/>
          <table:table-cell table:style-name="ce75" table:number-columns-repeated="1006"/>
        </table:table-row>
        <table:table-row table:style-name="ro8">
          <table:table-cell table:style-name="ce78" office:value-type="string" calcext:value-type="string">
            <text:p>臺 灣 省 Taiwan Province </text:p>
          </table:table-cell>
          <table:table-cell table:style-name="ce56" office:value-type="float" office:value="31786" calcext:value-type="float">
            <text:p>31,786</text:p>
          </table:table-cell>
          <table:table-cell table:style-name="ce56" office:value-type="float" office:value="18368682" calcext:value-type="float">
            <text:p>18,368,682</text:p>
          </table:table-cell>
          <table:table-cell table:style-name="ce56" office:value-type="float" office:value="30725" calcext:value-type="float">
            <text:p>30,725</text:p>
          </table:table-cell>
          <table:table-cell table:style-name="ce56" office:value-type="float" office:value="10531708" calcext:value-type="float">
            <text:p>10,531,708</text:p>
          </table:table-cell>
          <table:table-cell table:style-name="ce56" office:value-type="float" office:value="353" calcext:value-type="float">
            <text:p>353</text:p>
          </table:table-cell>
          <table:table-cell table:style-name="ce56" office:value-type="float" office:value="1443221" calcext:value-type="float">
            <text:p>1,443,221</text:p>
          </table:table-cell>
          <table:table-cell table:style-name="ce56" office:value-type="float" office:value="562" calcext:value-type="float">
            <text:p>562</text:p>
          </table:table-cell>
          <table:table-cell table:style-name="ce56" office:value-type="float" office:value="3407800" calcext:value-type="float">
            <text:p>3,407,800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1089174" calcext:value-type="float">
            <text:p>1,089,174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1884862" calcext:value-type="float">
            <text:p>1,884,862</text:p>
          </table:table-cell>
          <table:table-cell table:style-name="ce56" office:value-type="float" office:value="0" calcext:value-type="float">
            <text:p>－</text:p>
          </table:table-cell>
          <table:table-cell table:style-name="ce70" office:value-type="float" office:value="11917" calcext:value-type="float">
            <text:p>11,917</text:p>
          </table:table-cell>
          <table:table-cell table:style-name="ce75" table:number-columns-repeated="2"/>
          <table:table-cell table:style-name="ce77"/>
          <table:table-cell table:style-name="ce75"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58" office:value-type="float" office:value="1103" calcext:value-type="float">
            <text:p>1,103</text:p>
          </table:table-cell>
          <table:table-cell table:style-name="ce58" office:value-type="float" office:value="4146418" calcext:value-type="float">
            <text:p>4,146,418</text:p>
          </table:table-cell>
          <table:table-cell table:style-name="ce58" office:value-type="float" office:value="616" calcext:value-type="float">
            <text:p>616</text:p>
          </table:table-cell>
          <table:table-cell table:style-name="ce58" office:value-type="float" office:value="427149" calcext:value-type="float">
            <text:p>427,149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412459" calcext:value-type="float">
            <text:p>412,459</text:p>
          </table:table-cell>
          <table:table-cell table:style-name="ce58" office:value-type="float" office:value="305" calcext:value-type="float">
            <text:p>305</text:p>
          </table:table-cell>
          <table:table-cell table:style-name="ce58" office:value-type="float" office:value="1869799" calcext:value-type="float">
            <text:p>1,869,799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651400" calcext:value-type="float">
            <text:p>651,400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773694" calcext:value-type="float">
            <text:p>773,694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11917" calcext:value-type="float">
            <text:p>11,917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58" office:value-type="float" office:value="1563" calcext:value-type="float">
            <text:p>1,563</text:p>
          </table:table-cell>
          <table:table-cell table:style-name="ce58" office:value-type="float" office:value="410534" calcext:value-type="float">
            <text:p>410,534</text:p>
          </table:table-cell>
          <table:table-cell table:style-name="ce58" office:value-type="float" office:value="1552" calcext:value-type="float">
            <text:p>1,552</text:p>
          </table:table-cell>
          <table:table-cell table:style-name="ce58" office:value-type="float" office:value="378545" calcext:value-type="float">
            <text:p>378,54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1989" calcext:value-type="float">
            <text:p>31,989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58" office:value-type="float" office:value="3039" calcext:value-type="float">
            <text:p>3,039</text:p>
          </table:table-cell>
          <table:table-cell table:style-name="ce58" office:value-type="float" office:value="2243132" calcext:value-type="float">
            <text:p>2,243,132</text:p>
          </table:table-cell>
          <table:table-cell table:style-name="ce58" office:value-type="float" office:value="2898" calcext:value-type="float">
            <text:p>2,898</text:p>
          </table:table-cell>
          <table:table-cell table:style-name="ce58" office:value-type="float" office:value="1423270" calcext:value-type="float">
            <text:p>1,423,270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288477" calcext:value-type="float">
            <text:p>288,477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311420" calcext:value-type="float">
            <text:p>311,42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64092" calcext:value-type="float">
            <text:p>64,09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55873" calcext:value-type="float">
            <text:p>155,873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58" office:value-type="float" office:value="1521" calcext:value-type="float">
            <text:p>1,521</text:p>
          </table:table-cell>
          <table:table-cell table:style-name="ce58" office:value-type="float" office:value="1020036" calcext:value-type="float">
            <text:p>1,020,036</text:p>
          </table:table-cell>
          <table:table-cell table:style-name="ce58" office:value-type="float" office:value="1450" calcext:value-type="float">
            <text:p>1,450</text:p>
          </table:table-cell>
          <table:table-cell table:style-name="ce58" office:value-type="float" office:value="483874" calcext:value-type="float">
            <text:p>483,874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5320" calcext:value-type="float">
            <text:p>25,320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344613" calcext:value-type="float">
            <text:p>344,61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4617" calcext:value-type="float">
            <text:p>84,61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1612" calcext:value-type="float">
            <text:p>81,612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6" table:formula="of:=[.B12]-[.D12]-[.F12]-[.H12]-[.J12]-[.L12]" office:value-type="float" office:value="0" calcext:value-type="float">
            <text:p><text:s/>- <text:s text:c="2"/></text:p>
          </table:table-cell>
          <table:table-cell table:style-name="ce76" table:formula="of:=[.C12]-[.E12]-[.G12]-[.I12]-[.K12]-[.M12]-[.O1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58" office:value-type="float" office:value="1438" calcext:value-type="float">
            <text:p>1,438</text:p>
          </table:table-cell>
          <table:table-cell table:style-name="ce58" office:value-type="float" office:value="461513" calcext:value-type="float">
            <text:p>461,513</text:p>
          </table:table-cell>
          <table:table-cell table:style-name="ce58" office:value-type="float" office:value="1434" calcext:value-type="float">
            <text:p>1,434</text:p>
          </table:table-cell>
          <table:table-cell table:style-name="ce58" office:value-type="float" office:value="431007" calcext:value-type="float">
            <text:p>431,00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0506" calcext:value-type="float">
            <text:p>30,506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3]-[.D13]-[.F13]-[.H13]-[.J13]-[.L13]" office:value-type="float" office:value="0" calcext:value-type="float">
            <text:p><text:s/>- <text:s text:c="2"/></text:p>
          </table:table-cell>
          <table:table-cell table:style-name="ce77" table:formula="of:=[.C13]-[.E13]-[.G13]-[.I13]-[.K13]-[.M13]-[.O1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58" office:value-type="float" office:value="3888" calcext:value-type="float">
            <text:p>3,888</text:p>
          </table:table-cell>
          <table:table-cell table:style-name="ce58" office:value-type="float" office:value="1301871" calcext:value-type="float">
            <text:p>1,301,871</text:p>
          </table:table-cell>
          <table:table-cell table:style-name="ce58" office:value-type="float" office:value="3872" calcext:value-type="float">
            <text:p>3,872</text:p>
          </table:table-cell>
          <table:table-cell table:style-name="ce58" office:value-type="float" office:value="1199974" calcext:value-type="float">
            <text:p>1,199,97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3401" calcext:value-type="float">
            <text:p>33,40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2015" calcext:value-type="float">
            <text:p>22,01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6481" calcext:value-type="float">
            <text:p>46,481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4]-[.D14]-[.F14]-[.H14]-[.J14]-[.L14]" office:value-type="float" office:value="0" calcext:value-type="float">
            <text:p><text:s/>- <text:s text:c="2"/></text:p>
          </table:table-cell>
          <table:table-cell table:style-name="ce77" table:formula="of:=[.C14]-[.E14]-[.G14]-[.I14]-[.K14]-[.M14]-[.O1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58" office:value-type="float" office:value="1541" calcext:value-type="float">
            <text:p>1,541</text:p>
          </table:table-cell>
          <table:table-cell table:style-name="ce58" office:value-type="float" office:value="594827" calcext:value-type="float">
            <text:p>594,827</text:p>
          </table:table-cell>
          <table:table-cell table:style-name="ce58" office:value-type="float" office:value="1537" calcext:value-type="float">
            <text:p>1,537</text:p>
          </table:table-cell>
          <table:table-cell table:style-name="ce58" office:value-type="float" office:value="564767" calcext:value-type="float">
            <text:p>564,76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0060" calcext:value-type="float">
            <text:p>30,060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5]-[.D15]-[.F15]-[.H15]-[.J15]-[.L15]" office:value-type="float" office:value="0" calcext:value-type="float">
            <text:p><text:s/>- <text:s text:c="2"/></text:p>
          </table:table-cell>
          <table:table-cell table:style-name="ce77" table:formula="of:=[.C15]-[.E15]-[.G15]-[.I15]-[.K15]-[.M15]-[.O15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58" office:value-type="float" office:value="1064" calcext:value-type="float">
            <text:p>1,064</text:p>
          </table:table-cell>
          <table:table-cell table:style-name="ce58" office:value-type="float" office:value="269364" calcext:value-type="float">
            <text:p>269,364</text:p>
          </table:table-cell>
          <table:table-cell table:style-name="ce58" office:value-type="float" office:value="1061" calcext:value-type="float">
            <text:p>1,061</text:p>
          </table:table-cell>
          <table:table-cell table:style-name="ce58" office:value-type="float" office:value="247825" calcext:value-type="float">
            <text:p>247,82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1539" calcext:value-type="float">
            <text:p>21,539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6]-[.D16]-[.F16]-[.H16]-[.J16]-[.L16]" office:value-type="float" office:value="0" calcext:value-type="float">
            <text:p><text:s/>- <text:s text:c="2"/></text:p>
          </table:table-cell>
          <table:table-cell table:style-name="ce77" table:formula="of:=[.C16]-[.E16]-[.G16]-[.I16]-[.K16]-[.M16]-[.O1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58" office:value-type="float" office:value="1334" calcext:value-type="float">
            <text:p>1,334</text:p>
          </table:table-cell>
          <table:table-cell table:style-name="ce58" office:value-type="float" office:value="517891" calcext:value-type="float">
            <text:p>517,891</text:p>
          </table:table-cell>
          <table:table-cell table:style-name="ce58" office:value-type="float" office:value="1331" calcext:value-type="float">
            <text:p>1,331</text:p>
          </table:table-cell>
          <table:table-cell table:style-name="ce58" office:value-type="float" office:value="494993" calcext:value-type="float">
            <text:p>494,99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2898" calcext:value-type="float">
            <text:p>22,898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7]-[.D17]-[.F17]-[.H17]-[.J17]-[.L17]" office:value-type="float" office:value="0" calcext:value-type="float">
            <text:p><text:s/>- <text:s text:c="2"/></text:p>
          </table:table-cell>
          <table:table-cell table:style-name="ce77" table:formula="of:=[.C17]-[.E17]-[.G17]-[.I17]-[.K17]-[.M17]-[.O1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58" office:value-type="float" office:value="1020" calcext:value-type="float">
            <text:p>1,020</text:p>
          </table:table-cell>
          <table:table-cell table:style-name="ce58" office:value-type="float" office:value="316838" calcext:value-type="float">
            <text:p>316,838</text:p>
          </table:table-cell>
          <table:table-cell table:style-name="ce58" office:value-type="float" office:value="1020" calcext:value-type="float">
            <text:p>1,020</text:p>
          </table:table-cell>
          <table:table-cell table:style-name="ce58" office:value-type="float" office:value="316838" calcext:value-type="float">
            <text:p>316,838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8]-[.D18]-[.F18]-[.H18]-[.J18]-[.L18]" office:value-type="float" office:value="0" calcext:value-type="float">
            <text:p><text:s/>- <text:s text:c="2"/></text:p>
          </table:table-cell>
          <table:table-cell table:style-name="ce77" table:formula="of:=[.C18]-[.E18]-[.G18]-[.I18]-[.K18]-[.M18]-[.O18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58" office:value-type="float" office:value="2906" calcext:value-type="float">
            <text:p>2,906</text:p>
          </table:table-cell>
          <table:table-cell table:style-name="ce58" office:value-type="float" office:value="1090738" calcext:value-type="float">
            <text:p>1,090,738</text:p>
          </table:table-cell>
          <table:table-cell table:style-name="ce58" office:value-type="float" office:value="2880" calcext:value-type="float">
            <text:p>2,880</text:p>
          </table:table-cell>
          <table:table-cell table:style-name="ce58" office:value-type="float" office:value="941050" calcext:value-type="float">
            <text:p>941,05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8388" calcext:value-type="float">
            <text:p>18,38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31300" calcext:value-type="float">
            <text:p>131,300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9]-[.D19]-[.F19]-[.H19]-[.J19]-[.L19]" office:value-type="float" office:value="0" calcext:value-type="float">
            <text:p><text:s/>- <text:s text:c="2"/></text:p>
          </table:table-cell>
          <table:table-cell table:style-name="ce77" table:formula="of:=[.C19]-[.E19]-[.G19]-[.I19]-[.K19]-[.M19]-[.O19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58" office:value-type="float" office:value="3894" calcext:value-type="float">
            <text:p>3,894</text:p>
          </table:table-cell>
          <table:table-cell table:style-name="ce58" office:value-type="float" office:value="1439815" calcext:value-type="float">
            <text:p>1,439,815</text:p>
          </table:table-cell>
          <table:table-cell table:style-name="ce58" office:value-type="float" office:value="3862" calcext:value-type="float">
            <text:p>3,862</text:p>
          </table:table-cell>
          <table:table-cell table:style-name="ce58" office:value-type="float" office:value="1354529" calcext:value-type="float">
            <text:p>1,354,52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5596" calcext:value-type="float">
            <text:p>35,59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49690" calcext:value-type="float">
            <text:p>49,690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0]-[.D20]-[.F20]-[.H20]-[.J20]-[.L20]" office:value-type="float" office:value="0" calcext:value-type="float">
            <text:p><text:s/>- <text:s text:c="2"/></text:p>
          </table:table-cell>
          <table:table-cell table:style-name="ce77" table:formula="of:=[.C20]-[.E20]-[.G20]-[.I20]-[.K20]-[.M20]-[.O20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58" office:value-type="float" office:value="1562" calcext:value-type="float">
            <text:p>1,562</text:p>
          </table:table-cell>
          <table:table-cell table:style-name="ce58" office:value-type="float" office:value="442391" calcext:value-type="float">
            <text:p>442,391</text:p>
          </table:table-cell>
          <table:table-cell table:style-name="ce58" office:value-type="float" office:value="1560" calcext:value-type="float">
            <text:p>1,560</text:p>
          </table:table-cell>
          <table:table-cell table:style-name="ce58" office:value-type="float" office:value="434095" calcext:value-type="float">
            <text:p>434,09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296" calcext:value-type="float">
            <text:p>8,296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1]-[.D21]-[.F21]-[.H21]-[.J21]-[.L21]" office:value-type="float" office:value="0" calcext:value-type="float">
            <text:p><text:s/>- <text:s text:c="2"/></text:p>
          </table:table-cell>
          <table:table-cell table:style-name="ce77" table:formula="of:=[.C21]-[.E21]-[.G21]-[.I21]-[.K21]-[.M21]-[.O21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58" office:value-type="float" office:value="442" calcext:value-type="float">
            <text:p>442</text:p>
          </table:table-cell>
          <table:table-cell table:style-name="ce58" office:value-type="float" office:value="126932" calcext:value-type="float">
            <text:p>126,932</text:p>
          </table:table-cell>
          <table:table-cell table:style-name="ce58" office:value-type="float" office:value="442" calcext:value-type="float">
            <text:p>442</text:p>
          </table:table-cell>
          <table:table-cell table:style-name="ce58" office:value-type="float" office:value="126932" calcext:value-type="float">
            <text:p>126,932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2]-[.D22]-[.F22]-[.H22]-[.J22]-[.L22]" office:value-type="float" office:value="0" calcext:value-type="float">
            <text:p><text:s/>- <text:s text:c="2"/></text:p>
          </table:table-cell>
          <table:table-cell table:style-name="ce77" table:formula="of:=[.C22]-[.E22]-[.G22]-[.I22]-[.K22]-[.M22]-[.O2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58" office:value-type="float" office:value="561" calcext:value-type="float">
            <text:p>561</text:p>
          </table:table-cell>
          <table:table-cell table:style-name="ce58" office:value-type="float" office:value="208175" calcext:value-type="float">
            <text:p>208,175</text:p>
          </table:table-cell>
          <table:table-cell table:style-name="ce58" office:value-type="float" office:value="555" calcext:value-type="float">
            <text:p>555</text:p>
          </table:table-cell>
          <table:table-cell table:style-name="ce58" office:value-type="float" office:value="144091" calcext:value-type="float">
            <text:p>144,09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4159" calcext:value-type="float">
            <text:p>34,15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9925" calcext:value-type="float">
            <text:p>29,925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3]-[.D23]-[.F23]-[.H23]-[.J23]-[.L23]" office:value-type="float" office:value="0" calcext:value-type="float">
            <text:p><text:s/>- <text:s text:c="2"/></text:p>
          </table:table-cell>
          <table:table-cell table:style-name="ce77" table:formula="of:=[.C23]-[.E23]-[.G23]-[.I23]-[.K23]-[.M23]-[.O2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58" office:value-type="float" office:value="277" calcext:value-type="float">
            <text:p>277</text:p>
          </table:table-cell>
          <table:table-cell table:style-name="ce58" office:value-type="float" office:value="118297" calcext:value-type="float">
            <text:p>118,297</text:p>
          </table:table-cell>
          <table:table-cell table:style-name="ce58" office:value-type="float" office:value="275" calcext:value-type="float">
            <text:p>275</text:p>
          </table:table-cell>
          <table:table-cell table:style-name="ce58" office:value-type="float" office:value="107193" calcext:value-type="float">
            <text:p>107,19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1104" calcext:value-type="float">
            <text:p>11,104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4]-[.D24]-[.F24]-[.H24]-[.J24]-[.L24]" office:value-type="float" office:value="0" calcext:value-type="float">
            <text:p><text:s/>- <text:s text:c="2"/></text:p>
          </table:table-cell>
          <table:table-cell table:style-name="ce77" table:formula="of:=[.C24]-[.E24]-[.G24]-[.I24]-[.K24]-[.M24]-[.O2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134372" calcext:value-type="float">
            <text:p>134,372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61689" calcext:value-type="float">
            <text:p>61,68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72683" calcext:value-type="float">
            <text:p>72,683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5]-[.D25]-[.F25]-[.H25]-[.J25]-[.L25]" office:value-type="float" office:value="0" calcext:value-type="float">
            <text:p><text:s/>- <text:s text:c="2"/></text:p>
          </table:table-cell>
          <table:table-cell table:style-name="ce77" table:formula="of:=[.C25]-[.E25]-[.G25]-[.I25]-[.K25]-[.M25]-[.O25]-[#REF!]" office:value-type="string" office:string-value="" calcext:value-type="error">
            <text:p>#VALUE!</text:p>
          </table:table-cell>
          <table:table-cell table:style-name="ce76"/>
          <table:table-cell table:style-name="ce75" table:number-columns-repeated="1006"/>
        </table:table-row>
        <table:table-row table:style-name="ro2">
          <table:table-cell table:style-name="ce79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58" office:value-type="float" office:value="717" calcext:value-type="float">
            <text:p>717</text:p>
          </table:table-cell>
          <table:table-cell table:style-name="ce58" office:value-type="float" office:value="522038" calcext:value-type="float">
            <text:p>522,038</text:p>
          </table:table-cell>
          <table:table-cell table:style-name="ce58" office:value-type="float" office:value="663" calcext:value-type="float">
            <text:p>663</text:p>
          </table:table-cell>
          <table:table-cell table:style-name="ce58" office:value-type="float" office:value="258417" calcext:value-type="float">
            <text:p>258,417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6707" calcext:value-type="float">
            <text:p>46,70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19606" calcext:value-type="float">
            <text:p>119,60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6541" calcext:value-type="float">
            <text:p>56,54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0767" calcext:value-type="float">
            <text:p>40,767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6]-[.D26]-[.F26]-[.H26]-[.J26]-[.L26]" office:value-type="float" office:value="0" calcext:value-type="float">
            <text:p><text:s/>- <text:s text:c="2"/></text:p>
          </table:table-cell>
          <table:table-cell table:style-name="ce77" table:formula="of:=[.C26]-[.E26]-[.G26]-[.I26]-[.K26]-[.M26]-[.O2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58" office:value-type="float" office:value="1164" calcext:value-type="float">
            <text:p>1,164</text:p>
          </table:table-cell>
          <table:table-cell table:style-name="ce58" office:value-type="float" office:value="2095394" calcext:value-type="float">
            <text:p>2,095,394</text:p>
          </table:table-cell>
          <table:table-cell table:style-name="ce58" office:value-type="float" office:value="1030" calcext:value-type="float">
            <text:p>1,030</text:p>
          </table:table-cell>
          <table:table-cell table:style-name="ce58" office:value-type="float" office:value="425219" calcext:value-type="float">
            <text:p>425,219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243679" calcext:value-type="float">
            <text:p>243,679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407537" calcext:value-type="float">
            <text:p>407,53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86043" calcext:value-type="float">
            <text:p>186,043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832916" calcext:value-type="float">
            <text:p>832,916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7]-[.D27]-[.F27]-[.H27]-[.J27]-[.L27]" office:value-type="float" office:value="0" calcext:value-type="float">
            <text:p><text:s/>- <text:s text:c="2"/></text:p>
          </table:table-cell>
          <table:table-cell table:style-name="ce77" table:formula="of:=[.C27]-[.E27]-[.G27]-[.I27]-[.K27]-[.M27]-[.O2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嘉義市</text:span><text:span text:style-name="T15"> Chiayi City </text:span></text:p>
          </table:table-cell>
          <table:table-cell table:style-name="ce58" office:value-type="float" office:value="473" calcext:value-type="float">
            <text:p>473</text:p>
          </table:table-cell>
          <table:table-cell table:style-name="ce58" office:value-type="float" office:value="163404" calcext:value-type="float">
            <text:p>163,404</text:p>
          </table:table-cell>
          <table:table-cell table:style-name="ce58" office:value-type="float" office:value="472" calcext:value-type="float">
            <text:p>472</text:p>
          </table:table-cell>
          <table:table-cell table:style-name="ce58" office:value-type="float" office:value="162949" calcext:value-type="float">
            <text:p>162,94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55" calcext:value-type="float">
            <text:p>455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8]-[.D28]-[.F28]-[.H28]-[.J28]-[.L28]" office:value-type="float" office:value="0" calcext:value-type="float">
            <text:p><text:s/>- <text:s text:c="2"/></text:p>
          </table:table-cell>
          <table:table-cell table:style-name="ce77" table:formula="of:=[.C28]-[.E28]-[.G28]-[.I28]-[.K28]-[.M28]-[.O28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南市</text:span><text:span text:style-name="T15"> Tainan City </text:span></text:p>
          </table:table-cell>
          <table:table-cell table:style-name="ce58" office:value-type="float" office:value="2172" calcext:value-type="float">
            <text:p>2,172</text:p>
          </table:table-cell>
          <table:table-cell table:style-name="ce58" office:value-type="float" office:value="744702" calcext:value-type="float">
            <text:p>744,702</text:p>
          </table:table-cell>
          <table:table-cell table:style-name="ce58" office:value-type="float" office:value="2128" calcext:value-type="float">
            <text:p>2,128</text:p>
          </table:table-cell>
          <table:table-cell table:style-name="ce58" office:value-type="float" office:value="547302" calcext:value-type="float">
            <text:p>547,30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5505" calcext:value-type="float">
            <text:p>75,505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21895" calcext:value-type="float">
            <text:p>121,895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9]-[.D29]-[.F29]-[.H29]-[.J29]-[.L29]" office:value-type="float" office:value="0" calcext:value-type="float">
            <text:p><text:s/>- <text:s text:c="2"/></text:p>
          </table:table-cell>
          <table:table-cell table:style-name="ce77" table:formula="of:=[.C29]-[.E29]-[.G29]-[.I29]-[.K29]-[.M29]-[.O29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78" office:value-type="string" calcext:value-type="string">
            <text:p>臺 北 市 Taipei City </text:p>
          </table:table-cell>
          <table:table-cell table:style-name="ce56" office:value-type="float" office:value="534" calcext:value-type="float">
            <text:p>534</text:p>
          </table:table-cell>
          <table:table-cell table:style-name="ce56" office:value-type="float" office:value="2462049" calcext:value-type="float">
            <text:p>2,462,049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261476" calcext:value-type="float">
            <text:p>261,476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464455" calcext:value-type="float">
            <text:p>464,455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1291265" calcext:value-type="float">
            <text:p>1,291,26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9624" calcext:value-type="float">
            <text:p>159,62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85229" calcext:value-type="float">
            <text:p>285,229</text:p>
          </table:table-cell>
          <table:table-cell table:style-name="ce5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7" table:formula="of:=[.B30]-[.D30]-[.F30]-[.H30]-[.J30]-[.L30]" office:value-type="float" office:value="0" calcext:value-type="float">
            <text:p><text:s/>- <text:s text:c="2"/></text:p>
          </table:table-cell>
          <table:table-cell table:style-name="ce77" table:formula="of:=[.C30]-[.E30]-[.G30]-[.I30]-[.K30]-[.M30]-[.O30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8">
          <table:table-cell table:style-name="ce78" office:value-type="string" calcext:value-type="string">
            <text:p>高 雄 市 Kaohsiung City </text:p>
          </table:table-cell>
          <table:table-cell table:style-name="ce56" office:value-type="float" office:value="2316" calcext:value-type="float">
            <text:p>2,316</text:p>
          </table:table-cell>
          <table:table-cell table:style-name="ce56" office:value-type="float" office:value="1357104" calcext:value-type="float">
            <text:p>1,357,104</text:p>
          </table:table-cell>
          <table:table-cell table:style-name="ce56" office:value-type="float" office:value="2247" calcext:value-type="float">
            <text:p>2,247</text:p>
          </table:table-cell>
          <table:table-cell table:style-name="ce56" office:value-type="float" office:value="710415" calcext:value-type="float">
            <text:p>710,4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7883" calcext:value-type="float">
            <text:p>57,883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45687" calcext:value-type="float">
            <text:p>445,68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6789" calcext:value-type="float">
            <text:p>16,78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6330" calcext:value-type="float">
            <text:p>126,330</text:p>
          </table:table-cell>
          <table:table-cell table:style-name="ce5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7" table:formula="of:=[.B31]-[.D31]-[.F31]-[.H31]-[.J31]-[.L31]" office:value-type="float" office:value="0" calcext:value-type="float">
            <text:p><text:s/>- <text:s text:c="2"/></text:p>
          </table:table-cell>
          <table:table-cell table:style-name="ce77" table:formula="of:=[.C31]-[.E31]-[.G31]-[.I31]-[.K31]-[.M31]-[.O31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8">
          <table:table-cell table:style-name="ce78" office:value-type="string" calcext:value-type="string">
            <text:p>福 建 省 Fuchien Province </text:p>
          </table:table-cell>
          <table:table-cell table:style-name="ce56" office:value-type="float" office:value="388" calcext:value-type="float">
            <text:p>388</text:p>
          </table:table-cell>
          <table:table-cell table:style-name="ce56" office:value-type="float" office:value="142907" calcext:value-type="float">
            <text:p>142,907</text:p>
          </table:table-cell>
          <table:table-cell table:style-name="ce56" office:value-type="float" office:value="385" calcext:value-type="float">
            <text:p>385</text:p>
          </table:table-cell>
          <table:table-cell table:style-name="ce56" office:value-type="float" office:value="116247" calcext:value-type="float">
            <text:p>116,24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6660" calcext:value-type="float">
            <text:p>26,660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7" table:formula="of:=[.B32]-[.D32]-[.F32]-[.H32]-[.J32]-[.L32]" office:value-type="float" office:value="0" calcext:value-type="float">
            <text:p><text:s/>- <text:s text:c="2"/></text:p>
          </table:table-cell>
          <table:table-cell table:style-name="ce77" table:formula="of:=[.C32]-[.E32]-[.G32]-[.I32]-[.K32]-[.M32]-[.O32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2">
          <table:table-cell table:style-name="ce79" office:value-type="string" calcext:value-type="string">
            <text:p> <text:span text:style-name="T14">金門縣</text:span><text:span text:style-name="T15"> Kinmen County </text:span></text:p>
          </table:table-cell>
          <table:table-cell table:style-name="ce58" office:value-type="float" office:value="380" calcext:value-type="float">
            <text:p>380</text:p>
          </table:table-cell>
          <table:table-cell table:style-name="ce58" office:value-type="float" office:value="132837" calcext:value-type="float">
            <text:p>132,837</text:p>
          </table:table-cell>
          <table:table-cell table:style-name="ce58" office:value-type="float" office:value="378" calcext:value-type="float">
            <text:p>378</text:p>
          </table:table-cell>
          <table:table-cell table:style-name="ce58" office:value-type="float" office:value="113080" calcext:value-type="float">
            <text:p>113,08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9757" calcext:value-type="float">
            <text:p>19,757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3]-[.D33]-[.F33]-[.H33]-[.J33]-[.L33]" office:value-type="float" office:value="0" calcext:value-type="float">
            <text:p><text:s/>- <text:s text:c="2"/></text:p>
          </table:table-cell>
          <table:table-cell table:style-name="ce77" table:formula="of:=[.C33]-[.E33]-[.G33]-[.I33]-[.K33]-[.M33]-[.O3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連江縣</text:span><text:span text:style-name="T15"> Lienchiang County  </text:span>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0070" calcext:value-type="float">
            <text:p>10,07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167" calcext:value-type="float">
            <text:p>3,16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903" calcext:value-type="float">
            <text:p>6,903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4]-[.D34]-[.F34]-[.H34]-[.J34]-[.L34]" office:value-type="float" office:value="0" calcext:value-type="float">
            <text:p><text:s/>- <text:s text:c="2"/></text:p>
          </table:table-cell>
          <table:table-cell table:style-name="ce77" table:formula="of:=[.C34]-[.E34]-[.G34]-[.I34]-[.K34]-[.M34]-[.O3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9">
          <table:table-cell table:style-name="ce80" office:value-type="string" calcext:value-type="string">
            <text:p>內政部指定特設主管建築機關</text:p>
          </table:table-cell>
          <table:table-cell table:style-name="ce56" table:formula="of:=[.B36]+[.B37]" office:value-type="float" office:value="208" calcext:value-type="float">
            <text:p>208</text:p>
          </table:table-cell>
          <table:table-cell table:style-name="ce56" table:formula="of:=[.C36]+[.C37]" office:value-type="float" office:value="1683092" calcext:value-type="float">
            <text:p>1,683,092</text:p>
          </table:table-cell>
          <table:table-cell table:style-name="ce56" table:formula="of:=[.D36]+[.D37]" office:value-type="float" office:value="161" calcext:value-type="float">
            <text:p>161</text:p>
          </table:table-cell>
          <table:table-cell table:style-name="ce56" table:formula="of:=[.E36]+[.E37]" office:value-type="float" office:value="458102" calcext:value-type="float">
            <text:p>458,102</text:p>
          </table:table-cell>
          <table:table-cell table:style-name="ce56" table:formula="of:=[.F36]+[.F37]" office:value-type="float" office:value="47" calcext:value-type="float">
            <text:p>47</text:p>
          </table:table-cell>
          <table:table-cell table:style-name="ce56" table:formula="of:=[.G36]+[.G37]" office:value-type="float" office:value="1224797" calcext:value-type="float">
            <text:p>1,224,797</text:p>
          </table:table-cell>
          <table:table-cell table:style-name="ce56" table:formula="of:=[.H36]+[.H37]" office:value-type="float" office:value="0" calcext:value-type="float">
            <text:p>－</text:p>
          </table:table-cell>
          <table:table-cell table:style-name="ce56" table:formula="of:=[.I36]+[.I37]" office:value-type="float" office:value="0" calcext:value-type="float">
            <text:p>－</text:p>
          </table:table-cell>
          <table:table-cell table:style-name="ce56" table:formula="of:=[.J36]+[.J37]" office:value-type="float" office:value="0" calcext:value-type="float">
            <text:p>－</text:p>
          </table:table-cell>
          <table:table-cell table:style-name="ce56" table:formula="of:=[.K36]+[.K37]" office:value-type="float" office:value="0" calcext:value-type="float">
            <text:p>－</text:p>
          </table:table-cell>
          <table:table-cell table:style-name="ce56" table:formula="of:=[.L36]+[.L37]" office:value-type="float" office:value="0" calcext:value-type="float">
            <text:p>－</text:p>
          </table:table-cell>
          <table:table-cell table:style-name="ce56" table:formula="of:=[.M36]+[.M37]" office:value-type="float" office:value="0" calcext:value-type="float">
            <text:p>－</text:p>
          </table:table-cell>
          <table:table-cell table:style-name="ce56" table:formula="of:=[.N36]+[.N37]" office:value-type="float" office:value="0" calcext:value-type="float">
            <text:p>－</text:p>
          </table:table-cell>
          <table:table-cell table:style-name="ce70" table:formula="of:=[.O36]+[.O37]" office:value-type="float" office:value="193" calcext:value-type="float">
            <text:p>193</text:p>
          </table:table-cell>
          <table:table-cell table:style-name="ce77" table:formula="of:=[.B35]-[.D35]-[.F35]-[.H35]-[.J35]-[.L35]" office:value-type="float" office:value="0" calcext:value-type="float">
            <text:p><text:s/>- <text:s text:c="2"/></text:p>
          </table:table-cell>
          <table:table-cell table:style-name="ce77" table:formula="of:=[.C35]-[.E35]-[.G35]-[.I35]-[.K35]-[.M35]-[.O35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9">
          <table:table-cell table:style-name="ce47" office:value-type="string" calcext:value-type="string">
            <text:p> 國家公園管理處</text:p>
            <text:p> National Park Headquarter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9807" calcext:value-type="float">
            <text:p>9,807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9807" calcext:value-type="float">
            <text:p>9,807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6]-[.D36]-[.F36]-[.H36]-[.J36]-[.L36]" office:value-type="float" office:value="0" calcext:value-type="float">
            <text:p><text:s/>- <text:s text:c="2"/></text:p>
          </table:table-cell>
          <table:table-cell table:style-name="ce77" table:formula="of:=[.C36]-[.E36]-[.G36]-[.I36]-[.K36]-[.M36]-[.O3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7">
          <table:table-cell table:style-name="ce48" office:value-type="string" calcext:value-type="string">
            <text:p><text:s/>其他 Others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1673285" calcext:value-type="float">
            <text:p>1,673,285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448295" calcext:value-type="float">
            <text:p>448,295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1224797" calcext:value-type="float">
            <text:p>1,224,797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193" calcext:value-type="float">
            <text:p>193</text:p>
          </table:table-cell>
          <table:table-cell table:style-name="ce77" table:formula="of:=[.B37]-[.D37]-[.F37]-[.H37]-[.J37]-[.L37]" office:value-type="float" office:value="0" calcext:value-type="float">
            <text:p><text:s/>- <text:s text:c="2"/></text:p>
          </table:table-cell>
          <table:table-cell table:style-name="ce77" table:formula="of:=[.C37]-[.E37]-[.G37]-[.I37]-[.K37]-[.M37]-[.O3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8">
          <table:table-cell table:style-name="ce5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0">
          <table:table-cell table:style-name="ce5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60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52" office:value-type="string" calcext:value-type="string">
            <text:p>核總計</text:p>
          </table:table-cell>
          <table:table-cell table:style-name="ce61" table:formula="of:=[.B7]-[.B8]-[.B30]-[.B31]-[.B32]-[.B36]-[.B37]" office:value-type="float" office:value="0" calcext:value-type="float">
            <text:p>0 </text:p>
          </table:table-cell>
          <table:table-cell table:style-name="ce61" table:formula="of:=[.C7]-[.C8]-[.C30]-[.C31]-[.C32]-[.C36]-[.C37]" office:value-type="float" office:value="0" calcext:value-type="float">
            <text:p>0 </text:p>
          </table:table-cell>
          <table:table-cell table:style-name="ce61" table:formula="of:=[.D7]-[.D8]-[.D30]-[.D31]-[.D32]-[.D36]-[.D37]" office:value-type="float" office:value="0" calcext:value-type="float">
            <text:p>0 </text:p>
          </table:table-cell>
          <table:table-cell table:style-name="ce61" table:formula="of:=[.E7]-[.E8]-[.E30]-[.E31]-[.E32]-[.E36]-[.E37]" office:value-type="float" office:value="0" calcext:value-type="float">
            <text:p>0 </text:p>
          </table:table-cell>
          <table:table-cell table:style-name="ce61" table:formula="of:=[.F7]-[.F8]-[.F30]-[.F31]-[.F32]-[.F36]-[.F37]" office:value-type="float" office:value="0" calcext:value-type="float">
            <text:p>0 </text:p>
          </table:table-cell>
          <table:table-cell table:style-name="ce61" table:formula="of:=[.G7]-[.G8]-[.G30]-[.G31]-[.G32]-[.G36]-[.G37]" office:value-type="float" office:value="0" calcext:value-type="float">
            <text:p>0 </text:p>
          </table:table-cell>
          <table:table-cell table:style-name="ce61" table:formula="of:=[.H7]-[.H8]-[.H30]-[.H31]-[.H32]-[.H36]-[.H37]" office:value-type="float" office:value="0" calcext:value-type="float">
            <text:p>0 </text:p>
          </table:table-cell>
          <table:table-cell table:style-name="ce61" table:formula="of:=[.I7]-[.I8]-[.I30]-[.I31]-[.I32]-[.I36]-[.I37]" office:value-type="float" office:value="0" calcext:value-type="float">
            <text:p>0 </text:p>
          </table:table-cell>
          <table:table-cell table:style-name="ce61" table:formula="of:=[.J7]-[.J8]-[.J30]-[.J31]-[.J32]-[.J36]-[.J37]" office:value-type="float" office:value="0" calcext:value-type="float">
            <text:p>0 </text:p>
          </table:table-cell>
          <table:table-cell table:style-name="ce61" table:formula="of:=[.K7]-[.K8]-[.K30]-[.K31]-[.K32]-[.K36]-[.K37]" office:value-type="float" office:value="0" calcext:value-type="float">
            <text:p>0 </text:p>
          </table:table-cell>
          <table:table-cell table:style-name="ce61" table:formula="of:=[.L7]-[.L8]-[.L30]-[.L31]-[.L32]-[.L36]-[.L37]" office:value-type="float" office:value="0" calcext:value-type="float">
            <text:p>0 </text:p>
          </table:table-cell>
          <table:table-cell table:style-name="ce61" table:formula="of:=[.M7]-[.M8]-[.M30]-[.M31]-[.M32]-[.M36]-[.M37]" office:value-type="float" office:value="0" calcext:value-type="float">
            <text:p>0 </text:p>
          </table:table-cell>
          <table:table-cell table:style-name="ce61" table:formula="of:=[.N7]-[.N8]-[.N30]-[.N31]-[.N32]-[.N36]-[.N37]" office:value-type="float" office:value="0" calcext:value-type="float">
            <text:p>0 </text:p>
          </table:table-cell>
          <table:table-cell table:style-name="ce61" table:formula="of:=[.O7]-[.O8]-[.O30]-[.O31]-[.O32]-[.O36]-[.O37]" office:value-type="float" office:value="0" calcext:value-type="float">
            <text:p>0 </text:p>
          </table:table-cell>
          <table:table-cell table:style-name="ce76" table:formula="of:=SUM([#REF!])" office:value-type="string" office:string-value="" calcext:value-type="error">
            <text:p>#REF!</text:p>
          </table:table-cell>
          <table:table-cell table:style-name="ce76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8" table:visibility="collapse">
          <table:table-cell table:style-name="ce52" office:value-type="string" calcext:value-type="string">
            <text:p>核臺省</text:p>
          </table:table-cell>
          <table:table-cell table:style-name="ce61" table:formula="of:=[.B8]-SUM([.B9:.B29])" office:value-type="float" office:value="0" calcext:value-type="float">
            <text:p>0 </text:p>
          </table:table-cell>
          <table:table-cell table:style-name="ce61" table:formula="of:=[.C8]-SUM([.C9:.C29])" office:value-type="float" office:value="0" calcext:value-type="float">
            <text:p>0 </text:p>
          </table:table-cell>
          <table:table-cell table:style-name="ce61" table:formula="of:=[.D8]-SUM([.D9:.D29])" office:value-type="float" office:value="0" calcext:value-type="float">
            <text:p>0 </text:p>
          </table:table-cell>
          <table:table-cell table:style-name="ce61" table:formula="of:=[.E8]-SUM([.E9:.E29])" office:value-type="float" office:value="0" calcext:value-type="float">
            <text:p>0 </text:p>
          </table:table-cell>
          <table:table-cell table:style-name="ce61" table:formula="of:=[.F8]-SUM([.F9:.F29])" office:value-type="float" office:value="0" calcext:value-type="float">
            <text:p>0 </text:p>
          </table:table-cell>
          <table:table-cell table:style-name="ce61" table:formula="of:=[.G8]-SUM([.G9:.G29])" office:value-type="float" office:value="0" calcext:value-type="float">
            <text:p>0 </text:p>
          </table:table-cell>
          <table:table-cell table:style-name="ce61" table:formula="of:=[.H8]-SUM([.H9:.H29])" office:value-type="float" office:value="0" calcext:value-type="float">
            <text:p>0 </text:p>
          </table:table-cell>
          <table:table-cell table:style-name="ce61" table:formula="of:=[.I8]-SUM([.I9:.I29])" office:value-type="float" office:value="0" calcext:value-type="float">
            <text:p>0 </text:p>
          </table:table-cell>
          <table:table-cell table:style-name="ce61" table:formula="of:=[.J8]-SUM([.J9:.J29])" office:value-type="float" office:value="0" calcext:value-type="float">
            <text:p>0 </text:p>
          </table:table-cell>
          <table:table-cell table:style-name="ce61" table:formula="of:=[.K8]-SUM([.K9:.K29])" office:value-type="float" office:value="0" calcext:value-type="float">
            <text:p>0 </text:p>
          </table:table-cell>
          <table:table-cell table:style-name="ce61" table:formula="of:=[.L8]-SUM([.L9:.L29])" office:value-type="float" office:value="0" calcext:value-type="float">
            <text:p>0 </text:p>
          </table:table-cell>
          <table:table-cell table:style-name="ce61" table:formula="of:=[.M8]-SUM([.M9:.M29])" office:value-type="float" office:value="0" calcext:value-type="float">
            <text:p>0 </text:p>
          </table:table-cell>
          <table:table-cell table:style-name="ce61" table:formula="of:=[.N8]-SUM([.N9:.N29])" office:value-type="float" office:value="0" calcext:value-type="float">
            <text:p>0 </text:p>
          </table:table-cell>
          <table:table-cell table:style-name="ce61" table:formula="of:=[.O8]-SUM([.O9:.O29])" office:value-type="float" office:value="0" calcext:value-type="float">
            <text:p>0 </text:p>
          </table:table-cell>
          <table:table-cell table:style-name="ce76" table:formula="of:=[.P42]-[#REF!]" office:value-type="string" office:string-value="" calcext:value-type="error">
            <text:p>#REF!</text:p>
          </table:table-cell>
          <table:table-cell table:style-name="ce76" table:formula="of:=[.Q42]-[#REF!]" office:value-type="string" office:string-value="" calcext:value-type="error">
            <text:p>#REF!</text:p>
          </table:table-cell>
          <table:table-cell table:style-name="ce76"/>
          <table:table-cell table:number-columns-repeated="1006"/>
        </table:table-row>
        <table:table-row table:style-name="ro8" table:visibility="collapse">
          <table:table-cell table:style-name="ce52" office:value-type="string" calcext:value-type="string">
            <text:p>核福建</text:p>
          </table:table-cell>
          <table:table-cell table:style-name="ce61" table:formula="of:=[.B32]-[.B33]-[.B34]" office:value-type="float" office:value="0" calcext:value-type="float">
            <text:p>0 </text:p>
          </table:table-cell>
          <table:table-cell table:style-name="ce61" table:formula="of:=[.C32]-[.C33]-[.C34]" office:value-type="float" office:value="0" calcext:value-type="float">
            <text:p>0 </text:p>
          </table:table-cell>
          <table:table-cell table:style-name="ce61" table:formula="of:=[.D32]-[.D33]-[.D34]" office:value-type="float" office:value="0" calcext:value-type="float">
            <text:p>0 </text:p>
          </table:table-cell>
          <table:table-cell table:style-name="ce61" table:formula="of:=[.E32]-[.E33]-[.E34]" office:value-type="float" office:value="0" calcext:value-type="float">
            <text:p>0 </text:p>
          </table:table-cell>
          <table:table-cell table:style-name="ce61" table:formula="of:=[.F32]-[.F33]-[.F34]" office:value-type="float" office:value="0" calcext:value-type="float">
            <text:p>0 </text:p>
          </table:table-cell>
          <table:table-cell table:style-name="ce61" table:formula="of:=[.G32]-[.G33]-[.G34]" office:value-type="float" office:value="0" calcext:value-type="float">
            <text:p>0 </text:p>
          </table:table-cell>
          <table:table-cell table:style-name="ce61" table:formula="of:=[.H32]-[.H33]-[.H34]" office:value-type="float" office:value="0" calcext:value-type="float">
            <text:p>0 </text:p>
          </table:table-cell>
          <table:table-cell table:style-name="ce61" table:formula="of:=[.I32]-[.I33]-[.I34]" office:value-type="float" office:value="0" calcext:value-type="float">
            <text:p>0 </text:p>
          </table:table-cell>
          <table:table-cell table:style-name="ce61" table:formula="of:=[.J32]-[.J33]-[.J34]" office:value-type="float" office:value="0" calcext:value-type="float">
            <text:p>0 </text:p>
          </table:table-cell>
          <table:table-cell table:style-name="ce61" table:formula="of:=[.K32]-[.K33]-[.K34]" office:value-type="float" office:value="0" calcext:value-type="float">
            <text:p>0 </text:p>
          </table:table-cell>
          <table:table-cell table:style-name="ce61" table:formula="of:=[.L32]-[.L33]-[.L34]" office:value-type="float" office:value="0" calcext:value-type="float">
            <text:p>0 </text:p>
          </table:table-cell>
          <table:table-cell table:style-name="ce61" table:formula="of:=[.M32]-[.M33]-[.M34]" office:value-type="float" office:value="0" calcext:value-type="float">
            <text:p>0 </text:p>
          </table:table-cell>
          <table:table-cell table:style-name="ce61" table:formula="of:=[.N32]-[.N33]-[.N34]" office:value-type="float" office:value="0" calcext:value-type="float">
            <text:p>0 </text:p>
          </table:table-cell>
          <table:table-cell table:style-name="ce61" table:formula="of:=[.O32]-[.O33]-[.O34]" office:value-type="float" office:value="0" calcext:value-type="float">
            <text:p>0 </text:p>
          </table:table-cell>
          <table:table-cell table:style-name="ce76" table:number-columns-repeated="2"/>
          <table:table-cell table:number-columns-repeated="1007"/>
        </table:table-row>
        <table:table-row table:style-name="ro8" table:visibility="collapse">
          <table:table-cell table:style-name="ce53" office:value-type="string" calcext:value-type="string">
            <text:p>核年月monthly</text:p>
          </table:table-cell>
          <table:table-cell table:style-name="ce61" table:formula="of:=[.B7]-[$年月monthly.B119]" office:value-type="float" office:value="0" calcext:value-type="float">
            <text:p>0 </text:p>
          </table:table-cell>
          <table:table-cell table:style-name="ce61" table:formula="of:=[.C7]-[$年月monthly.C119]" office:value-type="float" office:value="0" calcext:value-type="float">
            <text:p>0 </text:p>
          </table:table-cell>
          <table:table-cell table:style-name="ce61" table:formula="of:=[.D7]-[$年月monthly.D119]" office:value-type="float" office:value="0" calcext:value-type="float">
            <text:p>0 </text:p>
          </table:table-cell>
          <table:table-cell table:style-name="ce61" table:formula="of:=[.E7]-[$年月monthly.E119]" office:value-type="float" office:value="0" calcext:value-type="float">
            <text:p>0 </text:p>
          </table:table-cell>
          <table:table-cell table:style-name="ce61" table:formula="of:=[.F7]-[$年月monthly.F119]" office:value-type="float" office:value="0" calcext:value-type="float">
            <text:p>0 </text:p>
          </table:table-cell>
          <table:table-cell table:style-name="ce61" table:formula="of:=[.G7]-[$年月monthly.G119]" office:value-type="float" office:value="0" calcext:value-type="float">
            <text:p>0 </text:p>
          </table:table-cell>
          <table:table-cell table:style-name="ce61" table:formula="of:=[.H7]-[$年月monthly.H119]" office:value-type="float" office:value="0" calcext:value-type="float">
            <text:p>0 </text:p>
          </table:table-cell>
          <table:table-cell table:style-name="ce61" table:formula="of:=[.I7]-[$年月monthly.I119]" office:value-type="float" office:value="0" calcext:value-type="float">
            <text:p>0 </text:p>
          </table:table-cell>
          <table:table-cell table:style-name="ce61" table:formula="of:=[.J7]-[$年月monthly.J119]" office:value-type="float" office:value="0" calcext:value-type="float">
            <text:p>0 </text:p>
          </table:table-cell>
          <table:table-cell table:style-name="ce61" table:formula="of:=[.K7]-[$年月monthly.K119]" office:value-type="float" office:value="0" calcext:value-type="float">
            <text:p>0 </text:p>
          </table:table-cell>
          <table:table-cell table:style-name="ce61" table:formula="of:=[.L7]-[$年月monthly.L119]" office:value-type="float" office:value="0" calcext:value-type="float">
            <text:p>0 </text:p>
          </table:table-cell>
          <table:table-cell table:style-name="ce61" table:formula="of:=[.M7]-[$年月monthly.M119]" office:value-type="float" office:value="0" calcext:value-type="float">
            <text:p>0 </text:p>
          </table:table-cell>
          <table:table-cell table:style-name="ce61" table:formula="of:=[.N7]-[$年月monthly.N119]" office:value-type="float" office:value="0" calcext:value-type="float">
            <text:p>0 </text:p>
          </table:table-cell>
          <table:table-cell table:style-name="ce61" table:formula="of:=[.O7]-[$年月monthly.O119]" office:value-type="float" office:value="0" calcext:value-type="float">
            <text:p>0 </text:p>
          </table:table-cell>
          <table:table-cell table:number-columns-repeated="1009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9區域別(累計)" table:style-name="ta7">
        <table:table-column table:style-name="co15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3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4" table:default-cell-style-name="ce49"/>
        <table:table-column table:style-name="co5" table:default-cell-style-name="ce49"/>
        <table:table-column table:style-name="co13" table:visibility="collapse" table:number-columns-repeated="2" table:default-cell-style-name="ce49"/>
        <table:table-column table:style-name="co14" table:default-cell-style-name="ce49"/>
        <table:table-column table:style-name="co8" table:number-columns-repeated="239" table:default-cell-style-name="ce4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8">
          <table:table-cell table:style-name="ce39" office:value-type="string" calcext:value-type="string">
            <text:p>中華民國98年1-12月 Jan.-Dec., 2009</text:p>
          </table:table-cell>
          <table:table-cell table:number-columns-repeated="1023"/>
        </table:table-row>
        <table:table-row table:style-name="ro8">
          <table:table-cell table:style-name="ce40" office:value-type="string" calcext:value-type="string" table:number-columns-spanned="1" table:number-rows-spanned="4">
            <text:p>區域別 </text:p>
            <text:p>Locality</text:p>
          </table:table-cell>
          <table:table-cell table:style-name="ce5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54"/>
          <table:table-cell table:style-name="ce6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63"/>
          <table:table-cell table:style-name="ce65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67"/>
          <table:table-cell table:number-columns-repeated="1009"/>
        </table:table-row>
        <table:table-row table:style-name="ro3">
          <table:covered-table-cell table:style-name="ce41"/>
          <table:covered-table-cell table:number-columns-repeated="2" table:style-name="ce54"/>
          <table:table-cell table:style-name="ce64" office:value-type="string" calcext:value-type="string" table:number-columns-spanned="2" table:number-rows-spanned="1">
            <text:p><text:s/>1-5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<text:s/>6-10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11-15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16-20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21層以上 Stories &amp; Over</text:p>
          </table:table-cell>
          <table:covered-table-cell table:style-name="ce64"/>
          <table:covered-table-cell table:style-name="ce66"/>
          <table:covered-table-cell table:style-name="ce68"/>
          <table:table-cell table:number-columns-repeated="1009"/>
        </table:table-row>
        <table:table-row table:style-name="ro4">
          <table:covered-table-cell table:style-name="ce41"/>
          <table:table-cell table:style-name="ce55" office:value-type="string" calcext:value-type="string">
            <text:p>棟數(3)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4" office:value-type="string" calcext:value-type="string">
            <text:p>棟數</text:p>
          </table:table-cell>
          <table:table-cell table:style-name="ce69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table:number-columns-repeated="1009"/>
        </table:table-row>
        <table:table-row table:style-name="ro5">
          <table:covered-table-cell table:style-name="ce42"/>
          <table:table-cell table:style-name="ce1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74" table:number-columns-repeated="2"/>
          <table:table-cell table:style-name="ce76"/>
          <table:table-cell table:style-name="ce74" table:number-columns-repeated="1006"/>
        </table:table-row>
        <table:table-row table:style-name="ro8">
          <table:table-cell table:style-name="ce43" office:value-type="string" calcext:value-type="string">
            <text:p>總 <text:s text:c="5"/>計 <text:s/>Total</text:p>
          </table:table-cell>
          <table:table-cell table:style-name="ce56" office:value-type="float" office:value="28015" calcext:value-type="float">
            <text:p>28,015</text:p>
          </table:table-cell>
          <table:table-cell table:style-name="ce56" office:value-type="float" office:value="26534930" calcext:value-type="float">
            <text:p>26,534,930</text:p>
          </table:table-cell>
          <table:table-cell table:style-name="ce56" office:value-type="float" office:value="25154" calcext:value-type="float">
            <text:p>25,154</text:p>
          </table:table-cell>
          <table:table-cell table:style-name="ce56" office:value-type="float" office:value="11233803" calcext:value-type="float">
            <text:p>11,233,803</text:p>
          </table:table-cell>
          <table:table-cell table:style-name="ce56" office:value-type="float" office:value="1294" calcext:value-type="float">
            <text:p>1,294</text:p>
          </table:table-cell>
          <table:table-cell table:style-name="ce56" office:value-type="float" office:value="5074406" calcext:value-type="float">
            <text:p>5,074,406</text:p>
          </table:table-cell>
          <table:table-cell table:style-name="ce56" office:value-type="float" office:value="1338" calcext:value-type="float">
            <text:p>1,338</text:p>
          </table:table-cell>
          <table:table-cell table:style-name="ce56" office:value-type="float" office:value="6427776" calcext:value-type="float">
            <text:p>6,427,776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1386167" calcext:value-type="float">
            <text:p>1,386,167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2411264" calcext:value-type="float">
            <text:p>2,411,264</text:p>
          </table:table-cell>
          <table:table-cell table:style-name="ce56" office:value-type="float" office:value="5" calcext:value-type="float">
            <text:p>5</text:p>
          </table:table-cell>
          <table:table-cell table:style-name="ce70" office:value-type="float" office:value="1514" calcext:value-type="float">
            <text:p>1,514</text:p>
          </table:table-cell>
          <table:table-cell table:style-name="ce75" table:number-columns-repeated="2"/>
          <table:table-cell table:style-name="ce77"/>
          <table:table-cell table:style-name="ce75" table:number-columns-repeated="1006"/>
        </table:table-row>
        <table:table-row table:style-name="ro8">
          <table:table-cell table:style-name="ce78" office:value-type="string" calcext:value-type="string">
            <text:p>臺 灣 省 Taiwan Province </text:p>
          </table:table-cell>
          <table:table-cell table:style-name="ce56" office:value-type="float" office:value="25440" calcext:value-type="float">
            <text:p>25,440</text:p>
          </table:table-cell>
          <table:table-cell table:style-name="ce56" office:value-type="float" office:value="20279045" calcext:value-type="float">
            <text:p>20,279,045</text:p>
          </table:table-cell>
          <table:table-cell table:style-name="ce56" office:value-type="float" office:value="23122" calcext:value-type="float">
            <text:p>23,122</text:p>
          </table:table-cell>
          <table:table-cell table:style-name="ce56" office:value-type="float" office:value="9581627" calcext:value-type="float">
            <text:p>9,581,627</text:p>
          </table:table-cell>
          <table:table-cell table:style-name="ce56" office:value-type="float" office:value="1006" calcext:value-type="float">
            <text:p>1,006</text:p>
          </table:table-cell>
          <table:table-cell table:style-name="ce56" office:value-type="float" office:value="2900100" calcext:value-type="float">
            <text:p>2,900,100</text:p>
          </table:table-cell>
          <table:table-cell table:style-name="ce56" office:value-type="float" office:value="1133" calcext:value-type="float">
            <text:p>1,133</text:p>
          </table:table-cell>
          <table:table-cell table:style-name="ce56" office:value-type="float" office:value="4872111" calcext:value-type="float">
            <text:p>4,872,111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1017102" calcext:value-type="float">
            <text:p>1,017,102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1906591" calcext:value-type="float">
            <text:p>1,906,591</text:p>
          </table:table-cell>
          <table:table-cell table:style-name="ce56" office:value-type="float" office:value="5" calcext:value-type="float">
            <text:p>5</text:p>
          </table:table-cell>
          <table:table-cell table:style-name="ce70" office:value-type="float" office:value="1514" calcext:value-type="float">
            <text:p>1,514</text:p>
          </table:table-cell>
          <table:table-cell table:style-name="ce75" table:number-columns-repeated="2"/>
          <table:table-cell table:style-name="ce77"/>
          <table:table-cell table:style-name="ce75"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58" office:value-type="float" office:value="2460" calcext:value-type="float">
            <text:p>2,460</text:p>
          </table:table-cell>
          <table:table-cell table:style-name="ce58" office:value-type="float" office:value="5922074" calcext:value-type="float">
            <text:p>5,922,074</text:p>
          </table:table-cell>
          <table:table-cell table:style-name="ce58" office:value-type="float" office:value="1372" calcext:value-type="float">
            <text:p>1,372</text:p>
          </table:table-cell>
          <table:table-cell table:style-name="ce58" office:value-type="float" office:value="866867" calcext:value-type="float">
            <text:p>866,867</text:p>
          </table:table-cell>
          <table:table-cell table:style-name="ce58" office:value-type="float" office:value="538" calcext:value-type="float">
            <text:p>538</text:p>
          </table:table-cell>
          <table:table-cell table:style-name="ce58" office:value-type="float" office:value="969115" calcext:value-type="float">
            <text:p>969,115</text:p>
          </table:table-cell>
          <table:table-cell table:style-name="ce58" office:value-type="float" office:value="429" calcext:value-type="float">
            <text:p>429</text:p>
          </table:table-cell>
          <table:table-cell table:style-name="ce58" office:value-type="float" office:value="2243501" calcext:value-type="float">
            <text:p>2,243,501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795093" calcext:value-type="float">
            <text:p>795,093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047423" calcext:value-type="float">
            <text:p>1,047,423</text:p>
          </table:table-cell>
          <table:table-cell table:style-name="ce58" office:value-type="float" office:value="1" calcext:value-type="float">
            <text:p>1</text:p>
          </table:table-cell>
          <table:table-cell table:style-name="ce72" office:value-type="float" office:value="75" calcext:value-type="float">
            <text:p>75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58" office:value-type="float" office:value="1305" calcext:value-type="float">
            <text:p>1,305</text:p>
          </table:table-cell>
          <table:table-cell table:style-name="ce58" office:value-type="float" office:value="483996" calcext:value-type="float">
            <text:p>483,996</text:p>
          </table:table-cell>
          <table:table-cell table:style-name="ce58" office:value-type="float" office:value="1297" calcext:value-type="float">
            <text:p>1,297</text:p>
          </table:table-cell>
          <table:table-cell table:style-name="ce58" office:value-type="float" office:value="402177" calcext:value-type="float">
            <text:p>402,17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8632" calcext:value-type="float">
            <text:p>38,63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3187" calcext:value-type="float">
            <text:p>43,187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58" office:value-type="float" office:value="2850" calcext:value-type="float">
            <text:p>2,850</text:p>
          </table:table-cell>
          <table:table-cell table:style-name="ce58" office:value-type="float" office:value="2660063" calcext:value-type="float">
            <text:p>2,660,063</text:p>
          </table:table-cell>
          <table:table-cell table:style-name="ce58" office:value-type="float" office:value="2591" calcext:value-type="float">
            <text:p>2,591</text:p>
          </table:table-cell>
          <table:table-cell table:style-name="ce58" office:value-type="float" office:value="1279700" calcext:value-type="float">
            <text:p>1,279,700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466984" calcext:value-type="float">
            <text:p>466,984</text:p>
          </table:table-cell>
          <table:table-cell table:style-name="ce58" office:value-type="float" office:value="146" calcext:value-type="float">
            <text:p>146</text:p>
          </table:table-cell>
          <table:table-cell table:style-name="ce58" office:value-type="float" office:value="710735" calcext:value-type="float">
            <text:p>710,735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79819" calcext:value-type="float">
            <text:p>79,81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22708" calcext:value-type="float">
            <text:p>122,708</text:p>
          </table:table-cell>
          <table:table-cell table:style-name="ce58" office:value-type="float" office:value="1" calcext:value-type="float">
            <text:p>1</text:p>
          </table:table-cell>
          <table:table-cell table:style-name="ce72" office:value-type="float" office:value="117" calcext:value-type="float">
            <text:p>117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58" office:value-type="float" office:value="1801" calcext:value-type="float">
            <text:p>1,801</text:p>
          </table:table-cell>
          <table:table-cell table:style-name="ce58" office:value-type="float" office:value="1134893" calcext:value-type="float">
            <text:p>1,134,893</text:p>
          </table:table-cell>
          <table:table-cell table:style-name="ce58" office:value-type="float" office:value="1690" calcext:value-type="float">
            <text:p>1,690</text:p>
          </table:table-cell>
          <table:table-cell table:style-name="ce58" office:value-type="float" office:value="510913" calcext:value-type="float">
            <text:p>510,913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83067" calcext:value-type="float">
            <text:p>183,067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294426" calcext:value-type="float">
            <text:p>294,426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45188" calcext:value-type="float">
            <text:p>145,188</text:p>
          </table:table-cell>
          <table:table-cell table:style-name="ce58" office:value-type="float" office:value="2" calcext:value-type="float">
            <text:p>2</text:p>
          </table:table-cell>
          <table:table-cell table:style-name="ce72" office:value-type="float" office:value="1299" calcext:value-type="float">
            <text:p>1,299</text:p>
          </table:table-cell>
          <table:table-cell table:style-name="ce76" table:formula="of:=[.B12]-[.D12]-[.F12]-[.H12]-[.J12]-[.L12]" office:value-type="float" office:value="2" calcext:value-type="float">
            <text:p><text:s/>2 </text:p>
          </table:table-cell>
          <table:table-cell table:style-name="ce76" table:formula="of:=[.C12]-[.E12]-[.G12]-[.I12]-[.K12]-[.M12]-[.O1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58" office:value-type="float" office:value="1530" calcext:value-type="float">
            <text:p>1,530</text:p>
          </table:table-cell>
          <table:table-cell table:style-name="ce58" office:value-type="float" office:value="550850" calcext:value-type="float">
            <text:p>550,850</text:p>
          </table:table-cell>
          <table:table-cell table:style-name="ce58" office:value-type="float" office:value="1494" calcext:value-type="float">
            <text:p>1,494</text:p>
          </table:table-cell>
          <table:table-cell table:style-name="ce58" office:value-type="float" office:value="495353" calcext:value-type="float">
            <text:p>495,353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55497" calcext:value-type="float">
            <text:p>55,497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3]-[.D13]-[.F13]-[.H13]-[.J13]-[.L13]" office:value-type="float" office:value="0" calcext:value-type="float">
            <text:p><text:s/>- <text:s text:c="2"/></text:p>
          </table:table-cell>
          <table:table-cell table:style-name="ce77" table:formula="of:=[.C13]-[.E13]-[.G13]-[.I13]-[.K13]-[.M13]-[.O1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58" office:value-type="float" office:value="2386" calcext:value-type="float">
            <text:p>2,386</text:p>
          </table:table-cell>
          <table:table-cell table:style-name="ce58" office:value-type="float" office:value="1029989" calcext:value-type="float">
            <text:p>1,029,989</text:p>
          </table:table-cell>
          <table:table-cell table:style-name="ce58" office:value-type="float" office:value="2266" calcext:value-type="float">
            <text:p>2,266</text:p>
          </table:table-cell>
          <table:table-cell table:style-name="ce58" office:value-type="float" office:value="855714" calcext:value-type="float">
            <text:p>855,714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31857" calcext:value-type="float">
            <text:p>131,857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42418" calcext:value-type="float">
            <text:p>42,418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4]-[.D14]-[.F14]-[.H14]-[.J14]-[.L14]" office:value-type="float" office:value="0" calcext:value-type="float">
            <text:p><text:s/>- <text:s text:c="2"/></text:p>
          </table:table-cell>
          <table:table-cell table:style-name="ce77" table:formula="of:=[.C14]-[.E14]-[.G14]-[.I14]-[.K14]-[.M14]-[.O1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58" office:value-type="float" office:value="1318" calcext:value-type="float">
            <text:p>1,318</text:p>
          </table:table-cell>
          <table:table-cell table:style-name="ce58" office:value-type="float" office:value="600097" calcext:value-type="float">
            <text:p>600,097</text:p>
          </table:table-cell>
          <table:table-cell table:style-name="ce58" office:value-type="float" office:value="1249" calcext:value-type="float">
            <text:p>1,249</text:p>
          </table:table-cell>
          <table:table-cell table:style-name="ce58" office:value-type="float" office:value="529972" calcext:value-type="float">
            <text:p>529,972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70125" calcext:value-type="float">
            <text:p>70,125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5]-[.D15]-[.F15]-[.H15]-[.J15]-[.L15]" office:value-type="float" office:value="0" calcext:value-type="float">
            <text:p><text:s/>- <text:s text:c="2"/></text:p>
          </table:table-cell>
          <table:table-cell table:style-name="ce77" table:formula="of:=[.C15]-[.E15]-[.G15]-[.I15]-[.K15]-[.M15]-[.O15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58" office:value-type="float" office:value="548" calcext:value-type="float">
            <text:p>548</text:p>
          </table:table-cell>
          <table:table-cell table:style-name="ce58" office:value-type="float" office:value="423900" calcext:value-type="float">
            <text:p>423,900</text:p>
          </table:table-cell>
          <table:table-cell table:style-name="ce58" office:value-type="float" office:value="507" calcext:value-type="float">
            <text:p>507</text:p>
          </table:table-cell>
          <table:table-cell table:style-name="ce58" office:value-type="float" office:value="278792" calcext:value-type="float">
            <text:p>278,792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12291" calcext:value-type="float">
            <text:p>112,29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2817" calcext:value-type="float">
            <text:p>32,817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6]-[.D16]-[.F16]-[.H16]-[.J16]-[.L16]" office:value-type="float" office:value="0" calcext:value-type="float">
            <text:p><text:s/>- <text:s text:c="2"/></text:p>
          </table:table-cell>
          <table:table-cell table:style-name="ce77" table:formula="of:=[.C16]-[.E16]-[.G16]-[.I16]-[.K16]-[.M16]-[.O1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58" office:value-type="float" office:value="1213" calcext:value-type="float">
            <text:p>1,213</text:p>
          </table:table-cell>
          <table:table-cell table:style-name="ce58" office:value-type="float" office:value="567130" calcext:value-type="float">
            <text:p>567,130</text:p>
          </table:table-cell>
          <table:table-cell table:style-name="ce58" office:value-type="float" office:value="1209" calcext:value-type="float">
            <text:p>1,209</text:p>
          </table:table-cell>
          <table:table-cell table:style-name="ce58" office:value-type="float" office:value="495393" calcext:value-type="float">
            <text:p>495,39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1737" calcext:value-type="float">
            <text:p>71,737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7]-[.D17]-[.F17]-[.H17]-[.J17]-[.L17]" office:value-type="float" office:value="0" calcext:value-type="float">
            <text:p><text:s/>- <text:s text:c="2"/></text:p>
          </table:table-cell>
          <table:table-cell table:style-name="ce77" table:formula="of:=[.C17]-[.E17]-[.G17]-[.I17]-[.K17]-[.M17]-[.O1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58" office:value-type="float" office:value="545" calcext:value-type="float">
            <text:p>545</text:p>
          </table:table-cell>
          <table:table-cell table:style-name="ce58" office:value-type="float" office:value="299291" calcext:value-type="float">
            <text:p>299,291</text:p>
          </table:table-cell>
          <table:table-cell table:style-name="ce58" office:value-type="float" office:value="540" calcext:value-type="float">
            <text:p>540</text:p>
          </table:table-cell>
          <table:table-cell table:style-name="ce58" office:value-type="float" office:value="209928" calcext:value-type="float">
            <text:p>209,92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6678" calcext:value-type="float">
            <text:p>26,67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2685" calcext:value-type="float">
            <text:p>62,685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8]-[.D18]-[.F18]-[.H18]-[.J18]-[.L18]" office:value-type="float" office:value="0" calcext:value-type="float">
            <text:p><text:s/>- <text:s text:c="2"/></text:p>
          </table:table-cell>
          <table:table-cell table:style-name="ce77" table:formula="of:=[.C18]-[.E18]-[.G18]-[.I18]-[.K18]-[.M18]-[.O18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58" office:value-type="float" office:value="1947" calcext:value-type="float">
            <text:p>1,947</text:p>
          </table:table-cell>
          <table:table-cell table:style-name="ce58" office:value-type="float" office:value="834364" calcext:value-type="float">
            <text:p>834,364</text:p>
          </table:table-cell>
          <table:table-cell table:style-name="ce58" office:value-type="float" office:value="1936" calcext:value-type="float">
            <text:p>1,936</text:p>
          </table:table-cell>
          <table:table-cell table:style-name="ce58" office:value-type="float" office:value="755284" calcext:value-type="float">
            <text:p>755,28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9575" calcext:value-type="float">
            <text:p>69,57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505" calcext:value-type="float">
            <text:p>9,505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9]-[.D19]-[.F19]-[.H19]-[.J19]-[.L19]" office:value-type="float" office:value="0" calcext:value-type="float">
            <text:p><text:s/>- <text:s text:c="2"/></text:p>
          </table:table-cell>
          <table:table-cell table:style-name="ce77" table:formula="of:=[.C19]-[.E19]-[.G19]-[.I19]-[.K19]-[.M19]-[.O19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58" office:value-type="float" office:value="1554" calcext:value-type="float">
            <text:p>1,554</text:p>
          </table:table-cell>
          <table:table-cell table:style-name="ce58" office:value-type="float" office:value="1011553" calcext:value-type="float">
            <text:p>1,011,553</text:p>
          </table:table-cell>
          <table:table-cell table:style-name="ce58" office:value-type="float" office:value="1516" calcext:value-type="float">
            <text:p>1,516</text:p>
          </table:table-cell>
          <table:table-cell table:style-name="ce58" office:value-type="float" office:value="652309" calcext:value-type="float">
            <text:p>652,30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50994" calcext:value-type="float">
            <text:p>250,99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08250" calcext:value-type="float">
            <text:p>108,250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0]-[.D20]-[.F20]-[.H20]-[.J20]-[.L20]" office:value-type="float" office:value="0" calcext:value-type="float">
            <text:p><text:s/>- <text:s text:c="2"/></text:p>
          </table:table-cell>
          <table:table-cell table:style-name="ce77" table:formula="of:=[.C20]-[.E20]-[.G20]-[.I20]-[.K20]-[.M20]-[.O20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58" office:value-type="float" office:value="1256" calcext:value-type="float">
            <text:p>1,256</text:p>
          </table:table-cell>
          <table:table-cell table:style-name="ce58" office:value-type="float" office:value="528242" calcext:value-type="float">
            <text:p>528,242</text:p>
          </table:table-cell>
          <table:table-cell table:style-name="ce58" office:value-type="float" office:value="1253" calcext:value-type="float">
            <text:p>1,253</text:p>
          </table:table-cell>
          <table:table-cell table:style-name="ce58" office:value-type="float" office:value="508955" calcext:value-type="float">
            <text:p>508,95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9264" calcext:value-type="float">
            <text:p>19,264</text:p>
          </table:table-cell>
          <table:table-cell table:number-columns-repeated="6"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72" office:value-type="float" office:value="23" calcext:value-type="float">
            <text:p>23</text:p>
          </table:table-cell>
          <table:table-cell table:style-name="ce77" table:formula="of:=[.B21]-[.D21]-[.F21]-[.H21]-[.J21]-[.L21]" office:value-type="float" office:value="1" calcext:value-type="float">
            <text:p><text:s/>1 </text:p>
          </table:table-cell>
          <table:table-cell table:style-name="ce77" table:formula="of:=[.C21]-[.E21]-[.G21]-[.I21]-[.K21]-[.M21]-[.O21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58" office:value-type="float" office:value="321" calcext:value-type="float">
            <text:p>321</text:p>
          </table:table-cell>
          <table:table-cell table:style-name="ce58" office:value-type="float" office:value="87515" calcext:value-type="float">
            <text:p>87,515</text:p>
          </table:table-cell>
          <table:table-cell table:style-name="ce58" office:value-type="float" office:value="321" calcext:value-type="float">
            <text:p>321</text:p>
          </table:table-cell>
          <table:table-cell table:style-name="ce58" office:value-type="float" office:value="87515" calcext:value-type="float">
            <text:p>87,515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2]-[.D22]-[.F22]-[.H22]-[.J22]-[.L22]" office:value-type="float" office:value="0" calcext:value-type="float">
            <text:p><text:s/>- <text:s text:c="2"/></text:p>
          </table:table-cell>
          <table:table-cell table:style-name="ce77" table:formula="of:=[.C22]-[.E22]-[.G22]-[.I22]-[.K22]-[.M22]-[.O2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58" office:value-type="float" office:value="534" calcext:value-type="float">
            <text:p>534</text:p>
          </table:table-cell>
          <table:table-cell table:style-name="ce58" office:value-type="float" office:value="271145" calcext:value-type="float">
            <text:p>271,145</text:p>
          </table:table-cell>
          <table:table-cell table:style-name="ce58" office:value-type="float" office:value="530" calcext:value-type="float">
            <text:p>530</text:p>
          </table:table-cell>
          <table:table-cell table:style-name="ce58" office:value-type="float" office:value="231911" calcext:value-type="float">
            <text:p>231,91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1563" calcext:value-type="float">
            <text:p>11,56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7671" calcext:value-type="float">
            <text:p>27,671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3]-[.D23]-[.F23]-[.H23]-[.J23]-[.L23]" office:value-type="float" office:value="0" calcext:value-type="float">
            <text:p><text:s/>- <text:s text:c="2"/></text:p>
          </table:table-cell>
          <table:table-cell table:style-name="ce77" table:formula="of:=[.C23]-[.E23]-[.G23]-[.I23]-[.K23]-[.M23]-[.O2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58" office:value-type="float" office:value="280" calcext:value-type="float">
            <text:p>280</text:p>
          </table:table-cell>
          <table:table-cell table:style-name="ce58" office:value-type="float" office:value="95158" calcext:value-type="float">
            <text:p>95,158</text:p>
          </table:table-cell>
          <table:table-cell table:style-name="ce58" office:value-type="float" office:value="278" calcext:value-type="float">
            <text:p>278</text:p>
          </table:table-cell>
          <table:table-cell table:style-name="ce58" office:value-type="float" office:value="84080" calcext:value-type="float">
            <text:p>84,08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930" calcext:value-type="float">
            <text:p>1,93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148" calcext:value-type="float">
            <text:p>9,148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4]-[.D24]-[.F24]-[.H24]-[.J24]-[.L24]" office:value-type="float" office:value="0" calcext:value-type="float">
            <text:p><text:s/>- <text:s text:c="2"/></text:p>
          </table:table-cell>
          <table:table-cell table:style-name="ce77" table:formula="of:=[.C24]-[.E24]-[.G24]-[.I24]-[.K24]-[.M24]-[.O2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58" office:value-type="float" office:value="222" calcext:value-type="float">
            <text:p>222</text:p>
          </table:table-cell>
          <table:table-cell table:style-name="ce58" office:value-type="float" office:value="340480" calcext:value-type="float">
            <text:p>340,480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90217" calcext:value-type="float">
            <text:p>90,217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52267" calcext:value-type="float">
            <text:p>52,26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71366" calcext:value-type="float">
            <text:p>171,366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6630" calcext:value-type="float">
            <text:p>26,630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5]-[.D25]-[.F25]-[.H25]-[.J25]-[.L25]" office:value-type="float" office:value="0" calcext:value-type="float">
            <text:p><text:s/>- <text:s text:c="2"/></text:p>
          </table:table-cell>
          <table:table-cell table:style-name="ce77" table:formula="of:=[.C25]-[.E25]-[.G25]-[.I25]-[.K25]-[.M25]-[.O25]-[#REF!]" office:value-type="string" office:string-value="" calcext:value-type="error">
            <text:p>#VALUE!</text:p>
          </table:table-cell>
          <table:table-cell table:style-name="ce76"/>
          <table:table-cell table:style-name="ce75" table:number-columns-repeated="1006"/>
        </table:table-row>
        <table:table-row table:style-name="ro2">
          <table:table-cell table:style-name="ce79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58" office:value-type="float" office:value="922" calcext:value-type="float">
            <text:p>922</text:p>
          </table:table-cell>
          <table:table-cell table:style-name="ce58" office:value-type="float" office:value="959377" calcext:value-type="float">
            <text:p>959,377</text:p>
          </table:table-cell>
          <table:table-cell table:style-name="ce58" office:value-type="float" office:value="706" calcext:value-type="float">
            <text:p>706</text:p>
          </table:table-cell>
          <table:table-cell table:style-name="ce58" office:value-type="float" office:value="300127" calcext:value-type="float">
            <text:p>300,12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95426" calcext:value-type="float">
            <text:p>95,426</text:p>
          </table:table-cell>
          <table:table-cell table:style-name="ce58" office:value-type="float" office:value="180" calcext:value-type="float">
            <text:p>180</text:p>
          </table:table-cell>
          <table:table-cell table:style-name="ce58" office:value-type="float" office:value="539602" calcext:value-type="float">
            <text:p>539,60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4222" calcext:value-type="float">
            <text:p>24,222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6]-[.D26]-[.F26]-[.H26]-[.J26]-[.L26]" office:value-type="float" office:value="0" calcext:value-type="float">
            <text:p><text:s/>- <text:s text:c="2"/></text:p>
          </table:table-cell>
          <table:table-cell table:style-name="ce77" table:formula="of:=[.C26]-[.E26]-[.G26]-[.I26]-[.K26]-[.M26]-[.O2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58" office:value-type="float" office:value="1094" calcext:value-type="float">
            <text:p>1,094</text:p>
          </table:table-cell>
          <table:table-cell table:style-name="ce58" office:value-type="float" office:value="1825083" calcext:value-type="float">
            <text:p>1,825,083</text:p>
          </table:table-cell>
          <table:table-cell table:style-name="ce58" office:value-type="float" office:value="874" calcext:value-type="float">
            <text:p>874</text:p>
          </table:table-cell>
          <table:table-cell table:style-name="ce58" office:value-type="float" office:value="531259" calcext:value-type="float">
            <text:p>531,259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21434" calcext:value-type="float">
            <text:p>121,434</text:p>
          </table:table-cell>
          <table:table-cell table:style-name="ce58" office:value-type="float" office:value="179" calcext:value-type="float">
            <text:p>179</text:p>
          </table:table-cell>
          <table:table-cell table:style-name="ce58" office:value-type="float" office:value="510161" calcext:value-type="float">
            <text:p>510,16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7587" calcext:value-type="float">
            <text:p>97,587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564642" calcext:value-type="float">
            <text:p>564,642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7]-[.D27]-[.F27]-[.H27]-[.J27]-[.L27]" office:value-type="float" office:value="0" calcext:value-type="float">
            <text:p><text:s/>- <text:s text:c="2"/></text:p>
          </table:table-cell>
          <table:table-cell table:style-name="ce77" table:formula="of:=[.C27]-[.E27]-[.G27]-[.I27]-[.K27]-[.M27]-[.O2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嘉義市</text:span><text:span text:style-name="T15"> Chiayi City </text:span></text:p>
          </table:table-cell>
          <table:table-cell table:style-name="ce58" office:value-type="float" office:value="419" calcext:value-type="float">
            <text:p>419</text:p>
          </table:table-cell>
          <table:table-cell table:style-name="ce58" office:value-type="float" office:value="175507" calcext:value-type="float">
            <text:p>175,507</text:p>
          </table:table-cell>
          <table:table-cell table:style-name="ce58" office:value-type="float" office:value="414" calcext:value-type="float">
            <text:p>414</text:p>
          </table:table-cell>
          <table:table-cell table:style-name="ce58" office:value-type="float" office:value="100769" calcext:value-type="float">
            <text:p>100,76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4738" calcext:value-type="float">
            <text:p>74,738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8]-[.D28]-[.F28]-[.H28]-[.J28]-[.L28]" office:value-type="float" office:value="0" calcext:value-type="float">
            <text:p><text:s/>- <text:s text:c="2"/></text:p>
          </table:table-cell>
          <table:table-cell table:style-name="ce77" table:formula="of:=[.C28]-[.E28]-[.G28]-[.I28]-[.K28]-[.M28]-[.O28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南市</text:span><text:span text:style-name="T15"> Tainan City </text:span></text:p>
          </table:table-cell>
          <table:table-cell table:style-name="ce58" office:value-type="float" office:value="935" calcext:value-type="float">
            <text:p>935</text:p>
          </table:table-cell>
          <table:table-cell table:style-name="ce58" office:value-type="float" office:value="478338" calcext:value-type="float">
            <text:p>478,338</text:p>
          </table:table-cell>
          <table:table-cell table:style-name="ce58" office:value-type="float" office:value="907" calcext:value-type="float">
            <text:p>907</text:p>
          </table:table-cell>
          <table:table-cell table:style-name="ce58" office:value-type="float" office:value="314392" calcext:value-type="float">
            <text:p>314,39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76926" calcext:value-type="float">
            <text:p>76,92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66639" calcext:value-type="float">
            <text:p>66,63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0381" calcext:value-type="float">
            <text:p>20,381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9]-[.D29]-[.F29]-[.H29]-[.J29]-[.L29]" office:value-type="float" office:value="0" calcext:value-type="float">
            <text:p><text:s/>- <text:s text:c="2"/></text:p>
          </table:table-cell>
          <table:table-cell table:style-name="ce77" table:formula="of:=[.C29]-[.E29]-[.G29]-[.I29]-[.K29]-[.M29]-[.O29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78" office:value-type="string" calcext:value-type="string">
            <text:p>臺 北 市 Taipei City </text:p>
          </table:table-cell>
          <table:table-cell table:style-name="ce56" office:value-type="float" office:value="676" calcext:value-type="float">
            <text:p>676</text:p>
          </table:table-cell>
          <table:table-cell table:style-name="ce56" office:value-type="float" office:value="3322225" calcext:value-type="float">
            <text:p>3,322,225</text:p>
          </table:table-cell>
          <table:table-cell table:style-name="ce56" office:value-type="float" office:value="262" calcext:value-type="float">
            <text:p>262</text:p>
          </table:table-cell>
          <table:table-cell table:style-name="ce56" office:value-type="float" office:value="476847" calcext:value-type="float">
            <text:p>476,847</text:p>
          </table:table-cell>
          <table:table-cell table:style-name="ce56" office:value-type="float" office:value="235" calcext:value-type="float">
            <text:p>235</text:p>
          </table:table-cell>
          <table:table-cell table:style-name="ce56" office:value-type="float" office:value="1087717" calcext:value-type="float">
            <text:p>1,087,717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1231792" calcext:value-type="float">
            <text:p>1,231,79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47666" calcext:value-type="float">
            <text:p>347,66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78203" calcext:value-type="float">
            <text:p>178,203</text:p>
          </table:table-cell>
          <table:table-cell table:style-name="ce5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7" table:formula="of:=[.B30]-[.D30]-[.F30]-[.H30]-[.J30]-[.L30]" office:value-type="float" office:value="0" calcext:value-type="float">
            <text:p><text:s/>- <text:s text:c="2"/></text:p>
          </table:table-cell>
          <table:table-cell table:style-name="ce77" table:formula="of:=[.C30]-[.E30]-[.G30]-[.I30]-[.K30]-[.M30]-[.O30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8">
          <table:table-cell table:style-name="ce78" office:value-type="string" calcext:value-type="string">
            <text:p>高 雄 市 Kaohsiung City </text:p>
          </table:table-cell>
          <table:table-cell table:style-name="ce56" office:value-type="float" office:value="1305" calcext:value-type="float">
            <text:p>1,305</text:p>
          </table:table-cell>
          <table:table-cell table:style-name="ce56" office:value-type="float" office:value="1264824" calcext:value-type="float">
            <text:p>1,264,824</text:p>
          </table:table-cell>
          <table:table-cell table:style-name="ce56" office:value-type="float" office:value="1216" calcext:value-type="float">
            <text:p>1,216</text:p>
          </table:table-cell>
          <table:table-cell table:style-name="ce56" office:value-type="float" office:value="553506" calcext:value-type="float">
            <text:p>553,50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9576" calcext:value-type="float">
            <text:p>39,576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323873" calcext:value-type="float">
            <text:p>323,87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1399" calcext:value-type="float">
            <text:p>21,39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26470" calcext:value-type="float">
            <text:p>326,470</text:p>
          </table:table-cell>
          <table:table-cell table:style-name="ce5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7" table:formula="of:=[.B31]-[.D31]-[.F31]-[.H31]-[.J31]-[.L31]" office:value-type="float" office:value="0" calcext:value-type="float">
            <text:p><text:s/>- <text:s text:c="2"/></text:p>
          </table:table-cell>
          <table:table-cell table:style-name="ce77" table:formula="of:=[.C31]-[.E31]-[.G31]-[.I31]-[.K31]-[.M31]-[.O31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8">
          <table:table-cell table:style-name="ce78" office:value-type="string" calcext:value-type="string">
            <text:p>福 建 省 Fuchien Province </text:p>
          </table:table-cell>
          <table:table-cell table:style-name="ce56" office:value-type="float" office:value="291" calcext:value-type="float">
            <text:p>291</text:p>
          </table:table-cell>
          <table:table-cell table:style-name="ce56" office:value-type="float" office:value="105070" calcext:value-type="float">
            <text:p>105,070</text:p>
          </table:table-cell>
          <table:table-cell table:style-name="ce56" office:value-type="float" office:value="291" calcext:value-type="float">
            <text:p>291</text:p>
          </table:table-cell>
          <table:table-cell table:style-name="ce56" office:value-type="float" office:value="105070" calcext:value-type="float">
            <text:p>105,070</text:p>
          </table:table-cell>
          <table:table-cell table:number-columns-repeated="9" table:style-name="ce5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7" table:formula="of:=[.B32]-[.D32]-[.F32]-[.H32]-[.J32]-[.L32]" office:value-type="float" office:value="0" calcext:value-type="float">
            <text:p><text:s/>- <text:s text:c="2"/></text:p>
          </table:table-cell>
          <table:table-cell table:style-name="ce77" table:formula="of:=[.C32]-[.E32]-[.G32]-[.I32]-[.K32]-[.M32]-[.O32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2">
          <table:table-cell table:style-name="ce79" office:value-type="string" calcext:value-type="string">
            <text:p> <text:span text:style-name="T14">金門縣</text:span><text:span text:style-name="T15"> Kinmen County </text:span></text:p>
          </table:table-cell>
          <table:table-cell table:style-name="ce58" office:value-type="float" office:value="283" calcext:value-type="float">
            <text:p>283</text:p>
          </table:table-cell>
          <table:table-cell table:style-name="ce58" office:value-type="float" office:value="97366" calcext:value-type="float">
            <text:p>97,366</text:p>
          </table:table-cell>
          <table:table-cell table:style-name="ce58" office:value-type="float" office:value="283" calcext:value-type="float">
            <text:p>283</text:p>
          </table:table-cell>
          <table:table-cell table:style-name="ce58" office:value-type="float" office:value="97366" calcext:value-type="float">
            <text:p>97,366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3]-[.D33]-[.F33]-[.H33]-[.J33]-[.L33]" office:value-type="float" office:value="0" calcext:value-type="float">
            <text:p><text:s/>- <text:s text:c="2"/></text:p>
          </table:table-cell>
          <table:table-cell table:style-name="ce77" table:formula="of:=[.C33]-[.E33]-[.G33]-[.I33]-[.K33]-[.M33]-[.O3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連江縣</text:span><text:span text:style-name="T15"> Lienchiang County  </text:span>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704" calcext:value-type="float">
            <text:p>7,70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704" calcext:value-type="float">
            <text:p>7,704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4]-[.D34]-[.F34]-[.H34]-[.J34]-[.L34]" office:value-type="float" office:value="0" calcext:value-type="float">
            <text:p><text:s/>- <text:s text:c="2"/></text:p>
          </table:table-cell>
          <table:table-cell table:style-name="ce77" table:formula="of:=[.C34]-[.E34]-[.G34]-[.I34]-[.K34]-[.M34]-[.O3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9">
          <table:table-cell table:style-name="ce80" office:value-type="string" calcext:value-type="string">
            <text:p>內政部指定特設主管建築機關</text:p>
          </table:table-cell>
          <table:table-cell table:style-name="ce56" table:formula="of:=[.B36]+[.B37]" office:value-type="float" office:value="303" calcext:value-type="float">
            <text:p>303</text:p>
          </table:table-cell>
          <table:table-cell table:style-name="ce56" table:formula="of:=[.C36]+[.C37]" office:value-type="float" office:value="1563766" calcext:value-type="float">
            <text:p>1,563,766</text:p>
          </table:table-cell>
          <table:table-cell table:style-name="ce56" table:formula="of:=[.D36]+[.D37]" office:value-type="float" office:value="263" calcext:value-type="float">
            <text:p>263</text:p>
          </table:table-cell>
          <table:table-cell table:style-name="ce56" table:formula="of:=[.E36]+[.E37]" office:value-type="float" office:value="516753" calcext:value-type="float">
            <text:p>516,753</text:p>
          </table:table-cell>
          <table:table-cell table:style-name="ce56" table:formula="of:=[.F36]+[.F37]" office:value-type="float" office:value="40" calcext:value-type="float">
            <text:p>40</text:p>
          </table:table-cell>
          <table:table-cell table:style-name="ce56" table:formula="of:=[.G36]+[.G37]" office:value-type="float" office:value="1047013" calcext:value-type="float">
            <text:p>1,047,013</text:p>
          </table:table-cell>
          <table:table-cell table:style-name="ce56" table:formula="of:=[.H36]+[.H37]" office:value-type="float" office:value="0" calcext:value-type="float">
            <text:p>－</text:p>
          </table:table-cell>
          <table:table-cell table:style-name="ce56" table:formula="of:=[.I36]+[.I37]" office:value-type="float" office:value="0" calcext:value-type="float">
            <text:p>－</text:p>
          </table:table-cell>
          <table:table-cell table:style-name="ce56" table:formula="of:=[.J36]+[.J37]" office:value-type="float" office:value="0" calcext:value-type="float">
            <text:p>－</text:p>
          </table:table-cell>
          <table:table-cell table:style-name="ce56" table:formula="of:=[.K36]+[.K37]" office:value-type="float" office:value="0" calcext:value-type="float">
            <text:p>－</text:p>
          </table:table-cell>
          <table:table-cell table:style-name="ce56" table:formula="of:=[.L36]+[.L37]" office:value-type="float" office:value="0" calcext:value-type="float">
            <text:p>－</text:p>
          </table:table-cell>
          <table:table-cell table:style-name="ce56" table:formula="of:=[.M36]+[.M37]" office:value-type="float" office:value="0" calcext:value-type="float">
            <text:p>－</text:p>
          </table:table-cell>
          <table:table-cell table:style-name="ce56" table:formula="of:=[.N36]+[.N37]" office:value-type="float" office:value="0" calcext:value-type="float">
            <text:p>－</text:p>
          </table:table-cell>
          <table:table-cell table:style-name="ce70" table:formula="of:=[.O36]+[.O37]" office:value-type="float" office:value="0" calcext:value-type="float">
            <text:p>－</text:p>
          </table:table-cell>
          <table:table-cell table:style-name="ce77" table:formula="of:=[.B35]-[.D35]-[.F35]-[.H35]-[.J35]-[.L35]" office:value-type="float" office:value="0" calcext:value-type="float">
            <text:p><text:s/>- <text:s text:c="2"/></text:p>
          </table:table-cell>
          <table:table-cell table:style-name="ce77" table:formula="of:=[.C35]-[.E35]-[.G35]-[.I35]-[.K35]-[.M35]-[.O35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9">
          <table:table-cell table:style-name="ce47" office:value-type="string" calcext:value-type="string">
            <text:p> 國家公園管理處</text:p>
            <text:p> National Park Headquarter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2528" calcext:value-type="float">
            <text:p>12,528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2528" calcext:value-type="float">
            <text:p>12,528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6]-[.D36]-[.F36]-[.H36]-[.J36]-[.L36]" office:value-type="float" office:value="0" calcext:value-type="float">
            <text:p><text:s/>- <text:s text:c="2"/></text:p>
          </table:table-cell>
          <table:table-cell table:style-name="ce77" table:formula="of:=[.C36]-[.E36]-[.G36]-[.I36]-[.K36]-[.M36]-[.O3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7">
          <table:table-cell table:style-name="ce48" office:value-type="string" calcext:value-type="string">
            <text:p><text:s/>其他 Others</text:p>
          </table:table-cell>
          <table:table-cell table:style-name="ce58" office:value-type="float" office:value="271" calcext:value-type="float">
            <text:p>271</text:p>
          </table:table-cell>
          <table:table-cell table:style-name="ce58" office:value-type="float" office:value="1551238" calcext:value-type="float">
            <text:p>1,551,238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504225" calcext:value-type="float">
            <text:p>504,225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047013" calcext:value-type="float">
            <text:p>1,047,013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7]-[.D37]-[.F37]-[.H37]-[.J37]-[.L37]" office:value-type="float" office:value="0" calcext:value-type="float">
            <text:p><text:s/>- <text:s text:c="2"/></text:p>
          </table:table-cell>
          <table:table-cell table:style-name="ce77" table:formula="of:=[.C37]-[.E37]-[.G37]-[.I37]-[.K37]-[.M37]-[.O3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8">
          <table:table-cell table:style-name="ce5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0">
          <table:table-cell table:style-name="ce5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60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52" office:value-type="string" calcext:value-type="string">
            <text:p>核總計</text:p>
          </table:table-cell>
          <table:table-cell table:style-name="ce61" table:formula="of:=[.B7]-[.B8]-[.B30]-[.B31]-[.B32]-[.B36]-[.B37]" office:value-type="float" office:value="0" calcext:value-type="float">
            <text:p>0 </text:p>
          </table:table-cell>
          <table:table-cell table:style-name="ce61" table:formula="of:=[.C7]-[.C8]-[.C30]-[.C31]-[.C32]-[.C36]-[.C37]" office:value-type="float" office:value="0" calcext:value-type="float">
            <text:p>0 </text:p>
          </table:table-cell>
          <table:table-cell table:style-name="ce61" table:formula="of:=[.D7]-[.D8]-[.D30]-[.D31]-[.D32]-[.D36]-[.D37]" office:value-type="float" office:value="0" calcext:value-type="float">
            <text:p>0 </text:p>
          </table:table-cell>
          <table:table-cell table:style-name="ce61" table:formula="of:=[.E7]-[.E8]-[.E30]-[.E31]-[.E32]-[.E36]-[.E37]" office:value-type="float" office:value="0" calcext:value-type="float">
            <text:p>0 </text:p>
          </table:table-cell>
          <table:table-cell table:style-name="ce61" table:formula="of:=[.F7]-[.F8]-[.F30]-[.F31]-[.F32]-[.F36]-[.F37]" office:value-type="float" office:value="0" calcext:value-type="float">
            <text:p>0 </text:p>
          </table:table-cell>
          <table:table-cell table:style-name="ce61" table:formula="of:=[.G7]-[.G8]-[.G30]-[.G31]-[.G32]-[.G36]-[.G37]" office:value-type="float" office:value="0" calcext:value-type="float">
            <text:p>0 </text:p>
          </table:table-cell>
          <table:table-cell table:style-name="ce61" table:formula="of:=[.H7]-[.H8]-[.H30]-[.H31]-[.H32]-[.H36]-[.H37]" office:value-type="float" office:value="0" calcext:value-type="float">
            <text:p>0 </text:p>
          </table:table-cell>
          <table:table-cell table:style-name="ce61" table:formula="of:=[.I7]-[.I8]-[.I30]-[.I31]-[.I32]-[.I36]-[.I37]" office:value-type="float" office:value="0" calcext:value-type="float">
            <text:p>0 </text:p>
          </table:table-cell>
          <table:table-cell table:style-name="ce61" table:formula="of:=[.J7]-[.J8]-[.J30]-[.J31]-[.J32]-[.J36]-[.J37]" office:value-type="float" office:value="0" calcext:value-type="float">
            <text:p>0 </text:p>
          </table:table-cell>
          <table:table-cell table:style-name="ce61" table:formula="of:=[.K7]-[.K8]-[.K30]-[.K31]-[.K32]-[.K36]-[.K37]" office:value-type="float" office:value="0" calcext:value-type="float">
            <text:p>0 </text:p>
          </table:table-cell>
          <table:table-cell table:style-name="ce61" table:formula="of:=[.L7]-[.L8]-[.L30]-[.L31]-[.L32]-[.L36]-[.L37]" office:value-type="float" office:value="0" calcext:value-type="float">
            <text:p>0 </text:p>
          </table:table-cell>
          <table:table-cell table:style-name="ce61" table:formula="of:=[.M7]-[.M8]-[.M30]-[.M31]-[.M32]-[.M36]-[.M37]" office:value-type="float" office:value="0" calcext:value-type="float">
            <text:p>0 </text:p>
          </table:table-cell>
          <table:table-cell table:style-name="ce61" table:formula="of:=[.N7]-[.N8]-[.N30]-[.N31]-[.N32]-[.N36]-[.N37]" office:value-type="float" office:value="0" calcext:value-type="float">
            <text:p>0 </text:p>
          </table:table-cell>
          <table:table-cell table:style-name="ce61" table:formula="of:=[.O7]-[.O8]-[.O30]-[.O31]-[.O32]-[.O36]-[.O37]" office:value-type="float" office:value="0" calcext:value-type="float">
            <text:p>0 </text:p>
          </table:table-cell>
          <table:table-cell table:style-name="ce76" table:formula="of:=SUM([#REF!])" office:value-type="string" office:string-value="" calcext:value-type="error">
            <text:p>#REF!</text:p>
          </table:table-cell>
          <table:table-cell table:style-name="ce76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8" table:visibility="collapse">
          <table:table-cell table:style-name="ce52" office:value-type="string" calcext:value-type="string">
            <text:p>核臺省</text:p>
          </table:table-cell>
          <table:table-cell table:style-name="ce61" table:formula="of:=[.B8]-SUM([.B9:.B29])" office:value-type="float" office:value="0" calcext:value-type="float">
            <text:p>0 </text:p>
          </table:table-cell>
          <table:table-cell table:style-name="ce61" table:formula="of:=[.C8]-SUM([.C9:.C29])" office:value-type="float" office:value="0" calcext:value-type="float">
            <text:p>0 </text:p>
          </table:table-cell>
          <table:table-cell table:style-name="ce61" table:formula="of:=[.D8]-SUM([.D9:.D29])" office:value-type="float" office:value="0" calcext:value-type="float">
            <text:p>0 </text:p>
          </table:table-cell>
          <table:table-cell table:style-name="ce61" table:formula="of:=[.E8]-SUM([.E9:.E29])" office:value-type="float" office:value="0" calcext:value-type="float">
            <text:p>0 </text:p>
          </table:table-cell>
          <table:table-cell table:style-name="ce61" table:formula="of:=[.F8]-SUM([.F9:.F29])" office:value-type="float" office:value="0" calcext:value-type="float">
            <text:p>0 </text:p>
          </table:table-cell>
          <table:table-cell table:style-name="ce61" table:formula="of:=[.G8]-SUM([.G9:.G29])" office:value-type="float" office:value="0" calcext:value-type="float">
            <text:p>0 </text:p>
          </table:table-cell>
          <table:table-cell table:style-name="ce61" table:formula="of:=[.H8]-SUM([.H9:.H29])" office:value-type="float" office:value="0" calcext:value-type="float">
            <text:p>0 </text:p>
          </table:table-cell>
          <table:table-cell table:style-name="ce61" table:formula="of:=[.I8]-SUM([.I9:.I29])" office:value-type="float" office:value="0" calcext:value-type="float">
            <text:p>0 </text:p>
          </table:table-cell>
          <table:table-cell table:style-name="ce61" table:formula="of:=[.J8]-SUM([.J9:.J29])" office:value-type="float" office:value="0" calcext:value-type="float">
            <text:p>0 </text:p>
          </table:table-cell>
          <table:table-cell table:style-name="ce61" table:formula="of:=[.K8]-SUM([.K9:.K29])" office:value-type="float" office:value="0" calcext:value-type="float">
            <text:p>0 </text:p>
          </table:table-cell>
          <table:table-cell table:style-name="ce61" table:formula="of:=[.L8]-SUM([.L9:.L29])" office:value-type="float" office:value="0" calcext:value-type="float">
            <text:p>0 </text:p>
          </table:table-cell>
          <table:table-cell table:style-name="ce61" table:formula="of:=[.M8]-SUM([.M9:.M29])" office:value-type="float" office:value="0" calcext:value-type="float">
            <text:p>0 </text:p>
          </table:table-cell>
          <table:table-cell table:style-name="ce61" table:formula="of:=[.N8]-SUM([.N9:.N29])" office:value-type="float" office:value="0" calcext:value-type="float">
            <text:p>0 </text:p>
          </table:table-cell>
          <table:table-cell table:style-name="ce61" table:formula="of:=[.O8]-SUM([.O9:.O29])" office:value-type="float" office:value="0" calcext:value-type="float">
            <text:p>0 </text:p>
          </table:table-cell>
          <table:table-cell table:style-name="ce76" table:formula="of:=[.P42]-[#REF!]" office:value-type="string" office:string-value="" calcext:value-type="error">
            <text:p>#REF!</text:p>
          </table:table-cell>
          <table:table-cell table:style-name="ce76" table:formula="of:=[.Q42]-[#REF!]" office:value-type="string" office:string-value="" calcext:value-type="error">
            <text:p>#REF!</text:p>
          </table:table-cell>
          <table:table-cell table:style-name="ce76"/>
          <table:table-cell table:number-columns-repeated="1006"/>
        </table:table-row>
        <table:table-row table:style-name="ro8" table:visibility="collapse">
          <table:table-cell table:style-name="ce52" office:value-type="string" calcext:value-type="string">
            <text:p>核福建</text:p>
          </table:table-cell>
          <table:table-cell table:style-name="ce61" table:formula="of:=[.B32]-[.B33]-[.B34]" office:value-type="float" office:value="0" calcext:value-type="float">
            <text:p>0 </text:p>
          </table:table-cell>
          <table:table-cell table:style-name="ce61" table:formula="of:=[.C32]-[.C33]-[.C34]" office:value-type="float" office:value="0" calcext:value-type="float">
            <text:p>0 </text:p>
          </table:table-cell>
          <table:table-cell table:style-name="ce61" table:formula="of:=[.D32]-[.D33]-[.D34]" office:value-type="float" office:value="0" calcext:value-type="float">
            <text:p>0 </text:p>
          </table:table-cell>
          <table:table-cell table:style-name="ce61" table:formula="of:=[.E32]-[.E33]-[.E34]" office:value-type="float" office:value="0" calcext:value-type="float">
            <text:p>0 </text:p>
          </table:table-cell>
          <table:table-cell table:style-name="ce61" table:formula="of:=[.F32]-[.F33]-[.F34]" office:value-type="float" office:value="0" calcext:value-type="float">
            <text:p>0 </text:p>
          </table:table-cell>
          <table:table-cell table:style-name="ce61" table:formula="of:=[.G32]-[.G33]-[.G34]" office:value-type="float" office:value="0" calcext:value-type="float">
            <text:p>0 </text:p>
          </table:table-cell>
          <table:table-cell table:style-name="ce61" table:formula="of:=[.H32]-[.H33]-[.H34]" office:value-type="float" office:value="0" calcext:value-type="float">
            <text:p>0 </text:p>
          </table:table-cell>
          <table:table-cell table:style-name="ce61" table:formula="of:=[.I32]-[.I33]-[.I34]" office:value-type="float" office:value="0" calcext:value-type="float">
            <text:p>0 </text:p>
          </table:table-cell>
          <table:table-cell table:style-name="ce61" table:formula="of:=[.J32]-[.J33]-[.J34]" office:value-type="float" office:value="0" calcext:value-type="float">
            <text:p>0 </text:p>
          </table:table-cell>
          <table:table-cell table:style-name="ce61" table:formula="of:=[.K32]-[.K33]-[.K34]" office:value-type="float" office:value="0" calcext:value-type="float">
            <text:p>0 </text:p>
          </table:table-cell>
          <table:table-cell table:style-name="ce61" table:formula="of:=[.L32]-[.L33]-[.L34]" office:value-type="float" office:value="0" calcext:value-type="float">
            <text:p>0 </text:p>
          </table:table-cell>
          <table:table-cell table:style-name="ce61" table:formula="of:=[.M32]-[.M33]-[.M34]" office:value-type="float" office:value="0" calcext:value-type="float">
            <text:p>0 </text:p>
          </table:table-cell>
          <table:table-cell table:style-name="ce61" table:formula="of:=[.N32]-[.N33]-[.N34]" office:value-type="float" office:value="0" calcext:value-type="float">
            <text:p>0 </text:p>
          </table:table-cell>
          <table:table-cell table:style-name="ce61" table:formula="of:=[.O32]-[.O33]-[.O34]" office:value-type="float" office:value="0" calcext:value-type="float">
            <text:p>0 </text:p>
          </table:table-cell>
          <table:table-cell table:style-name="ce76" table:number-columns-repeated="2"/>
          <table:table-cell table:number-columns-repeated="1007"/>
        </table:table-row>
        <table:table-row table:style-name="ro8" table:visibility="collapse">
          <table:table-cell table:style-name="ce53" office:value-type="string" calcext:value-type="string">
            <text:p>核年月monthly</text:p>
          </table:table-cell>
          <table:table-cell table:style-name="ce61" table:formula="of:=[.B7]-[$年月monthly.B106]" office:value-type="float" office:value="0" calcext:value-type="float">
            <text:p>0 </text:p>
          </table:table-cell>
          <table:table-cell table:style-name="ce61" table:formula="of:=[.C7]-[$年月monthly.C106]" office:value-type="float" office:value="0" calcext:value-type="float">
            <text:p>0 </text:p>
          </table:table-cell>
          <table:table-cell table:style-name="ce61" table:formula="of:=[.D7]-[$年月monthly.D106]" office:value-type="float" office:value="0" calcext:value-type="float">
            <text:p>0 </text:p>
          </table:table-cell>
          <table:table-cell table:style-name="ce61" table:formula="of:=[.E7]-[$年月monthly.E106]" office:value-type="float" office:value="0" calcext:value-type="float">
            <text:p>0 </text:p>
          </table:table-cell>
          <table:table-cell table:style-name="ce61" table:formula="of:=[.F7]-[$年月monthly.F106]" office:value-type="float" office:value="0" calcext:value-type="float">
            <text:p>0 </text:p>
          </table:table-cell>
          <table:table-cell table:style-name="ce61" table:formula="of:=[.G7]-[$年月monthly.G106]" office:value-type="float" office:value="0" calcext:value-type="float">
            <text:p>0 </text:p>
          </table:table-cell>
          <table:table-cell table:style-name="ce61" table:formula="of:=[.H7]-[$年月monthly.H106]" office:value-type="float" office:value="0" calcext:value-type="float">
            <text:p>0 </text:p>
          </table:table-cell>
          <table:table-cell table:style-name="ce61" table:formula="of:=[.I7]-[$年月monthly.I106]" office:value-type="float" office:value="0" calcext:value-type="float">
            <text:p>0 </text:p>
          </table:table-cell>
          <table:table-cell table:style-name="ce61" table:formula="of:=[.J7]-[$年月monthly.J106]" office:value-type="float" office:value="0" calcext:value-type="float">
            <text:p>0 </text:p>
          </table:table-cell>
          <table:table-cell table:style-name="ce61" table:formula="of:=[.K7]-[$年月monthly.K106]" office:value-type="float" office:value="0" calcext:value-type="float">
            <text:p>0 </text:p>
          </table:table-cell>
          <table:table-cell table:style-name="ce61" table:formula="of:=[.L7]-[$年月monthly.L106]" office:value-type="float" office:value="0" calcext:value-type="float">
            <text:p>0 </text:p>
          </table:table-cell>
          <table:table-cell table:style-name="ce61" table:formula="of:=[.M7]-[$年月monthly.M106]" office:value-type="float" office:value="0" calcext:value-type="float">
            <text:p>0 </text:p>
          </table:table-cell>
          <table:table-cell table:style-name="ce61" table:formula="of:=[.N7]-[$年月monthly.N106]" office:value-type="float" office:value="0" calcext:value-type="float">
            <text:p>0 </text:p>
          </table:table-cell>
          <table:table-cell table:style-name="ce61" table:formula="of:=[.O7]-[$年月monthly.O106]" office:value-type="float" office:value="0" calcext:value-type="float">
            <text:p>0 </text:p>
          </table:table-cell>
          <table:table-cell table:number-columns-repeated="1009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8區域別(累計)" table:style-name="ta8">
        <table:table-column table:style-name="co15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3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4" table:default-cell-style-name="ce49"/>
        <table:table-column table:style-name="co5" table:default-cell-style-name="ce49"/>
        <table:table-column table:style-name="co13" table:visibility="collapse" table:number-columns-repeated="2" table:default-cell-style-name="ce49"/>
        <table:table-column table:style-name="co14" table:default-cell-style-name="ce49"/>
        <table:table-column table:style-name="co8" table:number-columns-repeated="239" table:default-cell-style-name="ce4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8">
          <table:table-cell table:style-name="ce39" office:value-type="string" calcext:value-type="string">
            <text:p>中華民國97年1-12月 Jan.-Dec., 2008</text:p>
          </table:table-cell>
          <table:table-cell table:number-columns-repeated="1023"/>
        </table:table-row>
        <table:table-row table:style-name="ro8">
          <table:table-cell table:style-name="ce40" office:value-type="string" calcext:value-type="string" table:number-columns-spanned="1" table:number-rows-spanned="4">
            <text:p>區域別 </text:p>
            <text:p>Locality</text:p>
          </table:table-cell>
          <table:table-cell table:style-name="ce5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54"/>
          <table:table-cell table:style-name="ce6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63"/>
          <table:table-cell table:style-name="ce65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67"/>
          <table:table-cell table:number-columns-repeated="1009"/>
        </table:table-row>
        <table:table-row table:style-name="ro3">
          <table:covered-table-cell table:style-name="ce41"/>
          <table:covered-table-cell table:number-columns-repeated="2" table:style-name="ce54"/>
          <table:table-cell table:style-name="ce64" office:value-type="string" calcext:value-type="string" table:number-columns-spanned="2" table:number-rows-spanned="1">
            <text:p><text:s/>1-5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<text:s/>6-10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11-15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16-20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21層以上 Stories &amp; Over</text:p>
          </table:table-cell>
          <table:covered-table-cell table:style-name="ce64"/>
          <table:covered-table-cell table:style-name="ce66"/>
          <table:covered-table-cell table:style-name="ce68"/>
          <table:table-cell table:number-columns-repeated="1009"/>
        </table:table-row>
        <table:table-row table:style-name="ro4">
          <table:covered-table-cell table:style-name="ce41"/>
          <table:table-cell table:style-name="ce55" office:value-type="string" calcext:value-type="string">
            <text:p>棟數(3)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4" office:value-type="string" calcext:value-type="string">
            <text:p>棟數</text:p>
          </table:table-cell>
          <table:table-cell table:style-name="ce69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table:number-columns-repeated="1009"/>
        </table:table-row>
        <table:table-row table:style-name="ro5">
          <table:covered-table-cell table:style-name="ce42"/>
          <table:table-cell table:style-name="ce1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74" table:number-columns-repeated="2"/>
          <table:table-cell table:style-name="ce76"/>
          <table:table-cell table:style-name="ce74" table:number-columns-repeated="1006"/>
        </table:table-row>
        <table:table-row table:style-name="ro8">
          <table:table-cell table:style-name="ce43" office:value-type="string" calcext:value-type="string">
            <text:p>總 <text:s text:c="5"/>計 <text:s/>Total</text:p>
          </table:table-cell>
          <table:table-cell table:style-name="ce56" office:value-type="float" office:value="47521" calcext:value-type="float">
            <text:p>47,521</text:p>
          </table:table-cell>
          <table:table-cell table:style-name="ce56" office:value-type="float" office:value="32717134" calcext:value-type="float">
            <text:p>32,717,134</text:p>
          </table:table-cell>
          <table:table-cell table:style-name="ce56" office:value-type="float" office:value="44385" calcext:value-type="float">
            <text:p>44,385</text:p>
          </table:table-cell>
          <table:table-cell table:style-name="ce56" office:value-type="float" office:value="16511818" calcext:value-type="float">
            <text:p>16,511,818</text:p>
          </table:table-cell>
          <table:table-cell table:style-name="ce56" office:value-type="float" office:value="1613" calcext:value-type="float">
            <text:p>1,613</text:p>
          </table:table-cell>
          <table:table-cell table:style-name="ce56" office:value-type="float" office:value="5063057" calcext:value-type="float">
            <text:p>5,063,057</text:p>
          </table:table-cell>
          <table:table-cell table:style-name="ce56" office:value-type="float" office:value="1307" calcext:value-type="float">
            <text:p>1,307</text:p>
          </table:table-cell>
          <table:table-cell table:style-name="ce56" office:value-type="float" office:value="7974858" calcext:value-type="float">
            <text:p>7,974,858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1460609" calcext:value-type="float">
            <text:p>1,460,609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692017" calcext:value-type="float">
            <text:p>1,692,017</text:p>
          </table:table-cell>
          <table:table-cell table:style-name="ce56" office:value-type="float" office:value="5" calcext:value-type="float">
            <text:p>5</text:p>
          </table:table-cell>
          <table:table-cell table:style-name="ce70" office:value-type="float" office:value="14775" calcext:value-type="float">
            <text:p>14,775</text:p>
          </table:table-cell>
          <table:table-cell table:style-name="ce75" table:number-columns-repeated="2"/>
          <table:table-cell table:style-name="ce77"/>
          <table:table-cell table:style-name="ce75" table:number-columns-repeated="1006"/>
        </table:table-row>
        <table:table-row table:style-name="ro8">
          <table:table-cell table:style-name="ce78" office:value-type="string" calcext:value-type="string">
            <text:p>臺 灣 省 Taiwan Province </text:p>
          </table:table-cell>
          <table:table-cell table:style-name="ce56" office:value-type="float" office:value="43648" calcext:value-type="float">
            <text:p>43,648</text:p>
          </table:table-cell>
          <table:table-cell table:style-name="ce56" office:value-type="float" office:value="25705041" calcext:value-type="float">
            <text:p>25,705,041</text:p>
          </table:table-cell>
          <table:table-cell table:style-name="ce56" office:value-type="float" office:value="41171" calcext:value-type="float">
            <text:p>41,171</text:p>
          </table:table-cell>
          <table:table-cell table:style-name="ce56" office:value-type="float" office:value="14339707" calcext:value-type="float">
            <text:p>14,339,707</text:p>
          </table:table-cell>
          <table:table-cell table:style-name="ce56" office:value-type="float" office:value="1314" calcext:value-type="float">
            <text:p>1,314</text:p>
          </table:table-cell>
          <table:table-cell table:style-name="ce56" office:value-type="float" office:value="3665808" calcext:value-type="float">
            <text:p>3,665,808</text:p>
          </table:table-cell>
          <table:table-cell table:style-name="ce56" office:value-type="float" office:value="983" calcext:value-type="float">
            <text:p>983</text:p>
          </table:table-cell>
          <table:table-cell table:style-name="ce56" office:value-type="float" office:value="5395421" calcext:value-type="float">
            <text:p>5,395,421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984734" calcext:value-type="float">
            <text:p>984,734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1318986" calcext:value-type="float">
            <text:p>1,318,986</text:p>
          </table:table-cell>
          <table:table-cell table:style-name="ce56" office:value-type="float" office:value="1" calcext:value-type="float">
            <text:p>1</text:p>
          </table:table-cell>
          <table:table-cell table:style-name="ce70" office:value-type="float" office:value="385" calcext:value-type="float">
            <text:p>385</text:p>
          </table:table-cell>
          <table:table-cell table:style-name="ce75" table:number-columns-repeated="2"/>
          <table:table-cell table:style-name="ce77"/>
          <table:table-cell table:style-name="ce75"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58" office:value-type="float" office:value="3078" calcext:value-type="float">
            <text:p>3,078</text:p>
          </table:table-cell>
          <table:table-cell table:style-name="ce58" office:value-type="float" office:value="6224267" calcext:value-type="float">
            <text:p>6,224,267</text:p>
          </table:table-cell>
          <table:table-cell table:style-name="ce58" office:value-type="float" office:value="1911" calcext:value-type="float">
            <text:p>1,911</text:p>
          </table:table-cell>
          <table:table-cell table:style-name="ce58" office:value-type="float" office:value="850663" calcext:value-type="float">
            <text:p>850,663</text:p>
          </table:table-cell>
          <table:table-cell table:style-name="ce58" office:value-type="float" office:value="563" calcext:value-type="float">
            <text:p>563</text:p>
          </table:table-cell>
          <table:table-cell table:style-name="ce58" office:value-type="float" office:value="1198488" calcext:value-type="float">
            <text:p>1,198,488</text:p>
          </table:table-cell>
          <table:table-cell table:style-name="ce58" office:value-type="float" office:value="518" calcext:value-type="float">
            <text:p>518</text:p>
          </table:table-cell>
          <table:table-cell table:style-name="ce58" office:value-type="float" office:value="2883852" calcext:value-type="float">
            <text:p>2,883,852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676165" calcext:value-type="float">
            <text:p>676,165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614714" calcext:value-type="float">
            <text:p>614,714</text:p>
          </table:table-cell>
          <table:table-cell table:style-name="ce58" office:value-type="float" office:value="1" calcext:value-type="float">
            <text:p>1</text:p>
          </table:table-cell>
          <table:table-cell table:style-name="ce72" office:value-type="float" office:value="385" calcext:value-type="float">
            <text:p>385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58" office:value-type="float" office:value="1987" calcext:value-type="float">
            <text:p>1,987</text:p>
          </table:table-cell>
          <table:table-cell table:style-name="ce58" office:value-type="float" office:value="885956" calcext:value-type="float">
            <text:p>885,956</text:p>
          </table:table-cell>
          <table:table-cell table:style-name="ce58" office:value-type="float" office:value="1964" calcext:value-type="float">
            <text:p>1,964</text:p>
          </table:table-cell>
          <table:table-cell table:style-name="ce58" office:value-type="float" office:value="612069" calcext:value-type="float">
            <text:p>612,06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1896" calcext:value-type="float">
            <text:p>41,89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31991" calcext:value-type="float">
            <text:p>231,991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58" office:value-type="float" office:value="6291" calcext:value-type="float">
            <text:p>6,291</text:p>
          </table:table-cell>
          <table:table-cell table:style-name="ce58" office:value-type="float" office:value="4197712" calcext:value-type="float">
            <text:p>4,197,712</text:p>
          </table:table-cell>
          <table:table-cell table:style-name="ce58" office:value-type="float" office:value="5733" calcext:value-type="float">
            <text:p>5,733</text:p>
          </table:table-cell>
          <table:table-cell table:style-name="ce58" office:value-type="float" office:value="2229637" calcext:value-type="float">
            <text:p>2,229,637</text:p>
          </table:table-cell>
          <table:table-cell table:style-name="ce58" office:value-type="float" office:value="343" calcext:value-type="float">
            <text:p>343</text:p>
          </table:table-cell>
          <table:table-cell table:style-name="ce58" office:value-type="float" office:value="1033088" calcext:value-type="float">
            <text:p>1,033,088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697388" calcext:value-type="float">
            <text:p>697,388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59249" calcext:value-type="float">
            <text:p>59,249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8350" calcext:value-type="float">
            <text:p>178,350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58" office:value-type="float" office:value="2129" calcext:value-type="float">
            <text:p>2,129</text:p>
          </table:table-cell>
          <table:table-cell table:style-name="ce58" office:value-type="float" office:value="1124943" calcext:value-type="float">
            <text:p>1,124,943</text:p>
          </table:table-cell>
          <table:table-cell table:style-name="ce58" office:value-type="float" office:value="1986" calcext:value-type="float">
            <text:p>1,986</text:p>
          </table:table-cell>
          <table:table-cell table:style-name="ce58" office:value-type="float" office:value="641237" calcext:value-type="float">
            <text:p>641,237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80210" calcext:value-type="float">
            <text:p>80,210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306970" calcext:value-type="float">
            <text:p>306,970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96526" calcext:value-type="float">
            <text:p>96,526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6" table:formula="of:=[.B12]-[.D12]-[.F12]-[.H12]-[.J12]-[.L12]" office:value-type="float" office:value="0" calcext:value-type="float">
            <text:p><text:s/>- <text:s text:c="2"/></text:p>
          </table:table-cell>
          <table:table-cell table:style-name="ce76" table:formula="of:=[.C12]-[.E12]-[.G12]-[.I12]-[.K12]-[.M12]-[.O1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58" office:value-type="float" office:value="2214" calcext:value-type="float">
            <text:p>2,214</text:p>
          </table:table-cell>
          <table:table-cell table:style-name="ce58" office:value-type="float" office:value="736660" calcext:value-type="float">
            <text:p>736,660</text:p>
          </table:table-cell>
          <table:table-cell table:style-name="ce58" office:value-type="float" office:value="2167" calcext:value-type="float">
            <text:p>2,167</text:p>
          </table:table-cell>
          <table:table-cell table:style-name="ce58" office:value-type="float" office:value="579463" calcext:value-type="float">
            <text:p>579,463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157197" calcext:value-type="float">
            <text:p>157,197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3]-[.D13]-[.F13]-[.H13]-[.J13]-[.L13]" office:value-type="float" office:value="0" calcext:value-type="float">
            <text:p><text:s/>- <text:s text:c="2"/></text:p>
          </table:table-cell>
          <table:table-cell table:style-name="ce77" table:formula="of:=[.C13]-[.E13]-[.G13]-[.I13]-[.K13]-[.M13]-[.O1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58" office:value-type="float" office:value="4633" calcext:value-type="float">
            <text:p>4,633</text:p>
          </table:table-cell>
          <table:table-cell table:style-name="ce58" office:value-type="float" office:value="1555038" calcext:value-type="float">
            <text:p>1,555,038</text:p>
          </table:table-cell>
          <table:table-cell table:style-name="ce58" office:value-type="float" office:value="4595" calcext:value-type="float">
            <text:p>4,595</text:p>
          </table:table-cell>
          <table:table-cell table:style-name="ce58" office:value-type="float" office:value="1282749" calcext:value-type="float">
            <text:p>1,282,749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81043" calcext:value-type="float">
            <text:p>181,04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91246" calcext:value-type="float">
            <text:p>91,246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4]-[.D14]-[.F14]-[.H14]-[.J14]-[.L14]" office:value-type="float" office:value="0" calcext:value-type="float">
            <text:p><text:s/>- <text:s text:c="2"/></text:p>
          </table:table-cell>
          <table:table-cell table:style-name="ce77" table:formula="of:=[.C14]-[.E14]-[.G14]-[.I14]-[.K14]-[.M14]-[.O1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58" office:value-type="float" office:value="2147" calcext:value-type="float">
            <text:p>2,147</text:p>
          </table:table-cell>
          <table:table-cell table:style-name="ce58" office:value-type="float" office:value="919284" calcext:value-type="float">
            <text:p>919,284</text:p>
          </table:table-cell>
          <table:table-cell table:style-name="ce58" office:value-type="float" office:value="2110" calcext:value-type="float">
            <text:p>2,110</text:p>
          </table:table-cell>
          <table:table-cell table:style-name="ce58" office:value-type="float" office:value="815328" calcext:value-type="float">
            <text:p>815,328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92291" calcext:value-type="float">
            <text:p>92,29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665" calcext:value-type="float">
            <text:p>11,665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5]-[.D15]-[.F15]-[.H15]-[.J15]-[.L15]" office:value-type="float" office:value="0" calcext:value-type="float">
            <text:p><text:s/>- <text:s text:c="2"/></text:p>
          </table:table-cell>
          <table:table-cell table:style-name="ce77" table:formula="of:=[.C15]-[.E15]-[.G15]-[.I15]-[.K15]-[.M15]-[.O15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58" office:value-type="float" office:value="880" calcext:value-type="float">
            <text:p>880</text:p>
          </table:table-cell>
          <table:table-cell table:style-name="ce58" office:value-type="float" office:value="319989" calcext:value-type="float">
            <text:p>319,989</text:p>
          </table:table-cell>
          <table:table-cell table:style-name="ce58" office:value-type="float" office:value="876" calcext:value-type="float">
            <text:p>876</text:p>
          </table:table-cell>
          <table:table-cell table:style-name="ce58" office:value-type="float" office:value="302347" calcext:value-type="float">
            <text:p>302,34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7642" calcext:value-type="float">
            <text:p>17,642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6]-[.D16]-[.F16]-[.H16]-[.J16]-[.L16]" office:value-type="float" office:value="0" calcext:value-type="float">
            <text:p><text:s/>- <text:s text:c="2"/></text:p>
          </table:table-cell>
          <table:table-cell table:style-name="ce77" table:formula="of:=[.C16]-[.E16]-[.G16]-[.I16]-[.K16]-[.M16]-[.O1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58" office:value-type="float" office:value="1956" calcext:value-type="float">
            <text:p>1,956</text:p>
          </table:table-cell>
          <table:table-cell table:style-name="ce58" office:value-type="float" office:value="904578" calcext:value-type="float">
            <text:p>904,578</text:p>
          </table:table-cell>
          <table:table-cell table:style-name="ce58" office:value-type="float" office:value="1945" calcext:value-type="float">
            <text:p>1,945</text:p>
          </table:table-cell>
          <table:table-cell table:style-name="ce58" office:value-type="float" office:value="832896" calcext:value-type="float">
            <text:p>832,89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1682" calcext:value-type="float">
            <text:p>71,682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7]-[.D17]-[.F17]-[.H17]-[.J17]-[.L17]" office:value-type="float" office:value="0" calcext:value-type="float">
            <text:p><text:s/>- <text:s text:c="2"/></text:p>
          </table:table-cell>
          <table:table-cell table:style-name="ce77" table:formula="of:=[.C17]-[.E17]-[.G17]-[.I17]-[.K17]-[.M17]-[.O1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58" office:value-type="float" office:value="1086" calcext:value-type="float">
            <text:p>1,086</text:p>
          </table:table-cell>
          <table:table-cell table:style-name="ce58" office:value-type="float" office:value="530356" calcext:value-type="float">
            <text:p>530,356</text:p>
          </table:table-cell>
          <table:table-cell table:style-name="ce58" office:value-type="float" office:value="1078" calcext:value-type="float">
            <text:p>1,078</text:p>
          </table:table-cell>
          <table:table-cell table:style-name="ce58" office:value-type="float" office:value="443374" calcext:value-type="float">
            <text:p>443,37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86982" calcext:value-type="float">
            <text:p>86,982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8]-[.D18]-[.F18]-[.H18]-[.J18]-[.L18]" office:value-type="float" office:value="0" calcext:value-type="float">
            <text:p><text:s/>- <text:s text:c="2"/></text:p>
          </table:table-cell>
          <table:table-cell table:style-name="ce77" table:formula="of:=[.C18]-[.E18]-[.G18]-[.I18]-[.K18]-[.M18]-[.O18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58" office:value-type="float" office:value="3378" calcext:value-type="float">
            <text:p>3,378</text:p>
          </table:table-cell>
          <table:table-cell table:style-name="ce58" office:value-type="float" office:value="1391538" calcext:value-type="float">
            <text:p>1,391,538</text:p>
          </table:table-cell>
          <table:table-cell table:style-name="ce58" office:value-type="float" office:value="3364" calcext:value-type="float">
            <text:p>3,364</text:p>
          </table:table-cell>
          <table:table-cell table:style-name="ce58" office:value-type="float" office:value="1314662" calcext:value-type="float">
            <text:p>1,314,66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62038" calcext:value-type="float">
            <text:p>62,03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4838" calcext:value-type="float">
            <text:p>14,838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9]-[.D19]-[.F19]-[.H19]-[.J19]-[.L19]" office:value-type="float" office:value="0" calcext:value-type="float">
            <text:p><text:s/>- <text:s text:c="2"/></text:p>
          </table:table-cell>
          <table:table-cell table:style-name="ce77" table:formula="of:=[.C19]-[.E19]-[.G19]-[.I19]-[.K19]-[.M19]-[.O19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58" office:value-type="float" office:value="3918" calcext:value-type="float">
            <text:p>3,918</text:p>
          </table:table-cell>
          <table:table-cell table:style-name="ce58" office:value-type="float" office:value="1345121" calcext:value-type="float">
            <text:p>1,345,121</text:p>
          </table:table-cell>
          <table:table-cell table:style-name="ce58" office:value-type="float" office:value="3905" calcext:value-type="float">
            <text:p>3,905</text:p>
          </table:table-cell>
          <table:table-cell table:style-name="ce58" office:value-type="float" office:value="1161768" calcext:value-type="float">
            <text:p>1,161,76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3741" calcext:value-type="float">
            <text:p>23,74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38284" calcext:value-type="float">
            <text:p>38,284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21328" calcext:value-type="float">
            <text:p>121,328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0]-[.D20]-[.F20]-[.H20]-[.J20]-[.L20]" office:value-type="float" office:value="0" calcext:value-type="float">
            <text:p><text:s/>- <text:s text:c="2"/></text:p>
          </table:table-cell>
          <table:table-cell table:style-name="ce77" table:formula="of:=[.C20]-[.E20]-[.G20]-[.I20]-[.K20]-[.M20]-[.O20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58" office:value-type="float" office:value="1740" calcext:value-type="float">
            <text:p>1,740</text:p>
          </table:table-cell>
          <table:table-cell table:style-name="ce58" office:value-type="float" office:value="522962" calcext:value-type="float">
            <text:p>522,962</text:p>
          </table:table-cell>
          <table:table-cell table:style-name="ce58" office:value-type="float" office:value="1740" calcext:value-type="float">
            <text:p>1,740</text:p>
          </table:table-cell>
          <table:table-cell table:style-name="ce58" office:value-type="float" office:value="522962" calcext:value-type="float">
            <text:p>522,962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1]-[.D21]-[.F21]-[.H21]-[.J21]-[.L21]" office:value-type="float" office:value="0" calcext:value-type="float">
            <text:p><text:s/>- <text:s text:c="2"/></text:p>
          </table:table-cell>
          <table:table-cell table:style-name="ce77" table:formula="of:=[.C21]-[.E21]-[.G21]-[.I21]-[.K21]-[.M21]-[.O21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58" office:value-type="float" office:value="476" calcext:value-type="float">
            <text:p>476</text:p>
          </table:table-cell>
          <table:table-cell table:style-name="ce58" office:value-type="float" office:value="149910" calcext:value-type="float">
            <text:p>149,910</text:p>
          </table:table-cell>
          <table:table-cell table:style-name="ce58" office:value-type="float" office:value="475" calcext:value-type="float">
            <text:p>475</text:p>
          </table:table-cell>
          <table:table-cell table:style-name="ce58" office:value-type="float" office:value="140668" calcext:value-type="float">
            <text:p>140,66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242" calcext:value-type="float">
            <text:p>9,242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2]-[.D22]-[.F22]-[.H22]-[.J22]-[.L22]" office:value-type="float" office:value="0" calcext:value-type="float">
            <text:p><text:s/>- <text:s text:c="2"/></text:p>
          </table:table-cell>
          <table:table-cell table:style-name="ce77" table:formula="of:=[.C22]-[.E22]-[.G22]-[.I22]-[.K22]-[.M22]-[.O2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58" office:value-type="float" office:value="658" calcext:value-type="float">
            <text:p>658</text:p>
          </table:table-cell>
          <table:table-cell table:style-name="ce58" office:value-type="float" office:value="267881" calcext:value-type="float">
            <text:p>267,881</text:p>
          </table:table-cell>
          <table:table-cell table:style-name="ce58" office:value-type="float" office:value="654" calcext:value-type="float">
            <text:p>654</text:p>
          </table:table-cell>
          <table:table-cell table:style-name="ce58" office:value-type="float" office:value="236101" calcext:value-type="float">
            <text:p>236,10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1780" calcext:value-type="float">
            <text:p>31,780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3]-[.D23]-[.F23]-[.H23]-[.J23]-[.L23]" office:value-type="float" office:value="0" calcext:value-type="float">
            <text:p><text:s/>- <text:s text:c="2"/></text:p>
          </table:table-cell>
          <table:table-cell table:style-name="ce77" table:formula="of:=[.C23]-[.E23]-[.G23]-[.I23]-[.K23]-[.M23]-[.O2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58" office:value-type="float" office:value="345" calcext:value-type="float">
            <text:p>345</text:p>
          </table:table-cell>
          <table:table-cell table:style-name="ce58" office:value-type="float" office:value="126160" calcext:value-type="float">
            <text:p>126,160</text:p>
          </table:table-cell>
          <table:table-cell table:style-name="ce58" office:value-type="float" office:value="342" calcext:value-type="float">
            <text:p>342</text:p>
          </table:table-cell>
          <table:table-cell table:style-name="ce58" office:value-type="float" office:value="102790" calcext:value-type="float">
            <text:p>102,79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3370" calcext:value-type="float">
            <text:p>23,370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4]-[.D24]-[.F24]-[.H24]-[.J24]-[.L24]" office:value-type="float" office:value="0" calcext:value-type="float">
            <text:p><text:s/>- <text:s text:c="2"/></text:p>
          </table:table-cell>
          <table:table-cell table:style-name="ce77" table:formula="of:=[.C24]-[.E24]-[.G24]-[.I24]-[.K24]-[.M24]-[.O2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58" office:value-type="float" office:value="561" calcext:value-type="float">
            <text:p>561</text:p>
          </table:table-cell>
          <table:table-cell table:style-name="ce58" office:value-type="float" office:value="328690" calcext:value-type="float">
            <text:p>328,690</text:p>
          </table:table-cell>
          <table:table-cell table:style-name="ce58" office:value-type="float" office:value="503" calcext:value-type="float">
            <text:p>503</text:p>
          </table:table-cell>
          <table:table-cell table:style-name="ce58" office:value-type="float" office:value="227346" calcext:value-type="float">
            <text:p>227,346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72796" calcext:value-type="float">
            <text:p>72,796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8548" calcext:value-type="float">
            <text:p>28,548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5]-[.D25]-[.F25]-[.H25]-[.J25]-[.L25]" office:value-type="float" office:value="0" calcext:value-type="float">
            <text:p><text:s/>- <text:s text:c="2"/></text:p>
          </table:table-cell>
          <table:table-cell table:style-name="ce77" table:formula="of:=[.C25]-[.E25]-[.G25]-[.I25]-[.K25]-[.M25]-[.O25]-[#REF!]" office:value-type="string" office:string-value="" calcext:value-type="error">
            <text:p>#VALUE!</text:p>
          </table:table-cell>
          <table:table-cell table:style-name="ce76"/>
          <table:table-cell table:style-name="ce75" table:number-columns-repeated="1006"/>
        </table:table-row>
        <table:table-row table:style-name="ro2">
          <table:table-cell table:style-name="ce79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58" office:value-type="float" office:value="1362" calcext:value-type="float">
            <text:p>1,362</text:p>
          </table:table-cell>
          <table:table-cell table:style-name="ce58" office:value-type="float" office:value="1071302" calcext:value-type="float">
            <text:p>1,071,302</text:p>
          </table:table-cell>
          <table:table-cell table:style-name="ce58" office:value-type="float" office:value="1197" calcext:value-type="float">
            <text:p>1,197</text:p>
          </table:table-cell>
          <table:table-cell table:style-name="ce58" office:value-type="float" office:value="356330" calcext:value-type="float">
            <text:p>356,330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107422" calcext:value-type="float">
            <text:p>107,422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419601" calcext:value-type="float">
            <text:p>419,60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3219" calcext:value-type="float">
            <text:p>53,21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34730" calcext:value-type="float">
            <text:p>134,730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6]-[.D26]-[.F26]-[.H26]-[.J26]-[.L26]" office:value-type="float" office:value="0" calcext:value-type="float">
            <text:p><text:s/>- <text:s text:c="2"/></text:p>
          </table:table-cell>
          <table:table-cell table:style-name="ce77" table:formula="of:=[.C26]-[.E26]-[.G26]-[.I26]-[.K26]-[.M26]-[.O2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58" office:value-type="float" office:value="1972" calcext:value-type="float">
            <text:p>1,972</text:p>
          </table:table-cell>
          <table:table-cell table:style-name="ce58" office:value-type="float" office:value="1926225" calcext:value-type="float">
            <text:p>1,926,225</text:p>
          </table:table-cell>
          <table:table-cell table:style-name="ce58" office:value-type="float" office:value="1816" calcext:value-type="float">
            <text:p>1,816</text:p>
          </table:table-cell>
          <table:table-cell table:style-name="ce58" office:value-type="float" office:value="699308" calcext:value-type="float">
            <text:p>699,308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340766" calcext:value-type="float">
            <text:p>340,766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545260" calcext:value-type="float">
            <text:p>545,26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9575" calcext:value-type="float">
            <text:p>99,57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41316" calcext:value-type="float">
            <text:p>241,316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7]-[.D27]-[.F27]-[.H27]-[.J27]-[.L27]" office:value-type="float" office:value="0" calcext:value-type="float">
            <text:p><text:s/>- <text:s text:c="2"/></text:p>
          </table:table-cell>
          <table:table-cell table:style-name="ce77" table:formula="of:=[.C27]-[.E27]-[.G27]-[.I27]-[.K27]-[.M27]-[.O2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嘉義市</text:span><text:span text:style-name="T15"> Chiayi City </text:span></text:p>
          </table:table-cell>
          <table:table-cell table:style-name="ce58" office:value-type="float" office:value="714" calcext:value-type="float">
            <text:p>714</text:p>
          </table:table-cell>
          <table:table-cell table:style-name="ce58" office:value-type="float" office:value="309397" calcext:value-type="float">
            <text:p>309,397</text:p>
          </table:table-cell>
          <table:table-cell table:style-name="ce58" office:value-type="float" office:value="711" calcext:value-type="float">
            <text:p>711</text:p>
          </table:table-cell>
          <table:table-cell table:style-name="ce58" office:value-type="float" office:value="287578" calcext:value-type="float">
            <text:p>287,57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2099" calcext:value-type="float">
            <text:p>12,09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720" calcext:value-type="float">
            <text:p>9,720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8]-[.D28]-[.F28]-[.H28]-[.J28]-[.L28]" office:value-type="float" office:value="0" calcext:value-type="float">
            <text:p><text:s/>- <text:s text:c="2"/></text:p>
          </table:table-cell>
          <table:table-cell table:style-name="ce77" table:formula="of:=[.C28]-[.E28]-[.G28]-[.I28]-[.K28]-[.M28]-[.O28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南市</text:span><text:span text:style-name="T15"> Tainan City </text:span></text:p>
          </table:table-cell>
          <table:table-cell table:style-name="ce58" office:value-type="float" office:value="2123" calcext:value-type="float">
            <text:p>2,123</text:p>
          </table:table-cell>
          <table:table-cell table:style-name="ce58" office:value-type="float" office:value="867072" calcext:value-type="float">
            <text:p>867,072</text:p>
          </table:table-cell>
          <table:table-cell table:style-name="ce58" office:value-type="float" office:value="2099" calcext:value-type="float">
            <text:p>2,099</text:p>
          </table:table-cell>
          <table:table-cell table:style-name="ce58" office:value-type="float" office:value="700431" calcext:value-type="float">
            <text:p>700,43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2035" calcext:value-type="float">
            <text:p>22,03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44606" calcext:value-type="float">
            <text:p>144,606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9]-[.D29]-[.F29]-[.H29]-[.J29]-[.L29]" office:value-type="float" office:value="0" calcext:value-type="float">
            <text:p><text:s/>- <text:s text:c="2"/></text:p>
          </table:table-cell>
          <table:table-cell table:style-name="ce77" table:formula="of:=[.C29]-[.E29]-[.G29]-[.I29]-[.K29]-[.M29]-[.O29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78" office:value-type="string" calcext:value-type="string">
            <text:p>臺 北 市 Taipei City </text:p>
          </table:table-cell>
          <table:table-cell table:style-name="ce56" office:value-type="float" office:value="702" calcext:value-type="float">
            <text:p>702</text:p>
          </table:table-cell>
          <table:table-cell table:style-name="ce56" office:value-type="float" office:value="3531176" calcext:value-type="float">
            <text:p>3,531,176</text:p>
          </table:table-cell>
          <table:table-cell table:style-name="ce56" office:value-type="float" office:value="202" calcext:value-type="float">
            <text:p>202</text:p>
          </table:table-cell>
          <table:table-cell table:style-name="ce56" office:value-type="float" office:value="331573" calcext:value-type="float">
            <text:p>331,573</text:p>
          </table:table-cell>
          <table:table-cell table:style-name="ce56" office:value-type="float" office:value="234" calcext:value-type="float">
            <text:p>234</text:p>
          </table:table-cell>
          <table:table-cell table:style-name="ce56" office:value-type="float" office:value="805030" calcext:value-type="float">
            <text:p>805,030</text:p>
          </table:table-cell>
          <table:table-cell table:style-name="ce56" office:value-type="float" office:value="247" calcext:value-type="float">
            <text:p>247</text:p>
          </table:table-cell>
          <table:table-cell table:style-name="ce56" office:value-type="float" office:value="1913420" calcext:value-type="float">
            <text:p>1,913,4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84760" calcext:value-type="float">
            <text:p>384,76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6393" calcext:value-type="float">
            <text:p>96,393</text:p>
          </table:table-cell>
          <table:table-cell table:style-name="ce5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7" table:formula="of:=[.B30]-[.D30]-[.F30]-[.H30]-[.J30]-[.L30]" office:value-type="float" office:value="0" calcext:value-type="float">
            <text:p><text:s/>- <text:s text:c="2"/></text:p>
          </table:table-cell>
          <table:table-cell table:style-name="ce77" table:formula="of:=[.C30]-[.E30]-[.G30]-[.I30]-[.K30]-[.M30]-[.O30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8">
          <table:table-cell table:style-name="ce78" office:value-type="string" calcext:value-type="string">
            <text:p>高 雄 市 Kaohsiung City </text:p>
          </table:table-cell>
          <table:table-cell table:style-name="ce56" office:value-type="float" office:value="2621" calcext:value-type="float">
            <text:p>2,621</text:p>
          </table:table-cell>
          <table:table-cell table:style-name="ce56" office:value-type="float" office:value="2099365" calcext:value-type="float">
            <text:p>2,099,365</text:p>
          </table:table-cell>
          <table:table-cell table:style-name="ce56" office:value-type="float" office:value="2500" calcext:value-type="float">
            <text:p>2,500</text:p>
          </table:table-cell>
          <table:table-cell table:style-name="ce56" office:value-type="float" office:value="914570" calcext:value-type="float">
            <text:p>914,57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22034" calcext:value-type="float">
            <text:p>322,034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495008" calcext:value-type="float">
            <text:p>495,00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1115" calcext:value-type="float">
            <text:p>91,1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76638" calcext:value-type="float">
            <text:p>276,638</text:p>
          </table:table-cell>
          <table:table-cell table:style-name="ce5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7" table:formula="of:=[.B31]-[.D31]-[.F31]-[.H31]-[.J31]-[.L31]" office:value-type="float" office:value="0" calcext:value-type="float">
            <text:p><text:s/>- <text:s text:c="2"/></text:p>
          </table:table-cell>
          <table:table-cell table:style-name="ce77" table:formula="of:=[.C31]-[.E31]-[.G31]-[.I31]-[.K31]-[.M31]-[.O31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8">
          <table:table-cell table:style-name="ce78" office:value-type="string" calcext:value-type="string">
            <text:p>福 建 省 Fuchien Province </text:p>
          </table:table-cell>
          <table:table-cell table:style-name="ce56" office:value-type="float" office:value="239" calcext:value-type="float">
            <text:p>239</text:p>
          </table:table-cell>
          <table:table-cell table:style-name="ce56" office:value-type="float" office:value="93553" calcext:value-type="float">
            <text:p>93,553</text:p>
          </table:table-cell>
          <table:table-cell table:style-name="ce56" office:value-type="float" office:value="238" calcext:value-type="float">
            <text:p>238</text:p>
          </table:table-cell>
          <table:table-cell table:style-name="ce56" office:value-type="float" office:value="93004" calcext:value-type="float">
            <text:p>93,00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49" calcext:value-type="float">
            <text:p>549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7" table:formula="of:=[.B32]-[.D32]-[.F32]-[.H32]-[.J32]-[.L32]" office:value-type="float" office:value="0" calcext:value-type="float">
            <text:p><text:s/>- <text:s text:c="2"/></text:p>
          </table:table-cell>
          <table:table-cell table:style-name="ce77" table:formula="of:=[.C32]-[.E32]-[.G32]-[.I32]-[.K32]-[.M32]-[.O32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2">
          <table:table-cell table:style-name="ce79" office:value-type="string" calcext:value-type="string">
            <text:p> <text:span text:style-name="T14">金門縣</text:span><text:span text:style-name="T15"> Kinmen County </text:span></text:p>
          </table:table-cell>
          <table:table-cell table:style-name="ce58" office:value-type="float" office:value="228" calcext:value-type="float">
            <text:p>228</text:p>
          </table:table-cell>
          <table:table-cell table:style-name="ce58" office:value-type="float" office:value="79553" calcext:value-type="float">
            <text:p>79,553</text:p>
          </table:table-cell>
          <table:table-cell table:style-name="ce58" office:value-type="float" office:value="227" calcext:value-type="float">
            <text:p>227</text:p>
          </table:table-cell>
          <table:table-cell table:style-name="ce58" office:value-type="float" office:value="79004" calcext:value-type="float">
            <text:p>79,00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49" calcext:value-type="float">
            <text:p>549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3]-[.D33]-[.F33]-[.H33]-[.J33]-[.L33]" office:value-type="float" office:value="0" calcext:value-type="float">
            <text:p><text:s/>- <text:s text:c="2"/></text:p>
          </table:table-cell>
          <table:table-cell table:style-name="ce77" table:formula="of:=[.C33]-[.E33]-[.G33]-[.I33]-[.K33]-[.M33]-[.O3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連江縣</text:span><text:span text:style-name="T15"> Lienchiang County  </text:span>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4000" calcext:value-type="float">
            <text:p>14,00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4000" calcext:value-type="float">
            <text:p>14,000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4]-[.D34]-[.F34]-[.H34]-[.J34]-[.L34]" office:value-type="float" office:value="0" calcext:value-type="float">
            <text:p><text:s/>- <text:s text:c="2"/></text:p>
          </table:table-cell>
          <table:table-cell table:style-name="ce77" table:formula="of:=[.C34]-[.E34]-[.G34]-[.I34]-[.K34]-[.M34]-[.O3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9">
          <table:table-cell table:style-name="ce80" office:value-type="string" calcext:value-type="string">
            <text:p>內政部指定特設主管建築機關</text:p>
          </table:table-cell>
          <table:table-cell table:style-name="ce56" table:formula="of:=[.B36]+[.B37]" office:value-type="float" office:value="311" calcext:value-type="float">
            <text:p>311</text:p>
          </table:table-cell>
          <table:table-cell table:style-name="ce56" table:formula="of:=[.C36]+[.C37]" office:value-type="float" office:value="1287999" calcext:value-type="float">
            <text:p>1,287,999</text:p>
          </table:table-cell>
          <table:table-cell table:style-name="ce56" table:formula="of:=[.D36]+[.D37]" office:value-type="float" office:value="274" calcext:value-type="float">
            <text:p>274</text:p>
          </table:table-cell>
          <table:table-cell table:style-name="ce56" table:formula="of:=[.E36]+[.E37]" office:value-type="float" office:value="832964" calcext:value-type="float">
            <text:p>832,964</text:p>
          </table:table-cell>
          <table:table-cell table:style-name="ce56" table:formula="of:=[.F36]+[.F37]" office:value-type="float" office:value="28" calcext:value-type="float">
            <text:p>28</text:p>
          </table:table-cell>
          <table:table-cell table:style-name="ce56" table:formula="of:=[.G36]+[.G37]" office:value-type="float" office:value="269636" calcext:value-type="float">
            <text:p>269,636</text:p>
          </table:table-cell>
          <table:table-cell table:style-name="ce56" table:formula="of:=[.H36]+[.H37]" office:value-type="float" office:value="5" calcext:value-type="float">
            <text:p>5</text:p>
          </table:table-cell>
          <table:table-cell table:style-name="ce56" table:formula="of:=[.I36]+[.I37]" office:value-type="float" office:value="171009" calcext:value-type="float">
            <text:p>171,009</text:p>
          </table:table-cell>
          <table:table-cell table:style-name="ce56" table:formula="of:=[.J36]+[.J37]" office:value-type="float" office:value="0" calcext:value-type="float">
            <text:p>－</text:p>
          </table:table-cell>
          <table:table-cell table:style-name="ce56" table:formula="of:=[.K36]+[.K37]" office:value-type="float" office:value="0" calcext:value-type="float">
            <text:p>－</text:p>
          </table:table-cell>
          <table:table-cell table:style-name="ce56" table:formula="of:=[.L36]+[.L37]" office:value-type="float" office:value="0" calcext:value-type="float">
            <text:p>－</text:p>
          </table:table-cell>
          <table:table-cell table:style-name="ce56" table:formula="of:=[.M36]+[.M37]" office:value-type="float" office:value="0" calcext:value-type="float">
            <text:p>－</text:p>
          </table:table-cell>
          <table:table-cell table:style-name="ce56" table:formula="of:=[.N36]+[.N37]" office:value-type="float" office:value="4" calcext:value-type="float">
            <text:p>4</text:p>
          </table:table-cell>
          <table:table-cell table:style-name="ce70" table:formula="of:=[.O36]+[.O37]" office:value-type="float" office:value="14390" calcext:value-type="float">
            <text:p>14,390</text:p>
          </table:table-cell>
          <table:table-cell table:style-name="ce77" table:formula="of:=[.B35]-[.D35]-[.F35]-[.H35]-[.J35]-[.L35]" office:value-type="float" office:value="4" calcext:value-type="float">
            <text:p><text:s/>4 </text:p>
          </table:table-cell>
          <table:table-cell table:style-name="ce77" table:formula="of:=[.C35]-[.E35]-[.G35]-[.I35]-[.K35]-[.M35]-[.O35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9">
          <table:table-cell table:style-name="ce47" office:value-type="string" calcext:value-type="string">
            <text:p> 國家公園管理處</text:p>
            <text:p> National Park Headquarter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9698" calcext:value-type="float">
            <text:p>19,698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9698" calcext:value-type="float">
            <text:p>19,698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6]-[.D36]-[.F36]-[.H36]-[.J36]-[.L36]" office:value-type="float" office:value="0" calcext:value-type="float">
            <text:p><text:s/>- <text:s text:c="2"/></text:p>
          </table:table-cell>
          <table:table-cell table:style-name="ce77" table:formula="of:=[.C36]-[.E36]-[.G36]-[.I36]-[.K36]-[.M36]-[.O3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7">
          <table:table-cell table:style-name="ce48" office:value-type="string" calcext:value-type="string">
            <text:p><text:s/>其他 Others</text:p>
          </table:table-cell>
          <table:table-cell table:style-name="ce58" office:value-type="float" office:value="260" calcext:value-type="float">
            <text:p>260</text:p>
          </table:table-cell>
          <table:table-cell table:style-name="ce58" office:value-type="float" office:value="1268301" calcext:value-type="float">
            <text:p>1,268,301</text:p>
          </table:table-cell>
          <table:table-cell table:style-name="ce58" office:value-type="float" office:value="223" calcext:value-type="float">
            <text:p>223</text:p>
          </table:table-cell>
          <table:table-cell table:style-name="ce58" office:value-type="float" office:value="813266" calcext:value-type="float">
            <text:p>813,266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69636" calcext:value-type="float">
            <text:p>269,63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71009" calcext:value-type="float">
            <text:p>171,009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4" calcext:value-type="float">
            <text:p>4</text:p>
          </table:table-cell>
          <table:table-cell table:style-name="ce72" office:value-type="float" office:value="14390" calcext:value-type="float">
            <text:p>14,390</text:p>
          </table:table-cell>
          <table:table-cell table:style-name="ce77" table:formula="of:=[.B37]-[.D37]-[.F37]-[.H37]-[.J37]-[.L37]" office:value-type="float" office:value="4" calcext:value-type="float">
            <text:p><text:s/>4 </text:p>
          </table:table-cell>
          <table:table-cell table:style-name="ce77" table:formula="of:=[.C37]-[.E37]-[.G37]-[.I37]-[.K37]-[.M37]-[.O3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8">
          <table:table-cell table:style-name="ce5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0">
          <table:table-cell table:style-name="ce5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60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52" office:value-type="string" calcext:value-type="string">
            <text:p>核總計</text:p>
          </table:table-cell>
          <table:table-cell table:style-name="ce61" table:formula="of:=[.B7]-[.B8]-[.B30]-[.B31]-[.B32]-[.B36]-[.B37]" office:value-type="float" office:value="0" calcext:value-type="float">
            <text:p>0 </text:p>
          </table:table-cell>
          <table:table-cell table:style-name="ce61" table:formula="of:=[.C7]-[.C8]-[.C30]-[.C31]-[.C32]-[.C36]-[.C37]" office:value-type="float" office:value="0" calcext:value-type="float">
            <text:p>0 </text:p>
          </table:table-cell>
          <table:table-cell table:style-name="ce61" table:formula="of:=[.D7]-[.D8]-[.D30]-[.D31]-[.D32]-[.D36]-[.D37]" office:value-type="float" office:value="0" calcext:value-type="float">
            <text:p>0 </text:p>
          </table:table-cell>
          <table:table-cell table:style-name="ce61" table:formula="of:=[.E7]-[.E8]-[.E30]-[.E31]-[.E32]-[.E36]-[.E37]" office:value-type="float" office:value="0" calcext:value-type="float">
            <text:p>0 </text:p>
          </table:table-cell>
          <table:table-cell table:style-name="ce61" table:formula="of:=[.F7]-[.F8]-[.F30]-[.F31]-[.F32]-[.F36]-[.F37]" office:value-type="float" office:value="0" calcext:value-type="float">
            <text:p>0 </text:p>
          </table:table-cell>
          <table:table-cell table:style-name="ce61" table:formula="of:=[.G7]-[.G8]-[.G30]-[.G31]-[.G32]-[.G36]-[.G37]" office:value-type="float" office:value="0" calcext:value-type="float">
            <text:p>0 </text:p>
          </table:table-cell>
          <table:table-cell table:style-name="ce61" table:formula="of:=[.H7]-[.H8]-[.H30]-[.H31]-[.H32]-[.H36]-[.H37]" office:value-type="float" office:value="0" calcext:value-type="float">
            <text:p>0 </text:p>
          </table:table-cell>
          <table:table-cell table:style-name="ce61" table:formula="of:=[.I7]-[.I8]-[.I30]-[.I31]-[.I32]-[.I36]-[.I37]" office:value-type="float" office:value="0" calcext:value-type="float">
            <text:p>0 </text:p>
          </table:table-cell>
          <table:table-cell table:style-name="ce61" table:formula="of:=[.J7]-[.J8]-[.J30]-[.J31]-[.J32]-[.J36]-[.J37]" office:value-type="float" office:value="0" calcext:value-type="float">
            <text:p>0 </text:p>
          </table:table-cell>
          <table:table-cell table:style-name="ce61" table:formula="of:=[.K7]-[.K8]-[.K30]-[.K31]-[.K32]-[.K36]-[.K37]" office:value-type="float" office:value="0" calcext:value-type="float">
            <text:p>0 </text:p>
          </table:table-cell>
          <table:table-cell table:style-name="ce61" table:formula="of:=[.L7]-[.L8]-[.L30]-[.L31]-[.L32]-[.L36]-[.L37]" office:value-type="float" office:value="0" calcext:value-type="float">
            <text:p>0 </text:p>
          </table:table-cell>
          <table:table-cell table:style-name="ce61" table:formula="of:=[.M7]-[.M8]-[.M30]-[.M31]-[.M32]-[.M36]-[.M37]" office:value-type="float" office:value="0" calcext:value-type="float">
            <text:p>0 </text:p>
          </table:table-cell>
          <table:table-cell table:style-name="ce61" table:formula="of:=[.N7]-[.N8]-[.N30]-[.N31]-[.N32]-[.N36]-[.N37]" office:value-type="float" office:value="0" calcext:value-type="float">
            <text:p>0 </text:p>
          </table:table-cell>
          <table:table-cell table:style-name="ce61" table:formula="of:=[.O7]-[.O8]-[.O30]-[.O31]-[.O32]-[.O36]-[.O37]" office:value-type="float" office:value="0" calcext:value-type="float">
            <text:p>0 </text:p>
          </table:table-cell>
          <table:table-cell table:style-name="ce76" table:formula="of:=SUM([#REF!])" office:value-type="string" office:string-value="" calcext:value-type="error">
            <text:p>#REF!</text:p>
          </table:table-cell>
          <table:table-cell table:style-name="ce76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8" table:visibility="collapse">
          <table:table-cell table:style-name="ce52" office:value-type="string" calcext:value-type="string">
            <text:p>核臺省</text:p>
          </table:table-cell>
          <table:table-cell table:style-name="ce61" table:formula="of:=[.B8]-SUM([.B9:.B29])" office:value-type="float" office:value="0" calcext:value-type="float">
            <text:p>0 </text:p>
          </table:table-cell>
          <table:table-cell table:style-name="ce61" table:formula="of:=[.C8]-SUM([.C9:.C29])" office:value-type="float" office:value="0" calcext:value-type="float">
            <text:p>0 </text:p>
          </table:table-cell>
          <table:table-cell table:style-name="ce61" table:formula="of:=[.D8]-SUM([.D9:.D29])" office:value-type="float" office:value="0" calcext:value-type="float">
            <text:p>0 </text:p>
          </table:table-cell>
          <table:table-cell table:style-name="ce61" table:formula="of:=[.E8]-SUM([.E9:.E29])" office:value-type="float" office:value="0" calcext:value-type="float">
            <text:p>0 </text:p>
          </table:table-cell>
          <table:table-cell table:style-name="ce61" table:formula="of:=[.F8]-SUM([.F9:.F29])" office:value-type="float" office:value="0" calcext:value-type="float">
            <text:p>0 </text:p>
          </table:table-cell>
          <table:table-cell table:style-name="ce61" table:formula="of:=[.G8]-SUM([.G9:.G29])" office:value-type="float" office:value="0" calcext:value-type="float">
            <text:p>0 </text:p>
          </table:table-cell>
          <table:table-cell table:style-name="ce61" table:formula="of:=[.H8]-SUM([.H9:.H29])" office:value-type="float" office:value="0" calcext:value-type="float">
            <text:p>0 </text:p>
          </table:table-cell>
          <table:table-cell table:style-name="ce61" table:formula="of:=[.I8]-SUM([.I9:.I29])" office:value-type="float" office:value="0" calcext:value-type="float">
            <text:p>0 </text:p>
          </table:table-cell>
          <table:table-cell table:style-name="ce61" table:formula="of:=[.J8]-SUM([.J9:.J29])" office:value-type="float" office:value="0" calcext:value-type="float">
            <text:p>0 </text:p>
          </table:table-cell>
          <table:table-cell table:style-name="ce61" table:formula="of:=[.K8]-SUM([.K9:.K29])" office:value-type="float" office:value="0" calcext:value-type="float">
            <text:p>0 </text:p>
          </table:table-cell>
          <table:table-cell table:style-name="ce61" table:formula="of:=[.L8]-SUM([.L9:.L29])" office:value-type="float" office:value="0" calcext:value-type="float">
            <text:p>0 </text:p>
          </table:table-cell>
          <table:table-cell table:style-name="ce61" table:formula="of:=[.M8]-SUM([.M9:.M29])" office:value-type="float" office:value="0" calcext:value-type="float">
            <text:p>0 </text:p>
          </table:table-cell>
          <table:table-cell table:style-name="ce61" table:formula="of:=[.N8]-SUM([.N9:.N29])" office:value-type="float" office:value="0" calcext:value-type="float">
            <text:p>0 </text:p>
          </table:table-cell>
          <table:table-cell table:style-name="ce61" table:formula="of:=[.O8]-SUM([.O9:.O29])" office:value-type="float" office:value="0" calcext:value-type="float">
            <text:p>0 </text:p>
          </table:table-cell>
          <table:table-cell table:style-name="ce76" table:formula="of:=[.P42]-[#REF!]" office:value-type="string" office:string-value="" calcext:value-type="error">
            <text:p>#REF!</text:p>
          </table:table-cell>
          <table:table-cell table:style-name="ce76" table:formula="of:=[.Q42]-[#REF!]" office:value-type="string" office:string-value="" calcext:value-type="error">
            <text:p>#REF!</text:p>
          </table:table-cell>
          <table:table-cell table:style-name="ce76"/>
          <table:table-cell table:number-columns-repeated="1006"/>
        </table:table-row>
        <table:table-row table:style-name="ro8" table:visibility="collapse">
          <table:table-cell table:style-name="ce52" office:value-type="string" calcext:value-type="string">
            <text:p>核福建</text:p>
          </table:table-cell>
          <table:table-cell table:style-name="ce61" table:formula="of:=[.B32]-[.B33]-[.B34]" office:value-type="float" office:value="0" calcext:value-type="float">
            <text:p>0 </text:p>
          </table:table-cell>
          <table:table-cell table:style-name="ce61" table:formula="of:=[.C32]-[.C33]-[.C34]" office:value-type="float" office:value="0" calcext:value-type="float">
            <text:p>0 </text:p>
          </table:table-cell>
          <table:table-cell table:style-name="ce61" table:formula="of:=[.D32]-[.D33]-[.D34]" office:value-type="float" office:value="0" calcext:value-type="float">
            <text:p>0 </text:p>
          </table:table-cell>
          <table:table-cell table:style-name="ce61" table:formula="of:=[.E32]-[.E33]-[.E34]" office:value-type="float" office:value="0" calcext:value-type="float">
            <text:p>0 </text:p>
          </table:table-cell>
          <table:table-cell table:style-name="ce61" table:formula="of:=[.F32]-[.F33]-[.F34]" office:value-type="float" office:value="0" calcext:value-type="float">
            <text:p>0 </text:p>
          </table:table-cell>
          <table:table-cell table:style-name="ce61" table:formula="of:=[.G32]-[.G33]-[.G34]" office:value-type="float" office:value="0" calcext:value-type="float">
            <text:p>0 </text:p>
          </table:table-cell>
          <table:table-cell table:style-name="ce61" table:formula="of:=[.H32]-[.H33]-[.H34]" office:value-type="float" office:value="0" calcext:value-type="float">
            <text:p>0 </text:p>
          </table:table-cell>
          <table:table-cell table:style-name="ce61" table:formula="of:=[.I32]-[.I33]-[.I34]" office:value-type="float" office:value="0" calcext:value-type="float">
            <text:p>0 </text:p>
          </table:table-cell>
          <table:table-cell table:style-name="ce61" table:formula="of:=[.J32]-[.J33]-[.J34]" office:value-type="float" office:value="0" calcext:value-type="float">
            <text:p>0 </text:p>
          </table:table-cell>
          <table:table-cell table:style-name="ce61" table:formula="of:=[.K32]-[.K33]-[.K34]" office:value-type="float" office:value="0" calcext:value-type="float">
            <text:p>0 </text:p>
          </table:table-cell>
          <table:table-cell table:style-name="ce61" table:formula="of:=[.L32]-[.L33]-[.L34]" office:value-type="float" office:value="0" calcext:value-type="float">
            <text:p>0 </text:p>
          </table:table-cell>
          <table:table-cell table:style-name="ce61" table:formula="of:=[.M32]-[.M33]-[.M34]" office:value-type="float" office:value="0" calcext:value-type="float">
            <text:p>0 </text:p>
          </table:table-cell>
          <table:table-cell table:style-name="ce61" table:formula="of:=[.N32]-[.N33]-[.N34]" office:value-type="float" office:value="0" calcext:value-type="float">
            <text:p>0 </text:p>
          </table:table-cell>
          <table:table-cell table:style-name="ce61" table:formula="of:=[.O32]-[.O33]-[.O34]" office:value-type="float" office:value="0" calcext:value-type="float">
            <text:p>0 </text:p>
          </table:table-cell>
          <table:table-cell table:style-name="ce76" table:number-columns-repeated="2"/>
          <table:table-cell table:number-columns-repeated="1007"/>
        </table:table-row>
        <table:table-row table:style-name="ro8" table:visibility="collapse">
          <table:table-cell table:style-name="ce53" office:value-type="string" calcext:value-type="string">
            <text:p>核年月monthly</text:p>
          </table:table-cell>
          <table:table-cell table:style-name="ce61" table:formula="of:=[.B7]-[$年月monthly.B93]" office:value-type="float" office:value="0" calcext:value-type="float">
            <text:p>0 </text:p>
          </table:table-cell>
          <table:table-cell table:style-name="ce61" table:formula="of:=[.C7]-[$年月monthly.C93]" office:value-type="float" office:value="0" calcext:value-type="float">
            <text:p>0 </text:p>
          </table:table-cell>
          <table:table-cell table:style-name="ce61" table:formula="of:=[.D7]-[$年月monthly.D93]" office:value-type="float" office:value="0" calcext:value-type="float">
            <text:p>0 </text:p>
          </table:table-cell>
          <table:table-cell table:style-name="ce61" table:formula="of:=[.E7]-[$年月monthly.E93]" office:value-type="float" office:value="0" calcext:value-type="float">
            <text:p>0 </text:p>
          </table:table-cell>
          <table:table-cell table:style-name="ce61" table:formula="of:=[.F7]-[$年月monthly.F93]" office:value-type="float" office:value="0" calcext:value-type="float">
            <text:p>0 </text:p>
          </table:table-cell>
          <table:table-cell table:style-name="ce61" table:formula="of:=[.G7]-[$年月monthly.G93]" office:value-type="float" office:value="0" calcext:value-type="float">
            <text:p>0 </text:p>
          </table:table-cell>
          <table:table-cell table:style-name="ce61" table:formula="of:=[.H7]-[$年月monthly.H93]" office:value-type="float" office:value="0" calcext:value-type="float">
            <text:p>0 </text:p>
          </table:table-cell>
          <table:table-cell table:style-name="ce61" table:formula="of:=[.I7]-[$年月monthly.I93]" office:value-type="float" office:value="0" calcext:value-type="float">
            <text:p>0 </text:p>
          </table:table-cell>
          <table:table-cell table:style-name="ce61" table:formula="of:=[.J7]-[$年月monthly.J93]" office:value-type="float" office:value="0" calcext:value-type="float">
            <text:p>0 </text:p>
          </table:table-cell>
          <table:table-cell table:style-name="ce61" table:formula="of:=[.K7]-[$年月monthly.K93]" office:value-type="float" office:value="0" calcext:value-type="float">
            <text:p>0 </text:p>
          </table:table-cell>
          <table:table-cell table:style-name="ce61" table:formula="of:=[.L7]-[$年月monthly.L93]" office:value-type="float" office:value="0" calcext:value-type="float">
            <text:p>0 </text:p>
          </table:table-cell>
          <table:table-cell table:style-name="ce61" table:formula="of:=[.M7]-[$年月monthly.M93]" office:value-type="float" office:value="0" calcext:value-type="float">
            <text:p>0 </text:p>
          </table:table-cell>
          <table:table-cell table:style-name="ce61" table:formula="of:=[.N7]-[$年月monthly.N93]" office:value-type="float" office:value="0" calcext:value-type="float">
            <text:p>0 </text:p>
          </table:table-cell>
          <table:table-cell table:style-name="ce61" table:formula="of:=[.O7]-[$年月monthly.O93]" office:value-type="float" office:value="0" calcext:value-type="float">
            <text:p>0 </text:p>
          </table:table-cell>
          <table:table-cell table:number-columns-repeated="1009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7區域別(累計)" table:style-name="ta9">
        <table:table-column table:style-name="co15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3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4" table:default-cell-style-name="ce49"/>
        <table:table-column table:style-name="co5" table:default-cell-style-name="ce49"/>
        <table:table-column table:style-name="co13" table:visibility="collapse" table:number-columns-repeated="2" table:default-cell-style-name="ce49"/>
        <table:table-column table:style-name="co14" table:default-cell-style-name="ce49"/>
        <table:table-column table:style-name="co8" table:number-columns-repeated="239" table:default-cell-style-name="ce4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8">
          <table:table-cell table:style-name="ce39" office:value-type="string" calcext:value-type="string">
            <text:p>中華民國96年1-12月 Jan.-Dec., 2007</text:p>
          </table:table-cell>
          <table:table-cell table:number-columns-repeated="1023"/>
        </table:table-row>
        <table:table-row table:style-name="ro8">
          <table:table-cell table:style-name="ce40" office:value-type="string" calcext:value-type="string" table:number-columns-spanned="1" table:number-rows-spanned="4">
            <text:p>區域別 </text:p>
            <text:p>Locality</text:p>
          </table:table-cell>
          <table:table-cell table:style-name="ce5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54"/>
          <table:table-cell table:style-name="ce6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63"/>
          <table:table-cell table:style-name="ce65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67"/>
          <table:table-cell table:number-columns-repeated="1009"/>
        </table:table-row>
        <table:table-row table:style-name="ro3">
          <table:covered-table-cell table:style-name="ce41"/>
          <table:covered-table-cell table:number-columns-repeated="2" table:style-name="ce54"/>
          <table:table-cell table:style-name="ce64" office:value-type="string" calcext:value-type="string" table:number-columns-spanned="2" table:number-rows-spanned="1">
            <text:p><text:s/>1-5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<text:s/>6-10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11-15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16-20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21層以上 Stories &amp; Over</text:p>
          </table:table-cell>
          <table:covered-table-cell table:style-name="ce64"/>
          <table:covered-table-cell table:style-name="ce66"/>
          <table:covered-table-cell table:style-name="ce68"/>
          <table:table-cell table:number-columns-repeated="1009"/>
        </table:table-row>
        <table:table-row table:style-name="ro4">
          <table:covered-table-cell table:style-name="ce41"/>
          <table:table-cell table:style-name="ce55" office:value-type="string" calcext:value-type="string">
            <text:p>棟數(3)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4" office:value-type="string" calcext:value-type="string">
            <text:p>棟數</text:p>
          </table:table-cell>
          <table:table-cell table:style-name="ce69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table:number-columns-repeated="1009"/>
        </table:table-row>
        <table:table-row table:style-name="ro5">
          <table:covered-table-cell table:style-name="ce42"/>
          <table:table-cell table:style-name="ce1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74" table:number-columns-repeated="2"/>
          <table:table-cell table:style-name="ce76"/>
          <table:table-cell table:style-name="ce74" table:number-columns-repeated="1006"/>
        </table:table-row>
        <table:table-row table:style-name="ro8">
          <table:table-cell table:style-name="ce43" office:value-type="string" calcext:value-type="string">
            <text:p>總 <text:s text:c="5"/>計 <text:s/>Total</text:p>
          </table:table-cell>
          <table:table-cell table:style-name="ce56" office:value-type="float" office:value="61668" calcext:value-type="float">
            <text:p>61,668</text:p>
          </table:table-cell>
          <table:table-cell table:style-name="ce56" office:value-type="float" office:value="36024385" calcext:value-type="float">
            <text:p>36,024,385</text:p>
          </table:table-cell>
          <table:table-cell table:style-name="ce56" office:value-type="float" office:value="57527" calcext:value-type="float">
            <text:p>57,527</text:p>
          </table:table-cell>
          <table:table-cell table:style-name="ce56" office:value-type="float" office:value="19527982" calcext:value-type="float">
            <text:p>19,527,982</text:p>
          </table:table-cell>
          <table:table-cell table:style-name="ce56" office:value-type="float" office:value="2119" calcext:value-type="float">
            <text:p>2,119</text:p>
          </table:table-cell>
          <table:table-cell table:style-name="ce56" office:value-type="float" office:value="5732909" calcext:value-type="float">
            <text:p>5,732,909</text:p>
          </table:table-cell>
          <table:table-cell table:style-name="ce56" office:value-type="float" office:value="1889" calcext:value-type="float">
            <text:p>1,889</text:p>
          </table:table-cell>
          <table:table-cell table:style-name="ce56" office:value-type="float" office:value="8591302" calcext:value-type="float">
            <text:p>8,591,302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800889" calcext:value-type="float">
            <text:p>800,889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1370874" calcext:value-type="float">
            <text:p>1,370,874</text:p>
          </table:table-cell>
          <table:table-cell table:style-name="ce56" office:value-type="float" office:value="2" calcext:value-type="float">
            <text:p>2</text:p>
          </table:table-cell>
          <table:table-cell table:style-name="ce70" office:value-type="float" office:value="429" calcext:value-type="float">
            <text:p>429</text:p>
          </table:table-cell>
          <table:table-cell table:style-name="ce75" table:number-columns-repeated="2"/>
          <table:table-cell table:style-name="ce77"/>
          <table:table-cell table:style-name="ce75" table:number-columns-repeated="1006"/>
        </table:table-row>
        <table:table-row table:style-name="ro8">
          <table:table-cell table:style-name="ce78" office:value-type="string" calcext:value-type="string">
            <text:p>臺 灣 省 Taiwan Province </text:p>
          </table:table-cell>
          <table:table-cell table:style-name="ce56" office:value-type="float" office:value="56348" calcext:value-type="float">
            <text:p>56,348</text:p>
          </table:table-cell>
          <table:table-cell table:style-name="ce56" office:value-type="float" office:value="28952331" calcext:value-type="float">
            <text:p>28,952,331</text:p>
          </table:table-cell>
          <table:table-cell table:style-name="ce56" office:value-type="float" office:value="52901" calcext:value-type="float">
            <text:p>52,901</text:p>
          </table:table-cell>
          <table:table-cell table:style-name="ce56" office:value-type="float" office:value="17231936" calcext:value-type="float">
            <text:p>17,231,936</text:p>
          </table:table-cell>
          <table:table-cell table:style-name="ce56" office:value-type="float" office:value="1783" calcext:value-type="float">
            <text:p>1,783</text:p>
          </table:table-cell>
          <table:table-cell table:style-name="ce56" office:value-type="float" office:value="3706697" calcext:value-type="float">
            <text:p>3,706,697</text:p>
          </table:table-cell>
          <table:table-cell table:style-name="ce56" office:value-type="float" office:value="1556" calcext:value-type="float">
            <text:p>1,556</text:p>
          </table:table-cell>
          <table:table-cell table:style-name="ce56" office:value-type="float" office:value="6343225" calcext:value-type="float">
            <text:p>6,343,225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703078" calcext:value-type="float">
            <text:p>703,078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966966" calcext:value-type="float">
            <text:p>966,966</text:p>
          </table:table-cell>
          <table:table-cell table:style-name="ce56" office:value-type="float" office:value="2" calcext:value-type="float">
            <text:p>2</text:p>
          </table:table-cell>
          <table:table-cell table:style-name="ce70" office:value-type="float" office:value="429" calcext:value-type="float">
            <text:p>429</text:p>
          </table:table-cell>
          <table:table-cell table:style-name="ce75" table:number-columns-repeated="2"/>
          <table:table-cell table:style-name="ce77"/>
          <table:table-cell table:style-name="ce75"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58" office:value-type="float" office:value="3034" calcext:value-type="float">
            <text:p>3,034</text:p>
          </table:table-cell>
          <table:table-cell table:style-name="ce58" office:value-type="float" office:value="5968440" calcext:value-type="float">
            <text:p>5,968,440</text:p>
          </table:table-cell>
          <table:table-cell table:style-name="ce58" office:value-type="float" office:value="1556" calcext:value-type="float">
            <text:p>1,556</text:p>
          </table:table-cell>
          <table:table-cell table:style-name="ce58" office:value-type="float" office:value="711062" calcext:value-type="float">
            <text:p>711,062</text:p>
          </table:table-cell>
          <table:table-cell table:style-name="ce58" office:value-type="float" office:value="817" calcext:value-type="float">
            <text:p>817</text:p>
          </table:table-cell>
          <table:table-cell table:style-name="ce58" office:value-type="float" office:value="1167260" calcext:value-type="float">
            <text:p>1,167,260</text:p>
          </table:table-cell>
          <table:table-cell table:style-name="ce58" office:value-type="float" office:value="589" calcext:value-type="float">
            <text:p>589</text:p>
          </table:table-cell>
          <table:table-cell table:style-name="ce58" office:value-type="float" office:value="2995577" calcext:value-type="float">
            <text:p>2,995,57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70901" calcext:value-type="float">
            <text:p>470,901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623640" calcext:value-type="float">
            <text:p>623,640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58" office:value-type="float" office:value="1831" calcext:value-type="float">
            <text:p>1,831</text:p>
          </table:table-cell>
          <table:table-cell table:style-name="ce58" office:value-type="float" office:value="605379" calcext:value-type="float">
            <text:p>605,379</text:p>
          </table:table-cell>
          <table:table-cell table:style-name="ce58" office:value-type="float" office:value="1801" calcext:value-type="float">
            <text:p>1,801</text:p>
          </table:table-cell>
          <table:table-cell table:style-name="ce58" office:value-type="float" office:value="542618" calcext:value-type="float">
            <text:p>542,61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8762" calcext:value-type="float">
            <text:p>28,76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33999" calcext:value-type="float">
            <text:p>33,999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58" office:value-type="float" office:value="9362" calcext:value-type="float">
            <text:p>9,362</text:p>
          </table:table-cell>
          <table:table-cell table:style-name="ce58" office:value-type="float" office:value="5097172" calcext:value-type="float">
            <text:p>5,097,172</text:p>
          </table:table-cell>
          <table:table-cell table:style-name="ce58" office:value-type="float" office:value="8305" calcext:value-type="float">
            <text:p>8,305</text:p>
          </table:table-cell>
          <table:table-cell table:style-name="ce58" office:value-type="float" office:value="3038263" calcext:value-type="float">
            <text:p>3,038,263</text:p>
          </table:table-cell>
          <table:table-cell table:style-name="ce58" office:value-type="float" office:value="562" calcext:value-type="float">
            <text:p>562</text:p>
          </table:table-cell>
          <table:table-cell table:style-name="ce58" office:value-type="float" office:value="834529" calcext:value-type="float">
            <text:p>834,529</text:p>
          </table:table-cell>
          <table:table-cell table:style-name="ce58" office:value-type="float" office:value="494" calcext:value-type="float">
            <text:p>494</text:p>
          </table:table-cell>
          <table:table-cell table:style-name="ce58" office:value-type="float" office:value="1196041" calcext:value-type="float">
            <text:p>1,196,041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8339" calcext:value-type="float">
            <text:p>28,339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58" office:value-type="float" office:value="3390" calcext:value-type="float">
            <text:p>3,390</text:p>
          </table:table-cell>
          <table:table-cell table:style-name="ce58" office:value-type="float" office:value="1723531" calcext:value-type="float">
            <text:p>1,723,531</text:p>
          </table:table-cell>
          <table:table-cell table:style-name="ce58" office:value-type="float" office:value="3206" calcext:value-type="float">
            <text:p>3,206</text:p>
          </table:table-cell>
          <table:table-cell table:style-name="ce58" office:value-type="float" office:value="1031846" calcext:value-type="float">
            <text:p>1,031,846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294395" calcext:value-type="float">
            <text:p>294,395</text:p>
          </table:table-cell>
          <table:table-cell table:style-name="ce58" office:value-type="float" office:value="129" calcext:value-type="float">
            <text:p>129</text:p>
          </table:table-cell>
          <table:table-cell table:style-name="ce58" office:value-type="float" office:value="300575" calcext:value-type="float">
            <text:p>300,575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6715" calcext:value-type="float">
            <text:p>96,715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6" table:formula="of:=[.B12]-[.D12]-[.F12]-[.H12]-[.J12]-[.L12]" office:value-type="float" office:value="0" calcext:value-type="float">
            <text:p><text:s/>- <text:s text:c="2"/></text:p>
          </table:table-cell>
          <table:table-cell table:style-name="ce76" table:formula="of:=[.C12]-[.E12]-[.G12]-[.I12]-[.K12]-[.M12]-[.O1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58" office:value-type="float" office:value="2768" calcext:value-type="float">
            <text:p>2,768</text:p>
          </table:table-cell>
          <table:table-cell table:style-name="ce58" office:value-type="float" office:value="789852" calcext:value-type="float">
            <text:p>789,852</text:p>
          </table:table-cell>
          <table:table-cell table:style-name="ce58" office:value-type="float" office:value="2750" calcext:value-type="float">
            <text:p>2,750</text:p>
          </table:table-cell>
          <table:table-cell table:style-name="ce58" office:value-type="float" office:value="683749" calcext:value-type="float">
            <text:p>683,749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06103" calcext:value-type="float">
            <text:p>106,103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3]-[.D13]-[.F13]-[.H13]-[.J13]-[.L13]" office:value-type="float" office:value="0" calcext:value-type="float">
            <text:p><text:s/>- <text:s text:c="2"/></text:p>
          </table:table-cell>
          <table:table-cell table:style-name="ce77" table:formula="of:=[.C13]-[.E13]-[.G13]-[.I13]-[.K13]-[.M13]-[.O1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58" office:value-type="float" office:value="6378" calcext:value-type="float">
            <text:p>6,378</text:p>
          </table:table-cell>
          <table:table-cell table:style-name="ce58" office:value-type="float" office:value="1857736" calcext:value-type="float">
            <text:p>1,857,736</text:p>
          </table:table-cell>
          <table:table-cell table:style-name="ce58" office:value-type="float" office:value="6304" calcext:value-type="float">
            <text:p>6,304</text:p>
          </table:table-cell>
          <table:table-cell table:style-name="ce58" office:value-type="float" office:value="1711306" calcext:value-type="float">
            <text:p>1,711,306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22023" calcext:value-type="float">
            <text:p>122,02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4407" calcext:value-type="float">
            <text:p>24,407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4]-[.D14]-[.F14]-[.H14]-[.J14]-[.L14]" office:value-type="float" office:value="0" calcext:value-type="float">
            <text:p><text:s/>- <text:s text:c="2"/></text:p>
          </table:table-cell>
          <table:table-cell table:style-name="ce77" table:formula="of:=[.C14]-[.E14]-[.G14]-[.I14]-[.K14]-[.M14]-[.O1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58" office:value-type="float" office:value="3290" calcext:value-type="float">
            <text:p>3,290</text:p>
          </table:table-cell>
          <table:table-cell table:style-name="ce58" office:value-type="float" office:value="1257596" calcext:value-type="float">
            <text:p>1,257,596</text:p>
          </table:table-cell>
          <table:table-cell table:style-name="ce58" office:value-type="float" office:value="3249" calcext:value-type="float">
            <text:p>3,249</text:p>
          </table:table-cell>
          <table:table-cell table:style-name="ce58" office:value-type="float" office:value="1097811" calcext:value-type="float">
            <text:p>1,097,811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54822" calcext:value-type="float">
            <text:p>154,82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963" calcext:value-type="float">
            <text:p>4,963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5]-[.D15]-[.F15]-[.H15]-[.J15]-[.L15]" office:value-type="float" office:value="0" calcext:value-type="float">
            <text:p><text:s/>- <text:s text:c="2"/></text:p>
          </table:table-cell>
          <table:table-cell table:style-name="ce77" table:formula="of:=[.C15]-[.E15]-[.G15]-[.I15]-[.K15]-[.M15]-[.O15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58" office:value-type="float" office:value="1250" calcext:value-type="float">
            <text:p>1,250</text:p>
          </table:table-cell>
          <table:table-cell table:style-name="ce58" office:value-type="float" office:value="419319" calcext:value-type="float">
            <text:p>419,319</text:p>
          </table:table-cell>
          <table:table-cell table:style-name="ce58" office:value-type="float" office:value="1246" calcext:value-type="float">
            <text:p>1,246</text:p>
          </table:table-cell>
          <table:table-cell table:style-name="ce58" office:value-type="float" office:value="385559" calcext:value-type="float">
            <text:p>385,55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3760" calcext:value-type="float">
            <text:p>33,760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6]-[.D16]-[.F16]-[.H16]-[.J16]-[.L16]" office:value-type="float" office:value="0" calcext:value-type="float">
            <text:p><text:s/>- <text:s text:c="2"/></text:p>
          </table:table-cell>
          <table:table-cell table:style-name="ce77" table:formula="of:=[.C16]-[.E16]-[.G16]-[.I16]-[.K16]-[.M16]-[.O1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58" office:value-type="float" office:value="1984" calcext:value-type="float">
            <text:p>1,984</text:p>
          </table:table-cell>
          <table:table-cell table:style-name="ce58" office:value-type="float" office:value="914343" calcext:value-type="float">
            <text:p>914,343</text:p>
          </table:table-cell>
          <table:table-cell table:style-name="ce58" office:value-type="float" office:value="1976" calcext:value-type="float">
            <text:p>1,976</text:p>
          </table:table-cell>
          <table:table-cell table:style-name="ce58" office:value-type="float" office:value="822634" calcext:value-type="float">
            <text:p>822,63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0359" calcext:value-type="float">
            <text:p>80,35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1350" calcext:value-type="float">
            <text:p>11,350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7]-[.D17]-[.F17]-[.H17]-[.J17]-[.L17]" office:value-type="float" office:value="0" calcext:value-type="float">
            <text:p><text:s/>- <text:s text:c="2"/></text:p>
          </table:table-cell>
          <table:table-cell table:style-name="ce77" table:formula="of:=[.C17]-[.E17]-[.G17]-[.I17]-[.K17]-[.M17]-[.O1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58" office:value-type="float" office:value="1068" calcext:value-type="float">
            <text:p>1,068</text:p>
          </table:table-cell>
          <table:table-cell table:style-name="ce58" office:value-type="float" office:value="393405" calcext:value-type="float">
            <text:p>393,405</text:p>
          </table:table-cell>
          <table:table-cell table:style-name="ce58" office:value-type="float" office:value="1068" calcext:value-type="float">
            <text:p>1,068</text:p>
          </table:table-cell>
          <table:table-cell table:style-name="ce58" office:value-type="float" office:value="393405" calcext:value-type="float">
            <text:p>393,405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8]-[.D18]-[.F18]-[.H18]-[.J18]-[.L18]" office:value-type="float" office:value="0" calcext:value-type="float">
            <text:p><text:s/>- <text:s text:c="2"/></text:p>
          </table:table-cell>
          <table:table-cell table:style-name="ce77" table:formula="of:=[.C18]-[.E18]-[.G18]-[.I18]-[.K18]-[.M18]-[.O18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58" office:value-type="float" office:value="3954" calcext:value-type="float">
            <text:p>3,954</text:p>
          </table:table-cell>
          <table:table-cell table:style-name="ce58" office:value-type="float" office:value="1413435" calcext:value-type="float">
            <text:p>1,413,435</text:p>
          </table:table-cell>
          <table:table-cell table:style-name="ce58" office:value-type="float" office:value="3900" calcext:value-type="float">
            <text:p>3,900</text:p>
          </table:table-cell>
          <table:table-cell table:style-name="ce58" office:value-type="float" office:value="1212333" calcext:value-type="float">
            <text:p>1,212,33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8127" calcext:value-type="float">
            <text:p>68,127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132975" calcext:value-type="float">
            <text:p>132,975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9]-[.D19]-[.F19]-[.H19]-[.J19]-[.L19]" office:value-type="float" office:value="0" calcext:value-type="float">
            <text:p><text:s/>- <text:s text:c="2"/></text:p>
          </table:table-cell>
          <table:table-cell table:style-name="ce77" table:formula="of:=[.C19]-[.E19]-[.G19]-[.I19]-[.K19]-[.M19]-[.O19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58" office:value-type="float" office:value="4519" calcext:value-type="float">
            <text:p>4,519</text:p>
          </table:table-cell>
          <table:table-cell table:style-name="ce58" office:value-type="float" office:value="1464736" calcext:value-type="float">
            <text:p>1,464,736</text:p>
          </table:table-cell>
          <table:table-cell table:style-name="ce58" office:value-type="float" office:value="4506" calcext:value-type="float">
            <text:p>4,506</text:p>
          </table:table-cell>
          <table:table-cell table:style-name="ce58" office:value-type="float" office:value="1367865" calcext:value-type="float">
            <text:p>1,367,86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5561" calcext:value-type="float">
            <text:p>55,56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1023" calcext:value-type="float">
            <text:p>41,023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72" office:value-type="float" office:value="287" calcext:value-type="float">
            <text:p>287</text:p>
          </table:table-cell>
          <table:table-cell table:style-name="ce77" table:formula="of:=[.B20]-[.D20]-[.F20]-[.H20]-[.J20]-[.L20]" office:value-type="float" office:value="1" calcext:value-type="float">
            <text:p><text:s/>1 </text:p>
          </table:table-cell>
          <table:table-cell table:style-name="ce77" table:formula="of:=[.C20]-[.E20]-[.G20]-[.I20]-[.K20]-[.M20]-[.O20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58" office:value-type="float" office:value="2333" calcext:value-type="float">
            <text:p>2,333</text:p>
          </table:table-cell>
          <table:table-cell table:style-name="ce58" office:value-type="float" office:value="727472" calcext:value-type="float">
            <text:p>727,472</text:p>
          </table:table-cell>
          <table:table-cell table:style-name="ce58" office:value-type="float" office:value="2329" calcext:value-type="float">
            <text:p>2,329</text:p>
          </table:table-cell>
          <table:table-cell table:style-name="ce58" office:value-type="float" office:value="679127" calcext:value-type="float">
            <text:p>679,12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48345" calcext:value-type="float">
            <text:p>48,345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1]-[.D21]-[.F21]-[.H21]-[.J21]-[.L21]" office:value-type="float" office:value="0" calcext:value-type="float">
            <text:p><text:s/>- <text:s text:c="2"/></text:p>
          </table:table-cell>
          <table:table-cell table:style-name="ce77" table:formula="of:=[.C21]-[.E21]-[.G21]-[.I21]-[.K21]-[.M21]-[.O21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58" office:value-type="float" office:value="561" calcext:value-type="float">
            <text:p>561</text:p>
          </table:table-cell>
          <table:table-cell table:style-name="ce58" office:value-type="float" office:value="209201" calcext:value-type="float">
            <text:p>209,201</text:p>
          </table:table-cell>
          <table:table-cell table:style-name="ce58" office:value-type="float" office:value="558" calcext:value-type="float">
            <text:p>558</text:p>
          </table:table-cell>
          <table:table-cell table:style-name="ce58" office:value-type="float" office:value="202018" calcext:value-type="float">
            <text:p>202,01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183" calcext:value-type="float">
            <text:p>7,183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2]-[.D22]-[.F22]-[.H22]-[.J22]-[.L22]" office:value-type="float" office:value="0" calcext:value-type="float">
            <text:p><text:s/>- <text:s text:c="2"/></text:p>
          </table:table-cell>
          <table:table-cell table:style-name="ce77" table:formula="of:=[.C22]-[.E22]-[.G22]-[.I22]-[.K22]-[.M22]-[.O2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58" office:value-type="float" office:value="1189" calcext:value-type="float">
            <text:p>1,189</text:p>
          </table:table-cell>
          <table:table-cell table:style-name="ce58" office:value-type="float" office:value="428338" calcext:value-type="float">
            <text:p>428,338</text:p>
          </table:table-cell>
          <table:table-cell table:style-name="ce58" office:value-type="float" office:value="1185" calcext:value-type="float">
            <text:p>1,185</text:p>
          </table:table-cell>
          <table:table-cell table:style-name="ce58" office:value-type="float" office:value="381553" calcext:value-type="float">
            <text:p>381,55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46785" calcext:value-type="float">
            <text:p>46,785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3]-[.D23]-[.F23]-[.H23]-[.J23]-[.L23]" office:value-type="float" office:value="0" calcext:value-type="float">
            <text:p><text:s/>- <text:s text:c="2"/></text:p>
          </table:table-cell>
          <table:table-cell table:style-name="ce77" table:formula="of:=[.C23]-[.E23]-[.G23]-[.I23]-[.K23]-[.M23]-[.O2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58" office:value-type="float" office:value="333" calcext:value-type="float">
            <text:p>333</text:p>
          </table:table-cell>
          <table:table-cell table:style-name="ce58" office:value-type="float" office:value="128512" calcext:value-type="float">
            <text:p>128,512</text:p>
          </table:table-cell>
          <table:table-cell table:style-name="ce58" office:value-type="float" office:value="330" calcext:value-type="float">
            <text:p>330</text:p>
          </table:table-cell>
          <table:table-cell table:style-name="ce58" office:value-type="float" office:value="95545" calcext:value-type="float">
            <text:p>95,54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32967" calcext:value-type="float">
            <text:p>32,967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4]-[.D24]-[.F24]-[.H24]-[.J24]-[.L24]" office:value-type="float" office:value="0" calcext:value-type="float">
            <text:p><text:s/>- <text:s text:c="2"/></text:p>
          </table:table-cell>
          <table:table-cell table:style-name="ce77" table:formula="of:=[.C24]-[.E24]-[.G24]-[.I24]-[.K24]-[.M24]-[.O2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58" office:value-type="float" office:value="306" calcext:value-type="float">
            <text:p>306</text:p>
          </table:table-cell>
          <table:table-cell table:style-name="ce58" office:value-type="float" office:value="315315" calcext:value-type="float">
            <text:p>315,315</text:p>
          </table:table-cell>
          <table:table-cell table:style-name="ce58" office:value-type="float" office:value="272" calcext:value-type="float">
            <text:p>272</text:p>
          </table:table-cell>
          <table:table-cell table:style-name="ce58" office:value-type="float" office:value="170742" calcext:value-type="float">
            <text:p>170,742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35910" calcext:value-type="float">
            <text:p>135,9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663" calcext:value-type="float">
            <text:p>8,663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5]-[.D25]-[.F25]-[.H25]-[.J25]-[.L25]" office:value-type="float" office:value="0" calcext:value-type="float">
            <text:p><text:s/>- <text:s text:c="2"/></text:p>
          </table:table-cell>
          <table:table-cell table:style-name="ce77" table:formula="of:=[.C25]-[.E25]-[.G25]-[.I25]-[.K25]-[.M25]-[.O25]-[#REF!]" office:value-type="string" office:string-value="" calcext:value-type="error">
            <text:p>#VALUE!</text:p>
          </table:table-cell>
          <table:table-cell table:style-name="ce76"/>
          <table:table-cell table:style-name="ce75" table:number-columns-repeated="1006"/>
        </table:table-row>
        <table:table-row table:style-name="ro2">
          <table:table-cell table:style-name="ce79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58" office:value-type="float" office:value="1513" calcext:value-type="float">
            <text:p>1,513</text:p>
          </table:table-cell>
          <table:table-cell table:style-name="ce58" office:value-type="float" office:value="885404" calcext:value-type="float">
            <text:p>885,404</text:p>
          </table:table-cell>
          <table:table-cell table:style-name="ce58" office:value-type="float" office:value="1284" calcext:value-type="float">
            <text:p>1,284</text:p>
          </table:table-cell>
          <table:table-cell table:style-name="ce58" office:value-type="float" office:value="424638" calcext:value-type="float">
            <text:p>424,638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113143" calcext:value-type="float">
            <text:p>113,143</text:p>
          </table:table-cell>
          <table:table-cell table:style-name="ce58" office:value-type="float" office:value="133" calcext:value-type="float">
            <text:p>133</text:p>
          </table:table-cell>
          <table:table-cell table:style-name="ce58" office:value-type="float" office:value="289999" calcext:value-type="float">
            <text:p>289,999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3893" calcext:value-type="float">
            <text:p>13,89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3731" calcext:value-type="float">
            <text:p>43,731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6]-[.D26]-[.F26]-[.H26]-[.J26]-[.L26]" office:value-type="float" office:value="0" calcext:value-type="float">
            <text:p><text:s/>- <text:s text:c="2"/></text:p>
          </table:table-cell>
          <table:table-cell table:style-name="ce77" table:formula="of:=[.C26]-[.E26]-[.G26]-[.I26]-[.K26]-[.M26]-[.O2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58" office:value-type="float" office:value="2659" calcext:value-type="float">
            <text:p>2,659</text:p>
          </table:table-cell>
          <table:table-cell table:style-name="ce58" office:value-type="float" office:value="2522744" calcext:value-type="float">
            <text:p>2,522,744</text:p>
          </table:table-cell>
          <table:table-cell table:style-name="ce58" office:value-type="float" office:value="2502" calcext:value-type="float">
            <text:p>2,502</text:p>
          </table:table-cell>
          <table:table-cell table:style-name="ce58" office:value-type="float" office:value="861916" calcext:value-type="float">
            <text:p>861,916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33123" calcext:value-type="float">
            <text:p>233,123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1138945" calcext:value-type="float">
            <text:p>1,138,94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45053" calcext:value-type="float">
            <text:p>145,05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43707" calcext:value-type="float">
            <text:p>143,707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7]-[.D27]-[.F27]-[.H27]-[.J27]-[.L27]" office:value-type="float" office:value="0" calcext:value-type="float">
            <text:p><text:s/>- <text:s text:c="2"/></text:p>
          </table:table-cell>
          <table:table-cell table:style-name="ce77" table:formula="of:=[.C27]-[.E27]-[.G27]-[.I27]-[.K27]-[.M27]-[.O2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嘉義市</text:span><text:span text:style-name="T15"> Chiayi City </text:span></text:p>
          </table:table-cell>
          <table:table-cell table:style-name="ce58" office:value-type="float" office:value="1306" calcext:value-type="float">
            <text:p>1,306</text:p>
          </table:table-cell>
          <table:table-cell table:style-name="ce58" office:value-type="float" office:value="398498" calcext:value-type="float">
            <text:p>398,498</text:p>
          </table:table-cell>
          <table:table-cell table:style-name="ce58" office:value-type="float" office:value="1300" calcext:value-type="float">
            <text:p>1,300</text:p>
          </table:table-cell>
          <table:table-cell table:style-name="ce58" office:value-type="float" office:value="307344" calcext:value-type="float">
            <text:p>307,34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1154" calcext:value-type="float">
            <text:p>91,154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8]-[.D28]-[.F28]-[.H28]-[.J28]-[.L28]" office:value-type="float" office:value="0" calcext:value-type="float">
            <text:p><text:s/>- <text:s text:c="2"/></text:p>
          </table:table-cell>
          <table:table-cell table:style-name="ce77" table:formula="of:=[.C28]-[.E28]-[.G28]-[.I28]-[.K28]-[.M28]-[.O28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南市</text:span><text:span text:style-name="T15"> Tainan City </text:span></text:p>
          </table:table-cell>
          <table:table-cell table:style-name="ce58" office:value-type="float" office:value="3320" calcext:value-type="float">
            <text:p>3,320</text:p>
          </table:table-cell>
          <table:table-cell table:style-name="ce58" office:value-type="float" office:value="1431903" calcext:value-type="float">
            <text:p>1,431,903</text:p>
          </table:table-cell>
          <table:table-cell table:style-name="ce58" office:value-type="float" office:value="3274" calcext:value-type="float">
            <text:p>3,274</text:p>
          </table:table-cell>
          <table:table-cell table:style-name="ce58" office:value-type="float" office:value="1110602" calcext:value-type="float">
            <text:p>1,110,60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2386" calcext:value-type="float">
            <text:p>52,386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64708" calcext:value-type="float">
            <text:p>164,70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3231" calcext:value-type="float">
            <text:p>73,23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0834" calcext:value-type="float">
            <text:p>30,834</text:p>
          </table:table-cell>
          <table:table-cell table:style-name="ce58" office:value-type="float" office:value="1" calcext:value-type="float">
            <text:p>1</text:p>
          </table:table-cell>
          <table:table-cell table:style-name="ce72" office:value-type="float" office:value="142" calcext:value-type="float">
            <text:p>142</text:p>
          </table:table-cell>
          <table:table-cell table:style-name="ce77" table:formula="of:=[.B29]-[.D29]-[.F29]-[.H29]-[.J29]-[.L29]" office:value-type="float" office:value="1" calcext:value-type="float">
            <text:p><text:s/>1 </text:p>
          </table:table-cell>
          <table:table-cell table:style-name="ce77" table:formula="of:=[.C29]-[.E29]-[.G29]-[.I29]-[.K29]-[.M29]-[.O29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78" office:value-type="string" calcext:value-type="string">
            <text:p>臺 北 市 Taipei City </text:p>
          </table:table-cell>
          <table:table-cell table:style-name="ce56" office:value-type="float" office:value="805" calcext:value-type="float">
            <text:p>805</text:p>
          </table:table-cell>
          <table:table-cell table:style-name="ce56" office:value-type="float" office:value="3001646" calcext:value-type="float">
            <text:p>3,001,646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316210" calcext:value-type="float">
            <text:p>316,210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845751" calcext:value-type="float">
            <text:p>845,751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1522794" calcext:value-type="float">
            <text:p>1,522,79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5818" calcext:value-type="float">
            <text:p>65,8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51073" calcext:value-type="float">
            <text:p>251,073</text:p>
          </table:table-cell>
          <table:table-cell table:style-name="ce5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7" table:formula="of:=[.B30]-[.D30]-[.F30]-[.H30]-[.J30]-[.L30]" office:value-type="float" office:value="0" calcext:value-type="float">
            <text:p><text:s/>- <text:s text:c="2"/></text:p>
          </table:table-cell>
          <table:table-cell table:style-name="ce77" table:formula="of:=[.C30]-[.E30]-[.G30]-[.I30]-[.K30]-[.M30]-[.O30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8">
          <table:table-cell table:style-name="ce78" office:value-type="string" calcext:value-type="string">
            <text:p>高 雄 市 Kaohsiung City </text:p>
          </table:table-cell>
          <table:table-cell table:style-name="ce56" office:value-type="float" office:value="3961" calcext:value-type="float">
            <text:p>3,961</text:p>
          </table:table-cell>
          <table:table-cell table:style-name="ce56" office:value-type="float" office:value="2082795" calcext:value-type="float">
            <text:p>2,082,795</text:p>
          </table:table-cell>
          <table:table-cell table:style-name="ce56" office:value-type="float" office:value="3861" calcext:value-type="float">
            <text:p>3,861</text:p>
          </table:table-cell>
          <table:table-cell table:style-name="ce56" office:value-type="float" office:value="1138782" calcext:value-type="float">
            <text:p>1,138,78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8696" calcext:value-type="float">
            <text:p>68,696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690489" calcext:value-type="float">
            <text:p>690,48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1993" calcext:value-type="float">
            <text:p>31,99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2835" calcext:value-type="float">
            <text:p>152,835</text:p>
          </table:table-cell>
          <table:table-cell table:style-name="ce5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7" table:formula="of:=[.B31]-[.D31]-[.F31]-[.H31]-[.J31]-[.L31]" office:value-type="float" office:value="0" calcext:value-type="float">
            <text:p><text:s/>- <text:s text:c="2"/></text:p>
          </table:table-cell>
          <table:table-cell table:style-name="ce77" table:formula="of:=[.C31]-[.E31]-[.G31]-[.I31]-[.K31]-[.M31]-[.O31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8">
          <table:table-cell table:style-name="ce78" office:value-type="string" calcext:value-type="string">
            <text:p>福 建 省 Fuchien Province 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67580" calcext:value-type="float">
            <text:p>67,580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62860" calcext:value-type="float">
            <text:p>62,86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720" calcext:value-type="float">
            <text:p>4,720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7" table:formula="of:=[.B32]-[.D32]-[.F32]-[.H32]-[.J32]-[.L32]" office:value-type="float" office:value="0" calcext:value-type="float">
            <text:p><text:s/>- <text:s text:c="2"/></text:p>
          </table:table-cell>
          <table:table-cell table:style-name="ce77" table:formula="of:=[.C32]-[.E32]-[.G32]-[.I32]-[.K32]-[.M32]-[.O32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2">
          <table:table-cell table:style-name="ce79" office:value-type="string" calcext:value-type="string">
            <text:p> <text:span text:style-name="T14">金門縣</text:span><text:span text:style-name="T15"> Kinmen County </text:span></text:p>
          </table:table-cell>
          <table:table-cell table:style-name="ce58" office:value-type="float" office:value="209" calcext:value-type="float">
            <text:p>209</text:p>
          </table:table-cell>
          <table:table-cell table:style-name="ce58" office:value-type="float" office:value="61240" calcext:value-type="float">
            <text:p>61,240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59650" calcext:value-type="float">
            <text:p>59,65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590" calcext:value-type="float">
            <text:p>1,590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3]-[.D33]-[.F33]-[.H33]-[.J33]-[.L33]" office:value-type="float" office:value="0" calcext:value-type="float">
            <text:p><text:s/>- <text:s text:c="2"/></text:p>
          </table:table-cell>
          <table:table-cell table:style-name="ce77" table:formula="of:=[.C33]-[.E33]-[.G33]-[.I33]-[.K33]-[.M33]-[.O3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連江縣</text:span><text:span text:style-name="T15"> Lienchiang County  </text:span>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340" calcext:value-type="float">
            <text:p>6,34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210" calcext:value-type="float">
            <text:p>3,2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130" calcext:value-type="float">
            <text:p>3,130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4]-[.D34]-[.F34]-[.H34]-[.J34]-[.L34]" office:value-type="float" office:value="0" calcext:value-type="float">
            <text:p><text:s/>- <text:s text:c="2"/></text:p>
          </table:table-cell>
          <table:table-cell table:style-name="ce77" table:formula="of:=[.C34]-[.E34]-[.G34]-[.I34]-[.K34]-[.M34]-[.O3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9">
          <table:table-cell table:style-name="ce80" office:value-type="string" calcext:value-type="string">
            <text:p>內政部指定特設主管建築機關</text:p>
          </table:table-cell>
          <table:table-cell table:style-name="ce56" table:formula="of:=[.B36]+[.B37]" office:value-type="float" office:value="338" calcext:value-type="float">
            <text:p>338</text:p>
          </table:table-cell>
          <table:table-cell table:style-name="ce56" table:formula="of:=[.C36]+[.C37]" office:value-type="float" office:value="1920033" calcext:value-type="float">
            <text:p>1,920,033</text:p>
          </table:table-cell>
          <table:table-cell table:style-name="ce56" table:formula="of:=[.D36]+[.D37]" office:value-type="float" office:value="271" calcext:value-type="float">
            <text:p>271</text:p>
          </table:table-cell>
          <table:table-cell table:style-name="ce56" table:formula="of:=[.E36]+[.E37]" office:value-type="float" office:value="778194" calcext:value-type="float">
            <text:p>778,194</text:p>
          </table:table-cell>
          <table:table-cell table:style-name="ce56" table:formula="of:=[.F36]+[.F37]" office:value-type="float" office:value="66" calcext:value-type="float">
            <text:p>66</text:p>
          </table:table-cell>
          <table:table-cell table:style-name="ce56" table:formula="of:=[.G36]+[.G37]" office:value-type="float" office:value="1107045" calcext:value-type="float">
            <text:p>1,107,045</text:p>
          </table:table-cell>
          <table:table-cell table:style-name="ce56" table:formula="of:=[.H36]+[.H37]" office:value-type="float" office:value="1" calcext:value-type="float">
            <text:p>1</text:p>
          </table:table-cell>
          <table:table-cell table:style-name="ce56" table:formula="of:=[.I36]+[.I37]" office:value-type="float" office:value="34794" calcext:value-type="float">
            <text:p>34,794</text:p>
          </table:table-cell>
          <table:table-cell table:style-name="ce56" table:formula="of:=[.J36]+[.J37]" office:value-type="float" office:value="0" calcext:value-type="float">
            <text:p>－</text:p>
          </table:table-cell>
          <table:table-cell table:style-name="ce56" table:formula="of:=[.K36]+[.K37]" office:value-type="float" office:value="0" calcext:value-type="float">
            <text:p>－</text:p>
          </table:table-cell>
          <table:table-cell table:style-name="ce56" table:formula="of:=[.L36]+[.L37]" office:value-type="float" office:value="0" calcext:value-type="float">
            <text:p>－</text:p>
          </table:table-cell>
          <table:table-cell table:style-name="ce56" table:formula="of:=[.M36]+[.M37]" office:value-type="float" office:value="0" calcext:value-type="float">
            <text:p>－</text:p>
          </table:table-cell>
          <table:table-cell table:style-name="ce56" table:formula="of:=[.N36]+[.N37]" office:value-type="float" office:value="0" calcext:value-type="float">
            <text:p>－</text:p>
          </table:table-cell>
          <table:table-cell table:style-name="ce70" table:formula="of:=[.O36]+[.O37]" office:value-type="float" office:value="0" calcext:value-type="float">
            <text:p>－</text:p>
          </table:table-cell>
          <table:table-cell table:style-name="ce77" table:formula="of:=[.B35]-[.D35]-[.F35]-[.H35]-[.J35]-[.L35]" office:value-type="float" office:value="0" calcext:value-type="float">
            <text:p><text:s/>- <text:s text:c="2"/></text:p>
          </table:table-cell>
          <table:table-cell table:style-name="ce77" table:formula="of:=[.C35]-[.E35]-[.G35]-[.I35]-[.K35]-[.M35]-[.O35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9">
          <table:table-cell table:style-name="ce47" office:value-type="string" calcext:value-type="string">
            <text:p> 國家公園管理處</text:p>
            <text:p> National Park Headquarter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28008" calcext:value-type="float">
            <text:p>28,008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28008" calcext:value-type="float">
            <text:p>28,008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6]-[.D36]-[.F36]-[.H36]-[.J36]-[.L36]" office:value-type="float" office:value="0" calcext:value-type="float">
            <text:p><text:s/>- <text:s text:c="2"/></text:p>
          </table:table-cell>
          <table:table-cell table:style-name="ce77" table:formula="of:=[.C36]-[.E36]-[.G36]-[.I36]-[.K36]-[.M36]-[.O3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7">
          <table:table-cell table:style-name="ce48" office:value-type="string" calcext:value-type="string">
            <text:p><text:s/>其他 Others</text:p>
          </table:table-cell>
          <table:table-cell table:style-name="ce58" office:value-type="float" office:value="276" calcext:value-type="float">
            <text:p>276</text:p>
          </table:table-cell>
          <table:table-cell table:style-name="ce58" office:value-type="float" office:value="1892025" calcext:value-type="float">
            <text:p>1,892,025</text:p>
          </table:table-cell>
          <table:table-cell table:style-name="ce58" office:value-type="float" office:value="209" calcext:value-type="float">
            <text:p>209</text:p>
          </table:table-cell>
          <table:table-cell table:style-name="ce58" office:value-type="float" office:value="750186" calcext:value-type="float">
            <text:p>750,186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1107045" calcext:value-type="float">
            <text:p>1,107,04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4794" calcext:value-type="float">
            <text:p>34,794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7]-[.D37]-[.F37]-[.H37]-[.J37]-[.L37]" office:value-type="float" office:value="0" calcext:value-type="float">
            <text:p><text:s/>- <text:s text:c="2"/></text:p>
          </table:table-cell>
          <table:table-cell table:style-name="ce77" table:formula="of:=[.C37]-[.E37]-[.G37]-[.I37]-[.K37]-[.M37]-[.O3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8">
          <table:table-cell table:style-name="ce5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0">
          <table:table-cell table:style-name="ce5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60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52" office:value-type="string" calcext:value-type="string">
            <text:p>核總計</text:p>
          </table:table-cell>
          <table:table-cell table:style-name="ce61" table:formula="of:=[.B7]-[.B8]-[.B30]-[.B31]-[.B32]-[.B36]-[.B37]" office:value-type="float" office:value="0" calcext:value-type="float">
            <text:p>0 </text:p>
          </table:table-cell>
          <table:table-cell table:style-name="ce61" table:formula="of:=[.C7]-[.C8]-[.C30]-[.C31]-[.C32]-[.C36]-[.C37]" office:value-type="float" office:value="0" calcext:value-type="float">
            <text:p>0 </text:p>
          </table:table-cell>
          <table:table-cell table:style-name="ce61" table:formula="of:=[.D7]-[.D8]-[.D30]-[.D31]-[.D32]-[.D36]-[.D37]" office:value-type="float" office:value="0" calcext:value-type="float">
            <text:p>0 </text:p>
          </table:table-cell>
          <table:table-cell table:style-name="ce61" table:formula="of:=[.E7]-[.E8]-[.E30]-[.E31]-[.E32]-[.E36]-[.E37]" office:value-type="float" office:value="0" calcext:value-type="float">
            <text:p>0 </text:p>
          </table:table-cell>
          <table:table-cell table:style-name="ce61" table:formula="of:=[.F7]-[.F8]-[.F30]-[.F31]-[.F32]-[.F36]-[.F37]" office:value-type="float" office:value="0" calcext:value-type="float">
            <text:p>0 </text:p>
          </table:table-cell>
          <table:table-cell table:style-name="ce61" table:formula="of:=[.G7]-[.G8]-[.G30]-[.G31]-[.G32]-[.G36]-[.G37]" office:value-type="float" office:value="0" calcext:value-type="float">
            <text:p>0 </text:p>
          </table:table-cell>
          <table:table-cell table:style-name="ce61" table:formula="of:=[.H7]-[.H8]-[.H30]-[.H31]-[.H32]-[.H36]-[.H37]" office:value-type="float" office:value="0" calcext:value-type="float">
            <text:p>0 </text:p>
          </table:table-cell>
          <table:table-cell table:style-name="ce61" table:formula="of:=[.I7]-[.I8]-[.I30]-[.I31]-[.I32]-[.I36]-[.I37]" office:value-type="float" office:value="0" calcext:value-type="float">
            <text:p>0 </text:p>
          </table:table-cell>
          <table:table-cell table:style-name="ce61" table:formula="of:=[.J7]-[.J8]-[.J30]-[.J31]-[.J32]-[.J36]-[.J37]" office:value-type="float" office:value="0" calcext:value-type="float">
            <text:p>0 </text:p>
          </table:table-cell>
          <table:table-cell table:style-name="ce61" table:formula="of:=[.K7]-[.K8]-[.K30]-[.K31]-[.K32]-[.K36]-[.K37]" office:value-type="float" office:value="0" calcext:value-type="float">
            <text:p>0 </text:p>
          </table:table-cell>
          <table:table-cell table:style-name="ce61" table:formula="of:=[.L7]-[.L8]-[.L30]-[.L31]-[.L32]-[.L36]-[.L37]" office:value-type="float" office:value="0" calcext:value-type="float">
            <text:p>0 </text:p>
          </table:table-cell>
          <table:table-cell table:style-name="ce61" table:formula="of:=[.M7]-[.M8]-[.M30]-[.M31]-[.M32]-[.M36]-[.M37]" office:value-type="float" office:value="0" calcext:value-type="float">
            <text:p>0 </text:p>
          </table:table-cell>
          <table:table-cell table:style-name="ce61" table:formula="of:=[.N7]-[.N8]-[.N30]-[.N31]-[.N32]-[.N36]-[.N37]" office:value-type="float" office:value="0" calcext:value-type="float">
            <text:p>0 </text:p>
          </table:table-cell>
          <table:table-cell table:style-name="ce61" table:formula="of:=[.O7]-[.O8]-[.O30]-[.O31]-[.O32]-[.O36]-[.O37]" office:value-type="float" office:value="0" calcext:value-type="float">
            <text:p>0 </text:p>
          </table:table-cell>
          <table:table-cell table:style-name="ce76" table:formula="of:=SUM([#REF!])" office:value-type="string" office:string-value="" calcext:value-type="error">
            <text:p>#REF!</text:p>
          </table:table-cell>
          <table:table-cell table:style-name="ce76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8" table:visibility="collapse">
          <table:table-cell table:style-name="ce52" office:value-type="string" calcext:value-type="string">
            <text:p>核臺省</text:p>
          </table:table-cell>
          <table:table-cell table:style-name="ce61" table:formula="of:=[.B8]-SUM([.B9:.B29])" office:value-type="float" office:value="0" calcext:value-type="float">
            <text:p>0 </text:p>
          </table:table-cell>
          <table:table-cell table:style-name="ce61" table:formula="of:=[.C8]-SUM([.C9:.C29])" office:value-type="float" office:value="0" calcext:value-type="float">
            <text:p>0 </text:p>
          </table:table-cell>
          <table:table-cell table:style-name="ce61" table:formula="of:=[.D8]-SUM([.D9:.D29])" office:value-type="float" office:value="0" calcext:value-type="float">
            <text:p>0 </text:p>
          </table:table-cell>
          <table:table-cell table:style-name="ce61" table:formula="of:=[.E8]-SUM([.E9:.E29])" office:value-type="float" office:value="0" calcext:value-type="float">
            <text:p>0 </text:p>
          </table:table-cell>
          <table:table-cell table:style-name="ce61" table:formula="of:=[.F8]-SUM([.F9:.F29])" office:value-type="float" office:value="0" calcext:value-type="float">
            <text:p>0 </text:p>
          </table:table-cell>
          <table:table-cell table:style-name="ce61" table:formula="of:=[.G8]-SUM([.G9:.G29])" office:value-type="float" office:value="0" calcext:value-type="float">
            <text:p>0 </text:p>
          </table:table-cell>
          <table:table-cell table:style-name="ce61" table:formula="of:=[.H8]-SUM([.H9:.H29])" office:value-type="float" office:value="0" calcext:value-type="float">
            <text:p>0 </text:p>
          </table:table-cell>
          <table:table-cell table:style-name="ce61" table:formula="of:=[.I8]-SUM([.I9:.I29])" office:value-type="float" office:value="0" calcext:value-type="float">
            <text:p>0 </text:p>
          </table:table-cell>
          <table:table-cell table:style-name="ce61" table:formula="of:=[.J8]-SUM([.J9:.J29])" office:value-type="float" office:value="0" calcext:value-type="float">
            <text:p>0 </text:p>
          </table:table-cell>
          <table:table-cell table:style-name="ce61" table:formula="of:=[.K8]-SUM([.K9:.K29])" office:value-type="float" office:value="0" calcext:value-type="float">
            <text:p>0 </text:p>
          </table:table-cell>
          <table:table-cell table:style-name="ce61" table:formula="of:=[.L8]-SUM([.L9:.L29])" office:value-type="float" office:value="0" calcext:value-type="float">
            <text:p>0 </text:p>
          </table:table-cell>
          <table:table-cell table:style-name="ce61" table:formula="of:=[.M8]-SUM([.M9:.M29])" office:value-type="float" office:value="0" calcext:value-type="float">
            <text:p>0 </text:p>
          </table:table-cell>
          <table:table-cell table:style-name="ce61" table:formula="of:=[.N8]-SUM([.N9:.N29])" office:value-type="float" office:value="0" calcext:value-type="float">
            <text:p>0 </text:p>
          </table:table-cell>
          <table:table-cell table:style-name="ce61" table:formula="of:=[.O8]-SUM([.O9:.O29])" office:value-type="float" office:value="0" calcext:value-type="float">
            <text:p>0 </text:p>
          </table:table-cell>
          <table:table-cell table:style-name="ce76" table:formula="of:=[.P42]-[#REF!]" office:value-type="string" office:string-value="" calcext:value-type="error">
            <text:p>#REF!</text:p>
          </table:table-cell>
          <table:table-cell table:style-name="ce76" table:formula="of:=[.Q42]-[#REF!]" office:value-type="string" office:string-value="" calcext:value-type="error">
            <text:p>#REF!</text:p>
          </table:table-cell>
          <table:table-cell table:style-name="ce76"/>
          <table:table-cell table:number-columns-repeated="1006"/>
        </table:table-row>
        <table:table-row table:style-name="ro8" table:visibility="collapse">
          <table:table-cell table:style-name="ce52" office:value-type="string" calcext:value-type="string">
            <text:p>核福建</text:p>
          </table:table-cell>
          <table:table-cell table:style-name="ce61" table:formula="of:=[.B32]-[.B33]-[.B34]" office:value-type="float" office:value="0" calcext:value-type="float">
            <text:p>0 </text:p>
          </table:table-cell>
          <table:table-cell table:style-name="ce61" table:formula="of:=[.C32]-[.C33]-[.C34]" office:value-type="float" office:value="0" calcext:value-type="float">
            <text:p>0 </text:p>
          </table:table-cell>
          <table:table-cell table:style-name="ce61" table:formula="of:=[.D32]-[.D33]-[.D34]" office:value-type="float" office:value="0" calcext:value-type="float">
            <text:p>0 </text:p>
          </table:table-cell>
          <table:table-cell table:style-name="ce61" table:formula="of:=[.E32]-[.E33]-[.E34]" office:value-type="float" office:value="0" calcext:value-type="float">
            <text:p>0 </text:p>
          </table:table-cell>
          <table:table-cell table:style-name="ce61" table:formula="of:=[.F32]-[.F33]-[.F34]" office:value-type="float" office:value="0" calcext:value-type="float">
            <text:p>0 </text:p>
          </table:table-cell>
          <table:table-cell table:style-name="ce61" table:formula="of:=[.G32]-[.G33]-[.G34]" office:value-type="float" office:value="0" calcext:value-type="float">
            <text:p>0 </text:p>
          </table:table-cell>
          <table:table-cell table:style-name="ce61" table:formula="of:=[.H32]-[.H33]-[.H34]" office:value-type="float" office:value="0" calcext:value-type="float">
            <text:p>0 </text:p>
          </table:table-cell>
          <table:table-cell table:style-name="ce61" table:formula="of:=[.I32]-[.I33]-[.I34]" office:value-type="float" office:value="0" calcext:value-type="float">
            <text:p>0 </text:p>
          </table:table-cell>
          <table:table-cell table:style-name="ce61" table:formula="of:=[.J32]-[.J33]-[.J34]" office:value-type="float" office:value="0" calcext:value-type="float">
            <text:p>0 </text:p>
          </table:table-cell>
          <table:table-cell table:style-name="ce61" table:formula="of:=[.K32]-[.K33]-[.K34]" office:value-type="float" office:value="0" calcext:value-type="float">
            <text:p>0 </text:p>
          </table:table-cell>
          <table:table-cell table:style-name="ce61" table:formula="of:=[.L32]-[.L33]-[.L34]" office:value-type="float" office:value="0" calcext:value-type="float">
            <text:p>0 </text:p>
          </table:table-cell>
          <table:table-cell table:style-name="ce61" table:formula="of:=[.M32]-[.M33]-[.M34]" office:value-type="float" office:value="0" calcext:value-type="float">
            <text:p>0 </text:p>
          </table:table-cell>
          <table:table-cell table:style-name="ce61" table:formula="of:=[.N32]-[.N33]-[.N34]" office:value-type="float" office:value="0" calcext:value-type="float">
            <text:p>0 </text:p>
          </table:table-cell>
          <table:table-cell table:style-name="ce61" table:formula="of:=[.O32]-[.O33]-[.O34]" office:value-type="float" office:value="0" calcext:value-type="float">
            <text:p>0 </text:p>
          </table:table-cell>
          <table:table-cell table:style-name="ce76" table:number-columns-repeated="2"/>
          <table:table-cell table:number-columns-repeated="1007"/>
        </table:table-row>
        <table:table-row table:style-name="ro8" table:visibility="collapse">
          <table:table-cell table:style-name="ce53" office:value-type="string" calcext:value-type="string">
            <text:p>核年月monthly</text:p>
          </table:table-cell>
          <table:table-cell table:style-name="ce61" table:formula="of:=[.B7]-[$年月monthly.B80]" office:value-type="float" office:value="0" calcext:value-type="float">
            <text:p>0 </text:p>
          </table:table-cell>
          <table:table-cell table:style-name="ce61" table:formula="of:=[.C7]-[$年月monthly.C80]" office:value-type="float" office:value="0" calcext:value-type="float">
            <text:p>0 </text:p>
          </table:table-cell>
          <table:table-cell table:style-name="ce61" table:formula="of:=[.D7]-[$年月monthly.D80]" office:value-type="float" office:value="0" calcext:value-type="float">
            <text:p>0 </text:p>
          </table:table-cell>
          <table:table-cell table:style-name="ce61" table:formula="of:=[.E7]-[$年月monthly.E80]" office:value-type="float" office:value="0" calcext:value-type="float">
            <text:p>0 </text:p>
          </table:table-cell>
          <table:table-cell table:style-name="ce61" table:formula="of:=[.F7]-[$年月monthly.F80]" office:value-type="float" office:value="0" calcext:value-type="float">
            <text:p>0 </text:p>
          </table:table-cell>
          <table:table-cell table:style-name="ce61" table:formula="of:=[.G7]-[$年月monthly.G80]" office:value-type="float" office:value="0" calcext:value-type="float">
            <text:p>0 </text:p>
          </table:table-cell>
          <table:table-cell table:style-name="ce61" table:formula="of:=[.H7]-[$年月monthly.H80]" office:value-type="float" office:value="0" calcext:value-type="float">
            <text:p>0 </text:p>
          </table:table-cell>
          <table:table-cell table:style-name="ce61" table:formula="of:=[.I7]-[$年月monthly.I80]" office:value-type="float" office:value="0" calcext:value-type="float">
            <text:p>0 </text:p>
          </table:table-cell>
          <table:table-cell table:style-name="ce61" table:formula="of:=[.J7]-[$年月monthly.J80]" office:value-type="float" office:value="0" calcext:value-type="float">
            <text:p>0 </text:p>
          </table:table-cell>
          <table:table-cell table:style-name="ce61" table:formula="of:=[.K7]-[$年月monthly.K80]" office:value-type="float" office:value="0" calcext:value-type="float">
            <text:p>0 </text:p>
          </table:table-cell>
          <table:table-cell table:style-name="ce61" table:formula="of:=[.L7]-[$年月monthly.L80]" office:value-type="float" office:value="0" calcext:value-type="float">
            <text:p>0 </text:p>
          </table:table-cell>
          <table:table-cell table:style-name="ce61" table:formula="of:=[.M7]-[$年月monthly.M80]" office:value-type="float" office:value="0" calcext:value-type="float">
            <text:p>0 </text:p>
          </table:table-cell>
          <table:table-cell table:style-name="ce61" table:formula="of:=[.N7]-[$年月monthly.N80]" office:value-type="float" office:value="0" calcext:value-type="float">
            <text:p>0 </text:p>
          </table:table-cell>
          <table:table-cell table:style-name="ce61" table:formula="of:=[.O7]-[$年月monthly.O80]" office:value-type="float" office:value="0" calcext:value-type="float">
            <text:p>0 </text:p>
          </table:table-cell>
          <table:table-cell table:number-columns-repeated="1009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6區域別(累計)" table:style-name="ta10">
        <table:table-column table:style-name="co15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3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4" table:default-cell-style-name="ce49"/>
        <table:table-column table:style-name="co5" table:default-cell-style-name="ce49"/>
        <table:table-column table:style-name="co13" table:visibility="collapse" table:number-columns-repeated="2" table:default-cell-style-name="ce49"/>
        <table:table-column table:style-name="co14" table:default-cell-style-name="ce49"/>
        <table:table-column table:style-name="co8" table:number-columns-repeated="239" table:default-cell-style-name="ce4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8">
          <table:table-cell table:style-name="ce39" office:value-type="string" calcext:value-type="string">
            <text:p>中華民國95年1-12月 Jan.-Dec., 2006</text:p>
          </table:table-cell>
          <table:table-cell table:number-columns-repeated="1023"/>
        </table:table-row>
        <table:table-row table:style-name="ro8">
          <table:table-cell table:style-name="ce40" office:value-type="string" calcext:value-type="string" table:number-columns-spanned="1" table:number-rows-spanned="4">
            <text:p>區域別 </text:p>
            <text:p>Locality</text:p>
          </table:table-cell>
          <table:table-cell table:style-name="ce5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54"/>
          <table:table-cell table:style-name="ce6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63"/>
          <table:table-cell table:style-name="ce65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67"/>
          <table:table-cell table:number-columns-repeated="1009"/>
        </table:table-row>
        <table:table-row table:style-name="ro3">
          <table:covered-table-cell table:style-name="ce41"/>
          <table:covered-table-cell table:number-columns-repeated="2" table:style-name="ce54"/>
          <table:table-cell table:style-name="ce64" office:value-type="string" calcext:value-type="string" table:number-columns-spanned="2" table:number-rows-spanned="1">
            <text:p><text:s/>1-5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<text:s/>6-10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11-15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16-20層 Stories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21層以上 Stories &amp; Over</text:p>
          </table:table-cell>
          <table:covered-table-cell table:style-name="ce64"/>
          <table:covered-table-cell table:style-name="ce66"/>
          <table:covered-table-cell table:style-name="ce68"/>
          <table:table-cell table:number-columns-repeated="1009"/>
        </table:table-row>
        <table:table-row table:style-name="ro4">
          <table:covered-table-cell table:style-name="ce41"/>
          <table:table-cell table:style-name="ce55" office:value-type="string" calcext:value-type="string">
            <text:p>棟數(3)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5" office:value-type="string" calcext:value-type="string">
            <text:p>棟數</text:p>
          </table:table-cell>
          <table:table-cell table:style-name="ce6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54" office:value-type="string" calcext:value-type="string">
            <text:p>棟數</text:p>
          </table:table-cell>
          <table:table-cell table:style-name="ce69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table:number-columns-repeated="1009"/>
        </table:table-row>
        <table:table-row table:style-name="ro5">
          <table:covered-table-cell table:style-name="ce42"/>
          <table:table-cell table:style-name="ce1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26" office:value-type="string" calcext:value-type="string">
            <text:p>Buildings</text:p>
          </table:table-cell>
          <table:table-cell table:style-name="ce24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74" table:number-columns-repeated="2"/>
          <table:table-cell table:style-name="ce76"/>
          <table:table-cell table:style-name="ce74" table:number-columns-repeated="1006"/>
        </table:table-row>
        <table:table-row table:style-name="ro8">
          <table:table-cell table:style-name="ce43" office:value-type="string" calcext:value-type="string">
            <text:p>總 <text:s text:c="5"/>計 <text:s/>Total</text:p>
          </table:table-cell>
          <table:table-cell table:style-name="ce56" office:value-type="float" office:value="65571" calcext:value-type="float">
            <text:p>65,571</text:p>
          </table:table-cell>
          <table:table-cell table:style-name="ce56" office:value-type="float" office:value="36202229" calcext:value-type="float">
            <text:p>36,202,229</text:p>
          </table:table-cell>
          <table:table-cell table:style-name="ce56" office:value-type="float" office:value="62923" calcext:value-type="float">
            <text:p>62,923</text:p>
          </table:table-cell>
          <table:table-cell table:style-name="ce56" office:value-type="float" office:value="21326660" calcext:value-type="float">
            <text:p>21,326,660</text:p>
          </table:table-cell>
          <table:table-cell table:style-name="ce56" office:value-type="float" office:value="1079" calcext:value-type="float">
            <text:p>1,079</text:p>
          </table:table-cell>
          <table:table-cell table:style-name="ce56" office:value-type="float" office:value="4467048" calcext:value-type="float">
            <text:p>4,467,048</text:p>
          </table:table-cell>
          <table:table-cell table:style-name="ce56" office:value-type="float" office:value="1469" calcext:value-type="float">
            <text:p>1,469</text:p>
          </table:table-cell>
          <table:table-cell table:style-name="ce56" office:value-type="float" office:value="8651319" calcext:value-type="float">
            <text:p>8,651,319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589424" calcext:value-type="float">
            <text:p>589,424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156687" calcext:value-type="float">
            <text:p>1,156,687</text:p>
          </table:table-cell>
          <table:table-cell table:style-name="ce56" office:value-type="float" office:value="13" calcext:value-type="float">
            <text:p>13</text:p>
          </table:table-cell>
          <table:table-cell table:style-name="ce70" office:value-type="float" office:value="11091" calcext:value-type="float">
            <text:p>11,091</text:p>
          </table:table-cell>
          <table:table-cell table:style-name="ce75" table:number-columns-repeated="2"/>
          <table:table-cell table:style-name="ce77"/>
          <table:table-cell table:style-name="ce75" table:number-columns-repeated="1006"/>
        </table:table-row>
        <table:table-row table:style-name="ro8">
          <table:table-cell table:style-name="ce78" office:value-type="string" calcext:value-type="string">
            <text:p>臺 灣 省 Taiwan Province </text:p>
          </table:table-cell>
          <table:table-cell table:style-name="ce56" office:value-type="float" office:value="60143" calcext:value-type="float">
            <text:p>60,143</text:p>
          </table:table-cell>
          <table:table-cell table:style-name="ce56" office:value-type="float" office:value="28603987" calcext:value-type="float">
            <text:p>28,603,987</text:p>
          </table:table-cell>
          <table:table-cell table:style-name="ce56" office:value-type="float" office:value="58004" calcext:value-type="float">
            <text:p>58,004</text:p>
          </table:table-cell>
          <table:table-cell table:style-name="ce56" office:value-type="float" office:value="18675645" calcext:value-type="float">
            <text:p>18,675,645</text:p>
          </table:table-cell>
          <table:table-cell table:style-name="ce56" office:value-type="float" office:value="840" calcext:value-type="float">
            <text:p>840</text:p>
          </table:table-cell>
          <table:table-cell table:style-name="ce56" office:value-type="float" office:value="2855831" calcext:value-type="float">
            <text:p>2,855,831</text:p>
          </table:table-cell>
          <table:table-cell table:style-name="ce56" office:value-type="float" office:value="1225" calcext:value-type="float">
            <text:p>1,225</text:p>
          </table:table-cell>
          <table:table-cell table:style-name="ce56" office:value-type="float" office:value="5713779" calcext:value-type="float">
            <text:p>5,713,77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25012" calcext:value-type="float">
            <text:p>425,01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931838" calcext:value-type="float">
            <text:p>931,838</text:p>
          </table:table-cell>
          <table:table-cell table:style-name="ce56" office:value-type="float" office:value="9" calcext:value-type="float">
            <text:p>9</text:p>
          </table:table-cell>
          <table:table-cell table:style-name="ce70" office:value-type="float" office:value="1882" calcext:value-type="float">
            <text:p>1,882</text:p>
          </table:table-cell>
          <table:table-cell table:style-name="ce75" table:number-columns-repeated="2"/>
          <table:table-cell table:style-name="ce77"/>
          <table:table-cell table:style-name="ce75"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58" office:value-type="float" office:value="2211" calcext:value-type="float">
            <text:p>2,211</text:p>
          </table:table-cell>
          <table:table-cell table:style-name="ce58" office:value-type="float" office:value="4709963" calcext:value-type="float">
            <text:p>4,709,963</text:p>
          </table:table-cell>
          <table:table-cell table:style-name="ce58" office:value-type="float" office:value="1469" calcext:value-type="float">
            <text:p>1,469</text:p>
          </table:table-cell>
          <table:table-cell table:style-name="ce58" office:value-type="float" office:value="976409" calcext:value-type="float">
            <text:p>976,409</text:p>
          </table:table-cell>
          <table:table-cell table:style-name="ce58" office:value-type="float" office:value="341" calcext:value-type="float">
            <text:p>341</text:p>
          </table:table-cell>
          <table:table-cell table:style-name="ce58" office:value-type="float" office:value="958955" calcext:value-type="float">
            <text:p>958,955</text:p>
          </table:table-cell>
          <table:table-cell table:style-name="ce58" office:value-type="float" office:value="359" calcext:value-type="float">
            <text:p>359</text:p>
          </table:table-cell>
          <table:table-cell table:style-name="ce58" office:value-type="float" office:value="1997817" calcext:value-type="float">
            <text:p>1,997,817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48902" calcext:value-type="float">
            <text:p>348,902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427880" calcext:value-type="float">
            <text:p>427,880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58" office:value-type="float" office:value="1744" calcext:value-type="float">
            <text:p>1,744</text:p>
          </table:table-cell>
          <table:table-cell table:style-name="ce58" office:value-type="float" office:value="551725" calcext:value-type="float">
            <text:p>551,725</text:p>
          </table:table-cell>
          <table:table-cell table:style-name="ce58" office:value-type="float" office:value="1705" calcext:value-type="float">
            <text:p>1,705</text:p>
          </table:table-cell>
          <table:table-cell table:style-name="ce58" office:value-type="float" office:value="478360" calcext:value-type="float">
            <text:p>478,360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44806" calcext:value-type="float">
            <text:p>44,806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8559" calcext:value-type="float">
            <text:p>28,559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58" office:value-type="float" office:value="9376" calcext:value-type="float">
            <text:p>9,376</text:p>
          </table:table-cell>
          <table:table-cell table:style-name="ce58" office:value-type="float" office:value="5439320" calcext:value-type="float">
            <text:p>5,439,320</text:p>
          </table:table-cell>
          <table:table-cell table:style-name="ce58" office:value-type="float" office:value="8786" calcext:value-type="float">
            <text:p>8,786</text:p>
          </table:table-cell>
          <table:table-cell table:style-name="ce58" office:value-type="float" office:value="3032879" calcext:value-type="float">
            <text:p>3,032,879</text:p>
          </table:table-cell>
          <table:table-cell table:style-name="ce58" office:value-type="float" office:value="155" calcext:value-type="float">
            <text:p>155</text:p>
          </table:table-cell>
          <table:table-cell table:style-name="ce58" office:value-type="float" office:value="686973" calcext:value-type="float">
            <text:p>686,973</text:p>
          </table:table-cell>
          <table:table-cell table:style-name="ce58" office:value-type="float" office:value="422" calcext:value-type="float">
            <text:p>422</text:p>
          </table:table-cell>
          <table:table-cell table:style-name="ce58" office:value-type="float" office:value="1471765" calcext:value-type="float">
            <text:p>1,471,76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0134" calcext:value-type="float">
            <text:p>60,13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86721" calcext:value-type="float">
            <text:p>186,721</text:p>
          </table:table-cell>
          <table:table-cell table:style-name="ce58" office:value-type="float" office:value="1" calcext:value-type="float">
            <text:p>1</text:p>
          </table:table-cell>
          <table:table-cell table:style-name="ce72" office:value-type="float" office:value="848" calcext:value-type="float">
            <text:p>848</text:p>
          </table:table-cell>
          <table:table-cell table:number-columns-repeated="2"/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58" office:value-type="float" office:value="3013" calcext:value-type="float">
            <text:p>3,013</text:p>
          </table:table-cell>
          <table:table-cell table:style-name="ce58" office:value-type="float" office:value="1328234" calcext:value-type="float">
            <text:p>1,328,234</text:p>
          </table:table-cell>
          <table:table-cell table:style-name="ce58" office:value-type="float" office:value="2869" calcext:value-type="float">
            <text:p>2,869</text:p>
          </table:table-cell>
          <table:table-cell table:style-name="ce58" office:value-type="float" office:value="944711" calcext:value-type="float">
            <text:p>944,711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133927" calcext:value-type="float">
            <text:p>133,927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233332" calcext:value-type="float">
            <text:p>233,33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5976" calcext:value-type="float">
            <text:p>15,976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3" calcext:value-type="float">
            <text:p>3</text:p>
          </table:table-cell>
          <table:table-cell table:style-name="ce72" office:value-type="float" office:value="288" calcext:value-type="float">
            <text:p>288</text:p>
          </table:table-cell>
          <table:table-cell table:style-name="ce76" table:formula="of:=[.B12]-[.D12]-[.F12]-[.H12]-[.J12]-[.L12]" office:value-type="float" office:value="3" calcext:value-type="float">
            <text:p><text:s/>3 </text:p>
          </table:table-cell>
          <table:table-cell table:style-name="ce76" table:formula="of:=[.C12]-[.E12]-[.G12]-[.I12]-[.K12]-[.M12]-[.O1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58" office:value-type="float" office:value="2572" calcext:value-type="float">
            <text:p>2,572</text:p>
          </table:table-cell>
          <table:table-cell table:style-name="ce58" office:value-type="float" office:value="828040" calcext:value-type="float">
            <text:p>828,040</text:p>
          </table:table-cell>
          <table:table-cell table:style-name="ce58" office:value-type="float" office:value="2555" calcext:value-type="float">
            <text:p>2,555</text:p>
          </table:table-cell>
          <table:table-cell table:style-name="ce58" office:value-type="float" office:value="711462" calcext:value-type="float">
            <text:p>711,46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3207" calcext:value-type="float">
            <text:p>13,20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3371" calcext:value-type="float">
            <text:p>103,371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3]-[.D13]-[.F13]-[.H13]-[.J13]-[.L13]" office:value-type="float" office:value="0" calcext:value-type="float">
            <text:p><text:s/>- <text:s text:c="2"/></text:p>
          </table:table-cell>
          <table:table-cell table:style-name="ce77" table:formula="of:=[.C13]-[.E13]-[.G13]-[.I13]-[.K13]-[.M13]-[.O1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58" office:value-type="float" office:value="7776" calcext:value-type="float">
            <text:p>7,776</text:p>
          </table:table-cell>
          <table:table-cell table:style-name="ce58" office:value-type="float" office:value="2317115" calcext:value-type="float">
            <text:p>2,317,115</text:p>
          </table:table-cell>
          <table:table-cell table:style-name="ce58" office:value-type="float" office:value="7755" calcext:value-type="float">
            <text:p>7,755</text:p>
          </table:table-cell>
          <table:table-cell table:style-name="ce58" office:value-type="float" office:value="2160946" calcext:value-type="float">
            <text:p>2,160,94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94969" calcext:value-type="float">
            <text:p>94,96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1200" calcext:value-type="float">
            <text:p>61,200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4]-[.D14]-[.F14]-[.H14]-[.J14]-[.L14]" office:value-type="float" office:value="0" calcext:value-type="float">
            <text:p><text:s/>- <text:s text:c="2"/></text:p>
          </table:table-cell>
          <table:table-cell table:style-name="ce77" table:formula="of:=[.C14]-[.E14]-[.G14]-[.I14]-[.K14]-[.M14]-[.O1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58" office:value-type="float" office:value="3504" calcext:value-type="float">
            <text:p>3,504</text:p>
          </table:table-cell>
          <table:table-cell table:style-name="ce58" office:value-type="float" office:value="1131751" calcext:value-type="float">
            <text:p>1,131,751</text:p>
          </table:table-cell>
          <table:table-cell table:style-name="ce58" office:value-type="float" office:value="3499" calcext:value-type="float">
            <text:p>3,499</text:p>
          </table:table-cell>
          <table:table-cell table:style-name="ce58" office:value-type="float" office:value="1056033" calcext:value-type="float">
            <text:p>1,056,03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9855" calcext:value-type="float">
            <text:p>59,85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5863" calcext:value-type="float">
            <text:p>15,863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5]-[.D15]-[.F15]-[.H15]-[.J15]-[.L15]" office:value-type="float" office:value="0" calcext:value-type="float">
            <text:p><text:s/>- <text:s text:c="2"/></text:p>
          </table:table-cell>
          <table:table-cell table:style-name="ce77" table:formula="of:=[.C15]-[.E15]-[.G15]-[.I15]-[.K15]-[.M15]-[.O15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58" office:value-type="float" office:value="1373" calcext:value-type="float">
            <text:p>1,373</text:p>
          </table:table-cell>
          <table:table-cell table:style-name="ce58" office:value-type="float" office:value="434388" calcext:value-type="float">
            <text:p>434,388</text:p>
          </table:table-cell>
          <table:table-cell table:style-name="ce58" office:value-type="float" office:value="1367" calcext:value-type="float">
            <text:p>1,367</text:p>
          </table:table-cell>
          <table:table-cell table:style-name="ce58" office:value-type="float" office:value="425432" calcext:value-type="float">
            <text:p>425,43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502" calcext:value-type="float">
            <text:p>8,502</text:p>
          </table:table-cell>
          <table:table-cell table:number-columns-repeated="6" table:style-name="ce58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style-name="ce72" office:value-type="float" office:value="454" calcext:value-type="float">
            <text:p>454</text:p>
          </table:table-cell>
          <table:table-cell table:style-name="ce77" table:formula="of:=[.B16]-[.D16]-[.F16]-[.H16]-[.J16]-[.L16]" office:value-type="float" office:value="2" calcext:value-type="float">
            <text:p><text:s/>2 </text:p>
          </table:table-cell>
          <table:table-cell table:style-name="ce77" table:formula="of:=[.C16]-[.E16]-[.G16]-[.I16]-[.K16]-[.M16]-[.O1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58" office:value-type="float" office:value="1595" calcext:value-type="float">
            <text:p>1,595</text:p>
          </table:table-cell>
          <table:table-cell table:style-name="ce58" office:value-type="float" office:value="824037" calcext:value-type="float">
            <text:p>824,037</text:p>
          </table:table-cell>
          <table:table-cell table:style-name="ce58" office:value-type="float" office:value="1581" calcext:value-type="float">
            <text:p>1,581</text:p>
          </table:table-cell>
          <table:table-cell table:style-name="ce58" office:value-type="float" office:value="801127" calcext:value-type="float">
            <text:p>801,12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915" calcext:value-type="float">
            <text:p>2,91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9854" calcext:value-type="float">
            <text:p>19,854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style-name="ce72" office:value-type="float" office:value="141" calcext:value-type="float">
            <text:p>141</text:p>
          </table:table-cell>
          <table:table-cell table:style-name="ce77" table:formula="of:=[.B17]-[.D17]-[.F17]-[.H17]-[.J17]-[.L17]" office:value-type="float" office:value="2" calcext:value-type="float">
            <text:p><text:s/>2 </text:p>
          </table:table-cell>
          <table:table-cell table:style-name="ce77" table:formula="of:=[.C17]-[.E17]-[.G17]-[.I17]-[.K17]-[.M17]-[.O1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58" office:value-type="float" office:value="1405" calcext:value-type="float">
            <text:p>1,405</text:p>
          </table:table-cell>
          <table:table-cell table:style-name="ce58" office:value-type="float" office:value="454730" calcext:value-type="float">
            <text:p>454,730</text:p>
          </table:table-cell>
          <table:table-cell table:style-name="ce58" office:value-type="float" office:value="1400" calcext:value-type="float">
            <text:p>1,400</text:p>
          </table:table-cell>
          <table:table-cell table:style-name="ce58" office:value-type="float" office:value="388998" calcext:value-type="float">
            <text:p>388,99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4557" calcext:value-type="float">
            <text:p>44,55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1175" calcext:value-type="float">
            <text:p>21,175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8]-[.D18]-[.F18]-[.H18]-[.J18]-[.L18]" office:value-type="float" office:value="0" calcext:value-type="float">
            <text:p><text:s/>- <text:s text:c="2"/></text:p>
          </table:table-cell>
          <table:table-cell table:style-name="ce77" table:formula="of:=[.C18]-[.E18]-[.G18]-[.I18]-[.K18]-[.M18]-[.O18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58" office:value-type="float" office:value="4053" calcext:value-type="float">
            <text:p>4,053</text:p>
          </table:table-cell>
          <table:table-cell table:style-name="ce58" office:value-type="float" office:value="1497724" calcext:value-type="float">
            <text:p>1,497,724</text:p>
          </table:table-cell>
          <table:table-cell table:style-name="ce58" office:value-type="float" office:value="4014" calcext:value-type="float">
            <text:p>4,014</text:p>
          </table:table-cell>
          <table:table-cell table:style-name="ce58" office:value-type="float" office:value="1352195" calcext:value-type="float">
            <text:p>1,352,195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51511" calcext:value-type="float">
            <text:p>51,51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94018" calcext:value-type="float">
            <text:p>94,018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19]-[.D19]-[.F19]-[.H19]-[.J19]-[.L19]" office:value-type="float" office:value="0" calcext:value-type="float">
            <text:p><text:s/>- <text:s text:c="2"/></text:p>
          </table:table-cell>
          <table:table-cell table:style-name="ce77" table:formula="of:=[.C19]-[.E19]-[.G19]-[.I19]-[.K19]-[.M19]-[.O19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58" office:value-type="float" office:value="5033" calcext:value-type="float">
            <text:p>5,033</text:p>
          </table:table-cell>
          <table:table-cell table:style-name="ce58" office:value-type="float" office:value="2257297" calcext:value-type="float">
            <text:p>2,257,297</text:p>
          </table:table-cell>
          <table:table-cell table:style-name="ce58" office:value-type="float" office:value="4958" calcext:value-type="float">
            <text:p>4,958</text:p>
          </table:table-cell>
          <table:table-cell table:style-name="ce58" office:value-type="float" office:value="1575830" calcext:value-type="float">
            <text:p>1,575,83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89287" calcext:value-type="float">
            <text:p>89,287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592029" calcext:value-type="float">
            <text:p>592,029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72" office:value-type="float" office:value="151" calcext:value-type="float">
            <text:p>151</text:p>
          </table:table-cell>
          <table:table-cell table:style-name="ce77" table:formula="of:=[.B20]-[.D20]-[.F20]-[.H20]-[.J20]-[.L20]" office:value-type="float" office:value="1" calcext:value-type="float">
            <text:p><text:s/>1 </text:p>
          </table:table-cell>
          <table:table-cell table:style-name="ce77" table:formula="of:=[.C20]-[.E20]-[.G20]-[.I20]-[.K20]-[.M20]-[.O20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58" office:value-type="float" office:value="2659" calcext:value-type="float">
            <text:p>2,659</text:p>
          </table:table-cell>
          <table:table-cell table:style-name="ce58" office:value-type="float" office:value="839254" calcext:value-type="float">
            <text:p>839,254</text:p>
          </table:table-cell>
          <table:table-cell table:style-name="ce58" office:value-type="float" office:value="2648" calcext:value-type="float">
            <text:p>2,648</text:p>
          </table:table-cell>
          <table:table-cell table:style-name="ce58" office:value-type="float" office:value="808193" calcext:value-type="float">
            <text:p>808,19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1061" calcext:value-type="float">
            <text:p>31,061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1]-[.D21]-[.F21]-[.H21]-[.J21]-[.L21]" office:value-type="float" office:value="0" calcext:value-type="float">
            <text:p><text:s/>- <text:s text:c="2"/></text:p>
          </table:table-cell>
          <table:table-cell table:style-name="ce77" table:formula="of:=[.C21]-[.E21]-[.G21]-[.I21]-[.K21]-[.M21]-[.O21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58" office:value-type="float" office:value="739" calcext:value-type="float">
            <text:p>739</text:p>
          </table:table-cell>
          <table:table-cell table:style-name="ce58" office:value-type="float" office:value="225869" calcext:value-type="float">
            <text:p>225,869</text:p>
          </table:table-cell>
          <table:table-cell table:style-name="ce58" office:value-type="float" office:value="732" calcext:value-type="float">
            <text:p>732</text:p>
          </table:table-cell>
          <table:table-cell table:style-name="ce58" office:value-type="float" office:value="202175" calcext:value-type="float">
            <text:p>202,17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3694" calcext:value-type="float">
            <text:p>23,694</text:p>
          </table:table-cell>
          <table:table-cell table:number-columns-repeated="7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2]-[.D22]-[.F22]-[.H22]-[.J22]-[.L22]" office:value-type="float" office:value="0" calcext:value-type="float">
            <text:p><text:s/>- <text:s text:c="2"/></text:p>
          </table:table-cell>
          <table:table-cell table:style-name="ce77" table:formula="of:=[.C22]-[.E22]-[.G22]-[.I22]-[.K22]-[.M22]-[.O22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58" office:value-type="float" office:value="1611" calcext:value-type="float">
            <text:p>1,611</text:p>
          </table:table-cell>
          <table:table-cell table:style-name="ce58" office:value-type="float" office:value="465865" calcext:value-type="float">
            <text:p>465,865</text:p>
          </table:table-cell>
          <table:table-cell table:style-name="ce58" office:value-type="float" office:value="1611" calcext:value-type="float">
            <text:p>1,611</text:p>
          </table:table-cell>
          <table:table-cell table:style-name="ce58" office:value-type="float" office:value="465865" calcext:value-type="float">
            <text:p>465,865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3]-[.D23]-[.F23]-[.H23]-[.J23]-[.L23]" office:value-type="float" office:value="0" calcext:value-type="float">
            <text:p><text:s/>- <text:s text:c="2"/></text:p>
          </table:table-cell>
          <table:table-cell table:style-name="ce77" table:formula="of:=[.C23]-[.E23]-[.G23]-[.I23]-[.K23]-[.M23]-[.O2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58" office:value-type="float" office:value="375" calcext:value-type="float">
            <text:p>375</text:p>
          </table:table-cell>
          <table:table-cell table:style-name="ce58" office:value-type="float" office:value="216245" calcext:value-type="float">
            <text:p>216,245</text:p>
          </table:table-cell>
          <table:table-cell table:style-name="ce58" office:value-type="float" office:value="363" calcext:value-type="float">
            <text:p>363</text:p>
          </table:table-cell>
          <table:table-cell table:style-name="ce58" office:value-type="float" office:value="104829" calcext:value-type="float">
            <text:p>104,82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1634" calcext:value-type="float">
            <text:p>31,63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9782" calcext:value-type="float">
            <text:p>79,782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4]-[.D24]-[.F24]-[.H24]-[.J24]-[.L24]" office:value-type="float" office:value="0" calcext:value-type="float">
            <text:p><text:s/>- <text:s text:c="2"/></text:p>
          </table:table-cell>
          <table:table-cell table:style-name="ce77" table:formula="of:=[.C24]-[.E24]-[.G24]-[.I24]-[.K24]-[.M24]-[.O2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58" office:value-type="float" office:value="632" calcext:value-type="float">
            <text:p>632</text:p>
          </table:table-cell>
          <table:table-cell table:style-name="ce58" office:value-type="float" office:value="355316" calcext:value-type="float">
            <text:p>355,316</text:p>
          </table:table-cell>
          <table:table-cell table:style-name="ce58" office:value-type="float" office:value="601" calcext:value-type="float">
            <text:p>601</text:p>
          </table:table-cell>
          <table:table-cell table:style-name="ce58" office:value-type="float" office:value="224928" calcext:value-type="float">
            <text:p>224,928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20254" calcext:value-type="float">
            <text:p>120,25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134" calcext:value-type="float">
            <text:p>10,134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5]-[.D25]-[.F25]-[.H25]-[.J25]-[.L25]" office:value-type="float" office:value="0" calcext:value-type="float">
            <text:p><text:s/>- <text:s text:c="2"/></text:p>
          </table:table-cell>
          <table:table-cell table:style-name="ce77" table:formula="of:=[.C25]-[.E25]-[.G25]-[.I25]-[.K25]-[.M25]-[.O25]-[#REF!]" office:value-type="string" office:string-value="" calcext:value-type="error">
            <text:p>#VALUE!</text:p>
          </table:table-cell>
          <table:table-cell table:style-name="ce76"/>
          <table:table-cell table:style-name="ce75" table:number-columns-repeated="1006"/>
        </table:table-row>
        <table:table-row table:style-name="ro2">
          <table:table-cell table:style-name="ce79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58" office:value-type="float" office:value="1359" calcext:value-type="float">
            <text:p>1,359</text:p>
          </table:table-cell>
          <table:table-cell table:style-name="ce58" office:value-type="float" office:value="455169" calcext:value-type="float">
            <text:p>455,169</text:p>
          </table:table-cell>
          <table:table-cell table:style-name="ce58" office:value-type="float" office:value="1164" calcext:value-type="float">
            <text:p>1,164</text:p>
          </table:table-cell>
          <table:table-cell table:style-name="ce58" office:value-type="float" office:value="335687" calcext:value-type="float">
            <text:p>335,687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83469" calcext:value-type="float">
            <text:p>83,469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36013" calcext:value-type="float">
            <text:p>36,013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6]-[.D26]-[.F26]-[.H26]-[.J26]-[.L26]" office:value-type="float" office:value="0" calcext:value-type="float">
            <text:p><text:s/>- <text:s text:c="2"/></text:p>
          </table:table-cell>
          <table:table-cell table:style-name="ce77" table:formula="of:=[.C26]-[.E26]-[.G26]-[.I26]-[.K26]-[.M26]-[.O2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58" office:value-type="float" office:value="4393" calcext:value-type="float">
            <text:p>4,393</text:p>
          </table:table-cell>
          <table:table-cell table:style-name="ce58" office:value-type="float" office:value="2581889" calcext:value-type="float">
            <text:p>2,581,889</text:p>
          </table:table-cell>
          <table:table-cell table:style-name="ce58" office:value-type="float" office:value="4267" calcext:value-type="float">
            <text:p>4,267</text:p>
          </table:table-cell>
          <table:table-cell table:style-name="ce58" office:value-type="float" office:value="1282254" calcext:value-type="float">
            <text:p>1,282,254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227782" calcext:value-type="float">
            <text:p>227,782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754616" calcext:value-type="float">
            <text:p>754,616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17237" calcext:value-type="float">
            <text:p>317,237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7]-[.D27]-[.F27]-[.H27]-[.J27]-[.L27]" office:value-type="float" office:value="0" calcext:value-type="float">
            <text:p><text:s/>- <text:s text:c="2"/></text:p>
          </table:table-cell>
          <table:table-cell table:style-name="ce77" table:formula="of:=[.C27]-[.E27]-[.G27]-[.I27]-[.K27]-[.M27]-[.O2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嘉義市</text:span><text:span text:style-name="T15"> Chiayi City </text:span></text:p>
          </table:table-cell>
          <table:table-cell table:style-name="ce58" office:value-type="float" office:value="1017" calcext:value-type="float">
            <text:p>1,017</text:p>
          </table:table-cell>
          <table:table-cell table:style-name="ce58" office:value-type="float" office:value="296131" calcext:value-type="float">
            <text:p>296,131</text:p>
          </table:table-cell>
          <table:table-cell table:style-name="ce58" office:value-type="float" office:value="1012" calcext:value-type="float">
            <text:p>1,012</text:p>
          </table:table-cell>
          <table:table-cell table:style-name="ce58" office:value-type="float" office:value="248354" calcext:value-type="float">
            <text:p>248,35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40113" calcext:value-type="float">
            <text:p>40,1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664" calcext:value-type="float">
            <text:p>7,664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8]-[.D28]-[.F28]-[.H28]-[.J28]-[.L28]" office:value-type="float" office:value="0" calcext:value-type="float">
            <text:p><text:s/>- <text:s text:c="2"/></text:p>
          </table:table-cell>
          <table:table-cell table:style-name="ce77" table:formula="of:=[.C28]-[.E28]-[.G28]-[.I28]-[.K28]-[.M28]-[.O28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臺南市</text:span><text:span text:style-name="T15"> Tainan City </text:span></text:p>
          </table:table-cell>
          <table:table-cell table:style-name="ce58" office:value-type="float" office:value="3703" calcext:value-type="float">
            <text:p>3,703</text:p>
          </table:table-cell>
          <table:table-cell table:style-name="ce58" office:value-type="float" office:value="1393925" calcext:value-type="float">
            <text:p>1,393,925</text:p>
          </table:table-cell>
          <table:table-cell table:style-name="ce58" office:value-type="float" office:value="3648" calcext:value-type="float">
            <text:p>3,648</text:p>
          </table:table-cell>
          <table:table-cell table:style-name="ce58" office:value-type="float" office:value="1098978" calcext:value-type="float">
            <text:p>1,098,978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08360" calcext:value-type="float">
            <text:p>108,360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86587" calcext:value-type="float">
            <text:p>186,587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29]-[.D29]-[.F29]-[.H29]-[.J29]-[.L29]" office:value-type="float" office:value="0" calcext:value-type="float">
            <text:p><text:s/>- <text:s text:c="2"/></text:p>
          </table:table-cell>
          <table:table-cell table:style-name="ce77" table:formula="of:=[.C29]-[.E29]-[.G29]-[.I29]-[.K29]-[.M29]-[.O29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table:style-name="ce78" office:value-type="string" calcext:value-type="string">
            <text:p>臺 北 市 Taipei City </text:p>
          </table:table-cell>
          <table:table-cell table:style-name="ce56" office:value-type="float" office:value="532" calcext:value-type="float">
            <text:p>532</text:p>
          </table:table-cell>
          <table:table-cell table:style-name="ce56" office:value-type="float" office:value="2499356" calcext:value-type="float">
            <text:p>2,499,356</text:p>
          </table:table-cell>
          <table:table-cell table:style-name="ce56" office:value-type="float" office:value="209" calcext:value-type="float">
            <text:p>209</text:p>
          </table:table-cell>
          <table:table-cell table:style-name="ce56" office:value-type="float" office:value="302878" calcext:value-type="float">
            <text:p>302,878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925490" calcext:value-type="float">
            <text:p>925,490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1133372" calcext:value-type="float">
            <text:p>1,133,37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6832" calcext:value-type="float">
            <text:p>76,83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0128" calcext:value-type="float">
            <text:p>60,128</text:p>
          </table:table-cell>
          <table:table-cell table:style-name="ce56" office:value-type="float" office:value="1" calcext:value-type="float">
            <text:p>1</text:p>
          </table:table-cell>
          <table:table-cell table:style-name="ce70" office:value-type="float" office:value="656" calcext:value-type="float">
            <text:p>656</text:p>
          </table:table-cell>
          <table:table-cell table:style-name="ce77" table:formula="of:=[.B30]-[.D30]-[.F30]-[.H30]-[.J30]-[.L30]" office:value-type="float" office:value="1" calcext:value-type="float">
            <text:p><text:s/>1 </text:p>
          </table:table-cell>
          <table:table-cell table:style-name="ce77" table:formula="of:=[.C30]-[.E30]-[.G30]-[.I30]-[.K30]-[.M30]-[.O30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8">
          <table:table-cell table:style-name="ce78" office:value-type="string" calcext:value-type="string">
            <text:p>高 雄 市 Kaohsiung City </text:p>
          </table:table-cell>
          <table:table-cell table:style-name="ce56" office:value-type="float" office:value="4292" calcext:value-type="float">
            <text:p>4,292</text:p>
          </table:table-cell>
          <table:table-cell table:style-name="ce56" office:value-type="float" office:value="3291431" calcext:value-type="float">
            <text:p>3,291,431</text:p>
          </table:table-cell>
          <table:table-cell table:style-name="ce56" office:value-type="float" office:value="4141" calcext:value-type="float">
            <text:p>4,141</text:p>
          </table:table-cell>
          <table:table-cell table:style-name="ce56" office:value-type="float" office:value="1241664" calcext:value-type="float">
            <text:p>1,241,66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8665" calcext:value-type="float">
            <text:p>138,665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1653763" calcext:value-type="float">
            <text:p>1,653,76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7580" calcext:value-type="float">
            <text:p>87,58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4721" calcext:value-type="float">
            <text:p>164,721</text:p>
          </table:table-cell>
          <table:table-cell table:style-name="ce56" office:value-type="float" office:value="2" calcext:value-type="float">
            <text:p>2</text:p>
          </table:table-cell>
          <table:table-cell table:style-name="ce70" office:value-type="float" office:value="5038" calcext:value-type="float">
            <text:p>5,038</text:p>
          </table:table-cell>
          <table:table-cell table:style-name="ce77" table:formula="of:=[.B31]-[.D31]-[.F31]-[.H31]-[.J31]-[.L31]" office:value-type="float" office:value="2" calcext:value-type="float">
            <text:p><text:s/>2 </text:p>
          </table:table-cell>
          <table:table-cell table:style-name="ce77" table:formula="of:=[.C31]-[.E31]-[.G31]-[.I31]-[.K31]-[.M31]-[.O31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8">
          <table:table-cell table:style-name="ce78" office:value-type="string" calcext:value-type="string">
            <text:p>福 建 省 Fuchien Province 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47660" calcext:value-type="float">
            <text:p>47,660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44145" calcext:value-type="float">
            <text:p>44,145</text:p>
          </table:table-cell>
          <table:table-cell table:number-columns-repeated="8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70" office:value-type="float" office:value="3515" calcext:value-type="float">
            <text:p>3,515</text:p>
          </table:table-cell>
          <table:table-cell table:style-name="ce77" table:formula="of:=[.B32]-[.D32]-[.F32]-[.H32]-[.J32]-[.L32]" office:value-type="float" office:value="1" calcext:value-type="float">
            <text:p><text:s/>1 </text:p>
          </table:table-cell>
          <table:table-cell table:style-name="ce77" table:formula="of:=[.C32]-[.E32]-[.G32]-[.I32]-[.K32]-[.M32]-[.O32]-[#REF!]" office:value-type="string" office:string-value="" calcext:value-type="error">
            <text:p>#VALUE!</text:p>
          </table:table-cell>
          <table:table-cell table:style-name="ce77"/>
          <table:table-cell table:style-name="ce75" table:number-columns-repeated="1006"/>
        </table:table-row>
        <table:table-row table:style-name="ro2">
          <table:table-cell table:style-name="ce79" office:value-type="string" calcext:value-type="string">
            <text:p> <text:span text:style-name="T14">金門縣</text:span><text:span text:style-name="T15"> Kinmen County </text:span></text:p>
          </table:table-cell>
          <table:table-cell table:style-name="ce58" office:value-type="float" office:value="193" calcext:value-type="float">
            <text:p>193</text:p>
          </table:table-cell>
          <table:table-cell table:style-name="ce58" office:value-type="float" office:value="47230" calcext:value-type="float">
            <text:p>47,230</text:p>
          </table:table-cell>
          <table:table-cell table:style-name="ce58" office:value-type="float" office:value="192" calcext:value-type="float">
            <text:p>192</text:p>
          </table:table-cell>
          <table:table-cell table:style-name="ce58" office:value-type="float" office:value="43715" calcext:value-type="float">
            <text:p>43,715</text:p>
          </table:table-cell>
          <table:table-cell table:number-columns-repeated="8"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72" office:value-type="float" office:value="3515" calcext:value-type="float">
            <text:p>3,515</text:p>
          </table:table-cell>
          <table:table-cell table:style-name="ce77" table:formula="of:=[.B33]-[.D33]-[.F33]-[.H33]-[.J33]-[.L33]" office:value-type="float" office:value="1" calcext:value-type="float">
            <text:p><text:s/>1 </text:p>
          </table:table-cell>
          <table:table-cell table:style-name="ce77" table:formula="of:=[.C33]-[.E33]-[.G33]-[.I33]-[.K33]-[.M33]-[.O33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2">
          <table:table-cell table:style-name="ce79" office:value-type="string" calcext:value-type="string">
            <text:p> <text:span text:style-name="T14">連江縣</text:span><text:span text:style-name="T15"> Lienchiang County  </text:span>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30" calcext:value-type="float">
            <text:p>43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30" calcext:value-type="float">
            <text:p>430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4]-[.D34]-[.F34]-[.H34]-[.J34]-[.L34]" office:value-type="float" office:value="0" calcext:value-type="float">
            <text:p><text:s/>- <text:s text:c="2"/></text:p>
          </table:table-cell>
          <table:table-cell table:style-name="ce77" table:formula="of:=[.C34]-[.E34]-[.G34]-[.I34]-[.K34]-[.M34]-[.O34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9">
          <table:table-cell table:style-name="ce80" office:value-type="string" calcext:value-type="string">
            <text:p>內政部指定特設主管建築機關</text:p>
          </table:table-cell>
          <table:table-cell table:style-name="ce56" table:formula="of:=[.B36]+[.B37]" office:value-type="float" office:value="410" calcext:value-type="float">
            <text:p>410</text:p>
          </table:table-cell>
          <table:table-cell table:style-name="ce56" table:formula="of:=[.C36]+[.C37]" office:value-type="float" office:value="1759795" calcext:value-type="float">
            <text:p>1,759,795</text:p>
          </table:table-cell>
          <table:table-cell table:style-name="ce56" table:formula="of:=[.D36]+[.D37]" office:value-type="float" office:value="376" calcext:value-type="float">
            <text:p>376</text:p>
          </table:table-cell>
          <table:table-cell table:style-name="ce56" table:formula="of:=[.E36]+[.E37]" office:value-type="float" office:value="1062328" calcext:value-type="float">
            <text:p>1,062,328</text:p>
          </table:table-cell>
          <table:table-cell table:style-name="ce56" table:formula="of:=[.F36]+[.F37]" office:value-type="float" office:value="33" calcext:value-type="float">
            <text:p>33</text:p>
          </table:table-cell>
          <table:table-cell table:style-name="ce56" table:formula="of:=[.G36]+[.G37]" office:value-type="float" office:value="547062" calcext:value-type="float">
            <text:p>547,062</text:p>
          </table:table-cell>
          <table:table-cell table:style-name="ce56" table:formula="of:=[.H36]+[.H37]" office:value-type="float" office:value="1" calcext:value-type="float">
            <text:p>1</text:p>
          </table:table-cell>
          <table:table-cell table:style-name="ce56" table:formula="of:=[.I36]+[.I37]" office:value-type="float" office:value="150405" calcext:value-type="float">
            <text:p>150,405</text:p>
          </table:table-cell>
          <table:table-cell table:style-name="ce56" table:formula="of:=[.J36]+[.J37]" office:value-type="float" office:value="0" calcext:value-type="float">
            <text:p>－</text:p>
          </table:table-cell>
          <table:table-cell table:style-name="ce56" table:formula="of:=[.K36]+[.K37]" office:value-type="float" office:value="0" calcext:value-type="float">
            <text:p>－</text:p>
          </table:table-cell>
          <table:table-cell table:style-name="ce56" table:formula="of:=[.L36]+[.L37]" office:value-type="float" office:value="0" calcext:value-type="float">
            <text:p>－</text:p>
          </table:table-cell>
          <table:table-cell table:style-name="ce56" table:formula="of:=[.M36]+[.M37]" office:value-type="float" office:value="0" calcext:value-type="float">
            <text:p>－</text:p>
          </table:table-cell>
          <table:table-cell table:style-name="ce56" table:formula="of:=[.N36]+[.N37]" office:value-type="float" office:value="0" calcext:value-type="float">
            <text:p>－</text:p>
          </table:table-cell>
          <table:table-cell table:style-name="ce70" table:formula="of:=[.O36]+[.O37]" office:value-type="float" office:value="0" calcext:value-type="float">
            <text:p>－</text:p>
          </table:table-cell>
          <table:table-cell table:style-name="ce77" table:formula="of:=[.B35]-[.D35]-[.F35]-[.H35]-[.J35]-[.L35]" office:value-type="float" office:value="0" calcext:value-type="float">
            <text:p><text:s/>- <text:s text:c="2"/></text:p>
          </table:table-cell>
          <table:table-cell table:style-name="ce77" table:formula="of:=[.C35]-[.E35]-[.G35]-[.I35]-[.K35]-[.M35]-[.O35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9">
          <table:table-cell table:style-name="ce47" office:value-type="string" calcext:value-type="string">
            <text:p> 國家公園管理處</text:p>
            <text:p> National Park Headquarter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23455" calcext:value-type="float">
            <text:p>23,455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23455" calcext:value-type="float">
            <text:p>23,455</text:p>
          </table:table-cell>
          <table:table-cell table:number-columns-repeated="9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6]-[.D36]-[.F36]-[.H36]-[.J36]-[.L36]" office:value-type="float" office:value="0" calcext:value-type="float">
            <text:p><text:s/>- <text:s text:c="2"/></text:p>
          </table:table-cell>
          <table:table-cell table:style-name="ce77" table:formula="of:=[.C36]-[.E36]-[.G36]-[.I36]-[.K36]-[.M36]-[.O36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7">
          <table:table-cell table:style-name="ce48" office:value-type="string" calcext:value-type="string">
            <text:p><text:s/>其他 Others</text:p>
          </table:table-cell>
          <table:table-cell table:style-name="ce58" office:value-type="float" office:value="357" calcext:value-type="float">
            <text:p>357</text:p>
          </table:table-cell>
          <table:table-cell table:style-name="ce58" office:value-type="float" office:value="1736340" calcext:value-type="float">
            <text:p>1,736,340</text:p>
          </table:table-cell>
          <table:table-cell table:style-name="ce58" office:value-type="float" office:value="323" calcext:value-type="float">
            <text:p>323</text:p>
          </table:table-cell>
          <table:table-cell table:style-name="ce58" office:value-type="float" office:value="1038873" calcext:value-type="float">
            <text:p>1,038,873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547062" calcext:value-type="float">
            <text:p>547,06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50405" calcext:value-type="float">
            <text:p>150,405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7" table:formula="of:=[.B37]-[.D37]-[.F37]-[.H37]-[.J37]-[.L37]" office:value-type="float" office:value="0" calcext:value-type="float">
            <text:p><text:s/>- <text:s text:c="2"/></text:p>
          </table:table-cell>
          <table:table-cell table:style-name="ce77" table:formula="of:=[.C37]-[.E37]-[.G37]-[.I37]-[.K37]-[.M37]-[.O37]-[#REF!]" office:value-type="string" office:string-value="" calcext:value-type="error">
            <text:p>#VALUE!</text:p>
          </table:table-cell>
          <table:table-cell table:style-name="ce76"/>
          <table:table-cell table:number-columns-repeated="1006"/>
        </table:table-row>
        <table:table-row table:style-name="ro8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8">
          <table:table-cell table:style-name="ce5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0">
          <table:table-cell table:style-name="ce5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60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52" office:value-type="string" calcext:value-type="string">
            <text:p>核總計</text:p>
          </table:table-cell>
          <table:table-cell table:style-name="ce61" table:formula="of:=[.B7]-[.B8]-[.B30]-[.B31]-[.B32]-[.B36]-[.B37]" office:value-type="float" office:value="0" calcext:value-type="float">
            <text:p>0 </text:p>
          </table:table-cell>
          <table:table-cell table:style-name="ce61" table:formula="of:=[.C7]-[.C8]-[.C30]-[.C31]-[.C32]-[.C36]-[.C37]" office:value-type="float" office:value="0" calcext:value-type="float">
            <text:p>0 </text:p>
          </table:table-cell>
          <table:table-cell table:style-name="ce61" table:formula="of:=[.D7]-[.D8]-[.D30]-[.D31]-[.D32]-[.D36]-[.D37]" office:value-type="float" office:value="0" calcext:value-type="float">
            <text:p>0 </text:p>
          </table:table-cell>
          <table:table-cell table:style-name="ce61" table:formula="of:=[.E7]-[.E8]-[.E30]-[.E31]-[.E32]-[.E36]-[.E37]" office:value-type="float" office:value="0" calcext:value-type="float">
            <text:p>0 </text:p>
          </table:table-cell>
          <table:table-cell table:style-name="ce61" table:formula="of:=[.F7]-[.F8]-[.F30]-[.F31]-[.F32]-[.F36]-[.F37]" office:value-type="float" office:value="0" calcext:value-type="float">
            <text:p>0 </text:p>
          </table:table-cell>
          <table:table-cell table:style-name="ce61" table:formula="of:=[.G7]-[.G8]-[.G30]-[.G31]-[.G32]-[.G36]-[.G37]" office:value-type="float" office:value="0" calcext:value-type="float">
            <text:p>0 </text:p>
          </table:table-cell>
          <table:table-cell table:style-name="ce61" table:formula="of:=[.H7]-[.H8]-[.H30]-[.H31]-[.H32]-[.H36]-[.H37]" office:value-type="float" office:value="0" calcext:value-type="float">
            <text:p>0 </text:p>
          </table:table-cell>
          <table:table-cell table:style-name="ce61" table:formula="of:=[.I7]-[.I8]-[.I30]-[.I31]-[.I32]-[.I36]-[.I37]" office:value-type="float" office:value="0" calcext:value-type="float">
            <text:p>0 </text:p>
          </table:table-cell>
          <table:table-cell table:style-name="ce61" table:formula="of:=[.J7]-[.J8]-[.J30]-[.J31]-[.J32]-[.J36]-[.J37]" office:value-type="float" office:value="0" calcext:value-type="float">
            <text:p>0 </text:p>
          </table:table-cell>
          <table:table-cell table:style-name="ce61" table:formula="of:=[.K7]-[.K8]-[.K30]-[.K31]-[.K32]-[.K36]-[.K37]" office:value-type="float" office:value="0" calcext:value-type="float">
            <text:p>0 </text:p>
          </table:table-cell>
          <table:table-cell table:style-name="ce61" table:formula="of:=[.L7]-[.L8]-[.L30]-[.L31]-[.L32]-[.L36]-[.L37]" office:value-type="float" office:value="0" calcext:value-type="float">
            <text:p>0 </text:p>
          </table:table-cell>
          <table:table-cell table:style-name="ce61" table:formula="of:=[.M7]-[.M8]-[.M30]-[.M31]-[.M32]-[.M36]-[.M37]" office:value-type="float" office:value="0" calcext:value-type="float">
            <text:p>0 </text:p>
          </table:table-cell>
          <table:table-cell table:style-name="ce61" table:formula="of:=[.N7]-[.N8]-[.N30]-[.N31]-[.N32]-[.N36]-[.N37]" office:value-type="float" office:value="0" calcext:value-type="float">
            <text:p>0 </text:p>
          </table:table-cell>
          <table:table-cell table:style-name="ce61" table:formula="of:=[.O7]-[.O8]-[.O30]-[.O31]-[.O32]-[.O36]-[.O37]" office:value-type="float" office:value="0" calcext:value-type="float">
            <text:p>0 </text:p>
          </table:table-cell>
          <table:table-cell table:style-name="ce76" table:formula="of:=SUM([#REF!])" office:value-type="string" office:string-value="" calcext:value-type="error">
            <text:p>#REF!</text:p>
          </table:table-cell>
          <table:table-cell table:style-name="ce76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8" table:visibility="collapse">
          <table:table-cell table:style-name="ce52" office:value-type="string" calcext:value-type="string">
            <text:p>核臺省</text:p>
          </table:table-cell>
          <table:table-cell table:style-name="ce61" table:formula="of:=[.B8]-SUM([.B9:.B29])" office:value-type="float" office:value="0" calcext:value-type="float">
            <text:p>0 </text:p>
          </table:table-cell>
          <table:table-cell table:style-name="ce61" table:formula="of:=[.C8]-SUM([.C9:.C29])" office:value-type="float" office:value="0" calcext:value-type="float">
            <text:p>0 </text:p>
          </table:table-cell>
          <table:table-cell table:style-name="ce61" table:formula="of:=[.D8]-SUM([.D9:.D29])" office:value-type="float" office:value="0" calcext:value-type="float">
            <text:p>0 </text:p>
          </table:table-cell>
          <table:table-cell table:style-name="ce61" table:formula="of:=[.E8]-SUM([.E9:.E29])" office:value-type="float" office:value="0" calcext:value-type="float">
            <text:p>0 </text:p>
          </table:table-cell>
          <table:table-cell table:style-name="ce61" table:formula="of:=[.F8]-SUM([.F9:.F29])" office:value-type="float" office:value="0" calcext:value-type="float">
            <text:p>0 </text:p>
          </table:table-cell>
          <table:table-cell table:style-name="ce61" table:formula="of:=[.G8]-SUM([.G9:.G29])" office:value-type="float" office:value="0" calcext:value-type="float">
            <text:p>0 </text:p>
          </table:table-cell>
          <table:table-cell table:style-name="ce61" table:formula="of:=[.H8]-SUM([.H9:.H29])" office:value-type="float" office:value="0" calcext:value-type="float">
            <text:p>0 </text:p>
          </table:table-cell>
          <table:table-cell table:style-name="ce61" table:formula="of:=[.I8]-SUM([.I9:.I29])" office:value-type="float" office:value="0" calcext:value-type="float">
            <text:p>0 </text:p>
          </table:table-cell>
          <table:table-cell table:style-name="ce61" table:formula="of:=[.J8]-SUM([.J9:.J29])" office:value-type="float" office:value="0" calcext:value-type="float">
            <text:p>0 </text:p>
          </table:table-cell>
          <table:table-cell table:style-name="ce61" table:formula="of:=[.K8]-SUM([.K9:.K29])" office:value-type="float" office:value="0" calcext:value-type="float">
            <text:p>0 </text:p>
          </table:table-cell>
          <table:table-cell table:style-name="ce61" table:formula="of:=[.L8]-SUM([.L9:.L29])" office:value-type="float" office:value="0" calcext:value-type="float">
            <text:p>0 </text:p>
          </table:table-cell>
          <table:table-cell table:style-name="ce61" table:formula="of:=[.M8]-SUM([.M9:.M29])" office:value-type="float" office:value="0" calcext:value-type="float">
            <text:p>0 </text:p>
          </table:table-cell>
          <table:table-cell table:style-name="ce61" table:formula="of:=[.N8]-SUM([.N9:.N29])" office:value-type="float" office:value="0" calcext:value-type="float">
            <text:p>0 </text:p>
          </table:table-cell>
          <table:table-cell table:style-name="ce61" table:formula="of:=[.O8]-SUM([.O9:.O29])" office:value-type="float" office:value="0" calcext:value-type="float">
            <text:p>0 </text:p>
          </table:table-cell>
          <table:table-cell table:style-name="ce76" table:formula="of:=[.P42]-[#REF!]" office:value-type="string" office:string-value="" calcext:value-type="error">
            <text:p>#REF!</text:p>
          </table:table-cell>
          <table:table-cell table:style-name="ce76" table:formula="of:=[.Q42]-[#REF!]" office:value-type="string" office:string-value="" calcext:value-type="error">
            <text:p>#REF!</text:p>
          </table:table-cell>
          <table:table-cell table:style-name="ce76"/>
          <table:table-cell table:number-columns-repeated="1006"/>
        </table:table-row>
        <table:table-row table:style-name="ro8" table:visibility="collapse">
          <table:table-cell table:style-name="ce52" office:value-type="string" calcext:value-type="string">
            <text:p>核福建</text:p>
          </table:table-cell>
          <table:table-cell table:style-name="ce61" table:formula="of:=[.B32]-[.B33]-[.B34]" office:value-type="float" office:value="0" calcext:value-type="float">
            <text:p>0 </text:p>
          </table:table-cell>
          <table:table-cell table:style-name="ce61" table:formula="of:=[.C32]-[.C33]-[.C34]" office:value-type="float" office:value="0" calcext:value-type="float">
            <text:p>0 </text:p>
          </table:table-cell>
          <table:table-cell table:style-name="ce61" table:formula="of:=[.D32]-[.D33]-[.D34]" office:value-type="float" office:value="0" calcext:value-type="float">
            <text:p>0 </text:p>
          </table:table-cell>
          <table:table-cell table:style-name="ce61" table:formula="of:=[.E32]-[.E33]-[.E34]" office:value-type="float" office:value="0" calcext:value-type="float">
            <text:p>0 </text:p>
          </table:table-cell>
          <table:table-cell table:style-name="ce61" table:formula="of:=[.F32]-[.F33]-[.F34]" office:value-type="float" office:value="0" calcext:value-type="float">
            <text:p>0 </text:p>
          </table:table-cell>
          <table:table-cell table:style-name="ce61" table:formula="of:=[.G32]-[.G33]-[.G34]" office:value-type="float" office:value="0" calcext:value-type="float">
            <text:p>0 </text:p>
          </table:table-cell>
          <table:table-cell table:style-name="ce61" table:formula="of:=[.H32]-[.H33]-[.H34]" office:value-type="float" office:value="0" calcext:value-type="float">
            <text:p>0 </text:p>
          </table:table-cell>
          <table:table-cell table:style-name="ce61" table:formula="of:=[.I32]-[.I33]-[.I34]" office:value-type="float" office:value="0" calcext:value-type="float">
            <text:p>0 </text:p>
          </table:table-cell>
          <table:table-cell table:style-name="ce61" table:formula="of:=[.J32]-[.J33]-[.J34]" office:value-type="float" office:value="0" calcext:value-type="float">
            <text:p>0 </text:p>
          </table:table-cell>
          <table:table-cell table:style-name="ce61" table:formula="of:=[.K32]-[.K33]-[.K34]" office:value-type="float" office:value="0" calcext:value-type="float">
            <text:p>0 </text:p>
          </table:table-cell>
          <table:table-cell table:style-name="ce61" table:formula="of:=[.L32]-[.L33]-[.L34]" office:value-type="float" office:value="0" calcext:value-type="float">
            <text:p>0 </text:p>
          </table:table-cell>
          <table:table-cell table:style-name="ce61" table:formula="of:=[.M32]-[.M33]-[.M34]" office:value-type="float" office:value="0" calcext:value-type="float">
            <text:p>0 </text:p>
          </table:table-cell>
          <table:table-cell table:style-name="ce61" table:formula="of:=[.N32]-[.N33]-[.N34]" office:value-type="float" office:value="0" calcext:value-type="float">
            <text:p>0 </text:p>
          </table:table-cell>
          <table:table-cell table:style-name="ce61" table:formula="of:=[.O32]-[.O33]-[.O34]" office:value-type="float" office:value="0" calcext:value-type="float">
            <text:p>0 </text:p>
          </table:table-cell>
          <table:table-cell table:style-name="ce76" table:number-columns-repeated="2"/>
          <table:table-cell table:number-columns-repeated="1007"/>
        </table:table-row>
        <table:table-row table:style-name="ro8" table:visibility="collapse">
          <table:table-cell table:style-name="ce53" office:value-type="string" calcext:value-type="string">
            <text:p>核年月monthly</text:p>
          </table:table-cell>
          <table:table-cell table:style-name="ce61" table:formula="of:=[.B7]-[$年月monthly.B67]" office:value-type="float" office:value="0" calcext:value-type="float">
            <text:p>0 </text:p>
          </table:table-cell>
          <table:table-cell table:style-name="ce61" table:formula="of:=[.C7]-[$年月monthly.C67]" office:value-type="float" office:value="0" calcext:value-type="float">
            <text:p>0 </text:p>
          </table:table-cell>
          <table:table-cell table:style-name="ce61" table:formula="of:=[.D7]-[$年月monthly.D67]" office:value-type="float" office:value="0" calcext:value-type="float">
            <text:p>0 </text:p>
          </table:table-cell>
          <table:table-cell table:style-name="ce61" table:formula="of:=[.E7]-[$年月monthly.E67]" office:value-type="float" office:value="0" calcext:value-type="float">
            <text:p>0 </text:p>
          </table:table-cell>
          <table:table-cell table:style-name="ce61" table:formula="of:=[.F7]-[$年月monthly.F67]" office:value-type="float" office:value="0" calcext:value-type="float">
            <text:p>0 </text:p>
          </table:table-cell>
          <table:table-cell table:style-name="ce61" table:formula="of:=[.G7]-[$年月monthly.G67]" office:value-type="float" office:value="0" calcext:value-type="float">
            <text:p>0 </text:p>
          </table:table-cell>
          <table:table-cell table:style-name="ce61" table:formula="of:=[.H7]-[$年月monthly.H67]" office:value-type="float" office:value="0" calcext:value-type="float">
            <text:p>0 </text:p>
          </table:table-cell>
          <table:table-cell table:style-name="ce61" table:formula="of:=[.I7]-[$年月monthly.I67]" office:value-type="float" office:value="0" calcext:value-type="float">
            <text:p>0 </text:p>
          </table:table-cell>
          <table:table-cell table:style-name="ce61" table:formula="of:=[.J7]-[$年月monthly.J67]" office:value-type="float" office:value="0" calcext:value-type="float">
            <text:p>0 </text:p>
          </table:table-cell>
          <table:table-cell table:style-name="ce61" table:formula="of:=[.K7]-[$年月monthly.K67]" office:value-type="float" office:value="0" calcext:value-type="float">
            <text:p>0 </text:p>
          </table:table-cell>
          <table:table-cell table:style-name="ce61" table:formula="of:=[.L7]-[$年月monthly.L67]" office:value-type="float" office:value="0" calcext:value-type="float">
            <text:p>0 </text:p>
          </table:table-cell>
          <table:table-cell table:style-name="ce61" table:formula="of:=[.M7]-[$年月monthly.M67]" office:value-type="float" office:value="0" calcext:value-type="float">
            <text:p>0 </text:p>
          </table:table-cell>
          <table:table-cell table:style-name="ce61" table:formula="of:=[.N7]-[$年月monthly.N67]" office:value-type="float" office:value="0" calcext:value-type="float">
            <text:p>0 </text:p>
          </table:table-cell>
          <table:table-cell table:style-name="ce61" table:formula="of:=[.O7]-[$年月monthly.O67]" office:value-type="float" office:value="0" calcext:value-type="float">
            <text:p>0 </text:p>
          </table:table-cell>
          <table:table-cell table:number-columns-repeated="1009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" style:display-name="PageStyle_201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" style:display-name="PageStyle_2006區域別(累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昭如</meta:initial-creator>
    <meta:creation-date>1997-01-14T09:50:29</meta:creation-date>
    <dc:creator>倪惠芬</dc:creator>
    <dc:date>2024-10-09T16:38:58</dc:date>
    <meta:print-date>2007-12-31T15:27:04</meta:print-date>
    <meta:document-statistic meta:table-count="10" meta:cell-count="8406" meta:object-count="0"/>
    <meta:generator>LibreOffice/7.1.6.2$Windows_X86_64 LibreOffice_project/0e133318fcee89abacd6a7d077e292f1145735c3</meta:generator>
  </office:meta>
</office:document-meta>
</file>